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background-color="#00ff00"/>
    </style:style>
    <style:style style:name="P2" style:family="paragraph" style:parent-style-name="Text_20_body">
      <style:text-properties fo:background-color="#00ffff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5">
      <style:paragraph-properties fo:break-before="page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background-color="#00ffff"/>
    </style:style>
    <style:style style:name="T4" style:family="text">
      <style:text-properties fo:background-color="#00ff00"/>
    </style:style>
    <style:style style:name="T5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tadata driver interface</text:h>
      <text:h text:style-name="Heading_20_2" text:outline-level="2">Rôle</text:h>
      <text:p text:style-name="Text_20_body">Ajouter des métadata, provenant des plugins, à chaque proposition de lease possible.</text:p>
      <text:h text:style-name="Heading_20_2" text:outline-level="2">Obtenir une proposition de lease</text:h>
      <text:p text:style-name="Text_20_body">Entrée : requirements, nombres d'hôtes, date de début au plus tard.</text:p>
      <text:p text:style-name="Text_20_body">Sortie : id temporaire unique (?), data début, métadata (appel à metadata driver)</text:p>
      <text:h text:style-name="Heading_20_2" text:outline-level="2">Obtenir les metadata</text:h>
      <text:p text:style-name="Text_20_body">Entrée :</text:p>
      <text:list xml:id="list11365334531" text:style-name="L1">
        <text:list-item>
          <text:p text:style-name="P4">liste des ressources qui matchent les requirements (large...)</text:p>
        </text:list-item>
        <text:list-item>
          <text:p text:style-name="P4">heure début</text:p>
        </text:list-item>
        <text:list-item>
          <text:p text:style-name="P4">durée</text:p>
        </text:list-item>
      </text:list>
      <text:p text:style-name="Text_20_body"/>
      <text:p text:style-name="Text_20_body">Exemples de metadata topics :</text:p>
      <text:list xml:id="list239448834" text:style-name="L2">
        <text:list-item>
          <text:p text:style-name="P5">Prix du courant</text:p>
        </text:list-item>
        <text:list-item>
          <text:p text:style-name="P5">Énergie</text:p>
        </text:list-item>
        <text:list-item>
          <text:p text:style-name="P5">Performances</text:p>
        </text:list-item>
      </text:list>
      <text:p text:style-name="Text_20_body"/>
      <text:p text:style-name="Text_20_body">Cas particuliers et problèmes :</text:p>
      <text:list xml:id="list1551976578" text:style-name="L3">
        <text:list-item>
          <text:p text:style-name="P6">Prix du courant qui varie sur la période. Moyenne ?</text:p>
        </text:list-item>
        <text:list-item>
          <text:p text:style-name="P6">Énergie : fourchette d'énergie ?</text:p>
        </text:list-item>
        <text:list-item>
          <text:p text:style-name="P6">Performances : infos matérielles ? Indice de référence ou relatif ?</text:p>
        </text:list-item>
      </text:list>
      <text:p text:style-name="Text_20_body"/>
      <text:p text:style-name="Text_20_body">Champs :</text:p>
      <text:list xml:id="list240972654" text:style-name="L4">
        <text:list-item>
          <text:p text:style-name="P7">Topic</text:p>
        </text:list-item>
        <text:list-item>
          <text:p text:style-name="P7">Version</text:p>
        </text:list-item>
        <text:list-item>
          <text:p text:style-name="P7">Liste de data</text:p>
          <text:list>
            <text:list-item>
              <text:p text:style-name="P7">nom</text:p>
            </text:list-item>
            <text:list-item>
              <text:p text:style-name="P7">description</text:p>
            </text:list-item>
            <text:list-item>
              <text:p text:style-name="P7">type nombre (absolu, min-max), texte</text:p>
            </text:list-item>
            <text:list-item>
              <text:p text:style-name="P7">valeur</text:p>
            </text:list-item>
          </text:list>
        </text:list-item>
        <text:list-item>
          <text:p text:style-name="P7">Signature ?</text:p>
        </text:list-item>
      </text:list>
      <text:list xml:id="list1381379948" text:style-name="L5">
        <text:list-item>
          <text:p text:style-name="P9">Une requête arrive.</text:p>
        </text:list-item>
        <text:list-item>
          <text:p text:style-name="P8">Obtenir de Nova la list des matching hosts.<text:line-break/><text:span text:style-name="T1">select_hosts retourne-elle tous nœuds ?</text:span></text:p>
        </text:list-item>
        <text:list-item>
          <text:p text:style-name="P8">Regarder dans la DB de résa quels sont les créneaux possibles (compte tenu des events de ces nœuds)<text:line-break/><text:span text:style-name="T1">L'algo d'EARI n'est pas optimisé pour réserver plusieurs nœuds physiques en même temps.<text:line-break/></text:span><text:span text:style-name="T2">Apparemment si ! On parle de « ressource » . Mais qu'est-ce qu'une ressource ? Une même famille de machines ?</text:span><text:span text:style-name="T1"><text:line-break/>Problème : les events ne sont pas placés au même endroits selon les machines.</text:span></text:p>
        </text:list-item>
        <text:list-item>
          <text:p text:style-name="P8">Appeler le plugin driver pour apposer des labels sur chacun des lease.</text:p>
        </text:list-item>
        <text:list-item>
          <text:p text:style-name="P8">Enregistrer la réponse de l'utilisateur.</text:p>
        </text:list-item>
      </text:list>
      <text:p text:style-name="Text_20_body"/>
      <text:p text:style-name="Text_20_body"/>
      <text:p text:style-name="Text_20_body"/>
      <text:p text:style-name="P2">Id A CPU I NET X</text:p>
      <text:p text:style-name="P2">Id B CPU I NET X</text:p>
      <text:p text:style-name="Text_20_body"><text:span text:style-name="T5">Id C</text:span> <text:span text:style-name="T3">CPU I</text:span> <text:span text:style-name="T4">NET Y</text:span></text:p>
      <text:p text:style-name="P1">Id D CPU J NET Y</text:p>
      <text:p text:style-name="P1">Id E CPU J NET Y</text:p>
      <text:p text:style-name="Text_20_body"/>
      <text:p text:style-name="P2">Ressource X : 2</text:p>
      <text:p text:style-name="P3">Ressource Y : 1</text:p>
      <text:p text:style-name="P1">Ressource Z : 2</text:p>
      <text:p text:style-name="P1"/>
      <text:p text:style-name="Text_20_body">Ressource : machine possédant strictement les mêmes spécifications.</text:p>
      <text:p text:style-name="Text_20_body"/>
      <text:p text:style-name="Text_20_body">Requête 1 : 2x CPU I</text:p>
      <text:p text:style-name="Text_20_body">Ressources dispos : X et Y. Capacité : 3.</text:p>
      <text:p text:style-name="Text_20_body">Nouvelles ressources : ????</text:p>
      <text:p text:style-name="Text_20_body">Parmi A, B, C, 2 ressources occupées.</text:p>
      <text:p text:style-name="Text_20_body"/>
      <text:p text:style-name="Text_20_body"/>
      <text:p text:style-name="Text_20_body">-------------------</text:p>
      <text:p text:style-name="Text_20_body">Ressource: nombre de caractéristique.</text:p>
      <text:p text:style-name="Text_20_body">CPU I : 3.</text:p>
      <text:p text:style-name="Text_20_body">CPU J : 2.</text:p>
      <text:p text:style-name="Text_20_body">NET X : 2.</text:p>
      <text:p text:style-name="Text_20_body">NET Y : 3</text:p>
      <text:p text:style-name="Text_20_body"><text:soft-page-break/>Requête 1 : 2x CPU I</text:p>
      <text:p text:style-name="Text_20_body">CPU I : 3=&gt;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igneux </meta:initial-creator>
    <meta:creation-date>2013-03-21T11:12:32</meta:creation-date>
    <dc:date>2013-05-03T10:22:49</dc:date>
    <dc:creator>Rossigneux </dc:creator>
    <meta:editing-duration>P3DT4H7M47S</meta:editing-duration>
    <meta:editing-cycles>48</meta:editing-cycles>
    <meta:generator>LibreOffice/3.5$Linux_X86_64 LibreOffice_project/350m1$Build-2</meta:generator>
    <meta:document-statistic meta:table-count="0" meta:image-count="0" meta:object-count="0" meta:page-count="3" meta:paragraph-count="54" meta:word-count="347" meta:character-count="1800" meta:non-whitespace-character-count="1529"/>
  </office:meta>
</office:document-meta>
</file>