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1.486cm"/>
    </style:style>
    <style:style style:name="co4" style:family="table-column">
      <style:table-column-properties fo:break-before="auto" style:column-width="15.3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botto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bottom"/>
      <style:text-properties style:font-name="Arial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complex="none" style:country-complex="none" style:font-name="Arial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style:language-asian="none" style:country-asian="none" style:font-name-complex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font-name-asian="Tahoma"/>
    </style:style>
    <style:style style:name="T2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complex="Times New Roman" fo:language="none" fo:country="none" style:language-asian="none" style:country-asian="none" style:font-name-asian="Tahoma" style:language-complex="none" style:country-complex="none" style:font-name="Arial"/>
    </style:style>
    <style:style style:name="T3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imes New Roman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font-name-complex="Times New Roman" style:language-complex="none" style:country-complex="none" style:language-asian="none" style:country-asian="none" style:font-name="Arial" style:font-name-asian="Tahoma"/>
    </style:style>
    <style:style style:name="T7" style:family="text">
      <style:text-properties fo:font-size="12pt" style:language-complex="none" style:country-complex="non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="Times New Roman" style:font-name-asian="Tahoma" style:font-name-complex="Times New Roman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none" fo:country="none" style:language-asian="none" style:country-asian="none" style:language-complex="none" style:country-complex="none" style:font-name-asian="Tahoma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imes New Roman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size-asian="6.80000019073486pt" fo:font-weight="normal" style:font-name="Arial" style:language-complex="none" style:country-complex="none" style:font-name-complex="Times New Roman" fo:language="none" fo:country="none" style:text-line-through-mode="continuous" fo:text-shadow="none" style:text-outline="false" fo:font-style="normal" style:text-line-through-type="none" style:text-underline-style="none" style:text-underline-color="font-color" style:font-weight-asian="normal" style:font-weight-complex="normal" style:font-style-asian="normal" style:font-style-complex="normal" style:text-emphasize="none" style:font-relief="none" style:language-asian="none" style:country-asian="none" fo:font-size="12pt" style:text-overline-style="none" style:text-overline-color="font-color" style:font-name-asian="Tahoma" style:font-size-complex="6.80000019073486pt"/>
    </style:style>
    <style:style style:name="T11" style:family="text">
      <style:text-properties style:font-size-asian="6.80000019073486pt" fo:font-weight="normal" style:text-line-through-mode="continuous" fo:text-shadow="none" style:text-outline="false" fo:font-style="normal" style:text-line-through-type="none" style:text-underline-style="none" style:text-underline-color="font-color" style:font-weight-asian="normal" style:font-weight-complex="normal" style:font-style-asian="normal" style:font-style-complex="normal" style:text-emphasize="none" style:font-relief="none" fo:font-size="12pt" style:text-overline-style="none" style:text-overline-color="font-color" style:font-size-complex="6.80000019073486pt" style:font-name="Arial" fo:language="none" fo:country="none" style:language-complex="none" style:country-complex="none" style:font-name-complex="Times New Roman" style:font-name-asian="Tahoma" style:language-asian="none" style:country-asian="none"/>
    </style:style>
    <style:style style:name="T12" style:family="text">
      <style:text-properties style:font-size-asian="6.80000019073486pt" fo:font-weight="normal" style:text-line-through-mode="continuous" fo:text-shadow="none" style:text-outline="false" fo:font-style="normal" style:text-line-through-type="none" style:text-underline-style="none" style:text-underline-color="font-color" style:font-weight-asian="normal" style:font-weight-complex="normal" style:font-style-asian="normal" style:font-style-complex="normal" style:text-emphasize="none" style:font-relief="none" fo:font-size="12pt" style:text-overline-style="none" style:text-overline-color="font-color" style:font-size-complex="6.80000019073486pt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13" style:family="text">
      <style:text-properties style:language-complex="none" style:country-complex="none" style:font-name-asian="Tahoma" style:font-size-asian="6.80000019073486pt" style:font-size-complex="6.80000019073486pt" style:font-weight-asian="normal" style:font-weight-complex="normal" style:font-style-asian="normal" style:font-style-complex="normal" style:text-emphasize="none" style:font-relief="none" fo:font-size="12pt" style:font-name-complex="Times New Roman" style:font-name="Times New Roman" style:text-overline-style="none" style:text-overline-color="font-color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asian="none" style:country-asian="none"/>
    </style:style>
    <style:style style:name="T14" style:family="text">
      <style:text-properties style:font-size-asian="6.80000019073486pt" style:font-size-complex="6.80000019073486pt" style:font-weight-asian="normal" style:font-weight-complex="normal" style:font-style-asian="normal" style:font-style-complex="normal" style:text-emphasize="none" style:font-relief="none" fo:font-size="12pt"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language="none" fo:country="none" style:language-asian="none" style:country-asian="none" style:language-complex="none" style:country-complex="none" style:font-name-asian="Tahoma" style:font-name-complex="Times New Roman"/>
    </style:style>
    <style:style style:name="T15" style:family="text">
      <style:text-properties style:text-emphasize="none" style:text-line-through-type="none" style:font-relief="none" style:font-name-complex="Times New Roman" style:font-name-asian="Tahoma" style:text-overline-style="none" style:text-overline-color="font-color" style:font-name="Times New Roman" fo:language="none" fo:country="none" style:text-line-through-mode="continuous" fo:text-shadow="none" style:text-outline="false" fo:font-style="normal" style:font-style-asian="normal" style:font-weight-complex="normal" style:font-weight-asian="normal" style:font-size-complex="6.80000019073486pt" style:font-size-asian="6.80000019073486pt" fo:font-size="12pt" style:language-complex="none" style:country-complex="none" style:language-asian="none" style:country-asian="none" fo:font-weight="normal" style:text-underline-style="none" style:text-underline-color="font-color" style:font-style-complex="normal"/>
    </style:style>
    <style:style style:name="T16" style:family="text">
      <style:text-properties style:text-emphasize="none" style:text-line-through-type="none" style:font-relief="none" style:text-overline-style="none" style:text-overline-color="font-color" style:text-line-through-mode="continuous" fo:text-shadow="none" style:text-outline="false" fo:font-style="normal" style:font-style-asian="normal" style:font-weight-complex="normal" style:font-weight-asian="normal" style:font-size-complex="6.80000019073486pt" style:font-size-asian="6.80000019073486pt" fo:font-size="12pt" fo:font-weight="normal" style:text-underline-style="none" style:text-underline-color="font-color" style:font-style-complex="normal" style:font-name="Times New Roman" fo:language="none" fo:country="none" style:language-asian="none" style:country-asian="none" style:language-complex="none" style:country-complex="none" style:font-name-asian="Tahoma" style:font-name-complex="Times New Roman"/>
    </style:style>
    <style:style style:name="T17" style:family="text">
      <style:text-properties style:text-emphasize="none" style:text-line-through-type="none" style:font-relief="none" style:text-overline-style="none" style:text-overline-color="font-color" style:text-line-through-mode="continuous" fo:text-shadow="none" style:text-outline="false" fo:font-style="normal" style:font-style-asian="normal" style:font-weight-complex="normal" style:font-weight-asian="normal" style:font-size-complex="6.80000019073486pt" style:font-size-asian="6.80000019073486pt" fo:font-size="12pt" fo:font-weight="normal" style:text-underline-style="none" style:text-underline-color="font-color" style:font-style-complex="normal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18" style:family="text">
      <style:text-properties style:text-emphasize="none" style:text-line-through-type="none" style:font-relief="none" style:text-overline-style="none" style:text-overline-color="font-color" style:text-line-through-mode="continuous" fo:text-shadow="none" style:text-outline="false" fo:font-style="normal" style:font-style-asian="normal" style:font-weight-complex="normal" style:font-weight-asian="normal" style:font-size-complex="6.80000019073486pt" style:font-size-asian="6.80000019073486pt" fo:font-size="12pt" fo:font-weight="normal" style:text-underline-style="none" style:text-underline-color="font-color" style:font-style-complex="normal" style:font-name-complex="Times New Roman" style:language-complex="none" style:country-complex="none" fo:language="none" fo:country="none" style:font-name="Times New Roman" style:language-asian="none" style:country-asian="none" style:font-name-asian="Tahoma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font-name-complex="Times New Roman" style:language-complex="none" style:country-complex="none" style:language-asian="none" style:country-asian="none" style:font-name="Times New Roman" style:font-name-asian="Tahoma"/>
    </style:style>
    <style:style style:name="T20" style:family="text">
      <style:text-properties fo:font-size="12pt" style:font-name-complex="Times New Roman" style:font-name-asian="Tahoma" style:language-complex="none" style:country-complex="none" style:language-asian="none" style:country-asian="none" fo:language="none" fo:country="none" style:font-name="Times New Roman" style:text-overline-style="none" style:text-overline-color="font-color" style:font-relief="none" style:text-emphasize="none" style:font-style-complex="normal" style:font-weight-complex="normal" style:font-style-asian="normal" style:font-weight-asian="normal" style:font-size-complex="6.80000019073486pt" style:font-size-asian="6.80000019073486pt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21" style:family="text">
      <style:text-properties style:text-underline-style="none" style:text-underline-color="font-color" style:font-weight-asian="normal" fo:font-weight="normal" style:language-asian="none" style:country-asian="none" style:language-complex="none" style:country-complex="none" fo:font-size="12pt" style:font-name-complex="Times New Roman" style:font-relief="none" style:text-emphasize="none" style:font-style-complex="normal" style:font-style-asian="normal" style:font-weight-complex="normal" fo:font-style="normal" style:text-outline="false" fo:text-shadow="none" style:text-line-through-mode="continuous" fo:language="none" fo:country="none" style:font-name="Times New Roman" style:text-overline-style="none" style:text-overline-color="font-color" style:font-name-asian="Tahoma" style:font-size-asian="6.80000019073486pt" style:font-size-complex="6.80000019073486pt" style:text-line-through-type="none"/>
    </style:style>
    <style:style style:name="T22" style:family="text">
      <style:text-properties style:text-underline-style="none" style:text-underline-color="font-color" style:font-weight-asian="normal" fo:font-weight="normal" fo:font-size="12pt" style:font-relief="none" style:text-emphasize="none" style:font-style-complex="normal" style:font-style-asian="normal" style:font-weight-complex="normal" fo:font-style="normal" style:text-outline="false" fo:text-shadow="none" style:text-line-through-mode="continuous" style:text-overline-style="none" style:text-overline-color="font-color" style:font-size-asian="6.80000019073486pt" style:font-size-complex="6.80000019073486pt" style:text-line-through-type="none" style:font-name-asian="Tahoma" fo:language="none" fo:country="none" style:language-asian="none" style:country-asian="none" style:language-complex="none" style:country-complex="none" style:font-name="Times New Roman" style:font-name-complex="Times New Roman"/>
    </style:style>
    <style:style style:name="T23" style:family="text">
      <style:text-properties style:text-underline-style="none" style:text-underline-color="font-color" style:font-weight-asian="normal" fo:font-weight="normal" fo:font-size="12pt" style:font-relief="none" style:text-emphasize="none" style:font-style-complex="normal" style:font-style-asian="normal" style:font-weight-complex="normal" fo:font-style="normal" style:text-outline="false" fo:text-shadow="none" style:text-line-through-mode="continuous" style:text-overline-style="none" style:text-overline-color="font-color" style:font-size-asian="6.80000019073486pt" style:font-size-complex="6.80000019073486pt" style:text-line-through-type="none" style:font-name="Times New Roman" fo:language="none" fo:country="none" style:language-asian="none" style:country-asian="none" style:language-complex="none" style:country-complex="none" style:font-name-asian="Tahoma" style:font-name-complex="Times New Roman"/>
    </style:style>
    <style:style style:name="T24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complex="Times New Roman" style:font-name-asian="Tahoma" style:font-name="Times New Roman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25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complex="Times New Roman" style:font-name-asian="Tahoma" style:font-name="Arial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26" style:family="text">
      <style:text-properties fo:font-size="12pt" style:font-relief="none" style:font-style-complex="normal" style:font-weight-complex="normal" style:font-size-complex="6.80000019073486pt" style:font-name-complex="Times New Roman" style:language-complex="none" style:country-complex="none" fo:language="none" fo:country="none" fo:text-shadow="none" fo:font-style="normal" style:text-underline-style="none" style:text-underline-color="font-color" style:font-size-asian="6.80000019073486pt" style:font-name="Arial" fo:font-weight="normal" style:text-line-through-type="none" style:text-outline="false" style:text-line-through-mode="continuous" style:language-asian="none" style:country-asian="none" style:font-name-asian="Tahoma" style:font-weight-asian="normal" style:font-style-asian="normal" style:text-emphasize="none" style:text-overline-style="none" style:text-overline-color="font-color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Tahoma" style:font-name-complex="Times New Roman" style:font-name="Arial"/>
    </style:style>
    <style:style style:name="T28" style:family="text">
      <style:text-properties style:text-underline-style="none" style:text-underline-color="font-color" style:font-weight-asian="normal" fo:font-weight="normal" style:language-asian="none" style:country-asian="none" style:language-complex="none" style:country-complex="none" fo:font-size="12pt" style:font-name-complex="Times New Roman" style:font-relief="none" style:text-emphasize="none" style:font-style-complex="normal" style:font-style-asian="normal" style:font-weight-complex="normal" fo:font-style="normal" style:text-outline="false" fo:text-shadow="none" style:text-line-through-mode="continuous" fo:language="none" fo:country="none" style:font-name="Arial" style:text-overline-style="none" style:text-overline-color="font-color" style:font-name-asian="Tahoma" style:font-size-asian="6.80000019073486pt" style:font-size-complex="6.80000019073486pt" style:text-line-through-type="none"/>
    </style:style>
    <style:style style:name="T29" style:family="text">
      <style:text-properties style:text-underline-style="none" style:text-underline-color="font-color" style:font-weight-asian="normal" fo:font-weight="normal" fo:font-size="12pt" style:font-relief="none" style:text-emphasize="none" style:font-style-complex="normal" style:font-style-asian="normal" style:font-weight-complex="normal" fo:font-style="normal" style:text-outline="false" fo:text-shadow="none" style:text-line-through-mode="continuous" style:text-overline-style="none" style:text-overline-color="font-color" style:font-size-asian="6.80000019073486pt" style:font-size-complex="6.80000019073486pt" style:text-line-through-type="none" fo:language="none" fo:country="none" style:language-asian="none" style:country-asian="none" style:language-complex="none" style:country-complex="none" style:font-name-asian="Tahoma" style:font-name-complex="Times New Roman" style:font-name="Arial"/>
    </style:style>
    <style:style style:name="T30" style:family="text">
      <style:text-properties style:text-underline-style="none" style:text-underline-color="font-color" style:font-weight-asian="normal" fo:font-weight="normal" fo:font-size="12pt" style:font-relief="none" style:text-emphasize="none" style:font-style-complex="normal" style:font-style-asian="normal" style:font-weight-complex="normal" fo:font-style="normal" style:text-outline="false" fo:text-shadow="none" style:text-line-through-mode="continuous" style:text-overline-style="none" style:text-overline-color="font-color" style:font-size-asian="6.80000019073486pt" style:font-size-complex="6.80000019073486pt" style:text-line-through-type="none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language-complex="none" style:country-complex="none" style:font-name-asian="Tahoma" style:language-asian="none" style:country-asian="none" fo:language="none" fo:country="none" style:font-name="Arial"/>
    </style:style>
    <style:style style:name="T32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asian="Tahoma" style:language-complex="none" style:country-complex="none" style:language-asian="none" style:country-asian="non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fo:font-size="12pt" style:font-name-complex="Times New Roman"/>
    </style:style>
    <style:style style:name="T3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font-weight="normal" style:text-underline-style="none" style:text-underline-color="font-color" style:text-line-through-type="none" fo:font-style="normal" style:text-outline="false" fo:text-shadow="none" style:text-line-through-mode="continuous" fo:font-size="12pt" style:language-complex="none" style:country-complex="none" fo:language="none" fo:country="none" style:font-name-complex="Times New Roman" style:font-name="Arial" style:font-name-asian="Tahoma" style:language-asian="none" style:country-asian="none"/>
    </style:style>
    <style:style style:name="T3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-complex="Times New Roman" style:font-name-asian="Tahoma" style:language-complex="none" style:country-complex="none" style:language-asian="none" style:country-asian="none" fo:language="none" fo:country="none" style:font-name="Arial"/>
    </style:style>
    <style:style style:name="T35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="Arial" style:font-name-asian="Tahoma" style:language-asian="none" style:country-asian="none" style:language-complex="none" style:country-complex="none" style:font-name-complex="Times New Roman" fo:language="none" fo:country="none"/>
    </style:style>
    <style:style style:name="T36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="Arial" style:language-asian="none" style:country-asian="none" style:language-complex="none" style:country-complex="none" style:font-name-asian="Tahoma" style:font-name-complex="Times New Roman" fo:language="none" fo:country="none"/>
    </style:style>
    <style:style style:name="T37" style:family="text">
      <style:text-properties style:font-name-complex="Times New Roman" style:font-name="Arial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asian="Tahoma" style:text-overline-style="none" style:text-overline-color="font-color" style:language-complex="none" style:country-complex="none" style:language-asian="none" style:country-asian="non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fo:font-size="12pt"/>
    </style:style>
    <style:style style:name="T38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-asian="Tahoma" style:font-name-complex="Times New Roman" style:language-complex="none" style:country-complex="none" fo:language="none" fo:country="none" style:language-asian="none" style:country-asian="none" style:font-name="Arial"/>
    </style:style>
    <style:style style:name="T39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-complex="Times New Roman" style:font-name-asian="Tahoma" style:language-complex="none" style:country-complex="none" style:language-asian="none" style:country-asian="none" fo:language="none" fo:country="none" style:font-name="Arial"/>
    </style:style>
    <style:style style:name="T40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font-size="12pt" fo:language="none" fo:country="none" style:font-name-complex="Times New Roman" style:language-asian="none" style:country-asian="none" style:language-complex="none" style:country-complex="none" style:font-name-asian="Tahoma" style:font-name="Arial"/>
    </style:style>
    <style:style style:name="T41" style:family="text">
      <style:text-properties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font-size="12pt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42" style:family="text">
      <style:text-properties style:language-asian="none" style:country-asian="none" style:font-name-complex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text-overline-style="none" style:text-overline-color="font-color" style:font-name-asian="Tahoma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="Arial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language="none" fo:country="none" style:font-name="Arial" style:language-asian="none" style:country-asian="none" style:font-name-complex="Times New Roman" style:font-name-asian="Tahoma" style:language-complex="none" style:country-complex="none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complex="Times New Roman" style:font-name-asian="Tahoma" style:language-complex="none" style:country-complex="none" style:language-asian="none" style:country-asian="none" fo:language="none" fo:country="none" style:font-name="Arial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asian="Tahoma" style:font-name="Arial" style:language-complex="none" style:country-complex="none" style:font-name-complex="Times New Roman" fo:language="none" fo:country="none" style:language-asian="none" style:country-asian="none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asian="Tahoma" style:font-name-complex="Times New Roman" style:language-complex="none" style:country-complex="none" style:language-asian="none" style:country-asian="none" style:font-name="Arial" fo:language="none" fo:country="none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48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style:font-name-complex="Times New Roman" style:font-name-asian="Tahoma" style:language-asian="none" style:country-asian="none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/>
    </style:style>
    <style:style style:name="T49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6.80000019073486pt" fo:font-weight="normal" style:text-underline-style="none" style:text-underline-color="font-color" style:text-line-through-type="none" fo:font-style="normal" style:text-outline="false" fo:text-shadow="none" style:text-line-through-mode="continuous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50" style:family="text">
      <style:text-properties style:text-underline-style="none" style:text-underline-color="font-color" style:font-relief="none" style:font-style-complex="normal" style:font-weight-complex="normal" style:font-size-complex="6.80000019073486pt" style:font-name-complex="Times New Roman" style:language-complex="none" style:country-complex="none" fo:language="none" fo:country="none" fo:text-shadow="none" fo:font-style="normal" fo:font-size="12pt" style:font-name="Arial" fo:font-weight="normal" style:text-line-through-type="none" style:text-outline="false" style:text-line-through-mode="continuous" style:language-asian="none" style:country-asian="none" style:font-name-asian="Tahoma" style:font-size-asian="6.80000019073486pt" style:font-weight-asian="normal" style:font-style-asian="normal" style:text-emphasize="none" style:text-overline-style="none" style:text-overline-color="font-color"/>
    </style:style>
    <style:style style:name="T51" style:family="text">
      <style:text-properties style:text-underline-style="none" style:text-underline-color="font-color" style:font-relief="none" style:font-style-complex="normal" style:font-weight-complex="normal" style:font-size-complex="6.80000019073486pt" fo:text-shadow="none" fo:font-style="normal" fo:font-size="12pt" fo:font-weight="normal" style:text-line-through-type="none" style:text-outline="false" style:text-line-through-mode="continuous" style:font-size-asian="6.80000019073486pt" style:font-weight-asian="normal" style:font-style-asian="normal" style:text-emphasize="none" style:text-overline-style="none" style:text-overline-color="font-color" style:language-asian="none" style:country-asian="none" style:language-complex="none" style:country-complex="none" style:font-name-complex="Times New Roman" fo:language="none" fo:country="none" style:font-name="Arial" style:font-name-asian="Tahoma"/>
    </style:style>
    <style:style style:name="T52" style:family="text">
      <style:text-properties style:text-underline-style="none" style:text-underline-color="font-color" style:font-relief="none" style:font-style-complex="normal" style:font-weight-complex="normal" style:font-size-complex="6.80000019073486pt" fo:text-shadow="none" fo:font-style="normal" fo:font-size="12pt" fo:font-weight="normal" style:text-line-through-type="none" style:text-outline="false" style:text-line-through-mode="continuous" style:font-size-asian="6.80000019073486pt" style:font-weight-asian="normal" style:font-style-asian="normal" style:text-emphasize="none" style:text-overline-style="none" style:text-overline-color="font-color" style:font-name="Arial" fo:language="none" fo:country="none" style:language-asian="none" style:country-asian="none" style:language-complex="none" style:country-complex="none" style:font-name-asian="Tahoma" style:font-name-complex="Times New Roman"/>
    </style:style>
    <style:style style:name="T53" style:family="text">
      <style:text-properties style:font-size-complex="6.80000019073486pt" style:font-relief="none" style:font-style-complex="normal" style:font-weight-complex="normal" style:font-name-complex="Times New Roman" style:language-complex="none" style:country-complex="none" fo:language="none" fo:country="none" fo:text-shadow="none" fo:font-style="normal" style:text-underline-style="none" style:text-underline-color="font-color" fo:font-size="12pt" style:font-name="Arial" fo:font-weight="normal" style:text-line-through-type="none" style:text-outline="false" style:text-line-through-mode="continuous" style:language-asian="none" style:country-asian="none" style:font-name-asian="Tahoma" style:font-size-asian="6.80000019073486pt" style:font-weight-asian="normal" style:font-style-asian="normal" style:text-emphasize="none" style:text-overline-style="none" style:text-overline-color="font-color"/>
    </style:style>
    <style:style style:name="T54" style:family="text">
      <style:text-properties style:font-size-complex="6.80000019073486pt" style:font-relief="none" style:font-style-complex="normal" style:font-weight-complex="normal" fo:text-shadow="none" fo:font-style="normal" style:text-underline-style="none" style:text-underline-color="font-color" fo:font-size="12pt" fo:font-weight="normal" style:text-line-through-type="none" style:text-outline="false" style:text-line-through-mode="continuous" style:font-size-asian="6.80000019073486pt" style:font-weight-asian="normal" style:font-style-asian="normal" style:text-emphasize="none" style:text-overline-style="none" style:text-overline-color="font-color" style:font-name="Arial" fo:language="none" fo:country="none" style:language-asian="none" style:country-asian="none" style:language-complex="none" style:country-complex="none" style:font-name-asian="Tahoma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0-01-01"/>
        <table:iteration table:maximum-difference="0.0001"/>
      </table:calculation-settings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Erreur : Impossible de mettre à jour le corpus, aucun répertoire 'txm/{0}' trouvé : {1}</text:p>
          </table:table-cell>
          <table:table-cell table:style-name="ce4" office:value-type="string" calcext:value-type="string">
            <text:p>KEY</text:p>
          </table:table-cell>
          <table:table-cell table:style-name="ce1" office:value-type="string" calcext:value-type="string">
            <text:p>DEFAULT</text:p>
          </table:table-cell>
          <table:table-cell table:style-name="ce7" office:value-type="string" calcext:value-type="string">
            <text:p>FR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hc.core.messages.AHCCore.AHC_computedWithTheP0MethodAndTheP1Metric</text:p>
          </table:table-cell>
          <table:table-cell table:style-name="ce2" office:value-type="string" calcext:value-type="string">
            <text:p><text:s/>computed with the {0} method and the {1} metric.</text:p>
          </table:table-cell>
          <table:table-cell table:style-name="ce8" office:value-type="string" calcext:value-type="string">
            <text:p><text:s/>calculée avec la méthode {0} et la métrique {1}.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hc.core.messages.AHCCore.columns</text:p>
          </table:table-cell>
          <table:table-cell table:style-name="ce2" office:value-type="string" calcext:value-type="string">
            <text:p>columns</text:p>
          </table:table-cell>
          <table:table-cell table:style-name="ce8" office:value-type="string" calcext:value-type="string">
            <text:p>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hc.core.messages.AHCCore.common_ok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hc.core.messages.AHCCore.computingAHC</text:p>
          </table:table-cell>
          <table:table-cell table:style-name="ce2" office:value-type="string" calcext:value-type="string">
            <text:p>Computing clustering…</text:p>
          </table:table-cell>
          <table:table-cell table:style-name="ce8" office:value-type="string" calcext:value-type="string">
            <text:p>Calcul de la classification…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hc.core.messages.AHCCore.Error</text:p>
          </table:table-cell>
          <table:table-cell table:style-name="ce2" office:value-type="string" calcext:value-type="string">
            <text:p>Error</text:p>
          </table:table-cell>
          <table:table-cell table:style-name="ce2" office:value-type="string" calcext:value-type="string">
            <text:p>Erreur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hc.core.messages.AHCCore.error_canNotComputeAHCOnLexicalTableWithLessThan4Columns</text:p>
          </table:table-cell>
          <table:table-cell table:style-name="ce2" office:value-type="string" calcext:value-type="string">
            <text:p>** Can not compute clustering on a lexical table with less than 4 columns in the table</text:p>
          </table:table-cell>
          <table:table-cell table:style-name="ce8" office:value-type="string" calcext:value-type="string">
            <text:p>** Impossible de calculer une classification avec moins de 4 colonnes dans la table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hc.core.messages.AHCCore.error_canNotComputeAHCWith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hc.core.messages.AHCCore.error_canNotComputeAHCWithLessThan4RowsInTheTable</text:p>
          </table:table-cell>
          <table:table-cell table:style-name="ce2" office:value-type="string" calcext:value-type="string">
            <text:p>** Can not compute clustering with less than 4 rows in the table</text:p>
          </table:table-cell>
          <table:table-cell table:style-name="ce8" office:value-type="string" calcext:value-type="string">
            <text:p>** Impossible de calculer une classification avec moins de 4 lignes dans la table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hc.core.messages.AHCCore.error_error2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hc.core.messages.AHCCore.error_errorWhileExportingCAHToTXT</text:p>
          </table:table-cell>
          <table:table-cell table:style-name="ce2" office:value-type="string" calcext:value-type="string">
            <text:p>** Error while exporting clustering result.</text:p>
          </table:table-cell>
          <table:table-cell table:style-name="ce8" office:value-type="string" calcext:value-type="string">
            <text:p>** Erreur durant l'exportation du résultat de la classification.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hc.core.messages.AHCCore.failToBuildTheAHCForSelectionP1DbldotP1</text:p>
          </table:table-cell>
          <table:table-cell table:style-name="ce2" office:value-type="string" calcext:value-type="string">
            <text:p>Failed to build the clustering of the selection </text:p>
          </table:table-cell>
          <table:table-cell table:style-name="ce8" office:value-type="string" calcext:value-type="string">
            <text:p>Échec de la construction de la classification de la sélection 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hc.core.messages.AHCCore.info_ahcOfTheP0ca</text:p>
          </table:table-cell>
          <table:table-cell table:style-name="ce2" office:value-type="string" calcext:value-type="string">
            <text:p>Clustering based on the {0} Correspondence analysis…</text:p>
          </table:table-cell>
          <table:table-cell table:style-name="ce8" office:value-type="string" calcext:value-type="string">
            <text:p>Classification basée sur l'Analyse des correspondance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hc.core.messages.AHCCore.info_ahcOfTheP0LexcialTable</text:p>
          </table:table-cell>
          <table:table-cell table:style-name="ce2" office:value-type="string" calcext:value-type="string">
            <text:p>Clustering of the {0} lexical table...</text:p>
          </table:table-cell>
          <table:table-cell table:style-name="ce8" office:value-type="string" calcext:value-type="string">
            <text:p><text:span text:style-name="T4">Classification</text:span> de la table lexical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hc.core.messages.AHCCore.info_ahcOfTheP0PartitionCommaP1Property</text:p>
          </table:table-cell>
          <table:table-cell table:style-name="ce2" office:value-type="string" calcext:value-type="string">
            <text:p><text:span text:style-name="T1">Clustering</text:span><text:span text:style-name="T2"> of </text:span><text:span text:style-name="T3">partition </text:span><text:span text:style-name="T3">{0} on </text:span><text:span text:style-name="T3">property </text:span>{1}...</text:p>
          </table:table-cell>
          <table:table-cell table:style-name="ce8" office:value-type="string" calcext:value-type="string">
            <text:p><text:span text:style-name="T4">Classification</text:span> de la partition {0} selon la propriété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hc.core.messages.AHCCore.P0classesOfP1</text:p>
          </table:table-cell>
          <table:table-cell table:style-name="ce2" office:value-type="string" calcext:value-type="string">
            <text:p>{0} clusters of {1}.</text:p>
          </table:table-cell>
          <table:table-cell table:style-name="ce8" office:value-type="string" calcext:value-type="string">
            <text:p>{0} classes de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hc.core.messages.AHCCore.RESULT_TYPE</text:p>
          </table:table-cell>
          <table:table-cell table:style-name="ce2" office:value-type="string" calcext:value-type="string">
            <text:p>HCA</text:p>
          </table:table-cell>
          <table:table-cell table:style-name="ce8" office:value-type="string" calcext:value-type="string">
            <text:p>CAH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hc.core.messages.AHCCore.rows</text:p>
          </table:table-cell>
          <table:table-cell table:style-name="ce2" office:value-type="string" calcext:value-type="string">
            <text:p>rows</text:p>
          </table:table-cell>
          <table:table-cell table:style-name="ce8" office:value-type="string" calcext:value-type="string">
            <text:p>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hc.rcp.messages.AHCUI.common_metric</text:p>
          </table:table-cell>
          <table:table-cell table:style-name="ce2" office:value-type="string" calcext:value-type="string">
            <text:p>Metric</text:p>
          </table:table-cell>
          <table:table-cell table:style-name="ce8" office:value-type="string" calcext:value-type="string">
            <text:p>Métrique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hc.rcp.messages.AHCUI.computeColumns</text:p>
          </table:table-cell>
          <table:table-cell table:style-name="ce2" office:value-type="string" calcext:value-type="string">
            <text:p>Cluster columns</text:p>
          </table:table-cell>
          <table:table-cell table:style-name="ce8" office:value-type="string" calcext:value-type="string">
            <text:p>Classer les 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hc.rcp.messages.AHCUI.computeRows</text:p>
          </table:table-cell>
          <table:table-cell table:style-name="ce2" office:value-type="string" calcext:value-type="string">
            <text:p>Cluster rows</text:p>
          </table:table-cell>
          <table:table-cell table:style-name="ce8" office:value-type="string" calcext:value-type="string">
            <text:p>Classer le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hc.rcp.messages.AHCUI.computingClassificationWithP0</text:p>
          </table:table-cell>
          <table:table-cell table:style-name="ce2" office:value-type="string" calcext:value-type="string">
            <text:p>Computing clusters of {0}.</text:p>
          </table:table-cell>
          <table:table-cell table:style-name="ce8" office:value-type="string" calcext:value-type="string">
            <text:p>Calcul de la classification d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hc.rcp.messages.AHCUI.displayChartsIn2D</text:p>
          </table:table-cell>
          <table:table-cell table:style-name="ce2" office:value-type="string" calcext:value-type="string">
            <text:p>Display charts in 2D</text:p>
          </table:table-cell>
          <table:table-cell table:style-name="ce8" office:value-type="string" calcext:value-type="string">
            <text:p>Afficher les graphiques en 2D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hc.rcp.messages.AHCUI.error_canNotComputeAHCWith</text:p>
          </table:table-cell>
          <table:table-cell table:style-name="ce2" office:value-type="string" calcext:value-type="string">
            <text:p>** Can not compute clusters with only {0} parts (the minimum is 4 parts).</text:p>
          </table:table-cell>
          <table:table-cell table:style-name="ce8" office:value-type="string" calcext:value-type="string">
            <text:p>** Impossible de calculer la classification avec seulement {0} parties (le minimum est de 4 parties).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hc.rcp.messages.AHCUI.method</text:p>
          </table:table-cell>
          <table:table-cell table:style-name="ce2" office:value-type="string" calcext:value-type="string">
            <text:p>Method</text:p>
          </table:table-cell>
          <table:table-cell table:style-name="ce8" office:value-type="string" calcext:value-type="string">
            <text:p>Méthode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hc.rcp.messages.AHCUI.numberOfClusters</text:p>
          </table:table-cell>
          <table:table-cell table:style-name="ce2" office:value-type="string" calcext:value-type="string">
            <text:p>Number of clusters</text:p>
          </table:table-cell>
          <table:table-cell table:style-name="ce8" office:value-type="string" calcext:value-type="string">
            <text:p>Nombre de classes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hc.rcp.messages.AHCUI.numberOfClustersColon</text:p>
          </table:table-cell>
          <table:table-cell table:style-name="ce2" office:value-type="string" calcext:value-type="string">
            <text:p>Number of clusters:</text:p>
          </table:table-cell>
          <table:table-cell table:style-name="ce8" office:value-type="string" calcext:value-type="string">
            <text:p>Nombre de classes :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nnotation.kr.core.messages.KRAnnotationCore.annotationSuccesfullyWritten</text:p>
          </table:table-cell>
          <table:table-cell table:style-name="ce2" office:value-type="string" calcext:value-type="string">
            <text:p>Pivot files updated.</text:p>
          </table:table-cell>
          <table:table-cell table:style-name="ce8" office:value-type="string" calcext:value-type="string">
            <text:p>Fichiers pivots mis à jour.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nnotation.kr.core.messages.KRAnnotationCore.annotationSuccesfullyWrittenIntheP0File</text:p>
          </table:table-cell>
          <table:table-cell table:style-name="ce2" office:value-type="string" calcext:value-type="string">
            <text:p>Annotations successfully written in the {0} file.</text:p>
          </table:table-cell>
          <table:table-cell table:style-name="ce8" office:value-type="string" calcext:value-type="string">
            <text:p>Annotations enregistrées dan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nnotation.kr.core.messages.KRAnnotationCore.savingAnnotations</text:p>
          </table:table-cell>
          <table:table-cell table:style-name="ce2" office:value-type="string" calcext:value-type="string">
            <text:p>Saving annotations.</text:p>
          </table:table-cell>
          <table:table-cell table:style-name="ce8" office:value-type="string" calcext:value-type="string">
            <text:p>Enregistrement des annot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nnotation.kr.core.messages.KRAnnotationCore.savingP0Annotations</text:p>
          </table:table-cell>
          <table:table-cell table:style-name="ce2" office:value-type="string" calcext:value-type="string">
            <text:p>Saving {0} annotations...</text:p>
          </table:table-cell>
          <table:table-cell table:style-name="ce8" office:value-type="string" calcext:value-type="string">
            <text:p>Enregistrement de {0} annotations...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nnotation.kr.rcp.messages.KRAnnotationUI.aboutAnnotations</text:p>
          </table:table-cell>
          <table:table-cell table:style-name="ce2" office:value-type="string" calcext:value-type="string">
            <text:p>About annotations</text:p>
          </table:table-cell>
          <table:table-cell table:style-name="ce8" office:value-type="string" calcext:value-type="string">
            <text:p>À propos des annot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nnotation.kr.rcp.messages.KRAnnotationUI.addANewCategory</text:p>
          </table:table-cell>
          <table:table-cell table:style-name="ce2" office:value-type="string" calcext:value-type="string">
            <text:p>Add a new category</text:p>
          </table:table-cell>
          <table:table-cell table:style-name="ce8" office:value-type="string" calcext:value-type="string">
            <text:p>Ajouter une nouvelle catégorie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nnotation.kr.rcp.messages.KRAnnotationUI.affect</text:p>
          </table:table-cell>
          <table:table-cell table:style-name="ce2" office:value-type="string" calcext:value-type="string">
            <text:p>Assign</text:p>
          </table:table-cell>
          <table:table-cell table:style-name="ce8" office:value-type="string" calcext:value-type="string">
            <text:p>Affecter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nnotation.kr.rcp.messages.KRAnnotationUI.AffectP0ToSelectionEqualsP1</text:p>
          </table:table-cell>
          <table:table-cell table:style-name="ce2" office:value-type="string" calcext:value-type="string">
            <text:p>Assign {0} to {1} for {1} elements.</text:p>
          </table:table-cell>
          <table:table-cell table:style-name="ce8" office:value-type="string" calcext:value-type="string">
            <text:p>Affectation de la valeur {0} à la propriété {1} pour {2} occurrences.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nnotation.kr.rcp.messages.KRAnnotationUI.all</text:p>
          </table:table-cell>
          <table:table-cell table:style-name="ce2" office:value-type="string" calcext:value-type="string">
            <text:p>All</text:p>
          </table:table-cell>
          <table:table-cell table:style-name="ce8" office:value-type="string" calcext:value-type="string">
            <text:p>Tous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nnotation.kr.rcp.messages.KRAnnotationUI.allLines</text:p>
          </table:table-cell>
          <table:table-cell table:style-name="ce2" office:value-type="string" calcext:value-type="string">
            <text:p>all lines</text:p>
          </table:table-cell>
          <table:table-cell table:style-name="ce8" office:value-type="string" calcext:value-type="string">
            <text:p>Toutes le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nnotation.kr.rcp.messages.KRAnnotationUI.annotatingConcordanceSelection</text:p>
          </table:table-cell>
          <table:table-cell table:style-name="ce2" office:value-type="string" calcext:value-type="string">
            <text:p>Annotating concordance selection…</text:p>
          </table:table-cell>
          <table:table-cell table:style-name="ce8" office:value-type="string" calcext:value-type="string">
            <text:p>Annotation de la sélection de la concordance...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nnotation.kr.rcp.messages.KRAnnotationUI.annotationCanceledByUser</text:p>
          </table:table-cell>
          <table:table-cell table:style-name="ce2" office:value-type="string" calcext:value-type="string">
            <text:p>Annotation canceled by user.</text:p>
          </table:table-cell>
          <table:table-cell table:style-name="ce8" office:value-type="string" calcext:value-type="string">
            <text:p>Annotation annulée par l'utilisateur.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nnotation.kr.rcp.messages.KRAnnotationUI.availableAnnotationTypesColonP0</text:p>
          </table:table-cell>
          <table:table-cell table:style-name="ce2" office:value-type="string" calcext:value-type="string">
            <text:p>Available annotation types: {0}</text:p>
          </table:table-cell>
          <table:table-cell table:style-name="ce8" office:value-type="string" calcext:value-type="string">
            <text:p>Types d''annotation disponibles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nnotation.kr.rcp.messages.KRAnnotationUI.availableValuesForP0</text:p>
          </table:table-cell>
          <table:table-cell table:style-name="ce2" office:value-type="string" calcext:value-type="string">
            <text:p>Available values for {0}</text:p>
          </table:table-cell>
          <table:table-cell table:style-name="ce8" office:value-type="string" calcext:value-type="string">
            <text:p>Valeurs disponibles pour {0}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nnotation.kr.rcp.messages.KRAnnotationUI.category</text:p>
          </table:table-cell>
          <table:table-cell table:style-name="ce2" office:value-type="string" calcext:value-type="string">
            <text:p>Category</text:p>
          </table:table-cell>
          <table:table-cell table:style-name="ce8" office:value-type="string" calcext:value-type="string">
            <text:p>Catégorie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nnotation.kr.rcp.messages.KRAnnotationUI.closeTheToolbarWithoutSaving</text:p>
          </table:table-cell>
          <table:table-cell table:style-name="ce2" office:value-type="string" calcext:value-type="string">
            <text:p>Close the toolbar without saving</text:p>
          </table:table-cell>
          <table:table-cell table:style-name="ce8" office:value-type="string" calcext:value-type="string">
            <text:p>Fermer la barre d'outils sans enregistrer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nnotation.kr.rcp.messages.KRAnnotationUI.concordanceAnnotationArea</text:p>
          </table:table-cell>
          <table:table-cell table:style-name="ce2" office:value-type="string" calcext:value-type="string">
            <text:p>Concordance Annotation area</text:p>
          </table:table-cell>
          <table:table-cell table:style-name="ce8" office:value-type="string" calcext:value-type="string">
            <text:p>Zone d'annotation de concordance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nnotation.kr.rcp.messages.KRAnnotationUI.confirmAnnotationAffectation</text:p>
          </table:table-cell>
          <table:table-cell table:style-name="ce2" office:value-type="string" calcext:value-type="string">
            <text:p>Confirm annotation assignment</text:p>
          </table:table-cell>
          <table:table-cell table:style-name="ce8" office:value-type="string" calcext:value-type="string">
            <text:p>Confirmer l'affectation de l'annotation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nnotation.kr.rcp.messages.KRAnnotationUI.couldNotAnnotateTheValueP0OnCertainSequences</text:p>
          </table:table-cell>
          <table:table-cell table:style-name="ce2" office:value-type="string" calcext:value-type="string">
            <text:p>** Can not annotate the value {0} on certain sequences.</text:p>
          </table:table-cell>
          <table:table-cell table:style-name="ce8" office:value-type="string" calcext:value-type="string">
            <text:p>** Impossible d''annoter la valeur {0} sur certaines séquences.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nnotation.kr.rcp.messages.KRAnnotationUI.delete</text:p>
          </table:table-cell>
          <table:table-cell table:style-name="ce2" office:value-type="string" calcext:value-type="string">
            <text:p>Delete</text:p>
          </table:table-cell>
          <table:table-cell table:style-name="ce8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nnotation.kr.rcp.messages.KRAnnotationUI.enterAValueForAnId</text:p>
          </table:table-cell>
          <table:table-cell table:style-name="ce2" office:value-type="string" calcext:value-type="string">
            <text:p>Enter a value for an identifier</text:p>
          </table:table-cell>
          <table:table-cell table:style-name="ce8" office:value-type="string" calcext:value-type="string">
            <text:p>Entrer une valeur d'identifiant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nnotation.kr.rcp.messages.KRAnnotationUI.errorColonNoSuitableKnowledgeRepositoryFound</text:p>
          </table:table-cell>
          <table:table-cell table:style-name="ce2" office:value-type="string" calcext:value-type="string">
            <text:p>** No suitable knowledge repository found</text:p>
          </table:table-cell>
          <table:table-cell table:style-name="ce8" office:value-type="string" calcext:value-type="string">
            <text:p>** Aucun entrepôt de connaissance adéquat trouvé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nnotation.kr.rcp.messages.KRAnnotationUI.errorWhileAffectionAnnotationColonP0</text:p>
          </table:table-cell>
          <table:table-cell table:style-name="ce2" office:value-type="string" calcext:value-type="string">
            <text:p>** Error while annotating {0}</text:p>
          </table:table-cell>
          <table:table-cell table:style-name="ce8" office:value-type="string" calcext:value-type="string">
            <text:p>** Erreur pendant l'affectation de l'annotation {0}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annotation.kr.rcp.messages.KRAnnotationUI.errorWhileAnnotatingConcordanceColonP0</text:p>
          </table:table-cell>
          <table:table-cell table:style-name="ce2" office:value-type="string" calcext:value-type="string">
            <text:p>** Error while annotating concordance: <text:s/>{0}</text:p>
          </table:table-cell>
          <table:table-cell table:style-name="ce8" office:value-type="string" calcext:value-type="string">
            <text:p>** Erreur lors de l''annotation de la concordance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nnotation.kr.rcp.messages.KRAnnotationUI.errorWhileAnnotatingConcordanceSelectionColonP0</text:p>
          </table:table-cell>
          <table:table-cell table:style-name="ce2" office:value-type="string" calcext:value-type="string">
            <text:p>** Error while annotating concordance selection: {0}</text:p>
          </table:table-cell>
          <table:table-cell table:style-name="ce8" office:value-type="string" calcext:value-type="string">
            <text:p>** Erreur lors de l''annotation de la sélection de concordance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notation.kr.rcp.messages.KRAnnotationUI.errorWhileDeletingAnnotationColonP0</text:p>
          </table:table-cell>
          <table:table-cell table:style-name="ce2" office:value-type="string" calcext:value-type="string">
            <text:p>** Error while deleting annotation: {0}</text:p>
          </table:table-cell>
          <table:table-cell table:style-name="ce8" office:value-type="string" calcext:value-type="string">
            <text:p>** Erreur lors de la suppression de l'annotation 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nnotation.kr.rcp.messages.KRAnnotationUI.keywordsAnnotation</text:p>
          </table:table-cell>
          <table:table-cell table:style-name="ce2" office:value-type="string" calcext:value-type="string">
            <text:p>Pivot annotation</text:p>
          </table:table-cell>
          <table:table-cell table:style-name="ce8" office:value-type="string" calcext:value-type="string">
            <text:p>Annotation du pivot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nnotation.kr.rcp.messages.KRAnnotationUI.listOfCategories</text:p>
          </table:table-cell>
          <table:table-cell table:style-name="ce2" office:value-type="string" calcext:value-type="string">
            <text:p>List of categories</text:p>
          </table:table-cell>
          <table:table-cell table:style-name="ce8" office:value-type="string" calcext:value-type="string">
            <text:p>Liste de catégories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nnotation.kr.rcp.messages.KRAnnotationUI.lookingForTypedValueWithIdEqualsP0</text:p>
          </table:table-cell>
          <table:table-cell table:style-name="ce2" office:value-type="string" calcext:value-type="string">
            <text:p>Looking for TypedValue with id={0}</text:p>
          </table:table-cell>
          <table:table-cell table:style-name="ce8" office:value-type="string" calcext:value-type="string">
            <text:p>Recherche de TypedValue avec id = {0}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annotation.kr.rcp.messages.KRAnnotationUI.motsPropritsInfDfaut</text:p>
          </table:table-cell>
          <table:table-cell table:style-name="ce2" office:value-type="string" calcext:value-type="string">
            <text:p>Words annotation</text:p>
          </table:table-cell>
          <table:table-cell table:style-name="ce8" office:value-type="string" calcext:value-type="string">
            <text:p>Annotation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nnotation.kr.rcp.messages.KRAnnotationUI.newCategory</text:p>
          </table:table-cell>
          <table:table-cell table:style-name="ce2" office:value-type="string" calcext:value-type="string">
            <text:p>New category</text:p>
          </table:table-cell>
          <table:table-cell table:style-name="ce8" office:value-type="string" calcext:value-type="string">
            <text:p>Nouvelle catégorie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annotation.kr.rcp.messages.KRAnnotationUI.newValueP0ForCategoryP1</text:p>
          </table:table-cell>
          <table:table-cell table:style-name="ce2" office:value-type="string" calcext:value-type="string">
            <text:p>New value ''{0}'' for category ''{1}''.</text:p>
          </table:table-cell>
          <table:table-cell table:style-name="ce8" office:value-type="string" calcext:value-type="string">
            <text:p>Nouvelle valeur ''{0}'' pour la catégorie {1}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nnotation.kr.rcp.messages.KRAnnotationUI.nomDeLaPropritPatternEqualsazaz09Plus</text:p>
          </table:table-cell>
          <table:table-cell table:style-name="ce2" office:value-type="string" calcext:value-type="string">
            <text:p>Property name pattern: [a-z][-a-z0-9]+</text:p>
          </table:table-cell>
          <table:table-cell table:style-name="ce8" office:value-type="string" calcext:value-type="string">
            <text:p>Patron de nom de propriété : [a-z][-a-z0-9]+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nnotation.kr.rcp.messages.KRAnnotationUI.nouvelleProprit</text:p>
          </table:table-cell>
          <table:table-cell table:style-name="ce2" office:value-type="string" calcext:value-type="string">
            <text:p>New property</text:p>
          </table:table-cell>
          <table:table-cell table:style-name="ce8" office:value-type="string" calcext:value-type="string">
            <text:p>Nouvelle 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nnotation.kr.rcp.messages.KRAnnotationUI.noValueFoundWithTheP0Id</text:p>
          </table:table-cell>
          <table:table-cell table:style-name="ce2" office:value-type="string" calcext:value-type="string">
            <text:p>No value found with the {0} identifier.</text:p>
          </table:table-cell>
          <table:table-cell table:style-name="ce8" office:value-type="string" calcext:value-type="string">
            <text:p>Aucune valeur trouvée avec l''identifiant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nnotation.kr.rcp.messages.KRAnnotationUI.oK</text:p>
          </table:table-cell>
          <table:table-cell table:style-name="ce2" office:value-type="string" calcext:value-type="string">
            <text:p>OK</text:p>
          </table:table-cell>
          <table:table-cell table:style-name="ce8" office:value-type="string" calcext:value-type="string">
            <text:p>OK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nnotation.kr.rcp.messages.KRAnnotationUI.openTheListOfCategories</text:p>
          </table:table-cell>
          <table:table-cell table:style-name="ce2" office:value-type="string" calcext:value-type="string">
            <text:p>Open the list of categories</text:p>
          </table:table-cell>
          <table:table-cell table:style-name="ce8" office:value-type="string" calcext:value-type="string">
            <text:p>Ouvrir la liste de catégories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nnotation.kr.rcp.messages.KRAnnotationUI.pleaseEnterTheNewTypeName</text:p>
          </table:table-cell>
          <table:table-cell table:style-name="ce2" office:value-type="string" calcext:value-type="string">
            <text:p>Enter the name of the new category</text:p>
          </table:table-cell>
          <table:table-cell table:style-name="ce8" office:value-type="string" calcext:value-type="string">
            <text:p>Entrer le nom de la nouvelle catégorie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nnotation.kr.rcp.messages.KRAnnotationUI.proceedToAnnotation</text:p>
          </table:table-cell>
          <table:table-cell table:style-name="ce2" office:value-type="string" calcext:value-type="string">
            <text:p>Proceed to annotation</text:p>
          </table:table-cell>
          <table:table-cell table:style-name="ce8" office:value-type="string" calcext:value-type="string">
            <text:p>Passer à l'annotation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nnotation.kr.rcp.messages.KRAnnotationUI.property</text:p>
          </table:table-cell>
          <table:table-cell table:style-name="ce2" office:value-type="string" calcext:value-type="string">
            <text:p>Property</text:p>
          </table:table-cell>
          <table:table-cell table:style-name="ce8" office:value-type="string" calcext:value-type="string">
            <text:p>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nnotation.kr.rcp.messages.KRAnnotationUI.saveTheAnnotations</text:p>
          </table:table-cell>
          <table:table-cell table:style-name="ce2" office:value-type="string" calcext:value-type="string">
            <text:p>Save the annotations</text:p>
          </table:table-cell>
          <table:table-cell table:style-name="ce8" office:value-type="string" calcext:value-type="string">
            <text:p>Enregistrer les annot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nnotation.kr.rcp.messages.KRAnnotationUI.selectAValueAmongTheList</text:p>
          </table:table-cell>
          <table:table-cell table:style-name="ce2" office:value-type="string" calcext:value-type="string">
            <text:p>Select a value among the list</text:p>
          </table:table-cell>
          <table:table-cell table:style-name="ce8" office:value-type="string" calcext:value-type="string">
            <text:p>Sélectionner une valeur dans la liste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nnotation.kr.rcp.messages.KRAnnotationUI.selectedLines</text:p>
          </table:table-cell>
          <table:table-cell table:style-name="ce2" office:value-type="string" calcext:value-type="string">
            <text:p>selected lines</text:p>
          </table:table-cell>
          <table:table-cell table:style-name="ce8" office:value-type="string" calcext:value-type="string">
            <text:p>lignes sélectionnées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nnotation.kr.rcp.messages.KRAnnotationUI.squencesDeMotsCatgorie</text:p>
          </table:table-cell>
          <table:table-cell table:style-name="ce2" office:value-type="string" calcext:value-type="string">
            <text:p>Words sequence (category)</text:p>
          </table:table-cell>
          <table:table-cell table:style-name="ce8" office:value-type="string" calcext:value-type="string">
            <text:p>Séquence de mots (catégorie)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nnotation.kr.rcp.messages.KRAnnotationUI.squencesDeMotsCatgorievaleur</text:p>
          </table:table-cell>
          <table:table-cell table:style-name="ce2" office:value-type="string" calcext:value-type="string">
            <text:p>Words sequence (category/value)</text:p>
          </table:table-cell>
          <table:table-cell table:style-name="ce8" office:value-type="string" calcext:value-type="string">
            <text:p>Séquence de mots (catégorie/valeur)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nnotation.kr.rcp.messages.KRAnnotationUI.theEndOfAStructureP0AtP1P2</text:p>
          </table:table-cell>
          <table:table-cell table:style-name="ce2" office:value-type="string" calcext:value-type="string">
            <text:p><text:s text:c="2"/>- the end of a structure {0} at [{1}-{2}] </text:p>
          </table:table-cell>
          <table:table-cell table:style-name="ce8" office:value-type="string" calcext:value-type="string">
            <text:p><text:s text:c="2"/>- la fin d'une structure {0} à [{1}-{2}] 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nnotation.kr.rcp.messages.KRAnnotationUI.theSequenceP0IsOverlappingWith</text:p>
          </table:table-cell>
          <table:table-cell table:style-name="ce2" office:value-type="string" calcext:value-type="string">
            <text:p><text:s/>- The sequence {0} is overlapping with <text:s/></text:p>
          </table:table-cell>
          <table:table-cell table:style-name="ce8" office:value-type="string" calcext:value-type="string">
            <text:p><text:s/>- La séquence {0} chevauche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annotation.kr.rcp.messages.KRAnnotationUI.theStartOfAStructureP0AtP1P2</text:p>
          </table:table-cell>
          <table:table-cell table:style-name="ce2" office:value-type="string" calcext:value-type="string">
            <text:p><text:s text:c="2"/>- the start of a structure {0} at [{1}-{2}] </text:p>
          </table:table-cell>
          <table:table-cell table:style-name="ce8" office:value-type="string" calcext:value-type="string">
            <text:p><text:s text:c="2"/>- le début d'une structure {0} à [{1}-{2}]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nnotation.kr.rcp.messages.KRAnnotationUI.theValueP0IsNotAssociatedWithTheCategoryP1AssociateIt</text:p>
          </table:table-cell>
          <table:table-cell table:style-name="ce2" office:value-type="string" calcext:value-type="string">
            <text:p>The {0} value is not associated with the category {1}. Associate it? <text:s text:c="2"/></text:p>
          </table:table-cell>
          <table:table-cell table:style-name="ce8" office:value-type="string" calcext:value-type="string">
            <text:p>La valeur {0} n''est pas associée à la catégorie {1}. L''associer ?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nnotation.kr.rcp.messages.KRAnnotationUI.updatingTheP0Corpus</text:p>
          </table:table-cell>
          <table:table-cell table:style-name="ce2" office:value-type="string" calcext:value-type="string">
            <text:p>Updating the {0} corpus...</text:p>
          </table:table-cell>
          <table:table-cell table:style-name="ce8" office:value-type="string" calcext:value-type="string">
            <text:p>Mise à jour du corpu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nnotation.kr.rcp.messages.KRAnnotationUI.valueEquals</text:p>
          </table:table-cell>
          <table:table-cell table:style-name="ce2" office:value-type="string" calcext:value-type="string">
            <text:p>value=</text:p>
          </table:table-cell>
          <table:table-cell table:style-name="ce8" office:value-type="string" calcext:value-type="string">
            <text:p>value=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nnotation.kr.rcp.messages.KRAnnotationUI.withTheCategory</text:p>
          </table:table-cell>
          <table:table-cell table:style-name="ce2" office:value-type="string" calcext:value-type="string">
            <text:p>with the category</text:p>
          </table:table-cell>
          <table:table-cell table:style-name="ce8" office:value-type="string" calcext:value-type="string">
            <text:p>avec la catégorie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nnotation.kr.rcp.messages.KRAnnotationUI.youAreAboutToAnnotateP0ElementsContinue</text:p>
          </table:table-cell>
          <table:table-cell table:style-name="ce2" office:value-type="string" calcext:value-type="string">
            <text:p>You are about to annotate {0} elements. Continue ?</text:p>
          </table:table-cell>
          <table:table-cell table:style-name="ce8" office:value-type="string" calcext:value-type="string">
            <text:p>Vous êtes sur le point d''annoter {0} éléments. 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annotation.rcp.messages.AnnotationUI.annotateWordProperty</text:p>
          </table:table-cell>
          <table:table-cell table:style-name="ce2" office:value-type="string" calcext:value-type="string">
            <text:p>Annotate the "word" property</text:p>
          </table:table-cell>
          <table:table-cell table:style-name="ce8" office:value-type="string" calcext:value-type="string">
            <text:p>Annoter la propriété "word" des mots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ca.core.messages.CACore.axis</text:p>
          </table:table-cell>
          <table:table-cell table:style-name="ce2" office:value-type="string" calcext:value-type="string">
            <text:p>Axis</text:p>
          </table:table-cell>
          <table:table-cell table:style-name="ce8" office:value-type="string" calcext:value-type="string">
            <text:p>Axe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ca.core.messages.CACore.axisP0P1Percent</text:p>
          </table:table-cell>
          <table:table-cell table:style-name="ce2" office:value-type="string" calcext:value-type="string">
            <text:p>Axis {0} ({1}%)</text:p>
          </table:table-cell>
          <table:table-cell table:style-name="ce8" office:value-type="string" calcext:value-type="string">
            <text:p>Axe {0} ({1}%)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ca.core.messages.CACore.cantCreateBarChartOfTheCASingularValuesP0</text:p>
          </table:table-cell>
          <table:table-cell table:style-name="ce2" office:value-type="string" calcext:value-type="string">
            <text:p>** Can not create bar chart of the Correspondence analysis singular values.</text:p>
          </table:table-cell>
          <table:table-cell table:style-name="ce8" office:value-type="string" calcext:value-type="string">
            <text:p>** Impossible de créer le diagramme à barres des valeurs propres de l'Analyse des correspondances.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ca.core.messages.CACore.cantCreateCAChartFileChartsEngineColonP0P1</text:p>
          </table:table-cell>
          <table:table-cell table:style-name="ce2" office:value-type="string" calcext:value-type="string">
            <text:p><text:span text:style-name="T4">** Can not create </text:span><text:span text:style-name="T5">Correspondence analysis</text:span> factorial plane chart file (charts engine {0}): {1}</text:p>
          </table:table-cell>
          <table:table-cell table:style-name="ce8" office:value-type="string" calcext:value-type="string">
            <text:p><text:span text:style-name="T4">** Impossible de créer le fichier du graphique du plan factoriel de l''</text:span><text:span text:style-name="T5">Analyse des correspondances</text:span> (moteur de graphiques {0})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ca.core.messages.CACore.charts_singularValues_tooltipSum</text:p>
          </table:table-cell>
          <table:table-cell table:style-name="ce2" office:value-type="string" calcext:value-type="string">
            <text:p>∑</text:p>
          </table:table-cell>
          <table:table-cell table:style-name="ce8" office:value-type="string" calcext:value-type="string">
            <text:p>∑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ca.core.messages.CACore.columns</text:p>
          </table:table-cell>
          <table:table-cell table:style-name="ce2" office:value-type="string" calcext:value-type="string">
            <text:p>Columns</text:p>
          </table:table-cell>
          <table:table-cell table:style-name="ce8" office:value-type="string" calcext:value-type="string">
            <text:p>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ca.core.messages.CACore.common_c1</text:p>
          </table:table-cell>
          <table:table-cell table:style-name="ce2" office:value-type="string" calcext:value-type="string">
            <text:p>c1</text:p>
          </table:table-cell>
          <table:table-cell table:style-name="ce8" office:value-type="string" calcext:value-type="string">
            <text:p>c1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ca.core.messages.CACore.common_c2</text:p>
          </table:table-cell>
          <table:table-cell table:style-name="ce2" office:value-type="string" calcext:value-type="string">
            <text:p>c2</text:p>
          </table:table-cell>
          <table:table-cell table:style-name="ce8" office:value-type="string" calcext:value-type="string">
            <text:p>c2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ca.core.messages.CACore.common_c3</text:p>
          </table:table-cell>
          <table:table-cell table:style-name="ce2" office:value-type="string" calcext:value-type="string">
            <text:p>c3</text:p>
          </table:table-cell>
          <table:table-cell table:style-name="ce8" office:value-type="string" calcext:value-type="string">
            <text:p>c3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ca.core.messages.CACore.common_cont</text:p>
          </table:table-cell>
          <table:table-cell table:style-name="ce2" office:value-type="string" calcext:value-type="string">
            <text:p>Cont</text:p>
          </table:table-cell>
          <table:table-cell table:style-name="ce8" office:value-type="string" calcext:value-type="string">
            <text:p>Cont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ca.core.messages.CACore.common_cos2</text:p>
          </table:table-cell>
          <table:table-cell table:style-name="ce2" office:value-type="string" calcext:value-type="string">
            <text:p>Cos²</text:p>
          </table:table-cell>
          <table:table-cell table:style-name="ce8" office:value-type="string" calcext:value-type="string">
            <text:p>Cos²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ca.core.messages.CACore.common_dist</text:p>
          </table:table-cell>
          <table:table-cell table:style-name="ce2" office:value-type="string" calcext:value-type="string">
            <text:p>Dist</text:p>
          </table:table-cell>
          <table:table-cell table:style-name="ce8" office:value-type="string" calcext:value-type="string">
            <text:p>Dist</text:p>
          </table:table-cell>
          <table:table-cell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ca.core.messages.CACore.common_mass</text:p>
          </table:table-cell>
          <table:table-cell table:style-name="ce2" office:value-type="string" calcext:value-type="string">
            <text:p>Mass</text:p>
          </table:table-cell>
          <table:table-cell table:style-name="ce8" office:value-type="string" calcext:value-type="string">
            <text:p>Masse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ca.core.messages.CACore.common_q12</text:p>
          </table:table-cell>
          <table:table-cell table:style-name="ce2" office:value-type="string" calcext:value-type="string">
            <text:p>Q12</text:p>
          </table:table-cell>
          <table:table-cell table:style-name="ce8" office:value-type="string" calcext:value-type="string">
            <text:p>Q12</text:p>
          </table:table-cell>
          <table:table-cell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ca.core.messages.CACore.common_q13</text:p>
          </table:table-cell>
          <table:table-cell table:style-name="ce2" office:value-type="string" calcext:value-type="string">
            <text:p>Q13</text:p>
          </table:table-cell>
          <table:table-cell table:style-name="ce8" office:value-type="string" calcext:value-type="string">
            <text:p>Q13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ca.core.messages.CACore.common_q23</text:p>
          </table:table-cell>
          <table:table-cell table:style-name="ce2" office:value-type="string" calcext:value-type="string">
            <text:p>Q23</text:p>
          </table:table-cell>
          <table:table-cell table:style-name="ce8" office:value-type="string" calcext:value-type="string">
            <text:p>Q23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ca.core.messages.CACore.coordinates</text:p>
          </table:table-cell>
          <table:table-cell table:style-name="ce2" office:value-type="string" calcext:value-type="string">
            <text:p>Coordinates</text:p>
          </table:table-cell>
          <table:table-cell table:style-name="ce8" office:value-type="string" calcext:value-type="string">
            <text:p>Coordonnées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ca.core.messages.CACore.correspondenceAnalysisFactorialMapofTheP0</text:p>
          </table:table-cell>
          <table:table-cell table:style-name="ce2" office:value-type="string" calcext:value-type="string">
            <text:p>Correspondence analysis factorial plane of {0}</text:p>
          </table:table-cell>
          <table:table-cell table:style-name="ce8" office:value-type="string" calcext:value-type="string">
            <text:p>Plan factoriel de l''analyse des correspondances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a.core.messages.CACore.eigenvalue</text:p>
          </table:table-cell>
          <table:table-cell table:style-name="ce2" office:value-type="string" calcext:value-type="string">
            <text:p>Eigenvalue</text:p>
          </table:table-cell>
          <table:table-cell table:style-name="ce8" office:value-type="string" calcext:value-type="string">
            <text:p>Valeur propre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ca.core.messages.CACore.eigenvalues</text:p>
          </table:table-cell>
          <table:table-cell table:style-name="ce2" office:value-type="string" calcext:value-type="string">
            <text:p>Eigenvalues</text:p>
          </table:table-cell>
          <table:table-cell table:style-name="ce8" office:value-type="string" calcext:value-type="string">
            <text:p>Valeurs propres</text:p>
          </table:table-cell>
          <table:table-cell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ca.core.messages.CACore.error_canNotLoadCALibraryP0</text:p>
          </table:table-cell>
          <table:table-cell table:style-name="ce2" office:value-type="string" calcext:value-type="string">
            <text:p>** Can not load the ''ca'' library: {0}.</text:p>
          </table:table-cell>
          <table:table-cell table:style-name="ce8" office:value-type="string" calcext:value-type="string">
            <text:p>** Impossible de charger la librairie ''ca''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ca.core.messages.CACore.error_errorWhileComputingCAP0</text:p>
          </table:table-cell>
          <table:table-cell table:style-name="ce2" office:value-type="string" calcext:value-type="string">
            <text:p>** Error while computing correspondence analysis: {0}.</text:p>
          </table:table-cell>
          <table:table-cell table:style-name="ce8" office:value-type="string" calcext:value-type="string">
            <text:p>** Erreur lors du calcul de l''analyse des correspondanc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ca.core.messages.CACore.error_failedToGetConstributionRowP0</text:p>
          </table:table-cell>
          <table:table-cell table:style-name="ce2" office:value-type="string" calcext:value-type="string">
            <text:p>** Failed to access contribution row: {0}.</text:p>
          </table:table-cell>
          <table:table-cell table:style-name="ce8" office:value-type="string" calcext:value-type="string">
            <text:p>** Échec de l''accès à la ligne des contribution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ca.core.messages.CACore.error_failedToGetContributionColumnP0</text:p>
          </table:table-cell>
          <table:table-cell table:style-name="ce2" office:value-type="string" calcext:value-type="string">
            <text:p>** Failed to access contribution column: {0}.</text:p>
          </table:table-cell>
          <table:table-cell table:style-name="ce8" office:value-type="string" calcext:value-type="string">
            <text:p>** Échec de l''accès à la colonne des contribution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ca.core.messages.CACore.error_failedToGetCos2ColumnP0</text:p>
          </table:table-cell>
          <table:table-cell table:style-name="ce2" office:value-type="string" calcext:value-type="string">
            <text:p>** Failed to access cos² column: {0}.</text:p>
          </table:table-cell>
          <table:table-cell table:style-name="ce8" office:value-type="string" calcext:value-type="string">
            <text:p>** Échec de l''accès à la colonne des cos²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ca.core.messages.CACore.error_failedToGetCos2RowP0</text:p>
          </table:table-cell>
          <table:table-cell table:style-name="ce2" office:value-type="string" calcext:value-type="string">
            <text:p>** Failed to access cos² row: {0}.</text:p>
          </table:table-cell>
          <table:table-cell table:style-name="ce8" office:value-type="string" calcext:value-type="string">
            <text:p>** Échec de l''accès à la ligne des cos²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ca.core.messages.CACore.error_lexicalTableNotFoundInWorkspace</text:p>
          </table:table-cell>
          <table:table-cell table:style-name="ce2" office:value-type="string" calcext:value-type="string">
            <text:p>** The lexical table was not found in the R workspace.</text:p>
          </table:table-cell>
          <table:table-cell table:style-name="ce8" office:value-type="string" calcext:value-type="string">
            <text:p>** La table lexicale n'a pas été trouvée dans l'espace de travail R.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ca.core.messages.CACore.error_unableToExtractSingularValuesP0</text:p>
          </table:table-cell>
          <table:table-cell table:style-name="ce2" office:value-type="string" calcext:value-type="string">
            <text:p>** Unable to extract singular values: {0}.</text:p>
          </table:table-cell>
          <table:table-cell table:style-name="ce8" office:value-type="string" calcext:value-type="string">
            <text:p>** Impossible d''extraire les valeurs propres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ca.core.messages.CACore.frequency</text:p>
          </table:table-cell>
          <table:table-cell table:style-name="ce2" office:value-type="string" calcext:value-type="string">
            <text:p>Frequency</text:p>
          </table:table-cell>
          <table:table-cell table:style-name="ce8" office:value-type="string" calcext:value-type="string">
            <text:p>Fréquence</text:p>
          </table:table-cell>
          <table:table-cell table:number-columns-repeated="102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ca.core.messages.CACore.info_caOfTheP0LexcialTable</text:p>
          </table:table-cell>
          <table:table-cell table:style-name="ce2" office:value-type="string" calcext:value-type="string">
            <text:p><text:span text:style-name="T4">Correspondence analysis</text:span> of the {0} lexical table...</text:p>
          </table:table-cell>
          <table:table-cell table:style-name="ce8" office:value-type="string" calcext:value-type="string">
            <text:p><text:span text:style-name="T25">Analyse des correspondances </text:span>de la table lexical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ca.core.messages.CACore.info_caOfTheP0PartitionCommaP1Property</text:p>
          </table:table-cell>
          <table:table-cell table:style-name="ce2" office:value-type="string" calcext:value-type="string">
            <text:p><text:span text:style-name="T4">Correspondence analysis</text:span> of the {0} partition on {1} property...</text:p>
          </table:table-cell>
          <table:table-cell table:style-name="ce8" office:value-type="string" calcext:value-type="string">
            <text:p><text:span text:style-name="T26">Analyse des correspondances</text:span> de la partition {0} selon la propriété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ca.core.messages.CACore.info_caOfTheP0PartitionIndex</text:p>
          </table:table-cell>
          <table:table-cell table:style-name="ce2" office:value-type="string" calcext:value-type="string">
            <text:p><text:span text:style-name="T4">Correspondence analysis</text:span> of the {0} partition index...</text:p>
          </table:table-cell>
          <table:table-cell table:style-name="ce8" office:value-type="string" calcext:value-type="string">
            <text:p><text:span text:style-name="T26">Analyse des correspondances</text:span> de l'index de partition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ca.core.messages.CACore.percent</text:p>
          </table:table-cell>
          <table:table-cell table:style-name="ce2" office:value-type="string" calcext:value-type="string">
            <text:p>%</text:p>
          </table:table-cell>
          <table:table-cell table:style-name="ce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ca.core.messages.CACore.RESULT_TYPE</text:p>
          </table:table-cell>
          <table:table-cell table:style-name="ce2" office:value-type="string" calcext:value-type="string">
            <text:p>CA</text:p>
          </table:table-cell>
          <table:table-cell table:style-name="ce8" office:value-type="string" calcext:value-type="string">
            <text:p>AFC</text:p>
          </table:table-cell>
          <table:table-cell table:number-columns-repeated="102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ca.core.messages.CACore.rows</text:p>
          </table:table-cell>
          <table:table-cell table:style-name="ce2" office:value-type="string" calcext:value-type="string">
            <text:p>Rows</text:p>
          </table:table-cell>
          <table:table-cell table:style-name="ce8" office:value-type="string" calcext:value-type="string">
            <text:p>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ca.core.messages.CACore.t</text:p>
          </table:table-cell>
          <table:table-cell table:style-name="ce2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ca.rcp.messages.CAUI.axesColon</text:p>
          </table:table-cell>
          <table:table-cell table:style-name="ce2" office:value-type="string" calcext:value-type="string">
            <text:p>Axes: </text:p>
          </table:table-cell>
          <table:table-cell table:style-name="ce8" office:value-type="string" calcext:value-type="string">
            <text:p>Axes : </text:p>
          </table:table-cell>
          <table:table-cell table:number-columns-repeated="102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ca.rcp.messages.CAUI.canNotComputeCAOnLexicalTableWithLessThan4Columns</text:p>
          </table:table-cell>
          <table:table-cell table:style-name="ce2" office:value-type="string" calcext:value-type="string">
            <text:p><text:span text:style-name="T4">** Can not compute </text:span><text:span text:style-name="T5">Correspondence analysis</text:span> on lexical table with less than 4 columns in the table</text:p>
          </table:table-cell>
          <table:table-cell table:style-name="ce8" office:value-type="string" calcext:value-type="string">
            <text:p>** Impossible de calculer l'analyse des correspondances avec moins de 4 colonnes <text:s/>ans la table</text:p>
          </table:table-cell>
          <table:table-cell table:number-columns-repeated="102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ca.rcp.messages.CAUI.canNotComputeCAWithLessThan4RowsInTheTable</text:p>
          </table:table-cell>
          <table:table-cell table:style-name="ce2" office:value-type="string" calcext:value-type="string">
            <text:p><text:span text:style-name="T4">** Can not compute </text:span><text:span text:style-name="T5">Correspondence analysis</text:span> with less than 4 rows in the table</text:p>
          </table:table-cell>
          <table:table-cell table:style-name="ce8" office:value-type="string" calcext:value-type="string">
            <text:p>** Impossible de calculer l'analyse des correspondances avec moins de 4 lignes dans la table</text:p>
          </table:table-cell>
          <table:table-cell table:number-columns-repeated="102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ca.rcp.messages.CAUI.canNotComputeFactorialAnalysisWithOnlyP0PartsTheMinimumIs4Parts</text:p>
          </table:table-cell>
          <table:table-cell table:style-name="ce2" office:value-type="string" calcext:value-type="string">
            <text:p><text:span text:style-name="T4">** Can not compute </text:span><text:span text:style-name="T5">Correspondence analysis</text:span> with only {0} parts (the minimum is 4 parts).</text:p>
          </table:table-cell>
          <table:table-cell table:style-name="ce8" office:value-type="string" calcext:value-type="string">
            <text:p><text:span text:style-name="T4">** Impossible de calculer l''analyse </text:span><text:span text:style-name="T5">des correspondances </text:span>avec seulement {0} parties (le minimum est de 4 parties).</text:p>
          </table:table-cell>
          <table:table-cell table:number-columns-repeated="102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ca.rcp.messages.CAUI.chi</text:p>
          </table:table-cell>
          <table:table-cell table:style-name="ce2" office:value-type="string" calcext:value-type="string">
            <text:p>χ²</text:p>
          </table:table-cell>
          <table:table-cell table:style-name="ce8" office:value-type="string" calcext:value-type="string">
            <text:p>χ²</text:p>
          </table:table-cell>
          <table:table-cell table:number-columns-repeated="102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ca.rcp.messages.CAUI.colsInfos</text:p>
          </table:table-cell>
          <table:table-cell table:style-name="ce2" office:value-type="string" calcext:value-type="string">
            <text:p>Columns information</text:p>
          </table:table-cell>
          <table:table-cell table:style-name="ce8" office:value-type="string" calcext:value-type="string">
            <text:p>Informations 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ca.rcp.messages.CAUI.computingCorrespondenceAnalysisOnP0WithPropertyP1</text:p>
          </table:table-cell>
          <table:table-cell table:style-name="ce2" office:value-type="string" calcext:value-type="string">
            <text:p>Computing Correspondence analysis of {0} with property {1}</text:p>
          </table:table-cell>
          <table:table-cell table:style-name="ce8" office:value-type="string" calcext:value-type="string">
            <text:p>Calcul de l''analyse factorielle des correspondances de {0} avec la propriété {1}</text:p>
          </table:table-cell>
          <table:table-cell table:number-columns-repeated="102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ca.rcp.messages.CAUI.contributionColumnFormat</text:p>
          </table:table-cell>
          <table:table-cell table:style-name="ce2" office:value-type="string" calcext:value-type="string">
            <text:p>Contribution column format</text:p>
          </table:table-cell>
          <table:table-cell table:style-name="ce8" office:value-type="string" calcext:value-type="string">
            <text:p>Format de la colonne Contribution</text:p>
          </table:table-cell>
          <table:table-cell table:number-columns-repeated="102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ca.rcp.messages.CAUI.coordColumnFormat</text:p>
          </table:table-cell>
          <table:table-cell table:style-name="ce2" office:value-type="string" calcext:value-type="string">
            <text:p>Coord column format</text:p>
          </table:table-cell>
          <table:table-cell table:style-name="ce8" office:value-type="string" calcext:value-type="string">
            <text:p>Format de la colonne Coord</text:p>
          </table:table-cell>
          <table:table-cell table:number-columns-repeated="102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ca.rcp.messages.CAUI.CorrespondanceAnalysisEditorInput_11</text:p>
          </table:table-cell>
          <table:table-cell table:style-name="ce2" office:value-type="string" calcext:value-type="string">
            <text:p>∑%</text:p>
          </table:table-cell>
          <table:table-cell table:style-name="ce8" office:value-type="string" calcext:value-type="string">
            <text:p>∑%</text:p>
          </table:table-cell>
          <table:table-cell table:number-columns-repeated="102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ca.rcp.messages.CAUI.CorrespondanceAnalysisEditorInput_4</text:p>
          </table:table-cell>
          <table:table-cell table:style-name="ce2" office:value-type="string" calcext:value-type="string">
            <text:p>#</text:p>
          </table:table-cell>
          <table:table-cell table:style-name="ce8" office:value-type="string" calcext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ca.rcp.messages.CAUI.cosColumnFormat</text:p>
          </table:table-cell>
          <table:table-cell table:style-name="ce2" office:value-type="string" calcext:value-type="string">
            <text:p>Cos² column format</text:p>
          </table:table-cell>
          <table:table-cell table:style-name="ce8" office:value-type="string" calcext:value-type="string">
            <text:p>Format de la colonne Cos²</text:p>
          </table:table-cell>
          <table:table-cell table:number-columns-repeated="102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ca.rcp.messages.CAUI.creatingCA</text:p>
          </table:table-cell>
          <table:table-cell table:style-name="ce2" office:value-type="string" calcext:value-type="string">
            <text:p><text:span text:style-name="T4">Creating the </text:span><text:span text:style-name="T6">Correspondence analysis</text:span> window</text:p>
          </table:table-cell>
          <table:table-cell table:style-name="ce8" office:value-type="string" calcext:value-type="string">
            <text:p><text:span text:style-name="T4">Création de la fenêtre de l'A</text:span><text:span text:style-name="T5">nalyse des correspondances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ca.rcp.messages.CAUI.distanceColumnFormat</text:p>
          </table:table-cell>
          <table:table-cell table:style-name="ce2" office:value-type="string" calcext:value-type="string">
            <text:p>Distance column format</text:p>
          </table:table-cell>
          <table:table-cell table:style-name="ce8" office:value-type="string" calcext:value-type="string">
            <text:p>Format de la colonne Distance</text:p>
          </table:table-cell>
          <table:table-cell table:number-columns-repeated="102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ca.rcp.messages.CAUI.eigenvalue</text:p>
          </table:table-cell>
          <table:table-cell table:style-name="ce2" office:value-type="string" calcext:value-type="string">
            <text:p>Eigenvalue</text:p>
          </table:table-cell>
          <table:table-cell table:style-name="ce8" office:value-type="string" calcext:value-type="string">
            <text:p>Valeur propre</text:p>
          </table:table-cell>
          <table:table-cell table:number-columns-repeated="102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ca.rcp.messages.CAUI.eigenvalues</text:p>
          </table:table-cell>
          <table:table-cell table:style-name="ce2" office:value-type="string" calcext:value-type="string">
            <text:p>Eigenvalues</text:p>
          </table:table-cell>
          <table:table-cell table:style-name="ce8" office:value-type="string" calcext:value-type="string">
            <text:p>Valeurs propres</text:p>
          </table:table-cell>
          <table:table-cell table:number-columns-repeated="102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ca.rcp.messages.CAUI.eigenvaluesBarChat</text:p>
          </table:table-cell>
          <table:table-cell table:style-name="ce2" office:value-type="string" calcext:value-type="string">
            <text:p>Eigenvalues bar chart</text:p>
          </table:table-cell>
          <table:table-cell table:style-name="ce8" office:value-type="string" calcext:value-type="string">
            <text:p>Diagramme à barres des valeurs propres</text:p>
          </table:table-cell>
          <table:table-cell table:number-columns-repeated="102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ca.rcp.messages.CAUI.error_cannot_compute_with</text:p>
          </table:table-cell>
          <table:table-cell table:style-name="ce2" office:value-type="string" calcext:value-type="string">
            <text:p><text:span text:style-name="T4">** Error: can not compute </text:span><text:span text:style-name="T6">Correspondence analysis</text:span> with {0}.</text:p>
          </table:table-cell>
          <table:table-cell table:style-name="ce8" office:value-type="string" calcext:value-type="string">
            <text:p><text:span text:style-name="T4">** Erreur : impossible de calculer l'</text:span><text:span text:style-name="T27">Analyse des correspondances</text:span> avec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ca.rcp.messages.CAUI.error_cannot_compute_with_selection</text:p>
          </table:table-cell>
          <table:table-cell table:style-name="ce2" office:value-type="string" calcext:value-type="string">
            <text:p><text:span text:style-name="T4">** Error: can not compute </text:span><text:span text:style-name="T6">Correspondence analysis</text:span> with current selection={0}.</text:p>
          </table:table-cell>
          <table:table-cell table:style-name="ce8" office:value-type="string" calcext:value-type="string">
            <text:p><text:span text:style-name="T4">** Erreur : impossible de calculer l'</text:span><text:span text:style-name="T27">Analyse des correspondances</text:span> avec la sélectio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ca.rcp.messages.CAUI.error_opening</text:p>
          </table:table-cell>
          <table:table-cell table:style-name="ce2" office:value-type="string" calcext:value-type="string">
            <text:p><text:span text:style-name="T4">** Error: can not open the </text:span><text:span text:style-name="T6">Correspondence analysis</text:span> result window with {0}</text:p>
          </table:table-cell>
          <table:table-cell table:style-name="ce8" office:value-type="string" calcext:value-type="string">
            <text:p><text:span text:style-name="T4">** Erreur : impossible d'ouvrir la fenêtre des résultats de l'</text:span><text:span text:style-name="T27">Analyse des correspondances</text:span>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ca.rcp.messages.CAUI.errorWhileOpeningCAEditorColonP0</text:p>
          </table:table-cell>
          <table:table-cell table:style-name="ce2" office:value-type="string" calcext:value-type="string">
            <text:p><text:span text:style-name="T4">** Error while opening the </text:span><text:span text:style-name="T6">Correspondence analysis</text:span> result window: {0}.</text:p>
          </table:table-cell>
          <table:table-cell table:style-name="ce8" office:value-type="string" calcext:value-type="string">
            <text:p><text:span text:style-name="T4">** Erreur lors de l'ouverture de la fenêtre de résultats de l'</text:span><text:span text:style-name="T27">Analyse des correspondances</text:span> 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a.rcp.messages.CAUI.factPlan</text:p>
          </table:table-cell>
          <table:table-cell table:style-name="ce2" office:value-type="string" calcext:value-type="string">
            <text:p>Fact. plane</text:p>
          </table:table-cell>
          <table:table-cell table:style-name="ce8" office:value-type="string" calcext:value-type="string">
            <text:p>Plan fact.</text:p>
          </table:table-cell>
          <table:table-cell table:number-columns-repeated="102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ca.rcp.messages.CAUI.infosColonP0</text:p>
          </table:table-cell>
          <table:table-cell table:style-name="ce2" office:value-type="string" calcext:value-type="string">
            <text:p>Informations: {0}</text:p>
          </table:table-cell>
          <table:table-cell table:style-name="ce8" office:value-type="string" calcext:value-type="string">
            <text:p>Information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ca.rcp.messages.CAUI.lexicalTableCreatedWhenCalledFromAPartition</text:p>
          </table:table-cell>
          <table:table-cell table:style-name="ce2" office:value-type="string" calcext:value-type="string">
            <text:p>Lexical table (created when called from a partition)</text:p>
          </table:table-cell>
          <table:table-cell table:style-name="ce8" office:value-type="string" calcext:value-type="string">
            <text:p>Table lexicale (créée quand appelée depuis une partition)</text:p>
          </table:table-cell>
          <table:table-cell table:number-columns-repeated="102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ca.rcp.messages.CAUI.loadingCorrespondenceAnalysisResults</text:p>
          </table:table-cell>
          <table:table-cell table:style-name="ce2" office:value-type="string" calcext:value-type="string">
            <text:p>Loading correspondence analysis results…</text:p>
          </table:table-cell>
          <table:table-cell table:style-name="ce8" office:value-type="string" calcext:value-type="string">
            <text:p>Chargement des résultats de l'analyse factorielle...</text:p>
          </table:table-cell>
          <table:table-cell table:number-columns-repeated="102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ca.rcp.messages.CAUI.massColumnFormat</text:p>
          </table:table-cell>
          <table:table-cell table:style-name="ce2" office:value-type="string" calcext:value-type="string">
            <text:p>Mass column format</text:p>
          </table:table-cell>
          <table:table-cell table:style-name="ce8" office:value-type="string" calcext:value-type="string">
            <text:p>Format de la colonne Masse</text:p>
          </table:table-cell>
          <table:table-cell table:number-columns-repeated="102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ca.rcp.messages.CAUI.openingTheCorrespondenceAnalysisResults</text:p>
          </table:table-cell>
          <table:table-cell table:style-name="ce2" office:value-type="string" calcext:value-type="string">
            <text:p>Opening the correspondence analysis results</text:p>
          </table:table-cell>
          <table:table-cell table:style-name="ce8" office:value-type="string" calcext:value-type="string">
            <text:p>Ouverture des résultats de l'analyse factorielle des correspondances</text:p>
          </table:table-cell>
          <table:table-cell table:number-columns-repeated="102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ca.rcp.messages.CAUI.q</text:p>
          </table:table-cell>
          <table:table-cell table:style-name="ce2" office:value-type="string" calcext:value-type="string">
            <text:p>Q</text:p>
          </table:table-cell>
          <table:table-cell table:style-name="ce8" office:value-type="string" calcext:value-type="string">
            <text:p>Q</text:p>
          </table:table-cell>
          <table:table-cell table:number-columns-repeated="102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ca.rcp.messages.CAUI.qualityColumnFormat</text:p>
          </table:table-cell>
          <table:table-cell table:style-name="ce2" office:value-type="string" calcext:value-type="string">
            <text:p>Quality column format</text:p>
          </table:table-cell>
          <table:table-cell table:style-name="ce8" office:value-type="string" calcext:value-type="string">
            <text:p>Format de la colonne Qualité</text:p>
          </table:table-cell>
          <table:table-cell table:number-columns-repeated="102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ca.rcp.messages.CAUI.rowsInfos</text:p>
          </table:table-cell>
          <table:table-cell table:style-name="ce2" office:value-type="string" calcext:value-type="string">
            <text:p>Rows information</text:p>
          </table:table-cell>
          <table:table-cell table:style-name="ce8" office:value-type="string" calcext:value-type="string">
            <text:p>Information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ca.rcp.messages.CAUI.showhidePointShapes</text:p>
          </table:table-cell>
          <table:table-cell table:style-name="ce2" office:value-type="string" calcext:value-type="string">
            <text:p>Show/Hide points</text:p>
          </table:table-cell>
          <table:table-cell table:style-name="ce8" office:value-type="string" calcext:value-type="string">
            <text:p>Afficher/Masquer les points</text:p>
          </table:table-cell>
          <table:table-cell table:number-columns-repeated="102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ca.rcp.messages.CAUI.showhideTheColumnPoints</text:p>
          </table:table-cell>
          <table:table-cell table:style-name="ce2" office:value-type="string" calcext:value-type="string">
            <text:p>Show/Hide column</text:p>
          </table:table-cell>
          <table:table-cell table:style-name="ce8" office:value-type="string" calcext:value-type="string">
            <text:p>Afficher/Masquer les 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ca.rcp.messages.CAUI.showhideTheRowPoints</text:p>
          </table:table-cell>
          <table:table-cell table:style-name="ce2" office:value-type="string" calcext:value-type="string">
            <text:p>Show/Hide row</text:p>
          </table:table-cell>
          <table:table-cell table:style-name="ce8" office:value-type="string" calcext:value-type="string">
            <text:p>Afficher/Masquer le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ca.rcp.messages.CAUI.showPointShapes</text:p>
          </table:table-cell>
          <table:table-cell table:style-name="ce2" office:value-type="string" calcext:value-type="string">
            <text:p>Show points</text:p>
          </table:table-cell>
          <table:table-cell table:style-name="ce8" office:value-type="string" calcext:value-type="string">
            <text:p>Afficher les points</text:p>
          </table:table-cell>
          <table:table-cell table:number-columns-repeated="102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ca.rcp.messages.CAUI.showTheColumns</text:p>
          </table:table-cell>
          <table:table-cell table:style-name="ce2" office:value-type="string" calcext:value-type="string">
            <text:p>Show columns</text:p>
          </table:table-cell>
          <table:table-cell table:style-name="ce8" office:value-type="string" calcext:value-type="string">
            <text:p>Afficher les 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ca.rcp.messages.CAUI.showTheRows</text:p>
          </table:table-cell>
          <table:table-cell table:style-name="ce2" office:value-type="string" calcext:value-type="string">
            <text:p>Show rows</text:p>
          </table:table-cell>
          <table:table-cell table:style-name="ce8" office:value-type="string" calcext:value-type="string">
            <text:p>Afficher le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ca.rcp.messages.CAUI.wrongInput</text:p>
          </table:table-cell>
          <table:table-cell table:style-name="ce2" office:value-type="string" calcext:value-type="string">
            <text:p>Wrong input</text:p>
          </table:table-cell>
          <table:table-cell table:style-name="ce8" office:value-type="string" calcext:value-type="string">
            <text:p>Entrée erronée</text:p>
          </table:table-cell>
          <table:table-cell table:number-columns-repeated="102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chartsengine.core.messages.ChartsEngineCore.EMPTY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chartsengine.core.messages.ChartsEngineCore.error_cantCreateTmpChartFileP0</text:p>
          </table:table-cell>
          <table:table-cell table:style-name="ce2" office:value-type="string" calcext:value-type="string">
            <text:p>** Can not create temporary chart file {0}</text:p>
          </table:table-cell>
          <table:table-cell table:style-name="ce8" office:value-type="string" calcext:value-type="string">
            <text:p>** Impossible de créer le fichier temporaire du graphique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chartsengine.core.messages.ChartsEngineCore.error_cantWriteInFileP0</text:p>
          </table:table-cell>
          <table:table-cell table:style-name="ce2" office:value-type="string" calcext:value-type="string">
            <text:p>** Can not write in file {0}</text:p>
          </table:table-cell>
          <table:table-cell table:style-name="ce8" office:value-type="string" calcext:value-type="string">
            <text:p>** Impossible d''écrire dans le fichier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chartsengine.rcp.messages.ChartsUI.blackAndWhite</text:p>
          </table:table-cell>
          <table:table-cell table:style-name="ce2" office:value-type="string" calcext:value-type="string">
            <text:p>Black and white</text:p>
          </table:table-cell>
          <table:table-cell table:style-name="ce8" office:value-type="string" calcext:value-type="string">
            <text:p>Noir et blanc</text:p>
          </table:table-cell>
          <table:table-cell table:number-columns-repeated="102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chartsengine.rcp.messages.ChartsUI.canNotOpenChartPropertiesInterfaceForThecurrentChartEngine</text:p>
          </table:table-cell>
          <table:table-cell table:style-name="ce2" office:value-type="string" calcext:value-type="string">
            <text:p>Can not open chart properties interface for the current chart engine.</text:p>
          </table:table-cell>
          <table:table-cell table:style-name="ce8" office:value-type="string" calcext:value-type="string">
            <text:p>Les propriétés du graphique ne sont pas disponibles pour le moteur de rendu courant.</text:p>
          </table:table-cell>
          <table:table-cell table:number-columns-repeated="102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chartsengine.rcp.messages.ChartsUI.chartsRendering</text:p>
          </table:table-cell>
          <table:table-cell table:style-name="ce2" office:value-type="string" calcext:value-type="string">
            <text:p>Charts rendering</text:p>
          </table:table-cell>
          <table:table-cell table:style-name="ce8" office:value-type="string" calcext:value-type="string">
            <text:p>Rendu des graphiques</text:p>
          </table:table-cell>
          <table:table-cell table:number-columns-repeated="102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chartsengine.rcp.messages.ChartsUI.colors</text:p>
          </table:table-cell>
          <table:table-cell table:style-name="ce2" office:value-type="string" calcext:value-type="string">
            <text:p>Colors</text:p>
          </table:table-cell>
          <table:table-cell table:style-name="ce8" office:value-type="string" calcext:value-type="string">
            <text:p>Couleurs</text:p>
          </table:table-cell>
          <table:table-cell table:number-columns-repeated="102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chartsengine.rcp.messages.ChartsUI.currentEngine</text:p>
          </table:table-cell>
          <table:table-cell table:style-name="ce2" office:value-type="string" calcext:value-type="string">
            <text:p>Current charts engine</text:p>
          </table:table-cell>
          <table:table-cell table:style-name="ce8" office:value-type="string" calcext:value-type="string">
            <text:p>Moteur de graphiques courant</text:p>
          </table:table-cell>
          <table:table-cell table:number-columns-repeated="102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chartsengine.rcp.messages.ChartsUI.defaultExportFormat</text:p>
          </table:table-cell>
          <table:table-cell table:style-name="ce2" office:value-type="string" calcext:value-type="string">
            <text:p>Default export format</text:p>
          </table:table-cell>
          <table:table-cell table:style-name="ce8" office:value-type="string" calcext:value-type="string">
            <text:p>Format d'export par 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chartsengine.rcp.messages.ChartsUI.displayFormat</text:p>
          </table:table-cell>
          <table:table-cell table:style-name="ce2" office:value-type="string" calcext:value-type="string">
            <text:p>Display format</text:p>
          </table:table-cell>
          <table:table-cell table:style-name="ce8" office:value-type="string" calcext:value-type="string">
            <text:p>Format d'affichage</text:p>
          </table:table-cell>
          <table:table-cell table:number-columns-repeated="102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chartsengine.rcp.messages.ChartsUI.grayscale</text:p>
          </table:table-cell>
          <table:table-cell table:style-name="ce2" office:value-type="string" calcext:value-type="string">
            <text:p>Shades of grey</text:p>
          </table:table-cell>
          <table:table-cell table:style-name="ce8" office:value-type="string" calcext:value-type="string">
            <text:p>Niveaux de gris</text:p>
          </table:table-cell>
          <table:table-cell table:number-columns-repeated="102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chartsengine.rcp.messages.ChartsUI.monochrome</text:p>
          </table:table-cell>
          <table:table-cell table:style-name="ce2" office:value-type="string" calcext:value-type="string">
            <text:p>Monochrome</text:p>
          </table:table-cell>
          <table:table-cell table:style-name="ce8" office:value-type="string" calcext:value-type="string">
            <text:p>Monochrome</text:p>
          </table:table-cell>
          <table:table-cell table:number-columns-repeated="102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chartsengine.rcp.messages.ChartsUI.monochromeRenderingColor</text:p>
          </table:table-cell>
          <table:table-cell table:style-name="ce2" office:value-type="string" calcext:value-type="string">
            <text:p>Color for monochrome rendering</text:p>
          </table:table-cell>
          <table:table-cell table:style-name="ce8" office:value-type="string" calcext:value-type="string">
            <text:p>Couleur pour le rendu monochrome</text:p>
          </table:table-cell>
          <table:table-cell table:number-columns-repeated="102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chartsengine.rcp.messages.ChartsUI.multipleLineStrokeStyles</text:p>
          </table:table-cell>
          <table:table-cell table:style-name="ce2" office:value-type="string" calcext:value-type="string">
            <text:p>Multiple line styles</text:p>
          </table:table-cell>
          <table:table-cell table:style-name="ce8" office:value-type="string" calcext:value-type="string">
            <text:p>Styles de lignes multiples</text:p>
          </table:table-cell>
          <table:table-cell table:number-columns-repeated="102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chartsengine.rcp.messages.ChartsUI.recreatingChartsEngineAndSWTChartComponentsProvider</text:p>
          </table:table-cell>
          <table:table-cell table:style-name="ce2" office:value-type="string" calcext:value-type="string">
            <text:p>Setting the new current charts engine and SWT components service...</text:p>
          </table:table-cell>
          <table:table-cell table:style-name="ce8" office:value-type="string" calcext:value-type="string">
            <text:p>Définition du nouveau moteur de graphiques et du service de composants SWT courant...</text:p>
          </table:table-cell>
          <table:table-cell table:number-columns-repeated="102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chartsengine.rcp.messages.ChartsUI.rendering</text:p>
          </table:table-cell>
          <table:table-cell table:style-name="ce2" office:value-type="string" calcext:value-type="string">
            <text:p>Rendering</text:p>
          </table:table-cell>
          <table:table-cell table:style-name="ce8" office:value-type="string" calcext:value-type="string">
            <text:p>Rendu</text:p>
          </table:table-cell>
          <table:table-cell table:number-columns-repeated="102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chartsengine.rcp.messages.ChartsUI.renderingColorsMode</text:p>
          </table:table-cell>
          <table:table-cell table:style-name="ce2" office:value-type="string" calcext:value-type="string">
            <text:p>Rendering colors mode</text:p>
          </table:table-cell>
          <table:table-cell table:style-name="ce8" office:value-type="string" calcext:value-type="string">
            <text:p>Mode de rendu des couleurs</text:p>
          </table:table-cell>
          <table:table-cell table:number-columns-repeated="102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chartsengine.rcp.messages.ChartsUI.showGrid</text:p>
          </table:table-cell>
          <table:table-cell table:style-name="ce2" office:value-type="string" calcext:value-type="string">
            <text:p>Show grid</text:p>
          </table:table-cell>
          <table:table-cell table:style-name="ce8" office:value-type="string" calcext:value-type="string">
            <text:p>Afficher la grille</text:p>
          </table:table-cell>
          <table:table-cell table:number-columns-repeated="102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chartsengine.rcp.messages.ChartsUI.showhideGrid</text:p>
          </table:table-cell>
          <table:table-cell table:style-name="ce2" office:value-type="string" calcext:value-type="string">
            <text:p>Show/Hide grid</text:p>
          </table:table-cell>
          <table:table-cell table:style-name="ce8" office:value-type="string" calcext:value-type="string">
            <text:p>Afficher/Masquer la grille</text:p>
          </table:table-cell>
          <table:table-cell table:number-columns-repeated="102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chartsengine.rcp.messages.ChartsUI.showhideLegend</text:p>
          </table:table-cell>
          <table:table-cell table:style-name="ce2" office:value-type="string" calcext:value-type="string">
            <text:p>Show/Hide legend</text:p>
          </table:table-cell>
          <table:table-cell table:style-name="ce8" office:value-type="string" calcext:value-type="string">
            <text:p>Afficher/Masquer la légende</text:p>
          </table:table-cell>
          <table:table-cell table:number-columns-repeated="102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chartsengine.rcp.messages.ChartsUI.showHideRenderingParameters</text:p>
          </table:table-cell>
          <table:table-cell table:style-name="ce2" office:value-type="string" calcext:value-type="string">
            <text:p>Show/Hide rendering parameters</text:p>
          </table:table-cell>
          <table:table-cell table:style-name="ce8" office:value-type="string" calcext:value-type="string">
            <text:p>Afficher/Masquer les paramètres de rendu</text:p>
          </table:table-cell>
          <table:table-cell table:number-columns-repeated="102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chartsengine.rcp.messages.ChartsUI.showhideTitle</text:p>
          </table:table-cell>
          <table:table-cell table:style-name="ce2" office:value-type="string" calcext:value-type="string">
            <text:p>Show/Hide title</text:p>
          </table:table-cell>
          <table:table-cell table:style-name="ce8" office:value-type="string" calcext:value-type="string">
            <text:p>Show/Hide title</text:p>
          </table:table-cell>
          <table:table-cell table:number-columns-repeated="102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chartsengine.rcp.messages.ChartsUI.showLegend</text:p>
          </table:table-cell>
          <table:table-cell table:style-name="ce2" office:value-type="string" calcext:value-type="string">
            <text:p>Show legend</text:p>
          </table:table-cell>
          <table:table-cell table:style-name="ce8" office:value-type="string" calcext:value-type="string">
            <text:p>Afficher la légende</text:p>
          </table:table-cell>
          <table:table-cell table:number-columns-repeated="102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chartsengine.rcp.messages.ChartsUI.showTitle</text:p>
          </table:table-cell>
          <table:table-cell table:style-name="ce2" office:value-type="string" calcext:value-type="string">
            <text:p>Show title</text:p>
          </table:table-cell>
          <table:table-cell table:style-name="ce8" office:value-type="string" calcext:value-type="string">
            <text:p>Afficher le titre</text:p>
          </table:table-cell>
          <table:table-cell table:number-columns-repeated="102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chartsengine.rcp.messages.ChartsUI.thesePreferencesWillApplyToNewChartsPreviouslyCreatedChartsWillNotBeAffected</text:p>
          </table:table-cell>
          <table:table-cell table:style-name="ce2" office:value-type="string" calcext:value-type="string">
            <text:p>These preferences will be applied to new charts, previously created charts will not be affected.</text:p>
          </table:table-cell>
          <table:table-cell table:style-name="ce8" office:value-type="string" calcext:value-type="string">
            <text:p>Ces préférences seront appliquées aux nouveaux graphiques. Les graphiques précédemment créés ne seront pas affectés.</text:p>
          </table:table-cell>
          <table:table-cell table:number-columns-repeated="102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concordance.core.messages.ConcordanceCore.compositeColon</text:p>
          </table:table-cell>
          <table:table-cell table:style-name="ce2" office:value-type="string" calcext:value-type="string">
            <text:p>Composite: </text:p>
          </table:table-cell>
          <table:table-cell table:style-name="ce8" office:value-type="string" calcext:value-type="string">
            <text:p>Composé : </text:p>
          </table:table-cell>
          <table:table-cell table:number-columns-repeated="102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concordance.core.messages.ConcordanceCore.concordanceOfP0InTheP1Corpus</text:p>
          </table:table-cell>
          <table:table-cell table:style-name="ce2" office:value-type="string" calcext:value-type="string">
            <text:p>Concordance of {0}&gt;in {1} corpus...</text:p>
          </table:table-cell>
          <table:table-cell table:style-name="ce8" office:value-type="string" calcext:value-type="string">
            <text:p>Concordance de {0} dans le 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concordance.core.messages.ConcordanceCore.context</text:p>
          </table:table-cell>
          <table:table-cell table:style-name="ce2" office:value-type="string" calcext:value-type="string">
            <text:p>Context</text:p>
          </table:table-cell>
          <table:table-cell table:style-name="ce8" office:value-type="string" calcext:value-type="string">
            <text:p>Con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concordance.core.messages.ConcordanceCore.failedToExportConcordanceColonP0</text:p>
          </table:table-cell>
          <table:table-cell table:style-name="ce2" office:value-type="string" calcext:value-type="string">
            <text:p>** Failed to export concordance: {0}.</text:p>
          </table:table-cell>
          <table:table-cell table:style-name="ce8" office:value-type="string" calcext:value-type="string">
            <text:p>** Échec de l''exportation de la concordanc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concordance.core.messages.ConcordanceCore.failedToGetTextsLimitsColonP0</text:p>
          </table:table-cell>
          <table:table-cell table:style-name="ce2" office:value-type="string" calcext:value-type="string">
            <text:p>** Failed to retrieve texts limits: {0}.</text:p>
          </table:table-cell>
          <table:table-cell table:style-name="ce8" office:value-type="string" calcext:value-type="string">
            <text:p>** Échec de la récupération des limites de text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concordance.core.messages.ConcordanceCore.failedToRetrieveTextidPropertyFromLines</text:p>
          </table:table-cell>
          <table:table-cell table:style-name="ce2" office:value-type="string" calcext:value-type="string">
            <text:p>** Failed to retrieve the 'text_id' property from rows</text:p>
          </table:table-cell>
          <table:table-cell table:style-name="ce8" office:value-type="string" calcext:value-type="string">
            <text:p>** Échec de la récupération de la propriété 'text_id' des lignes. </text:p>
          </table:table-cell>
          <table:table-cell table:number-columns-repeated="102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oncordance.core.messages.ConcordanceCore.keyword</text:p>
          </table:table-cell>
          <table:table-cell table:style-name="ce2" office:value-type="string" calcext:value-type="string">
            <text:p>Pivot</text:p>
          </table:table-cell>
          <table:table-cell table:style-name="ce8" office:value-type="string" calcext:value-type="string">
            <text:p>Pivot</text:p>
          </table:table-cell>
          <table:table-cell table:number-columns-repeated="102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concordance.core.messages.ConcordanceCore.leftContext</text:p>
          </table:table-cell>
          <table:table-cell table:style-name="ce2" office:value-type="string" calcext:value-type="string">
            <text:p>LeftContext</text:p>
          </table:table-cell>
          <table:table-cell table:style-name="ce8" office:value-type="string" calcext:value-type="string">
            <text:p>Contexte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concordance.core.messages.ConcordanceCore.leftContext_2</text:p>
          </table:table-cell>
          <table:table-cell table:style-name="ce2" office:value-type="string" calcext:value-type="string">
            <text:p>Left context</text:p>
          </table:table-cell>
          <table:table-cell table:style-name="ce8" office:value-type="string" calcext:value-type="string">
            <text:p>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concordance.core.messages.ConcordanceCore.none</text:p>
          </table:table-cell>
          <table:table-cell table:style-name="ce2" office:value-type="string" calcext:value-type="string">
            <text:p>None</text:p>
          </table:table-cell>
          <table:table-cell table:style-name="ce8" office:value-type="string" calcext:value-type="string">
            <text:p>Aucun</text:p>
          </table:table-cell>
          <table:table-cell table:number-columns-repeated="102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concordance.core.messages.ConcordanceCore.reference</text:p>
          </table:table-cell>
          <table:table-cell table:style-name="ce2" office:value-type="string" calcext:value-type="string">
            <text:p>Reference</text:p>
          </table:table-cell>
          <table:table-cell table:style-name="ce8" office:value-type="string" calcext:value-type="string">
            <text:p>Référence</text:p>
          </table:table-cell>
          <table:table-cell table:number-columns-repeated="102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concordance.core.messages.ConcordanceCore.references</text:p>
          </table:table-cell>
          <table:table-cell table:style-name="ce2" office:value-type="string" calcext:value-type="string">
            <text:p>References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concordance.core.messages.ConcordanceCore.RESULT_TYPE</text:p>
          </table:table-cell>
          <table:table-cell table:style-name="ce2" office:value-type="string" calcext:value-type="string">
            <text:p>Concordance</text:p>
          </table:table-cell>
          <table:table-cell table:style-name="ce8" office:value-type="string" calcext:value-type="string">
            <text:p>Concordance</text:p>
          </table:table-cell>
          <table:table-cell table:number-columns-repeated="102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concordance.core.messages.ConcordanceCore.resultsRetrievedIn</text:p>
          </table:table-cell>
          <table:table-cell table:style-name="ce2" office:value-type="string" calcext:value-type="string">
            <text:p><text:s/>the calculation took </text:p>
          </table:table-cell>
          <table:table-cell table:style-name="ce8" office:value-type="string" calcext:value-type="string">
            <text:p><text:s/>le calcul a pris </text:p>
          </table:table-cell>
          <table:table-cell table:number-columns-repeated="102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concordance.core.messages.ConcordanceCore.retrievingP0Results</text:p>
          </table:table-cell>
          <table:table-cell table:style-name="ce2" office:value-type="string" calcext:value-type="string">
            <text:p>Retrieving {0} results...</text:p>
          </table:table-cell>
          <table:table-cell table:style-name="ce8" office:value-type="string" calcext:value-type="string">
            <text:p>Récupération de {0} résultats…</text:p>
          </table:table-cell>
          <table:table-cell table:number-columns-repeated="102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concordance.core.messages.ConcordanceCore.rightContext</text:p>
          </table:table-cell>
          <table:table-cell table:style-name="ce2" office:value-type="string" calcext:value-type="string">
            <text:p>RightContext</text:p>
          </table:table-cell>
          <table:table-cell table:style-name="ce8" office:value-type="string" calcext:value-type="string">
            <text:p>ContexteDroit</text:p>
          </table:table-cell>
          <table:table-cell table:number-columns-repeated="102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concordance.core.messages.ConcordanceCore.rightContext_2</text:p>
          </table:table-cell>
          <table:table-cell table:style-name="ce2" office:value-type="string" calcext:value-type="string">
            <text:p>Right context</text:p>
          </table:table-cell>
          <table:table-cell table:style-name="ce8" office:value-type="string" calcext:value-type="string">
            <text:p>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concordance.core.messages.ConcordanceCore.undefined</text:p>
          </table:table-cell>
          <table:table-cell table:style-name="ce2" office:value-type="string" calcext:value-type="string">
            <text:p>undefined</text:p>
          </table:table-cell>
          <table:table-cell table:style-name="ce8" office:value-type="string" calcext:value-type="string">
            <text:p>indéfini</text:p>
          </table:table-cell>
          <table:table-cell table:number-columns-repeated="102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concordance.core.messages.ConcordanceCore.wordCorpusOrder</text:p>
          </table:table-cell>
          <table:table-cell table:style-name="ce2" office:value-type="string" calcext:value-type="string">
            <text:p>Corpus order</text:p>
          </table:table-cell>
          <table:table-cell table:style-name="ce8" office:value-type="string" calcext:value-type="string">
            <text:p>Ordr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concordance.rcp.messages.ConcordanceUI.ampLeftContextLengthInWords</text:p>
          </table:table-cell>
          <table:table-cell table:style-name="ce2" office:value-type="string" calcext:value-type="string">
            <text:p>&amp;Left context length in words</text:p>
          </table:table-cell>
          <table:table-cell table:style-name="ce8" office:value-type="string" calcext:value-type="string">
            <text:p>Longueur du contexte &amp;gauche (en mots)</text:p>
          </table:table-cell>
          <table:table-cell table:number-columns-repeated="102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concordance.rcp.messages.ConcordanceUI.ampRightContextLengthInWords</text:p>
          </table:table-cell>
          <table:table-cell table:style-name="ce2" office:value-type="string" calcext:value-type="string">
            <text:p>&amp;Right context length in words</text:p>
          </table:table-cell>
          <table:table-cell table:style-name="ce8" office:value-type="string" calcext:value-type="string">
            <text:p>Longueur du contexte &amp;droit (en mots)</text:p>
          </table:table-cell>
          <table:table-cell table:number-columns-repeated="102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concordance.rcp.messages.ConcordanceUI.anErrorOccurredWhileRetrievingTheConcordanceLinesColonP0</text:p>
          </table:table-cell>
          <table:table-cell table:style-name="ce2" office:value-type="string" calcext:value-type="string">
            <text:p>An error occurred while retrieving the concordance lines: {0}.</text:p>
          </table:table-cell>
          <table:table-cell table:style-name="ce8" office:value-type="string" calcext:value-type="string">
            <text:p>** Une erreur s'est produite lors de la récupération des lignes de la concordanc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concordance.rcp.messages.ConcordanceUI.canNotOpenConcordanceEditorWithP0</text:p>
          </table:table-cell>
          <table:table-cell table:style-name="ce2" office:value-type="string" calcext:value-type="string">
            <text:p>** Can not open the concordance window with {0}.</text:p>
          </table:table-cell>
          <table:table-cell table:style-name="ce8" office:value-type="string" calcext:value-type="string">
            <text:p>** Impossible d'ouvrir la fenêtre de concordance avec {0}. </text:p>
          </table:table-cell>
          <table:table-cell table:number-columns-repeated="102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concordance.rcp.messages.ConcordanceUI.concordanceParameters</text:p>
          </table:table-cell>
          <table:table-cell table:style-name="ce2" office:value-type="string" calcext:value-type="string">
            <text:p>Concordance Parameters</text:p>
          </table:table-cell>
          <table:table-cell table:style-name="ce8" office:value-type="string" calcext:value-type="string">
            <text:p>Paramètres des Concordances </text:p>
          </table:table-cell>
          <table:table-cell table:number-columns-repeated="102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concordance.rcp.messages.ConcordanceUI.deleteSelectedLines</text:p>
          </table:table-cell>
          <table:table-cell table:style-name="ce2" office:value-type="string" calcext:value-type="string">
            <text:p>Delete selected rows</text:p>
          </table:table-cell>
          <table:table-cell table:style-name="ce8" office:value-type="string" calcext:value-type="string">
            <text:p>Supprimer les lignes sélectionnées</text:p>
          </table:table-cell>
          <table:table-cell table:number-columns-repeated="102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concordance.rcp.messages.ConcordanceUI.editor_19</text:p>
          </table:table-cell>
          <table:table-cell table:style-name="ce2" office:value-type="string" calcext:value-type="string">
            <text:p>…</text:p>
          </table:table-cell>
          <table:table-cell table:style-name="ce8" office:value-type="string" calcext:value-type="string">
            <text:p>…</text:p>
          </table:table-cell>
          <table:table-cell table:number-columns-repeated="102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concordance.rcp.messages.ConcordanceUI.editor_21</text:p>
          </table:table-cell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concordance.rcp.messages.ConcordanceUI.errorWhileBuildingInterfaceColonP0</text:p>
          </table:table-cell>
          <table:table-cell table:style-name="ce2" office:value-type="string" calcext:value-type="string">
            <text:p>** Error while building interface: {0}.</text:p>
          </table:table-cell>
          <table:table-cell table:style-name="ce8" office:value-type="string" calcext:value-type="string">
            <text:p>** Erreur lors de la construction de l''interface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concordance.rcp.messages.ConcordanceUI.errorWhileComputingTheConcordanceColonP0</text:p>
          </table:table-cell>
          <table:table-cell table:style-name="ce2" office:value-type="string" calcext:value-type="string">
            <text:p>** Error while computing the concordance: {0}.</text:p>
          </table:table-cell>
          <table:table-cell table:style-name="ce8" office:value-type="string" calcext:value-type="string">
            <text:p>** Erreur lors du calcul de la concordanc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concordance.rcp.messages.ConcordanceUI.fatalErrorColonP0</text:p>
          </table:table-cell>
          <table:table-cell table:style-name="ce2" office:value-type="string" calcext:value-type="string">
            <text:p>** Fatal error: {0}.</text:p>
          </table:table-cell>
          <table:table-cell table:style-name="ce8" office:value-type="string" calcext:value-type="string">
            <text:p>** Erreur fatale 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concordance.rcp.messages.ConcordanceUI.inf</text:p>
          </table:table-cell>
          <table:table-cell table:style-name="ce2" office:value-type="string" calcext:value-type="string">
            <text:p>&lt;</text:p>
          </table:table-cell>
          <table:table-cell table:style-name="ce8" office:value-type="string" calcext:value-type="string">
            <text:p>&lt;</text:p>
          </table:table-cell>
          <table:table-cell table:number-columns-repeated="102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concordance.rcp.messages.ConcordanceUI.keyword</text:p>
          </table:table-cell>
          <table:table-cell table:style-name="ce2" office:value-type="string" calcext:value-type="string">
            <text:p>Pivot</text:p>
          </table:table-cell>
          <table:table-cell table:style-name="ce8" office:value-type="string" calcext:value-type="string">
            <text:p>Pivot</text:p>
          </table:table-cell>
          <table:table-cell table:number-columns-repeated="102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concordance.rcp.messages.ConcordanceUI.left</text:p>
          </table:table-cell>
          <table:table-cell table:style-name="ce2" office:value-type="string" calcext:value-type="string">
            <text:p>Left context</text:p>
          </table:table-cell>
          <table:table-cell table:style-name="ce8" office:value-type="string" calcext:value-type="string">
            <text:p>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concordance.rcp.messages.ConcordanceUI.leftContext</text:p>
          </table:table-cell>
          <table:table-cell table:style-name="ce2" office:value-type="string" calcext:value-type="string">
            <text:p>Left context</text:p>
          </table:table-cell>
          <table:table-cell table:style-name="ce8" office:value-type="string" calcext:value-type="string">
            <text:p>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concordance.rcp.messages.ConcordanceUI.linesPerAmpPageColon</text:p>
          </table:table-cell>
          <table:table-cell table:style-name="ce2" office:value-type="string" calcext:value-type="string">
            <text:p>Lines per &amp;Page:</text:p>
          </table:table-cell>
          <table:table-cell table:style-name="ce8" office:value-type="string" calcext:value-type="string">
            <text:p>Lignes par &amp;Page : </text:p>
          </table:table-cell>
          <table:table-cell table:number-columns-repeated="102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concordance.rcp.messages.ConcordanceUI.navigation</text:p>
          </table:table-cell>
          <table:table-cell table:style-name="ce2" office:value-type="string" calcext:value-type="string">
            <text:p>navigation</text:p>
          </table:table-cell>
          <table:table-cell table:style-name="ce8" office:value-type="string" calcext:value-type="string">
            <text:p>navigation</text:p>
          </table:table-cell>
          <table:table-cell table:number-columns-repeated="102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concordance.rcp.messages.ConcordanceUI.openingCorpusEdition</text:p>
          </table:table-cell>
          <table:table-cell table:style-name="ce2" office:value-type="string" calcext:value-type="string">
            <text:p>Opening the edition...</text:p>
          </table:table-cell>
          <table:table-cell table:style-name="ce8" office:value-type="string" calcext:value-type="string">
            <text:p>Ouverture de l'édition...</text:p>
          </table:table-cell>
          <table:table-cell table:number-columns-repeated="102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concordance.rcp.messages.ConcordanceUI.openingTheConcordanceResult</text:p>
          </table:table-cell>
          <table:table-cell table:style-name="ce2" office:value-type="string" calcext:value-type="string">
            <text:p>Opening the concordance window...</text:p>
          </table:table-cell>
          <table:table-cell table:style-name="ce8" office:value-type="string" calcext:value-type="string">
            <text:p>Ouverture de la fenêtre de concordance...</text:p>
          </table:table-cell>
          <table:table-cell table:number-columns-repeated="102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concordance.rcp.messages.ConcordanceUI.propertiesPanel</text:p>
          </table:table-cell>
          <table:table-cell table:style-name="ce2" office:value-type="string" calcext:value-type="string">
            <text:p>Properties panel</text:p>
          </table:table-cell>
          <table:table-cell table:style-name="ce8" office:value-type="string" calcext:value-type="string">
            <text:p>Panneau des propriétés</text:p>
          </table:table-cell>
          <table:table-cell table:number-columns-repeated="102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concordance.rcp.messages.ConcordanceUI.reference</text:p>
          </table:table-cell>
          <table:table-cell table:style-name="ce2" office:value-type="string" calcext:value-type="string">
            <text:p>Reference</text:p>
          </table:table-cell>
          <table:table-cell table:style-name="ce8" office:value-type="string" calcext:value-type="string">
            <text:p>Référence</text:p>
          </table:table-cell>
          <table:table-cell table:number-columns-repeated="102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concordance.rcp.messages.ConcordanceUI.references</text:p>
          </table:table-cell>
          <table:table-cell table:style-name="ce2" office:value-type="string" calcext:value-type="string">
            <text:p>References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concordance.rcp.messages.ConcordanceUI.right</text:p>
          </table:table-cell>
          <table:table-cell table:style-name="ce2" office:value-type="string" calcext:value-type="string">
            <text:p>Right context</text:p>
          </table:table-cell>
          <table:table-cell table:style-name="ce8" office:value-type="string" calcext:value-type="string">
            <text:p>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concordance.rcp.messages.ConcordanceUI.rightContext</text:p>
          </table:table-cell>
          <table:table-cell table:style-name="ce2" office:value-type="string" calcext:value-type="string">
            <text:p>Right context</text:p>
          </table:table-cell>
          <table:table-cell table:style-name="ce8" office:value-type="string" calcext:value-type="string">
            <text:p>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concordance.rcp.messages.ConcordanceUI.size</text:p>
          </table:table-cell>
          <table:table-cell table:style-name="ce2" office:value-type="string" calcext:value-type="string">
            <text:p>Size</text:p>
          </table:table-cell>
          <table:table-cell table:style-name="ce8" office:value-type="string" calcext:value-type="string">
            <text:p>Taille</text:p>
          </table:table-cell>
          <table:table-cell table:number-columns-repeated="102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concordance.rcp.messages.ConcordanceUI.sort</text:p>
          </table:table-cell>
          <table:table-cell table:style-name="ce2" office:value-type="string" calcext:value-type="string">
            <text:p>Sort</text:p>
          </table:table-cell>
          <table:table-cell table:style-name="ce8" office:value-type="string" calcext:value-type="string">
            <text:p>Tri</text:p>
          </table:table-cell>
          <table:table-cell table:number-columns-repeated="102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concordance.rcp.messages.ConcordanceUI.sorting</text:p>
          </table:table-cell>
          <table:table-cell table:style-name="ce2" office:value-type="string" calcext:value-type="string">
            <text:p>Sorting...</text:p>
          </table:table-cell>
          <table:table-cell table:style-name="ce8" office:value-type="string" calcext:value-type="string">
            <text:p>Tri…</text:p>
          </table:table-cell>
          <table:table-cell table:number-columns-repeated="102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concordance.rcp.messages.ConcordanceUI.sortingKeywordColumn</text:p>
          </table:table-cell>
          <table:table-cell table:style-name="ce2" office:value-type="string" calcext:value-type="string">
            <text:p>Sorting the pivot</text:p>
          </table:table-cell>
          <table:table-cell table:style-name="ce8" office:value-type="string" calcext:value-type="string">
            <text:p>Tri du pivot</text:p>
          </table:table-cell>
          <table:table-cell table:number-columns-repeated="102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concordance.rcp.messages.ConcordanceUI.sortingLeftContextColumn</text:p>
          </table:table-cell>
          <table:table-cell table:style-name="ce2" office:value-type="string" calcext:value-type="string">
            <text:p>Sorting the left context</text:p>
          </table:table-cell>
          <table:table-cell table:style-name="ce8" office:value-type="string" calcext:value-type="string">
            <text:p>Tri du 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concordance.rcp.messages.ConcordanceUI.sortingReferenceColumn</text:p>
          </table:table-cell>
          <table:table-cell table:style-name="ce2" office:value-type="string" calcext:value-type="string">
            <text:p>Sorting the reference</text:p>
          </table:table-cell>
          <table:table-cell table:style-name="ce8" office:value-type="string" calcext:value-type="string">
            <text:p>Tri des 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concordance.rcp.messages.ConcordanceUI.sortingRightContextColumn</text:p>
          </table:table-cell>
          <table:table-cell table:style-name="ce2" office:value-type="string" calcext:value-type="string">
            <text:p>Sorting the right context</text:p>
          </table:table-cell>
          <table:table-cell table:style-name="ce8" office:value-type="string" calcext:value-type="string">
            <text:p>Tri du 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concordance.rcp.messages.ConcordanceUI.sortingWithP0</text:p>
          </table:table-cell>
          <table:table-cell table:style-name="ce2" office:value-type="string" calcext:value-type="string">
            <text:p>Sorting {0}</text:p>
          </table:table-cell>
          <table:table-cell table:style-name="ce8" office:value-type="string" calcext:value-type="string">
            <text:p>Tri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concordance.rcp.messages.ConcordanceUI.startComputingConcordance</text:p>
          </table:table-cell>
          <table:table-cell table:style-name="ce2" office:value-type="string" calcext:value-type="string">
            <text:p>Start of concordance processing</text:p>
          </table:table-cell>
          <table:table-cell table:style-name="ce8" office:value-type="string" calcext:value-type="string">
            <text:p>Début du calcul des concordances</text:p>
          </table:table-cell>
          <table:table-cell table:number-columns-repeated="102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concordance.rcp.messages.ConcordanceUI.sup</text:p>
          </table:table-cell>
          <table:table-cell table:style-name="ce2" office:value-type="string" calcext:value-type="string">
            <text:p>&gt;</text:p>
          </table:table-cell>
          <table:table-cell table:style-name="ce8" office:value-type="string" calcext:value-type="string">
            <text:p>&gt;</text:p>
          </table:table-cell>
          <table:table-cell table:number-columns-repeated="102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concordance.rcp.messages.ConcordanceUI.view</text:p>
          </table:table-cell>
          <table:table-cell table:style-name="ce2" office:value-type="string" calcext:value-type="string">
            <text:p>View</text:p>
          </table:table-cell>
          <table:table-cell table:style-name="ce8" office:value-type="string" calcext:value-type="string">
            <text:p>Vue</text:p>
          </table:table-cell>
          <table:table-cell table:number-columns-repeated="102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cooccurrence.core.messages.CooccurrenceCore.coFreq</text:p>
          </table:table-cell>
          <table:table-cell table:style-name="ce2" office:value-type="string" calcext:value-type="string">
            <text:p>CoFreq</text:p>
          </table:table-cell>
          <table:table-cell table:style-name="ce8" office:value-type="string" calcext:value-type="string">
            <text:p>CoFréq</text:p>
          </table:table-cell>
          <table:table-cell table:number-columns-repeated="102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cooccurrence.core.messages.CooccurrenceCore.cooccurrentsOfP0PropertieP1InTheP2Corpus</text:p>
          </table:table-cell>
          <table:table-cell table:style-name="ce2" office:value-type="string" calcext:value-type="string">
            <text:p>Cooccurrents of {0}, property {1} {2} {3}, ≥{4} ≥{5} ≥{6}, in {7} corpus...</text:p>
          </table:table-cell>
          <table:table-cell table:style-name="ce8" office:value-type="string" calcext:value-type="string">
            <text:p>Cooccurrents de {0}, propriété {1} {2} {3}, ≥{4} ≥{5} ≥{6}, dans le corpus {7}...</text:p>
          </table:table-cell>
          <table:table-cell table:number-columns-repeated="102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cooccurrence.core.messages.CooccurrenceCore.errorColonNegativeArgumentInFactlnFunction</text:p>
          </table:table-cell>
          <table:table-cell table:style-name="ce2" office:value-type="string" calcext:value-type="string">
            <text:p>** Error: negative argument in 'factln' function</text:p>
          </table:table-cell>
          <table:table-cell table:style-name="ce8" office:value-type="string" calcext:value-type="string">
            <text:p>** Erreur : argument négatif dans la fonction 'factln'</text:p>
          </table:table-cell>
          <table:table-cell table:number-columns-repeated="102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cooccurrence.core.messages.CooccurrenceCore.errorColonNegativeArgumentInRbicolnFunction</text:p>
          </table:table-cell>
          <table:table-cell table:style-name="ce2" office:value-type="string" calcext:value-type="string">
            <text:p>** Error: negative argument in 'rbicoln' function</text:p>
          </table:table-cell>
          <table:table-cell table:style-name="ce8" office:value-type="string" calcext:value-type="string">
            <text:p>** Erreur : argument négatif dans la fonction 'rbicoln'</text:p>
          </table:table-cell>
          <table:table-cell table:number-columns-repeated="102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cooccurrence.core.messages.CooccurrenceCore.errorColonNoCooccurrents</text:p>
          </table:table-cell>
          <table:table-cell table:style-name="ce2" office:value-type="string" calcext:value-type="string">
            <text:p>** Error: no cooccurrents</text:p>
          </table:table-cell>
          <table:table-cell table:style-name="ce8" office:value-type="string" calcext:value-type="string">
            <text:p>** Erreur : pas de cooccurrents</text:p>
          </table:table-cell>
          <table:table-cell table:number-columns-repeated="102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cooccurrence.core.messages.CooccurrenceCore.fColon</text:p>
          </table:table-cell>
          <table:table-cell table:style-name="ce2" office:value-type="string" calcext:value-type="string">
            <text:p><text:s/>F: </text:p>
          </table:table-cell>
          <table:table-cell table:style-name="ce8" office:value-type="string" calcext:value-type="string">
            <text:p><text:s/>F : </text:p>
          </table:table-cell>
          <table:table-cell table:number-columns-repeated="102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cooccurrence.core.messages.CooccurrenceCore.freq</text:p>
          </table:table-cell>
          <table:table-cell table:style-name="ce2" office:value-type="string" calcext:value-type="string">
            <text:p>Freq</text:p>
          </table:table-cell>
          <table:table-cell table:style-name="ce8" office:value-type="string" calcext:value-type="string">
            <text:p>Fréq</text:p>
          </table:table-cell>
          <table:table-cell table:number-columns-repeated="102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cooccurrence.core.messages.CooccurrenceCore.info_buildingLexicalTable</text:p>
          </table:table-cell>
          <table:table-cell table:style-name="ce2" office:value-type="string" calcext:value-type="string">
            <text:p>Building lexical table...</text:p>
          </table:table-cell>
          <table:table-cell table:style-name="ce8" office:value-type="string" calcext:value-type="string">
            <text:p>Calcul de la table lexicale...</text:p>
          </table:table-cell>
          <table:table-cell table:number-columns-repeated="102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cooccurrence.core.messages.CooccurrenceCore.info_buildingLineSignatures</text:p>
          </table:table-cell>
          <table:table-cell table:style-name="ce2" office:value-type="string" calcext:value-type="string">
            <text:p>Building line signatures...</text:p>
          </table:table-cell>
          <table:table-cell table:style-name="ce8" office:value-type="string" calcext:value-type="string">
            <text:p>Calcul des signatures de lignes...</text:p>
          </table:table-cell>
          <table:table-cell table:number-columns-repeated="102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cooccurrence.core.messages.CooccurrenceCore.info_buildingQueries</text:p>
          </table:table-cell>
          <table:table-cell table:style-name="ce2" office:value-type="string" calcext:value-type="string">
            <text:p>Building queries...</text:p>
          </table:table-cell>
          <table:table-cell table:style-name="ce8" office:value-type="string" calcext:value-type="string">
            <text:p>Calcul des requêtes...</text:p>
          </table:table-cell>
          <table:table-cell table:number-columns-repeated="102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cooccurrence.core.messages.CooccurrenceCore.info_computingSpecificitiesScores</text:p>
          </table:table-cell>
          <table:table-cell table:style-name="ce2" office:value-type="string" calcext:value-type="string">
            <text:p>Computing specificities scores...</text:p>
          </table:table-cell>
          <table:table-cell table:style-name="ce8" office:value-type="string" calcext:value-type="string">
            <text:p>Calcul des indices de spécificité...</text:p>
          </table:table-cell>
          <table:table-cell table:number-columns-repeated="102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cooccurrence.core.messages.CooccurrenceCore.info_counting</text:p>
          </table:table-cell>
          <table:table-cell table:style-name="ce2" office:value-type="string" calcext:value-type="string">
            <text:p>Counting...</text:p>
          </table:table-cell>
          <table:table-cell table:style-name="ce8" office:value-type="string" calcext:value-type="string">
            <text:p>Comptage...</text:p>
          </table:table-cell>
          <table:table-cell table:number-columns-repeated="102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ooccurrence.core.messages.CooccurrenceCore.info_details</text:p>
          </table:table-cell>
          <table:table-cell table:style-name="ce2" office:value-type="string" calcext:value-type="string">
            <text:p>Coocurrences: <text:s/>Corpus: {0} <text:s/>Query: <text:s/>{1} <text:s/>Properties: {2} <text:s/>Structure: {3} <text:s/>Spans: {4} &lt; left &lt; {5} ; {6} &lt; right &lt; {7} <text:s/>Thresholds: freq &gt; {8} ; co-freq &gt; {9} ; score &gt; {10} <text:s/></text:p>
          </table:table-cell>
          <table:table-cell table:style-name="ce8" office:value-type="string" calcext:value-type="string">
            <text:p>Coocurrences: <text:s text:c="2"/>Corpus: {0} <text:s text:c="2"/>Requête: {1} <text:s text:c="2"/>Propriétés: {2} <text:s text:c="2"/>Structure: {3} <text:s text:c="2"/>Empans: {4} &lt; gauche &lt; {5} ; {6} &lt; droit &lt; {7} <text:s text:c="2"/>Seuils: fréq &gt; {8} ; co-fréq &gt; {9}; indice &gt; {10} </text:p>
          </table:table-cell>
          <table:table-cell table:number-columns-repeated="102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cooccurrence.core.messages.CooccurrenceCore.info_retreivingMatches</text:p>
          </table:table-cell>
          <table:table-cell table:style-name="ce2" office:value-type="string" calcext:value-type="string">
            <text:p>Retrieving matches...</text:p>
          </table:table-cell>
          <table:table-cell table:style-name="ce8" office:value-type="string" calcext:value-type="string">
            <text:p>Récupération des résultats...</text:p>
          </table:table-cell>
          <table:table-cell table:number-columns-repeated="102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cooccurrence.core.messages.CooccurrenceCore.meanDist</text:p>
          </table:table-cell>
          <table:table-cell table:style-name="ce2" office:value-type="string" calcext:value-type="string">
            <text:p>MeanDist</text:p>
          </table:table-cell>
          <table:table-cell table:style-name="ce8" office:value-type="string" calcext:value-type="string">
            <text:p>DistMoy</text:p>
          </table:table-cell>
          <table:table-cell table:number-columns-repeated="102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cooccurrence.core.messages.CooccurrenceCore.meanDistColon</text:p>
          </table:table-cell>
          <table:table-cell table:style-name="ce2" office:value-type="string" calcext:value-type="string">
            <text:p><text:s/>M.D.:</text:p>
          </table:table-cell>
          <table:table-cell table:style-name="ce8" office:value-type="string" calcext:value-type="string">
            <text:p><text:s/>D.M.:</text:p>
          </table:table-cell>
          <table:table-cell table:number-columns-repeated="102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cooccurrence.core.messages.CooccurrenceCore.occ</text:p>
          </table:table-cell>
          <table:table-cell table:style-name="ce2" office:value-type="string" calcext:value-type="string">
            <text:p>Occ</text:p>
          </table:table-cell>
          <table:table-cell table:style-name="ce8" office:value-type="string" calcext:value-type="string">
            <text:p>Occ</text:p>
          </table:table-cell>
          <table:table-cell table:number-columns-repeated="102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cooccurrence.core.messages.CooccurrenceCore.occColon</text:p>
          </table:table-cell>
          <table:table-cell table:style-name="ce2" office:value-type="string" calcext:value-type="string">
            <text:p><text:s/>Occ:</text:p>
          </table:table-cell>
          <table:table-cell table:style-name="ce8" office:value-type="string" calcext:value-type="string">
            <text:p><text:s/>Occ :</text:p>
          </table:table-cell>
          <table:table-cell table:number-columns-repeated="102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cooccurrence.core.messages.CooccurrenceCore.occFreqCoFreqScoreMeanDistMode</text:p>
          </table:table-cell>
          <table:table-cell table:style-name="ce2" office:value-type="string" calcext:value-type="string">
            <text:p>Occ Freq CoFreq Score MeanDist Mode</text:p>
          </table:table-cell>
          <table:table-cell table:style-name="ce8" office:value-type="string" calcext:value-type="string">
            <text:p>Occ Fréq CoFréq Indice DistMoy Mode</text:p>
          </table:table-cell>
          <table:table-cell table:number-columns-repeated="102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cooccurrence.core.messages.CooccurrenceCore.P0CooccurentsForP1Occurrences</text:p>
          </table:table-cell>
          <table:table-cell table:style-name="ce2" office:value-type="string" calcext:value-type="string">
            <text:p>{0} cooccurrents for {1} occurrences of the pivot.</text:p>
          </table:table-cell>
          <table:table-cell table:style-name="ce8" office:value-type="string" calcext:value-type="string">
            <text:p>{0} cooccurrents pour {1} occurrences du pivot.</text:p>
          </table:table-cell>
          <table:table-cell table:number-columns-repeated="102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cooccurrence.core.messages.CooccurrenceCore.propertiesColon</text:p>
          </table:table-cell>
          <table:table-cell table:style-name="ce2" office:value-type="string" calcext:value-type="string">
            <text:p><text:s/>properties: </text:p>
          </table:table-cell>
          <table:table-cell table:style-name="ce8" office:value-type="string" calcext:value-type="string">
            <text:p><text:s/>propriétés : </text:p>
          </table:table-cell>
          <table:table-cell table:number-columns-repeated="102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cooccurrence.core.messages.CooccurrenceCore.RESULT_TYPE</text:p>
          </table:table-cell>
          <table:table-cell table:style-name="ce2" office:value-type="string" calcext:value-type="string">
            <text:p>Cooccurrence</text:p>
          </table:table-cell>
          <table:table-cell table:style-name="ce8" office:value-type="string" calcext:value-type="string">
            <text:p>Cooccurrence</text:p>
          </table:table-cell>
          <table:table-cell table:number-columns-repeated="102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cooccurrence.core.messages.CooccurrenceCore.score</text:p>
          </table:table-cell>
          <table:table-cell table:style-name="ce2" office:value-type="string" calcext:value-type="string">
            <text:p>Score</text:p>
          </table:table-cell>
          <table:table-cell table:style-name="ce8" office:value-type="string" calcext:value-type="string">
            <text:p>Indice</text:p>
          </table:table-cell>
          <table:table-cell table:number-columns-repeated="102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cooccurrence.core.messages.CooccurrenceCore.scoreColon</text:p>
          </table:table-cell>
          <table:table-cell table:style-name="ce2" office:value-type="string" calcext:value-type="string">
            <text:p><text:s/>Score:</text:p>
          </table:table-cell>
          <table:table-cell table:style-name="ce8" office:value-type="string" calcext:value-type="string">
            <text:p><text:s/>Indice:</text:p>
          </table:table-cell>
          <table:table-cell table:number-columns-repeated="102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cooccurrence.rcp.messages.CooccurrenceUI.cmin</text:p>
          </table:table-cell>
          <table:table-cell table:style-name="ce2" office:value-type="string" calcext:value-type="string">
            <text:p><text:s/>Cmin ≥ </text:p>
          </table:table-cell>
          <table:table-cell table:style-name="ce8" office:value-type="string" calcext:value-type="string">
            <text:p>Cmin ≥ </text:p>
          </table:table-cell>
          <table:table-cell table:number-columns-repeated="102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cooccurrence.rcp.messages.CooccurrenceUI.cofrequency</text:p>
          </table:table-cell>
          <table:table-cell table:style-name="ce2" office:value-type="string" calcext:value-type="string">
            <text:p>CoFrequency</text:p>
          </table:table-cell>
          <table:table-cell table:style-name="ce8" office:value-type="string" calcext:value-type="string">
            <text:p>CoFréquence</text:p>
          </table:table-cell>
          <table:table-cell table:number-columns-repeated="102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cooccurrence.rcp.messages.CooccurrenceUI.cooccurrences</text:p>
          </table:table-cell>
          <table:table-cell table:style-name="ce2" office:value-type="string" calcext:value-type="string">
            <text:p>Cooccurrences</text:p>
          </table:table-cell>
          <table:table-cell table:style-name="ce8" office:value-type="string" calcext:value-type="string">
            <text:p>Cooccur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ooccurrence.rcp.messages.CooccurrenceUI.cooccurrent</text:p>
          </table:table-cell>
          <table:table-cell table:style-name="ce2" office:value-type="string" calcext:value-type="string">
            <text:p>Cooccurrent</text:p>
          </table:table-cell>
          <table:table-cell table:style-name="ce8" office:value-type="string" calcext:value-type="string">
            <text:p>Cooccurrent</text:p>
          </table:table-cell>
          <table:table-cell table:number-columns-repeated="102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cooccurrence.rcp.messages.CooccurrenceUI.cooccurrentsPropertiesColon</text:p>
          </table:table-cell>
          <table:table-cell table:style-name="ce2" office:value-type="string" calcext:value-type="string">
            <text:p>Cooccurrents properties:</text:p>
          </table:table-cell>
          <table:table-cell table:style-name="ce8" office:value-type="string" calcext:value-type="string">
            <text:p>Propriétés des cooccurrents : </text:p>
          </table:table-cell>
          <table:table-cell table:number-columns-repeated="102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cooccurrence.rcp.messages.CooccurrenceUI.errorWhileReadingCorpusSize</text:p>
          </table:table-cell>
          <table:table-cell table:style-name="ce2" office:value-type="string" calcext:value-type="string">
            <text:p>** Error while reading corpus size.</text:p>
          </table:table-cell>
          <table:table-cell table:style-name="ce8" office:value-type="string" calcext:value-type="string">
            <text:p>** Erreur lors de la lecture de la taille du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cooccurrence.rcp.messages.CooccurrenceUI.maximumLeft</text:p>
          </table:table-cell>
          <table:table-cell table:style-name="ce2" office:value-type="string" calcext:value-type="string">
            <text:p>Maximum left</text:p>
          </table:table-cell>
          <table:table-cell table:style-name="ce8" office:value-type="string" calcext:value-type="string">
            <text:p>Maximum à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cooccurrence.rcp.messages.CooccurrenceUI.maximumRight</text:p>
          </table:table-cell>
          <table:table-cell table:style-name="ce2" office:value-type="string" calcext:value-type="string">
            <text:p>Maximum right</text:p>
          </table:table-cell>
          <table:table-cell table:style-name="ce8" office:value-type="string" calcext:value-type="string">
            <text:p>Maximum à droite</text:p>
          </table:table-cell>
          <table:table-cell table:number-columns-repeated="102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ooccurrence.rcp.messages.CooccurrenceUI.meanDistance</text:p>
          </table:table-cell>
          <table:table-cell table:style-name="ce2" office:value-type="string" calcext:value-type="string">
            <text:p>Mean distance</text:p>
          </table:table-cell>
          <table:table-cell table:style-name="ce8" office:value-type="string" calcext:value-type="string">
            <text:p>Distance moyenne</text:p>
          </table:table-cell>
          <table:table-cell table:number-columns-repeated="102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cooccurrence.rcp.messages.CooccurrenceUI.minimumCooccurrencyCountThreshold</text:p>
          </table:table-cell>
          <table:table-cell table:style-name="ce2" office:value-type="string" calcext:value-type="string">
            <text:p>Minimum co-frequency of cooccurrents</text:p>
          </table:table-cell>
          <table:table-cell table:style-name="ce8" office:value-type="string" calcext:value-type="string">
            <text:p>Co-fréquence minimale des cooccurrents</text:p>
          </table:table-cell>
          <table:table-cell table:number-columns-repeated="102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cooccurrence.rcp.messages.CooccurrenceUI.minimumCooccurrencyScoreThreshold</text:p>
          </table:table-cell>
          <table:table-cell table:style-name="ce2" office:value-type="string" calcext:value-type="string">
            <text:p>Minimum score of cooccurrents</text:p>
          </table:table-cell>
          <table:table-cell table:style-name="ce8" office:value-type="string" calcext:value-type="string">
            <text:p>Indice minimum des cooccurrents</text:p>
          </table:table-cell>
          <table:table-cell table:number-columns-repeated="102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cooccurrence.rcp.messages.CooccurrenceUI.minimumFrequencyThresholdOfTheCooccurrent</text:p>
          </table:table-cell>
          <table:table-cell table:style-name="ce2" office:value-type="string" calcext:value-type="string">
            <text:p>Minimum frequency of cooccurrents</text:p>
          </table:table-cell>
          <table:table-cell table:style-name="ce8" office:value-type="string" calcext:value-type="string">
            <text:p>Fréquence minimale des cooccurrents</text:p>
          </table:table-cell>
          <table:table-cell table:number-columns-repeated="102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cooccurrence.rcp.messages.CooccurrenceUI.minimumLeft</text:p>
          </table:table-cell>
          <table:table-cell table:style-name="ce2" office:value-type="string" calcext:value-type="string">
            <text:p>Minimum left</text:p>
          </table:table-cell>
          <table:table-cell table:style-name="ce8" office:value-type="string" calcext:value-type="string">
            <text:p>Minimum à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cooccurrence.rcp.messages.CooccurrenceUI.minimumRight</text:p>
          </table:table-cell>
          <table:table-cell table:style-name="ce2" office:value-type="string" calcext:value-type="string">
            <text:p>Minimum right</text:p>
          </table:table-cell>
          <table:table-cell table:style-name="ce8" office:value-type="string" calcext:value-type="string">
            <text:p>Minimum à droite</text:p>
          </table:table-cell>
          <table:table-cell table:number-columns-repeated="102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cooccurrence.rcp.messages.CooccurrenceUI.score</text:p>
          </table:table-cell>
          <table:table-cell table:style-name="ce2" office:value-type="string" calcext:value-type="string">
            <text:p>Score</text:p>
          </table:table-cell>
          <table:table-cell table:style-name="ce8" office:value-type="string" calcext:value-type="string">
            <text:p>Indice</text:p>
          </table:table-cell>
          <table:table-cell table:number-columns-repeated="102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cooccurrence.rcp.messages.CooccurrenceUI.score_2</text:p>
          </table:table-cell>
          <table:table-cell table:style-name="ce2" office:value-type="string" calcext:value-type="string">
            <text:p><text:s/>Score ≥ </text:p>
          </table:table-cell>
          <table:table-cell table:style-name="ce8" office:value-type="string" calcext:value-type="string">
            <text:p>Indice ≥ </text:p>
          </table:table-cell>
          <table:table-cell table:number-columns-repeated="102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cooccurrence.rcp.messages.CooccurrenceUI.scoreFormatDefault00000E00</text:p>
          </table:table-cell>
          <table:table-cell table:style-name="ce2" office:value-type="string" calcext:value-type="string">
            <text:p>Score format (default 0.0000E00)</text:p>
          </table:table-cell>
          <table:table-cell table:style-name="ce8" office:value-type="string" calcext:value-type="string">
            <text:p>Format de l'indice (par défault 0.0000E00)</text:p>
          </table:table-cell>
          <table:table-cell table:number-columns-repeated="102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cooccurrence.rcp.messages.CooccurrenceUI.sortByColonP0</text:p>
          </table:table-cell>
          <table:table-cell table:style-name="ce2" office:value-type="string" calcext:value-type="string">
            <text:p>Sort by {0}</text:p>
          </table:table-cell>
          <table:table-cell table:style-name="ce8" office:value-type="string" calcext:value-type="string">
            <text:p>Trier par {0}</text:p>
          </table:table-cell>
          <table:table-cell table:number-columns-repeated="102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cooccurrence.rcp.messages.CooccurrenceUI.structureWindow</text:p>
          </table:table-cell>
          <table:table-cell table:style-name="ce2" office:value-type="string" calcext:value-type="string">
            <text:p>Structure</text:p>
          </table:table-cell>
          <table:table-cell table:style-name="ce8" office:value-type="string" calcext:value-type="string">
            <text:p>Structure</text:p>
          </table:table-cell>
          <table:table-cell table:number-columns-repeated="102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cooccurrence.rcp.messages.CooccurrenceUI.theScoreThresholdMustBeARealNumberCurrentValueEqualsP0</text:p>
          </table:table-cell>
          <table:table-cell table:style-name="ce2" office:value-type="string" calcext:value-type="string">
            <text:p>The score threshold must be a real number (the current value is {0})</text:p>
          </table:table-cell>
          <table:table-cell table:style-name="ce8" office:value-type="string" calcext:value-type="string">
            <text:p>Le seuil d''indice doit être un nombre réel (la valeur actuelle est {0})</text:p>
          </table:table-cell>
          <table:table-cell table:number-columns-repeated="102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cooccurrence.rcp.messages.CooccurrenceUI.thresholdsColonFmin</text:p>
          </table:table-cell>
          <table:table-cell table:style-name="ce2" office:value-type="string" calcext:value-type="string">
            <text:p>Thresholds: Fmin ≥</text:p>
          </table:table-cell>
          <table:table-cell table:style-name="ce8" office:value-type="string" calcext:value-type="string">
            <text:p>Seuils : Fmin ≥</text:p>
          </table:table-cell>
          <table:table-cell table:number-columns-repeated="102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cooccurrence.rcp.messages.CooccurrenceUI.usePartialLexicalTable</text:p>
          </table:table-cell>
          <table:table-cell table:style-name="ce2" office:value-type="string" calcext:value-type="string">
            <text:p>Calculate the margins from the frequencies of the co-occurrents instead of the frequencies of all the words of the corpus</text:p>
          </table:table-cell>
          <table:table-cell table:style-name="ce8" office:value-type="string" calcext:value-type="string">
            <text:p>Calculer les marges à partir des fréquences des cooccurents plutôt qu'à partir des fréquences de tous les mots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cooccurrence.rcp.messages.CooccurrenceUI.wordWindow</text:p>
          </table:table-cell>
          <table:table-cell table:style-name="ce2" office:value-type="string" calcext:value-type="string">
            <text:p>Word window</text:p>
          </table:table-cell>
          <table:table-cell table:style-name="ce8" office:value-type="string" calcext:value-type="string">
            <text:p>Fenêtre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core.messages.TXMCore.BaseOldParameters_96</text:p>
          </table:table-cell>
          <table:table-cell table:style-name="ce2" office:value-type="string" calcext:value-type="string">
            <text:p>** Warning no &lt;corpus&gt; tag found in the {0} file. The corpus won't be correctly loaded.</text:p>
          </table:table-cell>
          <table:table-cell table:style-name="ce8" office:value-type="string" calcext:value-type="string">
            <text:p><text:span text:style-name="T4">** Attention aucune balise &lt;corpus&gt; trouvée dans le fichier {0}. Le corpus ne sera pas chargé </text:span><text:span text:style-name="T5">correctement</text:span>.</text:p>
          </table:table-cell>
          <table:table-cell table:number-columns-repeated="102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core.messages.TXMCore.binaryDirectoryP0NotFound</text:p>
          </table:table-cell>
          <table:table-cell table:style-name="ce2" office:value-type="string" calcext:value-type="string">
            <text:p>Corpus binary folder {0} not found.</text:p>
          </table:table-cell>
          <table:table-cell table:style-name="ce8" office:value-type="string" calcext:value-type="string">
            <text:p>Impossible de trouver le dossier de corpus binair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core.messages.TXMCore.CallingTheP0CommandWithTheP1Parameters</text:p>
          </table:table-cell>
          <table:table-cell table:style-name="ce2" office:value-type="string" calcext:value-type="string">
            <text:p>Calling the {0} command with {1}</text:p>
          </table:table-cell>
          <table:table-cell table:style-name="ce8" office:value-type="string" calcext:value-type="string">
            <text:p>Appel de la commande {0} avec {1}</text:p>
          </table:table-cell>
          <table:table-cell table:number-columns-repeated="102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core.messages.TXMCore.CannotCallATXMCommandWithoutIDParametersP0</text:p>
          </table:table-cell>
          <table:table-cell table:style-name="ce2" office:value-type="string" calcext:value-type="string">
            <text:p>** Cannot call a TXM command without ID (parameters={0}).</text:p>
          </table:table-cell>
          <table:table-cell table:style-name="ce8" office:value-type="string" calcext:value-type="string">
            <text:p>** Impossible d'appeler une commande TXM sans ID (paramètres={0}).</text:p>
          </table:table-cell>
          <table:table-cell table:number-columns-repeated="102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core.messages.TXMCore.cantFindStructuralUnitForMetadataWithIdColon</text:p>
          </table:table-cell>
          <table:table-cell table:style-name="ce2" office:value-type="string" calcext:value-type="string">
            <text:p>** Can not find structural unit for metadata with identifier </text:p>
          </table:table-cell>
          <table:table-cell table:style-name="ce8" office:value-type="string" calcext:value-type="string">
            <text:p>** Erreur : pas de structure trouvée pour des métadonnées avec identifiant </text:p>
          </table:table-cell>
          <table:table-cell table:number-columns-repeated="102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core.messages.TXMCore.CantNotifyOfP0TheP1Extension</text:p>
          </table:table-cell>
          <table:table-cell table:style-name="ce2" office:value-type="string" calcext:value-type="string">
            <text:p>Can't notify of {0} the "{1}" extension: {2}.</text:p>
          </table:table-cell>
          <table:table-cell table:style-name="ce8" office:value-type="string" calcext:value-type="string">
            <text:p>Impossible de notifier de {0} l'extension "{1}" : {2}.</text:p>
          </table:table-cell>
          <table:table-cell table:number-columns-repeated="102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core.messages.TXMCore.catalogFileNotFoundP0</text:p>
          </table:table-cell>
          <table:table-cell table:style-name="ce2" office:value-type="string" calcext:value-type="string">
            <text:p>** Catalog file {0} not found.</text:p>
          </table:table-cell>
          <table:table-cell table:style-name="ce8" office:value-type="string" calcext:value-type="string">
            <text:p><text:span text:style-name="T4">** Fichier de catalogue</text:span><text:span text:style-name="T5"> {0}</text:span>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core.messages.TXMCore.checkingBinaryFormat</text:p>
          </table:table-cell>
          <table:table-cell table:style-name="ce2" office:value-type="string" calcext:value-type="string">
            <text:p>Checking binary corpus format...</text:p>
          </table:table-cell>
          <table:table-cell table:style-name="ce8" office:value-type="string" calcext:value-type="string">
            <text:p>Vérification du format du corpus binaire…</text:p>
          </table:table-cell>
          <table:table-cell table:number-columns-repeated="102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core.messages.TXMCore.common_absoluteFrequency</text:p>
          </table:table-cell>
          <table:table-cell table:style-name="ce2" office:value-type="string" calcext:value-type="string">
            <text:p>Absolute Frequency</text:p>
          </table:table-cell>
          <table:table-cell table:style-name="ce8" office:value-type="string" calcext:value-type="string">
            <text:p>Fréquence absolue</text:p>
          </table:table-cell>
          <table:table-cell table:number-columns-repeated="102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core.messages.TXMCore.common_cancel</text:p>
          </table:table-cell>
          <table:table-cell table:style-name="ce2" office:value-type="string" calcext:value-type="string">
            <text:p>Cancel</text:p>
          </table:table-cell>
          <table:table-cell table:style-name="ce8" office:value-type="string" calcext:value-type="string">
            <text:p>Annuler</text:p>
          </table:table-cell>
          <table:table-cell table:number-columns-repeated="102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core.messages.TXMCore.common_cols</text:p>
          </table:table-cell>
          <table:table-cell table:style-name="ce2" office:value-type="string" calcext:value-type="string">
            <text:p>Columns</text:p>
          </table:table-cell>
          <table:table-cell table:style-name="ce8" office:value-type="string" calcext:value-type="string">
            <text:p>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core.messages.TXMCore.common_delete</text:p>
          </table:table-cell>
          <table:table-cell table:style-name="ce2" office:value-type="string" calcext:value-type="string">
            <text:p>Delete</text:p>
          </table:table-cell>
          <table:table-cell table:style-name="ce8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core.messages.TXMCore.common_description</text:p>
          </table:table-cell>
          <table:table-cell table:style-name="ce2" office:value-type="string" calcext:value-type="string">
            <text:p>Description</text:p>
          </table:table-cell>
          <table:table-cell table:style-name="ce8"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core.messages.TXMCore.common_done</text:p>
          </table:table-cell>
          <table:table-cell table:style-name="ce2" office:value-type="string" calcext:value-type="string">
            <text:p>Done.</text:p>
          </table:table-cell>
          <table:table-cell table:style-name="ce8" office:value-type="string" calcext:value-type="string">
            <text:p>Terminé.</text:p>
          </table:table-cell>
          <table:table-cell table:number-columns-repeated="102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core.messages.TXMCore.common_fMax</text:p>
          </table:table-cell>
          <table:table-cell table:style-name="ce2" office:value-type="string" calcext:value-type="string">
            <text:p>Fmax</text:p>
          </table:table-cell>
          <table:table-cell table:style-name="ce8" office:value-type="string" calcext:value-type="string">
            <text:p>Fmax</text:p>
          </table:table-cell>
          <table:table-cell table:number-columns-repeated="102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ore.messages.TXMCore.common_fMin</text:p>
          </table:table-cell>
          <table:table-cell table:style-name="ce2" office:value-type="string" calcext:value-type="string">
            <text:p>Fmin</text:p>
          </table:table-cell>
          <table:table-cell table:style-name="ce8" office:value-type="string" calcext:value-type="string">
            <text:p>Fmin</text:p>
          </table:table-cell>
          <table:table-cell table:number-columns-repeated="102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ore.messages.TXMCore.common_fMinEquals</text:p>
          </table:table-cell>
          <table:table-cell table:style-name="ce2" office:value-type="string" calcext:value-type="string">
            <text:p>Fmin={0}</text:p>
          </table:table-cell>
          <table:table-cell table:style-name="ce8" office:value-type="string" calcext:value-type="string">
            <text:p>Fmin={0}</text:p>
          </table:table-cell>
          <table:table-cell table:number-columns-repeated="102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core.messages.TXMCore.common_frequency</text:p>
          </table:table-cell>
          <table:table-cell table:style-name="ce2" office:value-type="string" calcext:value-type="string">
            <text:p>Frequency</text:p>
          </table:table-cell>
          <table:table-cell table:style-name="ce8" office:value-type="string" calcext:value-type="string">
            <text:p>Fréquence</text:p>
          </table:table-cell>
          <table:table-cell table:number-columns-repeated="102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core.messages.TXMCore.common_lowestFrequency</text:p>
          </table:table-cell>
          <table:table-cell table:style-name="ce2" office:value-type="string" calcext:value-type="string">
            <text:p>Lowest frequency</text:p>
          </table:table-cell>
          <table:table-cell table:style-name="ce8" office:value-type="string" calcext:value-type="string">
            <text:p>Fréquence minimale</text:p>
          </table:table-cell>
          <table:table-cell table:number-columns-repeated="102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core.messages.TXMCore.common_noResults</text:p>
          </table:table-cell>
          <table:table-cell table:style-name="ce2" office:value-type="string" calcext:value-type="string">
            <text:p>No results.</text:p>
          </table:table-cell>
          <table:table-cell table:style-name="ce8" office:value-type="string" calcext:value-type="string">
            <text:p>Aucun résultat.</text:p>
          </table:table-cell>
          <table:table-cell table:number-columns-repeated="102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core.messages.TXMCore.common_numberOfLines</text:p>
          </table:table-cell>
          <table:table-cell table:style-name="ce2" office:value-type="string" calcext:value-type="string">
            <text:p>Number of lines</text:p>
          </table:table-cell>
          <table:table-cell table:style-name="ce8" office:value-type="string" calcext:value-type="string">
            <text:p>Nombre de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core.messages.TXMCore.common_ok</text:p>
          </table:table-cell>
          <table:table-cell table:style-name="ce2" office:value-type="string" calcext:value-type="string">
            <text:p>OK</text:p>
          </table:table-cell>
          <table:table-cell table:style-name="ce8" office:value-type="string" calcext:value-type="string">
            <text:p>OK</text:p>
          </table:table-cell>
          <table:table-cell table:number-columns-repeated="102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core.messages.TXMCore.common_P0ItemsForP1Occurrences</text:p>
          </table:table-cell>
          <table:table-cell table:style-name="ce2" office:value-type="string" calcext:value-type="string">
            <text:p>{0} item for {1} occurrences.</text:p>
          </table:table-cell>
          <table:table-cell table:style-name="ce8" office:value-type="string" calcext:value-type="string">
            <text:p>{0} items pour {1} occurrences.</text:p>
          </table:table-cell>
          <table:table-cell table:number-columns-repeated="102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core.messages.TXMCore.common_P0Occurrences</text:p>
          </table:table-cell>
          <table:table-cell table:style-name="ce2" office:value-type="string" calcext:value-type="string">
            <text:p>{0} occurrences.</text:p>
          </table:table-cell>
          <table:table-cell table:style-name="ce8" office:value-type="string" calcext:value-type="string">
            <text:p>{0} occurrences.</text:p>
          </table:table-cell>
          <table:table-cell table:number-columns-repeated="102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core.messages.TXMCore.common_P0Positions</text:p>
          </table:table-cell>
          <table:table-cell table:style-name="ce2" office:value-type="string" calcext:value-type="string">
            <text:p>Number of occurrences: [{0}].</text:p>
          </table:table-cell>
          <table:table-cell table:style-name="ce8" office:value-type="string" calcext:value-type="string">
            <text:p>Nombre d'occurrences : [{0}].</text:p>
          </table:table-cell>
          <table:table-cell table:number-columns-repeated="102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core.messages.TXMCore.common_properties</text:p>
          </table:table-cell>
          <table:table-cell table:style-name="ce2" office:value-type="string" calcext:value-type="string">
            <text:p>Properties:</text:p>
          </table:table-cell>
          <table:table-cell table:style-name="ce8" office:value-type="string" calcext:value-type="string">
            <text:p>Propriétés :</text:p>
          </table:table-cell>
          <table:table-cell table:number-columns-repeated="102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core.messages.TXMCore.common_property</text:p>
          </table:table-cell>
          <table:table-cell table:style-name="ce2" office:value-type="string" calcext:value-type="string">
            <text:p>Property</text:p>
          </table:table-cell>
          <table:table-cell table:style-name="ce8" office:value-type="string" calcext:value-type="string">
            <text:p>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core.messages.TXMCore.common_queriesColonP0</text:p>
          </table:table-cell>
          <table:table-cell table:style-name="ce2" office:value-type="string" calcext:value-type="string">
            <text:p>Queries: {0}.</text:p>
          </table:table-cell>
          <table:table-cell table:style-name="ce8" office:value-type="string" calcext:value-type="string">
            <text:p>Requêt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core.messages.TXMCore.common_query</text:p>
          </table:table-cell>
          <table:table-cell table:style-name="ce2" office:value-type="string" calcext:value-type="string">
            <text:p>Query </text:p>
          </table:table-cell>
          <table:table-cell table:style-name="ce8" office:value-type="string" calcext:value-type="string">
            <text:p>Requête </text:p>
          </table:table-cell>
          <table:table-cell table:number-columns-repeated="102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core.messages.TXMCore.common_reference</text:p>
          </table:table-cell>
          <table:table-cell table:style-name="ce2" office:value-type="string" calcext:value-type="string">
            <text:p>Reference</text:p>
          </table:table-cell>
          <table:table-cell table:style-name="ce8" office:value-type="string" calcext:value-type="string">
            <text:p>Référence</text:p>
          </table:table-cell>
          <table:table-cell table:number-columns-repeated="102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core.messages.TXMCore.common_rows</text:p>
          </table:table-cell>
          <table:table-cell table:style-name="ce2" office:value-type="string" calcext:value-type="string">
            <text:p>Rows</text:p>
          </table:table-cell>
          <table:table-cell table:style-name="ce8" office:value-type="string" calcext:value-type="string">
            <text:p>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core.messages.TXMCore.common_structuralUnitAndProperty</text:p>
          </table:table-cell>
          <table:table-cell table:style-name="ce2" office:value-type="string" calcext:value-type="string">
            <text:p>Structural unit and property</text:p>
          </table:table-cell>
          <table:table-cell table:style-name="ce8" office:value-type="string" calcext:value-type="string">
            <text:p>Unité structurelle et 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core.messages.TXMCore.common_structure</text:p>
          </table:table-cell>
          <table:table-cell table:style-name="ce2" office:value-type="string" calcext:value-type="string">
            <text:p>Structure</text:p>
          </table:table-cell>
          <table:table-cell table:style-name="ce8" office:value-type="string" calcext:value-type="string">
            <text:p>Structure</text:p>
          </table:table-cell>
          <table:table-cell table:number-columns-repeated="102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core.messages.TXMCore.common_t</text:p>
          </table:table-cell>
          <table:table-cell table:style-name="ce2" office:value-type="string" calcext:value-type="string">
            <text:p>t </text:p>
          </table:table-cell>
          <table:table-cell table:style-name="ce8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core.messages.TXMCore.common_thresholds</text:p>
          </table:table-cell>
          <table:table-cell table:style-name="ce2" office:value-type="string" calcext:value-type="string">
            <text:p>Thresholds</text:p>
          </table:table-cell>
          <table:table-cell table:style-name="ce8" office:value-type="string" calcext:value-type="string">
            <text:p>Seuils</text:p>
          </table:table-cell>
          <table:table-cell table:number-columns-repeated="102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core.messages.TXMCore.common_units</text:p>
          </table:table-cell>
          <table:table-cell table:style-name="ce2" office:value-type="string" calcext:value-type="string">
            <text:p>Units</text:p>
          </table:table-cell>
          <table:table-cell table:style-name="ce8" office:value-type="string" calcext:value-type="string">
            <text:p>Unités</text:p>
          </table:table-cell>
          <table:table-cell table:number-columns-repeated="102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core.messages.TXMCore.common_vMax</text:p>
          </table:table-cell>
          <table:table-cell table:style-name="ce2" office:value-type="string" calcext:value-type="string">
            <text:p>Vmax</text:p>
          </table:table-cell>
          <table:table-cell table:style-name="ce8" office:value-type="string" calcext:value-type="string">
            <text:p>Vmax</text:p>
          </table:table-cell>
          <table:table-cell table:number-columns-repeated="102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core.messages.TXMCore.common_warning</text:p>
          </table:table-cell>
          <table:table-cell table:style-name="ce2" office:value-type="string" calcext:value-type="string">
            <text:p>Warning</text:p>
          </table:table-cell>
          <table:table-cell table:style-name="ce8" office:value-type="string" calcext:value-type="string">
            <text:p>Avertissement</text:p>
          </table:table-cell>
          <table:table-cell table:number-columns-repeated="102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core.messages.TXMCore.computingColon</text:p>
          </table:table-cell>
          <table:table-cell table:style-name="ce2" office:value-type="string" calcext:value-type="string">
            <text:p>Computing: </text:p>
          </table:table-cell>
          <table:table-cell table:style-name="ce8" office:value-type="string" calcext:value-type="string">
            <text:p>Calcul: </text:p>
          </table:table-cell>
          <table:table-cell table:number-columns-repeated="102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core.messages.TXMCore.computingParentsOfP0</text:p>
          </table:table-cell>
          <table:table-cell table:style-name="ce2" office:value-type="string" calcext:value-type="string">
            <text:p>Computing parents branch of ''{0}''...</text:p>
          </table:table-cell>
          <table:table-cell table:style-name="ce8" office:value-type="string" calcext:value-type="string">
            <text:p>Calculs des parents de ''{0}''...</text:p>
          </table:table-cell>
          <table:table-cell table:number-columns-repeated="102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core.messages.TXMCore.connectedToCQP</text:p>
          </table:table-cell>
          <table:table-cell table:style-name="ce2" office:value-type="string" calcext:value-type="string">
            <text:p>Connected to CQP.</text:p>
          </table:table-cell>
          <table:table-cell table:style-name="ce8" office:value-type="string" calcext:value-type="string">
            <text:p>Connecté à CQP.</text:p>
          </table:table-cell>
          <table:table-cell table:number-columns-repeated="102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core.messages.TXMCore.corpusColon</text:p>
          </table:table-cell>
          <table:table-cell table:style-name="ce2" office:value-type="string" calcext:value-type="string">
            <text:p>Corpus: </text:p>
          </table:table-cell>
          <table:table-cell table:style-name="ce8" office:value-type="string" calcext:value-type="string">
            <text:p>Corpus : </text:p>
          </table:table-cell>
          <table:table-cell table:number-columns-repeated="102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core.messages.TXMCore.corpusColongetLocaleColonCQPIsNotReadyToAnswerColon</text:p>
          </table:table-cell>
          <table:table-cell table:style-name="ce2" office:value-type="string" calcext:value-type="string">
            <text:p>Corpus:getLocale: CQP is not ready to answer: </text:p>
          </table:table-cell>
          <table:table-cell table:style-name="ce8" office:value-type="string" calcext:value-type="string">
            <text:p>Corpus: getLocale: CQP n'est pas prêt à répondre : </text:p>
          </table:table-cell>
          <table:table-cell table:number-columns-repeated="102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core.messages.TXMCore.corpusImportDoneInP0</text:p>
          </table:table-cell>
          <table:table-cell table:style-name="ce2" office:value-type="string" calcext:value-type="string">
            <text:p>Import done in {0}.</text:p>
          </table:table-cell>
          <table:table-cell table:style-name="ce8" office:value-type="string" calcext:value-type="string">
            <text:p>Import terminé e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core.messages.TXMCore.corpusUpdateDoneInP0</text:p>
          </table:table-cell>
          <table:table-cell table:style-name="ce2" office:value-type="string" calcext:value-type="string">
            <text:p>Update done in {0}.</text:p>
          </table:table-cell>
          <table:table-cell table:style-name="ce8" office:value-type="string" calcext:value-type="string">
            <text:p>Mise à jour terminée e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core.messages.TXMCore.couldNotCreateTXMHOMEDirectoryColonP0</text:p>
          </table:table-cell>
          <table:table-cell table:style-name="ce2" office:value-type="string" calcext:value-type="string">
            <text:p>** Failed to create TXMHOME folder {0}.</text:p>
          </table:table-cell>
          <table:table-cell table:style-name="ce8" office:value-type="string" calcext:value-type="string">
            <text:p>** Échec de la création du dossier TXMHOM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core.messages.TXMCore.CouldNotDeleteTheP0Result</text:p>
          </table:table-cell>
          <table:table-cell table:style-name="ce2" office:value-type="string" calcext:value-type="string">
            <text:p>** Could not delete result {0}.</text:p>
          </table:table-cell>
          <table:table-cell table:style-name="ce8" office:value-type="string" calcext:value-type="string">
            <text:p>** Impossible de supprimer le résultat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core.messages.TXMCore.couldntReadCorpusColon</text:p>
          </table:table-cell>
          <table:table-cell table:style-name="ce2" office:value-type="string" calcext:value-type="string">
            <text:p>** Can not read corpus data: </text:p>
          </table:table-cell>
          <table:table-cell table:style-name="ce8" office:value-type="string" calcext:value-type="string">
            <text:p>** Impossible de lire les données du corpus : </text:p>
          </table:table-cell>
          <table:table-cell table:number-columns-repeated="102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core.messages.TXMCore.cQiClientNotInitialized</text:p>
          </table:table-cell>
          <table:table-cell table:style-name="ce2" office:value-type="string" calcext:value-type="string">
            <text:p>** CQi Client not initialized</text:p>
          </table:table-cell>
          <table:table-cell table:style-name="ce8" office:value-type="string" calcext:value-type="string">
            <text:p>** Le client CQi n'est pas initialisé</text:p>
          </table:table-cell>
          <table:table-cell table:number-columns-repeated="102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core.messages.TXMCore.creatingCorpus</text:p>
          </table:table-cell>
          <table:table-cell table:style-name="ce2" office:value-type="string" calcext:value-type="string">
            <text:p>Importing corpus...</text:p>
          </table:table-cell>
          <table:table-cell table:style-name="ce8" office:value-type="string" calcext:value-type="string">
            <text:p>Import du corpus...</text:p>
          </table:table-cell>
          <table:table-cell table:number-columns-repeated="102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core.messages.TXMCore.dataDirectoryIsMissingColonP0</text:p>
          </table:table-cell>
          <table:table-cell table:style-name="ce2" office:value-type="string" calcext:value-type="string">
            <text:p>The ''data'' folder {0} is missing</text:p>
          </table:table-cell>
          <table:table-cell table:style-name="ce8" office:value-type="string" calcext:value-type="string">
            <text:p>Le dossier ''data'' {0} est manquant</text:p>
          </table:table-cell>
          <table:table-cell table:number-columns-repeated="102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core.messages.TXMCore.deleteColsColonP0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core.messages.TXMCore.doesNotExists</text:p>
          </table:table-cell>
          <table:table-cell table:style-name="ce2" office:value-type="string" calcext:value-type="string">
            <text:p><text:s/>does not exist.</text:p>
          </table:table-cell>
          <table:table-cell table:style-name="ce8" office:value-type="string" calcext:value-type="string">
            <text:p><text:s/>n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core.messages.TXMCore.encodingColon</text:p>
          </table:table-cell>
          <table:table-cell table:style-name="ce2" office:value-type="string" calcext:value-type="string">
            <text:p>, Encoding: </text:p>
          </table:table-cell>
          <table:table-cell table:style-name="ce8" office:value-type="string" calcext:value-type="string">
            <text:p>, Encodage : </text:p>
          </table:table-cell>
          <table:table-cell table:number-columns-repeated="102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core.messages.TXMCore.endOfCQPWaitTest</text:p>
          </table:table-cell>
          <table:table-cell table:style-name="ce2" office:value-type="string" calcext:value-type="string">
            <text:p>End of the CQP waiting test.</text:p>
          </table:table-cell>
          <table:table-cell table:style-name="ce8" office:value-type="string" calcext:value-type="string">
            <text:p>Fin du test d'attente de CQP.</text:p>
          </table:table-cell>
          <table:table-cell table:number-columns-repeated="102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core.messages.TXMCore.error_error</text:p>
          </table:table-cell>
          <table:table-cell table:style-name="ce2" office:value-type="string" calcext:value-type="string">
            <text:p>** Error: {0}.</text:p>
          </table:table-cell>
          <table:table-cell table:style-name="ce8" office:value-type="string" calcext:value-type="string">
            <text:p>** Erreu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core.messages.TXMCore.error_error2</text:p>
          </table:table-cell>
          <table:table-cell table:style-name="ce2" office:value-type="string" calcext:value-type="string">
            <text:p>Error</text:p>
          </table:table-cell>
          <table:table-cell table:style-name="ce8" office:value-type="string" calcext:value-type="string">
            <text:p>Erreur</text:p>
          </table:table-cell>
          <table:table-cell table:number-columns-repeated="102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core.messages.TXMCore.error_errorWhileSortingResult</text:p>
          </table:table-cell>
          <table:table-cell table:style-name="ce2" office:value-type="string" calcext:value-type="string">
            <text:p>** Error while sorting result.</text:p>
          </table:table-cell>
          <table:table-cell table:style-name="ce8" office:value-type="string" calcext:value-type="string">
            <text:p>** Erreur pendant le tri du résultat.</text:p>
          </table:table-cell>
          <table:table-cell table:number-columns-repeated="102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core.messages.TXMCore.eRRORColonExists</text:p>
          </table:table-cell>
          <table:table-cell table:style-name="ce2" office:value-type="string" calcext:value-type="string">
            <text:p>** Error: does not exist</text:p>
          </table:table-cell>
          <table:table-cell table:style-name="ce8" office:value-type="string" calcext:value-type="string">
            <text:p>** Erreur : n'existe pas</text:p>
          </table:table-cell>
          <table:table-cell table:number-columns-repeated="102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core.messages.TXMCore.errorColonLinkGrplinkAttargetMalformedColonP0</text:p>
          </table:table-cell>
          <table:table-cell table:style-name="ce2" office:value-type="string" calcext:value-type="string">
            <text:p>** Error: linkGrp/link/@target malformed: {0}.</text:p>
          </table:table-cell>
          <table:table-cell table:style-name="ce8" office:value-type="string" calcext:value-type="string">
            <text:p>** Erreur : linkGrp/link/@target mal formé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core.messages.TXMCore.errorColonP0</text:p>
          </table:table-cell>
          <table:table-cell table:style-name="ce2" office:value-type="string" calcext:value-type="string">
            <text:p>** Error: {0}.</text:p>
          </table:table-cell>
          <table:table-cell table:style-name="ce8" office:value-type="string" calcext:value-type="string">
            <text:p>** Erreu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core.messages.TXMCore.errorColonP0CorpusDirectoryIsNotConformantToTXM079CorpusBinaryFormatColonCorpusSkipped</text:p>
          </table:table-cell>
          <table:table-cell table:style-name="ce2" office:value-type="string" calcext:value-type="string">
            <text:p>** Error: the {0} corpus folder is not conformant with TXM 0.7.9 corpus binary format: corpus skipped.</text:p>
          </table:table-cell>
          <table:table-cell table:style-name="ce8" office:value-type="string" calcext:value-type="string">
            <text:p>** Erreur : le dossier d''entrée {0} n''est pas conforme au format de corpus binaire de TXM 0.7.9 : corpus ignoré.</text:p>
          </table:table-cell>
          <table:table-cell table:number-columns-repeated="102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core.messages.TXMCore.errorColonP0CorpusDirectoryIsNotConformantToTXMCorpusBinaryFormatColonCorpusSkipped</text:p>
          </table:table-cell>
          <table:table-cell table:style-name="ce2" office:value-type="string" calcext:value-type="string">
            <text:p>** Error: the {0} corpus folder is not conformant with TXM <text:s/>corpus binary format: corpus skipped.</text:p>
          </table:table-cell>
          <table:table-cell table:style-name="ce8" office:value-type="string" calcext:value-type="string">
            <text:p>** Erreur : le dossier d''entrée {0} n''est pas conforme au format de corpus binaire de TXM : corpus ignoré.</text:p>
          </table:table-cell>
          <table:table-cell table:number-columns-repeated="102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core.messages.TXMCore.eRRORColonRead</text:p>
          </table:table-cell>
          <table:table-cell table:style-name="ce2" office:value-type="string" calcext:value-type="string">
            <text:p>** Error: can not read</text:p>
          </table:table-cell>
          <table:table-cell table:style-name="ce8" office:value-type="string" calcext:value-type="string">
            <text:p>** Erreur : pas d'accès en lecture</text:p>
          </table:table-cell>
          <table:table-cell table:number-columns-repeated="102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core.messages.TXMCore.errorColonSkippingTheLoadingOfTheP0Corpus</text:p>
          </table:table-cell>
          <table:table-cell table:style-name="ce2" office:value-type="string" calcext:value-type="string">
            <text:p>** Error: the {0} corpus will not be loaded</text:p>
          </table:table-cell>
          <table:table-cell table:style-name="ce8" office:value-type="string" calcext:value-type="string">
            <text:p>** Erreur : le corpus {0} ne sera pas chargé</text:p>
          </table:table-cell>
          <table:table-cell table:number-columns-repeated="102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core.messages.TXMCore.errorColonTheConnexionToTheServerFailedColonWrongPortFormat</text:p>
          </table:table-cell>
          <table:table-cell table:style-name="ce2" office:value-type="string" calcext:value-type="string">
            <text:p>** The connection to the search engine has failed: the port provided as parameter is not an integer: {0}.</text:p>
          </table:table-cell>
          <table:table-cell table:style-name="ce8" office:value-type="string" calcext:value-type="string">
            <text:p>** La connexion au moteur de recherche a échoué : le port fourni en paramètre n''est pas un nombre entier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core.messages.TXMCore.errorColonThisExceptionShouldNotBeThrown</text:p>
          </table:table-cell>
          <table:table-cell table:style-name="ce2" office:value-type="string" calcext:value-type="string">
            <text:p>** Error: this exception should not be thrown</text:p>
          </table:table-cell>
          <table:table-cell table:style-name="ce8" office:value-type="string" calcext:value-type="string">
            <text:p>** Erreur : cette exception ne devrait pas se lever</text:p>
          </table:table-cell>
          <table:table-cell table:number-columns-repeated="102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core.messages.TXMCore.errorColonWhileConnectionToSearchEngineWithTheFollowingParametersColon</text:p>
          </table:table-cell>
          <table:table-cell table:style-name="ce2" office:value-type="string" calcext:value-type="string">
            <text:p>** Failed to connect to the search engine with the following parameters: {0} and {1}.</text:p>
          </table:table-cell>
          <table:table-cell table:style-name="ce8" office:value-type="string" calcext:value-type="string">
            <text:p>** Échec de la connexion au moteur de recherche avec les paramètres suivants : {0} et {1}.</text:p>
          </table:table-cell>
          <table:table-cell table:number-columns-repeated="102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core.messages.TXMCore.errorConfigdirDirColon</text:p>
          </table:table-cell>
          <table:table-cell table:style-name="ce2" office:value-type="string" calcext:value-type="string">
            <text:p>** Error in the configuration folder: </text:p>
          </table:table-cell>
          <table:table-cell table:style-name="ce8" office:value-type="string" calcext:value-type="string">
            <text:p>** Erreur dans le dossier de configuration : </text:p>
          </table:table-cell>
          <table:table-cell table:number-columns-repeated="102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core.messages.TXMCore.errorDuringWorkspaceInitializationColonP0</text:p>
          </table:table-cell>
          <table:table-cell table:style-name="ce2" office:value-type="string" calcext:value-type="string">
            <text:p>** Failed to initialize workspace: {0}.</text:p>
          </table:table-cell>
          <table:table-cell table:style-name="ce8" office:value-type="string" calcext:value-type="string">
            <text:p>** Échec de l''initialisation de l''espace de travail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core.messages.TXMCore.errorLoadingWorkspaceFromFileColonP0</text:p>
          </table:table-cell>
          <table:table-cell table:style-name="ce2" office:value-type="string" calcext:value-type="string">
            <text:p>** Failed to read workspace from file {0}.</text:p>
          </table:table-cell>
          <table:table-cell table:style-name="ce8" office:value-type="string" calcext:value-type="string">
            <text:p>** Échec de lecture de l''espace de travail à partir du fichier {0} .</text:p>
          </table:table-cell>
          <table:table-cell table:number-columns-repeated="102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core.messages.TXMCore.errorRegDirColon</text:p>
          </table:table-cell>
          <table:table-cell table:style-name="ce2" office:value-type="string" calcext:value-type="string">
            <text:p>** Error in the registry folder: </text:p>
          </table:table-cell>
          <table:table-cell table:style-name="ce8" office:value-type="string" calcext:value-type="string">
            <text:p>** Erreur dans le dossier registre : </text:p>
          </table:table-cell>
          <table:table-cell table:number-columns-repeated="102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core.messages.TXMCore.ErrorWhileComputingP1DbldotP1</text:p>
          </table:table-cell>
          <table:table-cell table:style-name="ce2" office:value-type="string" calcext:value-type="string">
            <text:p>** Error while computing {0}: {1}.</text:p>
          </table:table-cell>
          <table:table-cell table:style-name="ce8" office:value-type="string" calcext:value-type="string">
            <text:p>** Erreur lors du calcul de {0} : {1}.</text:p>
          </table:table-cell>
          <table:table-cell table:number-columns-repeated="102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core.messages.TXMCore.errorWhileConnectingToSearchEngine</text:p>
          </table:table-cell>
          <table:table-cell table:style-name="ce2" office:value-type="string" calcext:value-type="string">
            <text:p>** Failed to connect to the search engine: </text:p>
          </table:table-cell>
          <table:table-cell table:style-name="ce8" office:value-type="string" calcext:value-type="string">
            <text:p>** Échec de la connexion au moteur de recherche : </text:p>
          </table:table-cell>
          <table:table-cell table:number-columns-repeated="102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core.messages.TXMCore.errorWhileGettingMetadatasFromBaseimportMetadatasColon</text:p>
          </table:table-cell>
          <table:table-cell table:style-name="ce2" office:value-type="string" calcext:value-type="string">
            <text:p>** Error while retrieving metadata of the corpus: </text:p>
          </table:table-cell>
          <table:table-cell table:style-name="ce8" office:value-type="string" calcext:value-type="string">
            <text:p>** Erreur lors de la récupération des métadonnées du corpus : </text:p>
          </table:table-cell>
          <table:table-cell table:number-columns-repeated="102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core.messages.TXMCore.errorWhileImportingDataColonP0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core.messages.TXMCore.errorWhilePostInstallingPluginsP0</text:p>
          </table:table-cell>
          <table:table-cell table:style-name="ce2" office:value-type="string" calcext:value-type="string">
            <text:p>Error while post-installing plugins: {0}</text:p>
          </table:table-cell>
          <table:table-cell table:style-name="ce8" office:value-type="string" calcext:value-type="string">
            <text:p>Erreur lors du post-chargement des extension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core.messages.TXMCore.errorWhilePreInstallingPluginsP0</text:p>
          </table:table-cell>
          <table:table-cell table:style-name="ce2" office:value-type="string" calcext:value-type="string">
            <text:p>Error while pre-installing plugins: {0}</text:p>
          </table:table-cell>
          <table:table-cell table:style-name="ce8" office:value-type="string" calcext:value-type="string">
            <text:p>Erreur lors du pre-chargement des extension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core.messages.TXMCore.errorWhileWaitingForCQP</text:p>
          </table:table-cell>
          <table:table-cell table:style-name="ce2" office:value-type="string" calcext:value-type="string">
            <text:p>** Error while waiting for CQP: {0}.</text:p>
          </table:table-cell>
          <table:table-cell table:style-name="ce8" office:value-type="string" calcext:value-type="string">
            <text:p>** Erreur pendant l''attente de CQP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core.messages.TXMCore.evaluatingExtensionColonP0FromP1</text:p>
          </table:table-cell>
          <table:table-cell table:style-name="ce2" office:value-type="string" calcext:value-type="string">
            <text:p>Evaluating extension: {0} from {1}</text:p>
          </table:table-cell>
          <table:table-cell table:style-name="ce8" office:value-type="string" calcext:value-type="string">
            <text:p>Évaluation de l''extension: {0} à partir de {1}</text:p>
          </table:table-cell>
          <table:table-cell table:number-columns-repeated="102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core.messages.TXMCore.exceptionColonP0</text:p>
          </table:table-cell>
          <table:table-cell table:style-name="ce2" office:value-type="string" calcext:value-type="string">
            <text:p>Exception: {0}</text:p>
          </table:table-cell>
          <table:table-cell table:style-name="ce8" office:value-type="string" calcext:value-type="string">
            <text:p>Exception: {0}</text:p>
          </table:table-cell>
          <table:table-cell table:number-columns-repeated="102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core.messages.TXMCore.failedToAccessStructuralPropertyValues</text:p>
          </table:table-cell>
          <table:table-cell table:style-name="ce2" office:value-type="string" calcext:value-type="string">
            <text:p>** Failed to access structural property values </text:p>
          </table:table-cell>
          <table:table-cell table:style-name="ce8" office:value-type="string" calcext:value-type="string">
            <text:p>** Échec de lecture des valeurs de la propriété de structure </text:p>
          </table:table-cell>
          <table:table-cell table:number-columns-repeated="102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core.messages.TXMCore.FailedToCallTheP0HyperlinkedCommandWithP1AndTheP2Parameters</text:p>
          </table:table-cell>
          <table:table-cell table:style-name="ce2" office:value-type="string" calcext:value-type="string">
            <text:p>** Failed to call the ''{0}'' hyperlinked command on ''{1}'' with the ''{2}'' parameters.</text:p>
          </table:table-cell>
          <table:table-cell table:style-name="ce8" office:value-type="string" calcext:value-type="string">
            <text:p>** Impossible d’'appliquer la commande hypertexte {0} sur {1} avec les paramètres ''{2}''.</text:p>
          </table:table-cell>
          <table:table-cell table:number-columns-repeated="102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core.messages.TXMCore.failedToCopyTXMFilesFromTXMINSTALLDIRToTXMHOMEColonP0</text:p>
          </table:table-cell>
          <table:table-cell table:style-name="ce2" office:value-type="string" calcext:value-type="string">
            <text:p>** Failed to copy TXM files from the TXMINSTALL DIR folder to the TXMHOME folder: {0}.</text:p>
          </table:table-cell>
          <table:table-cell table:style-name="ce8" office:value-type="string" calcext:value-type="string">
            <text:p>** Échec de la copie des fichiers TXM du dossier TXMINSTALL vers le dossier TXMHOM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core.messages.TXMCore.failedToCreatePartColon</text:p>
          </table:table-cell>
          <table:table-cell table:style-name="ce2" office:value-type="string" calcext:value-type="string">
            <text:p>** Failed to create part: </text:p>
          </table:table-cell>
          <table:table-cell table:style-name="ce8" office:value-type="string" calcext:value-type="string">
            <text:p>** Échec de la création de la partie : </text:p>
          </table:table-cell>
          <table:table-cell table:number-columns-repeated="102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core.messages.TXMCore.failedToExec</text:p>
          </table:table-cell>
          <table:table-cell table:style-name="ce2" office:value-type="string" calcext:value-type="string">
            <text:p>** Failed to execute {0}: {1}.</text:p>
          </table:table-cell>
          <table:table-cell table:style-name="ce8" office:value-type="string" calcext:value-type="string">
            <text:p>** Échec de l''exécution de {0} : {1}.</text:p>
          </table:table-cell>
          <table:table-cell table:number-columns-repeated="102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core.messages.TXMCore.failedToExecTaskkillIMCqpserverexeFColon</text:p>
          </table:table-cell>
          <table:table-cell table:style-name="ce2" office:value-type="string" calcext:value-type="string">
            <text:p>** Failed to execute ''taskkill /IM cqpserver.exe /F'': {0}.</text:p>
          </table:table-cell>
          <table:table-cell table:style-name="ce8" office:value-type="string" calcext:value-type="string">
            <text:p>** Échec de la commande ''taskkill /IM cqpserver.exe /F''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core.messages.TXMCore.failedToExecTskillCqpserverexeColon</text:p>
          </table:table-cell>
          <table:table-cell table:style-name="ce2" office:value-type="string" calcext:value-type="string">
            <text:p>** Failed to execute ''tskill cqpserver.exe'': {0}.</text:p>
          </table:table-cell>
          <table:table-cell table:style-name="ce8" office:value-type="string" calcext:value-type="string">
            <text:p>** Échec de la commande '''tskill cqpserver.exe''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core.messages.TXMCore.failedToGetLastCQPErrorColon</text:p>
          </table:table-cell>
          <table:table-cell table:style-name="ce2" office:value-type="string" calcext:value-type="string">
            <text:p>** Failed to retrieve last CQP error: </text:p>
          </table:table-cell>
          <table:table-cell table:style-name="ce8" office:value-type="string" calcext:value-type="string">
            <text:p>** Erreur lors de la récupération de la dernière erreur CQP : </text:p>
          </table:table-cell>
          <table:table-cell table:number-columns-repeated="102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core.messages.TXMCore.failedToGetSupValuesOf</text:p>
          </table:table-cell>
          <table:table-cell table:style-name="ce2" office:value-type="string" calcext:value-type="string">
            <text:p>** Failed to retrieve structural values of </text:p>
          </table:table-cell>
          <table:table-cell table:style-name="ce8" office:value-type="string" calcext:value-type="string">
            <text:p>** Échec de la récupération des valeurs de structures de </text:p>
          </table:table-cell>
          <table:table-cell table:number-columns-repeated="102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core.messages.TXMCore.failedToImportLexicalTable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core.messages.TXMCore.failedToLoadBaseParametersFromTheP0File</text:p>
          </table:table-cell>
          <table:table-cell table:style-name="ce2" office:value-type="string" calcext:value-type="string">
            <text:p>** Failed to load the corpus parameters from the {0} file.</text:p>
          </table:table-cell>
          <table:table-cell table:style-name="ce8" office:value-type="string" calcext:value-type="string">
            <text:p>** Impossible de charger les paramètres de corpus depui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core.messages.TXMCore.FailedToOpenTheP0Editor</text:p>
          </table:table-cell>
          <table:table-cell table:style-name="ce2" office:value-type="string" calcext:value-type="string">
            <text:p>** Failed to open editor {0}.</text:p>
          </table:table-cell>
          <table:table-cell table:style-name="ce8" office:value-type="string" calcext:value-type="string">
            <text:p>** Impossible d'’ouvrir l'’éditeu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core.messages.TXMCore.failedToRestorePartition</text:p>
          </table:table-cell>
          <table:table-cell table:style-name="ce2" office:value-type="string" calcext:value-type="string">
            <text:p>** Failed to restore partition {0} of corpus {1}: {2}</text:p>
          </table:table-cell>
          <table:table-cell table:style-name="ce8" office:value-type="string" calcext:value-type="string">
            <text:p>** Échec de la restauration de la partition {0} du corpus {1}: {2}</text:p>
          </table:table-cell>
          <table:table-cell table:number-columns-repeated="102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core.messages.TXMCore.failedToRestoreSubcorpus</text:p>
          </table:table-cell>
          <table:table-cell table:style-name="ce2" office:value-type="string" calcext:value-type="string">
            <text:p>** Failed to restore subcorpus {0} of corpus {1}: {2}</text:p>
          </table:table-cell>
          <table:table-cell table:style-name="ce8" office:value-type="string" calcext:value-type="string">
            <text:p>** Échec de la restauration du sous-corpus {0} du corpus {1}: {2}</text:p>
          </table:table-cell>
          <table:table-cell table:number-columns-repeated="102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core.messages.TXMCore.failedToStartMemCqiClientColon</text:p>
          </table:table-cell>
          <table:table-cell table:style-name="ce2" office:value-type="string" calcext:value-type="string">
            <text:p>** Failed to start CQP in memory mode.</text:p>
          </table:table-cell>
          <table:table-cell table:style-name="ce8" office:value-type="string" calcext:value-type="string">
            <text:p>** Impossible de démarrer CQP en mode mémoire.</text:p>
          </table:table-cell>
          <table:table-cell table:number-columns-repeated="102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core.messages.TXMCore.file</text:p>
          </table:table-cell>
          <table:table-cell table:style-name="ce2" office:value-type="string" calcext:value-type="string">
            <text:p>** File </text:p>
          </table:table-cell>
          <table:table-cell table:style-name="ce8" office:value-type="string" calcext:value-type="string">
            <text:p>** Le fichier </text:p>
          </table:table-cell>
          <table:table-cell table:number-columns-repeated="102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core.messages.TXMCore.fillImportxmlWithColon</text:p>
          </table:table-cell>
          <table:table-cell table:style-name="ce2" office:value-type="string" calcext:value-type="string">
            <text:p>Fill ''import.xml'' file with: </text:p>
          </table:table-cell>
          <table:table-cell table:style-name="ce8" office:value-type="string" calcext:value-type="string">
            <text:p>Remplir le fichier 'import.xml' avec : </text:p>
          </table:table-cell>
          <table:table-cell table:number-columns-repeated="102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core.messages.TXMCore.filterManagerErrorColonInitializationP0NotFound</text:p>
          </table:table-cell>
          <table:table-cell table:style-name="ce2" office:value-type="string" calcext:value-type="string">
            <text:p>** Initialization error of the filter manager: {0} not found.</text:p>
          </table:table-cell>
          <table:table-cell table:style-name="ce8" office:value-type="string" calcext:value-type="string">
            <text:p>** Erreur d''initialisation du gestionnaire de filtre : {0} non trouvé. </text:p>
          </table:table-cell>
          <table:table-cell table:number-columns-repeated="102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core.messages.TXMCore.fmax</text:p>
          </table:table-cell>
          <table:table-cell table:style-name="ce2" office:value-type="string" calcext:value-type="string">
            <text:p>, fmax </text:p>
          </table:table-cell>
          <table:table-cell table:style-name="ce8" office:value-type="string" calcext:value-type="string">
            <text:p>, fmax </text:p>
          </table:table-cell>
          <table:table-cell table:number-columns-repeated="102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core.messages.TXMCore.fmin</text:p>
          </table:table-cell>
          <table:table-cell table:style-name="ce2" office:value-type="string" calcext:value-type="string">
            <text:p>, fmin </text:p>
          </table:table-cell>
          <table:table-cell table:style-name="ce8" office:value-type="string" calcext:value-type="string">
            <text:p>, fmin </text:p>
          </table:table-cell>
          <table:table-cell table:number-columns-repeated="102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core.messages.TXMCore.fminP0fmaxP1tP2vP3</text:p>
          </table:table-cell>
          <table:table-cell table:number-columns-repeated="2" table:style-name="ce2" office:value-type="string" calcext:value-type="string">
            <text:p>fmin {0} fmax {1} t {2} v {3}</text:p>
          </table:table-cell>
          <table:table-cell table:number-columns-repeated="102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core.messages.TXMCore.focusIsEmptyOrNull</text:p>
          </table:table-cell>
          <table:table-cell table:style-name="ce2" office:value-type="string" calcext:value-type="string">
            <text:p>Focus is empty or null</text:p>
          </table:table-cell>
          <table:table-cell table:style-name="ce8" office:value-type="string" calcext:value-type="string">
            <text:p>Le focus est vide ou nul</text:p>
          </table:table-cell>
          <table:table-cell table:number-columns-repeated="102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core.messages.TXMCore.hasNoBase</text:p>
          </table:table-cell>
          <table:table-cell table:style-name="ce2" office:value-type="string" calcext:value-type="string">
            <text:p>has no ''root corpus'</text:p>
          </table:table-cell>
          <table:table-cell table:style-name="ce8" office:value-type="string" calcext:value-type="string">
            <text:p>n'a pas de 'corpus racine'</text:p>
          </table:table-cell>
          <table:table-cell table:number-columns-repeated="102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core.messages.TXMCore.htmlDirectoryIsMissingColonP0</text:p>
          </table:table-cell>
          <table:table-cell table:style-name="ce2" office:value-type="string" calcext:value-type="string">
            <text:p>The ''HTML'' folder {0} is missing</text:p>
          </table:table-cell>
          <table:table-cell table:style-name="ce8" office:value-type="string" calcext:value-type="string">
            <text:p>Le dossier ''HTML'' {0} est manquant</text:p>
          </table:table-cell>
          <table:table-cell table:number-columns-repeated="102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core.messages.TXMCore.in</text:p>
          </table:table-cell>
          <table:table-cell table:style-name="ce2" office:value-type="string" calcext:value-type="string">
            <text:p><text:s/>in <text:s text:c="8"/></text:p>
          </table:table-cell>
          <table:table-cell table:style-name="ce8" office:value-type="string" calcext:value-type="string">
            <text:p><text:s/>dans <text:s text:c="7"/></text:p>
          </table:table-cell>
          <table:table-cell table:number-columns-repeated="102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core.messages.TXMCore.info_cancelingComputingOfP0P1</text:p>
          </table:table-cell>
          <table:table-cell table:style-name="ce2" office:value-type="string" calcext:value-type="string">
            <text:p>Canceling computing of {0} ({1})...</text:p>
          </table:table-cell>
          <table:table-cell table:style-name="ce8" office:value-type="string" calcext:value-type="string">
            <text:p>Abandon du calcul de : {0} ({1})...</text:p>
          </table:table-cell>
          <table:table-cell table:number-columns-repeated="102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core.messages.TXMCore.info_computingChildrenOfP0P1</text:p>
          </table:table-cell>
          <table:table-cell table:style-name="ce2" office:value-type="string" calcext:value-type="string">
            <text:p>Computing children of ''{0}'' ({1})...</text:p>
          </table:table-cell>
          <table:table-cell table:style-name="ce8" office:value-type="string" calcext:value-type="string">
            <text:p>Calcul des enfants de ''{0}'' ({1})...</text:p>
          </table:table-cell>
          <table:table-cell table:number-columns-repeated="102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core.messages.TXMCore.info_p0P1Deleted</text:p>
          </table:table-cell>
          <table:table-cell table:style-name="ce2" office:value-type="string" calcext:value-type="string">
            <text:p>{0} "{1}" deleted.</text:p>
          </table:table-cell>
          <table:table-cell table:style-name="ce8" office:value-type="string" calcext:value-type="string">
            <text:p>{0} "{1}" supprimé(e).</text:p>
          </table:table-cell>
          <table:table-cell table:number-columns-repeated="102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core.messages.TXMCore.initializationOfGroovyImportScriptRunner</text:p>
          </table:table-cell>
          <table:table-cell table:style-name="ce2" office:value-type="string" calcext:value-type="string">
            <text:p>Initialization of GroovyImportScriptRunner</text:p>
          </table:table-cell>
          <table:table-cell table:style-name="ce8" office:value-type="string" calcext:value-type="string">
            <text:p>Initialisation de GroovyImportScriptRunner</text:p>
          </table:table-cell>
          <table:table-cell table:number-columns-repeated="102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core.messages.TXMCore.initializingCorpora</text:p>
          </table:table-cell>
          <table:table-cell table:style-name="ce2" office:value-type="string" calcext:value-type="string">
            <text:p>Initializing corpora ({0}/{1})...</text:p>
          </table:table-cell>
          <table:table-cell table:style-name="ce8" office:value-type="string" calcext:value-type="string">
            <text:p>Initialisation des corpus ({0}/{1})...</text:p>
          </table:table-cell>
          <table:table-cell table:number-columns-repeated="102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core.messages.TXMCore.initializingToolbox</text:p>
          </table:table-cell>
          <table:table-cell table:style-name="ce2" office:value-type="string" calcext:value-type="string">
            <text:p>Initializing Toolbox...</text:p>
          </table:table-cell>
          <table:table-cell table:style-name="ce8" office:value-type="string" calcext:value-type="string">
            <text:p>Initialisation de la Toolbox...</text:p>
          </table:table-cell>
          <table:table-cell table:number-columns-repeated="102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core.messages.TXMCore.iOColon</text:p>
          </table:table-cell>
          <table:table-cell table:style-name="ce2" office:value-type="string" calcext:value-type="string">
            <text:p>IO: </text:p>
          </table:table-cell>
          <table:table-cell table:style-name="ce8" office:value-type="string" calcext:value-type="string">
            <text:p>IO :</text:p>
          </table:table-cell>
          <table:table-cell table:number-columns-repeated="102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core.messages.TXMCore.isMissing</text:p>
          </table:table-cell>
          <table:table-cell table:style-name="ce2" office:value-type="string" calcext:value-type="string">
            <text:p>''{0}'' can not be found.</text:p>
          </table:table-cell>
          <table:table-cell table:style-name="ce8" office:value-type="string" calcext:value-type="string">
            <text:p>''{0}'' est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core.messages.TXMCore.isNotAValidCQPIDForACorpusItMustBeInUppercaseCharacters</text:p>
          </table:table-cell>
          <table:table-cell table:style-name="ce2" office:value-type="string" calcext:value-type="string">
            <text:p><text:s/>is not a valid CQP identifier for a corpus. It must be in uppercase characters.</text:p>
          </table:table-cell>
          <table:table-cell table:style-name="ce8" office:value-type="string" calcext:value-type="string">
            <text:p><text:s/>n'est pas un identifiant de corpus CQP valide. Il doit être en majuscule.</text:p>
          </table:table-cell>
          <table:table-cell table:number-columns-repeated="102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core.messages.TXMCore.isNotAValidCQPIdForASubcorpusItMustBeAnUppercaseCharactersFollowedByLowercaseCharacters</text:p>
          </table:table-cell>
          <table:table-cell table:style-name="ce2" office:value-type="string" calcext:value-type="string">
            <text:p><text:s/>is not a valid CQP identifier for a sub-corpus. It must be in uppercase followed by lowercase characters.</text:p>
          </table:table-cell>
          <table:table-cell table:style-name="ce8" office:value-type="string" calcext:value-type="string">
            <text:p><text:s/>n'est pas un identifiant de sous-corpus CQP valide. Il doit être en majuscules suivies de caractères minuscules.</text:p>
          </table:table-cell>
          <table:table-cell table:number-columns-repeated="102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core.messages.TXMCore.languageColon</text:p>
          </table:table-cell>
          <table:table-cell table:style-name="ce2" office:value-type="string" calcext:value-type="string">
            <text:p>, Language: </text:p>
          </table:table-cell>
          <table:table-cell table:style-name="ce8" office:value-type="string" calcext:value-type="string">
            <text:p>, Langue : </text:p>
          </table:table-cell>
          <table:table-cell table:number-columns-repeated="102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core.messages.TXMCore.loadingExtensionPostInstallation</text:p>
          </table:table-cell>
          <table:table-cell table:style-name="ce2" office:value-type="string" calcext:value-type="string">
            <text:p>Loading plug-in post-installation extensions...</text:p>
          </table:table-cell>
          <table:table-cell table:style-name="ce8" office:value-type="string" calcext:value-type="string">
            <text:p>Post-chargement des extensions...</text:p>
          </table:table-cell>
          <table:table-cell table:number-columns-repeated="102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core.messages.TXMCore.loadingExtensionPreInstallation</text:p>
          </table:table-cell>
          <table:table-cell table:style-name="ce2" office:value-type="string" calcext:value-type="string">
            <text:p>Loading extensions (pre-installation)...</text:p>
          </table:table-cell>
          <table:table-cell table:style-name="ce8" office:value-type="string" calcext:value-type="string">
            <text:p>Pre-chargement des extensions...</text:p>
          </table:table-cell>
          <table:table-cell table:number-columns-repeated="102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core.messages.TXMCore.loadingExtensions</text:p>
          </table:table-cell>
          <table:table-cell table:style-name="ce2" office:value-type="string" calcext:value-type="string">
            <text:p>Loading extensions...</text:p>
          </table:table-cell>
          <table:table-cell table:style-name="ce8" office:value-type="string" calcext:value-type="string">
            <text:p>Chargement des extensions...</text:p>
          </table:table-cell>
          <table:table-cell table:number-columns-repeated="102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core.messages.TXMCore.loadingWorkspaceFromFileColonP0</text:p>
          </table:table-cell>
          <table:table-cell table:style-name="ce2" office:value-type="string" calcext:value-type="string">
            <text:p>Loading workspace from the {0} file</text:p>
          </table:table-cell>
          <table:table-cell table:style-name="ce8" office:value-type="string" calcext:value-type="string">
            <text:p>Chargement de l'espace de travail depuis le fichier {0}</text:p>
          </table:table-cell>
          <table:table-cell table:number-columns-repeated="102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core.messages.TXMCore.malformedURLFileP0</text:p>
          </table:table-cell>
          <table:table-cell table:style-name="ce2" office:value-type="string" calcext:value-type="string">
            <text:p>** Malformed URL: {0}.</text:p>
          </table:table-cell>
          <table:table-cell table:style-name="ce8" office:value-type="string" calcext:value-type="string">
            <text:p>** URL mal formé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core.messages.TXMCore.managerErrorDuringInitializationColonP0NotFound</text:p>
          </table:table-cell>
          <table:table-cell table:style-name="ce2" office:value-type="string" calcext:value-type="string">
            <text:p>** Catalog Manager initialization error: {0} not found.</text:p>
          </table:table-cell>
          <table:table-cell table:style-name="ce8" office:value-type="string" calcext:value-type="string">
            <text:p>** Erreur d''initialisation du gestionnaire de catalogue : {0} non trouvé.</text:p>
          </table:table-cell>
          <table:table-cell table:number-columns-repeated="102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core.messages.TXMCore.matchesFound</text:p>
          </table:table-cell>
          <table:table-cell table:style-name="ce2" office:value-type="string" calcext:value-type="string">
            <text:p>matches found.</text:p>
          </table:table-cell>
          <table:table-cell table:style-name="ce8" office:value-type="string" calcext:value-type="string">
            <text:p>résultats trouvés.</text:p>
          </table:table-cell>
          <table:table-cell table:number-columns-repeated="102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core.messages.TXMCore.mergeColsColonP0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core.messages.TXMCore.mergeOrDeleteColumns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core.messages.TXMCore.mergeOrDeleteRows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core.messages.TXMCore.mergingLines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core.messages.TXMCore.noValuesGiven</text:p>
          </table:table-cell>
          <table:table-cell table:style-name="ce2" office:value-type="string" calcext:value-type="string">
            <text:p>No values given</text:p>
          </table:table-cell>
          <table:table-cell table:style-name="ce8" office:value-type="string" calcext:value-type="string">
            <text:p>Pas de valeurs fournies</text:p>
          </table:table-cell>
          <table:table-cell table:number-columns-repeated="102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core.messages.TXMCore.noWorkspaceFoundCreatingANewOneP0</text:p>
          </table:table-cell>
          <table:table-cell table:style-name="ce2" office:value-type="string" calcext:value-type="string">
            <text:p>** No workspace found, creating a new workspace in the {0} folder.</text:p>
          </table:table-cell>
          <table:table-cell table:style-name="ce8" office:value-type="string" calcext:value-type="string">
            <text:p>** Pas d''espace de travail trouvé, création d''un nouvel espace de travail dans le doss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core.messages.TXMCore.numberOfMatch</text:p>
          </table:table-cell>
          <table:table-cell table:style-name="ce2" office:value-type="string" calcext:value-type="string">
            <text:p>Number of matches </text:p>
          </table:table-cell>
          <table:table-cell table:style-name="ce8" office:value-type="string" calcext:value-type="string">
            <text:p>Nombre de matchs </text:p>
          </table:table-cell>
          <table:table-cell table:number-columns-repeated="102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core.messages.TXMCore.numberOfSubMatch</text:p>
          </table:table-cell>
          <table:table-cell table:style-name="ce2" office:value-type="string" calcext:value-type="string">
            <text:p>Number of sub-matches </text:p>
          </table:table-cell>
          <table:table-cell table:style-name="ce8" office:value-type="string" calcext:value-type="string">
            <text:p>Nombre de sous matchs</text:p>
          </table:table-cell>
          <table:table-cell table:number-columns-repeated="102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core.messages.TXMCore.orTheEngineWasNotStartedWithTheCommandLineColon</text:p>
          </table:table-cell>
          <table:table-cell table:style-name="ce2" office:value-type="string" calcext:value-type="string">
            <text:p>** CQP server startup failed with the command line: {0}.</text:p>
          </table:table-cell>
          <table:table-cell table:style-name="ce8" office:value-type="string" calcext:value-type="string">
            <text:p>** Le démarrage du serveur CQP a échoué avec la ligne de command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core.messages.TXMCore.P0DblDotP1</text:p>
          </table:table-cell>
          <table:table-cell table:style-name="ce2" office:value-type="string" calcext:value-type="string">
            <text:p><text:s/></text:p>
          </table:table-cell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core.messages.TXMCore.pARAMSColonP0</text:p>
          </table:table-cell>
          <table:table-cell table:style-name="ce2" office:value-type="string" calcext:value-type="string">
            <text:p>Parameters: {0}</text:p>
          </table:table-cell>
          <table:table-cell table:style-name="ce8" office:value-type="string" calcext:value-type="string">
            <text:p>Paramètre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core.messages.TXMCore.parentDirectoryP0NotFound</text:p>
          </table:table-cell>
          <table:table-cell table:style-name="ce2" office:value-type="string" calcext:value-type="string">
            <text:p>Parent folder ''{0}'' not found.</text:p>
          </table:table-cell>
          <table:table-cell table:style-name="ce8" office:value-type="string" calcext:value-type="string">
            <text:p>Dossier parent ''{0}''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core.messages.TXMCore.processing</text:p>
          </table:table-cell>
          <table:table-cell table:style-name="ce2" office:value-type="string" calcext:value-type="string">
            <text:p>Processing...</text:p>
          </table:table-cell>
          <table:table-cell table:style-name="ce8" office:value-type="string" calcext:value-type="string">
            <text:p>Traitement en cours…</text:p>
          </table:table-cell>
          <table:table-cell table:number-columns-repeated="102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core.messages.TXMCore.processingTextColonP0</text:p>
          </table:table-cell>
          <table:table-cell table:style-name="ce2" office:value-type="string" calcext:value-type="string">
            <text:p>Processing file ''{0}''...</text:p>
          </table:table-cell>
          <table:table-cell table:style-name="ce8" office:value-type="string" calcext:value-type="string">
            <text:p>Traitement du fichier ''{0}''...</text:p>
          </table:table-cell>
          <table:table-cell table:number-columns-repeated="102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core.messages.TXMCore.queryingPartitionP0</text:p>
          </table:table-cell>
          <table:table-cell table:style-name="ce2" office:value-type="string" calcext:value-type="string">
            <text:p>Querying partition {0}</text:p>
          </table:table-cell>
          <table:table-cell table:style-name="ce8" office:value-type="string" calcext:value-type="string">
            <text:p>Requête sur la partition {0}</text:p>
          </table:table-cell>
          <table:table-cell table:number-columns-repeated="102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core.messages.TXMCore.queryOnP0ColonP1InfP2</text:p>
          </table:table-cell>
          <table:table-cell table:style-name="ce2" office:value-type="string" calcext:value-type="string">
            <text:p>Query on {0} : {1} &lt;- {2}</text:p>
          </table:table-cell>
          <table:table-cell table:style-name="ce8" office:value-type="string" calcext:value-type="string">
            <text:p>Requête sur {0} : {1} &lt;- {2}</text:p>
          </table:table-cell>
          <table:table-cell table:number-columns-repeated="102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core.messages.TXMCore.queryWasColon</text:p>
          </table:table-cell>
          <table:table-cell table:style-name="ce2" office:value-type="string" calcext:value-type="string">
            <text:p>Query was: </text:p>
          </table:table-cell>
          <table:table-cell table:style-name="ce8" office:value-type="string" calcext:value-type="string">
            <text:p>La requête était : </text:p>
          </table:table-cell>
          <table:table-cell table:number-columns-repeated="102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core.messages.TXMCore.readCorpusInfosFromOldImportxmlFileColonP0</text:p>
          </table:table-cell>
          <table:table-cell table:style-name="ce2" office:value-type="string" calcext:value-type="string">
            <text:p>Reading the corpus properties from the ''import.xml'' file: {0}</text:p>
          </table:table-cell>
          <table:table-cell table:style-name="ce8" office:value-type="string" calcext:value-type="string">
            <text:p>Lecture des propriétés du corpus depuis le fichier ''import.xml'' : {0} </text:p>
          </table:table-cell>
          <table:table-cell table:number-columns-repeated="102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core.messages.TXMCore.readError</text:p>
          </table:table-cell>
          <table:table-cell table:style-name="ce2" office:value-type="string" calcext:value-type="string">
            <text:p>** Read error</text:p>
          </table:table-cell>
          <table:table-cell table:style-name="ce8" office:value-type="string" calcext:value-type="string">
            <text:p>** Erreur de lecture</text:p>
          </table:table-cell>
          <table:table-cell table:number-columns-repeated="102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core.messages.TXMCore.registryFileIsMissingColonP0</text:p>
          </table:table-cell>
          <table:table-cell table:style-name="ce2" office:value-type="string" calcext:value-type="string">
            <text:p>The ''registry'' file {0} is missing</text:p>
          </table:table-cell>
          <table:table-cell table:style-name="ce8" office:value-type="string" calcext:value-type="string">
            <text:p>Le dossier 'registry' est manquant</text:p>
          </table:table-cell>
          <table:table-cell table:number-columns-repeated="102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core.messages.TXMCore.reorganizingFilesOfP0</text:p>
          </table:table-cell>
          <table:table-cell table:style-name="ce2" office:value-type="string" calcext:value-type="string">
            <text:p>reorganizing files of {0}</text:p>
          </table:table-cell>
          <table:table-cell table:style-name="ce8" office:value-type="string" calcext:value-type="string">
            <text:p>réorganisation des fichiers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ore.messages.TXMCore.sAXColon</text:p>
          </table:table-cell>
          <table:table-cell table:style-name="ce2" office:value-type="string" calcext:value-type="string">
            <text:p>SAX: </text:p>
          </table:table-cell>
          <table:table-cell table:style-name="ce8" office:value-type="string" calcext:value-type="string">
            <text:p>SAX : </text:p>
          </table:table-cell>
          <table:table-cell table:number-columns-repeated="102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core.messages.TXMCore.selectionErrorColonTheCorpus</text:p>
          </table:table-cell>
          <table:table-cell table:style-name="ce2" office:value-type="string" calcext:value-type="string">
            <text:p>Object selection error: the corpus </text:p>
          </table:table-cell>
          <table:table-cell table:style-name="ce8" office:value-type="string" calcext:value-type="string">
            <text:p>Erreur de sélection d'objet : le corpus </text:p>
          </table:table-cell>
          <table:table-cell table:number-columns-repeated="102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core.messages.TXMCore.sortDone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ore.messages.TXMCore.supBeginningExecutionOfP0</text:p>
          </table:table-cell>
          <table:table-cell table:style-name="ce2" office:value-type="string" calcext:value-type="string">
            <text:p>&gt; beginning execution of {0}</text:p>
          </table:table-cell>
          <table:table-cell table:style-name="ce8" office:value-type="string" calcext:value-type="string">
            <text:p>&gt; début de l''exécution de {0} </text:p>
          </table:table-cell>
          <table:table-cell table:number-columns-repeated="102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core.messages.TXMCore.supEndOfExecution</text:p>
          </table:table-cell>
          <table:table-cell table:style-name="ce2" office:value-type="string" calcext:value-type="string">
            <text:p>&gt; end of execution </text:p>
          </table:table-cell>
          <table:table-cell table:style-name="ce8" office:value-type="string" calcext:value-type="string">
            <text:p>&gt; fin de l'exécution</text:p>
          </table:table-cell>
          <table:table-cell table:number-columns-repeated="102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ore.messages.TXMCore.textMetadataColon</text:p>
          </table:table-cell>
          <table:table-cell table:style-name="ce2" office:value-type="string" calcext:value-type="string">
            <text:p>Text metadata: </text:p>
          </table:table-cell>
          <table:table-cell table:style-name="ce8" office:value-type="string" calcext:value-type="string">
            <text:p>Métadonnées de textes : </text:p>
          </table:table-cell>
          <table:table-cell table:number-columns-repeated="102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core.messages.TXMCore.theFocusCannotBeNullOrEmpty</text:p>
          </table:table-cell>
          <table:table-cell table:style-name="ce2" office:value-type="string" calcext:value-type="string">
            <text:p>The focus can not be empty or null.</text:p>
          </table:table-cell>
          <table:table-cell table:style-name="ce8" office:value-type="string" calcext:value-type="string">
            <text:p>Le focus ne peut pas être vide ou nul.</text:p>
          </table:table-cell>
          <table:table-cell table:number-columns-repeated="102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core.messages.TXMCore.theFocusIsEmptyOrNull</text:p>
          </table:table-cell>
          <table:table-cell table:style-name="ce2" office:value-type="string" calcext:value-type="string">
            <text:p>** The focus is empty or null.</text:p>
          </table:table-cell>
          <table:table-cell table:style-name="ce8" office:value-type="string" calcext:value-type="string">
            <text:p>** Le focus est vide ou nul.</text:p>
          </table:table-cell>
          <table:table-cell table:number-columns-repeated="102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core.messages.TXMCore.theP0PartFocusDoesntBelongToPartitionP1</text:p>
          </table:table-cell>
          <table:table-cell table:style-name="ce2" office:value-type="string" calcext:value-type="string">
            <text:p>There is no {0} part in the {1} partition.</text:p>
          </table:table-cell>
          <table:table-cell table:style-name="ce8" office:value-type="string" calcext:value-type="string">
            <text:p>Il n''y a pas de partie {0} dans la partition {1}.</text:p>
          </table:table-cell>
          <table:table-cell table:number-columns-repeated="102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core.messages.TXMCore.ToolboxStatesWorkspaceColonP0</text:p>
          </table:table-cell>
          <table:table-cell table:style-name="ce2" office:value-type="string" calcext:value-type="string">
            <text:p><text:s/>Workspace: {0}</text:p>
          </table:table-cell>
          <table:table-cell table:style-name="ce8" office:value-type="string" calcext:value-type="string">
            <text:p><text:s/>Espace de travail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core.messages.TXMCore.tP0vP1fminP2fmaxP3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core.messages.TXMCore.txmDirectoryIsMissingColonP0</text:p>
          </table:table-cell>
          <table:table-cell table:style-name="ce2" office:value-type="string" calcext:value-type="string">
            <text:p>The ''txm'' folder {0} is missing</text:p>
          </table:table-cell>
          <table:table-cell table:style-name="ce8" office:value-type="string" calcext:value-type="string">
            <text:p>Le dossier '''txm'' {0} est manquant</text:p>
          </table:table-cell>
          <table:table-cell table:number-columns-repeated="102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core.messages.TXMCore.tXMNeedsFoldersColonP0P1P2AndP3</text:p>
          </table:table-cell>
          <table:table-cell table:style-name="ce2" office:value-type="string" calcext:value-type="string">
            <text:p>TXM needs the folders: {0}, {1}, {2} and {3}.</text:p>
          </table:table-cell>
          <table:table-cell table:style-name="ce8" office:value-type="string" calcext:value-type="string">
            <text:p>TXM a besoin des dossiers {0}, {1}, {2} et {3}.</text:p>
          </table:table-cell>
          <table:table-cell table:number-columns-repeated="102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core.messages.TXMCore.unknownPartitionName</text:p>
          </table:table-cell>
          <table:table-cell table:style-name="ce2" office:value-type="string" calcext:value-type="string">
            <text:p>** Unknown partition name.</text:p>
          </table:table-cell>
          <table:table-cell table:style-name="ce8" office:value-type="string" calcext:value-type="string">
            <text:p>** Nom de partition inconnu.</text:p>
          </table:table-cell>
          <table:table-cell table:number-columns-repeated="102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core.messages.TXMCore.updatingCorpus</text:p>
          </table:table-cell>
          <table:table-cell table:style-name="ce2" office:value-type="string" calcext:value-type="string">
            <text:p>Updating corpus...</text:p>
          </table:table-cell>
          <table:table-cell table:style-name="ce8" office:value-type="string" calcext:value-type="string">
            <text:p>Mise à jour du corpus...</text:p>
          </table:table-cell>
          <table:table-cell table:number-columns-repeated="102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core.messages.TXMCore.v</text:p>
          </table:table-cell>
          <table:table-cell table:style-name="ce2" office:value-type="string" calcext:value-type="string">
            <text:p>, v </text:p>
          </table:table-cell>
          <table:table-cell table:style-name="ce8" office:value-type="string" calcext:value-type="string">
            <text:p>, v </text:p>
          </table:table-cell>
          <table:table-cell table:number-columns-repeated="102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core.messages.TXMCore.warningColonCantLoadCorpus</text:p>
          </table:table-cell>
          <table:table-cell table:style-name="ce2" office:value-type="string" calcext:value-type="string">
            <text:p>Warning: can not load the corpus </text:p>
          </table:table-cell>
          <table:table-cell table:style-name="ce8" office:value-type="string" calcext:value-type="string">
            <text:p>Avertissement: le corpus ne peut pas être chargé </text:p>
          </table:table-cell>
          <table:table-cell table:number-columns-repeated="102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core.messages.TXMCore.warningColonDuplicateQueryEntryColonP0</text:p>
          </table:table-cell>
          <table:table-cell table:style-name="ce2" office:value-type="string" calcext:value-type="string">
            <text:p>Warning: the {0} query is duplicated.</text:p>
          </table:table-cell>
          <table:table-cell table:style-name="ce8" office:value-type="string" calcext:value-type="string">
            <text:p>Avertissement : la requête {0} est dupliquée.</text:p>
          </table:table-cell>
          <table:table-cell table:number-columns-repeated="102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core.messages.TXMCore.warningColonQueryFailedColonP0</text:p>
          </table:table-cell>
          <table:table-cell table:style-name="ce2" office:value-type="string" calcext:value-type="string">
            <text:p>Warning: query {0} failed.</text:p>
          </table:table-cell>
          <table:table-cell table:style-name="ce8" office:value-type="string" calcext:value-type="string">
            <text:p>Avertissement : échec de la requêt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core.messages.TXMCore.wrongLoginOrPasswordOrPortColon</text:p>
          </table:table-cell>
          <table:table-cell table:style-name="ce2" office:value-type="string" calcext:value-type="string">
            <text:p>Wrong login, password, host or port in : {0}, {1}, {2} ,{3}.</text:p>
          </table:table-cell>
          <table:table-cell table:style-name="ce8" office:value-type="string" calcext:value-type="string">
            <text:p>Mauvais login, mot de passe, nom de machine ou port dans : {0}, {1}, {2}, {3}.</text:p>
          </table:table-cell>
          <table:table-cell table:number-columns-repeated="102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core.messages.TXMCore.xmlValidationColonP0DoesNotExists</text:p>
          </table:table-cell>
          <table:table-cell table:style-name="ce2" office:value-type="string" calcext:value-type="string">
            <text:p>XML Validation: {0} does not exists ?</text:p>
          </table:table-cell>
          <table:table-cell table:style-name="ce8" office:value-type="string" calcext:value-type="string">
            <text:p>Validation XML : {0} n''existe pas ?</text:p>
          </table:table-cell>
          <table:table-cell table:number-columns-repeated="102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core.messages.TXMCore.xmlValidationColonP0IsADirectory</text:p>
          </table:table-cell>
          <table:table-cell table:style-name="ce2" office:value-type="string" calcext:value-type="string">
            <text:p>XML Validation: {0} is a folder.</text:p>
          </table:table-cell>
          <table:table-cell table:style-name="ce8" office:value-type="string" calcext:value-type="string">
            <text:p>Validation XML : {0} est un dossier</text:p>
          </table:table-cell>
          <table:table-cell table:number-columns-repeated="102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core.messages.TXMCore.xmlValidationColonP0IsNotReadable</text:p>
          </table:table-cell>
          <table:table-cell table:style-name="ce2" office:value-type="string" calcext:value-type="string">
            <text:p>XML Validation: {0} is not readable.</text:p>
          </table:table-cell>
          <table:table-cell table:style-name="ce8" office:value-type="string" calcext:value-type="string">
            <text:p>Validation XML : {0} n''a pas les bon droits de lecture</text:p>
          </table:table-cell>
          <table:table-cell table:number-columns-repeated="102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edition.rcp.messages.EditionUI.abortingColonSelectionIsNotACorpus</text:p>
          </table:table-cell>
          <table:table-cell table:style-name="ce2" office:value-type="string" calcext:value-type="string">
            <text:p>Aborting: selection is not a corpus</text:p>
          </table:table-cell>
          <table:table-cell table:style-name="ce8" office:value-type="string" calcext:value-type="string">
            <text:p>Abandon : la sélection n'est pas un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edition.rcp.messages.EditionUI.back</text:p>
          </table:table-cell>
          <table:table-cell table:style-name="ce2" office:value-type="string" calcext:value-type="string">
            <text:p>Back</text:p>
          </table:table-cell>
          <table:table-cell table:style-name="ce8" office:value-type="string" calcext:value-type="string">
            <text:p>Retour</text:p>
          </table:table-cell>
          <table:table-cell table:number-columns-repeated="102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edition.rcp.messages.EditionUI.cannotCallTxmcommandWithoutIdParameterColonP0</text:p>
          </table:table-cell>
          <table:table-cell table:style-name="ce2" office:value-type="string" calcext:value-type="string">
            <text:p>** Can not call a command without the ''id'' parameter ({0})</text:p>
          </table:table-cell>
          <table:table-cell table:style-name="ce8" office:value-type="string" calcext:value-type="string">
            <text:p>** Impossible d''appeler une commande sans le paramètre ''id'' ({0})</text:p>
          </table:table-cell>
          <table:table-cell table:number-columns-repeated="102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edition.rcp.messages.EditionUI.CommandLink_empty</text:p>
          </table:table-cell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edition.rcp.messages.EditionUI.controls</text:p>
          </table:table-cell>
          <table:table-cell table:style-name="ce2" office:value-type="string" calcext:value-type="string">
            <text:p>controls</text:p>
          </table:table-cell>
          <table:table-cell table:style-name="ce8" office:value-type="string" calcext:value-type="string">
            <text:p>contrôles</text:p>
          </table:table-cell>
          <table:table-cell table:number-columns-repeated="102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edition.rcp.messages.EditionUI.copyTextSelection</text:p>
          </table:table-cell>
          <table:table-cell table:style-name="ce2" office:value-type="string" calcext:value-type="string">
            <text:p>Copy text selection</text:p>
          </table:table-cell>
          <table:table-cell table:style-name="ce8" office:value-type="string" calcext:value-type="string">
            <text:p>Copier la sélection de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edition.rcp.messages.EditionUI.couldNotFindFirstTextOfP0IDInTheCorpus</text:p>
          </table:table-cell>
          <table:table-cell table:style-name="ce2" office:value-type="string" calcext:value-type="string">
            <text:p>** Failed to find text of ID {0} in the corpus.</text:p>
          </table:table-cell>
          <table:table-cell table:style-name="ce8" office:value-type="string" calcext:value-type="string">
            <text:p>** Impossible de trouver le texte d''identifiant ''{0}'' dans le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edition.rcp.messages.EditionUI.edition</text:p>
          </table:table-cell>
          <table:table-cell table:style-name="ce2" office:value-type="string" calcext:value-type="string">
            <text:p>Edition</text:p>
          </table:table-cell>
          <table:table-cell table:style-name="ce8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edition.rcp.messages.EditionUI.editions</text:p>
          </table:table-cell>
          <table:table-cell table:style-name="ce2" office:value-type="string" calcext:value-type="string">
            <text:p>Editions</text:p>
          </table:table-cell>
          <table:table-cell table:style-name="ce8" office:value-type="string" calcext:value-type="string">
            <text:p>Éditions</text:p>
          </table:table-cell>
          <table:table-cell table:number-columns-repeated="102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edition.rcp.messages.EditionUI.enableFastWordHighlight</text:p>
          </table:table-cell>
          <table:table-cell table:style-name="ce2" office:value-type="string" calcext:value-type="string">
            <text:p>Enable fast word highlight</text:p>
          </table:table-cell>
          <table:table-cell table:style-name="ce8" office:value-type="string" calcext:value-type="string">
            <text:p>Activer la mise en évidence de mots rapide</text:p>
          </table:table-cell>
          <table:table-cell table:number-columns-repeated="102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edition.rcp.messages.EditionUI.error_while_reading</text:p>
          </table:table-cell>
          <table:table-cell table:style-name="ce2" office:value-type="string" calcext:value-type="string">
            <text:p>** Error while reading {0}: {1}</text:p>
          </table:table-cell>
          <table:table-cell table:style-name="ce8" office:value-type="string" calcext:value-type="string">
            <text:p>** Erreur lors de la lecture de {0} : {1}</text:p>
          </table:table-cell>
          <table:table-cell table:number-columns-repeated="102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edition.rcp.messages.EditionUI.errorColonCouldNotRetrieveLineWordIdsAbortingBackToText</text:p>
          </table:table-cell>
          <table:table-cell table:style-name="ce2" office:value-type="string" calcext:value-type="string">
            <text:p>** Error: could not retrieve word identifiers. Aborting back to text.</text:p>
          </table:table-cell>
          <table:table-cell table:style-name="ce8" office:value-type="string" calcext:value-type="string">
            <text:p>** Erreur : impossible de récupérer les identifiants de mots. Abandon du retour au texte.</text:p>
          </table:table-cell>
          <table:table-cell table:number-columns-repeated="102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edition.rcp.messages.EditionUI.errorColonTxmeditioncorpusidEditionidTextidWordidCalledWithNoArguments</text:p>
          </table:table-cell>
          <table:table-cell table:style-name="ce2" office:value-type="string" calcext:value-type="string">
            <text:p>** Error: txmedition(corpusid, editionid?, textid?, wordid?) called with no arguments</text:p>
          </table:table-cell>
          <table:table-cell table:style-name="ce8" office:value-type="string" calcext:value-type="string">
            <text:p>** Erreur : txmedition (corpusid, editionid?, textid ?, wordid?) appelé sans argument</text:p>
          </table:table-cell>
          <table:table-cell table:number-columns-repeated="102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edition.rcp.messages.EditionUI.errorWhileGettingAvailableEditionsColonP0</text:p>
          </table:table-cell>
          <table:table-cell table:style-name="ce2" office:value-type="string" calcext:value-type="string">
            <text:p>** Error while retrieving available editions: {0}</text:p>
          </table:table-cell>
          <table:table-cell table:style-name="ce8" office:value-type="string" calcext:value-type="string">
            <text:p>** Erreur lors de la récupération des éditions disponibles : {0} </text:p>
          </table:table-cell>
          <table:table-cell table:number-columns-repeated="102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edition.rcp.messages.EditionUI.errorWhileOpeningEditionColonP0</text:p>
          </table:table-cell>
          <table:table-cell table:style-name="ce2" office:value-type="string" calcext:value-type="string">
            <text:p>** Error while opening edition: {0}</text:p>
          </table:table-cell>
          <table:table-cell table:style-name="ce8" office:value-type="string" calcext:value-type="string">
            <text:p>** Erreur lors de l''ouverture de l''édition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edition.rcp.messages.EditionUI.errorWhileOpeningEditorColonP0</text:p>
          </table:table-cell>
          <table:table-cell table:style-name="ce2" office:value-type="string" calcext:value-type="string">
            <text:p>** Error while opening edition: {0}</text:p>
          </table:table-cell>
          <table:table-cell table:style-name="ce8" office:value-type="string" calcext:value-type="string">
            <text:p>** Erreur lors de l''ouverture de l''édition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edition.rcp.messages.EditionUI.failToRetrieveFirstPageOfEditionEqualsP0AndTextEqualsP1</text:p>
          </table:table-cell>
          <table:table-cell table:style-name="ce2" office:value-type="string" calcext:value-type="string">
            <text:p>** Failed to retrieve the first page of the {0} edition of the text {1}.</text:p>
          </table:table-cell>
          <table:table-cell table:style-name="ce8" office:value-type="string" calcext:value-type="string">
            <text:p>** Échec de l''extraction de la première page de l''édition {0} du texte {1}.</text:p>
          </table:table-cell>
          <table:table-cell table:number-columns-repeated="102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edition.rcp.messages.EditionUI.firstPageOfTheText</text:p>
          </table:table-cell>
          <table:table-cell table:style-name="ce2" office:value-type="string" calcext:value-type="string">
            <text:p>First page of the text</text:p>
          </table:table-cell>
          <table:table-cell table:style-name="ce8" office:value-type="string" calcext:value-type="string">
            <text:p>Première page du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edition.rcp.messages.EditionUI.firstTextOfTheCorpus</text:p>
          </table:table-cell>
          <table:table-cell table:style-name="ce2" office:value-type="string" calcext:value-type="string">
            <text:p>First text of the corpus</text:p>
          </table:table-cell>
          <table:table-cell table:style-name="ce8" office:value-type="string" calcext:value-type="string">
            <text:p>Premier text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edition.rcp.messages.EditionUI.forward</text:p>
          </table:table-cell>
          <table:table-cell table:style-name="ce2" office:value-type="string" calcext:value-type="string">
            <text:p>Forward</text:p>
          </table:table-cell>
          <table:table-cell table:style-name="ce8" office:value-type="string" calcext:value-type="string">
            <text:p>Avant</text:p>
          </table:table-cell>
          <table:table-cell table:number-columns-repeated="102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edition.rcp.messages.EditionUI.lastPageOfTheText</text:p>
          </table:table-cell>
          <table:table-cell table:style-name="ce2" office:value-type="string" calcext:value-type="string">
            <text:p>Last page of the text</text:p>
          </table:table-cell>
          <table:table-cell table:style-name="ce8" office:value-type="string" calcext:value-type="string">
            <text:p>Dernière page du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edition.rcp.messages.EditionUI.lastTextOfTheCorpus</text:p>
          </table:table-cell>
          <table:table-cell table:style-name="ce2" office:value-type="string" calcext:value-type="string">
            <text:p>Last text of the corpus</text:p>
          </table:table-cell>
          <table:table-cell table:style-name="ce8" office:value-type="string" calcext:value-type="string">
            <text:p>Dernier text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edition.rcp.messages.EditionUI.nextPage</text:p>
          </table:table-cell>
          <table:table-cell table:style-name="ce2" office:value-type="string" calcext:value-type="string">
            <text:p>Next page</text:p>
          </table:table-cell>
          <table:table-cell table:style-name="ce8" office:value-type="string" calcext:value-type="string">
            <text:p>Page suivante</text:p>
          </table:table-cell>
          <table:table-cell table:number-columns-repeated="102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edition.rcp.messages.EditionUI.nextText</text:p>
          </table:table-cell>
          <table:table-cell table:style-name="ce2" office:value-type="string" calcext:value-type="string">
            <text:p>Next text</text:p>
          </table:table-cell>
          <table:table-cell table:style-name="ce8" office:value-type="string" calcext:value-type="string">
            <text:p>Texte suivant</text:p>
          </table:table-cell>
          <table:table-cell table:number-columns-repeated="102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edition.rcp.messages.EditionUI.noEditionFound</text:p>
          </table:table-cell>
          <table:table-cell table:style-name="ce2" office:value-type="string" calcext:value-type="string">
            <text:p>Edition not found</text:p>
          </table:table-cell>
          <table:table-cell table:style-name="ce8" office:value-type="string" calcext:value-type="string">
            <text:p>Édition introuvable </text:p>
          </table:table-cell>
          <table:table-cell table:number-columns-repeated="102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edition.rcp.messages.EditionUI.noEditionFoundForTextEqualsP0AndEditionEqualsP1</text:p>
          </table:table-cell>
          <table:table-cell table:style-name="ce2" office:value-type="string" calcext:value-type="string">
            <text:p>No ''{0}'' edition found for text ''{1}''.</text:p>
          </table:table-cell>
          <table:table-cell table:style-name="ce8" office:value-type="string" calcext:value-type="string">
            <text:p>Aucune édition ''{0}'' trouvée pour le texte ''{1}''.</text:p>
          </table:table-cell>
          <table:table-cell table:number-columns-repeated="102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edition.rcp.messages.EditionUI.noEditionToOpen</text:p>
          </table:table-cell>
          <table:table-cell table:style-name="ce2" office:value-type="string" calcext:value-type="string">
            <text:p>No edition available.</text:p>
          </table:table-cell>
          <table:table-cell table:style-name="ce8" office:value-type="string" calcext:value-type="string">
            <text:p>Pas d'édition disponible.</text:p>
          </table:table-cell>
          <table:table-cell table:number-columns-repeated="102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edition.rcp.messages.EditionUI.noEditionWithNameEqualsP0AvailableForTextEqualsP1</text:p>
          </table:table-cell>
          <table:table-cell table:style-name="ce2" office:value-type="string" calcext:value-type="string">
            <text:p>No ''{0}'' edition found for text ''{1}''.</text:p>
          </table:table-cell>
          <table:table-cell table:style-name="ce8" office:value-type="string" calcext:value-type="string">
            <text:p>Aucune édition ''{0}'' trouvée pour le texte ''{1}''.</text:p>
          </table:table-cell>
          <table:table-cell table:number-columns-repeated="102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edition.rcp.messages.EditionUI.openingDefaultEditionsColonP0</text:p>
          </table:table-cell>
          <table:table-cell table:style-name="ce2" office:value-type="string" calcext:value-type="string">
            <text:p>Opening [{0}] edition...</text:p>
          </table:table-cell>
          <table:table-cell table:style-name="ce8" office:value-type="string" calcext:value-type="string">
            <text:p>Ouverture de l'édition [{0}]...</text:p>
          </table:table-cell>
          <table:table-cell table:number-columns-repeated="102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edition.rcp.messages.EditionUI.openingWithFirstEditionNoDefaultEditionSetColonP0</text:p>
          </table:table-cell>
          <table:table-cell table:style-name="ce2" office:value-type="string" calcext:value-type="string">
            <text:p>Opening [{0}] edition (no default edition).</text:p>
          </table:table-cell>
          <table:table-cell table:style-name="ce8" office:value-type="string" calcext:value-type="string">
            <text:p>Ouverture de l'édition [{0}] (pas d'édition par défaut).</text:p>
          </table:table-cell>
          <table:table-cell table:number-columns-repeated="102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edition.rcp.messages.EditionUI.pageButtons</text:p>
          </table:table-cell>
          <table:table-cell table:style-name="ce2" office:value-type="string" calcext:value-type="string">
            <text:p>page buttons</text:p>
          </table:table-cell>
          <table:table-cell table:style-name="ce8" office:value-type="string" calcext:value-type="string">
            <text:p>boutons de la page</text:p>
          </table:table-cell>
          <table:table-cell table:number-columns-repeated="102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edition.rcp.messages.EditionUI.pageNotFoundP0</text:p>
          </table:table-cell>
          <table:table-cell table:style-name="ce2" office:value-type="string" calcext:value-type="string">
            <text:p>Page ''{0}'' not found.</text:p>
          </table:table-cell>
          <table:table-cell table:style-name="ce8" office:value-type="string" calcext:value-type="string">
            <text:p>Page ''{0}''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edition.rcp.messages.EditionUI.previousPage</text:p>
          </table:table-cell>
          <table:table-cell table:style-name="ce2" office:value-type="string" calcext:value-type="string">
            <text:p>Previous page</text:p>
          </table:table-cell>
          <table:table-cell table:style-name="ce8" office:value-type="string" calcext:value-type="string">
            <text:p>Page précédente</text:p>
          </table:table-cell>
          <table:table-cell table:number-columns-repeated="102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edition.rcp.messages.EditionUI.previousText</text:p>
          </table:table-cell>
          <table:table-cell table:style-name="ce2" office:value-type="string" calcext:value-type="string">
            <text:p>Previous text</text:p>
          </table:table-cell>
          <table:table-cell table:style-name="ce8" office:value-type="string" calcext:value-type="string">
            <text:p>Texte précédent</text:p>
          </table:table-cell>
          <table:table-cell table:number-columns-repeated="102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edition.rcp.messages.EditionUI.reload</text:p>
          </table:table-cell>
          <table:table-cell table:style-name="ce2" office:value-type="string" calcext:value-type="string">
            <text:p>Reload</text:p>
          </table:table-cell>
          <table:table-cell table:style-name="ce8" office:value-type="string" calcext:value-type="string">
            <text:p>Recharger</text:p>
          </table:table-cell>
          <table:table-cell table:number-columns-repeated="102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edition.rcp.messages.EditionUI.sCRIPTRETURNEDEqualsP0</text:p>
          </table:table-cell>
          <table:table-cell table:style-name="ce2" office:value-type="string" calcext:value-type="string">
            <text:p>Script returned ''{0}''</text:p>
          </table:table-cell>
          <table:table-cell table:style-name="ce8" office:value-type="string" calcext:value-type="string">
            <text:p>Le script a retourné ''{0}''</text:p>
          </table:table-cell>
          <table:table-cell table:number-columns-repeated="102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edition.rcp.messages.EditionUI.selectOneOrMoreEditions</text:p>
          </table:table-cell>
          <table:table-cell table:style-name="ce2" office:value-type="string" calcext:value-type="string">
            <text:p>Select one or more editions.</text:p>
          </table:table-cell>
          <table:table-cell table:style-name="ce8" office:value-type="string" calcext:value-type="string">
            <text:p>Sélectionner une ou plusieurs éditions.</text:p>
          </table:table-cell>
          <table:table-cell table:number-columns-repeated="102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edition.rcp.messages.EditionUI.textButtons</text:p>
          </table:table-cell>
          <table:table-cell table:style-name="ce2" office:value-type="string" calcext:value-type="string">
            <text:p>text browsing buttons</text:p>
          </table:table-cell>
          <table:table-cell table:style-name="ce8" office:value-type="string" calcext:value-type="string">
            <text:p>boutons de navigation entre textes</text:p>
          </table:table-cell>
          <table:table-cell table:number-columns-repeated="102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edition.rcp.messages.EditionUI.warningColonCouldNotFindEditionForNameEqualsP0</text:p>
          </table:table-cell>
          <table:table-cell table:style-name="ce2" office:value-type="string" calcext:value-type="string">
            <text:p>Warning: could not retrieve edition ''{0}''</text:p>
          </table:table-cell>
          <table:table-cell table:style-name="ce8" office:value-type="string" calcext:value-type="string">
            <text:p>Avertissement : échec de récupération de l''édition ''{0}''</text:p>
          </table:table-cell>
          <table:table-cell table:number-columns-repeated="102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edition.rcp.messages.EditionUI.warningColonUnknownedParameterIdEqualsP0</text:p>
          </table:table-cell>
          <table:table-cell table:style-name="ce2" office:value-type="string" calcext:value-type="string">
            <text:p>Warning: unknown parameter of identifier {0}.</text:p>
          </table:table-cell>
          <table:table-cell table:style-name="ce8" office:value-type="string" calcext:value-type="string">
            <text:p>Avertissement : paramètre d''identifiant ''{0}'' inconnu.</text:p>
          </table:table-cell>
          <table:table-cell table:number-columns-repeated="102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groovy.core.messages.Groovy.errorImportNotCorrectlyEndedSeeConsoleMessages</text:p>
          </table:table-cell>
          <table:table-cell table:style-name="ce2" office:value-type="string" calcext:value-type="string">
            <text:p>Error: import not correctly ended. See previous messages.</text:p>
          </table:table-cell>
          <table:table-cell table:style-name="ce8" office:value-type="string" calcext:value-type="string">
            <text:p>** Erreur: l'import ne s'est pas terminé correctement. Voir les messages précédent.</text:p>
          </table:table-cell>
          <table:table-cell table:number-columns-repeated="102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groovy.core.messages.Groovy.errorTreeTaggerAnnotationEngineIsNotReady</text:p>
          </table:table-cell>
          <table:table-cell table:style-name="ce2" office:value-type="string" calcext:value-type="string">
            <text:p>** Error: TreeTagger annotation engine is not ready please check TXM &gt; Advance &gt; NLP &gt; TreeTagger preferences. Aborting.</text:p>
          </table:table-cell>
          <table:table-cell table:style-name="ce8" office:value-type="string" calcext:value-type="string">
            <text:p>** Erreur : l'annotation treetagger n'est pas possible. Veuillez vérifier les préférences de la page TXM &gt; Avancé &gt; TAL &gt; TreeTagger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groovy.core.messages.Groovy.restartingToolboxSearchengines</text:p>
          </table:table-cell>
          <table:table-cell table:style-name="ce2" office:value-type="string" calcext:value-type="string">
            <text:p>Restarting search engine...</text:p>
          </table:table-cell>
          <table:table-cell table:style-name="ce8" office:value-type="string" calcext:value-type="string">
            <text:p>Redémarrage des moteurs de recherche...</text:p>
          </table:table-cell>
          <table:table-cell table:number-columns-repeated="102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groovy.core.messages.Groovy.startingTheP0GroovyImportScript</text:p>
          </table:table-cell>
          <table:table-cell table:style-name="ce2" office:value-type="string" calcext:value-type="string">
            <text:p>Starting the {0} Groovy import script...</text:p>
          </table:table-cell>
          <table:table-cell table:style-name="ce8" office:value-type="string" calcext:value-type="string">
            <text:p>Démarrage du script d'import Groovy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groovy.core.messages.Groovy.startingTheP0importModule</text:p>
          </table:table-cell>
          <table:table-cell table:style-name="ce2" office:value-type="string" calcext:value-type="string">
            <text:p>Starting the <text:s/>"{0}" import module...</text:p>
          </table:table-cell>
          <table:table-cell table:style-name="ce8" office:value-type="string" calcext:value-type="string">
            <text:p>Démarrage du module d'import "{0}"...</text:p>
          </table:table-cell>
          <table:table-cell table:number-columns-repeated="102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index.core.messages.IndexCore.computingTheLexiconOfSubcorpusP0</text:p>
          </table:table-cell>
          <table:table-cell table:style-name="ce2" office:value-type="string" calcext:value-type="string">
            <text:p>Computing the lexicon of sub-corpus {0}…</text:p>
          </table:table-cell>
          <table:table-cell table:style-name="ce8" office:value-type="string" calcext:value-type="string">
            <text:p>Calcul du lexique du sous-corpus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index.core.messages.IndexCore.consoleColonP0</text:p>
          </table:table-cell>
          <table:table-cell table:style-name="ce2" office:value-type="string" calcext:value-type="string">
            <text:p>Console: {0}</text:p>
          </table:table-cell>
          <table:table-cell table:style-name="ce8" office:value-type="string" calcext:value-type="string">
            <text:p>Consol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index.core.messages.IndexCore.error_failedToExportLexiconColonP0</text:p>
          </table:table-cell>
          <table:table-cell table:style-name="ce2" office:value-type="string" calcext:value-type="string">
            <text:p>** Failed to export Lexicon : {0}.</text:p>
          </table:table-cell>
          <table:table-cell table:style-name="ce8" office:value-type="string" calcext:value-type="string">
            <text:p>** Échec de l'exportation du lexique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index.core.messages.IndexCore.formsAndFrequenciesTablesMustHaveTheSameSize</text:p>
          </table:table-cell>
          <table:table-cell table:style-name="ce2" office:value-type="string" calcext:value-type="string">
            <text:p>Forms and frequencies tables must have the same size.</text:p>
          </table:table-cell>
          <table:table-cell table:style-name="ce8" office:value-type="string" calcext:value-type="string">
            <text:p>Les tableaux des formes et des fréquences doivent avoir la même longueur.</text:p>
          </table:table-cell>
          <table:table-cell table:number-columns-repeated="102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index.core.messages.IndexCore.indexColonCorpusP0queryP1propertiesP2FminP3FmaxP4</text:p>
          </table:table-cell>
          <table:table-cell table:style-name="ce2" office:value-type="string" calcext:value-type="string">
            <text:p>Index: <text:s/>Corpus {0} <text:s/>Query {1} <text:s/>Properties {2} <text:s/>Fmin {3} <text:s/>Fmax {4}</text:p>
          </table:table-cell>
          <table:table-cell table:style-name="ce8" office:value-type="string" calcext:value-type="string">
            <text:p>Index: <text:s/>Corpus {0} <text:s/>Requête {1} <text:s/>Propriétés {2} <text:s/>Fmin {3} <text:s/>Fmax {4}</text:p>
          </table:table-cell>
          <table:table-cell table:number-columns-repeated="102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index.core.messages.IndexCore.indexColonPartitionP0queryP1propertiesP2FminP3FmaxP4</text:p>
          </table:table-cell>
          <table:table-cell table:style-name="ce2" office:value-type="string" calcext:value-type="string">
            <text:p>Index: <text:s/>Partition {0} <text:s/>Query {1} <text:s/>Properties {2} <text:s/>Fmin {3} <text:s/>Fmax {4}</text:p>
          </table:table-cell>
          <table:table-cell table:style-name="ce8" office:value-type="string" calcext:value-type="string">
            <text:p>Index: <text:s/>Partition {0} <text:s/>Requête {1} <text:s/>Propriétés {2} <text:s/>Fmin {3} <text:s/>Fmax {4}</text:p>
          </table:table-cell>
          <table:table-cell table:number-columns-repeated="102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index.core.messages.IndexCore.indexOfP0PropertiesP1InTheP2Corpus</text:p>
          </table:table-cell>
          <table:table-cell table:style-name="ce2" office:value-type="string" calcext:value-type="string">
            <text:p>Index of {0}, property {1}, in {2} corpus...</text:p>
          </table:table-cell>
          <table:table-cell table:style-name="ce8" office:value-type="string" calcext:value-type="string">
            <text:p>Index de {0}, propriété {1}, dans le corpus {2}...</text:p>
          </table:table-cell>
          <table:table-cell table:number-columns-repeated="102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index.core.messages.IndexCore.indexOfP0PropertiesP1OnP2Partition</text:p>
          </table:table-cell>
          <table:table-cell table:style-name="ce2" office:value-type="string" calcext:value-type="string">
            <text:p>Index of {0}, property {1}, on {2} partition...</text:p>
          </table:table-cell>
          <table:table-cell table:style-name="ce8" office:value-type="string" calcext:value-type="string">
            <text:p>Index de {0}, propriété {1}, de la partition {2}...</text:p>
          </table:table-cell>
          <table:table-cell table:number-columns-repeated="102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index.core.messages.IndexCore.lexicon</text:p>
          </table:table-cell>
          <table:table-cell table:style-name="ce2" office:value-type="string" calcext:value-type="string">
            <text:p>Lexicon</text:p>
          </table:table-cell>
          <table:table-cell table:style-name="ce8" office:value-type="string" calcext:value-type="string">
            <text:p>Lexique</text:p>
          </table:table-cell>
          <table:table-cell table:number-columns-repeated="102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index.core.messages.IndexCore.lexiconColonP0</text:p>
          </table:table-cell>
          <table:table-cell table:style-name="ce2" office:value-type="string" calcext:value-type="string">
            <text:p>Lexicon: {0}</text:p>
          </table:table-cell>
          <table:table-cell table:style-name="ce8" office:value-type="string" calcext:value-type="string">
            <text:p>Lexique 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index.core.messages.IndexCore.lexiconOfP0InTheP1Corpus</text:p>
          </table:table-cell>
          <table:table-cell table:style-name="ce2" office:value-type="string" calcext:value-type="string">
            <text:p>Lexicon of {0} property in {1} corpus...</text:p>
          </table:table-cell>
          <table:table-cell table:style-name="ce8" office:value-type="string" calcext:value-type="string">
            <text:p>Lexique de la propriété {0} dans le 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index.core.messages.IndexCore.PARTITION_RESULT_TYPE</text:p>
          </table:table-cell>
          <table:table-cell table:style-name="ce2" office:value-type="string" calcext:value-type="string">
            <text:p>Partition index</text:p>
          </table:table-cell>
          <table:table-cell table:style-name="ce8" office:value-type="string" calcext:value-type="string">
            <text:p>Index de partition</text:p>
          </table:table-cell>
          <table:table-cell table:number-columns-repeated="102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index.core.messages.IndexCore.RESULT_TYPE</text:p>
          </table:table-cell>
          <table:table-cell table:style-name="ce2" office:value-type="string" calcext:value-type="string">
            <text:p>Index</text:p>
          </table:table-cell>
          <table:table-cell table:style-name="ce8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index.rcp.messages.IndexUI.common_frequency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index.rcp.messages.IndexUI.common_query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index.rcp.messages.IndexUI.common_units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index.rcp.messages.IndexUI.computingIndex</text:p>
          </table:table-cell>
          <table:table-cell table:style-name="ce2" office:value-type="string" calcext:value-type="string">
            <text:p>Computing index…</text:p>
          </table:table-cell>
          <table:table-cell table:style-name="ce8" office:value-type="string" calcext:value-type="string">
            <text:p>Calcul de l'index…</text:p>
          </table:table-cell>
          <table:table-cell table:number-columns-repeated="102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index.rcp.messages.IndexUI.couldntInitializeIndexTable</text:p>
          </table:table-cell>
          <table:table-cell table:style-name="ce2" office:value-type="string" calcext:value-type="string">
            <text:p>** <text:s/>Can not initialize the index table</text:p>
          </table:table-cell>
          <table:table-cell table:style-name="ce8" office:value-type="string" calcext:value-type="string">
            <text:p>** Impossible d'initialiser le tableau d'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index.rcp.messages.IndexUI.failedToComputeIndex</text:p>
          </table:table-cell>
          <table:table-cell table:style-name="ce2" office:value-type="string" calcext:value-type="string">
            <text:p>** Failed to compute the index</text:p>
          </table:table-cell>
          <table:table-cell table:style-name="ce8" office:value-type="string" calcext:value-type="string">
            <text:p>** Échec du calcul de l'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index.rcp.messages.IndexUI.index</text:p>
          </table:table-cell>
          <table:table-cell table:style-name="ce2" office:value-type="string" calcext:value-type="string">
            <text:p>Index</text:p>
          </table:table-cell>
          <table:table-cell table:style-name="ce8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index.rcp.messages.IndexUI.indexColonQueryIsEmpty</text:p>
          </table:table-cell>
          <table:table-cell table:style-name="ce2" office:value-type="string" calcext:value-type="string">
            <text:p>Index: query is empty.</text:p>
          </table:table-cell>
          <table:table-cell table:style-name="ce8" office:value-type="string" calcext:value-type="string">
            <text:p>Index : la requête est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index.rcp.messages.IndexUI.IndexEditor_17</text:p>
          </table:table-cell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index.rcp.messages.IndexUI.indexOfInfP0SupWithPropertyColonP1InTheCorpusColonP2</text:p>
          </table:table-cell>
          <table:table-cell table:style-name="ce2" office:value-type="string" calcext:value-type="string">
            <text:p>Index of the query &lt;{0}&gt; with property {1} in the {2} corpus.</text:p>
          </table:table-cell>
          <table:table-cell table:style-name="ce8" office:value-type="string" calcext:value-type="string">
            <text:p>Index de la requête &lt;{0}&gt; avec la propriété {1} dans le corpus {2}.</text:p>
          </table:table-cell>
          <table:table-cell table:number-columns-repeated="102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index.rcp.messages.IndexUI.indexOfInfP0SupWithPropertyColonP1InThePartitionColonP2</text:p>
          </table:table-cell>
          <table:table-cell table:style-name="ce2" office:value-type="string" calcext:value-type="string">
            <text:p>Index of the query &lt;{0}&gt; with property {1} in the {2} partition.</text:p>
          </table:table-cell>
          <table:table-cell table:style-name="ce8" office:value-type="string" calcext:value-type="string">
            <text:p>Index de la requête &lt;{0}&gt; avec la propriété {1} dans la partition {2}.</text:p>
          </table:table-cell>
          <table:table-cell table:number-columns-repeated="102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index.rcp.messages.IndexUI.infos</text:p>
          </table:table-cell>
          <table:table-cell table:style-name="ce2" office:value-type="string" calcext:value-type="string">
            <text:p>Informations</text:p>
          </table:table-cell>
          <table:table-cell table:style-name="ce8" office:value-type="string" calcext:value-type="string">
            <text:p>Inform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index.rcp.messages.IndexUI.numberOfLinesPerResultPage</text:p>
          </table:table-cell>
          <table:table-cell table:style-name="ce2" office:value-type="string" calcext:value-type="string">
            <text:p>Number of rows per page of results</text:p>
          </table:table-cell>
          <table:table-cell table:style-name="ce8" office:value-type="string" calcext:value-type="string">
            <text:p>Nombre de lignes par page de résultats</text:p>
          </table:table-cell>
          <table:table-cell table:number-columns-repeated="102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index.rcp.messages.IndexUI.openingIndexResults</text:p>
          </table:table-cell>
          <table:table-cell table:style-name="ce2" office:value-type="string" calcext:value-type="string">
            <text:p>Opening the Index</text:p>
          </table:table-cell>
          <table:table-cell table:style-name="ce8" office:value-type="string" calcext:value-type="string">
            <text:p>Ouverture de l'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index.rcp.messages.IndexUI.openingTheIndexResults</text:p>
          </table:table-cell>
          <table:table-cell table:style-name="ce2" office:value-type="string" calcext:value-type="string">
            <text:p>Opening the index table</text:p>
          </table:table-cell>
          <table:table-cell table:style-name="ce8" office:value-type="string" calcext:value-type="string">
            <text:p>Ouverture du tableau d'index</text:p>
          </table:table-cell>
          <table:table-cell table:number-columns-repeated="102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index.rcp.messages.IndexUI.pageSize</text:p>
          </table:table-cell>
          <table:table-cell table:style-name="ce2" office:value-type="string" calcext:value-type="string">
            <text:p>Results per page</text:p>
          </table:table-cell>
          <table:table-cell table:style-name="ce8" office:value-type="string" calcext:value-type="string">
            <text:p>Résultats par page </text:p>
          </table:table-cell>
          <table:table-cell table:number-columns-repeated="102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index.rcp.messages.IndexUI.sortDone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index.rcp.messages.IndexUI.sortingColumn</text:p>
          </table:table-cell>
          <table:table-cell table:style-name="ce2"/>
          <table:table-cell table:style-name="ce8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index.rcp.messages.IndexUI.tP0vP1fminP2fmaxP3</text:p>
          </table:table-cell>
          <table:table-cell table:style-name="ce2" office:value-type="string" calcext:value-type="string">
            <text:p>t {0}, v {1}, fmin {2}, fmax {3}</text:p>
          </table:table-cell>
          <table:table-cell table:style-name="ce8" office:value-type="string" calcext:value-type="string">
            <text:p>t {0}, v {1}, fmin {2}, fmax {3}</text:p>
          </table:table-cell>
          <table:table-cell table:number-columns-repeated="102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internalview.core.messages.InternalViewCore.info_browsingP0</text:p>
          </table:table-cell>
          <table:table-cell table:style-name="ce2" office:value-type="string" calcext:value-type="string">
            <text:p>Opening {0} Browser...</text:p>
          </table:table-cell>
          <table:table-cell table:style-name="ce8" office:value-type="string" calcext:value-type="string">
            <text:p>Ouverture du navigateur d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internalview.core.messages.InternalViewCore.internalViewColonFailedToRetrieveStructPropertiesValuesColonP0</text:p>
          </table:table-cell>
          <table:table-cell table:style-name="ce2" office:value-type="string" calcext:value-type="string">
            <text:p>** Browser: failed to retrieve structural property values: {0}.</text:p>
          </table:table-cell>
          <table:table-cell table:style-name="ce8" office:value-type="string" calcext:value-type="string">
            <text:p>** Navigateur : impossible de récupérer les valeurs de propriétés de structur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internalview.core.messages.InternalViewCore.noStructureInformations</text:p>
          </table:table-cell>
          <table:table-cell table:style-name="ce2" office:value-type="string" calcext:value-type="string">
            <text:p><text:s text:c="2"/>No. structure informations</text:p>
          </table:table-cell>
          <table:table-cell table:style-name="ce8" office:value-type="string" calcext:value-type="string">
            <text:p><text:s text:c="2"/>Nbr. d'informations de structures</text:p>
          </table:table-cell>
          <table:table-cell table:number-columns-repeated="102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internalview.core.messages.InternalViewCore.RESULT_TYPE</text:p>
          </table:table-cell>
          <table:table-cell table:style-name="ce2" office:value-type="string" calcext:value-type="string">
            <text:p>Browser</text:p>
          </table:table-cell>
          <table:table-cell table:style-name="ce8" office:value-type="string" calcext:value-type="string">
            <text:p>Navigateur</text:p>
          </table:table-cell>
          <table:table-cell table:number-columns-repeated="102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internalview.core.messages.InternalViewCore.structureInformationsColon</text:p>
          </table:table-cell>
          <table:table-cell table:style-name="ce2" office:value-type="string" calcext:value-type="string">
            <text:p><text:s text:c="2"/>Structure informations: </text:p>
          </table:table-cell>
          <table:table-cell table:style-name="ce8" office:value-type="string" calcext:value-type="string">
            <text:p><text:s text:c="2"/>Informations de structures :</text:p>
          </table:table-cell>
          <table:table-cell table:number-columns-repeated="102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internalview.rcp.messages.InternalViewUI.error_backto_internalview</text:p>
          </table:table-cell>
          <table:table-cell table:style-name="ce2" office:value-type="string" calcext:value-type="string">
            <text:p>** Could not open internal view window: {0}</text:p>
          </table:table-cell>
          <table:table-cell table:style-name="ce8" office:value-type="string" calcext:value-type="string">
            <text:p>** Impossible d'ouvrir la fenêtre de la vue interne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internalview.rcp.messages.InternalViewUI.errorColonSelectionIsNotACorpus</text:p>
          </table:table-cell>
          <table:table-cell table:style-name="ce2" office:value-type="string" calcext:value-type="string">
            <text:p><text:span text:style-name="T4">** The object </text:span><text:span text:style-name="T5">selected </text:span>is not a corpus</text:p>
          </table:table-cell>
          <table:table-cell table:style-name="ce8" office:value-type="string" calcext:value-type="string">
            <text:p>** L'objet sélectionné n'est pas un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internalview.rcp.messages.InternalViewUI.errorWhileInternalViewGoBackToP0</text:p>
          </table:table-cell>
          <table:table-cell table:style-name="ce2" office:value-type="string" calcext:value-type="string">
            <text:p><text:span text:style-name="T4">** Error while </text:span><text:span text:style-name="T5">going back from navigator</text:span> view to {0}</text:p>
          </table:table-cell>
          <table:table-cell table:style-name="ce8" office:value-type="string" calcext:value-type="string">
            <text:p>** Erreur lors du retour de la vue du navigateur vers {0}</text:p>
          </table:table-cell>
          <table:table-cell table:number-columns-repeated="102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internalview.rcp.messages.InternalViewUI.navigation</text:p>
          </table:table-cell>
          <table:table-cell table:style-name="ce2" office:value-type="string" calcext:value-type="string">
            <text:p>navigation</text:p>
          </table:table-cell>
          <table:table-cell table:style-name="ce8" office:value-type="string" calcext:value-type="string">
            <text:p>navigation</text:p>
          </table:table-cell>
          <table:table-cell table:number-columns-repeated="102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internalview.rcp.messages.InternalViewUI.queryColonP0</text:p>
          </table:table-cell>
          <table:table-cell table:style-name="ce2" office:value-type="string" calcext:value-type="string">
            <text:p>query: {0}</text:p>
          </table:table-cell>
          <table:table-cell table:style-name="ce8" office:value-type="string" calcext:value-type="string">
            <text:p>requête 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internalview.rcp.messages.InternalViewUI.structuralProperties</text:p>
          </table:table-cell>
          <table:table-cell table:style-name="ce2" office:value-type="string" calcext:value-type="string">
            <text:p>Structural properties: </text:p>
          </table:table-cell>
          <table:table-cell table:style-name="ce8" office:value-type="string" calcext:value-type="string">
            <text:p>Propriétés de structure :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internalview.rcp.messages.InternalViewUI.structure</text:p>
          </table:table-cell>
          <table:table-cell table:style-name="ce2" office:value-type="string" calcext:value-type="string">
            <text:p>Structure: </text:p>
          </table:table-cell>
          <table:table-cell table:style-name="ce8" office:value-type="string" calcext:value-type="string">
            <text:p>Structure : </text:p>
          </table:table-cell>
          <table:table-cell table:number-columns-repeated="102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internalview.rcp.messages.InternalViewUI.warningTheNavigatorTableContentHasBeenCutToP0LinesWasP1</text:p>
          </table:table-cell>
          <table:table-cell table:style-name="ce2" office:value-type="string" calcext:value-type="string">
            <text:p>Warning: the number of lines in the navigator has been reduced to {0} (original number {1}).</text:p>
          </table:table-cell>
          <table:table-cell table:style-name="ce8" office:value-type="string" calcext:value-type="string">
            <text:p>Attention : le nombre de lignes du navigateur a été réduit à {0} (nombre original {1}).</text:p>
          </table:table-cell>
          <table:table-cell table:number-columns-repeated="102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lexicaltable.core.messages.LexicalTableCore.error_lineXDoesNotHaveXXolumns</text:p>
          </table:table-cell>
          <table:table-cell table:style-name="ce2" office:value-type="string" calcext:value-type="string">
            <text:p>Line {0} does not have {1} column(s).</text:p>
          </table:table-cell>
          <table:table-cell table:style-name="ce8" office:value-type="string" calcext:value-type="string">
            <text:p>La ligne {0} n''a pas {1} colonne(s).</text:p>
          </table:table-cell>
          <table:table-cell table:number-columns-repeated="102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lexicaltable.core.messages.LexicalTableCore.error_marginIsHigherThanThePartitionSize</text:p>
          </table:table-cell>
          <table:table-cell table:style-name="ce2" office:value-type="string" calcext:value-type="string">
            <text:p>** Margins are larger than the sum of the parts.</text:p>
          </table:table-cell>
          <table:table-cell table:style-name="ce8" office:value-type="string" calcext:value-type="string">
            <text:p>** Les marges sont plus grandes que la somme des parties.</text:p>
          </table:table-cell>
          <table:table-cell table:number-columns-repeated="102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lexicaltable.core.messages.LexicalTableCore.error_notEnoughColumns</text:p>
          </table:table-cell>
          <table:table-cell table:style-name="ce2" office:value-type="string" calcext:value-type="string">
            <text:p>Not enough columns ({0}): minimum is two.</text:p>
          </table:table-cell>
          <table:table-cell table:style-name="ce8" office:value-type="string" calcext:value-type="string">
            <text:p>Pas assez de colonnes ({0}) : le minimum est deux.</text:p>
          </table:table-cell>
          <table:table-cell table:number-columns-repeated="102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lexicaltable.core.messages.LexicalTableCore.info_buildingLexicalTableWith</text:p>
          </table:table-cell>
          <table:table-cell table:style-name="ce2" office:value-type="string" calcext:value-type="string">
            <text:p>Computing lexical table with {0}.</text:p>
          </table:table-cell>
          <table:table-cell table:style-name="ce8" office:value-type="string" calcext:value-type="string">
            <text:p>Calcul de la table lexicale avec {0}.</text:p>
          </table:table-cell>
          <table:table-cell table:number-columns-repeated="102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lexicaltable.core.messages.LexicalTableCore.info_creatingLexicalTableWithTheP0CorpusAndTheP1Subcorpus</text:p>
          </table:table-cell>
          <table:table-cell table:style-name="ce2" office:value-type="string" calcext:value-type="string">
            <text:p>Lexical table with the {0} corpus and the {1} subcorpus...</text:p>
          </table:table-cell>
          <table:table-cell table:style-name="ce8" office:value-type="string" calcext:value-type="string">
            <text:p>Table lexicale avec le corpus {0} et le sous-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lexicaltable.core.messages.LexicalTableCore.info_creatingLexicalTableWithTheP0PartitionCommaPropertiesP1</text:p>
          </table:table-cell>
          <table:table-cell table:style-name="ce2" office:value-type="string" calcext:value-type="string">
            <text:p>Lexical table of {0} partition, property {1}...</text:p>
          </table:table-cell>
          <table:table-cell table:style-name="ce8" office:value-type="string" calcext:value-type="string">
            <text:p>Table lexicale de la partition {0}, propriété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lexicaltable.core.messages.LexicalTableCore.info_creatingLexicalTableWithTheP0PartitionIndex</text:p>
          </table:table-cell>
          <table:table-cell table:style-name="ce2" office:value-type="string" calcext:value-type="string">
            <text:p>Lexical table of {0} partition index...</text:p>
          </table:table-cell>
          <table:table-cell table:style-name="ce8" office:value-type="string" calcext:value-type="string">
            <text:p>Table lexicale de l'index de partition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lexicaltable.core.messages.LexicalTableCore.RESULT_TYPE</text:p>
          </table:table-cell>
          <table:table-cell table:style-name="ce2" office:value-type="string" calcext:value-type="string">
            <text:p>Lexical table</text:p>
          </table:table-cell>
          <table:table-cell table:style-name="ce8" office:value-type="string" calcext:value-type="string">
            <text:p>Table lexicale</text:p>
          </table:table-cell>
          <table:table-cell table:number-columns-repeated="102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lexicaltable.rcp.messages.LexicalTableUI.canNotCreateALexicalTableWithAnIndexCreatedOnACorpus</text:p>
          </table:table-cell>
          <table:table-cell table:style-name="ce2" office:value-type="string" calcext:value-type="string">
            <text:p>** Can not create a lexical table from an index created on a corpus.</text:p>
          </table:table-cell>
          <table:table-cell table:style-name="ce8" office:value-type="string" calcext:value-type="string">
            <text:p>** Impossible de créer une table lexicale à partir d'un index créé sur un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lexicaltable.rcp.messages.LexicalTableUI.DataImportedP0ColumnsAndP1Rows</text:p>
          </table:table-cell>
          <table:table-cell table:style-name="ce2" office:value-type="string" calcext:value-type="string">
            <text:p>Data imported: {0} columns x {1} rows.</text:p>
          </table:table-cell>
          <table:table-cell table:style-name="ce8" office:value-type="string" calcext:value-type="string">
            <text:p>Données importées : {0} colonnes x {1} lignes.</text:p>
          </table:table-cell>
          <table:table-cell table:number-columns-repeated="102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lexicaltable.rcp.messages.LexicalTableUI.deleteColsColonP0</text:p>
          </table:table-cell>
          <table:table-cell table:style-name="ce2" office:value-type="string" calcext:value-type="string">
            <text:p>Deleting columns {0}...</text:p>
          </table:table-cell>
          <table:table-cell table:style-name="ce8" office:value-type="string" calcext:value-type="string">
            <text:p>Suppression des colonne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exicaltable.rcp.messages.LexicalTableUI.errorCannotBuildALexicalTableWithLessThan2Lines</text:p>
          </table:table-cell>
          <table:table-cell table:style-name="ce2" office:value-type="string" calcext:value-type="string">
            <text:p>** Cannot build a lexical table with less than 2 lines</text:p>
          </table:table-cell>
          <table:table-cell table:style-name="ce8" office:value-type="string" calcext:value-type="string">
            <text:p>** impossible de construire un tableau lexical de moins de 2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lexicaltable.rcp.messages.LexicalTableUI.errorColonDifferentColumnsNumberColonBeforeP0AfterP1</text:p>
          </table:table-cell>
          <table:table-cell table:style-name="ce2" office:value-type="string" calcext:value-type="string">
            <text:p>** Error: the number of columns differs: {0} before and {1} after.</text:p>
          </table:table-cell>
          <table:table-cell table:style-name="ce8" office:value-type="string" calcext:value-type="string">
            <text:p>** Erreur : le nombre de colonnes diffère : {0} avant et {1} après.</text:p>
          </table:table-cell>
          <table:table-cell table:number-columns-repeated="102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lexicaltable.rcp.messages.LexicalTableUI.ErrorDataImportFailedP0</text:p>
          </table:table-cell>
          <table:table-cell table:style-name="ce2" office:value-type="string" calcext:value-type="string">
            <text:p>** Data import failed: </text:p>
          </table:table-cell>
          <table:table-cell table:style-name="ce8" office:value-type="string" calcext:value-type="string">
            <text:p>** L'importation des données a échoué : </text:p>
          </table:table-cell>
          <table:table-cell table:number-columns-repeated="102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lexicaltable.rcp.messages.LexicalTableUI.errorWhileImportingDataColonP0</text:p>
          </table:table-cell>
          <table:table-cell table:style-name="ce2" office:value-type="string" calcext:value-type="string">
            <text:p>** Error while importing data {0}.</text:p>
          </table:table-cell>
          <table:table-cell table:style-name="ce8" office:value-type="string" calcext:value-type="string">
            <text:p>** Erreur lors de l''importation des donnée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lexicaltable.rcp.messages.LexicalTableUI.failedToImportLexicalTable</text:p>
          </table:table-cell>
          <table:table-cell table:style-name="ce2" office:value-type="string" calcext:value-type="string">
            <text:p>** Failed to import lexical table.</text:p>
          </table:table-cell>
          <table:table-cell table:style-name="ce8" office:value-type="string" calcext:value-type="string">
            <text:p>** L'importation de la table lexicale a échoué.</text:p>
          </table:table-cell>
          <table:table-cell table:number-columns-repeated="102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lexicaltable.rcp.messages.LexicalTableUI.mergeColsColonP0</text:p>
          </table:table-cell>
          <table:table-cell table:style-name="ce2" office:value-type="string" calcext:value-type="string">
            <text:p>Merging columns: {0}...</text:p>
          </table:table-cell>
          <table:table-cell table:style-name="ce8" office:value-type="string" calcext:value-type="string">
            <text:p>Fusion de colonnes :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lexicaltable.rcp.messages.LexicalTableUI.mergeOrDeleteColumns</text:p>
          </table:table-cell>
          <table:table-cell table:style-name="ce2" office:value-type="string" calcext:value-type="string">
            <text:p>Merge or Delete columns</text:p>
          </table:table-cell>
          <table:table-cell table:style-name="ce8" office:value-type="string" calcext:value-type="string">
            <text:p>Fusion ou Suppression de colonnes</text:p>
          </table:table-cell>
          <table:table-cell table:number-columns-repeated="102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lexicaltable.rcp.messages.LexicalTableUI.mergeOrDeleteRows</text:p>
          </table:table-cell>
          <table:table-cell table:style-name="ce2" office:value-type="string" calcext:value-type="string">
            <text:p>Merge or Delete rows</text:p>
          </table:table-cell>
          <table:table-cell table:style-name="ce8" office:value-type="string" calcext:value-type="string">
            <text:p>Fusion ou Suppression de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lexicaltable.rcp.messages.LexicalTableUI.mergingLines</text:p>
          </table:table-cell>
          <table:table-cell table:style-name="ce2" office:value-type="string" calcext:value-type="string">
            <text:p>Merging lines</text:p>
          </table:table-cell>
          <table:table-cell table:style-name="ce8" office:value-type="string" calcext:value-type="string">
            <text:p>Fusion de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lexicaltable.rcp.messages.LexicalTableUI.openingMargeConfigurationDialog</text:p>
          </table:table-cell>
          <table:table-cell table:style-name="ce2" office:value-type="string" calcext:value-type="string">
            <text:p>Opening the margins configuration dialog box</text:p>
          </table:table-cell>
          <table:table-cell table:style-name="ce8" office:value-type="string" calcext:value-type="string">
            <text:p>Ouverture de la boite de dialogue de configuration des marges</text:p>
          </table:table-cell>
          <table:table-cell table:number-columns-repeated="102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lexicaltable.rcp.messages.LexicalTableUI.PleaseReopenTheLexicalTableToSeeTheModifications</text:p>
          </table:table-cell>
          <table:table-cell table:style-name="ce2" office:value-type="string" calcext:value-type="string">
            <text:p>Re-open the Lexical Table to see modifications</text:p>
          </table:table-cell>
          <table:table-cell table:style-name="ce8" office:value-type="string" calcext:value-type="string">
            <text:p>Ré-ouvrir le tableau lexical pour voir les modific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lexicaltable.rcp.messages.LexicalTableUI.selectWhichMarginsYouWantToUse</text:p>
          </table:table-cell>
          <table:table-cell table:style-name="ce2" office:value-type="string" calcext:value-type="string">
            <text:p>Select which margins you want to use</text:p>
          </table:table-cell>
          <table:table-cell table:style-name="ce8" office:value-type="string" calcext:value-type="string">
            <text:p>Sélectionnez les marges que vous souhaitez utiliser</text:p>
          </table:table-cell>
          <table:table-cell table:number-columns-repeated="102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lexicaltable.rcp.messages.LexicalTableUI.tP0vP1fminP2fmaxP3</text:p>
          </table:table-cell>
          <table:table-cell table:style-name="ce2" office:value-type="string" calcext:value-type="string">
            <text:p>T {0} V {1} Fmin {2} Fmax {3}</text:p>
          </table:table-cell>
          <table:table-cell table:style-name="ce8" office:value-type="string" calcext:value-type="string">
            <text:p>T {0} V {1} Fmin {2} Fmax {3}</text:p>
          </table:table-cell>
          <table:table-cell table:number-columns-repeated="102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lexicaltable.rcp.messages.LexicalTableUI.useAllOccurrences</text:p>
          </table:table-cell>
          <table:table-cell table:style-name="ce2" office:value-type="string" calcext:value-type="string">
            <text:p>Calculate the margins from the frequencies of all the words of the corpus</text:p>
          </table:table-cell>
          <table:table-cell table:style-name="ce8" office:value-type="string" calcext:value-type="string">
            <text:p>Calculer les marges à partir des fréquences de tous les mots du corpus </text:p>
          </table:table-cell>
          <table:table-cell table:number-columns-repeated="102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lexicaltable.rcp.messages.LexicalTableUI.userIndexOccurrences</text:p>
          </table:table-cell>
          <table:table-cell table:style-name="ce2" office:value-type="string" calcext:value-type="string">
            <text:p>Calculate the margins only from the frequencies of the elements of the index</text:p>
          </table:table-cell>
          <table:table-cell table:style-name="ce8" office:value-type="string" calcext:value-type="string">
            <text:p>Calculer les marges seulement à partir des fréquences des éléments de l'index </text:p>
          </table:table-cell>
          <table:table-cell table:number-columns-repeated="102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lexicaltable.rcp.messages.LexicalTableUI.vocabulariesMustShareTheSamePartitionColonP0</text:p>
          </table:table-cell>
          <table:table-cell table:style-name="ce2" office:value-type="string" calcext:value-type="string">
            <text:p>** Vocabularies must share the same partition: {0}.</text:p>
          </table:table-cell>
          <table:table-cell table:style-name="ce8" office:value-type="string" calcext:value-type="string">
            <text:p>** Les vocabulaires doivent partager la même partition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lexicaltable.rcp.messages.LexicalTableUI.vocabulariesMustShareTheSamePropertiesColonP0</text:p>
          </table:table-cell>
          <table:table-cell table:style-name="ce2" office:value-type="string" calcext:value-type="string">
            <text:p>** Vocabularies must share the same properties: {0}.</text:p>
          </table:table-cell>
          <table:table-cell table:style-name="ce8" office:value-type="string" calcext:value-type="string">
            <text:p>** Les vocabulaires doivent être composés de la même combinaison de propriété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links.rcp.messages..noMatchesWasSetCommandCanceled</text:p>
          </table:table-cell>
          <table:table-cell table:style-name="ce2" office:value-type="string" calcext:value-type="string">
            <text:p>No matches found, command aborted.</text:p>
          </table:table-cell>
          <table:table-cell table:style-name="ce8" office:value-type="string" calcext:value-type="string">
            <text:p>Aucun paramètre Matches, commande annulée.</text:p>
          </table:table-cell>
          <table:table-cell table:number-columns-repeated="102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links.rcp.messages..noQueryWasSetCommandCanceled</text:p>
          </table:table-cell>
          <table:table-cell table:style-name="ce2" office:value-type="string" calcext:value-type="string">
            <text:p>No query found, command aborted.</text:p>
          </table:table-cell>
          <table:table-cell table:style-name="ce8" office:value-type="string" calcext:value-type="string">
            <text:p>Aucun paramètre Requête, commande annulée.</text:p>
          </table:table-cell>
          <table:table-cell table:number-columns-repeated="102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links.rcp.messages..NoResultFondWithP0</text:p>
          </table:table-cell>
          <table:table-cell table:style-name="ce2" office:value-type="string" calcext:value-type="string">
            <text:p><text:span text:style-name="T7">No result found with </text:span><text:span text:style-name="T8">{0}</text:span></text:p>
          </table:table-cell>
          <table:table-cell table:style-name="ce8" office:value-type="string" calcext:value-type="string">
            <text:p>Aucun résultat trouvé avec {0}</text:p>
          </table:table-cell>
          <table:table-cell table:number-columns-repeated="102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para.rcp.messages.ParaBrowserUI.openingTheParabrowser</text:p>
          </table:table-cell>
          <table:table-cell table:style-name="ce2" office:value-type="string" calcext:value-type="string">
            <text:p>Opening the Internal Web Browser</text:p>
          </table:table-cell>
          <table:table-cell table:style-name="ce8" office:value-type="string" calcext:value-type="string">
            <text:p>Ouverture du navigateur web interne</text:p>
          </table:table-cell>
          <table:table-cell table:number-columns-repeated="102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para.rcp.messages.ParaBrowserUI.openParabrowser</text:p>
          </table:table-cell>
          <table:table-cell table:style-name="ce2" office:value-type="string" calcext:value-type="string">
            <text:p>Open Internal Web Browser</text:p>
          </table:table-cell>
          <table:table-cell table:style-name="ce8" office:value-type="string" calcext:value-type="string">
            <text:p>Ouvrir le navigateur web interne</text:p>
          </table:table-cell>
          <table:table-cell table:number-columns-repeated="102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para.rcp.messages.ParaBrowserUI.paraBrowserColonGetNextP0StructP1ParaidP2ValueP3</text:p>
          </table:table-cell>
          <table:table-cell table:style-name="ce2" office:value-type="string" calcext:value-type="string">
            <text:p>ParallelBrowser: get next({0}) struct {1} paraid {2} value {3}</text:p>
          </table:table-cell>
          <table:table-cell table:style-name="ce8" office:value-type="string" calcext:value-type="string">
            <text:p>ParallelBrowser : get next({0}) struct {1} paraid {2} value {3}</text:p>
          </table:table-cell>
          <table:table-cell table:number-columns-repeated="102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para.rcp.messages.ParaBrowserUI.ParaBrowserEditor_21</text:p>
          </table:table-cell>
          <table:table-cell table:style-name="ce2" office:value-type="string" calcext:value-type="string">
            <text:p>_</text:p>
          </table:table-cell>
          <table:table-cell table:style-name="ce8" office:value-type="string" calcext:value-type="string">
            <text:p>_</text:p>
          </table:table-cell>
          <table:table-cell table:number-columns-repeated="102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para.rcp.messages.ParaBrowserUI.refColonP0</text:p>
          </table:table-cell>
          <table:table-cell table:style-name="ce2" office:value-type="string" calcext:value-type="string">
            <text:p>Ref: {0}</text:p>
          </table:table-cell>
          <table:table-cell table:style-name="ce8" office:value-type="string" calcext:value-type="string">
            <text:p>Réf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para.rcp.messages.ParaBrowserUI.refColonP0ColonP1</text:p>
          </table:table-cell>
          <table:table-cell table:style-name="ce2" office:value-type="string" calcext:value-type="string">
            <text:p>Ref: {0}: {1}</text:p>
          </table:table-cell>
          <table:table-cell table:style-name="ce8" office:value-type="string" calcext:value-type="string">
            <text:p>Réf : 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para.rcp.messages.ParaBrowserUI.references</text:p>
          </table:table-cell>
          <table:table-cell table:style-name="ce2" office:value-type="string" calcext:value-type="string">
            <text:p>References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partition.core.messages.PartitionCore.cantCreateDimensionsPartitionChartFileChartsEngineColonP0</text:p>
          </table:table-cell>
          <table:table-cell table:style-name="ce2" office:value-type="string" calcext:value-type="string">
            <text:p>** Can not create partition size chart file (charts engine {0})</text:p>
          </table:table-cell>
          <table:table-cell table:style-name="ce8" office:value-type="string" calcext:value-type="string">
            <text:p>** Impossible de créer le fichier du graphique de dimensions de partition (moteur de graphiques {0})</text:p>
          </table:table-cell>
          <table:table-cell table:number-columns-repeated="102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partition.core.messages.PartitionCore.chart_title_dimensionsOfTheP0PartitionInTheP1Corpus</text:p>
          </table:table-cell>
          <table:table-cell table:style-name="ce2" office:value-type="string" calcext:value-type="string">
            <text:p>Dimensions of the {0} partition in the {1} corpus</text:p>
          </table:table-cell>
          <table:table-cell table:style-name="ce8" office:value-type="string" calcext:value-type="string">
            <text:p>Dimensions de la partition {0} dans le corpus {1}</text:p>
          </table:table-cell>
          <table:table-cell table:number-columns-repeated="102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partition.core.messages.PartitionCore.dimensionsColonP0</text:p>
          </table:table-cell>
          <table:table-cell table:style-name="ce2" office:value-type="string" calcext:value-type="string">
            <text:p>Dimensions: {0}</text:p>
          </table:table-cell>
          <table:table-cell table:style-name="ce8" office:value-type="string" calcext:value-type="string">
            <text:p>Dimension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partition.core.messages.PartitionCore.info_dimensionsOfTheP0Partition</text:p>
          </table:table-cell>
          <table:table-cell table:style-name="ce2" office:value-type="string" calcext:value-type="string">
            <text:p>Dimensions of {0} partition...</text:p>
          </table:table-cell>
          <table:table-cell table:style-name="ce8" office:value-type="string" calcext:value-type="string">
            <text:p>Dimensions de la partition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partition.core.messages.PartitionCore.numberOfWords</text:p>
          </table:table-cell>
          <table:table-cell table:style-name="ce2" office:value-type="string" calcext:value-type="string">
            <text:p>Number of words</text:p>
          </table:table-cell>
          <table:table-cell table:style-name="ce8" office:value-type="string" calcext:value-type="string">
            <text:p>Nombre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partition.core.messages.PartitionCore.part</text:p>
          </table:table-cell>
          <table:table-cell table:style-name="ce2" office:value-type="string" calcext:value-type="string">
            <text:p>Part</text:p>
          </table:table-cell>
          <table:table-cell table:style-name="ce8" office:value-type="string" calcext:value-type="string">
            <text:p>Partie</text:p>
          </table:table-cell>
          <table:table-cell table:number-columns-repeated="102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partition.core.messages.PartitionCore.parts</text:p>
          </table:table-cell>
          <table:table-cell table:style-name="ce2" office:value-type="string" calcext:value-type="string">
            <text:p>Part(s)</text:p>
          </table:table-cell>
          <table:table-cell table:style-name="ce8" office:value-type="string" calcext:value-type="string">
            <text:p>Partie(s)</text:p>
          </table:table-cell>
          <table:table-cell table:number-columns-repeated="102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partition.core.messages.PartitionCore.RESULT_TYPE</text:p>
          </table:table-cell>
          <table:table-cell table:style-name="ce2" office:value-type="string" calcext:value-type="string">
            <text:p>Dimensions</text:p>
          </table:table-cell>
          <table:table-cell table:style-name="ce8" office:value-type="string" calcext:value-type="string">
            <text:p>Dimensions</text:p>
          </table:table-cell>
          <table:table-cell table:number-columns-repeated="102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partition.core.messages.PartitionCore.sortedBySize</text:p>
          </table:table-cell>
          <table:table-cell table:style-name="ce2" office:value-type="string" calcext:value-type="string">
            <text:p>sorted by size</text:p>
          </table:table-cell>
          <table:table-cell table:style-name="ce8" office:value-type="string" calcext:value-type="string">
            <text:p>triées par taille</text:p>
          </table:table-cell>
          <table:table-cell table:number-columns-repeated="102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partition.core.messages.PartitionCore.t</text:p>
          </table:table-cell>
          <table:table-cell table:style-name="ce2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partition.rcp.messages.PartitionUI.dimensionsChartRendering</text:p>
          </table:table-cell>
          <table:table-cell table:style-name="ce2" office:value-type="string" calcext:value-type="string">
            <text:p>Dimensions chart rendering</text:p>
          </table:table-cell>
          <table:table-cell table:style-name="ce8" office:value-type="string" calcext:value-type="string">
            <text:p>Affichage du graphique de dimensions</text:p>
          </table:table-cell>
          <table:table-cell table:number-columns-repeated="102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partition.rcp.messages.PartitionUI.displayPartsCountInChartTitle</text:p>
          </table:table-cell>
          <table:table-cell table:style-name="ce2" office:value-type="string" calcext:value-type="string">
            <text:p>Show the number of parts in the chart title</text:p>
          </table:table-cell>
          <table:table-cell table:style-name="ce8" office:value-type="string" calcext:value-type="string">
            <text:p>Afficher le nombre de parties dans le titre du graphique</text:p>
          </table:table-cell>
          <table:table-cell table:number-columns-repeated="102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partition.rcp.messages.PartitionUI.sortByPartSize</text:p>
          </table:table-cell>
          <table:table-cell table:style-name="ce2" office:value-type="string" calcext:value-type="string">
            <text:p>Sort by part size</text:p>
          </table:table-cell>
          <table:table-cell table:style-name="ce8" office:value-type="string" calcext:value-type="string">
            <text:p>Trier par taille de partie</text:p>
          </table:table-cell>
          <table:table-cell table:number-columns-repeated="102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perl.rcp.messages..ExecutableAdditionalParameters</text:p>
          </table:table-cell>
          <table:table-cell table:style-name="ce2" office:value-type="string" calcext:value-type="string">
            <text:p>Additional parameters</text:p>
          </table:table-cell>
          <table:table-cell table:style-name="ce8" office:value-type="string" calcext:value-type="string">
            <text:p>Paramètres supplémentaires</text:p>
          </table:table-cell>
          <table:table-cell table:number-columns-repeated="102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perl.rcp.messages..ExecutableName</text:p>
          </table:table-cell>
          <table:table-cell table:style-name="ce2" office:value-type="string" calcext:value-type="string">
            <text:p>Script name</text:p>
          </table:table-cell>
          <table:table-cell table:style-name="ce8" office:value-type="string" calcext:value-type="string">
            <text:p>Nom du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perl.rcp.messages..HomeFolder</text:p>
          </table:table-cell>
          <table:table-cell table:style-name="ce2" office:value-type="string" calcext:value-type="string">
            <text:p>Perl PATH</text:p>
          </table:table-cell>
          <table:table-cell table:style-name="ce8" office:value-type="string" calcext:value-type="string">
            <text:p>Perl PATH</text:p>
          </table:table-cell>
          <table:table-cell table:number-columns-repeated="102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progression.core.messages.ProgressionCore.density</text:p>
          </table:table-cell>
          <table:table-cell table:style-name="ce2" office:value-type="string" calcext:value-type="string">
            <text:p>(density)</text:p>
          </table:table-cell>
          <table:table-cell table:style-name="ce8" office:value-type="string" calcext:value-type="string">
            <text:p>(densité)</text:p>
          </table:table-cell>
          <table:table-cell table:number-columns-repeated="102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progression.core.messages.ProgressionCore.doneColonNoMatchFound</text:p>
          </table:table-cell>
          <table:table-cell table:style-name="ce2" office:value-type="string" calcext:value-type="string">
            <text:p>Done: no match found.</text:p>
          </table:table-cell>
          <table:table-cell table:style-name="ce8" office:value-type="string" calcext:value-type="string">
            <text:p>Terminé: pas de correspondance trouvée.</text:p>
          </table:table-cell>
          <table:table-cell table:number-columns-repeated="102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progression.core.messages.ProgressionCore.errorColonSubcorpusWithSize0</text:p>
          </table:table-cell>
          <table:table-cell table:style-name="ce2" office:value-type="string" calcext:value-type="string">
            <text:p>** Error: the sub-corpus is empty</text:p>
          </table:table-cell>
          <table:table-cell table:style-name="ce8" office:value-type="string" calcext:value-type="string">
            <text:p>** Erreur : le sous-corpus est vide</text:p>
          </table:table-cell>
          <table:table-cell table:number-columns-repeated="102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progression.core.messages.ProgressionCore.filteringREGEXColon</text:p>
          </table:table-cell>
          <table:table-cell table:style-name="ce2" office:value-type="string" calcext:value-type="string">
            <text:p>, filtering REGEX: </text:p>
          </table:table-cell>
          <table:table-cell table:style-name="ce8" office:value-type="string" calcext:value-type="string">
            <text:p>, REGEX de filtrage : </text:p>
          </table:table-cell>
          <table:table-cell table:number-columns-repeated="102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progression.core.messages.ProgressionCore.inP0</text:p>
          </table:table-cell>
          <table:table-cell table:style-name="ce2" office:value-type="string" calcext:value-type="string">
            <text:p>in {0}</text:p>
          </table:table-cell>
          <table:table-cell table:style-name="ce8" office:value-type="string" calcext:value-type="string">
            <text:p>dans {0}</text:p>
          </table:table-cell>
          <table:table-cell table:number-columns-repeated="102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progression.core.messages.ProgressionCore.occurrences</text:p>
          </table:table-cell>
          <table:table-cell table:style-name="ce2" office:value-type="string" calcext:value-type="string">
            <text:p>Occurrences</text:p>
          </table:table-cell>
          <table:table-cell table:style-name="ce8" office:value-type="string" calcext:value-type="string">
            <text:p>Occur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progression.core.messages.ProgressionCore.progressionOf</text:p>
          </table:table-cell>
          <table:table-cell table:style-name="ce2" office:value-type="string" calcext:value-type="string">
            <text:p>Progression of </text:p>
          </table:table-cell>
          <table:table-cell table:style-name="ce8" office:value-type="string" calcext:value-type="string">
            <text:p>Progression de </text:p>
          </table:table-cell>
          <table:table-cell table:number-columns-repeated="102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progression.core.messages.ProgressionCore.progressionOfP0InTheP1Corpus</text:p>
          </table:table-cell>
          <table:table-cell table:style-name="ce2" office:value-type="string" calcext:value-type="string">
            <text:p>Progression of {0} in {1} corpus...</text:p>
          </table:table-cell>
          <table:table-cell table:style-name="ce8" office:value-type="string" calcext:value-type="string">
            <text:p>Progression de {0} dans le 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rogression.core.messages.ProgressionCore.propertyColon</text:p>
          </table:table-cell>
          <table:table-cell table:style-name="ce2" office:value-type="string" calcext:value-type="string">
            <text:p>, property: </text:p>
          </table:table-cell>
          <table:table-cell table:style-name="ce8" office:value-type="string" calcext:value-type="string">
            <text:p>, propriété :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progression.core.messages.ProgressionCore.RESULT_TYPE</text:p>
          </table:table-cell>
          <table:table-cell table:style-name="ce2" office:value-type="string" calcext:value-type="string">
            <text:p>Progression</text:p>
          </table:table-cell>
          <table:table-cell table:style-name="ce8" office:value-type="string" calcext:value-type="string">
            <text:p>Progression</text:p>
          </table:table-cell>
          <table:table-cell table:number-columns-repeated="102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progression.core.messages.ProgressionCore.structureColon</text:p>
          </table:table-cell>
          <table:table-cell table:style-name="ce2" office:value-type="string" calcext:value-type="string">
            <text:p>structure: </text:p>
          </table:table-cell>
          <table:table-cell table:style-name="ce8" office:value-type="string" calcext:value-type="string">
            <text:p>structure :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progression.core.messages.ProgressionCore.tEqualsP0</text:p>
          </table:table-cell>
          <table:table-cell table:style-name="ce2" office:value-type="string" calcext:value-type="string">
            <text:p>T = {0}</text:p>
          </table:table-cell>
          <table:table-cell table:style-name="ce8" office:value-type="string" calcext:value-type="string">
            <text:p>T = {0}</text:p>
          </table:table-cell>
          <table:table-cell table:number-columns-repeated="102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progression.core.messages.ProgressionCore.theProgressionCommandIsNotYetAvailableForDiscontinuousSubcorpora</text:p>
          </table:table-cell>
          <table:table-cell table:style-name="ce2" office:value-type="string" calcext:value-type="string">
            <text:p>The Progression command is not available for discontinuous sub-corpora.</text:p>
          </table:table-cell>
          <table:table-cell table:style-name="ce8" office:value-type="string" calcext:value-type="string">
            <text:p>La fonctionnalité Progression n'est pas disponible pour les sous-corpus discontinus.</text:p>
          </table:table-cell>
          <table:table-cell table:number-columns-repeated="102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progression.rcp.messages.ProgressionUI.add</text:p>
          </table:table-cell>
          <table:table-cell table:style-name="ce2" office:value-type="string" calcext:value-type="string">
            <text:p>Add</text:p>
          </table:table-cell>
          <table:table-cell table:style-name="ce8" office:value-type="string" calcext:value-type="string">
            <text:p>Ajouter</text:p>
          </table:table-cell>
          <table:table-cell table:number-columns-repeated="102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progression.rcp.messages.ProgressionUI.addQueriesFromFile</text:p>
          </table:table-cell>
          <table:table-cell table:style-name="ce2" office:value-type="string" calcext:value-type="string">
            <text:p>Add queries from file…</text:p>
          </table:table-cell>
          <table:table-cell table:style-name="ce8" office:value-type="string" calcext:value-type="string">
            <text:p>Ajouter des requêtes à partir d'un fichier...</text:p>
          </table:table-cell>
          <table:table-cell table:number-columns-repeated="102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progression.rcp.messages.ProgressionUI.bandeSizeMultiplier</text:p>
          </table:table-cell>
          <table:table-cell table:style-name="ce2" office:value-type="string" calcext:value-type="string">
            <text:p>Scale of the limits of structures</text:p>
          </table:table-cell>
          <table:table-cell table:style-name="ce8" office:value-type="string" calcext:value-type="string">
            <text:p>Échelle des limites de structures</text:p>
          </table:table-cell>
          <table:table-cell table:number-columns-repeated="102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progression.rcp.messages.ProgressionUI.bandewidthMultiplierColon</text:p>
          </table:table-cell>
          <table:table-cell table:style-name="ce2" office:value-type="string" calcext:value-type="string">
            <text:p>Scale of the limits of structures:</text:p>
          </table:table-cell>
          <table:table-cell table:style-name="ce8" office:value-type="string" calcext:value-type="string">
            <text:p>Échelle des limites de structures :</text:p>
          </table:table-cell>
          <table:table-cell table:number-columns-repeated="102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progression.rcp.messages.ProgressionUI.chartTypeColon</text:p>
          </table:table-cell>
          <table:table-cell table:style-name="ce2" office:value-type="string" calcext:value-type="string">
            <text:p>Chart type: </text:p>
          </table:table-cell>
          <table:table-cell table:style-name="ce8" office:value-type="string" calcext:value-type="string">
            <text:p>Type de graphique : </text:p>
          </table:table-cell>
          <table:table-cell table:number-columns-repeated="102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progression.rcp.messages.ProgressionUI.cumulative</text:p>
          </table:table-cell>
          <table:table-cell table:style-name="ce2" office:value-type="string" calcext:value-type="string">
            <text:p>cumulative</text:p>
          </table:table-cell>
          <table:table-cell table:style-name="ce8" office:value-type="string" calcext:value-type="string">
            <text:p>cumulatif</text:p>
          </table:table-cell>
          <table:table-cell table:number-columns-repeated="102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progression.rcp.messages.ProgressionUI.defaultChartTypeIsCumulative</text:p>
          </table:table-cell>
          <table:table-cell table:style-name="ce2" office:value-type="string" calcext:value-type="string">
            <text:p>Default chart type is cumulative</text:p>
          </table:table-cell>
          <table:table-cell table:style-name="ce8" office:value-type="string" calcext:value-type="string">
            <text:p>Graphique de progression cumulatif par 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progression.rcp.messages.ProgressionUI.defaultEditionIsMissing</text:p>
          </table:table-cell>
          <table:table-cell table:style-name="ce2" office:value-type="string" calcext:value-type="string">
            <text:p>Default edition is missing.</text:p>
          </table:table-cell>
          <table:table-cell table:style-name="ce8" office:value-type="string" calcext:value-type="string">
            <text:p>L'édition par défaut est manquante.</text:p>
          </table:table-cell>
          <table:table-cell table:number-columns-repeated="102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progression.rcp.messages.ProgressionUI.density</text:p>
          </table:table-cell>
          <table:table-cell table:style-name="ce2" office:value-type="string" calcext:value-type="string">
            <text:p>density</text:p>
          </table:table-cell>
          <table:table-cell table:style-name="ce8" office:value-type="string" calcext:value-type="string">
            <text:p>densité</text:p>
          </table:table-cell>
          <table:table-cell table:number-columns-repeated="102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progression.rcp.messages.ProgressionUI.error_theQueryIsAlreadyRepresentedByACurveInTheGraphic</text:p>
          </table:table-cell>
          <table:table-cell table:style-name="ce2" office:value-type="string" calcext:value-type="string">
            <text:p>The {0} query is already represented by a curve in the graphic. Please use another query.</text:p>
          </table:table-cell>
          <table:table-cell table:style-name="ce8" office:value-type="string" calcext:value-type="string">
            <text:p>La requête {0} est déjà représentée dans le graphique par une courbe. Veuillez utiliser une autre requête.</text:p>
          </table:table-cell>
          <table:table-cell table:number-columns-repeated="102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progression.rcp.messages.ProgressionUI.noQuery</text:p>
          </table:table-cell>
          <table:table-cell table:style-name="ce2" office:value-type="string" calcext:value-type="string">
            <text:p>No query - </text:p>
          </table:table-cell>
          <table:table-cell table:style-name="ce8" office:value-type="string" calcext:value-type="string">
            <text:p>Pas de requête - </text:p>
          </table:table-cell>
          <table:table-cell table:number-columns-repeated="102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progression.rcp.messages.ProgressionUI.queries</text:p>
          </table:table-cell>
          <table:table-cell table:style-name="ce2" office:value-type="string" calcext:value-type="string">
            <text:p><text:s/>queries - </text:p>
          </table:table-cell>
          <table:table-cell table:style-name="ce8" office:value-type="string" calcext:value-type="string">
            <text:p><text:s/>requêtes - </text:p>
          </table:table-cell>
          <table:table-cell table:number-columns-repeated="102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progression.rcp.messages.ProgressionUI.query</text:p>
          </table:table-cell>
          <table:table-cell table:style-name="ce2" office:value-type="string" calcext:value-type="string">
            <text:p><text:s/>query - </text:p>
          </table:table-cell>
          <table:table-cell table:style-name="ce8" office:value-type="string" calcext:value-type="string">
            <text:p><text:s/>requête - </text:p>
          </table:table-cell>
          <table:table-cell table:number-columns-repeated="102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progression.rcp.messages.ProgressionUI.regexColon</text:p>
          </table:table-cell>
          <table:table-cell table:style-name="ce2" office:value-type="string" calcext:value-type="string">
            <text:p>Regex: </text:p>
          </table:table-cell>
          <table:table-cell table:style-name="ce8" office:value-type="string" calcext:value-type="string">
            <text:p>Exp. Rég. : </text:p>
          </table:table-cell>
          <table:table-cell table:number-columns-repeated="102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progression.rcp.messages.ProgressionUI.repeatSameValues</text:p>
          </table:table-cell>
          <table:table-cell table:style-name="ce2" office:value-type="string" calcext:value-type="string">
            <text:p>Repeat identical values</text:p>
          </table:table-cell>
          <table:table-cell table:style-name="ce8" office:value-type="string" calcext:value-type="string">
            <text:p>Répéter les valeurs identiques</text:p>
          </table:table-cell>
          <table:table-cell table:number-columns-repeated="102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progression.rcp.messages.ProgressionUI.repeatTheValuesOfTheStructureProperties</text:p>
          </table:table-cell>
          <table:table-cell table:style-name="ce2" office:value-type="string" calcext:value-type="string">
            <text:p>Repeat structure property values</text:p>
          </table:table-cell>
          <table:table-cell table:style-name="ce8" office:value-type="string" calcext:value-type="string">
            <text:p>Répéter les valeurs de propriétés de structures</text:p>
          </table:table-cell>
          <table:table-cell table:number-columns-repeated="102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progression.rcp.messages.ProgressionUI.selectAnUTF8PropertyFile</text:p>
          </table:table-cell>
          <table:table-cell table:style-name="ce2" office:value-type="string" calcext:value-type="string">
            <text:p>Select an UTF-8 encoded property file</text:p>
          </table:table-cell>
          <table:table-cell table:style-name="ce8" office:value-type="string" calcext:value-type="string">
            <text:p>Sélectionnez un fichier de propriétés encodé en UTF-8</text:p>
          </table:table-cell>
          <table:table-cell table:number-columns-repeated="102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progression.rcp.messages.ProgressionUI.stripMultiplierErrorColonP0</text:p>
          </table:table-cell>
          <table:table-cell table:style-name="ce2" office:value-type="string" calcext:value-type="string">
            <text:p>Strip multiplier error: {0}</text:p>
          </table:table-cell>
          <table:table-cell table:style-name="ce8" office:value-type="string" calcext:value-type="string">
            <text:p>Erreur d'échelle de bande: {0}</text:p>
          </table:table-cell>
          <table:table-cell table:number-columns-repeated="102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progression.rcp.messages.ProgressionUI.textP0IsMissing</text:p>
          </table:table-cell>
          <table:table-cell table:style-name="ce2" office:value-type="string" calcext:value-type="string">
            <text:p>Text {0} is missing.</text:p>
          </table:table-cell>
          <table:table-cell table:style-name="ce8" office:value-type="string" calcext:value-type="string">
            <text:p>Le texte {0} est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properties.core.messages.PropertiesCore.createdTheP0</text:p>
          </table:table-cell>
          <table:table-cell table:style-name="ce2" office:value-type="string" calcext:value-type="string">
            <text:p>&lt;p&gt;Creation date: {0}&lt;/p&gt;</text:p>
          </table:table-cell>
          <table:table-cell table:style-name="ce8" office:value-type="string" calcext:value-type="string">
            <text:p>&lt;p&gt;Date de création : {0}&lt;/p&gt;</text:p>
          </table:table-cell>
          <table:table-cell table:number-columns-repeated="102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properties.core.messages.PropertiesCore.descriptionOf</text:p>
          </table:table-cell>
          <table:table-cell table:style-name="ce2" office:value-type="string" calcext:value-type="string">
            <text:p>Properties of </text:p>
          </table:table-cell>
          <table:table-cell table:style-name="ce8" office:value-type="string" calcext:value-type="string">
            <text:p>Propriétés de </text:p>
          </table:table-cell>
          <table:table-cell table:number-columns-repeated="102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properties.core.messages.PropertiesCore.error</text:p>
          </table:table-cell>
          <table:table-cell table:style-name="ce2" office:value-type="string" calcext:value-type="string">
            <text:p>** Error</text:p>
          </table:table-cell>
          <table:table-cell table:style-name="ce8" office:value-type="string" calcext:value-type="string">
            <text:p>** Erreur</text:p>
          </table:table-cell>
          <table:table-cell table:number-columns-repeated="102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properties.core.messages.PropertiesCore.error_failedToAccessLexiconOfCorpusP0</text:p>
          </table:table-cell>
          <table:table-cell table:style-name="ce2" office:value-type="string" calcext:value-type="string">
            <text:p>** Failed to access the {0} corpus lexicon.</text:p>
          </table:table-cell>
          <table:table-cell table:style-name="ce8" office:value-type="string" calcext:value-type="string">
            <text:p>** Échec de l''accès au lexique du corpu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properties.core.messages.PropertiesCore.error_failedToAccessPropertieOfCorpusP0</text:p>
          </table:table-cell>
          <table:table-cell table:style-name="ce2" office:value-type="string" calcext:value-type="string">
            <text:p>** Failed to access the properties of the {0} corpus.</text:p>
          </table:table-cell>
          <table:table-cell table:style-name="ce8" office:value-type="string" calcext:value-type="string">
            <text:p>** ** Impossible d'accéder aux propriétés du corpu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properties.core.messages.PropertiesCore.error_failedToAccessStructuresOfCorpusP0</text:p>
          </table:table-cell>
          <table:table-cell table:style-name="ce2" office:value-type="string" calcext:value-type="string">
            <text:p>** Failed to access structures of the {0} corpus.</text:p>
          </table:table-cell>
          <table:table-cell table:style-name="ce8" office:value-type="string" calcext:value-type="string">
            <text:p>** Échec de l''accès aux structures du corpu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properties.core.messages.PropertiesCore.generalStatistics</text:p>
          </table:table-cell>
          <table:table-cell table:style-name="ce2" office:value-type="string" calcext:value-type="string">
            <text:p>* General Statistics </text:p>
          </table:table-cell>
          <table:table-cell table:style-name="ce8" office:value-type="string" calcext:value-type="string">
            <text:p>* Statistiques Générales </text:p>
          </table:table-cell>
          <table:table-cell table:number-columns-repeated="102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properties.core.messages.PropertiesCore.generalStatistics_2</text:p>
          </table:table-cell>
          <table:table-cell table:style-name="ce2" office:value-type="string" calcext:value-type="string">
            <text:p>Summary Statistics</text:p>
          </table:table-cell>
          <table:table-cell table:style-name="ce8" office:value-type="string" calcext:value-type="string">
            <text:p>Statistiques Générales</text:p>
          </table:table-cell>
          <table:table-cell table:number-columns-repeated="102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properties.core.messages.PropertiesCore.lexicalUnitsPropertiesMaxP0Values</text:p>
          </table:table-cell>
          <table:table-cell table:style-name="ce2" office:value-type="string" calcext:value-type="string">
            <text:p>Lexical Units properties (max {0} values)</text:p>
          </table:table-cell>
          <table:table-cell table:style-name="ce8" office:value-type="string" calcext:value-type="string">
            <text:p>Propriétés des unités lexicales (max {0} valeurs)</text:p>
          </table:table-cell>
          <table:table-cell table:number-columns-repeated="102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properties.core.messages.PropertiesCore.noProperty</text:p>
          </table:table-cell>
          <table:table-cell table:style-name="ce2" office:value-type="string" calcext:value-type="string">
            <text:p>No property</text:p>
          </table:table-cell>
          <table:table-cell table:style-name="ce8" office:value-type="string" calcext:value-type="string">
            <text:p>Pas de 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properties.core.messages.PropertiesCore.numberOfStructuralUnits</text:p>
          </table:table-cell>
          <table:table-cell table:style-name="ce2" office:value-type="string" calcext:value-type="string">
            <text:p>Number of structural units: {0}&amp;nbsp;&amp;nbsp;({1})</text:p>
          </table:table-cell>
          <table:table-cell table:style-name="ce8" office:value-type="string" calcext:value-type="string">
            <text:p>Nombre d'unités de structure : {0}&amp;nbsp;&amp;nbsp;({1})</text:p>
          </table:table-cell>
          <table:table-cell table:number-columns-repeated="102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properties.core.messages.PropertiesCore.numberOfWordProperties</text:p>
          </table:table-cell>
          <table:table-cell table:style-name="ce2" office:value-type="string" calcext:value-type="string">
            <text:p>Number of word properties: {0}&amp;nbsp;&amp;nbsp;({1})</text:p>
          </table:table-cell>
          <table:table-cell table:style-name="ce8" office:value-type="string" calcext:value-type="string">
            <text:p>Nombre de propriétés de mot : {0}&amp;nbsp;&amp;nbsp;({1})</text:p>
          </table:table-cell>
          <table:table-cell table:number-columns-repeated="102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properties.core.messages.PropertiesCore.numberOfWordsP0</text:p>
          </table:table-cell>
          <table:table-cell table:style-name="ce2" office:value-type="string" calcext:value-type="string">
            <text:p>Number of words: {0}</text:p>
          </table:table-cell>
          <table:table-cell table:style-name="ce8" office:value-type="string" calcext:value-type="string">
            <text:p>Nombre de mot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properties.core.messages.PropertiesCore.RESULT_TYPE</text:p>
          </table:table-cell>
          <table:table-cell table:style-name="ce2" office:value-type="string" calcext:value-type="string">
            <text:p>Properties</text:p>
          </table:table-cell>
          <table:table-cell table:style-name="ce8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properties.core.messages.PropertiesCore.s</text:p>
          </table:table-cell>
          <table:table-cell table:style-name="ce2" office:value-type="string" calcext:value-type="string">
            <text:p>- S </text:p>
          </table:table-cell>
          <table:table-cell table:style-name="ce8" office:value-type="string" calcext:value-type="string">
            <text:p>- S </text:p>
          </table:table-cell>
          <table:table-cell table:number-columns-repeated="102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properties.core.messages.PropertiesCore.structuralUnitsProperties</text:p>
          </table:table-cell>
          <table:table-cell table:style-name="ce2" office:value-type="string" calcext:value-type="string">
            <text:p>&lt;h3&gt;Structures properties </text:p>
          </table:table-cell>
          <table:table-cell table:style-name="ce8" office:value-type="string" calcext:value-type="string">
            <text:p>&lt;h3&gt;Propriétés des structures </text:p>
          </table:table-cell>
          <table:table-cell table:number-columns-repeated="102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properties.core.messages.PropertiesCore.structuralUnitsPropertiesMaxP0Values</text:p>
          </table:table-cell>
          <table:table-cell table:style-name="ce2" office:value-type="string" calcext:value-type="string">
            <text:p>Structural Units properties (max {0} values)</text:p>
          </table:table-cell>
          <table:table-cell table:style-name="ce8" office:value-type="string" calcext:value-type="string">
            <text:p>Propriétés des structures (max {0} valeurs)</text:p>
          </table:table-cell>
          <table:table-cell table:number-columns-repeated="102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properties.core.messages.PropertiesCore.t</text:p>
          </table:table-cell>
          <table:table-cell table:style-name="ce2" office:value-type="string" calcext:value-type="string">
            <text:p>- T </text:p>
          </table:table-cell>
          <table:table-cell table:style-name="ce8" office:value-type="string" calcext:value-type="string">
            <text:p>- T </text:p>
          </table:table-cell>
          <table:table-cell table:number-columns-repeated="102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properties.core.messages.PropertiesCore.updatedTheP0</text:p>
          </table:table-cell>
          <table:table-cell table:style-name="ce2" office:value-type="string" calcext:value-type="string">
            <text:p>&lt;p&gt;Last update: {0}&lt;/p&gt;</text:p>
          </table:table-cell>
          <table:table-cell table:style-name="ce8" office:value-type="string" calcext:value-type="string">
            <text:p>&lt;p&gt;Dernière modification : {0}&lt;/p&gt;</text:p>
          </table:table-cell>
          <table:table-cell table:number-columns-repeated="102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properties.core.messages.PropertiesCore.wordProperties</text:p>
          </table:table-cell>
          <table:table-cell table:style-name="ce2" office:value-type="string" calcext:value-type="string">
            <text:p>- Word properties </text:p>
          </table:table-cell>
          <table:table-cell table:style-name="ce8" office:value-type="string" calcext:value-type="string">
            <text:p>- Propriétés de mot </text:p>
          </table:table-cell>
          <table:table-cell table:number-columns-repeated="102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properties.rcp.messages.PropertiesUI.apply</text:p>
          </table:table-cell>
          <table:table-cell table:style-name="ce2" office:value-type="string" calcext:value-type="string">
            <text:p>Apply</text:p>
          </table:table-cell>
          <table:table-cell table:style-name="ce8" office:value-type="string" calcext:value-type="string">
            <text:p>Appliquer</text:p>
          </table:table-cell>
          <table:table-cell table:number-columns-repeated="102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properties.rcp.messages.PropertiesUI.corpusProperties</text:p>
          </table:table-cell>
          <table:table-cell table:style-name="ce2" office:value-type="string" calcext:value-type="string">
            <text:p>corpus properties</text:p>
          </table:table-cell>
          <table:table-cell table:style-name="ce8" office:value-type="string" calcext:value-type="string">
            <text:p>propriétés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properties.rcp.messages.PropertiesUI.Description</text:p>
          </table:table-cell>
          <table:table-cell table:number-columns-repeated="2" table:style-name="ce2"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properties.rcp.messages.PropertiesUI.descriptionColon</text:p>
          </table:table-cell>
          <table:table-cell table:style-name="ce2" office:value-type="string" calcext:value-type="string">
            <text:p>Description: </text:p>
          </table:table-cell>
          <table:table-cell table:style-name="ce8" office:value-type="string" calcext:value-type="string">
            <text:p>Description: </text:p>
          </table:table-cell>
          <table:table-cell table:number-columns-repeated="102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properties.rcp.messages.PropertiesUI.displayedNameColon</text:p>
          </table:table-cell>
          <table:table-cell table:style-name="ce2" office:value-type="string" calcext:value-type="string">
            <text:p>Displayed name: </text:p>
          </table:table-cell>
          <table:table-cell table:style-name="ce8" office:value-type="string" calcext:value-type="string">
            <text:p>Nom affiché : </text:p>
          </table:table-cell>
          <table:table-cell table:number-columns-repeated="102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properties.rcp.messages.PropertiesUI.Documentation</text:p>
          </table:table-cell>
          <table:table-cell table:number-columns-repeated="2" table:style-name="ce2" office:value-type="string" calcext:value-type="string">
            <text:p>Documentation</text:p>
          </table:table-cell>
          <table:table-cell table:number-columns-repeated="102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properties.rcp.messages.PropertiesUI.editProperties</text:p>
          </table:table-cell>
          <table:table-cell table:style-name="ce2" office:value-type="string" calcext:value-type="string">
            <text:p>edit properties</text:p>
          </table:table-cell>
          <table:table-cell table:style-name="ce8" office:value-type="string" calcext:value-type="string">
            <text:p>éditer les propriétés</text:p>
          </table:table-cell>
          <table:table-cell table:number-columns-repeated="102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properties.rcp.messages.PropertiesUI.maximumValuesToDisplay</text:p>
          </table:table-cell>
          <table:table-cell table:style-name="ce2" office:value-type="string" calcext:value-type="string">
            <text:p>Maximum number of values to display</text:p>
          </table:table-cell>
          <table:table-cell table:style-name="ce8" office:value-type="string" calcext:value-type="string">
            <text:p>Nombre maximum de valeurs à afficher</text:p>
          </table:table-cell>
          <table:table-cell table:number-columns-repeated="102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properties.rcp.messages.PropertiesUI.ShowTheStartPage</text:p>
          </table:table-cell>
          <table:table-cell table:style-name="ce2" office:value-type="string" calcext:value-type="string">
            <text:p>Show start page</text:p>
          </table:table-cell>
          <table:table-cell table:style-name="ce8" office:value-type="string" calcext:value-type="string">
            <text:p>Afficher la page d'accueil</text:p>
          </table:table-cell>
          <table:table-cell table:number-columns-repeated="102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properties.rcp.messages.PropertiesUI.theMaximumNumberOfWordPropertyValuesToShow</text:p>
          </table:table-cell>
          <table:table-cell table:style-name="ce2" office:value-type="string" calcext:value-type="string">
            <text:p>The maximum number of word property values to show</text:p>
          </table:table-cell>
          <table:table-cell table:style-name="ce8" office:value-type="string" calcext:value-type="string">
            <text:p>Le nombre maximum de valeurs de propriété de mot à afficher</text:p>
          </table:table-cell>
          <table:table-cell table:number-columns-repeated="102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properties.rcp.messages.PropertiesUI.vMax</text:p>
          </table:table-cell>
          <table:table-cell table:style-name="ce2" office:value-type="string" calcext:value-type="string">
            <text:p>V max</text:p>
          </table:table-cell>
          <table:table-cell table:style-name="ce8" office:value-type="string" calcext:value-type="string">
            <text:p>V max</text:p>
          </table:table-cell>
          <table:table-cell table:number-columns-repeated="102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rcp.messages.TXMUI._1</text:p>
          </table:table-cell>
          <table:table-cell table:style-name="ce2" office:value-type="string" calcext:value-type="string">
            <text:p>1. </text:p>
          </table:table-cell>
          <table:table-cell table:style-name="ce8" office:value-type="string" calcext:value-type="string">
            <text:p>1. </text:p>
          </table:table-cell>
          <table:table-cell table:number-columns-repeated="102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rcp.messages.TXMUI._2</text:p>
          </table:table-cell>
          <table:table-cell table:style-name="ce2" office:value-type="string" calcext:value-type="string">
            <text:p>2. </text:p>
          </table:table-cell>
          <table:table-cell table:style-name="ce8" office:value-type="string" calcext:value-type="string">
            <text:p>2. </text:p>
          </table:table-cell>
          <table:table-cell table:number-columns-repeated="102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rcp.messages.TXMUI._3</text:p>
          </table:table-cell>
          <table:table-cell table:style-name="ce2" office:value-type="string" calcext:value-type="string">
            <text:p>3. </text:p>
          </table:table-cell>
          <table:table-cell table:style-name="ce8" office:value-type="string" calcext:value-type="string">
            <text:p>3. </text:p>
          </table:table-cell>
          <table:table-cell table:number-columns-repeated="102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rcp.messages.TXMUI._default</text:p>
          </table:table-cell>
          <table:table-cell table:style-name="ce2" office:value-type="string" calcext:value-type="string">
            <text:p>by default</text:p>
          </table:table-cell>
          <table:table-cell table:style-name="ce8" office:value-type="string" calcext:value-type="string">
            <text:p>par 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rcp.messages.TXMUI._default_2</text:p>
          </table:table-cell>
          <table:table-cell table:style-name="ce2" office:value-type="string" calcext:value-type="string">
            <text:p>Default</text:p>
          </table:table-cell>
          <table:table-cell table:style-name="ce8" office:value-type="string" calcext:value-type="string">
            <text:p>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rcp.messages.TXMUI.aBinaryCorpusIsATXMFileExtensionTxmOrZip</text:p>
          </table:table-cell>
          <table:table-cell table:style-name="ce2" office:value-type="string" calcext:value-type="string">
            <text:p>A TXM corpus in binary format is either a file with an extension .txm or .zip, or a compressed folder composed of sub-folders 'html', 'data', 'registry', 'txm'</text:p>
          </table:table-cell>
          <table:table-cell table:style-name="ce8" office:value-type="string" calcext:value-type="string">
            <text:p>Un corpus TXM au format binaire est soit un fichier d'extension .txm ou .zip, soit un dossier composé des sous-dossiers 'html', 'data', 'registry', 'txm'</text:p>
          </table:table-cell>
          <table:table-cell table:number-columns-repeated="102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rcp.messages.TXMUI.abort</text:p>
          </table:table-cell>
          <table:table-cell table:style-name="ce2" office:value-type="string" calcext:value-type="string">
            <text:p>Abort</text:p>
          </table:table-cell>
          <table:table-cell table:style-name="ce8" office:value-type="string" calcext:value-type="string">
            <text:p>Annuler</text:p>
          </table:table-cell>
          <table:table-cell table:number-columns-repeated="102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rcp.messages.TXMUI.abortingLoadingOfPOACorpusWithTheSameCQPIDAlreadyExists</text:p>
          </table:table-cell>
          <table:table-cell table:style-name="ce2" office:value-type="string" calcext:value-type="string">
            <text:p>A corpus with the same identifier {1} already exists. Aborting loading of {0}.</text:p>
          </table:table-cell>
          <table:table-cell table:style-name="ce8" office:value-type="string" calcext:value-type="string">
            <text:p>Un corpus avec le même identifiant {1} existe déjà. Abandon du chargement d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rcp.messages.TXMUI.abortingLoadingOfPOACorpusWithTheSameNameAlreadyExists</text:p>
          </table:table-cell>
          <table:table-cell table:style-name="ce2" office:value-type="string" calcext:value-type="string">
            <text:p>A corpus with the same name {1} already exists. Aborting loading of {0}.</text:p>
          </table:table-cell>
          <table:table-cell table:style-name="ce8" office:value-type="string" calcext:value-type="string">
            <text:p>Abandon du chargement du corpus {0} : un corpus de même nom existe déjà.</text:p>
          </table:table-cell>
          <table:table-cell table:number-columns-repeated="102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rcp.messages.TXMUI.abortingWindowsUpdate</text:p>
          </table:table-cell>
          <table:table-cell table:style-name="ce2" office:value-type="string" calcext:value-type="string">
            <text:p>It is necessary to launch TXM as administrator to be able to check and install updates. Please quit TXM, re-launch it as administrator, then re-launch this command to be able to check and install updates.</text:p>
          </table:table-cell>
          <table:table-cell table:style-name="ce8" office:value-type="string" calcext:value-type="string">
            <text:p>Il est nécessaire de lancer TXM en tant qu'administrateur pour pouvoir vérifier et installer les mises à jour. Merci de quitter TXM, de le relancer en tant qu'administrateur puis de relancer cette commande, pour pouvoir vérifier et installer les mises à jour.</text:p>
          </table:table-cell>
          <table:table-cell table:number-columns-repeated="102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rcp.messages.TXMUI.aboutTXM</text:p>
          </table:table-cell>
          <table:table-cell table:style-name="ce2" office:value-type="string" calcext:value-type="string">
            <text:p>About TXM…</text:p>
          </table:table-cell>
          <table:table-cell table:style-name="ce8" office:value-type="string" calcext:value-type="string">
            <text:p>À propos de TXM…</text:p>
          </table:table-cell>
          <table:table-cell table:number-columns-repeated="102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rcp.messages.TXMUI.activateProxyService</text:p>
          </table:table-cell>
          <table:table-cell table:style-name="ce2" office:value-type="string" calcext:value-type="string">
            <text:p>Activate Proxy Service</text:p>
          </table:table-cell>
          <table:table-cell table:style-name="ce8" office:value-type="string" calcext:value-type="string">
            <text:p>Activer le service proxy</text:p>
          </table:table-cell>
          <table:table-cell table:number-columns-repeated="102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rcp.messages.TXMUI.addAWord</text:p>
          </table:table-cell>
          <table:table-cell table:style-name="ce2" office:value-type="string" calcext:value-type="string">
            <text:p>Add a word</text:p>
          </table:table-cell>
          <table:table-cell table:style-name="ce8" office:value-type="string" calcext:value-type="string">
            <text:p>Ajouter un mot</text:p>
          </table:table-cell>
          <table:table-cell table:number-columns-repeated="102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rcp.messages.TXMUI.addAXsltParameter</text:p>
          </table:table-cell>
          <table:table-cell table:style-name="ce2" office:value-type="string" calcext:value-type="string">
            <text:p>Add a XSLT parameter</text:p>
          </table:table-cell>
          <table:table-cell table:style-name="ce8" office:value-type="string" calcext:value-type="string">
            <text:p>Ajouter un paramètre XSLT</text:p>
          </table:table-cell>
          <table:table-cell table:number-columns-repeated="102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rcp.messages.TXMUI.addColon</text:p>
          </table:table-cell>
          <table:table-cell table:style-name="ce2" office:value-type="string" calcext:value-type="string">
            <text:p>add: </text:p>
          </table:table-cell>
          <table:table-cell table:style-name="ce8" office:value-type="string" calcext:value-type="string">
            <text:p>ajout : </text:p>
          </table:table-cell>
          <table:table-cell table:number-columns-repeated="102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rcp.messages.TXMUI.addingToSelection</text:p>
          </table:table-cell>
          <table:table-cell table:style-name="ce2" office:value-type="string" calcext:value-type="string">
            <text:p>Add to selection</text:p>
          </table:table-cell>
          <table:table-cell table:style-name="ce8" office:value-type="string" calcext:value-type="string">
            <text:p>Ajouter à la sélection</text:p>
          </table:table-cell>
          <table:table-cell table:number-columns-repeated="102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rcp.messages.TXMUI.advanced</text:p>
          </table:table-cell>
          <table:table-cell table:style-name="ce2" office:value-type="string" calcext:value-type="string">
            <text:p>Advanced</text:p>
          </table:table-cell>
          <table:table-cell table:style-name="ce8" office:value-type="string" calcext:value-type="string">
            <text:p>Avancé</text:p>
          </table:table-cell>
          <table:table-cell table:number-columns-repeated="102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rcp.messages.TXMUI.advancedUserMode</text:p>
          </table:table-cell>
          <table:table-cell table:style-name="ce2" office:value-type="string" calcext:value-type="string">
            <text:p>Advanced user mode</text:p>
          </table:table-cell>
          <table:table-cell table:style-name="ce8" office:value-type="string" calcext:value-type="string">
            <text:p>Mode avancé</text:p>
          </table:table-cell>
          <table:table-cell table:number-columns-repeated="102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rcp.messages.TXMUI.allCriteria</text:p>
          </table:table-cell>
          <table:table-cell table:style-name="ce2" office:value-type="string" calcext:value-type="string">
            <text:p>All criteria (&amp;&amp;)</text:p>
          </table:table-cell>
          <table:table-cell table:style-name="ce8" office:value-type="string" calcext:value-type="string">
            <text:p>Tous les critères ensembles (&amp;&amp;)</text:p>
          </table:table-cell>
          <table:table-cell table:number-columns-repeated="102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rcp.messages.TXMUI.AllEditorsUsingThisCorpusWillBeClosedandtheCorpusWillBeUpdatedContinue</text:p>
          </table:table-cell>
          <table:table-cell table:style-name="ce2" office:value-type="string" calcext:value-type="string">
            <text:p><text:span text:style-name="T9">All </text:span><text:span text:style-name="T8">this corpus </text:span>results will be closed and the corpus will be updated.  Continue?</text:p>
          </table:table-cell>
          <table:table-cell table:style-name="ce8" office:value-type="string" calcext:value-type="string">
            <text:p>Tous les résultats de ce corpus seront fermés et le corpus sera mis à jour. <text:s/>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rcp.messages.TXMUI.alwaysSaveBeforeLaunching</text:p>
          </table:table-cell>
          <table:table-cell table:style-name="ce2" office:value-type="string" calcext:value-type="string">
            <text:p>Always save before launching</text:p>
          </table:table-cell>
          <table:table-cell table:style-name="ce8" office:value-type="string" calcext:value-type="string">
            <text:p>Toujours enregistrer avant de lancer</text:p>
          </table:table-cell>
          <table:table-cell table:number-columns-repeated="102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rcp.messages.TXMUI.ampContextsDisplayOptions</text:p>
          </table:table-cell>
          <table:table-cell table:style-name="ce2" office:value-type="string" calcext:value-type="string">
            <text:p>&amp;Contexts display options</text:p>
          </table:table-cell>
          <table:table-cell table:style-name="ce8" office:value-type="string" calcext:value-type="string">
            <text:p>Options d'affichage des &amp;contextes</text:p>
          </table:table-cell>
          <table:table-cell table:number-columns-repeated="102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rcp.messages.TXMUI.ampMultipleSort</text:p>
          </table:table-cell>
          <table:table-cell table:style-name="ce2" office:value-type="string" calcext:value-type="string">
            <text:p>&amp;Multiple Sort</text:p>
          </table:table-cell>
          <table:table-cell table:style-name="ce8" office:value-type="string" calcext:value-type="string">
            <text:p>&amp;Tri multiple</text:p>
          </table:table-cell>
          <table:table-cell table:number-columns-repeated="102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rcp.messages.TXMUI.ampNameColon</text:p>
          </table:table-cell>
          <table:table-cell table:style-name="ce2" office:value-type="string" calcext:value-type="string">
            <text:p>&amp;Name:</text:p>
          </table:table-cell>
          <table:table-cell table:style-name="ce8" office:value-type="string" calcext:value-type="string">
            <text:p>&amp;Nom :</text:p>
          </table:table-cell>
          <table:table-cell table:number-columns-repeated="102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rcp.messages.TXMUI.ampNew</text:p>
          </table:table-cell>
          <table:table-cell table:style-name="ce2" office:value-type="string" calcext:value-type="string">
            <text:p>&amp;New</text:p>
          </table:table-cell>
          <table:table-cell table:style-name="ce8" office:value-type="string" calcext:value-type="string">
            <text:p>&amp;Nouveau</text:p>
          </table:table-cell>
          <table:table-cell table:number-columns-repeated="102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rcp.messages.TXMUI.ampPropertyColon</text:p>
          </table:table-cell>
          <table:table-cell table:style-name="ce2" office:value-type="string" calcext:value-type="string">
            <text:p>&amp;Property:</text:p>
          </table:table-cell>
          <table:table-cell table:style-name="ce8" office:value-type="string" calcext:value-type="string">
            <text:p>&amp;Propriété :</text:p>
          </table:table-cell>
          <table:table-cell table:number-columns-repeated="102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rcp.messages.TXMUI.ampQuery</text:p>
          </table:table-cell>
          <table:table-cell table:style-name="ce2" office:value-type="string" calcext:value-type="string">
            <text:p>&amp;Query </text:p>
          </table:table-cell>
          <table:table-cell table:style-name="ce8" office:value-type="string" calcext:value-type="string">
            <text:p>&amp;Requête </text:p>
          </table:table-cell>
          <table:table-cell table:number-columns-repeated="102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rcp.messages.TXMUI.ampRunScript</text:p>
          </table:table-cell>
          <table:table-cell table:style-name="ce2" office:value-type="string" calcext:value-type="string">
            <text:p>&amp;Run script</text:p>
          </table:table-cell>
          <table:table-cell table:style-name="ce8" office:value-type="string" calcext:value-type="string">
            <text:p>&amp;Exécuter un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rcp.messages.TXMUI.ampSortOptions</text:p>
          </table:table-cell>
          <table:table-cell table:style-name="ce2" office:value-type="string" calcext:value-type="string">
            <text:p>&amp;Sort options</text:p>
          </table:table-cell>
          <table:table-cell table:style-name="ce8" office:value-type="string" calcext:value-type="string">
            <text:p>Options de tri</text:p>
          </table:table-cell>
          <table:table-cell table:number-columns-repeated="102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rcp.messages.TXMUI.ampStructureColon</text:p>
          </table:table-cell>
          <table:table-cell table:style-name="ce2" office:value-type="string" calcext:value-type="string">
            <text:p>&amp;Structure:</text:p>
          </table:table-cell>
          <table:table-cell table:style-name="ce8" office:value-type="string" calcext:value-type="string">
            <text:p>&amp;Structure :</text:p>
          </table:table-cell>
          <table:table-cell table:number-columns-repeated="102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rcp.messages.TXMUI.ampValue</text:p>
          </table:table-cell>
          <table:table-cell table:style-name="ce2" office:value-type="string" calcext:value-type="string">
            <text:p>&amp;Value </text:p>
          </table:table-cell>
          <table:table-cell table:style-name="ce8" office:value-type="string" calcext:value-type="string">
            <text:p>&amp;Valeur </text:p>
          </table:table-cell>
          <table:table-cell table:number-columns-repeated="102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rcp.messages.TXMUI.andFrom</text:p>
          </table:table-cell>
          <table:table-cell table:style-name="ce2" office:value-type="string" calcext:value-type="string">
            <text:p>and from</text:p>
          </table:table-cell>
          <table:table-cell table:style-name="ce8" office:value-type="string" calcext:value-type="string">
            <text:p>et de</text:p>
          </table:table-cell>
          <table:table-cell table:number-columns-repeated="102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rcp.messages.TXMUI.AnImportDotXMLImportConfigurationFileWasFoundRestoringImportParametersUsingThisfile</text:p>
          </table:table-cell>
          <table:table-cell table:style-name="ce2" office:value-type="string" calcext:value-type="string">
            <text:p>Restoring import parameters from the import.xml parameters file.</text:p>
          </table:table-cell>
          <table:table-cell table:style-name="ce8" office:value-type="string" calcext:value-type="string">
            <text:p>Restauration des paramètres d'importation à partir du fichier de paramètres import.xml.</text:p>
          </table:table-cell>
          <table:table-cell table:number-columns-repeated="102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rcp.messages.TXMUI.AnnotationsEngines</text:p>
          </table:table-cell>
          <table:table-cell table:style-name="ce2" office:value-type="string" calcext:value-type="string">
            <text:p>Annotation Engines</text:p>
          </table:table-cell>
          <table:table-cell table:style-name="ce8" office:value-type="string" calcext:value-type="string">
            <text:p>Moteurs d'annotation</text:p>
          </table:table-cell>
          <table:table-cell table:number-columns-repeated="102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rcp.messages.TXMUI.areYouSureYouWantToDeleteP0Colon</text:p>
          </table:table-cell>
          <table:table-cell table:style-name="ce2" office:value-type="string" calcext:value-type="string">
            <text:p>Are you sure you want to delete files {0}</text:p>
          </table:table-cell>
          <table:table-cell table:style-name="ce8" office:value-type="string" calcext:value-type="string">
            <text:p>Êtes vous sûr de vouloir supprimer les fichiers {0}</text:p>
          </table:table-cell>
          <table:table-cell table:number-columns-repeated="102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rcp.messages.TXMUI.argsColon</text:p>
          </table:table-cell>
          <table:table-cell table:style-name="ce2" office:value-type="string" calcext:value-type="string">
            <text:p>Arguments: {0}.</text:p>
          </table:table-cell>
          <table:table-cell table:style-name="ce8" office:value-type="string" calcext:value-type="string">
            <text:p>Arguments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cp.messages.TXMUI.AskTheLanguageWhenImportingFromAClipboard</text:p>
          </table:table-cell>
          <table:table-cell table:style-name="ce2" office:value-type="string" calcext:value-type="string">
            <text:p>Ask for the text language when importing from clipboard</text:p>
          </table:table-cell>
          <table:table-cell table:style-name="ce8" office:value-type="string" calcext:value-type="string">
            <text:p>Demander la langue du texte lors de l'importation à partir du presse-papier</text:p>
          </table:table-cell>
          <table:table-cell table:number-columns-repeated="102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rcp.messages.TXMUI.assign</text:p>
          </table:table-cell>
          <table:table-cell table:style-name="ce2" office:value-type="string" calcext:value-type="string">
            <text:p>Assign</text:p>
          </table:table-cell>
          <table:table-cell table:style-name="ce8" office:value-type="string" calcext:value-type="string">
            <text:p>Affecter</text:p>
          </table:table-cell>
          <table:table-cell table:number-columns-repeated="102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rcp.messages.TXMUI.assisted</text:p>
          </table:table-cell>
          <table:table-cell table:style-name="ce2" office:value-type="string" calcext:value-type="string">
            <text:p>Assisted</text:p>
          </table:table-cell>
          <table:table-cell table:style-name="ce8" office:value-type="string" calcext:value-type="string">
            <text:p>Assisté</text:p>
          </table:table-cell>
          <table:table-cell table:number-columns-repeated="102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rcp.messages.TXMUI.AutomaticallyUpdateSubResults</text:p>
          </table:table-cell>
          <table:table-cell table:style-name="ce2" office:value-type="string" calcext:value-type="string">
            <text:p>Automatically update sub-results</text:p>
          </table:table-cell>
          <table:table-cell table:style-name="ce8" office:value-type="string" calcext:value-type="string">
            <text:p>Mise à jour automatique des sous-résultats</text:p>
          </table:table-cell>
          <table:table-cell table:number-columns-repeated="102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rcp.messages.TXMUI.automaticRecomputingWhenChangingAParameter</text:p>
          </table:table-cell>
          <table:table-cell table:style-name="ce2" office:value-type="string" calcext:value-type="string">
            <text:p>Automatic recomputing when changing a parameter</text:p>
          </table:table-cell>
          <table:table-cell table:style-name="ce8" office:value-type="string" calcext:value-type="string">
            <text:p>Recalcul automatique lors du changement d'un paramètre</text:p>
          </table:table-cell>
          <table:table-cell table:number-columns-repeated="102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cp.messages.TXMUI.automaticUpdates</text:p>
          </table:table-cell>
          <table:table-cell table:style-name="ce2" office:value-type="string" calcext:value-type="string">
            <text:p>Automatic updates</text:p>
          </table:table-cell>
          <table:table-cell table:style-name="ce8" office:value-type="string" calcext:value-type="string">
            <text:p>Mises à jour automatiques</text:p>
          </table:table-cell>
          <table:table-cell table:number-columns-repeated="102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rcp.messages.TXMUI.AvailableSourceFilesEncodingCodeOnlyMostUsedAreShown</text:p>
          </table:table-cell>
          <table:table-cell table:style-name="ce2" office:value-type="string" calcext:value-type="string">
            <text:p>Character encodings (only the most used listed)</text:p>
          </table:table-cell>
          <table:table-cell table:style-name="ce8" office:value-type="string" calcext:value-type="string">
            <text:p>Encodages de caractères (seuls les plus utilisés sont listés)</text:p>
          </table:table-cell>
          <table:table-cell table:number-columns-repeated="102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rcp.messages.TXMUI.aWord</text:p>
          </table:table-cell>
          <table:table-cell table:style-name="ce2" office:value-type="string" calcext:value-type="string">
            <text:p>a word</text:p>
          </table:table-cell>
          <table:table-cell table:style-name="ce8" office:value-type="string" calcext:value-type="string">
            <text:p>un mot</text:p>
          </table:table-cell>
          <table:table-cell table:number-columns-repeated="102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rcp.messages.TXMUI.aWordWithItsProperties</text:p>
          </table:table-cell>
          <table:table-cell table:style-name="ce2" office:value-type="string" calcext:value-type="string">
            <text:p>a word with properties</text:p>
          </table:table-cell>
          <table:table-cell table:style-name="ce8" office:value-type="string" calcext:value-type="string">
            <text:p>un mot avec les propriétés</text:p>
          </table:table-cell>
          <table:table-cell table:number-columns-repeated="102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rcp.messages.TXMUI.aWordWithItsProperty</text:p>
          </table:table-cell>
          <table:table-cell table:style-name="ce2" office:value-type="string" calcext:value-type="string">
            <text:p>a word with its property</text:p>
          </table:table-cell>
          <table:table-cell table:style-name="ce8" office:value-type="string" calcext:value-type="string">
            <text:p>un mot dont la 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rcp.messages.TXMUI.Back</text:p>
          </table:table-cell>
          <table:table-cell table:style-name="ce2" office:value-type="string" calcext:value-type="string">
            <text:p>Back</text:p>
          </table:table-cell>
          <table:table-cell table:style-name="ce8" office:value-type="string" calcext:value-type="string">
            <text:p>Retour</text:p>
          </table:table-cell>
          <table:table-cell table:number-columns-repeated="102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rcp.messages.TXMUI.binaryCorpusIsNotATXM079CorpusNoImportXmlFile</text:p>
          </table:table-cell>
          <table:table-cell table:style-name="ce2" office:value-type="string" calcext:value-type="string">
            <text:p>Binary corpus is not a TXM 0.7.9 corpus (no import.xml file).</text:p>
          </table:table-cell>
          <table:table-cell table:style-name="ce8" office:value-type="string" calcext:value-type="string">
            <text:p>Le corpus n'est pas un corpus TXM 0.7.9 (pas de fichier "import.xml").</text:p>
          </table:table-cell>
          <table:table-cell table:number-columns-repeated="102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rcp.messages.TXMUI.binaryCorpusIsNotATXM080CorpusNoSettingsNorProjectFile</text:p>
          </table:table-cell>
          <table:table-cell table:style-name="ce2" office:value-type="string" calcext:value-type="string">
            <text:p>{0} binary corpus is not a TXM 0.8.0 corpus (no ".settings" nor ".project" file).</text:p>
          </table:table-cell>
          <table:table-cell table:style-name="ce8" office:value-type="string" calcext:value-type="string">
            <text:p>Le corpus binaire {0} n'est pas un corpus TXM 0.8.0 (pas de fichier ".settings" ou ".project").</text:p>
          </table:table-cell>
          <table:table-cell table:number-columns-repeated="102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rcp.messages.TXMUI.buildEdition</text:p>
          </table:table-cell>
          <table:table-cell table:style-name="ce2" office:value-type="string" calcext:value-type="string">
            <text:p>Build edition</text:p>
          </table:table-cell>
          <table:table-cell table:style-name="ce8" office:value-type="string" calcext:value-type="string">
            <text:p>Construire l'édition</text:p>
          </table:table-cell>
          <table:table-cell table:number-columns-repeated="102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rcp.messages.TXMUI.BuildFacsEdition</text:p>
          </table:table-cell>
          <table:table-cell table:style-name="ce2" office:value-type="string" calcext:value-type="string">
            <text:p><text:span text:style-name="T10">Build '</text:span><text:span text:style-name="T11">'</text:span><text:span text:style-name="T12">facs'</text:span><text:span text:style-name="T12">'</text:span> edition</text:p>
          </table:table-cell>
          <table:table-cell table:style-name="ce8" office:value-type="string" calcext:value-type="string">
            <text:p>Construire l'édition '’facs'’</text:p>
          </table:table-cell>
          <table:table-cell table:number-columns-repeated="102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rcp.messages.TXMUI.BuildWordIdentifiers</text:p>
          </table:table-cell>
          <table:table-cell table:style-name="ce2" office:value-type="string" calcext:value-type="string">
            <text:p>Build word identifiers</text:p>
          </table:table-cell>
          <table:table-cell table:style-name="ce8" office:value-type="string" calcext:value-type="string">
            <text:p>Construire les identifiants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rcp.messages.TXMUI.callingGroovyPrestartScript</text:p>
          </table:table-cell>
          <table:table-cell table:style-name="ce2" office:value-type="string" calcext:value-type="string">
            <text:p>Calling prestart script...</text:p>
          </table:table-cell>
          <table:table-cell table:style-name="ce8" office:value-type="string" calcext:value-type="string">
            <text:p><text:span text:style-name="T28">Appel du script de pré-démarrage </text:span><text:span text:style-name="T29">''</text:span><text:span text:style-name="T30">prestart</text:span><text:span text:style-name="T29">''</text:span>…</text:p>
          </table:table-cell>
          <table:table-cell table:number-columns-repeated="102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rcp.messages.TXMUI.callingGroovyStartScript</text:p>
          </table:table-cell>
          <table:table-cell table:style-name="ce2" office:value-type="string" calcext:value-type="string">
            <text:p>Calling start script...</text:p>
          </table:table-cell>
          <table:table-cell table:style-name="ce8" office:value-type="string" calcext:value-type="string">
            <text:p><text:span text:style-name="T4">Appel du script de démarrage </text:span><text:span text:style-name="T31">''start'</text:span>…</text:p>
          </table:table-cell>
          <table:table-cell table:number-columns-repeated="102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rcp.messages.TXMUI.Cancel</text:p>
          </table:table-cell>
          <table:table-cell table:style-name="ce2" office:value-type="string" calcext:value-type="string">
            <text:p>Cancel</text:p>
          </table:table-cell>
          <table:table-cell table:style-name="ce8" office:value-type="string" calcext:value-type="string">
            <text:p>Abandonner</text:p>
          </table:table-cell>
          <table:table-cell table:number-columns-repeated="102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rcp.messages.TXMUI.CancelCredentialSettings</text:p>
          </table:table-cell>
          <table:table-cell table:style-name="ce2" office:value-type="string" calcext:value-type="string">
            <text:p>Cancel login settings</text:p>
          </table:table-cell>
          <table:table-cell table:style-name="ce8" office:value-type="string" calcext:value-type="string">
            <text:p>Annuler les paramètres de connexion</text:p>
          </table:table-cell>
          <table:table-cell table:number-columns-repeated="102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rcp.messages.TXMUI.canceling</text:p>
          </table:table-cell>
          <table:table-cell table:style-name="ce2" office:value-type="string" calcext:value-type="string">
            <text:p>Canceling…</text:p>
          </table:table-cell>
          <table:table-cell table:style-name="ce8" office:value-type="string" calcext:value-type="string">
            <text:p>Annulation…</text:p>
          </table:table-cell>
          <table:table-cell table:number-columns-repeated="102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rcp.messages.TXMUI.canceling_2</text:p>
          </table:table-cell>
          <table:table-cell table:style-name="ce2" office:value-type="string" calcext:value-type="string">
            <text:p>Canceling</text:p>
          </table:table-cell>
          <table:table-cell table:style-name="ce8" office:value-type="string" calcext:value-type="string">
            <text:p>Annulation</text:p>
          </table:table-cell>
          <table:table-cell table:number-columns-repeated="102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rcp.messages.TXMUI.cancelingP0</text:p>
          </table:table-cell>
          <table:table-cell table:style-name="ce2" office:value-type="string" calcext:value-type="string">
            <text:p>Canceling {0}…</text:p>
          </table:table-cell>
          <table:table-cell table:style-name="ce8" office:value-type="string" calcext:value-type="string">
            <text:p>Annulation d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rcp.messages.TXMUI.cancelingRequested</text:p>
          </table:table-cell>
          <table:table-cell table:style-name="ce2" office:value-type="string" calcext:value-type="string">
            <text:p>: canceling requested</text:p>
          </table:table-cell>
          <table:table-cell table:style-name="ce8" office:value-type="string" calcext:value-type="string">
            <text:p><text:s/>: annulation demandée</text:p>
          </table:table-cell>
          <table:table-cell table:number-columns-repeated="102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rcp.messages.TXMUI.cannotAskForTheSimpleTabWhenTheUserHasSelectedTheAdvancedTab</text:p>
          </table:table-cell>
          <table:table-cell table:style-name="ce2" office:value-type="string" calcext:value-type="string">
            <text:p>** Can not display the simple options tab when the user has selected the advanced options tab</text:p>
          </table:table-cell>
          <table:table-cell table:style-name="ce8" office:value-type="string" calcext:value-type="string">
            <text:p>** Impossible d'afficher l'onglet des options simples quand l'utilisateur a sélectionné l'affichage des options avancées</text:p>
          </table:table-cell>
          <table:table-cell table:number-columns-repeated="102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rcp.messages.TXMUI.cannotComputeCooccurrencesWithTheSelection</text:p>
          </table:table-cell>
          <table:table-cell table:style-name="ce2" office:value-type="string" calcext:value-type="string">
            <text:p>** Can not compute cooccurrents of the selection {0}.</text:p>
          </table:table-cell>
          <table:table-cell table:style-name="ce8" office:value-type="string" calcext:value-type="string">
            <text:p>** Impossible de calculer les cooccurrents de la sélectio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rcp.messages.TXMUI.cannotCreateALexicalTableFromAnIndexCreatedWithACorpusMoreThanOneColumnIsNeeded</text:p>
          </table:table-cell>
          <table:table-cell table:style-name="ce2" office:value-type="string" calcext:value-type="string">
            <text:p>** Can not <text:s/>create a lexical table from an Index created with a corpus</text:p>
          </table:table-cell>
          <table:table-cell table:style-name="ce8" office:value-type="string" calcext:value-type="string">
            <text:p>** Impossible de créer une table lexicale à partir d'un Index créé sur un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rcp.messages.TXMUI.canNotCreateATableWithTheProvidedInformationColonP0</text:p>
          </table:table-cell>
          <table:table-cell table:style-name="ce2" office:value-type="string" calcext:value-type="string">
            <text:p>** Can not create a table with the information provided: {0}</text:p>
          </table:table-cell>
          <table:table-cell table:style-name="ce8" office:value-type="string" calcext:value-type="string">
            <text:p>** Impossible de créer un tableau avec les informations fournies {0}</text:p>
          </table:table-cell>
          <table:table-cell table:number-columns-repeated="102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rcp.messages.TXMUI.CanNotDeleteP0</text:p>
          </table:table-cell>
          <table:table-cell table:style-name="ce2" office:value-type="string" calcext:value-type="string">
            <text:p>** Can not delete {0}.</text:p>
          </table:table-cell>
          <table:table-cell table:style-name="ce8" office:value-type="string" calcext:value-type="string">
            <text:p>** Impossible de supprim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rcp.messages.TXMUI.cannotDrawAGraphicWithTheInformationProvided</text:p>
          </table:table-cell>
          <table:table-cell table:style-name="ce2" office:value-type="string" calcext:value-type="string">
            <text:p>** Can not <text:s/>draw a graphic with the information provided.</text:p>
          </table:table-cell>
          <table:table-cell table:style-name="ce8" office:value-type="string" calcext:value-type="string">
            <text:p>** Impossible d'afficher un graphique avec les informations fournies.</text:p>
          </table:table-cell>
          <table:table-cell table:number-columns-repeated="102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rcp.messages.TXMUI.cannotReadTheFileP0</text:p>
          </table:table-cell>
          <table:table-cell table:style-name="ce2" office:value-type="string" calcext:value-type="string">
            <text:p>** Can not read file {0}.</text:p>
          </table:table-cell>
          <table:table-cell table:style-name="ce8" office:value-type="string" calcext:value-type="string">
            <text:p>** Impossible de lire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rcp.messages.TXMUI.cannotSaveImportConfigurationNoSourceFolderSelected</text:p>
          </table:table-cell>
          <table:table-cell table:style-name="ce2" office:value-type="string" calcext:value-type="string">
            <text:p>** Can not <text:s/>save import parameters: no source folder selected.</text:p>
          </table:table-cell>
          <table:table-cell table:style-name="ce8" office:value-type="string" calcext:value-type="string">
            <text:p>** Impossible d'enregistrer les paramètres d'import : pas de dossier source sélectionné.</text:p>
          </table:table-cell>
          <table:table-cell table:number-columns-repeated="102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rcp.messages.TXMUI.cannotStartImportConfigurationNoSourceFolderSelected</text:p>
          </table:table-cell>
          <table:table-cell table:style-name="ce2" office:value-type="string" calcext:value-type="string">
            <text:p>** Can not <text:s/>start import: no source folder selected.</text:p>
          </table:table-cell>
          <table:table-cell table:style-name="ce8" office:value-type="string" calcext:value-type="string">
            <text:p>** Impossible de commencer l'import : pas de dossier source sélectionné.</text:p>
          </table:table-cell>
          <table:table-cell table:number-columns-repeated="102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rcp.messages.TXMUI.cantLoadPropertiesFromCorpusP0ColonP1</text:p>
          </table:table-cell>
          <table:table-cell table:style-name="ce2" office:value-type="string" calcext:value-type="string">
            <text:p>** Can not load properties of corpus {0}: {1}</text:p>
          </table:table-cell>
          <table:table-cell table:style-name="ce8" office:value-type="string" calcext:value-type="string">
            <text:p>** Impossible de charger les propriétés du corpus {0} ({1})</text:p>
          </table:table-cell>
          <table:table-cell table:number-columns-repeated="102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rcp.messages.TXMUI.cantOpenGraphicP0</text:p>
          </table:table-cell>
          <table:table-cell table:style-name="ce2" office:value-type="string" calcext:value-type="string">
            <text:p>** Can not open graphic {0}</text:p>
          </table:table-cell>
          <table:table-cell table:style-name="ce8" office:value-type="string" calcext:value-type="string">
            <text:p>** Impossible d''ouvrir le graphique {0}</text:p>
          </table:table-cell>
          <table:table-cell table:number-columns-repeated="102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rcp.messages.TXMUI.changeCharactersEncoding</text:p>
          </table:table-cell>
          <table:table-cell table:style-name="ce2" office:value-type="string" calcext:value-type="string">
            <text:p>Change characters encoding</text:p>
          </table:table-cell>
          <table:table-cell table:style-name="ce8" office:value-type="string" calcext:value-type="string">
            <text:p>Changer l'encodage des caractères</text:p>
          </table:table-cell>
          <table:table-cell table:number-columns-repeated="102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rcp.messages.TXMUI.changeCharactersEncodingCurrentEncodingColon</text:p>
          </table:table-cell>
          <table:table-cell table:style-name="ce2" office:value-type="string" calcext:value-type="string">
            <text:p>Change characters encoding. <text:s text:c="2"/>Current encoding: {0} <text:s/>Default encoding: {1}</text:p>
          </table:table-cell>
          <table:table-cell table:style-name="ce8" office:value-type="string" calcext:value-type="string">
            <text:p>Changer l'encodage des caractères. <text:s text:c="2"/>Encodage actuel : {0} <text:s/>Encodage par défaut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rcp.messages.TXMUI.ChangingTheWorkingDirectory</text:p>
          </table:table-cell>
          <table:table-cell table:style-name="ce2" office:value-type="string" calcext:value-type="string">
            <text:p>Changing working folder...</text:p>
          </table:table-cell>
          <table:table-cell table:style-name="ce8" office:value-type="string" calcext:value-type="string">
            <text:p>Changement de répertoire de travail...</text:p>
          </table:table-cell>
          <table:table-cell table:number-columns-repeated="102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rcp.messages.TXMUI.characterEncoding</text:p>
          </table:table-cell>
          <table:table-cell table:style-name="ce2" office:value-type="string" calcext:value-type="string">
            <text:p>Character encoding</text:p>
          </table:table-cell>
          <table:table-cell table:style-name="ce8" office:value-type="string" calcext:value-type="string">
            <text:p>Encodage des caractères</text:p>
          </table:table-cell>
          <table:table-cell table:number-columns-repeated="102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rcp.messages.TXMUI.checkForUpdatesAtStartup</text:p>
          </table:table-cell>
          <table:table-cell table:style-name="ce2" office:value-type="string" calcext:value-type="string">
            <text:p>Check for updates at startup</text:p>
          </table:table-cell>
          <table:table-cell table:style-name="ce8" office:value-type="string" calcext:value-type="string">
            <text:p>Vérifier les mises à jour au démarrage</text:p>
          </table:table-cell>
          <table:table-cell table:number-columns-repeated="102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rcp.messages.TXMUI.checkingForExistingWorkspaceDirectory</text:p>
          </table:table-cell>
          <table:table-cell table:style-name="ce2" office:value-type="string" calcext:value-type="string">
            <text:p>Verifying the presence of the workspace folder</text:p>
          </table:table-cell>
          <table:table-cell table:style-name="ce8" office:value-type="string" calcext:value-type="string">
            <text:p>Vérification de la présence de l'espace de travail</text:p>
          </table:table-cell>
          <table:table-cell table:number-columns-repeated="102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rcp.messages.TXMUI.chooseOutfile</text:p>
          </table:table-cell>
          <table:table-cell table:style-name="ce2" office:value-type="string" calcext:value-type="string">
            <text:p>Choose the output file</text:p>
          </table:table-cell>
          <table:table-cell table:style-name="ce8" office:value-type="string" calcext:value-type="string">
            <text:p>Sélectionner le fichier de sortie</text:p>
          </table:table-cell>
          <table:table-cell table:number-columns-repeated="102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rcp.messages.TXMUI.chooseTheLanguage</text:p>
          </table:table-cell>
          <table:table-cell table:style-name="ce2" office:value-type="string" calcext:value-type="string">
            <text:p>Choose the language</text:p>
          </table:table-cell>
          <table:table-cell table:style-name="ce8" office:value-type="string" calcext:value-type="string">
            <text:p>Choisir la langue</text:p>
          </table:table-cell>
          <table:table-cell table:number-columns-repeated="102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rcp.messages.TXMUI.ClickToSelectTheCorpusSourceDirectory</text:p>
          </table:table-cell>
          <table:table-cell table:style-name="ce2" office:value-type="string" calcext:value-type="string">
            <text:p>Click to select the corpus source folder</text:p>
          </table:table-cell>
          <table:table-cell table:style-name="ce8" office:value-type="string" calcext:value-type="string">
            <text:p>Cliquez pour sélectionner le répertoire sourc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rcp.messages.TXMUI.clipboard</text:p>
          </table:table-cell>
          <table:table-cell table:style-name="ce2" office:value-type="string" calcext:value-type="string">
            <text:p>Clipboard</text:p>
          </table:table-cell>
          <table:table-cell table:style-name="ce8" office:value-type="string" calcext:value-type="string">
            <text:p>Presse-papier</text:p>
          </table:table-cell>
          <table:table-cell table:number-columns-repeated="102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rcp.messages.TXMUI.clipboard_2</text:p>
          </table:table-cell>
          <table:table-cell table:style-name="ce2" office:value-type="string" calcext:value-type="string">
            <text:p>clipboard</text:p>
          </table:table-cell>
          <table:table-cell table:style-name="ce8" office:value-type="string" calcext:value-type="string">
            <text:p>presse-papier</text:p>
          </table:table-cell>
          <table:table-cell table:number-columns-repeated="102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rcp.messages.TXMUI.clipboardIsEmpty</text:p>
          </table:table-cell>
          <table:table-cell table:style-name="ce2" office:value-type="string" calcext:value-type="string">
            <text:p>** The clipboard is empty.</text:p>
          </table:table-cell>
          <table:table-cell table:style-name="ce8" office:value-type="string" calcext:value-type="string">
            <text:p>** Le presse-papier est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rcp.messages.TXMUI.Closing</text:p>
          </table:table-cell>
          <table:table-cell table:style-name="ce2" office:value-type="string" calcext:value-type="string">
            <text:p>Closing</text:p>
          </table:table-cell>
          <table:table-cell table:style-name="ce8" office:value-type="string" calcext:value-type="string">
            <text:p>Fermeture</text:p>
          </table:table-cell>
          <table:table-cell table:number-columns-repeated="102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rcp.messages.TXMUI.closingColon</text:p>
          </table:table-cell>
          <table:table-cell table:style-name="ce2" office:value-type="string" calcext:value-type="string">
            <text:p>Closing: </text:p>
          </table:table-cell>
          <table:table-cell table:style-name="ce8" office:value-type="string" calcext:value-type="string">
            <text:p>Fermeture : </text:p>
          </table:table-cell>
          <table:table-cell table:number-columns-repeated="102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rcp.messages.TXMUI.closingEmptyEditors</text:p>
          </table:table-cell>
          <table:table-cell table:style-name="ce2" office:value-type="string" calcext:value-type="string">
            <text:p>Closing empty editors</text:p>
          </table:table-cell>
          <table:table-cell table:style-name="ce8" office:value-type="string" calcext:value-type="string">
            <text:p>Fermeture des éditeurs vides</text:p>
          </table:table-cell>
          <table:table-cell table:number-columns-repeated="102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rcp.messages.TXMUI.ClosingTheP0Corpus</text:p>
          </table:table-cell>
          <table:table-cell table:style-name="ce2" office:value-type="string" calcext:value-type="string">
            <text:p>Closing corpus </text:p>
          </table:table-cell>
          <table:table-cell table:style-name="ce8" office:value-type="string" calcext:value-type="string">
            <text:p>Fermetur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rcp.messages.TXMUI.columnIndexIsTooBig</text:p>
          </table:table-cell>
          <table:table-cell table:style-name="ce2" office:value-type="string" calcext:value-type="string">
            <text:p>Column number too big.</text:p>
          </table:table-cell>
          <table:table-cell table:style-name="ce8" office:value-type="string" calcext:value-type="string">
            <text:p>Le numéro de colonne est trop grand.</text:p>
          </table:table-cell>
          <table:table-cell table:number-columns-repeated="102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rcp.messages.TXMUI.columnsSeparatedBy</text:p>
          </table:table-cell>
          <table:table-cell table:style-name="ce2" office:value-type="string" calcext:value-type="string">
            <text:p>Columns separated by</text:p>
          </table:table-cell>
          <table:table-cell table:style-name="ce8" office:value-type="string" calcext:value-type="string">
            <text:p>Colonnes séparées par</text:p>
          </table:table-cell>
          <table:table-cell table:number-columns-repeated="102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rcp.messages.TXMUI.commands</text:p>
          </table:table-cell>
          <table:table-cell table:style-name="ce2" office:value-type="string" calcext:value-type="string">
            <text:p>Commands</text:p>
          </table:table-cell>
          <table:table-cell table:style-name="ce8" office:value-type="string" calcext:value-type="string">
            <text:p>Commandes</text:p>
          </table:table-cell>
          <table:table-cell table:number-columns-repeated="102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rcp.messages.TXMUI.common_areYouSure</text:p>
          </table:table-cell>
          <table:table-cell table:style-name="ce2" office:value-type="string" calcext:value-type="string">
            <text:p>Are you sure?</text:p>
          </table:table-cell>
          <table:table-cell table:style-name="ce8" office:value-type="string" calcext:value-type="string">
            <text:p>Êtes-vous sûr(e) ?</text:p>
          </table:table-cell>
          <table:table-cell table:number-columns-repeated="102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rcp.messages.TXMUI.common_beginning</text:p>
          </table:table-cell>
          <table:table-cell table:style-name="ce2" office:value-type="string" calcext:value-type="string">
            <text:p>Beginning</text:p>
          </table:table-cell>
          <table:table-cell table:style-name="ce8" office:value-type="string" calcext:value-type="string">
            <text:p>Début</text:p>
          </table:table-cell>
          <table:table-cell table:number-columns-repeated="102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rcp.messages.TXMUI.common_displayOptions</text:p>
          </table:table-cell>
          <table:table-cell table:style-name="ce2" office:value-type="string" calcext:value-type="string">
            <text:p>Display options</text:p>
          </table:table-cell>
          <table:table-cell table:style-name="ce8" office:value-type="string" calcext:value-type="string">
            <text:p>Options d'affichage</text:p>
          </table:table-cell>
          <table:table-cell table:number-columns-repeated="102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rcp.messages.TXMUI.common_displayOptionsOfP0</text:p>
          </table:table-cell>
          <table:table-cell table:style-name="ce2" office:value-type="string" calcext:value-type="string">
            <text:p>{0} display options</text:p>
          </table:table-cell>
          <table:table-cell table:style-name="ce8" office:value-type="string" calcext:value-type="string">
            <text:p>{0} - Options d'affichage</text:p>
          </table:table-cell>
          <table:table-cell table:number-columns-repeated="102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rcp.messages.TXMUI.common_end</text:p>
          </table:table-cell>
          <table:table-cell table:style-name="ce2" office:value-type="string" calcext:value-type="string">
            <text:p>End</text:p>
          </table:table-cell>
          <table:table-cell table:style-name="ce8" office:value-type="string" calcext:value-type="string">
            <text:p>Fin</text:p>
          </table:table-cell>
          <table:table-cell table:number-columns-repeated="102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rcp.messages.TXMUI.common_enterRegularExpressionOfYourSearch</text:p>
          </table:table-cell>
          <table:table-cell table:style-name="ce2" office:value-type="string" calcext:value-type="string">
            <text:p>Enter the regular expression of your search</text:p>
          </table:table-cell>
          <table:table-cell table:style-name="ce8" office:value-type="string" calcext:value-type="string">
            <text:p>Saisissez l'expression régulière de votre recherche</text:p>
          </table:table-cell>
          <table:table-cell table:number-columns-repeated="102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rcp.messages.TXMUI.common_refresh</text:p>
          </table:table-cell>
          <table:table-cell table:style-name="ce2" office:value-type="string" calcext:value-type="string">
            <text:p>Update</text:p>
          </table:table-cell>
          <table:table-cell table:style-name="ce8" office:value-type="string" calcext:value-type="string">
            <text:p>Mettre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rcp.messages.TXMUI.CommonSourcesLangOfTreeTaggerModels</text:p>
          </table:table-cell>
          <table:table-cell table:style-name="ce2" office:value-type="string" calcext:value-type="string">
            <text:p>Corpus language (only TreeTagger’s models languages listed)</text:p>
          </table:table-cell>
          <table:table-cell table:style-name="ce8" office:value-type="string" calcext:value-type="string">
            <text:p>Langue du corpus (seules les langues des modèles de TreeTagger sont répertoriées)</text:p>
          </table:table-cell>
          <table:table-cell table:number-columns-repeated="102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rcp.messages.TXMUI.CompilingP0Etc</text:p>
          </table:table-cell>
          <table:table-cell table:style-name="ce2" office:value-type="string" calcext:value-type="string">
            <text:p>Compiling {0}...</text:p>
          </table:table-cell>
          <table:table-cell table:style-name="ce8" office:value-type="string" calcext:value-type="string">
            <text:p>Compilation d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rcp.messages.TXMUI.completeNameAuthorDateLicenseComment</text:p>
          </table:table-cell>
          <table:table-cell table:style-name="ce2" office:value-type="string" calcext:value-type="string">
            <text:p>Complete name, author, date, license, comment…</text:p>
          </table:table-cell>
          <table:table-cell table:style-name="ce8" office:value-type="string" calcext:value-type="string">
            <text:p>Nom complet, auteur, date, licence, commentaire…</text:p>
          </table:table-cell>
          <table:table-cell table:number-columns-repeated="102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cp.messages.TXMUI.complexSortColonP0</text:p>
          </table:table-cell>
          <table:table-cell table:style-name="ce2" office:value-type="string" calcext:value-type="string">
            <text:p>Multiple sort {0}</text:p>
          </table:table-cell>
          <table:table-cell table:style-name="ce8" office:value-type="string" calcext:value-type="string">
            <text:p>Tri multiple {0}</text:p>
          </table:table-cell>
          <table:table-cell table:number-columns-repeated="102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rcp.messages.TXMUI.computeSubCorpusOnP0QueryColonP1</text:p>
          </table:table-cell>
          <table:table-cell table:style-name="ce2" office:value-type="string" calcext:value-type="string">
            <text:p>Computing a sub-corpus of {0} with query {1}</text:p>
          </table:table-cell>
          <table:table-cell table:style-name="ce8" office:value-type="string" calcext:value-type="string">
            <text:p>Calcul d''un sous-corpus de {0} avec la requête {1}</text:p>
          </table:table-cell>
          <table:table-cell table:number-columns-repeated="102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rcp.messages.TXMUI.computeSubCorpusOnP0StructsColonP1AmpPropsP2ColonP3</text:p>
          </table:table-cell>
          <table:table-cell table:style-name="ce2" office:value-type="string" calcext:value-type="string">
            <text:p>Computing a sub-corpus of {0}, structure {1}, property {2}: {3}</text:p>
          </table:table-cell>
          <table:table-cell table:style-name="ce8" office:value-type="string" calcext:value-type="string">
            <text:p>Calcul d''un sous-corpus de {0}, structure {1}, propriété {2} : {3}</text:p>
          </table:table-cell>
          <table:table-cell table:number-columns-repeated="102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rcp.messages.TXMUI.computing</text:p>
          </table:table-cell>
          <table:table-cell table:style-name="ce2" office:value-type="string" calcext:value-type="string">
            <text:p>Computing {0}…</text:p>
          </table:table-cell>
          <table:table-cell table:style-name="ce8" office:value-type="string" calcext:value-type="string">
            <text:p>Calcul d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rcp.messages.TXMUI.computing_3</text:p>
          </table:table-cell>
          <table:table-cell table:style-name="ce2" office:value-type="string" calcext:value-type="string">
            <text:p>Computing</text:p>
          </table:table-cell>
          <table:table-cell table:style-name="ce8" office:value-type="string" calcext:value-type="string">
            <text:p>Calcul</text:p>
          </table:table-cell>
          <table:table-cell table:number-columns-repeated="102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rcp.messages.TXMUI.concordanceContextStructureLimits</text:p>
          </table:table-cell>
          <table:table-cell table:style-name="ce2" office:value-type="string" calcext:value-type="string">
            <text:p>Structures delimiting concordance contexts</text:p>
          </table:table-cell>
          <table:table-cell table:style-name="ce8" office:value-type="string" calcext:value-type="string">
            <text:p>Structures délimitant les contextes de concordances</text:p>
          </table:table-cell>
          <table:table-cell table:number-columns-repeated="102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rcp.messages.TXMUI.configurationOfTheUserInterfaceLanguage</text:p>
          </table:table-cell>
          <table:table-cell table:style-name="ce2" office:value-type="string" calcext:value-type="string">
            <text:p>Configuration of the user interface language</text:p>
          </table:table-cell>
          <table:table-cell table:style-name="ce8" office:value-type="string" calcext:value-type="string">
            <text:p>Configuration de la langue de l'interface utilisateur</text:p>
          </table:table-cell>
          <table:table-cell table:number-columns-repeated="102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rcp.messages.TXMUI.confirm</text:p>
          </table:table-cell>
          <table:table-cell table:style-name="ce2" office:value-type="string" calcext:value-type="string">
            <text:p>Confirm</text:p>
          </table:table-cell>
          <table:table-cell table:style-name="ce8" office:value-type="string" calcext:value-type="string">
            <text:p>Confirmer</text:p>
          </table:table-cell>
          <table:table-cell table:number-columns-repeated="102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rcp.messages.TXMUI.connect</text:p>
          </table:table-cell>
          <table:table-cell table:style-name="ce2" office:value-type="string" calcext:value-type="string">
            <text:p>Connect</text:p>
          </table:table-cell>
          <table:table-cell table:style-name="ce8" office:value-type="string" calcext:value-type="string">
            <text:p>Se connecter</text:p>
          </table:table-cell>
          <table:table-cell table:number-columns-repeated="102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rcp.messages.TXMUI.consoleReportsAnInternalError</text:p>
          </table:table-cell>
          <table:table-cell table:style-name="ce2" office:value-type="string" calcext:value-type="string">
            <text:p><text:s/>Internal error.</text:p>
          </table:table-cell>
          <table:table-cell table:style-name="ce8" office:value-type="string" calcext:value-type="string">
            <text:p><text:s/>Erreur Interne.</text:p>
          </table:table-cell>
          <table:table-cell table:number-columns-repeated="102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rcp.messages.TXMUI.contains</text:p>
          </table:table-cell>
          <table:table-cell table:style-name="ce2" office:value-type="string" calcext:value-type="string">
            <text:p>contains</text:p>
          </table:table-cell>
          <table:table-cell table:style-name="ce8" office:value-type="string" calcext:value-type="string">
            <text:p>contient</text:p>
          </table:table-cell>
          <table:table-cell table:number-columns-repeated="102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rcp.messages.TXMUI.contextColon</text:p>
          </table:table-cell>
          <table:table-cell table:style-name="ce2" office:value-type="string" calcext:value-type="string">
            <text:p>Context: </text:p>
          </table:table-cell>
          <table:table-cell table:style-name="ce8" office:value-type="string" calcext:value-type="string">
            <text:p>Contexte : </text:p>
          </table:table-cell>
          <table:table-cell table:number-columns-repeated="102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rcp.messages.TXMUI.contextsDisplayOptions</text:p>
          </table:table-cell>
          <table:table-cell table:style-name="ce2" office:value-type="string" calcext:value-type="string">
            <text:p>Contexts display options</text:p>
          </table:table-cell>
          <table:table-cell table:style-name="ce8" office:value-type="string" calcext:value-type="string">
            <text:p>Options d'affichage des contextes</text:p>
          </table:table-cell>
          <table:table-cell table:number-columns-repeated="102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rcp.messages.TXMUI.ContinueAndLostTheUnsavedAnnotations</text:p>
          </table:table-cell>
          <table:table-cell table:style-name="ce2" office:value-type="string" calcext:value-type="string">
            <text:p><text:s text:c="2"/>Continue and lost the unsaved annotations </text:p>
          </table:table-cell>
          <table:table-cell table:style-name="ce8" office:value-type="string" calcext:value-type="string">
            <text:p><text:s text:c="2"/>Continuer et perdre les annotations non sauvegardées </text:p>
          </table:table-cell>
          <table:table-cell table:number-columns-repeated="102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rcp.messages.TXMUI.ConvertingEtc</text:p>
          </table:table-cell>
          <table:table-cell table:style-name="ce2" office:value-type="string" calcext:value-type="string">
            <text:p>Converting...</text:p>
          </table:table-cell>
          <table:table-cell table:style-name="ce2" office:value-type="string" calcext:value-type="string">
            <text:p>Conversion en cours...</text:p>
          </table:table-cell>
          <table:table-cell table:number-columns-repeated="102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cp.messages.TXMUI.coocMatrixColon</text:p>
          </table:table-cell>
          <table:table-cell table:style-name="ce2" office:value-type="string" calcext:value-type="string">
            <text:p>Word-word matrix {0}.</text:p>
          </table:table-cell>
          <table:table-cell table:style-name="ce8" office:value-type="string" calcext:value-type="string">
            <text:p>Matrice mot-mot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rcp.messages.TXMUI.coocMatrixParameters</text:p>
          </table:table-cell>
          <table:table-cell table:style-name="ce2" office:value-type="string" calcext:value-type="string">
            <text:p>Word-word matrix parameters</text:p>
          </table:table-cell>
          <table:table-cell table:style-name="ce8" office:value-type="string" calcext:value-type="string">
            <text:p>Paramètres de la matrice mot-mot</text:p>
          </table:table-cell>
          <table:table-cell table:number-columns-repeated="102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rcp.messages.TXMUI.copiedLinesColon</text:p>
          </table:table-cell>
          <table:table-cell table:style-name="ce2" office:value-type="string" calcext:value-type="string">
            <text:p>Lines copied: <text:s/>{0}</text:p>
          </table:table-cell>
          <table:table-cell table:style-name="ce8" office:value-type="string" calcext:value-type="string">
            <text:p>Lignes copiées : <text:s/>{0}</text:p>
          </table:table-cell>
          <table:table-cell table:number-columns-repeated="102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rcp.messages.TXMUI.CopingFilesP0</text:p>
          </table:table-cell>
          <table:table-cell table:style-name="ce2" office:value-type="string" calcext:value-type="string">
            <text:p>Copying files: </text:p>
          </table:table-cell>
          <table:table-cell table:style-name="ce8" office:value-type="string" calcext:value-type="string">
            <text:p>Copie de fichiers : </text:p>
          </table:table-cell>
          <table:table-cell table:number-columns-repeated="102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rcp.messages.TXMUI.Copy</text:p>
          </table:table-cell>
          <table:table-cell table:style-name="ce2" office:value-type="string" calcext:value-type="string">
            <text:p>Copy</text:p>
          </table:table-cell>
          <table:table-cell table:style-name="ce8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rcp.messages.TXMUI.corporaBackupedColonP0</text:p>
          </table:table-cell>
          <table:table-cell table:style-name="ce2" office:value-type="string" calcext:value-type="string">
            <text:p>Corpora saved in {0}.</text:p>
          </table:table-cell>
          <table:table-cell table:style-name="ce8" office:value-type="string" calcext:value-type="string">
            <text:p>Corpus enregistré dan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rcp.messages.TXMUI.corporaOfPreviousTXMP0</text:p>
          </table:table-cell>
          <table:table-cell table:style-name="ce2" office:value-type="string" calcext:value-type="string">
            <text:p>Corpora of previous TXM {0}</text:p>
          </table:table-cell>
          <table:table-cell table:style-name="ce8" office:value-type="string" calcext:value-type="string">
            <text:p>Corpus de la version précédente de TXM {0}</text:p>
          </table:table-cell>
          <table:table-cell table:number-columns-repeated="102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rcp.messages.TXMUI.corporaWillBeRestoredInTheFollowingOrderCorporaAlreadyRestoredWillNotBeReplaced</text:p>
          </table:table-cell>
          <table:table-cell table:style-name="ce2" office:value-type="string" calcext:value-type="string">
            <text:p>Corpora will be restored in the following order (corpora already restored are not replaced)</text:p>
          </table:table-cell>
          <table:table-cell table:style-name="ce8" office:value-type="string" calcext:value-type="string">
            <text:p>Les corpus seront restaurés dans l'ordre ci-dessous (les corpus déjà restaurés ne sont pas remplacés)</text:p>
          </table:table-cell>
          <table:table-cell table:number-columns-repeated="102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rcp.messages.TXMUI.corpus</text:p>
          </table:table-cell>
          <table:table-cell table:style-name="ce2" office:value-type="string" calcext:value-type="string">
            <text:p>Corpus</text:p>
          </table:table-cell>
          <table:table-cell table:style-name="ce8" office:value-type="string" calcext:value-type="string">
            <text:p>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rcp.messages.TXMUI.corpusConversionFailed</text:p>
          </table:table-cell>
          <table:table-cell table:style-name="ce2" office:value-type="string" calcext:value-type="string">
            <text:p>The conversion of the corpus failed.</text:p>
          </table:table-cell>
          <table:table-cell table:style-name="ce8" office:value-type="string" calcext:value-type="string">
            <text:p>La conversion du corpus a échoué.</text:p>
          </table:table-cell>
          <table:table-cell table:number-columns-repeated="102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rcp.messages.TXMUI.corpusInfosP0</text:p>
          </table:table-cell>
          <table:table-cell table:style-name="ce2" office:value-type="string" calcext:value-type="string">
            <text:p>Sources folder {0}</text:p>
          </table:table-cell>
          <table:table-cell table:style-name="ce8" office:value-type="string" calcext:value-type="string">
            <text:p>Répertoire des source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rcp.messages.TXMUI.corpusNameDoesNotMatchesTheAZAZ09120PatternColonP0</text:p>
          </table:table-cell>
          <table:table-cell table:style-name="ce2" office:value-type="string" calcext:value-type="string">
            <text:p>The corpus name does not conform to the syntax ''[AZ] [- A-Z0-9] {1,20}'': {0}.</text:p>
          </table:table-cell>
          <table:table-cell table:style-name="ce8" office:value-type="string" calcext:value-type="string">
            <text:p>Le nom du corpus n'est pas conforme à la syntaxe ''[A-Z] [- A-Z0-9] {1,20}''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rcp.messages.TXMUI.corpusNameIsMandatory</text:p>
          </table:table-cell>
          <table:table-cell table:style-name="ce2" office:value-type="string" calcext:value-type="string">
            <text:p>Corpus name is mandatory</text:p>
          </table:table-cell>
          <table:table-cell table:style-name="ce8" office:value-type="string" calcext:value-type="string">
            <text:p>Le nom du corpus est obligatoire</text:p>
          </table:table-cell>
          <table:table-cell table:number-columns-repeated="102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rcp.messages.TXMUI.corpusNameOnlyCapsAndNoDigitAtBeginning</text:p>
          </table:table-cell>
          <table:table-cell table:style-name="ce2" office:value-type="string" calcext:value-type="string">
            <text:p>Corpus name* (upper case, no figure at the beginning)</text:p>
          </table:table-cell>
          <table:table-cell table:style-name="ce8" office:value-type="string" calcext:value-type="string">
            <text:p>Nom du corpus* (majuscules, pas de chiffre au début)</text:p>
          </table:table-cell>
          <table:table-cell table:number-columns-repeated="102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rcp.messages.TXMUI.CouldNotAddTheDefaultExtensionRepository</text:p>
          </table:table-cell>
          <table:table-cell table:style-name="ce2" office:value-type="string" calcext:value-type="string">
            <text:p>** Could not add the default extension update repository</text:p>
          </table:table-cell>
          <table:table-cell table:style-name="ce8" office:value-type="string" calcext:value-type="string">
            <text:p><text:span text:style-name="T32">** Impossible d</text:span><text:span text:style-name="T33">''</text:span><text:span text:style-name="T34">ajouter l</text:span><text:span text:style-name="T35">''</text:span><text:span text:style-name="T34">entrepôt de mise à jour</text:span><text:span text:style-name="T36"> d''extensions par défaut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rcp.messages.TXMUI.CouldNotAddTheDefaultUpdateRepository</text:p>
          </table:table-cell>
          <table:table-cell table:style-name="ce2" office:value-type="string" calcext:value-type="string">
            <text:p>** Could not add the default update repository</text:p>
          </table:table-cell>
          <table:table-cell table:style-name="ce8" office:value-type="string" calcext:value-type="string">
            <text:p><text:span text:style-name="T32">** Impossible d</text:span><text:span text:style-name="T33">''</text:span><text:span text:style-name="T34">ajouter l</text:span><text:span text:style-name="T35">''</text:span><text:span text:style-name="T34">entrepôt de mise à jour</text:span><text:span text:style-name="T36"> par défaut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rcp.messages.TXMUI.CouldNotAddTheP0ExtensionsUpdateRepositoryP1</text:p>
          </table:table-cell>
          <table:table-cell table:style-name="ce2" office:value-type="string" calcext:value-type="string">
            <text:p>** Could not add the {0} extension update repository: {1}</text:p>
          </table:table-cell>
          <table:table-cell table:style-name="ce8" office:value-type="string" calcext:value-type="string">
            <text:p>** Impossible d''ajouter l''entrepôt de mise à jour d''extensions <text:s/>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rcp.messages.TXMUI.CouldNotAddTheP0UpdateRepositoryP1</text:p>
          </table:table-cell>
          <table:table-cell table:style-name="ce2" office:value-type="string" calcext:value-type="string">
            <text:p><text:span text:style-name="T4">** Could not add </text:span><text:span text:style-name="T5">{0}</text:span> update repository</text:p>
          </table:table-cell>
          <table:table-cell table:style-name="ce8" office:value-type="string" calcext:value-type="string">
            <text:p><text:span text:style-name="T32">** Impossible d</text:span><text:span text:style-name="T33">''</text:span><text:span text:style-name="T34">ajouter l</text:span><text:span text:style-name="T35">''</text:span><text:span text:style-name="T34">entrepôt de mise à jour</text:span><text:span text:style-name="T36"> {0}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rcp.messages.TXMUI.couldNotCreateBackupDirectoryColon</text:p>
          </table:table-cell>
          <table:table-cell table:style-name="ce2" office:value-type="string" calcext:value-type="string">
            <text:p>** Failed: the corpus backup folder {0} could not be created.</text:p>
          </table:table-cell>
          <table:table-cell table:style-name="ce8" office:value-type="string" calcext:value-type="string">
            <text:p>** Échec : le dossier d'enregistrement des corpus {0} n''a pas pu être créé.</text:p>
          </table:table-cell>
          <table:table-cell table:number-columns-repeated="102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rcp.messages.TXMUI.CouldNotCreateTheGrrovyScriptEngineAborting</text:p>
          </table:table-cell>
          <table:table-cell table:style-name="ce2" office:value-type="string" calcext:value-type="string">
            <text:p>** Could not start the Groovy script engine. Aborting...</text:p>
          </table:table-cell>
          <table:table-cell table:style-name="ce8" office:value-type="string" calcext:value-type="string">
            <text:p>** Impossible de démarrer le moteur de scripts Groovy. Abandon...</text:p>
          </table:table-cell>
          <table:table-cell table:number-columns-repeated="102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rcp.messages.TXMUI.couldNotFindDirectoryColonP0</text:p>
          </table:table-cell>
          <table:table-cell table:style-name="ce2" office:value-type="string" calcext:value-type="string">
            <text:p>** Could not find folder {0}</text:p>
          </table:table-cell>
          <table:table-cell table:style-name="ce8" office:value-type="string" calcext:value-type="string">
            <text:p>** Répertoire {0} introuvable</text:p>
          </table:table-cell>
          <table:table-cell table:number-columns-repeated="102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rcp.messages.TXMUI.couldNotFindTextP0InCorpusP1</text:p>
          </table:table-cell>
          <table:table-cell table:style-name="ce2" office:value-type="string" calcext:value-type="string">
            <text:p>** Can not find text {0} in corpus {1}</text:p>
          </table:table-cell>
          <table:table-cell table:style-name="ce8" office:value-type="string" calcext:value-type="string">
            <text:p>** Impossible de trouver le texte {0} dans le corpus {1}</text:p>
          </table:table-cell>
          <table:table-cell table:number-columns-repeated="102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rcp.messages.TXMUI.couldNotLaunchTheInternalWebBrowserYouMustSetThatParameterInThePreferencesMenuColonGeneralSupWebNavigator</text:p>
          </table:table-cell>
          <table:table-cell table:style-name="ce2" office:value-type="string" calcext:value-type="string">
            <text:p>** Can not launch the internal web browser. Please set that parameter in the preferences: General &gt; Web Navigator</text:p>
          </table:table-cell>
          <table:table-cell table:style-name="ce8" office:value-type="string" calcext:value-type="string">
            <text:p>** Impossible de lancer le navigateur web interne. Veuillez régler ce paramètre dans les préférences : Général &gt; Navigateur web</text:p>
          </table:table-cell>
          <table:table-cell table:number-columns-repeated="102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rcp.messages.TXMUI.CouldNotLoadThecorpusFromtheP0DirectoryP1</text:p>
          </table:table-cell>
          <table:table-cell table:style-name="ce2" office:value-type="string" calcext:value-type="string">
            <text:p>** Could not load corpus from {0}: {1}</text:p>
          </table:table-cell>
          <table:table-cell table:style-name="ce8" office:value-type="string" calcext:value-type="string">
            <text:p>** Impossible de charger le corpus depuis 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cp.messages.TXMUI.couldNotReadInstallPreferencesFile</text:p>
          </table:table-cell>
          <table:table-cell table:style-name="ce2" office:value-type="string" calcext:value-type="string">
            <text:p>** Failed to read installation preferences file {0}.</text:p>
          </table:table-cell>
          <table:table-cell table:style-name="ce8" office:value-type="string" calcext:value-type="string">
            <text:p>** Échec de lecture du fichier des préférences d''installatio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rcp.messages.TXMUI.couldNotStartProxyConfigurationColon</text:p>
          </table:table-cell>
          <table:table-cell table:style-name="ce2" office:value-type="string" calcext:value-type="string">
            <text:p>** Can not start proxy configuration: {0}.</text:p>
          </table:table-cell>
          <table:table-cell table:style-name="ce8" office:value-type="string" calcext:value-type="string">
            <text:p>** Impossible de démarrer la configuration du proxy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rcp.messages.TXMUI.couldNotUnzipBinaryCorpusColon</text:p>
          </table:table-cell>
          <table:table-cell table:style-name="ce2" office:value-type="string" calcext:value-type="string">
            <text:p>** Failed to unzip binary corpus {0}</text:p>
          </table:table-cell>
          <table:table-cell table:style-name="ce8" office:value-type="string" calcext:value-type="string">
            <text:p>** Échec de l''extraction du corpus binaire {0}</text:p>
          </table:table-cell>
          <table:table-cell table:number-columns-repeated="102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rcp.messages.TXMUI.CouldNotUpdateTXMP0</text:p>
          </table:table-cell>
          <table:table-cell table:style-name="ce2" office:value-type="string" calcext:value-type="string">
            <text:p>** Could not update TXM: {0}</text:p>
          </table:table-cell>
          <table:table-cell table:style-name="ce8" office:value-type="string" calcext:value-type="string">
            <text:p>** Impossible de mettre à jour TXM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rcp.messages.TXMUI.CQPStructurePropertiesProjection</text:p>
          </table:table-cell>
          <table:table-cell table:style-name="ce2" office:value-type="string" calcext:value-type="string">
            <text:p>CQP structure properties projection</text:p>
          </table:table-cell>
          <table:table-cell table:style-name="ce8" office:value-type="string" calcext:value-type="string">
            <text:p>Projection de propriétés de structures CQP</text:p>
          </table:table-cell>
          <table:table-cell table:number-columns-repeated="102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rcp.messages.TXMUI.CrashLogsDirectory</text:p>
          </table:table-cell>
          <table:table-cell table:style-name="ce2" office:value-type="string" calcext:value-type="string">
            <text:p>Crash log files folder</text:p>
          </table:table-cell>
          <table:table-cell table:style-name="ce8" office:value-type="string" calcext:value-type="string">
            <text:p>Dossier des fichiers journaux de crash</text:p>
          </table:table-cell>
          <table:table-cell table:number-columns-repeated="102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rcp.messages.TXMUI.createANewMacroFromATemplate</text:p>
          </table:table-cell>
          <table:table-cell table:style-name="ce2" office:value-type="string" calcext:value-type="string">
            <text:p>Create a new macro from a template</text:p>
          </table:table-cell>
          <table:table-cell table:style-name="ce8" office:value-type="string" calcext:value-type="string">
            <text:p>Créer une nouvelle macro à partir d'un template</text:p>
          </table:table-cell>
          <table:table-cell table:number-columns-repeated="102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rcp.messages.TXMUI.createANewSorter</text:p>
          </table:table-cell>
          <table:table-cell table:style-name="ce2" office:value-type="string" calcext:value-type="string">
            <text:p>Create a new sort method</text:p>
          </table:table-cell>
          <table:table-cell table:style-name="ce8" office:value-type="string" calcext:value-type="string">
            <text:p>Créer une nouvelle méthode de tri</text:p>
          </table:table-cell>
          <table:table-cell table:number-columns-repeated="102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rcp.messages.TXMUI.CreatePagesForSections</text:p>
          </table:table-cell>
          <table:table-cell table:style-name="ce2" office:value-type="string" calcext:value-type="string">
            <text:p>New page for each section</text:p>
          </table:table-cell>
          <table:table-cell table:style-name="ce8" office:value-type="string" calcext:value-type="string">
            <text:p>Nouvelle page pour chaque section</text:p>
          </table:table-cell>
          <table:table-cell table:number-columns-repeated="102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rcp.messages.TXMUI.createPartition</text:p>
          </table:table-cell>
          <table:table-cell table:style-name="ce2" office:value-type="string" calcext:value-type="string">
            <text:p>Create partition</text:p>
          </table:table-cell>
          <table:table-cell table:style-name="ce8" office:value-type="string" calcext:value-type="string">
            <text:p>Créer une partition</text:p>
          </table:table-cell>
          <table:table-cell table:number-columns-repeated="102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rcp.messages.TXMUI.createSubcorpus</text:p>
          </table:table-cell>
          <table:table-cell table:style-name="ce2" office:value-type="string" calcext:value-type="string">
            <text:p>Create sub-corpus</text:p>
          </table:table-cell>
          <table:table-cell table:style-name="ce8" office:value-type="string" calcext:value-type="string">
            <text:p>Créer un sous-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rcp.messages.TXMUI.creatingANewPartitionWithP0</text:p>
          </table:table-cell>
          <table:table-cell table:style-name="ce2" office:value-type="string" calcext:value-type="string">
            <text:p>Creating a new partition on {0}</text:p>
          </table:table-cell>
          <table:table-cell table:style-name="ce8" office:value-type="string" calcext:value-type="string">
            <text:p>Création d''une partition sur {0}</text:p>
          </table:table-cell>
          <table:table-cell table:number-columns-repeated="102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rcp.messages.TXMUI.creatingASubcorpusInTheSearchEngine</text:p>
          </table:table-cell>
          <table:table-cell table:style-name="ce2" office:value-type="string" calcext:value-type="string">
            <text:p>New &amp;sub-corpus</text:p>
          </table:table-cell>
          <table:table-cell table:style-name="ce8" office:value-type="string" calcext:value-type="string">
            <text:p>Nouveau &amp;sous-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rcp.messages.TXMUI.creatingASubcorpusOnP0</text:p>
          </table:table-cell>
          <table:table-cell table:style-name="ce2" office:value-type="string" calcext:value-type="string">
            <text:p>Create a new sub-corpus on {0}</text:p>
          </table:table-cell>
          <table:table-cell table:style-name="ce8" office:value-type="string" calcext:value-type="string">
            <text:p>Créer un nouveau sous-corpus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rcp.messages.TXMUI.creatingTXMUserWorkingDirectory</text:p>
          </table:table-cell>
          <table:table-cell table:style-name="ce2" office:value-type="string" calcext:value-type="string">
            <text:p>Creating TXM user workspace…</text:p>
          </table:table-cell>
          <table:table-cell table:style-name="ce8" office:value-type="string" calcext:value-type="string">
            <text:p>Création de l'espace de travail utilisateur de TXM…</text:p>
          </table:table-cell>
          <table:table-cell table:number-columns-repeated="102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rcp.messages.TXMUI.DashImportedByP0</text:p>
          </table:table-cell>
          <table:table-cell table:style-name="ce2" office:value-type="string" calcext:value-type="string">
            <text:p>Corpus imported by {0}.</text:p>
          </table:table-cell>
          <table:table-cell table:style-name="ce8" office:value-type="string" calcext:value-type="string">
            <text:p>Corpus importé pa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rcp.messages.TXMUI.dDot</text:p>
          </table:table-cell>
          <table:table-cell table:style-name="ce2" office:value-type="string" calcext:value-type="string">
            <text:p>: </text:p>
          </table:table-cell>
          <table:table-cell table:style-name="ce8" office:value-type="string" calcext:value-type="string">
            <text:p>: </text:p>
          </table:table-cell>
          <table:table-cell table:number-columns-repeated="102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rcp.messages.TXMUI.dDotMandatoryField</text:p>
          </table:table-cell>
          <table:table-cell table:style-name="ce2" office:value-type="string" calcext:value-type="string">
            <text:p>*: mandatory field</text:p>
          </table:table-cell>
          <table:table-cell table:style-name="ce8" office:value-type="string" calcext:value-type="string">
            <text:p>* : champ obligatoire</text:p>
          </table:table-cell>
          <table:table-cell table:number-columns-repeated="102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rcp.messages.TXMUI.DefaultEdition</text:p>
          </table:table-cell>
          <table:table-cell table:style-name="ce2" office:value-type="string" calcext:value-type="string">
            <text:p>Default edition </text:p>
          </table:table-cell>
          <table:table-cell table:style-name="ce8" office:value-type="string" calcext:value-type="string">
            <text:p>Édition par défaut </text:p>
          </table:table-cell>
          <table:table-cell table:number-columns-repeated="102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rcp.messages.TXMUI.defaultLanguage</text:p>
          </table:table-cell>
          <table:table-cell table:style-name="ce2" office:value-type="string" calcext:value-type="string">
            <text:p>Default language</text:p>
          </table:table-cell>
          <table:table-cell table:style-name="ce8" office:value-type="string" calcext:value-type="string">
            <text:p>Langue par 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rcp.messages.TXMUI.defineAndUseACompositeSorter</text:p>
          </table:table-cell>
          <table:table-cell table:style-name="ce2" office:value-type="string" calcext:value-type="string">
            <text:p>Define and use a multiple sorter</text:p>
          </table:table-cell>
          <table:table-cell table:style-name="ce8" office:value-type="string" calcext:value-type="string">
            <text:p>Définir et utiliser un tri multiple</text:p>
          </table:table-cell>
          <table:table-cell table:number-columns-repeated="102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rcp.messages.TXMUI.deletedColonP0</text:p>
          </table:table-cell>
          <table:table-cell table:style-name="ce2" office:value-type="string" calcext:value-type="string">
            <text:p>{0} deleted.</text:p>
          </table:table-cell>
          <table:table-cell table:style-name="ce8" office:value-type="string" calcext:value-type="string">
            <text:p>{0} supprimé.</text:p>
          </table:table-cell>
          <table:table-cell table:number-columns-repeated="102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rcp.messages.TXMUI.deleteParameter</text:p>
          </table:table-cell>
          <table:table-cell table:style-name="ce2" office:value-type="string" calcext:value-type="string">
            <text:p>Delete a parameter</text:p>
          </table:table-cell>
          <table:table-cell table:style-name="ce8" office:value-type="string" calcext:value-type="string">
            <text:p>Supprimer un paramètre</text:p>
          </table:table-cell>
          <table:table-cell table:number-columns-repeated="1020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rcp.messages.TXMUI.Deleting</text:p>
          </table:table-cell>
          <table:table-cell table:style-name="ce2" office:value-type="string" calcext:value-type="string">
            <text:p>Deleting</text:p>
          </table:table-cell>
          <table:table-cell table:style-name="ce8" office:value-type="string" calcext:value-type="string">
            <text:p>Suppression de</text:p>
          </table:table-cell>
          <table:table-cell table:number-columns-repeated="102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rcp.messages.TXMUI.deletingOneResultP0Continue</text:p>
          </table:table-cell>
          <table:table-cell table:style-name="ce2" office:value-type="string" calcext:value-type="string">
            <text:p>Do you really want to delete {0}?</text:p>
          </table:table-cell>
          <table:table-cell table:style-name="ce8" office:value-type="string" calcext:value-type="string">
            <text:p>Voulez-vous vraiment supprimer {0} ?</text:p>
          </table:table-cell>
          <table:table-cell table:number-columns-repeated="102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rcp.messages.TXMUI.deletingP0</text:p>
          </table:table-cell>
          <table:table-cell table:style-name="ce2" office:value-type="string" calcext:value-type="string">
            <text:p>Deleting {0}</text:p>
          </table:table-cell>
          <table:table-cell table:style-name="ce8" office:value-type="string" calcext:value-type="string">
            <text:p>Suppression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rcp.messages.TXMUI.deletingSeveralResultsP0Continue</text:p>
          </table:table-cell>
          <table:table-cell table:style-name="ce2" office:value-type="string" calcext:value-type="string">
            <text:p>Do you really want to delete those {0} items?</text:p>
          </table:table-cell>
          <table:table-cell table:style-name="ce8" office:value-type="string" calcext:value-type="string">
            <text:p>Voulez-vous vraiment supprimer ces {0} éléments ?</text:p>
          </table:table-cell>
          <table:table-cell table:number-columns-repeated="102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rcp.messages.TXMUI.description</text:p>
          </table:table-cell>
          <table:table-cell table:style-name="ce2" office:value-type="string" calcext:value-type="string">
            <text:p>Description</text:p>
          </table:table-cell>
          <table:table-cell table:style-name="ce8"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rcp.messages.TXMUI.descriptionOfTheP0CorpusP1</text:p>
          </table:table-cell>
          <table:table-cell table:style-name="ce2" office:value-type="string" calcext:value-type="string">
            <text:p>Description of the {0} corpus ({1})</text:p>
          </table:table-cell>
          <table:table-cell table:style-name="ce8" office:value-type="string" calcext:value-type="string">
            <text:p>Description du corpus {0} ({1})</text:p>
          </table:table-cell>
          <table:table-cell table:number-columns-repeated="102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rcp.messages.TXMUI.desktopIsNotSupportedFatal</text:p>
          </table:table-cell>
          <table:table-cell table:style-name="ce2" office:value-type="string" calcext:value-type="string">
            <text:p>** OpenURL : Desktop not supported</text:p>
          </table:table-cell>
          <table:table-cell table:style-name="ce8" office:value-type="string" calcext:value-type="string">
            <text:p>** OpenURL : Bureau non supporté</text:p>
          </table:table-cell>
          <table:table-cell table:number-columns-repeated="102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rcp.messages.TXMUI.displayFont</text:p>
          </table:table-cell>
          <table:table-cell table:style-name="ce2" office:value-type="string" calcext:value-type="string">
            <text:p>Display font</text:p>
          </table:table-cell>
          <table:table-cell table:style-name="ce8" office:value-type="string" calcext:value-type="string">
            <text:p>Police d'affichage</text:p>
          </table:table-cell>
          <table:table-cell table:number-columns-repeated="102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rcp.messages.TXMUI.displayInFullText</text:p>
          </table:table-cell>
          <table:table-cell table:style-name="ce2" office:value-type="string" calcext:value-type="string">
            <text:p>Display in full text…</text:p>
          </table:table-cell>
          <table:table-cell table:style-name="ce8" office:value-type="string" calcext:value-type="string">
            <text:p>Afficher en plein texte…</text:p>
          </table:table-cell>
          <table:table-cell table:number-columns-repeated="102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rcp.messages.TXMUI.displayRuntimesInConsole</text:p>
          </table:table-cell>
          <table:table-cell table:style-name="ce2" office:value-type="string" calcext:value-type="string">
            <text:p>Display runtime in the console</text:p>
          </table:table-cell>
          <table:table-cell table:style-name="ce8" office:value-type="string" calcext:value-type="string">
            <text:p>Afficher les temps d'exécution dans la console</text:p>
          </table:table-cell>
          <table:table-cell table:number-columns-repeated="102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rcp.messages.TXMUI.distance</text:p>
          </table:table-cell>
          <table:table-cell table:style-name="ce2" office:value-type="string" calcext:value-type="string">
            <text:p>Distance in words</text:p>
          </table:table-cell>
          <table:table-cell table:style-name="ce8" office:value-type="string" calcext:value-type="string">
            <text:p>Distance en mots</text:p>
          </table:table-cell>
          <table:table-cell table:number-columns-repeated="102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rcp.messages.TXMUI.distance_2</text:p>
          </table:table-cell>
          <table:table-cell table:style-name="ce2" office:value-type="string" calcext:value-type="string">
            <text:p>Distance in words: {0}.</text:p>
          </table:table-cell>
          <table:table-cell table:style-name="ce8" office:value-type="string" calcext:value-type="string">
            <text:p>Distance en mot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rcp.messages.TXMUI.doesNotContain</text:p>
          </table:table-cell>
          <table:table-cell table:style-name="ce2" office:value-type="string" calcext:value-type="string">
            <text:p>does not contain</text:p>
          </table:table-cell>
          <table:table-cell table:style-name="ce8" office:value-type="string" calcext:value-type="string">
            <text:p>ne contient pas</text:p>
          </table:table-cell>
          <table:table-cell table:number-columns-repeated="102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rcp.messages.TXMUI.Done</text:p>
          </table:table-cell>
          <table:table-cell table:style-name="ce2" office:value-type="string" calcext:value-type="string">
            <text:p>Done.</text:p>
          </table:table-cell>
          <table:table-cell table:style-name="ce8" office:value-type="string" calcext:value-type="string">
            <text:p>Terminé.</text:p>
          </table:table-cell>
          <table:table-cell table:number-columns-repeated="102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rcp.messages.TXMUI.doneColonP0Created</text:p>
          </table:table-cell>
          <table:table-cell table:style-name="ce2" office:value-type="string" calcext:value-type="string">
            <text:p>Done: {0} created</text:p>
          </table:table-cell>
          <table:table-cell table:style-name="ce8" office:value-type="string" calcext:value-type="string">
            <text:p>Terminé : {0} a été créé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rcp.messages.TXMUI.doneColonP0Items</text:p>
          </table:table-cell>
          <table:table-cell table:style-name="ce2" office:value-type="string" calcext:value-type="string">
            <text:p>Done: {0} items for {1} occurrences.</text:p>
          </table:table-cell>
          <table:table-cell table:style-name="ce8" office:value-type="string" calcext:value-type="string">
            <text:p>Terminé : {0} items pour {1} occurrences.</text:p>
          </table:table-cell>
          <table:table-cell table:number-columns-repeated="102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rcp.messages.TXMUI.doneColonP0Parts</text:p>
          </table:table-cell>
          <table:table-cell table:style-name="ce2" office:value-type="string" calcext:value-type="string">
            <text:p>Done: {0} parts</text:p>
          </table:table-cell>
          <table:table-cell table:style-name="ce8" office:value-type="string" calcext:value-type="string">
            <text:p>Terminé : {0} parties</text:p>
          </table:table-cell>
          <table:table-cell table:number-columns-repeated="102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rcp.messages.TXMUI.doneInP0</text:p>
          </table:table-cell>
          <table:table-cell table:style-name="ce2" office:value-type="string" calcext:value-type="string">
            <text:p>Done in {0}.</text:p>
          </table:table-cell>
          <table:table-cell table:style-name="ce8" office:value-type="string" calcext:value-type="string">
            <text:p><text:span text:style-name="T4">Terminé</text:span> e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rcp.messages.TXMUI.doneInP0P1</text:p>
          </table:table-cell>
          <table:table-cell table:style-name="ce2" office:value-type="string" calcext:value-type="string">
            <text:p>Done in {0} ({1}).</text:p>
          </table:table-cell>
          <table:table-cell table:style-name="ce8" office:value-type="string" calcext:value-type="string">
            <text:p><text:span text:style-name="T4">Terminé</text:span> en {0} ({1}).</text:p>
          </table:table-cell>
          <table:table-cell table:number-columns-repeated="102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rcp.messages.TXMUI.DoneP0</text:p>
          </table:table-cell>
          <table:table-cell table:style-name="ce2" office:value-type="string" calcext:value-type="string">
            <text:p>Done: </text:p>
          </table:table-cell>
          <table:table-cell table:style-name="ce8" office:value-type="string" calcext:value-type="string">
            <text:p>Terminé : </text:p>
          </table:table-cell>
          <table:table-cell table:number-columns-repeated="102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rcp.messages.TXMUI.doneP0Ms</text:p>
          </table:table-cell>
          <table:table-cell table:style-name="ce2" office:value-type="string" calcext:value-type="string">
            <text:p>Done in {0} ms.</text:p>
          </table:table-cell>
          <table:table-cell table:style-name="ce8" office:value-type="string" calcext:value-type="string">
            <text:p>Effectué en {0} ms.</text:p>
          </table:table-cell>
          <table:table-cell table:number-columns-repeated="102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rcp.messages.TXMUI.doneTheCreatedBinaryFileIsP0</text:p>
          </table:table-cell>
          <table:table-cell table:style-name="ce2" office:value-type="string" calcext:value-type="string">
            <text:p>Done, the binary file created is {0}</text:p>
          </table:table-cell>
          <table:table-cell table:style-name="ce8" office:value-type="string" calcext:value-type="string">
            <text:p>Terminé, le fichier binaire créé est {0}</text:p>
          </table:table-cell>
          <table:table-cell table:number-columns-repeated="102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rcp.messages.TXMUI.doNotConfirmToDeleteAnObject</text:p>
          </table:table-cell>
          <table:table-cell table:style-name="ce2" office:value-type="string" calcext:value-type="string">
            <text:p>Do not ask for confirmation to delete an object</text:p>
          </table:table-cell>
          <table:table-cell table:style-name="ce8" office:value-type="string" calcext:value-type="string">
            <text:p>Ne pas demander de confirmation pour supprimer un objet</text:p>
          </table:table-cell>
          <table:table-cell table:number-columns-repeated="1020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rcp.messages.TXMUI.DontAskAgain</text:p>
          </table:table-cell>
          <table:table-cell table:style-name="ce2" office:value-type="string" calcext:value-type="string">
            <text:p>Don't ask again</text:p>
          </table:table-cell>
          <table:table-cell table:style-name="ce8" office:value-type="string" calcext:value-type="string">
            <text:p>Ne plus redemander</text:p>
          </table:table-cell>
          <table:table-cell table:number-columns-repeated="102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rcp.messages.TXMUI.dontSaveAndRun</text:p>
          </table:table-cell>
          <table:table-cell table:style-name="ce2" office:value-type="string" calcext:value-type="string">
            <text:p>Don't save and run</text:p>
          </table:table-cell>
          <table:table-cell table:style-name="ce8" office:value-type="string" calcext:value-type="string">
            <text:p>Ne pas enregistrer et lancer</text:p>
          </table:table-cell>
          <table:table-cell table:number-columns-repeated="102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rcp.messages.TXMUI.DownloadFileFromP0</text:p>
          </table:table-cell>
          <table:table-cell table:style-name="ce2" office:value-type="string" calcext:value-type="string">
            <text:p>Downloading from {0}…</text:p>
          </table:table-cell>
          <table:table-cell table:style-name="ce8" office:value-type="string" calcext:value-type="string">
            <text:p>Téléchargement à partir d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rcp.messages.TXMUI.downloading</text:p>
          </table:table-cell>
          <table:table-cell table:style-name="ce2" office:value-type="string" calcext:value-type="string">
            <text:p>Downloading…</text:p>
          </table:table-cell>
          <table:table-cell table:style-name="ce8" office:value-type="string" calcext:value-type="string">
            <text:p>Téléchargement en cours...</text:p>
          </table:table-cell>
          <table:table-cell table:number-columns-repeated="102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rcp.messages.TXMUI.DownloadP0</text:p>
          </table:table-cell>
          <table:table-cell table:style-name="Default" office:value-type="string" calcext:value-type="string">
            <text:p><text:span text:style-name="T9">Download </text:span><text:span text:style-name="T8">{0}</text:span></text:p>
          </table:table-cell>
          <table:table-cell table:style-name="ce8" office:value-type="string" calcext:value-type="string">
            <text:p>Télécharger {0}</text:p>
          </table:table-cell>
          <table:table-cell table:number-columns-repeated="102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rcp.messages.TXMUI.DoYouWantToStartADiagnosticOfYourCorporaEtc</text:p>
          </table:table-cell>
          <table:table-cell table:style-name="ce2" office:value-type="string" calcext:value-type="string">
            <text:p>Do you want to start a diagnostic of your corpora? <text:s/>(diagnostics will be written in file {0} - its path will be copied in the clipboard)</text:p>
          </table:table-cell>
          <table:table-cell table:style-name="ce8" office:value-type="string" calcext:value-type="string">
            <text:p>Voulez-vous lancer un diagnostic de vos corpus ? <text:s/>(les diagnostics seront écrits dans le fichier {0} - son chemin sera copié dans le presse-papiers)</text:p>
          </table:table-cell>
          <table:table-cell table:number-columns-repeated="102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rcp.messages.TXMUI.edit</text:p>
          </table:table-cell>
          <table:table-cell table:style-name="ce2" office:value-type="string" calcext:value-type="string">
            <text:p>Edit</text:p>
          </table:table-cell>
          <table:table-cell table:style-name="ce8" office:value-type="string" calcext:value-type="string">
            <text:p>Éditer</text:p>
          </table:table-cell>
          <table:table-cell table:number-columns-repeated="102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rcp.messages.TXMUI.editions</text:p>
          </table:table-cell>
          <table:table-cell table:style-name="ce2" office:value-type="string" calcext:value-type="string">
            <text:p>Editions</text:p>
          </table:table-cell>
          <table:table-cell table:style-name="ce8" office:value-type="string" calcext:value-type="string">
            <text:p>Éditions</text:p>
          </table:table-cell>
          <table:table-cell table:number-columns-repeated="102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rcp.messages.TXMUI.editTheNameOfTheNewColumnCreatedByTheMergedColumns</text:p>
          </table:table-cell>
          <table:table-cell table:style-name="ce2" office:value-type="string" calcext:value-type="string">
            <text:p>Enter the name of the new column resulting from the merge</text:p>
          </table:table-cell>
          <table:table-cell table:style-name="ce8" office:value-type="string" calcext:value-type="string">
            <text:p>Saisissez le nom de la nouvelle colonne issue de la fusion</text:p>
          </table:table-cell>
          <table:table-cell table:number-columns-repeated="102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rcp.messages.TXMUI.editTheNameOfTheNewLineCreatedByTheMergedLines</text:p>
          </table:table-cell>
          <table:table-cell table:style-name="ce2" office:value-type="string" calcext:value-type="string">
            <text:p>Enter the name of the new line resulting from the merge</text:p>
          </table:table-cell>
          <table:table-cell table:style-name="ce8" office:value-type="string" calcext:value-type="string">
            <text:p>Saisissez le nom de la nouvelle ligne issue de la fusion</text:p>
          </table:table-cell>
          <table:table-cell table:number-columns-repeated="1020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rcp.messages.TXMUI.editXSLStylesheet</text:p>
          </table:table-cell>
          <table:table-cell table:style-name="ce2" office:value-type="string" calcext:value-type="string">
            <text:p>Edit the XSL stylesheet…</text:p>
          </table:table-cell>
          <table:table-cell table:style-name="ce8" office:value-type="string" calcext:value-type="string">
            <text:p>Éditer la feuille XSL…</text:p>
          </table:table-cell>
          <table:table-cell table:number-columns-repeated="102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rcp.messages.TXMUI.elisionCharacters</text:p>
          </table:table-cell>
          <table:table-cell table:style-name="ce2" office:value-type="string" calcext:value-type="string">
            <text:p>Elision characters</text:p>
          </table:table-cell>
          <table:table-cell table:style-name="ce8" office:value-type="string" calcext:value-type="string">
            <text:p>Caractères d'élision</text:p>
          </table:table-cell>
          <table:table-cell table:number-columns-repeated="1020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rcp.messages.TXMUI.EMPTY</text:p>
          </table:table-cell>
          <table:table-cell table:style-name="ce2" office:value-type="string" calcext:value-type="string">
            <text:p><text:s text:c="2"/></text:p>
          </table:table-cell>
          <table:table-cell table:style-name="ce8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rcp.messages.TXMUI.EmptyPropertyValuecode</text:p>
          </table:table-cell>
          <table:table-cell table:style-name="ce2" office:value-type="string" calcext:value-type="string">
            <text:p>Empty word properties default value</text:p>
          </table:table-cell>
          <table:table-cell table:style-name="ce8" office:value-type="string" calcext:value-type="string">
            <text:p>Valeur par défaut des propriétés de mots vides</text:p>
          </table:table-cell>
          <table:table-cell table:number-columns-repeated="1020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rcp.messages.TXMUI.enableAutomaticSaveOfAllResultsPersistence</text:p>
          </table:table-cell>
          <table:table-cell table:style-name="ce2" office:value-type="string" calcext:value-type="string">
            <text:p>Save all results by default (persistence)</text:p>
          </table:table-cell>
          <table:table-cell table:style-name="ce8" office:value-type="string" calcext:value-type="string">
            <text:p>Enregistrer tous les résultats par défaut (persistance)</text:p>
          </table:table-cell>
          <table:table-cell table:number-columns-repeated="1020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rcp.messages.TXMUI.EnableCollapsibleMetadata</text:p>
          </table:table-cell>
          <table:table-cell table:style-name="ce2" office:value-type="string" calcext:value-type="string">
            <text:p>Make metadata lists retractable</text:p>
          </table:table-cell>
          <table:table-cell table:style-name="ce8" office:value-type="string" calcext:value-type="string">
            <text:p>Rendre les listes de métadonnées rétractables</text:p>
          </table:table-cell>
          <table:table-cell table:number-columns-repeated="1020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rcp.messages.TXMUI.endOfColumnMerge</text:p>
          </table:table-cell>
          <table:table-cell table:style-name="ce2" office:value-type="string" calcext:value-type="string">
            <text:p>End of the merging of the columns.</text:p>
          </table:table-cell>
          <table:table-cell table:style-name="ce8" office:value-type="string" calcext:value-type="string">
            <text:p>Fin de la fusion des colonnes.</text:p>
          </table:table-cell>
          <table:table-cell table:number-columns-repeated="102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rcp.messages.TXMUI.endOfSentenceCharacters</text:p>
          </table:table-cell>
          <table:table-cell table:style-name="ce2" office:value-type="string" calcext:value-type="string">
            <text:p>End of sentence characters</text:p>
          </table:table-cell>
          <table:table-cell table:style-name="ce8" office:value-type="string" calcext:value-type="string">
            <text:p>Caractères de fin de phrase</text:p>
          </table:table-cell>
          <table:table-cell table:number-columns-repeated="1020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rcp.messages.TXMUI.endsWith</text:p>
          </table:table-cell>
          <table:table-cell table:style-name="ce2" office:value-type="string" calcext:value-type="string">
            <text:p>ends with</text:p>
          </table:table-cell>
          <table:table-cell table:style-name="ce8" office:value-type="string" calcext:value-type="string">
            <text:p>se termine par</text:p>
          </table:table-cell>
          <table:table-cell table:number-columns-repeated="102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rcp.messages.TXMUI.EnterTheNewNameToShowInTheCorpusView</text:p>
          </table:table-cell>
          <table:table-cell table:style-name="ce2" office:value-type="string" calcext:value-type="string">
            <text:p>Enter the new name to show in the Corpus view</text:p>
          </table:table-cell>
          <table:table-cell table:style-name="ce8" office:value-type="string" calcext:value-type="string">
            <text:p>Entrez le nouveau nom à afficher dans la vue du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rcp.messages.TXMUI.equalsTo</text:p>
          </table:table-cell>
          <table:table-cell table:style-name="ce2" office:value-type="string" calcext:value-type="string">
            <text:p>equals to</text:p>
          </table:table-cell>
          <table:table-cell table:style-name="ce8" office:value-type="string" calcext:value-type="string">
            <text:p>correspond à</text:p>
          </table:table-cell>
          <table:table-cell table:number-columns-repeated="102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rcp.messages.TXMUI.error</text:p>
          </table:table-cell>
          <table:table-cell table:style-name="ce2" office:value-type="string" calcext:value-type="string">
            <text:p>Error </text:p>
          </table:table-cell>
          <table:table-cell table:style-name="ce8" office:value-type="string" calcext:value-type="string">
            <text:p>Erreur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rcp.messages.TXMUI.eRROR</text:p>
          </table:table-cell>
          <table:table-cell table:style-name="ce2" office:value-type="string" calcext:value-type="string">
            <text:p><text:s/>ERROR </text:p>
          </table:table-cell>
          <table:table-cell table:style-name="ce8" office:value-type="string" calcext:value-type="string">
            <text:p><text:s/>ERREUR </text:p>
          </table:table-cell>
          <table:table-cell table:number-columns-repeated="1020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rcp.messages.TXMUI.error_invalidRegularExpression</text:p>
          </table:table-cell>
          <table:table-cell table:style-name="ce2" office:value-type="string" calcext:value-type="string">
            <text:p>Invalid regular expression: {0}</text:p>
          </table:table-cell>
          <table:table-cell table:style-name="ce8" office:value-type="string" calcext:value-type="string">
            <text:p>Expression régulière incorrect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rcp.messages.TXMUI.ErrorCantUpdateTheCorpusNoTXMDirectoryFoundP0</text:p>
          </table:table-cell>
          <table:table-cell table:style-name="ce2" office:value-type="string" calcext:value-type="string">
            <text:p>** Can't update corpus, no '’txm’' folder found: {0}</text:p>
          </table:table-cell>
          <table:table-cell table:style-name="ce8" office:value-type="string" calcext:value-type="string">
            <text:p><text:span text:style-name="T37">** Impossible de mettre à jour le corpus, aucun répertoire '</text:span><text:span text:style-name="T38">'</text:span><text:span text:style-name="T39">txm</text:span><text:span text:style-name="T40">'</text:span><text:span text:style-name="T41">' n'</text:span><text:span text:style-name="T41">'</text:span>a été trouvé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rcp.messages.TXMUI.ErrorCantUpdateTheCorpusNoTXTSlashP0DirectoryFoundP1</text:p>
          </table:table-cell>
          <table:table-cell table:style-name="ce2" office:value-type="string" calcext:value-type="string">
            <text:p>** Can't update corpus, no 'txm/{0}' folder found: {1}</text:p>
          </table:table-cell>
          <table:table-cell table:style-name="ce8" office:value-type="string" calcext:value-type="string">
            <text:p><text:span text:style-name="T28">** Impossible de mettre à jour le corpus, aucun répertoire '</text:span><text:span text:style-name="T30">'</text:span><text:span text:style-name="T30">txm/{0}</text:span><text:span text:style-name="T30">'</text:span>' trouvé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cp.messages.TXMUI.ErrorCantUpdateTheCorpusNoXMLFilesFoundInP0</text:p>
          </table:table-cell>
          <table:table-cell table:style-name="ce2" office:value-type="string" calcext:value-type="string">
            <text:p>** Can't update the corpus, no XML-TXM files found in {0}</text:p>
          </table:table-cell>
          <table:table-cell table:style-name="ce8" office:value-type="string" calcext:value-type="string">
            <text:p>** Impossible de mettre à jour le corpus, aucun fichier XML-TXM trouvé dans {0}</text:p>
          </table:table-cell>
          <table:table-cell table:number-columns-repeated="102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rcp.messages.TXMUI.errorColonCorporaDirectoryDoesntExistColon</text:p>
          </table:table-cell>
          <table:table-cell table:style-name="ce2" office:value-type="string" calcext:value-type="string">
            <text:p>** Error: the 'corpora' folder does not exist:</text:p>
          </table:table-cell>
          <table:table-cell table:style-name="ce8" office:value-type="string" calcext:value-type="string">
            <text:p><text:span text:style-name="T37">** Le dossier </text:span><text:span text:style-name="T38">''</text:span><text:span text:style-name="T39">corpora</text:span><text:span text:style-name="T40">'</text:span><text:span text:style-name="T41">' n'</text:span><text:span text:style-name="T41">'</text:span>existe pas : </text:p>
          </table:table-cell>
          <table:table-cell table:number-columns-repeated="1020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rcp.messages.TXMUI.errorColonCurrentGroovyScriptDirectoryDoesNotExistColon</text:p>
          </table:table-cell>
          <table:table-cell table:style-name="ce2" office:value-type="string" calcext:value-type="string">
            <text:p>** Error: current Groovy script folder does not exist: </text:p>
          </table:table-cell>
          <table:table-cell table:style-name="ce8" office:value-type="string" calcext:value-type="string">
            <text:p>** Le dossier du script Groovy courant n'existe pas : </text:p>
          </table:table-cell>
          <table:table-cell table:number-columns-repeated="102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rcp.messages.TXMUI.errorColonDeleteReturnedFalse</text:p>
          </table:table-cell>
          <table:table-cell table:style-name="ce2" office:value-type="string" calcext:value-type="string">
            <text:p>** Error while deleting</text:p>
          </table:table-cell>
          <table:table-cell table:style-name="ce8" office:value-type="string" calcext:value-type="string">
            <text:p>** Erreur lors de la suppression</text:p>
          </table:table-cell>
          <table:table-cell table:number-columns-repeated="1020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rcp.messages.TXMUI.errorColonElementNotRegistered</text:p>
          </table:table-cell>
          <table:table-cell table:style-name="ce2" office:value-type="string" calcext:value-type="string">
            <text:p>** Error: element not registered</text:p>
          </table:table-cell>
          <table:table-cell table:style-name="ce8" office:value-type="string" calcext:value-type="string">
            <text:p>** Erreur : élément non enregistré </text:p>
          </table:table-cell>
          <table:table-cell table:number-columns-repeated="102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rcp.messages.TXMUI.errorColonGetTextColonP0</text:p>
          </table:table-cell>
          <table:table-cell table:style-name="ce2" office:value-type="string" calcext:value-type="string">
            <text:p>** Internal error: getText: {0}</text:p>
          </table:table-cell>
          <table:table-cell table:style-name="ce8" office:value-type="string" calcext:value-type="string">
            <text:p>** Erreur interne : getText {0}</text:p>
          </table:table-cell>
          <table:table-cell table:number-columns-repeated="1020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rcp.messages.TXMUI.errorColonMissingValueColon</text:p>
          </table:table-cell>
          <table:table-cell table:style-name="ce2" office:value-type="string" calcext:value-type="string">
            <text:p>** Error: missing value: </text:p>
          </table:table-cell>
          <table:table-cell table:style-name="ce8" office:value-type="string" calcext:value-type="string">
            <text:p>** Erreur : valeur manquante : </text:p>
          </table:table-cell>
          <table:table-cell table:number-columns-repeated="1020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rcp.messages.TXMUI.errorColonObjectIsNotAnOrgw3cElement</text:p>
          </table:table-cell>
          <table:table-cell table:style-name="ce2" office:value-type="string" calcext:value-type="string">
            <text:p>** Error: object is not an 'org.w3c.Element'</text:p>
          </table:table-cell>
          <table:table-cell table:style-name="ce8" office:value-type="string" calcext:value-type="string">
            <text:p><text:span text:style-name="T42">** Erreur: l'</text:span><text:span text:style-name="T43">'</text:span><text:span text:style-name="T44">objet n'</text:span><text:span text:style-name="T45">'</text:span><text:span text:style-name="T46">est pas un '</text:span><text:span text:style-name="T47">'</text:span><text:span text:style-name="T47">org.w3c.Element'</text:span><text:span text:style-name="T47">'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rcp.messages.TXMUI.errorColonSubcorpusWasNotCreated</text:p>
          </table:table-cell>
          <table:table-cell table:style-name="ce2" office:value-type="string" calcext:value-type="string">
            <text:p>** Error: the sub-corpus has not been created.</text:p>
          </table:table-cell>
          <table:table-cell table:style-name="ce8" office:value-type="string" calcext:value-type="string">
            <text:p><text:span text:style-name="T4">** Erreur : le sous-corpus n'</text:span><text:span text:style-name="T5">'</text:span>a pas été créé.</text:p>
          </table:table-cell>
          <table:table-cell table:number-columns-repeated="1020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rcp.messages.TXMUI.errorColonThePartitionCreatedHasNoPart</text:p>
          </table:table-cell>
          <table:table-cell table:style-name="ce2" office:value-type="string" calcext:value-type="string">
            <text:p>** Error: the partition created is empty.</text:p>
          </table:table-cell>
          <table:table-cell table:style-name="ce8" office:value-type="string" calcext:value-type="string">
            <text:p>** Erreur : la partition créée est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rcp.messages.TXMUI.errorColonThePartitionWasNotCreated</text:p>
          </table:table-cell>
          <table:table-cell table:style-name="ce2" office:value-type="string" calcext:value-type="string">
            <text:p>** Error: the partition has not been created.</text:p>
          </table:table-cell>
          <table:table-cell table:style-name="ce8" office:value-type="string" calcext:value-type="string">
            <text:p><text:span text:style-name="T4">** Erreur : la partition n'</text:span><text:span text:style-name="T5">'</text:span>a pas été créée.</text:p>
          </table:table-cell>
          <table:table-cell table:number-columns-repeated="1020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rcp.messages.TXMUI.errorColonThisPartitionHasNoPart</text:p>
          </table:table-cell>
          <table:table-cell table:style-name="ce2" office:value-type="string" calcext:value-type="string">
            <text:p>** Error: this partition does not contain any parts.</text:p>
          </table:table-cell>
          <table:table-cell table:style-name="ce8" office:value-type="string" calcext:value-type="string">
            <text:p>** Erreur : cette partition ne contient aucune partie.</text:p>
          </table:table-cell>
          <table:table-cell table:number-columns-repeated="102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rcp.messages.TXMUI.errorDuringParametersInitialisation</text:p>
          </table:table-cell>
          <table:table-cell table:style-name="ce2" office:value-type="string" calcext:value-type="string">
            <text:p>** Error while initializing parameters</text:p>
          </table:table-cell>
          <table:table-cell table:style-name="ce8" office:value-type="string" calcext:value-type="string">
            <text:p><text:span text:style-name="T4">** Erreur lors de l'</text:span><text:span text:style-name="T5">'</text:span>initialisation des paramètres</text:p>
          </table:table-cell>
          <table:table-cell table:number-columns-repeated="102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rcp.messages.TXMUI.errorDuringScriptExecutionColon</text:p>
          </table:table-cell>
          <table:table-cell table:style-name="ce2" office:value-type="string" calcext:value-type="string">
            <text:p>** Error during script execution: </text:p>
          </table:table-cell>
          <table:table-cell table:style-name="ce8" office:value-type="string" calcext:value-type="string">
            <text:p><text:span text:style-name="T4">** Erreur lors de l'</text:span><text:span text:style-name="T5">'</text:span>exécution du script : </text:p>
          </table:table-cell>
          <table:table-cell table:number-columns-repeated="102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rcp.messages.TXMUI.errorDuringSortColonP0</text:p>
          </table:table-cell>
          <table:table-cell table:style-name="ce2" office:value-type="string" calcext:value-type="string">
            <text:p>** Error during sorting: {0}.</text:p>
          </table:table-cell>
          <table:table-cell table:style-name="ce8" office:value-type="string" calcext:value-type="string">
            <text:p>** Erreur pendant le tr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rcp.messages.TXMUI.errorDuringUIInitializationP0</text:p>
          </table:table-cell>
          <table:table-cell table:style-name="ce2" office:value-type="string" calcext:value-type="string">
            <text:p>** Error during Graphical User Interface initialization: {0}.</text:p>
          </table:table-cell>
          <table:table-cell table:style-name="ce8" office:value-type="string" calcext:value-type="string">
            <text:p>** Erreur pendant l’'initialisation de l'’interface utilisateur graphiqu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rcp.messages.TXMUI.errorElementColon</text:p>
          </table:table-cell>
          <table:table-cell table:style-name="ce2" office:value-type="string" calcext:value-type="string">
            <text:p>Error element: '</text:p>
          </table:table-cell>
          <table:table-cell table:style-name="ce8" office:value-type="string" calcext:value-type="string">
            <text:p>Élément en erreur : '’</text:p>
          </table:table-cell>
          <table:table-cell table:number-columns-repeated="102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rcp.messages.TXMUI.errorInAtOptionNameDeclarationColon</text:p>
          </table:table-cell>
          <table:table-cell table:style-name="ce2" office:value-type="string" calcext:value-type="string">
            <text:p>** Error in the declaration of the name of the @Option </text:p>
          </table:table-cell>
          <table:table-cell table:style-name="ce8" office:value-type="string" calcext:value-type="string">
            <text:p>** Erreur dans la déclaration du nom de l''@Option </text:p>
          </table:table-cell>
          <table:table-cell table:number-columns-repeated="1020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rcp.messages.TXMUI.ErrorNoProjectLoaded</text:p>
          </table:table-cell>
          <table:table-cell table:style-name="ce2" office:value-type="string" calcext:value-type="string">
            <text:p>** Error: no corpus project loaded.</text:p>
          </table:table-cell>
          <table:table-cell table:style-name="ce8" office:value-type="string" calcext:value-type="string">
            <text:p>** Erreur : aucun projet de corpus chargé.</text:p>
          </table:table-cell>
          <table:table-cell table:number-columns-repeated="1020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rcp.messages.TXMUI.errorsOccuredDuringTXMPostInstallation</text:p>
          </table:table-cell>
          <table:table-cell table:style-name="ce2" office:value-type="string" calcext:value-type="string">
            <text:p>** Errors occurred during TXM post-installation.</text:p>
          </table:table-cell>
          <table:table-cell table:style-name="ce8" office:value-type="string" calcext:value-type="string">
            <text:p>** Des erreurs se sont produites pendant la post-installation de TXM.</text:p>
          </table:table-cell>
          <table:table-cell table:number-columns-repeated="1020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rcp.messages.TXMUI.ErrorTheAvailablePropertiesListIsNULL</text:p>
          </table:table-cell>
          <table:table-cell table:style-name="ce2" office:value-type="string" calcext:value-type="string">
            <text:p>** Error: the available properties list is NULL.</text:p>
          </table:table-cell>
          <table:table-cell table:style-name="ce8" office:value-type="string" calcext:value-type="string">
            <text:p>** Erreur : la liste des propriétés disponibles est NULL.</text:p>
          </table:table-cell>
          <table:table-cell table:number-columns-repeated="102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rcp.messages.TXMUI.errorTheProvidedInstallDirectoryDoesNotExistAborting</text:p>
          </table:table-cell>
          <table:table-cell table:style-name="ce2" office:value-type="string" calcext:value-type="string">
            <text:p>** Error: provided TXM install folder does not exist. Aborting.</text:p>
          </table:table-cell>
          <table:table-cell table:style-name="ce8" office:value-type="string" calcext:value-type="string">
            <text:p>** Erreur : le répertoire d'installation de TXM fourni n'existe pas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rcp.messages.TXMUI.errorTheProvidedTXMHOMEDirectoryDoesNotExistsP0Aborting</text:p>
          </table:table-cell>
          <table:table-cell table:style-name="ce2" office:value-type="string" calcext:value-type="string">
            <text:p>Error: provided TXM home folder does not exist: {0}. Aborting.</text:p>
          </table:table-cell>
          <table:table-cell table:style-name="ce8" office:value-type="string" calcext:value-type="string">
            <text:p>** Erreur : le répertoire utilisateur de TXM fourni n'existe pas : {0}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rcp.messages.TXMUI.errorWhileCallingOrgeclipseuiwindowresetPerspectiveColon</text:p>
          </table:table-cell>
          <table:table-cell table:style-name="ce2" office:value-type="string" calcext:value-type="string">
            <text:p>** Error while calling ''org.eclipse.ui.window.resetPerspective'': {0}.</text:p>
          </table:table-cell>
          <table:table-cell table:style-name="ce8" office:value-type="string" calcext:value-type="string">
            <text:p>** Erreur lors de l''appel de ''org.eclipse.ui.window.resetPerspective''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rcp.messages.TXMUI.errorWhileCleaningPerspectiveColonNoHandlerServiceFound</text:p>
          </table:table-cell>
          <table:table-cell table:style-name="ce2" office:value-type="string" calcext:value-type="string">
            <text:p>** Error while cleaning perspective: no handler found.</text:p>
          </table:table-cell>
          <table:table-cell table:style-name="ce8" office:value-type="string" calcext:value-type="string">
            <text:p>** Erreur lors du nettoyage de la perspective: aucun gestionnaire trouvé.</text:p>
          </table:table-cell>
          <table:table-cell table:number-columns-repeated="1020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rcp.messages.TXMUI.errorWhileComputingCorpusSummary</text:p>
          </table:table-cell>
          <table:table-cell table:style-name="ce2" office:value-type="string" calcext:value-type="string">
            <text:p>** Error while computing corpus properties</text:p>
          </table:table-cell>
          <table:table-cell table:style-name="ce8" office:value-type="string" calcext:value-type="string">
            <text:p>** Erreur lors du calcul des propriétés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rcp.messages.TXMUI.errorWhileCreatingAPartitionColonP0</text:p>
          </table:table-cell>
          <table:table-cell table:style-name="ce2" office:value-type="string" calcext:value-type="string">
            <text:p>** Error while creating a partition: {0}</text:p>
          </table:table-cell>
          <table:table-cell table:style-name="ce8" office:value-type="string" calcext:value-type="string">
            <text:p>** Erreur lors de la création de la partition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rcp.messages.TXMUI.errorWhileDeletingP0ColonP1</text:p>
          </table:table-cell>
          <table:table-cell table:style-name="ce2" office:value-type="string" calcext:value-type="string">
            <text:p>** Error while deleting {0}: {1}</text:p>
          </table:table-cell>
          <table:table-cell table:style-name="ce8" office:value-type="string" calcext:value-type="string">
            <text:p>** Erreur lors de la suppression de 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rcp.messages.TXMUI.errorWhileFetchingUpdatesP0</text:p>
          </table:table-cell>
          <table:table-cell table:style-name="ce2" office:value-type="string" calcext:value-type="string">
            <text:p>Error while fetching updates: {0}</text:p>
          </table:table-cell>
          <table:table-cell table:style-name="ce8" office:value-type="string" calcext:value-type="string">
            <text:p>Erreur lors de la récupération des mises à jour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rcp.messages.TXMUI.errorWhileGettingCurrentPositionValueColon</text:p>
          </table:table-cell>
          <table:table-cell table:style-name="ce2" office:value-type="string" calcext:value-type="string">
            <text:p>** Error while retrieving data at position: </text:p>
          </table:table-cell>
          <table:table-cell table:style-name="ce8" office:value-type="string" calcext:value-type="string">
            <text:p>** Erreur lors de la récupération des données à la position : </text:p>
          </table:table-cell>
          <table:table-cell table:number-columns-repeated="102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rcp.messages.TXMUI.errorWhileLoadingTXMColon</text:p>
          </table:table-cell>
          <table:table-cell table:style-name="ce2" office:value-type="string" calcext:value-type="string">
            <text:p>** TXM startup error: {0}.</text:p>
          </table:table-cell>
          <table:table-cell table:style-name="ce8" office:value-type="string" calcext:value-type="string">
            <text:p>** Erreur au démarrage de TXM 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rcp.messages.TXMUI.errorWhileOpeningBibliographicRecordP0WithURLEqualsP1</text:p>
          </table:table-cell>
          <table:table-cell table:style-name="ce2" office:value-type="string" calcext:value-type="string">
            <text:p>** Error while opening bibliographic record {0} with URL {1}.</text:p>
          </table:table-cell>
          <table:table-cell table:style-name="ce8" office:value-type="string" calcext:value-type="string">
            <text:p>** Erreur lors de l''ouverture de la fiche bibliographique {0} avec l''URL {1}.</text:p>
          </table:table-cell>
          <table:table-cell table:number-columns-repeated="102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rcp.messages.TXMUI.errorWhileOpeningFileP0</text:p>
          </table:table-cell>
          <table:table-cell table:style-name="ce2" office:value-type="string" calcext:value-type="string">
            <text:p>** Error while opening file {0}.</text:p>
          </table:table-cell>
          <table:table-cell table:style-name="ce8" office:value-type="string" calcext:value-type="string">
            <text:p>** Erreur lors de l''ouverture du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rcp.messages.TXMUI.errorWhileOpeningGroovyScriptColonP0</text:p>
          </table:table-cell>
          <table:table-cell table:style-name="ce2" office:value-type="string" calcext:value-type="string">
            <text:p>** Error while opening groovy file {0}</text:p>
          </table:table-cell>
          <table:table-cell table:style-name="ce8" office:value-type="string" calcext:value-type="string">
            <text:p>** Erreur lors de l''ouverture du fichier groovy {0}</text:p>
          </table:table-cell>
          <table:table-cell table:number-columns-repeated="1020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rcp.messages.TXMUI.errorWhileRunningScriptColonP0</text:p>
          </table:table-cell>
          <table:table-cell table:style-name="ce2" office:value-type="string" calcext:value-type="string">
            <text:p>** Error while running script: {0}</text:p>
          </table:table-cell>
          <table:table-cell table:style-name="ce8" office:value-type="string" calcext:value-type="string">
            <text:p>** Erreur lors de l''exécution du script groovy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rcp.messages.TXMUI.ErrorWhileSavingParameters</text:p>
          </table:table-cell>
          <table:table-cell table:style-name="ce2" office:value-type="string" calcext:value-type="string">
            <text:p>** Error while saving import parameters.</text:p>
          </table:table-cell>
          <table:table-cell table:style-name="ce8" office:value-type="string" calcext:value-type="string">
            <text:p><text:span text:style-name="T4">** Erreur lors de la sauvegarde des paramètres d</text:span><text:span text:style-name="T5">''</text:span>importation.</text:p>
          </table:table-cell>
          <table:table-cell table:number-columns-repeated="102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rcp.messages.TXMUI.errorWhileSavingTokenizerParameters</text:p>
          </table:table-cell>
          <table:table-cell table:style-name="ce2" office:value-type="string" calcext:value-type="string">
            <text:p>** Error while saving tokenizer parameters: whitespace and punctuation regular expressions are both empty.</text:p>
          </table:table-cell>
          <table:table-cell table:style-name="ce8" office:value-type="string" calcext:value-type="string">
            <text:p><text:span text:style-name="T28">** Erreur lors de l'</text:span><text:span text:style-name="T30">'</text:span><text:span text:style-name="T30">enregistrement des paramètres du tokenizer : les expressions régulières d</text:span><text:span text:style-name="T30">'</text:span>'espaces et de ponctuations sont toutes deux vides.</text:p>
          </table:table-cell>
          <table:table-cell table:number-columns-repeated="102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rcp.messages.TXMUI.errorWhileUpdatingTXMColon</text:p>
          </table:table-cell>
          <table:table-cell table:style-name="ce2" office:value-type="string" calcext:value-type="string">
            <text:p>** Error while updating TXM: {0}.</text:p>
          </table:table-cell>
          <table:table-cell table:style-name="ce8" office:value-type="string" calcext:value-type="string">
            <text:p>** Erreur lors de la mise à jour de TXM 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rcp.messages.TXMUI.errorWhileUpdatingTXMColonNoHandlerServiceFound</text:p>
          </table:table-cell>
          <table:table-cell table:style-name="ce2" office:value-type="string" calcext:value-type="string">
            <text:p>** Error while updating TXM: no handler service found</text:p>
          </table:table-cell>
          <table:table-cell table:style-name="ce8" office:value-type="string" calcext:value-type="string">
            <text:p>** Erreur lors de la mise à jour de TXM : aucun gestionnaire trouvé.</text:p>
          </table:table-cell>
          <table:table-cell table:number-columns-repeated="102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rcp.messages.TXMUI.errorWithElementP0</text:p>
          </table:table-cell>
          <table:table-cell table:style-name="ce2" office:value-type="string" calcext:value-type="string">
            <text:p>** Error with element {0}</text:p>
          </table:table-cell>
          <table:table-cell table:style-name="ce8" office:value-type="string" calcext:value-type="string">
            <text:p>** Erreur avec l'élément {0}</text:p>
          </table:table-cell>
          <table:table-cell table:number-columns-repeated="102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rcp.messages.TXMUI.execColon</text:p>
          </table:table-cell>
          <table:table-cell table:style-name="ce2" office:value-type="string" calcext:value-type="string">
            <text:p>Executing {0}.</text:p>
          </table:table-cell>
          <table:table-cell table:style-name="ce8" office:value-type="string" calcext:value-type="string">
            <text:p>Exécution d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rcp.messages.TXMUI.ExecuteRTextSelectionNotImplemented</text:p>
          </table:table-cell>
          <table:table-cell table:style-name="ce2" office:value-type="string" calcext:value-type="string">
            <text:p>R execution of selected text is not implemented</text:p>
          </table:table-cell>
          <table:table-cell table:style-name="ce8" office:value-type="string" calcext:value-type="string">
            <text:p>L’’exécution R de texte sélectionné n’est pas implémentée</text:p>
          </table:table-cell>
          <table:table-cell table:number-columns-repeated="102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rcp.messages.TXMUI.executeScript</text:p>
          </table:table-cell>
          <table:table-cell table:style-name="ce2" office:value-type="string" calcext:value-type="string">
            <text:p>Execute script</text:p>
          </table:table-cell>
          <table:table-cell table:style-name="ce8" office:value-type="string" calcext:value-type="string">
            <text:p>Exécution du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rcp.messages.TXMUI.executingGroovyScript</text:p>
          </table:table-cell>
          <table:table-cell table:style-name="ce2" office:value-type="string" calcext:value-type="string">
            <text:p>Executing the {0} Groovy script…</text:p>
          </table:table-cell>
          <table:table-cell table:style-name="ce8" office:value-type="string" calcext:value-type="string">
            <text:p>Exécution du script Groovy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rcp.messages.TXMUI.executingLastMacroColon</text:p>
          </table:table-cell>
          <table:table-cell table:style-name="ce2" office:value-type="string" calcext:value-type="string">
            <text:p>Executing last macro: </text:p>
          </table:table-cell>
          <table:table-cell table:style-name="ce8" office:value-type="string" calcext:value-type="string">
            <text:p>Exécution de la dernière macro : </text:p>
          </table:table-cell>
          <table:table-cell table:number-columns-repeated="102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rcp.messages.TXMUI.executingLastScriptColon</text:p>
          </table:table-cell>
          <table:table-cell table:style-name="ce2" office:value-type="string" calcext:value-type="string">
            <text:p>Executing last script: </text:p>
          </table:table-cell>
          <table:table-cell table:style-name="ce8" office:value-type="string" calcext:value-type="string">
            <text:p>Exécution du dernier script : </text:p>
          </table:table-cell>
          <table:table-cell table:number-columns-repeated="102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rcp.messages.TXMUI.executionCanceled</text:p>
          </table:table-cell>
          <table:table-cell table:style-name="ce2" office:value-type="string" calcext:value-type="string">
            <text:p>Execution canceled.</text:p>
          </table:table-cell>
          <table:table-cell table:style-name="ce8" office:value-type="string" calcext:value-type="string">
            <text:p>Exécution annulée.</text:p>
          </table:table-cell>
          <table:table-cell table:number-columns-repeated="102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rcp.messages.TXMUI.executionOfP0</text:p>
          </table:table-cell>
          <table:table-cell table:style-name="ce2" office:value-type="string" calcext:value-type="string">
            <text:p>Execution of script "{0}"...</text:p>
          </table:table-cell>
          <table:table-cell table:style-name="ce8" office:value-type="string" calcext:value-type="string">
            <text:p>Exécution du script "{0}"…</text:p>
          </table:table-cell>
          <table:table-cell table:number-columns-repeated="102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rcp.messages.TXMUI.exit</text:p>
          </table:table-cell>
          <table:table-cell table:style-name="ce2" office:value-type="string" calcext:value-type="string">
            <text:p>Exit</text:p>
          </table:table-cell>
          <table:table-cell table:style-name="ce8" office:value-type="string" calcext:value-type="string">
            <text:p>Quitter</text:p>
          </table:table-cell>
          <table:table-cell table:number-columns-repeated="102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rcp.messages.TXMUI.Explorer_4</text:p>
          </table:table-cell>
          <table:table-cell table:style-name="ce2" office:value-type="string" calcext:value-type="string">
            <text:p>⇧</text:p>
          </table:table-cell>
          <table:table-cell table:style-name="ce8" office:value-type="string" calcext:value-type="string">
            <text:p>⇧</text:p>
          </table:table-cell>
          <table:table-cell table:number-columns-repeated="102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rcp.messages.TXMUI.Explorer_5</text:p>
          </table:table-cell>
          <table:table-cell table:style-name="ce2" office:value-type="string" calcext:value-type="string">
            <text:p>↻</text:p>
          </table:table-cell>
          <table:table-cell table:style-name="ce8" office:value-type="string" calcext:value-type="string">
            <text:p>↻</text:p>
          </table:table-cell>
          <table:table-cell table:number-columns-repeated="1020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rcp.messages.TXMUI.Explorer_7</text:p>
          </table:table-cell>
          <table:table-cell table:style-name="ce2" office:value-type="string" calcext:value-type="string">
            <text:p>⌂</text:p>
          </table:table-cell>
          <table:table-cell table:style-name="ce8" office:value-type="string" calcext:value-type="string">
            <text:p>⌂</text:p>
          </table:table-cell>
          <table:table-cell table:number-columns-repeated="1020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rcp.messages.TXMUI.exportAll</text:p>
          </table:table-cell>
          <table:table-cell table:style-name="ce2" office:value-type="string" calcext:value-type="string">
            <text:p>Export all</text:p>
          </table:table-cell>
          <table:table-cell table:style-name="ce8" office:value-type="string" calcext:value-type="string">
            <text:p>Tout exporter</text:p>
          </table:table-cell>
          <table:table-cell table:number-columns-repeated="1020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rcp.messages.TXMUI.exportColonCantCreateFileP0ColonP1</text:p>
          </table:table-cell>
          <table:table-cell table:style-name="ce2" office:value-type="string" calcext:value-type="string">
            <text:p>** Export: Can not create file {0}: {1}</text:p>
          </table:table-cell>
          <table:table-cell table:style-name="ce8" office:value-type="string" calcext:value-type="string">
            <text:p>** Export : impossible de créer le fichier 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rcp.messages.TXMUI.exportFileEncoding</text:p>
          </table:table-cell>
          <table:table-cell table:style-name="ce2" office:value-type="string" calcext:value-type="string">
            <text:p>Character encoding of the export files</text:p>
          </table:table-cell>
          <table:table-cell table:style-name="ce8" office:value-type="string" calcext:value-type="string">
            <text:p>Encodage des caractères des fichiers d'export</text:p>
          </table:table-cell>
          <table:table-cell table:number-columns-repeated="1020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rcp.messages.TXMUI.exporting</text:p>
          </table:table-cell>
          <table:table-cell table:style-name="ce2" office:value-type="string" calcext:value-type="string">
            <text:p>Exporting {0}…</text:p>
          </table:table-cell>
          <table:table-cell table:style-name="ce8" office:value-type="string" calcext:value-type="string">
            <text:p>Exportation d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rcp.messages.TXMUI.exportingAnnotations</text:p>
          </table:table-cell>
          <table:table-cell table:style-name="ce2" office:value-type="string" calcext:value-type="string">
            <text:p>Exporting annotations.</text:p>
          </table:table-cell>
          <table:table-cell table:style-name="ce8" office:value-type="string" calcext:value-type="string">
            <text:p>Exportation des annotations…</text:p>
          </table:table-cell>
          <table:table-cell table:number-columns-repeated="102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rcp.messages.TXMUI.exportingP0</text:p>
          </table:table-cell>
          <table:table-cell table:style-name="ce2" office:value-type="string" calcext:value-type="string">
            <text:p>Exporting {0}…</text:p>
          </table:table-cell>
          <table:table-cell table:style-name="ce8" office:value-type="string" calcext:value-type="string">
            <text:p>Exportation d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rcp.messages.TXMUI.exportingP0ThisMayTakeAWhile</text:p>
          </table:table-cell>
          <table:table-cell table:style-name="ce2" office:value-type="string" calcext:value-type="string">
            <text:p>Exporting {0}. This can take time, depending on the size of the corpus.</text:p>
          </table:table-cell>
          <table:table-cell table:style-name="ce8" office:value-type="string" calcext:value-type="string">
            <text:p>Exportation de {0}. Cela peut prendre du temps, en fonction de la taille du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rcp.messages.TXMUI.exportingResults</text:p>
          </table:table-cell>
          <table:table-cell table:style-name="ce2" office:value-type="string" calcext:value-type="string">
            <text:p>Exporting results.</text:p>
          </table:table-cell>
          <table:table-cell table:style-name="ce8" office:value-type="string" calcext:value-type="string">
            <text:p>Exportation des résultats.</text:p>
          </table:table-cell>
          <table:table-cell table:number-columns-repeated="102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rcp.messages.TXMUI.ExportResultParameters_ParametersExportedToTheP0File</text:p>
          </table:table-cell>
          <table:table-cell table:style-name="ce2" office:value-type="string" calcext:value-type="string">
            <text:p>Command parameters exported to {0}.</text:p>
          </table:table-cell>
          <table:table-cell table:style-name="ce8" office:value-type="string" calcext:value-type="string">
            <text:p>Paramètres de la commande exportés ver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rcp.messages.TXMUI.ExportResultParameters_WarningOnlyTheParametersAreExportedManualChangesAreNotTransfered</text:p>
          </table:table-cell>
          <table:table-cell table:style-name="ce2" office:value-type="string" calcext:value-type="string">
            <text:p>Warning: only command parameters are exported, result manual editions are not exported.</text:p>
          </table:table-cell>
          <table:table-cell table:style-name="ce8" office:value-type="string" calcext:value-type="string">
            <text:p>Attention : seuls les paramètres des commandes sont exportés, les éditions manuelles des résultats ne sont pas exportées.</text:p>
          </table:table-cell>
          <table:table-cell table:number-columns-repeated="102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rcp.messages.TXMUI.exportSettings</text:p>
          </table:table-cell>
          <table:table-cell table:style-name="ce2" office:value-type="string" calcext:value-type="string">
            <text:p>Export settings</text:p>
          </table:table-cell>
          <table:table-cell table:style-name="ce8" office:value-type="string" calcext:value-type="string">
            <text:p>Configuration de l'export</text:p>
          </table:table-cell>
          <table:table-cell table:number-columns-repeated="102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rcp.messages.TXMUI.extractingBinaryCorpus</text:p>
          </table:table-cell>
          <table:table-cell table:style-name="ce2" office:value-type="string" calcext:value-type="string">
            <text:p>Extracting binary corpus</text:p>
          </table:table-cell>
          <table:table-cell table:style-name="ce8" office:value-type="string" calcext:value-type="string">
            <text:p>Extraction du corpus binaire</text:p>
          </table:table-cell>
          <table:table-cell table:number-columns-repeated="102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rcp.messages.TXMUI.failedToBackupExistingCorporaColon</text:p>
          </table:table-cell>
          <table:table-cell table:style-name="ce2" office:value-type="string" calcext:value-type="string">
            <text:p>** Unable to backup existing corpora: {0}.</text:p>
          </table:table-cell>
          <table:table-cell table:style-name="ce8" office:value-type="string" calcext:value-type="string">
            <text:p>** Impossible d'enregistrer les corpus existant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rcp.messages.TXMUI.failedToCancel</text:p>
          </table:table-cell>
          <table:table-cell table:style-name="ce2" office:value-type="string" calcext:value-type="string">
            <text:p>** Failed to cancel</text:p>
          </table:table-cell>
          <table:table-cell table:style-name="ce8" office:value-type="string" calcext:value-type="string">
            <text:p>** Impossible d'annuler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rcp.messages.TXMUI.failedToCopy</text:p>
          </table:table-cell>
          <table:table-cell table:style-name="ce2" office:value-type="string" calcext:value-type="string">
            <text:p>** Error while copying</text:p>
          </table:table-cell>
          <table:table-cell table:style-name="ce8" office:value-type="string" calcext:value-type="string">
            <text:p>** Erreur lors de la copie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rcp.messages.TXMUI.failedToDelete</text:p>
          </table:table-cell>
          <table:table-cell table:style-name="ce2" office:value-type="string" calcext:value-type="string">
            <text:p>** Failed to delete</text:p>
          </table:table-cell>
          <table:table-cell table:style-name="ce8" office:value-type="string" calcext:value-type="string">
            <text:p>** Échec de la suppression</text:p>
          </table:table-cell>
          <table:table-cell table:number-columns-repeated="1020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rcp.messages.TXMUI.failedToDeleteSubcorpusP0</text:p>
          </table:table-cell>
          <table:table-cell table:style-name="ce2" office:value-type="string" calcext:value-type="string">
            <text:p>** Error removing sub-corpus {0}</text:p>
          </table:table-cell>
          <table:table-cell table:style-name="ce8" office:value-type="string" calcext:value-type="string">
            <text:p>** Erreur lors de la suppression du sous-corpus {0}</text:p>
          </table:table-cell>
          <table:table-cell table:number-columns-repeated="1020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5" office:value-type="string" calcext:value-type="string">
            <text:p>rcp.messages.TXMUI.failedToExecuteTheP0ScriptColonP1</text:p>
          </table:table-cell>
          <table:table-cell table:style-name="ce2" office:value-type="string" calcext:value-type="string">
            <text:p>**Failed to execute script {0}: {1}.</text:p>
          </table:table-cell>
          <table:table-cell table:style-name="ce8" office:value-type="string" calcext:value-type="string">
            <text:p><text:span text:style-name="T4">** Impossible d</text:span><text:span text:style-name="T5">''</text:span>exécuter le script {0} : {1}.</text:p>
          </table:table-cell>
          <table:table-cell table:number-columns-repeated="1020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rcp.messages.TXMUI.failedToExportCorpusP0</text:p>
          </table:table-cell>
          <table:table-cell table:style-name="ce2" office:value-type="string" calcext:value-type="string">
            <text:p>** Failed to export the {0} corpus.</text:p>
          </table:table-cell>
          <table:table-cell table:style-name="ce8" office:value-type="string" calcext:value-type="string">
            <text:p>** Échec de l''exportation du corpu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rcp.messages.TXMUI.failedToExportFileP0</text:p>
          </table:table-cell>
          <table:table-cell table:style-name="ce2" office:value-type="string" calcext:value-type="string">
            <text:p>** Failed to export file {0} with device {1}</text:p>
          </table:table-cell>
          <table:table-cell table:style-name="ce8" office:value-type="string" calcext:value-type="string">
            <text:p>** Échec de l''export dan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rcp.messages.TXMUI.failedToExportInFileP0WithFormatP1</text:p>
          </table:table-cell>
          <table:table-cell table:style-name="ce2" office:value-type="string" calcext:value-type="string">
            <text:p>** Failed to export as {1} in file {0}</text:p>
          </table:table-cell>
          <table:table-cell table:style-name="ce8" office:value-type="string" calcext:value-type="string">
            <text:p>** Échec de l''export au format {1} dan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rcp.messages.TXMUI.failedToExportResultP0ColonP1</text:p>
          </table:table-cell>
          <table:table-cell table:style-name="ce2" office:value-type="string" calcext:value-type="string">
            <text:p>** Failed to export result {0}: {1}</text:p>
          </table:table-cell>
          <table:table-cell table:style-name="ce8" office:value-type="string" calcext:value-type="string">
            <text:p>** Échec de l''exportation du résultat {0} : {1}</text:p>
          </table:table-cell>
          <table:table-cell table:number-columns-repeated="1020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rcp.messages.TXMUI.failedToGetLastCQPErrorColon</text:p>
          </table:table-cell>
          <table:table-cell table:style-name="ce2" office:value-type="string" calcext:value-type="string">
            <text:p>** Failed to retrieve last CQP error: </text:p>
          </table:table-cell>
          <table:table-cell table:style-name="ce8" office:value-type="string" calcext:value-type="string">
            <text:p>** Erreur lors de la récupération de la dernière erreur CQP : </text:p>
          </table:table-cell>
          <table:table-cell table:number-columns-repeated="1020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rcp.messages.TXMUI.failedToLoadBinaryCorpusNullError</text:p>
          </table:table-cell>
          <table:table-cell table:style-name="ce2" office:value-type="string" calcext:value-type="string">
            <text:p>** Failed to load binary corpus (null error).</text:p>
          </table:table-cell>
          <table:table-cell table:style-name="ce8" office:value-type="string" calcext:value-type="string">
            <text:p>** Échec de chargement du corpus binaire (null error).</text:p>
          </table:table-cell>
          <table:table-cell table:number-columns-repeated="1020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5" office:value-type="string" calcext:value-type="string">
            <text:p>rcp.messages.TXMUI.failedToLoadCorpusFromDirectoryColonP0WeCannotFindTheNecessaryComponents</text:p>
          </table:table-cell>
          <table:table-cell table:style-name="ce2" office:value-type="string" calcext:value-type="string">
            <text:p>** Failed to load corpus from folder {0}. Can not find the necessary components</text:p>
          </table:table-cell>
          <table:table-cell table:style-name="ce8" office:value-type="string" calcext:value-type="string">
            <text:p>** Échec du chargement du corpus à partir du dossier {0}. Impossible de trouver les composants nécessaires.</text:p>
          </table:table-cell>
          <table:table-cell table:number-columns-repeated="1020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rcp.messages.TXMUI.failedToLoadCorpusP0</text:p>
          </table:table-cell>
          <table:table-cell table:style-name="ce2" office:value-type="string" calcext:value-type="string">
            <text:p>** Failed to load corpus {0}</text:p>
          </table:table-cell>
          <table:table-cell table:style-name="ce8" office:value-type="string" calcext:value-type="string">
            <text:p>** Échec du chargement du corpus {0}</text:p>
          </table:table-cell>
          <table:table-cell table:number-columns-repeated="1020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rcp.messages.TXMUI.FailedToLoadTheP0Corpus</text:p>
          </table:table-cell>
          <table:table-cell table:style-name="ce2" office:value-type="string" calcext:value-type="string">
            <text:p>** Failed to load corpus {0}.</text:p>
          </table:table-cell>
          <table:table-cell table:style-name="ce8" office:value-type="string" calcext:value-type="string">
            <text:p><text:span text:style-name="T4">** </text:span><text:span text:style-name="T5">Échec du chargement du corpus</text:span>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rcp.messages.TXMUI.failedToMoveCorpus</text:p>
          </table:table-cell>
          <table:table-cell table:style-name="ce2" office:value-type="string" calcext:value-type="string">
            <text:p>** Unable to move corpus {0} to {1}.</text:p>
          </table:table-cell>
          <table:table-cell table:style-name="ce8" office:value-type="string" calcext:value-type="string">
            <text:p>** Impossible de déplacer le corpus {0} vers {1}.</text:p>
          </table:table-cell>
          <table:table-cell table:number-columns-repeated="1020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rcp.messages.TXMUI.FailedToOpenTheEditorNoContextGiven</text:p>
          </table:table-cell>
          <table:table-cell table:style-name="ce2" office:value-type="string" calcext:value-type="string">
            <text:p>** Failed to open editor: no context given.</text:p>
          </table:table-cell>
          <table:table-cell table:style-name="ce8" office:value-type="string" calcext:value-type="string">
            <text:p><text:span text:style-name="T37">** Impossible d</text:span><text:span text:style-name="T38">''</text:span><text:span text:style-name="T39">ouvrir l</text:span><text:span text:style-name="T40">'</text:span><text:span text:style-name="T41">'éditeur : aucun contexte n'</text:span><text:span text:style-name="T41">'</text:span>est fourni.</text:p>
          </table:table-cell>
          <table:table-cell table:number-columns-repeated="1020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rcp.messages.TXMUI.failedToRename</text:p>
          </table:table-cell>
          <table:table-cell table:style-name="ce2" office:value-type="string" calcext:value-type="string">
            <text:p>** Failed to rename</text:p>
          </table:table-cell>
          <table:table-cell table:style-name="ce8" office:value-type="string" calcext:value-type="string">
            <text:p>** Échec du renommage</text:p>
          </table:table-cell>
          <table:table-cell table:number-columns-repeated="1020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rcp.messages.TXMUI.failedToSaveAs</text:p>
          </table:table-cell>
          <table:table-cell table:style-name="ce2" office:value-type="string" calcext:value-type="string">
            <text:p>** Failed to save file {0} (error: {1}).</text:p>
          </table:table-cell>
          <table:table-cell table:style-name="ce8" office:value-type="string" calcext:value-type="string">
            <text:p>** Échec de l'enregistrement du fichier {0} (erreur : {1}).</text:p>
          </table:table-cell>
          <table:table-cell table:number-columns-repeated="1020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rcp.messages.TXMUI.failedToSavePreferencesColonP0</text:p>
          </table:table-cell>
          <table:table-cell table:style-name="ce2" office:value-type="string" calcext:value-type="string">
            <text:p>** Failed to save preferences: {0}.</text:p>
          </table:table-cell>
          <table:table-cell table:style-name="ce8" office:value-type="string" calcext:value-type="string">
            <text:p>** Échec de l'enregistrement des préférenc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5" office:value-type="string" calcext:value-type="string">
            <text:p>rcp.messages.TXMUI.fileColon</text:p>
          </table:table-cell>
          <table:table-cell table:style-name="ce2" office:value-type="string" calcext:value-type="string">
            <text:p>File: </text:p>
          </table:table-cell>
          <table:table-cell table:style-name="ce8" office:value-type="string" calcext:value-type="string">
            <text:p>Fichier :</text:p>
          </table:table-cell>
          <table:table-cell table:number-columns-repeated="1020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rcp.messages.TXMUI.fileExplorerColonIncorrectPattern</text:p>
          </table:table-cell>
          <table:table-cell table:style-name="ce2" office:value-type="string" calcext:value-type="string">
            <text:p>** File Explorer: Incorrect Regular Expression</text:p>
          </table:table-cell>
          <table:table-cell table:style-name="ce8" office:value-type="string" calcext:value-type="string">
            <text:p>** Explorateur de fichiers : expression régulière incorrecte</text:p>
          </table:table-cell>
          <table:table-cell table:number-columns-repeated="1020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rcp.messages.TXMUI.FileTreeContentProvider_4</text:p>
          </table:table-cell>
          <table:table-cell table:style-name="ce2" office:value-type="string" calcext:value-type="string">
            <text:p>'</text:p>
          </table:table-cell>
          <table:table-cell table:style-name="ce8" office:value-type="string" calcext:value-type="string">
            <text:p>'</text:p>
          </table:table-cell>
          <table:table-cell table:number-columns-repeated="1020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rcp.messages.TXMUI.firstLaunchOfTXMP0</text:p>
          </table:table-cell>
          <table:table-cell table:style-name="ce2" office:value-type="string" calcext:value-type="string">
            <text:p>First launch of TXM {0}</text:p>
          </table:table-cell>
          <table:table-cell table:style-name="ce8" office:value-type="string" calcext:value-type="string">
            <text:p>Premier lancement de TXM {0}</text:p>
          </table:table-cell>
          <table:table-cell table:number-columns-repeated="1020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rcp.messages.TXMUI.folderP0ShouldNotBeDeleted</text:p>
          </table:table-cell>
          <table:table-cell table:style-name="ce2" office:value-type="string" calcext:value-type="string">
            <text:p>Folder {0} should not be deleted</text:p>
          </table:table-cell>
          <table:table-cell table:style-name="ce8" office:value-type="string" calcext:value-type="string">
            <text:p>Le dossier {0} ne devrait pas être supprimé</text:p>
          </table:table-cell>
          <table:table-cell table:number-columns-repeated="1020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rcp.messages.TXMUI.followedBy</text:p>
          </table:table-cell>
          <table:table-cell table:style-name="ce2" office:value-type="string" calcext:value-type="string">
            <text:p>followed by </text:p>
          </table:table-cell>
          <table:table-cell table:style-name="ce8" office:value-type="string" calcext:value-type="string">
            <text:p>suivi de </text:p>
          </table:table-cell>
          <table:table-cell table:number-columns-repeated="1020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5" office:value-type="string" calcext:value-type="string">
            <text:p>rcp.messages.TXMUI.fontName</text:p>
          </table:table-cell>
          <table:table-cell table:style-name="ce2" office:value-type="string" calcext:value-type="string">
            <text:p>Font name</text:p>
          </table:table-cell>
          <table:table-cell table:style-name="ce8" office:value-type="string" calcext:value-type="string">
            <text:p>Nom de la police</text:p>
          </table:table-cell>
          <table:table-cell table:number-columns-repeated="1020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rcp.messages.TXMUI.forceLoggin</text:p>
          </table:table-cell>
          <table:table-cell table:style-name="ce2" office:value-type="string" calcext:value-type="string">
            <text:p>Enabling all logs…</text:p>
          </table:table-cell>
          <table:table-cell table:style-name="ce8" office:value-type="string" calcext:value-type="string">
            <text:p>Activation de tous les journaux...</text:p>
          </table:table-cell>
          <table:table-cell table:number-columns-repeated="1020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rcp.messages.TXMUI.ForceUpdateOfNonModifiedTexts</text:p>
          </table:table-cell>
          <table:table-cell table:style-name="ce2" office:value-type="string" calcext:value-type="string">
            <text:p>Update also non-annotated texts indexes</text:p>
          </table:table-cell>
          <table:table-cell table:style-name="ce8" office:value-type="string" calcext:value-type="string">
            <text:p>Mettre à jour également des index des textes non annotés</text:p>
          </table:table-cell>
          <table:table-cell table:number-columns-repeated="1020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rcp.messages.TXMUI.form</text:p>
          </table:table-cell>
          <table:table-cell table:style-name="ce2" office:value-type="string" calcext:value-type="string">
            <text:p>Form</text:p>
          </table:table-cell>
          <table:table-cell table:style-name="ce8" office:value-type="string" calcext:value-type="string">
            <text:p>Forme</text:p>
          </table:table-cell>
          <table:table-cell table:number-columns-repeated="1020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rcp.messages.TXMUI.Forward</text:p>
          </table:table-cell>
          <table:table-cell table:style-name="ce2" office:value-type="string" calcext:value-type="string">
            <text:p>Forward</text:p>
          </table:table-cell>
          <table:table-cell table:style-name="ce8" office:value-type="string" calcext:value-type="string">
            <text:p>Avancer</text:p>
          </table:table-cell>
          <table:table-cell table:number-columns-repeated="1020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rcp.messages.TXMUI.foundLinesColon</text:p>
          </table:table-cell>
          <table:table-cell table:style-name="ce2" office:value-type="string" calcext:value-type="string">
            <text:p>{0} lines found.</text:p>
          </table:table-cell>
          <table:table-cell table:style-name="ce8" office:value-type="string" calcext:value-type="string">
            <text:p>{0} lignes trouvées.</text:p>
          </table:table-cell>
          <table:table-cell table:number-columns-repeated="1020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cp.messages.TXMUI.foundP0Values</text:p>
          </table:table-cell>
          <table:table-cell table:style-name="ce2" office:value-type="string" calcext:value-type="string">
            <text:p>Found {0} values</text:p>
          </table:table-cell>
          <table:table-cell table:style-name="ce8" office:value-type="string" calcext:value-type="string">
            <text:p>Trouvé {0} valeurs</text:p>
          </table:table-cell>
          <table:table-cell table:number-columns-repeated="1020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rcp.messages.TXMUI.from</text:p>
          </table:table-cell>
          <table:table-cell table:style-name="ce2" office:value-type="string" calcext:value-type="string">
            <text:p>from -</text:p>
          </table:table-cell>
          <table:table-cell table:style-name="ce8" office:value-type="string" calcext:value-type="string">
            <text:p>de -</text:p>
          </table:table-cell>
          <table:table-cell table:number-columns-repeated="1020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rcp.messages.TXMUI.frontXSL</text:p>
          </table:table-cell>
          <table:table-cell table:style-name="ce2" office:value-type="string" calcext:value-type="string">
            <text:p>Front XSL</text:p>
          </table:table-cell>
          <table:table-cell table:style-name="ce8" office:value-type="string" calcext:value-type="string">
            <text:p>Feuille XSL d'entrée</text:p>
          </table:table-cell>
          <table:table-cell table:number-columns-repeated="1020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rcp.messages.TXMUI.generalInformations</text:p>
          </table:table-cell>
          <table:table-cell table:style-name="ce2" office:value-type="string" calcext:value-type="string">
            <text:p>General informations</text:p>
          </table:table-cell>
          <table:table-cell table:style-name="ce8" office:value-type="string" calcext:value-type="string">
            <text:p>Informations générales</text:p>
          </table:table-cell>
          <table:table-cell table:number-columns-repeated="1020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rcp.messages.TXMUI.generalPreferencesBackup</text:p>
          </table:table-cell>
          <table:table-cell table:style-name="ce2" office:value-type="string" calcext:value-type="string">
            <text:p>General backup of preferences</text:p>
          </table:table-cell>
          <table:table-cell table:style-name="ce8" office:value-type="string" calcext:value-type="string">
            <text:p>Sauvegarde générale des p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rcp.messages.TXMUI.gnuLicenceLink</text:p>
          </table:table-cell>
          <table:table-cell table:style-name="ce2" office:value-type="string" calcext:value-type="string">
            <text:p>https://www.gnu.org/licenses/gpl-2.0.en.html</text:p>
          </table:table-cell>
          <table:table-cell table:style-name="ce8" office:value-type="string" calcext:value-type="string">
            <text:p>https://www.gnu.org/licenses/gpl-2.0.fr.html</text:p>
          </table:table-cell>
          <table:table-cell table:number-columns-repeated="102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rcp.messages.TXMUI.gnuLicenceName</text:p>
          </table:table-cell>
          <table:table-cell table:style-name="ce2" office:value-type="string" calcext:value-type="string">
            <text:p>GNU General Public License version 2</text:p>
          </table:table-cell>
          <table:table-cell table:style-name="ce8" office:value-type="string" calcext:value-type="string">
            <text:p>GNU General Public License version 2</text:p>
          </table:table-cell>
          <table:table-cell table:number-columns-repeated="1020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rcp.messages.TXMUI.goToParentFolder</text:p>
          </table:table-cell>
          <table:table-cell table:style-name="ce2" office:value-type="string" calcext:value-type="string">
            <text:p>Go to parent folder</text:p>
          </table:table-cell>
          <table:table-cell table:style-name="ce8" office:value-type="string" calcext:value-type="string">
            <text:p>Aller au dossier parent</text:p>
          </table:table-cell>
          <table:table-cell table:number-columns-repeated="1020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5" office:value-type="string" calcext:value-type="string">
            <text:p>rcp.messages.TXMUI.goToTXMHome</text:p>
          </table:table-cell>
          <table:table-cell table:style-name="ce2" office:value-type="string" calcext:value-type="string">
            <text:p>Go to TXM workspace folder</text:p>
          </table:table-cell>
          <table:table-cell table:style-name="ce8" office:value-type="string" calcext:value-type="string">
            <text:p>Aller au dossier de l'espace de travail de TXM</text:p>
          </table:table-cell>
          <table:table-cell table:number-columns-repeated="1020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rcp.messages.TXMUI.goToTXMHome_2</text:p>
          </table:table-cell>
          <table:table-cell table:style-name="ce2" office:value-type="string" calcext:value-type="string">
            <text:p>Go to TXM workspace folder</text:p>
          </table:table-cell>
          <table:table-cell table:style-name="ce8" office:value-type="string" calcext:value-type="string">
            <text:p>Aller au dossier de l'espace de travail de TXM</text:p>
          </table:table-cell>
          <table:table-cell table:number-columns-repeated="1020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5" office:value-type="string" calcext:value-type="string">
            <text:p>rcp.messages.TXMUI.graphicsKeyboardShortcuts</text:p>
          </table:table-cell>
          <table:table-cell table:style-name="ce2" office:value-type="string" calcext:value-type="string">
            <text:p>Graphic keyboard shortcuts</text:p>
          </table:table-cell>
          <table:table-cell table:style-name="ce8" office:value-type="string" calcext:value-type="string">
            <text:p>Raccourcis clavier graphiques</text:p>
          </table:table-cell>
          <table:table-cell table:number-columns-repeated="1020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rcp.messages.TXMUI.groovy</text:p>
          </table:table-cell>
          <table:table-cell table:style-name="ce2" office:value-type="string" calcext:value-type="string">
            <text:p>*.groovy</text:p>
          </table:table-cell>
          <table:table-cell table:style-name="ce8" office:value-type="string" calcext:value-type="string">
            <text:p>*.groovy</text:p>
          </table:table-cell>
          <table:table-cell table:number-columns-repeated="1020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rcp.messages.TXMUI.guessColon</text:p>
          </table:table-cell>
          <table:table-cell table:style-name="ce2" office:value-type="string" calcext:value-type="string">
            <text:p>Guess:</text:p>
          </table:table-cell>
          <table:table-cell table:style-name="ce8" office:value-type="string" calcext:value-type="string">
            <text:p>Deviner :</text:p>
          </table:table-cell>
          <table:table-cell table:number-columns-repeated="1020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5" office:value-type="string" calcext:value-type="string">
            <text:p>rcp.messages.TXMUI.h</text:p>
          </table:table-cell>
          <table:table-cell table:style-name="ce2" office:value-type="string" calcext:value-type="string">
            <text:p>h, </text:p>
          </table:table-cell>
          <table:table-cell table:style-name="ce8" office:value-type="string" calcext:value-type="string">
            <text:p>h, </text:p>
          </table:table-cell>
          <table:table-cell table:number-columns-repeated="1020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rcp.messages.TXMUI.iAcceptTheLicenceAndAgreeToQuoteTXMInMyWork</text:p>
          </table:table-cell>
          <table:table-cell table:style-name="ce2" office:value-type="string" calcext:value-type="string">
            <text:p>I accept TXM license terms and I accept to quote TXM in my publications.</text:p>
          </table:table-cell>
          <table:table-cell table:style-name="ce8" office:value-type="string" calcext:value-type="string">
            <text:p>J'accepte les termes de la licence et je m'engage à citer TXM dans mes public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rcp.messages.TXMUI.iAcceptTheLicenceAndIUndertakeToCiteTXMForAcknowledgingMyUseOfTXMInMyResearchWorkSeeTheCitationSectionOfTheInfhttpColontextometrieenslyonfrspipphprubrique61SupPage</text:p>
          </table:table-cell>
          <table:table-cell table:style-name="ce2" office:value-type="string" calcext:value-type="string">
            <text:p>I accept the licence and I undertake to cite TXM for acknowledging my use of TXM in my research work <text:s/>(see the Citation section of the &lt;https://txm.gitpages.huma-num.fr/textometrie/en/#citer-le-logiciel-txm-et-le-projet-textom%C3%A9trie&gt; page).</text:p>
          </table:table-cell>
          <table:table-cell table:style-name="ce8" office:value-type="string" calcext:value-type="string">
            <text:p>J'accepte la licence et je m'engage à citer TXM dans mes publications <text:s/>(voir la section 'Citer TXM' de la page &lt;https://txm.gitpages.huma-num.fr/textometrie/#citer-le-logiciel-txm-et-le-projet-textom%C3%A9trie&gt; de Téléchargement)</text:p>
          </table:table-cell>
          <table:table-cell table:number-columns-repeated="1020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rcp.messages.TXMUI.identifiedLanguage</text:p>
          </table:table-cell>
          <table:table-cell table:style-name="ce2" office:value-type="string" calcext:value-type="string">
            <text:p>Identified Language: {0}.</text:p>
          </table:table-cell>
          <table:table-cell table:style-name="ce8" office:value-type="string" calcext:value-type="string">
            <text:p>Langue identifié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rcp.messages.TXMUI.IfNotCheckedTheEditionPagesAreNotUpdatedAndMightNotReflectThechanges</text:p>
          </table:table-cell>
          <table:table-cell table:style-name="ce2" office:value-type="string" calcext:value-type="string">
            <text:p>Update the edition pages to reflect the changes.</text:p>
          </table:table-cell>
          <table:table-cell table:style-name="ce8" office:value-type="string" calcext:value-type="string">
            <text:p><text:span text:style-name="T48">Mettre à jour les pages d</text:span><text:span text:style-name="T49">''</text:span>édition pour refléter les changements.</text:p>
          </table:table-cell>
          <table:table-cell table:number-columns-repeated="1020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rcp.messages.TXMUI.ImageDirectory</text:p>
          </table:table-cell>
          <table:table-cell table:style-name="ce2" office:value-type="string" calcext:value-type="string">
            <text:p>Images folder </text:p>
          </table:table-cell>
          <table:table-cell table:style-name="ce8" office:value-type="string" calcext:value-type="string">
            <text:p>Dossier des images </text:p>
          </table:table-cell>
          <table:table-cell table:number-columns-repeated="1020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rcp.messages.TXMUI.imLookingForColon</text:p>
          </table:table-cell>
          <table:table-cell table:style-name="ce2" office:value-type="string" calcext:value-type="string">
            <text:p>I am looking for: </text:p>
          </table:table-cell>
          <table:table-cell table:style-name="ce8" office:value-type="string" calcext:value-type="string">
            <text:p>Je recherche : </text:p>
          </table:table-cell>
          <table:table-cell table:number-columns-repeated="1020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rcp.messages.TXMUI.importClipboardText</text:p>
          </table:table-cell>
          <table:table-cell table:style-name="ce2" office:value-type="string" calcext:value-type="string">
            <text:p>Importing the textual content of the clipboard ...</text:p>
          </table:table-cell>
          <table:table-cell table:style-name="ce8" office:value-type="string" calcext:value-type="string">
            <text:p>Importation du contenu textuel du presse-papier…</text:p>
          </table:table-cell>
          <table:table-cell table:number-columns-repeated="1020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rcp.messages.TXMUI.importDone</text:p>
          </table:table-cell>
          <table:table-cell table:style-name="ce2" office:value-type="string" calcext:value-type="string">
            <text:p>Import done.</text:p>
          </table:table-cell>
          <table:table-cell table:style-name="ce8" office:value-type="string" calcext:value-type="string">
            <text:p>Import terminé.</text:p>
          </table:table-cell>
          <table:table-cell table:number-columns-repeated="1020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rcp.messages.TXMUI.importParametersOfP0</text:p>
          </table:table-cell>
          <table:table-cell table:style-name="ce2" office:value-type="string" calcext:value-type="string">
            <text:p>Import parameters of module {0}</text:p>
          </table:table-cell>
          <table:table-cell table:style-name="ce8" office:value-type="string" calcext:value-type="string">
            <text:p>Paramètres d''import du module {0}</text:p>
          </table:table-cell>
          <table:table-cell table:number-columns-repeated="1020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rcp.messages.TXMUI.importSetupP0</text:p>
          </table:table-cell>
          <table:table-cell table:style-name="ce2" office:value-type="string" calcext:value-type="string">
            <text:p>Import parameters - {0}</text:p>
          </table:table-cell>
          <table:table-cell table:style-name="ce8" office:value-type="string" calcext:value-type="string">
            <text:p>Paramètres d''import - {0}</text:p>
          </table:table-cell>
          <table:table-cell table:number-columns-repeated="1020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rcp.messages.TXMUI.importStarted</text:p>
          </table:table-cell>
          <table:table-cell table:style-name="ce2" office:value-type="string" calcext:value-type="string">
            <text:p>Start of import</text:p>
          </table:table-cell>
          <table:table-cell table:style-name="ce8" office:value-type="string" calcext:value-type="string">
            <text:p>Début de l'importation</text:p>
          </table:table-cell>
          <table:table-cell table:number-columns-repeated="1020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rcp.messages.TXMUI.impossibleToReadP0</text:p>
          </table:table-cell>
          <table:table-cell table:style-name="ce2" office:value-type="string" calcext:value-type="string">
            <text:p>** Impossible to read {0}.</text:p>
          </table:table-cell>
          <table:table-cell table:style-name="ce8" office:value-type="string" calcext:value-type="string">
            <text:p>** Impossible de lir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rcp.messages.TXMUI.includeTheKeywordStructureInTheCount</text:p>
          </table:table-cell>
          <table:table-cell table:style-name="ce2" office:value-type="string" calcext:value-type="string">
            <text:p>include the structure containing the pivot in the count</text:p>
          </table:table-cell>
          <table:table-cell table:style-name="ce8" office:value-type="string" calcext:value-type="string">
            <text:p>inclure la structure contenant le pivot dans le décompte</text:p>
          </table:table-cell>
          <table:table-cell table:number-columns-repeated="1020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rcp.messages.TXMUI.IndexInterviewerSpeech</text:p>
          </table:table-cell>
          <table:table-cell table:style-name="ce2" office:value-type="string" calcext:value-type="string">
            <text:p>Index interviewers turns</text:p>
          </table:table-cell>
          <table:table-cell table:style-name="ce8" office:value-type="string" calcext:value-type="string">
            <text:p>Indexer les tours d'enquêteurs</text:p>
          </table:table-cell>
          <table:table-cell table:number-columns-repeated="1020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rcp.messages.TXMUI.IndexTranscriberTranscriptionMetadata</text:p>
          </table:table-cell>
          <table:table-cell table:style-name="ce2" office:value-type="string" calcext:value-type="string">
            <text:p>Use Transcriber metadata</text:p>
          </table:table-cell>
          <table:table-cell table:style-name="ce8" office:value-type="string" calcext:value-type="string">
            <text:p>Utiliser les métadonnées Transcriber</text:p>
          </table:table-cell>
          <table:table-cell table:number-columns-repeated="1020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rcp.messages.TXMUI.info_txmIsReady</text:p>
          </table:table-cell>
          <table:table-cell table:style-name="ce2" office:value-type="string" calcext:value-type="string">
            <text:p>TXM is ready.</text:p>
          </table:table-cell>
          <table:table-cell table:style-name="ce8" office:value-type="string" calcext:value-type="string">
            <text:p>TXM est prêt.</text:p>
          </table:table-cell>
          <table:table-cell table:number-columns-repeated="1020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rcp.messages.TXMUI.infpSupTXMIsPublishedUnderTheGNUGPL2LicenseAmpltInfaHrefEqualshttpsColonwwwgnuorglicensesgpl20enhtmlSuphttpsColonwwwgnuorglicensesgpl20enhtmlInfaSupAmpgt</text:p>
          </table:table-cell>
          <table:table-cell table:style-name="ce2" office:value-type="string" calcext:value-type="string">
            <text:p>&lt;p&gt;TXM is published under the GNU GPL 2 license &amp;lt;&lt;a href="https://www.gnu.org/licenses/gpl-2.0.en.html"&gt;https://www.gnu.org/licenses/gpl-2.0.en.html&lt;/a&gt;&amp;gt;.&lt;/p&gt;</text:p>
          </table:table-cell>
          <table:table-cell table:style-name="ce8" office:value-type="string" calcext:value-type="string">
            <text:p>&lt;p&gt;TXM est diffusé sous la licence GNU GPL 2 &amp;lt;&lt;a href="https://www.gnu.org/licenses/gpl-2.0.fr.html"&gt;https://www.gnu.org/licenses/gpl-2.0.fr.html&lt;/a&gt;&amp;gt;.&lt;/p&gt;</text:p>
          </table:table-cell>
          <table:table-cell table:number-columns-repeated="1020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rcp.messages.TXMUI.initializationOfThePlatform</text:p>
          </table:table-cell>
          <table:table-cell table:style-name="ce2" office:value-type="string" calcext:value-type="string">
            <text:p>Initialization of the platform...</text:p>
          </table:table-cell>
          <table:table-cell table:style-name="ce8" office:value-type="string" calcext:value-type="string">
            <text:p>Initialisation de la plateforme…</text:p>
          </table:table-cell>
          <table:table-cell table:number-columns-repeated="1020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cp.messages.TXMUI.initializingPlatform</text:p>
          </table:table-cell>
          <table:table-cell table:style-name="ce2" office:value-type="string" calcext:value-type="string">
            <text:p>Initialization of the platform...</text:p>
          </table:table-cell>
          <table:table-cell table:style-name="ce8" office:value-type="string" calcext:value-type="string">
            <text:p>Initialisation de la plateforme…</text:p>
          </table:table-cell>
          <table:table-cell table:number-columns-repeated="1020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rcp.messages.TXMUI.initializingToolboxEnginesAndCorpora</text:p>
          </table:table-cell>
          <table:table-cell table:style-name="ce2" office:value-type="string" calcext:value-type="string">
            <text:p>Initialization of the platform (engines and corpora)...</text:p>
          </table:table-cell>
          <table:table-cell table:style-name="ce8" office:value-type="string" calcext:value-type="string">
            <text:p>Initialisation de la platforme (moteurs et corpus)...</text:p>
          </table:table-cell>
          <table:table-cell table:number-columns-repeated="1020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5" office:value-type="string" calcext:value-type="string">
            <text:p>rcp.messages.TXMUI.InstallationDirectory</text:p>
          </table:table-cell>
          <table:table-cell table:style-name="ce2" office:value-type="string" calcext:value-type="string">
            <text:p>Installation folder</text:p>
          </table:table-cell>
          <table:table-cell table:style-name="ce8" office:value-type="string" calcext:value-type="string">
            <text:p><text:span text:style-name="T4">Répertoire d</text:span><text:span text:style-name="T5">''</text:span>installation</text:p>
          </table:table-cell>
          <table:table-cell table:number-columns-repeated="1020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rcp.messages.TXMUI.installingPreviousCorpusFromP0</text:p>
          </table:table-cell>
          <table:table-cell table:style-name="ce2" office:value-type="string" calcext:value-type="string">
            <text:p>Restoring previous TXM {0} corpora (from the {0} folder)...</text:p>
          </table:table-cell>
          <table:table-cell table:style-name="ce8" office:value-type="string" calcext:value-type="string">
            <text:p>Récupération des corpus préexistants de TXM {0} (depuis le dossier {1})...</text:p>
          </table:table-cell>
          <table:table-cell table:number-columns-repeated="1020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rcp.messages.TXMUI.installingSampleCorpus</text:p>
          </table:table-cell>
          <table:table-cell table:style-name="ce2" office:value-type="string" calcext:value-type="string">
            <text:p>Installing sample corpus...</text:p>
          </table:table-cell>
          <table:table-cell table:style-name="ce8" office:value-type="string" calcext:value-type="string">
            <text:p>Installation des corpus exemples...</text:p>
          </table:table-cell>
          <table:table-cell table:number-columns-repeated="1020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rcp.messages.TXMUI.installPathColonP0</text:p>
          </table:table-cell>
          <table:table-cell table:style-name="ce2" office:value-type="string" calcext:value-type="string">
            <text:p>Install path {0}.</text:p>
          </table:table-cell>
          <table:table-cell table:style-name="ce8" office:value-type="string" calcext:value-type="string">
            <text:p>Chemin d''installatio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5" office:value-type="string" calcext:value-type="string">
            <text:p>rcp.messages.TXMUI.InstanceConfigurationDirectory</text:p>
          </table:table-cell>
          <table:table-cell table:style-name="ce2" office:value-type="string" calcext:value-type="string">
            <text:p>Instance configuration folder</text:p>
          </table:table-cell>
          <table:table-cell table:style-name="ce8" office:value-type="string" calcext:value-type="string">
            <text:p><text:span text:style-name="T4">Répertoire de configuration de l</text:span><text:span text:style-name="T5">''</text:span>instance</text:p>
          </table:table-cell>
          <table:table-cell table:number-columns-repeated="1020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cp.messages.TXMUI.InstanceConfigurationFile</text:p>
          </table:table-cell>
          <table:table-cell table:style-name="ce2" office:value-type="string" calcext:value-type="string">
            <text:p>Instance configuration file</text:p>
          </table:table-cell>
          <table:table-cell table:style-name="ce8" office:value-type="string" calcext:value-type="string">
            <text:p><text:span text:style-name="T48">Fichier de configuration de l</text:span><text:span text:style-name="T49">''</text:span>instance</text:p>
          </table:table-cell>
          <table:table-cell table:number-columns-repeated="1020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rcp.messages.TXMUI.integer</text:p>
          </table:table-cell>
          <table:table-cell table:style-name="ce2" office:value-type="string" calcext:value-type="string">
            <text:p>Integer</text:p>
          </table:table-cell>
          <table:table-cell table:style-name="ce8" office:value-type="string" calcext:value-type="string">
            <text:p>Entier</text:p>
          </table:table-cell>
          <table:table-cell table:number-columns-repeated="1020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rcp.messages.TXMUI.interfaceLanguageLOCALEWasNotSet</text:p>
          </table:table-cell>
          <table:table-cell table:style-name="ce2" office:value-type="string" calcext:value-type="string">
            <text:p>Interface language (LOCALE) was not set</text:p>
          </table:table-cell>
          <table:table-cell table:style-name="ce8" office:value-type="string" calcext:value-type="string">
            <text:p>La langue de l'interface (LOCALE) n'est pas déterminée</text:p>
          </table:table-cell>
          <table:table-cell table:number-columns-repeated="1020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5" office:value-type="string" calcext:value-type="string">
            <text:p>rcp.messages.TXMUI.invalidComparator</text:p>
          </table:table-cell>
          <table:table-cell table:style-name="ce2" office:value-type="string" calcext:value-type="string">
            <text:p>Invalid comparator</text:p>
          </table:table-cell>
          <table:table-cell table:style-name="ce8" office:value-type="string" calcext:value-type="string">
            <text:p>Comparateur incorrect</text:p>
          </table:table-cell>
          <table:table-cell table:number-columns-repeated="1020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rcp.messages.TXMUI.invalidName</text:p>
          </table:table-cell>
          <table:table-cell table:style-name="ce2" office:value-type="string" calcext:value-type="string">
            <text:p>Invalid name</text:p>
          </table:table-cell>
          <table:table-cell table:style-name="ce8" office:value-type="string" calcext:value-type="string">
            <text:p>Nom incorrect</text:p>
          </table:table-cell>
          <table:table-cell table:number-columns-repeated="1020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rcp.messages.TXMUI.invalidProperty</text:p>
          </table:table-cell>
          <table:table-cell table:style-name="ce2" office:value-type="string" calcext:value-type="string">
            <text:p>Invalid property</text:p>
          </table:table-cell>
          <table:table-cell table:style-name="ce8" office:value-type="string" calcext:value-type="string">
            <text:p>Propriété incorrecte</text:p>
          </table:table-cell>
          <table:table-cell table:number-columns-repeated="1020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5" office:value-type="string" calcext:value-type="string">
            <text:p>rcp.messages.TXMUI.invalidQuery</text:p>
          </table:table-cell>
          <table:table-cell table:style-name="ce2" office:value-type="string" calcext:value-type="string">
            <text:p>Invalid query</text:p>
          </table:table-cell>
          <table:table-cell table:style-name="ce8" office:value-type="string" calcext:value-type="string">
            <text:p>Requête incorrecte</text:p>
          </table:table-cell>
          <table:table-cell table:number-columns-repeated="1020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rcp.messages.TXMUI.isDifferentFrom</text:p>
          </table:table-cell>
          <table:table-cell table:style-name="ce2" office:value-type="string" calcext:value-type="string">
            <text:p>is different from</text:p>
          </table:table-cell>
          <table:table-cell table:style-name="ce8" office:value-type="string" calcext:value-type="string">
            <text:p>est différent de </text:p>
          </table:table-cell>
          <table:table-cell table:number-columns-repeated="1020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5" office:value-type="string" calcext:value-type="string">
            <text:p>rcp.messages.TXMUI.jobColon</text:p>
          </table:table-cell>
          <table:table-cell table:style-name="ce2" office:value-type="string" calcext:value-type="string">
            <text:p>Job: {0}.</text:p>
          </table:table-cell>
          <table:table-cell table:style-name="ce8" office:value-type="string" calcext:value-type="string">
            <text:p>Tâche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rcp.messages.TXMUI.leftContextSize</text:p>
          </table:table-cell>
          <table:table-cell table:style-name="ce2" office:value-type="string" calcext:value-type="string">
            <text:p>Left context size</text:p>
          </table:table-cell>
          <table:table-cell table:style-name="ce8" office:value-type="string" calcext:value-type="string">
            <text:p>Taille du 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rcp.messages.TXMUI.lemmatizeTheCorpus</text:p>
          </table:table-cell>
          <table:table-cell table:style-name="ce2" office:value-type="string" calcext:value-type="string">
            <text:p>Lemmatize corpus</text:p>
          </table:table-cell>
          <table:table-cell table:style-name="ce8" office:value-type="string" calcext:value-type="string">
            <text:p>Lemmatiser</text:p>
          </table:table-cell>
          <table:table-cell table:number-columns-repeated="1020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5" office:value-type="string" calcext:value-type="string">
            <text:p>rcp.messages.TXMUI.lexicalSegmentation</text:p>
          </table:table-cell>
          <table:table-cell table:style-name="ce2" office:value-type="string" calcext:value-type="string">
            <text:p>Tokenization</text:p>
          </table:table-cell>
          <table:table-cell table:style-name="ce8" office:value-type="string" calcext:value-type="string">
            <text:p>Segmentation lexicale</text:p>
          </table:table-cell>
          <table:table-cell table:number-columns-repeated="1020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5" office:value-type="string" calcext:value-type="string">
            <text:p>rcp.messages.TXMUI.lexicon</text:p>
          </table:table-cell>
          <table:table-cell table:style-name="ce2" office:value-type="string" calcext:value-type="string">
            <text:p>Lexicon</text:p>
          </table:table-cell>
          <table:table-cell table:style-name="ce8" office:value-type="string" calcext:value-type="string">
            <text:p>Lexique</text:p>
          </table:table-cell>
          <table:table-cell table:number-columns-repeated="1020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5" office:value-type="string" calcext:value-type="string">
            <text:p>rcp.messages.TXMUI.linePerPageColon</text:p>
          </table:table-cell>
          <table:table-cell table:style-name="ce2" office:value-type="string" calcext:value-type="string">
            <text:p>Lines per page:</text:p>
          </table:table-cell>
          <table:table-cell table:style-name="ce8" office:value-type="string" calcext:value-type="string">
            <text:p>Lignes par page :</text:p>
          </table:table-cell>
          <table:table-cell table:number-columns-repeated="1020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5" office:value-type="string" calcext:value-type="string">
            <text:p>rcp.messages.TXMUI.listOfMilestoneElementsSeparatedByComma</text:p>
          </table:table-cell>
          <table:table-cell table:style-name="ce2" office:value-type="string" calcext:value-type="string">
            <text:p>List of 'milestone' elements (separated by ',' comma) (to encode in word properties)</text:p>
          </table:table-cell>
          <table:table-cell table:style-name="ce8" office:value-type="string" calcext:value-type="string">
            <text:p>Liste des éléments ''milestone'' (séparés par une virgule ",") (à encoder dans des propriétés de mots)</text:p>
          </table:table-cell>
          <table:table-cell table:number-columns-repeated="1020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5" office:value-type="string" calcext:value-type="string">
            <text:p>rcp.messages.TXMUI.listOfTagsEncodingTheOutsidetextNoStructureOrWordContentIndexedNoStructureOrWordContentEditedInTXM</text:p>
          </table:table-cell>
          <table:table-cell table:style-name="ce2" office:value-type="string" calcext:value-type="string">
            <text:p>List of tags encoding 'out-of-text' (separated by ',' comma) (no sub-structure or word content indexed, no sub-structure or word content edited in TXM)</text:p>
          </table:table-cell>
          <table:table-cell table:style-name="ce8" office:value-type="string" calcext:value-type="string">
            <text:p>Liste des balises encodant le hors-texte (séparés par une virgule ",") (aucune sous-structure ni aucun mot indexé, aucune sous-structure ni aucun mot édité dans TXM)</text:p>
          </table:table-cell>
          <table:table-cell table:number-columns-repeated="1020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5" office:value-type="string" calcext:value-type="string">
            <text:p>rcp.messages.TXMUI.listOfTagsEncodingTheOutsidetextToEditNoStructureOrWordContentIndexedStructureAndWordContentEditedInTXM</text:p>
          </table:table-cell>
          <table:table-cell table:style-name="ce2" office:value-type="string" calcext:value-type="string">
            <text:p>List of tags encoding 'out-of-text to edit' (separated by ',' comma) (no sub-structure or word content indexed, sub-structures and word content edited in TXM)</text:p>
          </table:table-cell>
          <table:table-cell table:style-name="ce8" office:value-type="string" calcext:value-type="string">
            <text:p>Liste des balises codant le hors-texte (séparés par une virgule ",") (aucune sous-structure ni aucun mot indexé, sous-structures et mots édités dans TXM)</text:p>
          </table:table-cell>
          <table:table-cell table:number-columns-repeated="1020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5" office:value-type="string" calcext:value-type="string">
            <text:p>rcp.messages.TXMUI.LoadBinaryCorporaDirectory_aCorpusNamedP0alreadyExistsLoadingOfP1Canceled</text:p>
          </table:table-cell>
          <table:table-cell table:style-name="ce2" office:value-type="string" calcext:value-type="string">
            <text:p>A corpus named {0} already exists, loading of {1} canceled.</text:p>
          </table:table-cell>
          <table:table-cell table:style-name="ce8" office:value-type="string" calcext:value-type="string">
            <text:p>Un corpus nommé {0} existe déjà, le chargement de {1} est annulé.</text:p>
          </table:table-cell>
          <table:table-cell table:number-columns-repeated="1020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5" office:value-type="string" calcext:value-type="string">
            <text:p>rcp.messages.TXMUI.LoadBinaryCorporaDirectory_corporaDirectoryNotFoundAborting</text:p>
          </table:table-cell>
          <table:table-cell table:style-name="ce2" office:value-type="string" calcext:value-type="string">
            <text:p>** Corpora folder not found. Aborting.</text:p>
          </table:table-cell>
          <table:table-cell table:style-name="ce8" office:value-type="string" calcext:value-type="string">
            <text:p>** Dossier des corpus introuvable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5" office:value-type="string" calcext:value-type="string">
            <text:p>rcp.messages.TXMUI.LoadBinaryCorporaDirectory_corpusLoad</text:p>
          </table:table-cell>
          <table:table-cell table:style-name="ce2" office:value-type="string" calcext:value-type="string">
            <text:p>Corpus load</text:p>
          </table:table-cell>
          <table:table-cell table:style-name="ce8" office:value-type="string" calcext:value-type="string">
            <text:p>Chargement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5" office:value-type="string" calcext:value-type="string">
            <text:p>rcp.messages.TXMUI.LoadBinaryCorporaDirectory_loadingCorporaFromTheP0Directory</text:p>
          </table:table-cell>
          <table:table-cell table:style-name="ce2" office:value-type="string" calcext:value-type="string">
            <text:p>Loading corpora from the {0} folder...</text:p>
          </table:table-cell>
          <table:table-cell table:style-name="ce8" office:value-type="string" calcext:value-type="string">
            <text:p>Chargement des corpus depuis le dossier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5" office:value-type="string" calcext:value-type="string">
            <text:p>rcp.messages.TXMUI.LoadBinaryCorporaDirectory_selectTheTXMCorpusToLoadIn</text:p>
          </table:table-cell>
          <table:table-cell table:style-name="ce2" office:value-type="string" calcext:value-type="string">
            <text:p>Select the corpus to load of {0}.</text:p>
          </table:table-cell>
          <table:table-cell table:style-name="ce8" office:value-type="string" calcext:value-type="string">
            <text:p>Selectionner les corpus à charger à partir d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5" office:value-type="string" calcext:value-type="string">
            <text:p>rcp.messages.TXMUI.loadingBinaryCorpus</text:p>
          </table:table-cell>
          <table:table-cell table:style-name="ce2" office:value-type="string" calcext:value-type="string">
            <text:p>Loading binary corpus...</text:p>
          </table:table-cell>
          <table:table-cell table:style-name="ce8" office:value-type="string" calcext:value-type="string">
            <text:p>Chargement du corpus binaire...</text:p>
          </table:table-cell>
          <table:table-cell table:number-columns-repeated="1020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5" office:value-type="string" calcext:value-type="string">
            <text:p>rcp.messages.TXMUI.loadingTheCorpusInThePlatform</text:p>
          </table:table-cell>
          <table:table-cell table:style-name="ce2" office:value-type="string" calcext:value-type="string">
            <text:p>Loading the corpus in the platform...</text:p>
          </table:table-cell>
          <table:table-cell table:style-name="ce8" office:value-type="string" calcext:value-type="string">
            <text:p>Chargement du corpus dans la plateforme...</text:p>
          </table:table-cell>
          <table:table-cell table:number-columns-repeated="1020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5" office:value-type="string" calcext:value-type="string">
            <text:p>rcp.messages.TXMUI.loadingTheP0BinaryCorpusAsATXM079Corpus</text:p>
          </table:table-cell>
          <table:table-cell table:style-name="ce2" office:value-type="string" calcext:value-type="string">
            <text:p>Loading {0} binary corpus in TXM 0.7.9 format…</text:p>
          </table:table-cell>
          <table:table-cell table:style-name="ce8" office:value-type="string" calcext:value-type="string">
            <text:p>Chargement du corpus binaire {0} au format TXM 0.7.9...</text:p>
          </table:table-cell>
          <table:table-cell table:number-columns-repeated="1020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5" office:value-type="string" calcext:value-type="string">
            <text:p>rcp.messages.TXMUI.loadingTXMInstallPreferences</text:p>
          </table:table-cell>
          <table:table-cell table:style-name="ce2" office:value-type="string" calcext:value-type="string">
            <text:p>Loading TXM installation preferences from {0}.</text:p>
          </table:table-cell>
          <table:table-cell table:style-name="ce8" office:value-type="string" calcext:value-type="string">
            <text:p>Chargement des préférences d''installation de TXM à partir d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5" office:value-type="string" calcext:value-type="string">
            <text:p>rcp.messages.TXMUI.loadingViews</text:p>
          </table:table-cell>
          <table:table-cell table:style-name="ce2" office:value-type="string" calcext:value-type="string">
            <text:p>Loading views</text:p>
          </table:table-cell>
          <table:table-cell table:style-name="ce8" office:value-type="string" calcext:value-type="string">
            <text:p>Chargement des vues</text:p>
          </table:table-cell>
          <table:table-cell table:number-columns-repeated="1020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5" office:value-type="string" calcext:value-type="string">
            <text:p>rcp.messages.TXMUI.lockRCPWorkspace</text:p>
          </table:table-cell>
          <table:table-cell table:style-name="ce2" office:value-type="string" calcext:value-type="string">
            <text:p>Lock RCP workspace</text:p>
          </table:table-cell>
          <table:table-cell table:style-name="ce8" office:value-type="string" calcext:value-type="string">
            <text:p>Verrouiller l'espace de travail RCP</text:p>
          </table:table-cell>
          <table:table-cell table:number-columns-repeated="1020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5" office:value-type="string" calcext:value-type="string">
            <text:p>rcp.messages.TXMUI.login</text:p>
          </table:table-cell>
          <table:table-cell table:style-name="ce2" office:value-type="string" calcext:value-type="string">
            <text:p>Login</text:p>
          </table:table-cell>
          <table:table-cell table:style-name="ce8" office:value-type="string" calcext:value-type="string">
            <text:p>Identifiant</text:p>
          </table:table-cell>
          <table:table-cell table:number-columns-repeated="1020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5" office:value-type="string" calcext:value-type="string">
            <text:p>rcp.messages.TXMUI.logInAFile</text:p>
          </table:table-cell>
          <table:table-cell table:style-name="ce2" office:value-type="string" calcext:value-type="string">
            <text:p>Log in a file</text:p>
          </table:table-cell>
          <table:table-cell table:style-name="ce8" office:value-type="string" calcext:value-type="string">
            <text:p>Enregistrer les messages dans un fichier</text:p>
          </table:table-cell>
          <table:table-cell table:number-columns-repeated="1020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5" office:value-type="string" calcext:value-type="string">
            <text:p>rcp.messages.TXMUI.logInTheConsole</text:p>
          </table:table-cell>
          <table:table-cell table:style-name="ce2" office:value-type="string" calcext:value-type="string">
            <text:p>Log technical messages</text:p>
          </table:table-cell>
          <table:table-cell table:style-name="ce8" office:value-type="string" calcext:value-type="string">
            <text:p>Ajouter des commentaires techniques</text:p>
          </table:table-cell>
          <table:table-cell table:number-columns-repeated="1020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5" office:value-type="string" calcext:value-type="string">
            <text:p>rcp.messages.TXMUI.loginToP0</text:p>
          </table:table-cell>
          <table:table-cell table:style-name="ce2" office:value-type="string" calcext:value-type="string">
            <text:p>Login to {0}</text:p>
          </table:table-cell>
          <table:table-cell table:style-name="ce8" office:value-type="string" calcext:value-type="string">
            <text:p>Connexion à {0}</text:p>
          </table:table-cell>
          <table:table-cell table:number-columns-repeated="1020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rcp.messages.TXMUI.logLevel</text:p>
          </table:table-cell>
          <table:table-cell table:style-name="ce2" office:value-type="string" calcext:value-type="string">
            <text:p>Log level</text:p>
          </table:table-cell>
          <table:table-cell table:style-name="ce8" office:value-type="string" calcext:value-type="string">
            <text:p>Niveau des messages</text:p>
          </table:table-cell>
          <table:table-cell table:number-columns-repeated="1020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5" office:value-type="string" calcext:value-type="string">
            <text:p>rcp.messages.TXMUI.logOptionDetected</text:p>
          </table:table-cell>
          <table:table-cell table:style-name="ce2" office:value-type="string" calcext:value-type="string">
            <text:p>'-log' option detected</text:p>
          </table:table-cell>
          <table:table-cell table:style-name="ce8" office:value-type="string" calcext:value-type="string">
            <text:p>option '-log' détectée</text:p>
          </table:table-cell>
          <table:table-cell table:number-columns-repeated="1020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5" office:value-type="string" calcext:value-type="string">
            <text:p>rcp.messages.TXMUI.logs</text:p>
          </table:table-cell>
          <table:table-cell table:style-name="ce2" office:value-type="string" calcext:value-type="string">
            <text:p>Logs</text:p>
          </table:table-cell>
          <table:table-cell table:style-name="ce8" office:value-type="string" calcext:value-type="string">
            <text:p>Messages</text:p>
          </table:table-cell>
          <table:table-cell table:number-columns-repeated="1020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5" office:value-type="string" calcext:value-type="string">
            <text:p>rcp.messages.TXMUI.LogsDirectory</text:p>
          </table:table-cell>
          <table:table-cell table:style-name="ce2" office:value-type="string" calcext:value-type="string">
            <text:p>Log files folder</text:p>
          </table:table-cell>
          <table:table-cell table:style-name="ce8" office:value-type="string" calcext:value-type="string">
            <text:p>Dossier des fichiers journaux</text:p>
          </table:table-cell>
          <table:table-cell table:number-columns-repeated="1020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rcp.messages.TXMUI.macroName</text:p>
          </table:table-cell>
          <table:table-cell table:style-name="ce2" office:value-type="string" calcext:value-type="string">
            <text:p>Macro name</text:p>
          </table:table-cell>
          <table:table-cell table:style-name="ce8" office:value-type="string" calcext:value-type="string">
            <text:p>Nom de la macro</text:p>
          </table:table-cell>
          <table:table-cell table:number-columns-repeated="1020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5" office:value-type="string" calcext:value-type="string">
            <text:p>rcp.messages.TXMUI.mainLanguage</text:p>
          </table:table-cell>
          <table:table-cell table:style-name="ce2" office:value-type="string" calcext:value-type="string">
            <text:p>Main language</text:p>
          </table:table-cell>
          <table:table-cell table:style-name="ce8" office:value-type="string" calcext:value-type="string">
            <text:p>Langue principale</text:p>
          </table:table-cell>
          <table:table-cell table:number-columns-repeated="1020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5" office:value-type="string" calcext:value-type="string">
            <text:p>rcp.messages.TXMUI.mainLanguageColon</text:p>
          </table:table-cell>
          <table:table-cell table:style-name="ce2" office:value-type="string" calcext:value-type="string">
            <text:p>Main language:</text:p>
          </table:table-cell>
          <table:table-cell table:style-name="ce8" office:value-type="string" calcext:value-type="string">
            <text:p>Langue principale :</text:p>
          </table:table-cell>
          <table:table-cell table:number-columns-repeated="1020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5" office:value-type="string" calcext:value-type="string">
            <text:p>rcp.messages.TXMUI.mainPage</text:p>
          </table:table-cell>
          <table:table-cell table:style-name="ce2" office:value-type="string" calcext:value-type="string">
            <text:p>Main page</text:p>
          </table:table-cell>
          <table:table-cell table:style-name="ce8" office:value-type="string" calcext:value-type="string">
            <text:p>Page principale</text:p>
          </table:table-cell>
          <table:table-cell table:number-columns-repeated="1020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5" office:value-type="string" calcext:value-type="string">
            <text:p>rcp.messages.TXMUI.mandatoryFields</text:p>
          </table:table-cell>
          <table:table-cell table:style-name="ce2" office:value-type="string" calcext:value-type="string">
            <text:p>(* mandatory fields)</text:p>
          </table:table-cell>
          <table:table-cell table:style-name="ce8" office:value-type="string" calcext:value-type="string">
            <text:p>(* champs obligatoires)</text:p>
          </table:table-cell>
          <table:table-cell table:number-columns-repeated="1020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5" office:value-type="string" calcext:value-type="string">
            <text:p>rcp.messages.TXMUI.match</text:p>
          </table:table-cell>
          <table:table-cell table:style-name="ce2" office:value-type="string" calcext:value-type="string">
            <text:p>Match</text:p>
          </table:table-cell>
          <table:table-cell table:style-name="ce8" office:value-type="string" calcext:value-type="string">
            <text:p>Sélectionner</text:p>
          </table:table-cell>
          <table:table-cell table:number-columns-repeated="1020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5" office:value-type="string" calcext:value-type="string">
            <text:p>rcp.messages.TXMUI.merge</text:p>
          </table:table-cell>
          <table:table-cell table:style-name="ce2" office:value-type="string" calcext:value-type="string">
            <text:p>merge</text:p>
          </table:table-cell>
          <table:table-cell table:style-name="ce8" office:value-type="string" calcext:value-type="string">
            <text:p>fusionner</text:p>
          </table:table-cell>
          <table:table-cell table:number-columns-repeated="1020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rcp.messages.TXMUI.mergeDelete</text:p>
          </table:table-cell>
          <table:table-cell table:style-name="ce2" office:value-type="string" calcext:value-type="string">
            <text:p>Merge/Delete</text:p>
          </table:table-cell>
          <table:table-cell table:style-name="ce8" office:value-type="string" calcext:value-type="string">
            <text:p>Fusionner/Supprimer</text:p>
          </table:table-cell>
          <table:table-cell table:number-columns-repeated="1020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rcp.messages.TXMUI.mergeResultName</text:p>
          </table:table-cell>
          <table:table-cell table:style-name="ce2" office:value-type="string" calcext:value-type="string">
            <text:p>Name of the result of the merger</text:p>
          </table:table-cell>
          <table:table-cell table:style-name="ce8" office:value-type="string" calcext:value-type="string">
            <text:p>Nom du résultat de la fusion</text:p>
          </table:table-cell>
          <table:table-cell table:number-columns-repeated="1020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5" office:value-type="string" calcext:value-type="string">
            <text:p>rcp.messages.TXMUI.metadataColumnTitlesP0</text:p>
          </table:table-cell>
          <table:table-cell table:style-name="ce2" office:value-type="string" calcext:value-type="string">
            <text:p>Metadata column titles: {0}</text:p>
          </table:table-cell>
          <table:table-cell table:style-name="ce8" office:value-type="string" calcext:value-type="string">
            <text:p>Titres de colonnes de métadonnée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5" office:value-type="string" calcext:value-type="string">
            <text:p>rcp.messages.TXMUI.metadatacsvFileFormat</text:p>
          </table:table-cell>
          <table:table-cell table:style-name="ce2" office:value-type="string" calcext:value-type="string">
            <text:p>metadata.csv file format</text:p>
          </table:table-cell>
          <table:table-cell table:style-name="ce8" office:value-type="string" calcext:value-type="string">
            <text:p>format du fichier metadata.csv</text:p>
          </table:table-cell>
          <table:table-cell table:number-columns-repeated="1020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5" office:value-type="string" calcext:value-type="string">
            <text:p>rcp.messages.TXMUI.metadataPreview</text:p>
          </table:table-cell>
          <table:table-cell table:style-name="ce2" office:value-type="string" calcext:value-type="string">
            <text:p>Metadata preview</text:p>
          </table:table-cell>
          <table:table-cell table:style-name="ce8" office:value-type="string" calcext:value-type="string">
            <text:p>Aperçu des métadonnées</text:p>
          </table:table-cell>
          <table:table-cell table:number-columns-repeated="1020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5" office:value-type="string" calcext:value-type="string">
            <text:p>rcp.messages.TXMUI.metadatasParameters</text:p>
          </table:table-cell>
          <table:table-cell table:style-name="ce2" office:value-type="string" calcext:value-type="string">
            <text:p>Metadata parameters</text:p>
          </table:table-cell>
          <table:table-cell table:style-name="ce8" office:value-type="string" calcext:value-type="string">
            <text:p>Paramètres des métadonnées</text:p>
          </table:table-cell>
          <table:table-cell table:number-columns-repeated="1020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rcp.messages.TXMUI.milestoneElements</text:p>
          </table:table-cell>
          <table:table-cell table:style-name="ce2" office:value-type="string" calcext:value-type="string">
            <text:p>Milestone elements</text:p>
          </table:table-cell>
          <table:table-cell table:style-name="ce8" office:value-type="string" calcext:value-type="string">
            <text:p>Éléments milestones</text:p>
          </table:table-cell>
          <table:table-cell table:number-columns-repeated="1020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5" office:value-type="string" calcext:value-type="string">
            <text:p>rcp.messages.TXMUI.minAnd</text:p>
          </table:table-cell>
          <table:table-cell table:style-name="ce2" office:value-type="string" calcext:value-type="string">
            <text:p><text:s/>min and </text:p>
          </table:table-cell>
          <table:table-cell table:style-name="ce8" office:value-type="string" calcext:value-type="string">
            <text:p><text:s/>min and </text:p>
          </table:table-cell>
          <table:table-cell table:number-columns-repeated="1020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5" office:value-type="string" calcext:value-type="string">
            <text:p>rcp.messages.TXMUI.minimalCoFrequence</text:p>
          </table:table-cell>
          <table:table-cell table:style-name="ce2" office:value-type="string" calcext:value-type="string">
            <text:p>Minimum co-frequency</text:p>
          </table:table-cell>
          <table:table-cell table:style-name="ce8" office:value-type="string" calcext:value-type="string">
            <text:p>Co-fréquence minimale</text:p>
          </table:table-cell>
          <table:table-cell table:number-columns-repeated="1020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5" office:value-type="string" calcext:value-type="string">
            <text:p>rcp.messages.TXMUI.moduleUIParametersColonP0</text:p>
          </table:table-cell>
          <table:table-cell table:style-name="ce2" office:value-type="string" calcext:value-type="string">
            <text:p>Module User Interface parameters: {0}</text:p>
          </table:table-cell>
          <table:table-cell table:style-name="ce8" office:value-type="string" calcext:value-type="string">
            <text:p>Paramètres de l''interface utilisateur du modul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5" office:value-type="string" calcext:value-type="string">
            <text:p>rcp.messages.TXMUI.movingCorporaToP0</text:p>
          </table:table-cell>
          <table:table-cell table:style-name="ce2" office:value-type="string" calcext:value-type="string">
            <text:p>Saving existing corpora into ''{0}''.</text:p>
          </table:table-cell>
          <table:table-cell table:style-name="ce8" office:value-type="string" calcext:value-type="string">
            <text:p>Sauvegarde des corpus existants dans ''{0}''.</text:p>
          </table:table-cell>
          <table:table-cell table:number-columns-repeated="1020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5" office:value-type="string" calcext:value-type="string">
            <text:p>rcp.messages.TXMUI.movingDownTheSelection</text:p>
          </table:table-cell>
          <table:table-cell table:style-name="ce2" office:value-type="string" calcext:value-type="string">
            <text:p>Move selection down</text:p>
          </table:table-cell>
          <table:table-cell table:style-name="ce8" office:value-type="string" calcext:value-type="string">
            <text:p>Descendre la sélection d'un cran</text:p>
          </table:table-cell>
          <table:table-cell table:number-columns-repeated="1020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5" office:value-type="string" calcext:value-type="string">
            <text:p>rcp.messages.TXMUI.movingUpTheSelection</text:p>
          </table:table-cell>
          <table:table-cell table:style-name="ce2" office:value-type="string" calcext:value-type="string">
            <text:p>Move selection up</text:p>
          </table:table-cell>
          <table:table-cell table:style-name="ce8" office:value-type="string" calcext:value-type="string">
            <text:p>Monter la sélection d'un cran</text:p>
          </table:table-cell>
          <table:table-cell table:number-columns-repeated="1020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rcp.messages.TXMUI.msec</text:p>
          </table:table-cell>
          <table:table-cell table:style-name="ce2" office:value-type="string" calcext:value-type="string">
            <text:p><text:s/>ms</text:p>
          </table:table-cell>
          <table:table-cell table:style-name="ce8" office:value-type="string" calcext:value-type="string">
            <text:p><text:s/>ms</text:p>
          </table:table-cell>
          <table:table-cell table:number-columns-repeated="1020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5" office:value-type="string" calcext:value-type="string">
            <text:p>rcp.messages.TXMUI.name</text:p>
          </table:table-cell>
          <table:table-cell table:style-name="ce2" office:value-type="string" calcext:value-type="string">
            <text:p>Name </text:p>
          </table:table-cell>
          <table:table-cell table:style-name="ce8" office:value-type="string" calcext:value-type="string">
            <text:p>Nom </text:p>
          </table:table-cell>
          <table:table-cell table:number-columns-repeated="1020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rcp.messages.TXMUI.nameIsMandatory</text:p>
          </table:table-cell>
          <table:table-cell table:style-name="ce2" office:value-type="string" calcext:value-type="string">
            <text:p>The 'Name' field must be filled in.</text:p>
          </table:table-cell>
          <table:table-cell table:style-name="ce8" office:value-type="string" calcext:value-type="string">
            <text:p>Le champ ''Nom'' doit être renseigné.</text:p>
          </table:table-cell>
          <table:table-cell table:number-columns-repeated="1020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rcp.messages.TXMUI.namesColon</text:p>
          </table:table-cell>
          <table:table-cell table:style-name="ce2" office:value-type="string" calcext:value-type="string">
            <text:p>Names: {0}.</text:p>
          </table:table-cell>
          <table:table-cell table:style-name="ce8" office:value-type="string" calcext:value-type="string">
            <text:p>Nom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cp.messages.TXMUI.newCorpusColonP0</text:p>
          </table:table-cell>
          <table:table-cell table:style-name="ce2" office:value-type="string" calcext:value-type="string">
            <text:p>New corpus: {0}.</text:p>
          </table:table-cell>
          <table:table-cell table:style-name="ce8" office:value-type="string" calcext:value-type="string">
            <text:p>Nouveau corpu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5" office:value-type="string" calcext:value-type="string">
            <text:p>rcp.messages.TXMUI.newFileColonP0</text:p>
          </table:table-cell>
          <table:table-cell table:style-name="ce2" office:value-type="string" calcext:value-type="string">
            <text:p>New file: {0}.</text:p>
          </table:table-cell>
          <table:table-cell table:style-name="ce8" office:value-type="string" calcext:value-type="string">
            <text:p>Nouveau fichie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5" office:value-type="string" calcext:value-type="string">
            <text:p>rcp.messages.TXMUI.newFolderColonP0</text:p>
          </table:table-cell>
          <table:table-cell table:style-name="ce2" office:value-type="string" calcext:value-type="string">
            <text:p>New folder: {0}.</text:p>
          </table:table-cell>
          <table:table-cell table:style-name="ce8" office:value-type="string" calcext:value-type="string">
            <text:p>Nouveau dossie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5" office:value-type="string" calcext:value-type="string">
            <text:p>rcp.messages.TXMUI.newMacro</text:p>
          </table:table-cell>
          <table:table-cell table:style-name="ce2" office:value-type="string" calcext:value-type="string">
            <text:p>New macro</text:p>
          </table:table-cell>
          <table:table-cell table:style-name="ce8" office:value-type="string" calcext:value-type="string">
            <text:p>Nouvelle macro</text:p>
          </table:table-cell>
          <table:table-cell table:number-columns-repeated="1020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5" office:value-type="string" calcext:value-type="string">
            <text:p>rcp.messages.TXMUI.newName</text:p>
          </table:table-cell>
          <table:table-cell table:style-name="ce2" office:value-type="string" calcext:value-type="string">
            <text:p>New name</text:p>
          </table:table-cell>
          <table:table-cell table:style-name="ce8" office:value-type="string" calcext:value-type="string">
            <text:p>Nouveau nom</text:p>
          </table:table-cell>
          <table:table-cell table:number-columns-repeated="1020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5" office:value-type="string" calcext:value-type="string">
            <text:p>rcp.messages.TXMUI.newPart</text:p>
          </table:table-cell>
          <table:table-cell table:style-name="ce2" office:value-type="string" calcext:value-type="string">
            <text:p>New part</text:p>
          </table:table-cell>
          <table:table-cell table:style-name="ce8" office:value-type="string" calcext:value-type="string">
            <text:p>Nouvelle partie</text:p>
          </table:table-cell>
          <table:table-cell table:number-columns-repeated="1020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5" office:value-type="string" calcext:value-type="string">
            <text:p>rcp.messages.TXMUI.nextPage</text:p>
          </table:table-cell>
          <table:table-cell table:style-name="ce2" office:value-type="string" calcext:value-type="string">
            <text:p>Next page</text:p>
          </table:table-cell>
          <table:table-cell table:style-name="ce8" office:value-type="string" calcext:value-type="string">
            <text:p>Page suivante</text:p>
          </table:table-cell>
          <table:table-cell table:number-columns-repeated="1020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5" office:value-type="string" calcext:value-type="string">
            <text:p>rcp.messages.TXMUI.nextSessionNumber</text:p>
          </table:table-cell>
          <table:table-cell table:style-name="ce2" office:value-type="string" calcext:value-type="string">
            <text:p>Next session number</text:p>
          </table:table-cell>
          <table:table-cell table:style-name="ce8" office:value-type="string" calcext:value-type="string">
            <text:p>Numéro de session suivant</text:p>
          </table:table-cell>
          <table:table-cell table:number-columns-repeated="1020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5" office:value-type="string" calcext:value-type="string">
            <text:p>rcp.messages.TXMUI.nextText</text:p>
          </table:table-cell>
          <table:table-cell table:style-name="ce2" office:value-type="string" calcext:value-type="string">
            <text:p>Next text</text:p>
          </table:table-cell>
          <table:table-cell table:style-name="ce8" office:value-type="string" calcext:value-type="string">
            <text:p>Texte suivant</text:p>
          </table:table-cell>
          <table:table-cell table:number-columns-repeated="1020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5" office:value-type="string" calcext:value-type="string">
            <text:p>rcp.messages.TXMUI.noActivePage</text:p>
          </table:table-cell>
          <table:table-cell table:style-name="ce2" office:value-type="string" calcext:value-type="string">
            <text:p>no active page</text:p>
          </table:table-cell>
          <table:table-cell table:style-name="ce8" office:value-type="string" calcext:value-type="string">
            <text:p>aucune page active</text:p>
          </table:table-cell>
          <table:table-cell table:number-columns-repeated="1020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5" office:value-type="string" calcext:value-type="string">
            <text:p>rcp.messages.TXMUI.noActiveWorkbenchWindow</text:p>
          </table:table-cell>
          <table:table-cell table:style-name="ce2" office:value-type="string" calcext:value-type="string">
            <text:p>no active workbench window</text:p>
          </table:table-cell>
          <table:table-cell table:style-name="ce8" office:value-type="string" calcext:value-type="string">
            <text:p>aucune fenêtre du workbench active</text:p>
          </table:table-cell>
          <table:table-cell table:number-columns-repeated="1020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5" office:value-type="string" calcext:value-type="string">
            <text:p>rcp.messages.TXMUI.NoCommandFoundWithNameP0</text:p>
          </table:table-cell>
          <table:table-cell table:style-name="ce2" office:value-type="string" calcext:value-type="string">
            <text:p>** No command found with name </text:p>
          </table:table-cell>
          <table:table-cell table:style-name="ce8" office:value-type="string" calcext:value-type="string">
            <text:p>** Aucune commande trouvée ayant le nom </text:p>
          </table:table-cell>
          <table:table-cell table:number-columns-repeated="1020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5" office:value-type="string" calcext:value-type="string">
            <text:p>rcp.messages.TXMUI.NoCopiedTextAborting</text:p>
          </table:table-cell>
          <table:table-cell table:style-name="ce2" office:value-type="string" calcext:value-type="string">
            <text:p><text:span text:style-name="T13">** No text </text:span><text:span text:style-name="T14">in clipboard</text:span>. Aborting.</text:p>
          </table:table-cell>
          <table:table-cell table:style-name="ce8" office:value-type="string" calcext:value-type="string">
            <text:p>** Aucun texte dans le presse-papier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5" office:value-type="string" calcext:value-type="string">
            <text:p>rcp.messages.TXMUI.noDefaultEditionPageFoundForElementColon</text:p>
          </table:table-cell>
          <table:table-cell table:style-name="ce2" office:value-type="string" calcext:value-type="string">
            <text:p>** No default edition page found for element </text:p>
          </table:table-cell>
          <table:table-cell table:style-name="ce8" office:value-type="string" calcext:value-type="string">
            <text:p>Aucune page d'édition par défaut trouvée pour l'élément </text:p>
          </table:table-cell>
          <table:table-cell table:number-columns-repeated="1020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5" office:value-type="string" calcext:value-type="string">
            <text:p>rcp.messages.TXMUI.NoGroovyEntryPointScriptSelectedAborted</text:p>
          </table:table-cell>
          <table:table-cell table:style-name="ce2" office:value-type="string" calcext:value-type="string">
            <text:p><text:span text:style-name="T15">** No</text:span><text:span text:style-name="T16"> </text:span><text:span text:style-name="T17">Groovy </text:span><text:span text:style-name="T18">import script </text:span>entry point found. Aborting.</text:p>
          </table:table-cell>
          <table:table-cell table:style-name="ce8" office:value-type="string" calcext:value-type="string">
            <text:p><text:span text:style-name="T28">** Aucun point d</text:span><text:span text:style-name="T30">''</text:span><text:span text:style-name="T30">entrée du script d</text:span><text:span text:style-name="T30">''</text:span>importation Groovy trouvé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5" office:value-type="string" calcext:value-type="string">
            <text:p>rcp.messages.TXMUI.noInterpreterFoundForScriptFileExtension</text:p>
          </table:table-cell>
          <table:table-cell table:style-name="ce2" office:value-type="string" calcext:value-type="string">
            <text:p>** No interpreter found for script file extension</text:p>
          </table:table-cell>
          <table:table-cell table:style-name="ce8" office:value-type="string" calcext:value-type="string">
            <text:p>** Aucun interpréteur trouvé pour l'extension de fichier du script </text:p>
          </table:table-cell>
          <table:table-cell table:number-columns-repeated="1020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5" office:value-type="string" calcext:value-type="string">
            <text:p>rcp.messages.TXMUI.noMetadataFileP0</text:p>
          </table:table-cell>
          <table:table-cell table:style-name="ce2" office:value-type="string" calcext:value-type="string">
            <text:p>** No {0} metadata file</text:p>
          </table:table-cell>
          <table:table-cell table:style-name="ce8" office:value-type="string" calcext:value-type="string">
            <text:p>Pas de fichier de métadonnées {0}</text:p>
          </table:table-cell>
          <table:table-cell table:number-columns-repeated="1020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5" office:value-type="string" calcext:value-type="string">
            <text:p>rcp.messages.TXMUI.noPartitionNameWasSpecifiedTheNameIsP0</text:p>
          </table:table-cell>
          <table:table-cell table:style-name="ce2" office:value-type="string" calcext:value-type="string">
            <text:p>Computing partition name: {0}.</text:p>
          </table:table-cell>
          <table:table-cell table:style-name="ce8" office:value-type="string" calcext:value-type="string">
            <text:p>Calcul du nom de la partition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rcp.messages.TXMUI.noPartWasDefined</text:p>
          </table:table-cell>
          <table:table-cell table:style-name="ce2" office:value-type="string" calcext:value-type="string">
            <text:p>No Part parameter set</text:p>
          </table:table-cell>
          <table:table-cell table:style-name="ce8" office:value-type="string" calcext:value-type="string">
            <text:p>Aucun paramètre Part</text:p>
          </table:table-cell>
          <table:table-cell table:number-columns-repeated="1020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5" office:value-type="string" calcext:value-type="string">
            <text:p>rcp.messages.TXMUI.noPreviousText</text:p>
          </table:table-cell>
          <table:table-cell table:style-name="ce2" office:value-type="string" calcext:value-type="string">
            <text:p>No previous text</text:p>
          </table:table-cell>
          <table:table-cell table:style-name="ce8" office:value-type="string" calcext:value-type="string">
            <text:p>Pas de texte précédent</text:p>
          </table:table-cell>
          <table:table-cell table:number-columns-repeated="1020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5" office:value-type="string" calcext:value-type="string">
            <text:p>rcp.messages.TXMUI.noSelectionForColon</text:p>
          </table:table-cell>
          <table:table-cell table:style-name="ce2" office:value-type="string" calcext:value-type="string">
            <text:p>No selection for: </text:p>
          </table:table-cell>
          <table:table-cell table:style-name="ce8" office:value-type="string" calcext:value-type="string">
            <text:p>Aucune sélection pour : </text:p>
          </table:table-cell>
          <table:table-cell table:number-columns-repeated="1020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5" office:value-type="string" calcext:value-type="string">
            <text:p>rcp.messages.TXMUI.noSubcorpusNameWasSpecifiedWeveGeneratedOne</text:p>
          </table:table-cell>
          <table:table-cell table:style-name="ce2" office:value-type="string" calcext:value-type="string">
            <text:p>Processing sub-corpus name: {0}.</text:p>
          </table:table-cell>
          <table:table-cell table:style-name="ce8" office:value-type="string" calcext:value-type="string">
            <text:p>Calcul du nom du sous-corpu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5" office:value-type="string" calcext:value-type="string">
            <text:p>rcp.messages.TXMUI.Note</text:p>
          </table:table-cell>
          <table:table-cell table:style-name="ce2" office:value-type="string" calcext:value-type="string">
            <text:p>Note</text:p>
          </table:table-cell>
          <table:table-cell table:style-name="ce8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5" office:value-type="string" calcext:value-type="string">
            <text:p>rcp.messages.TXMUI.noteColonUseValueToGuess</text:p>
          </table:table-cell>
          <table:table-cell table:style-name="ce2" office:value-type="string" calcext:value-type="string">
            <text:p>Note: use the '??' value to guess automatically.</text:p>
          </table:table-cell>
          <table:table-cell table:style-name="ce8" office:value-type="string" calcext:value-type="string">
            <text:p>Note : utiliser la valeur '??' pour faire deviner automatiquement.</text:p>
          </table:table-cell>
          <table:table-cell table:number-columns-repeated="1020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rcp.messages.TXMUI.NoteElements</text:p>
          </table:table-cell>
          <table:table-cell table:style-name="ce2" office:value-type="string" calcext:value-type="string">
            <text:p>Notes tags</text:p>
          </table:table-cell>
          <table:table-cell table:style-name="ce8" office:value-type="string" calcext:value-type="string">
            <text:p>Balises de Notes</text:p>
          </table:table-cell>
          <table:table-cell table:number-columns-repeated="1020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rcp.messages.TXMUI.NoteElementsThatEncodePonctualNotes</text:p>
          </table:table-cell>
          <table:table-cell table:style-name="ce2" office:value-type="string" calcext:value-type="string">
            <text:p>Ponctual notes tags</text:p>
          </table:table-cell>
          <table:table-cell table:style-name="ce8" office:value-type="string" calcext:value-type="string">
            <text:p>Balises de Notes ponctuelles</text:p>
          </table:table-cell>
          <table:table-cell table:number-columns-repeated="1020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rcp.messages.TXMUI.noTextInCorpusColonP0</text:p>
          </table:table-cell>
          <table:table-cell table:style-name="ce2" office:value-type="string" calcext:value-type="string">
            <text:p>** No {0} text in the corpus.</text:p>
          </table:table-cell>
          <table:table-cell table:style-name="ce8" office:value-type="string" calcext:value-type="string">
            <text:p>** Aucun texte {0} dans le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5" office:value-type="string" calcext:value-type="string">
            <text:p>rcp.messages.TXMUI.noTextNext</text:p>
          </table:table-cell>
          <table:table-cell table:style-name="ce2" office:value-type="string" calcext:value-type="string">
            <text:p>No next text</text:p>
          </table:table-cell>
          <table:table-cell table:style-name="ce8" office:value-type="string" calcext:value-type="string">
            <text:p>Pas de texte suivant</text:p>
          </table:table-cell>
          <table:table-cell table:number-columns-repeated="1020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rcp.messages.TXMUI.nothing</text:p>
          </table:table-cell>
          <table:table-cell table:style-name="ce2" office:value-type="string" calcext:value-type="string">
            <text:p>&lt;nothing&gt;</text:p>
          </table:table-cell>
          <table:table-cell table:style-name="ce8" office:value-type="string" calcext:value-type="string">
            <text:p>&lt;rien&gt;</text:p>
          </table:table-cell>
          <table:table-cell table:number-columns-repeated="1020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rcp.messages.TXMUI.numberOfEdgesColon</text:p>
          </table:table-cell>
          <table:table-cell table:style-name="ce2" office:value-type="string" calcext:value-type="string">
            <text:p>Number of edges: {0}.</text:p>
          </table:table-cell>
          <table:table-cell table:style-name="ce8" office:value-type="string" calcext:value-type="string">
            <text:p>Nombre d''arc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5" office:value-type="string" calcext:value-type="string">
            <text:p>rcp.messages.TXMUI.numberOfLines</text:p>
          </table:table-cell>
          <table:table-cell table:style-name="ce2" office:value-type="string" calcext:value-type="string">
            <text:p>Number of lines</text:p>
          </table:table-cell>
          <table:table-cell table:style-name="ce8" office:value-type="string" calcext:value-type="string">
            <text:p>Nombre de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rcp.messages.TXMUI.numberOfLinesColon</text:p>
          </table:table-cell>
          <table:table-cell table:style-name="ce2" office:value-type="string" calcext:value-type="string">
            <text:p>Number of lines: {0}.</text:p>
          </table:table-cell>
          <table:table-cell table:style-name="ce8" office:value-type="string" calcext:value-type="string">
            <text:p>Nombre de lign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5" office:value-type="string" calcext:value-type="string">
            <text:p>rcp.messages.TXMUI.numberOfNodesColon</text:p>
          </table:table-cell>
          <table:table-cell table:style-name="ce2" office:value-type="string" calcext:value-type="string">
            <text:p>Number of nodes: {0}.</text:p>
          </table:table-cell>
          <table:table-cell table:style-name="ce8" office:value-type="string" calcext:value-type="string">
            <text:p>Nombre de noeud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rcp.messages.TXMUI.objColon</text:p>
          </table:table-cell>
          <table:table-cell table:style-name="ce2" office:value-type="string" calcext:value-type="string">
            <text:p>Object:</text:p>
          </table:table-cell>
          <table:table-cell table:style-name="ce8" office:value-type="string" calcext:value-type="string">
            <text:p>Objet : </text:p>
          </table:table-cell>
          <table:table-cell table:number-columns-repeated="1020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rcp.messages.TXMUI.OK</text:p>
          </table:table-cell>
          <table:table-cell table:style-name="ce2" office:value-type="string" calcext:value-type="string">
            <text:p>OK</text:p>
          </table:table-cell>
          <table:table-cell table:style-name="ce8" office:value-type="string" calcext:value-type="string">
            <text:p>OK</text:p>
          </table:table-cell>
          <table:table-cell table:number-columns-repeated="1020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5" office:value-type="string" calcext:value-type="string">
            <text:p>rcp.messages.TXMUI.OKOpenTheDiagnosticFile</text:p>
          </table:table-cell>
          <table:table-cell table:style-name="ce2" office:value-type="string" calcext:value-type="string">
            <text:p>OK, open the diagnostic file</text:p>
          </table:table-cell>
          <table:table-cell table:style-name="ce8" office:value-type="string" calcext:value-type="string">
            <text:p>OK, ouvrir le fichier de diagnostics</text:p>
          </table:table-cell>
          <table:table-cell table:number-columns-repeated="1020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rcp.messages.TXMUI.OnlyATXMResultCanBeCloned</text:p>
          </table:table-cell>
          <table:table-cell table:style-name="ce2" office:value-type="string" calcext:value-type="string">
            <text:p>** Only TXM results can be cloned.</text:p>
          </table:table-cell>
          <table:table-cell table:style-name="ce8" office:value-type="string" calcext:value-type="string">
            <text:p>** Seuls les résultats TXM peuvent être clonés.</text:p>
          </table:table-cell>
          <table:table-cell table:number-columns-repeated="1020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rcp.messages.TXMUI.Open</text:p>
          </table:table-cell>
          <table:table-cell table:style-name="ce2" office:value-type="string" calcext:value-type="string">
            <text:p>Open</text:p>
          </table:table-cell>
          <table:table-cell table:style-name="ce8" office:value-type="string" calcext:value-type="string">
            <text:p>Ouvrir</text:p>
          </table:table-cell>
          <table:table-cell table:number-columns-repeated="1020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5" office:value-type="string" calcext:value-type="string">
            <text:p>rcp.messages.TXMUI.OpenEtc</text:p>
          </table:table-cell>
          <table:table-cell table:style-name="ce2" office:value-type="string" calcext:value-type="string">
            <text:p>Open...</text:p>
          </table:table-cell>
          <table:table-cell table:style-name="ce8" office:value-type="string" calcext:value-type="string">
            <text:p>Ouvrir…</text:p>
          </table:table-cell>
          <table:table-cell table:number-columns-repeated="1020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rcp.messages.TXMUI.openingComplexSortDialog</text:p>
          </table:table-cell>
          <table:table-cell table:style-name="ce2" office:value-type="string" calcext:value-type="string">
            <text:p>Opening multiple sort dialog box</text:p>
          </table:table-cell>
          <table:table-cell table:style-name="ce8" office:value-type="string" calcext:value-type="string">
            <text:p>Ouverture de la boite de dialogue du tri multiple</text:p>
          </table:table-cell>
          <table:table-cell table:number-columns-repeated="1020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5" office:value-type="string" calcext:value-type="string">
            <text:p>rcp.messages.TXMUI.openingCooccurrentsTable</text:p>
          </table:table-cell>
          <table:table-cell table:style-name="ce2" office:value-type="string" calcext:value-type="string">
            <text:p>Opening cooccurrents table</text:p>
          </table:table-cell>
          <table:table-cell table:style-name="ce8" office:value-type="string" calcext:value-type="string">
            <text:p>Chargement du tableau des cooccurrents</text:p>
          </table:table-cell>
          <table:table-cell table:number-columns-repeated="1020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5" office:value-type="string" calcext:value-type="string">
            <text:p>rcp.messages.TXMUI.OpeningCredentialDialog</text:p>
          </table:table-cell>
          <table:table-cell table:style-name="ce2" office:value-type="string" calcext:value-type="string">
            <text:p>Opening authentification dialog...</text:p>
          </table:table-cell>
          <table:table-cell table:style-name="ce8" office:value-type="string" calcext:value-type="string">
            <text:p>Ouverture du dialogue d'authentification...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5" office:value-type="string" calcext:value-type="string">
            <text:p>rcp.messages.TXMUI.OpeningTheP0Corpus</text:p>
          </table:table-cell>
          <table:table-cell table:style-name="ce2" office:value-type="string" calcext:value-type="string">
            <text:p>Opening corpus </text:p>
          </table:table-cell>
          <table:table-cell table:style-name="ce8" office:value-type="string" calcext:value-type="string">
            <text:p><text:span text:style-name="T25">Ouverture du c</text:span>orpus 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5" office:value-type="string" calcext:value-type="string">
            <text:p>rcp.messages.TXMUI.OpenTestEditor_0</text:p>
          </table:table-cell>
          <table:table-cell table:style-name="ce2" office:value-type="string" calcext:value-type="string">
            <text:p>Open...</text:p>
          </table:table-cell>
          <table:table-cell table:style-name="ce8" office:value-type="string" calcext:value-type="string">
            <text:p>Ouvrir…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5" office:value-type="string" calcext:value-type="string">
            <text:p>rcp.messages.TXMUI.openTheQueryAssistant</text:p>
          </table:table-cell>
          <table:table-cell table:style-name="ce2" office:value-type="string" calcext:value-type="string">
            <text:p>Open the query assistant</text:p>
          </table:table-cell>
          <table:table-cell table:style-name="ce8" office:value-type="string" calcext:value-type="string">
            <text:p>Ouvrir l'assistant de requêtes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5" office:value-type="string" calcext:value-type="string">
            <text:p>rcp.messages.TXMUI.OpenTheSelectedPathWithTheDefaultToolSetByTheSystem</text:p>
          </table:table-cell>
          <table:table-cell table:style-name="ce2" office:value-type="string" calcext:value-type="string">
            <text:p>Open the file with the default tool of the system.</text:p>
          </table:table-cell>
          <table:table-cell table:style-name="ce8" office:value-type="string" calcext:value-type="string">
            <text:p>Ouvrir le fichier avec l'outil par défaut du système.</text:p>
          </table:table-cell>
          <table:table-cell table:number-columns-repeated="1020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rcp.messages.TXMUI.options</text:p>
          </table:table-cell>
          <table:table-cell table:style-name="ce2" office:value-type="string" calcext:value-type="string">
            <text:p>Options...</text:p>
          </table:table-cell>
          <table:table-cell table:style-name="ce8" office:value-type="string" calcext:value-type="string">
            <text:p>Options...</text:p>
          </table:table-cell>
          <table:table-cell table:number-columns-repeated="1020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5" office:value-type="string" calcext:value-type="string">
            <text:p>rcp.messages.TXMUI.Options</text:p>
          </table:table-cell>
          <table:table-cell table:number-columns-repeated="2" table:style-name="ce2" office:value-type="string" calcext:value-type="string">
            <text:p>Options</text:p>
          </table:table-cell>
          <table:table-cell table:number-columns-repeated="1020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rcp.messages.TXMUI.outfileColonNone</text:p>
          </table:table-cell>
          <table:table-cell table:style-name="ce2" office:value-type="string" calcext:value-type="string">
            <text:p>Output file: none</text:p>
          </table:table-cell>
          <table:table-cell table:style-name="ce8" office:value-type="string" calcext:value-type="string">
            <text:p>Fichier de sortie : aucun</text:p>
          </table:table-cell>
          <table:table-cell table:number-columns-repeated="1020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rcp.messages.TXMUI.outsidetext</text:p>
          </table:table-cell>
          <table:table-cell table:style-name="ce2" office:value-type="string" calcext:value-type="string">
            <text:p>Out of text</text:p>
          </table:table-cell>
          <table:table-cell table:style-name="ce8" office:value-type="string" calcext:value-type="string">
            <text:p>Hors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5" office:value-type="string" calcext:value-type="string">
            <text:p>rcp.messages.TXMUI.outsidetextToedit</text:p>
          </table:table-cell>
          <table:table-cell table:style-name="ce2" office:value-type="string" calcext:value-type="string">
            <text:p>Out of text to edit</text:p>
          </table:table-cell>
          <table:table-cell table:style-name="ce8" office:value-type="string" calcext:value-type="string">
            <text:p>Hors texte à éditer</text:p>
          </table:table-cell>
          <table:table-cell table:number-columns-repeated="1020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5" office:value-type="string" calcext:value-type="string">
            <text:p>rcp.messages.TXMUI.P0CorpusLoaded</text:p>
          </table:table-cell>
          <table:table-cell table:style-name="ce2" office:value-type="string" calcext:value-type="string">
            <text:p>{0} corpus loaded.</text:p>
          </table:table-cell>
          <table:table-cell table:style-name="ce8" office:value-type="string" calcext:value-type="string">
            <text:p>{0} corpus chargé(s).</text:p>
          </table:table-cell>
          <table:table-cell table:number-columns-repeated="1020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rcp.messages.TXMUI.p0Import</text:p>
          </table:table-cell>
          <table:table-cell table:style-name="ce2" office:value-type="string" calcext:value-type="string">
            <text:p>{0} Import</text:p>
          </table:table-cell>
          <table:table-cell table:style-name="ce8" office:value-type="string" calcext:value-type="string">
            <text:p>Import {0}</text:p>
          </table:table-cell>
          <table:table-cell table:number-columns-repeated="1020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5" office:value-type="string" calcext:value-type="string">
            <text:p>rcp.messages.TXMUI.p0ImportWithP1</text:p>
          </table:table-cell>
          <table:table-cell table:style-name="ce2" office:value-type="string" calcext:value-type="string">
            <text:p>{0} import with {1}</text:p>
          </table:table-cell>
          <table:table-cell table:style-name="ce8" office:value-type="string" calcext:value-type="string">
            <text:p>Import {1}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5" office:value-type="string" calcext:value-type="string">
            <text:p>rcp.messages.TXMUI.p0ParametersInput</text:p>
          </table:table-cell>
          <table:table-cell table:style-name="ce2" office:value-type="string" calcext:value-type="string">
            <text:p>{0} parameters input</text:p>
          </table:table-cell>
          <table:table-cell table:style-name="ce8" office:value-type="string" calcext:value-type="string">
            <text:p>Saisie des paramètres de {0}</text:p>
          </table:table-cell>
          <table:table-cell table:number-columns-repeated="1020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5" office:value-type="string" calcext:value-type="string">
            <text:p>rcp.messages.TXMUI.P0ResultsImportedFromTheP1File</text:p>
          </table:table-cell>
          <table:table-cell table:style-name="ce2" office:value-type="string" calcext:value-type="string">
            <text:p>{0} result imported from file {0}.</text:p>
          </table:table-cell>
          <table:table-cell table:style-name="ce8" office:value-type="string" calcext:value-type="string">
            <text:p>{0} résultat importé depui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rcp.messages.TXMUI.p0ScriptFileDoesntExist</text:p>
          </table:table-cell>
          <table:table-cell table:style-name="ce2" office:value-type="string" calcext:value-type="string">
            <text:p>** The script file {0} doesn''t exist.</text:p>
          </table:table-cell>
          <table:table-cell table:style-name="ce8" office:value-type="string" calcext:value-type="string">
            <text:p>** Le fichier de script {0} n'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5" office:value-type="string" calcext:value-type="string">
            <text:p>rcp.messages.TXMUI.p1ExportSavedInFileColonP0</text:p>
          </table:table-cell>
          <table:table-cell table:style-name="ce2" office:value-type="string" calcext:value-type="string">
            <text:p>Chart saved as {1} in the file {0}.</text:p>
          </table:table-cell>
          <table:table-cell table:style-name="ce8" office:value-type="string" calcext:value-type="string">
            <text:p>Graphique enregistré au format {1} dans le fich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5" office:value-type="string" calcext:value-type="string">
            <text:p>rcp.messages.TXMUI.p1FileSavedInP0</text:p>
          </table:table-cell>
          <table:table-cell table:style-name="ce2" office:value-type="string" calcext:value-type="string">
            <text:p>Chart saved as {1} in the file {0}</text:p>
          </table:table-cell>
          <table:table-cell table:style-name="ce8" office:value-type="string" calcext:value-type="string">
            <text:p>Graphique enregistré au format {1} dans le fichier {0} </text:p>
          </table:table-cell>
          <table:table-cell table:number-columns-repeated="1020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5" office:value-type="string" calcext:value-type="string">
            <text:p>rcp.messages.TXMUI.pageBreakTag</text:p>
          </table:table-cell>
          <table:table-cell table:style-name="ce2" office:value-type="string" calcext:value-type="string">
            <text:p>Page break tag</text:p>
          </table:table-cell>
          <table:table-cell table:style-name="ce8" office:value-type="string" calcext:value-type="string">
            <text:p>Balise de saut de page</text:p>
          </table:table-cell>
          <table:table-cell table:number-columns-repeated="1020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5" office:value-type="string" calcext:value-type="string">
            <text:p>rcp.messages.TXMUI.Paginate</text:p>
          </table:table-cell>
          <table:table-cell table:style-name="ce2" office:value-type="string" calcext:value-type="string">
            <text:p>Paginate</text:p>
          </table:table-cell>
          <table:table-cell table:style-name="ce2" office:value-type="string" calcext:value-type="string">
            <text:p>Paginer</text:p>
          </table:table-cell>
          <table:table-cell table:number-columns-repeated="1020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5" office:value-type="string" calcext:value-type="string">
            <text:p>rcp.messages.TXMUI.paginationOptions</text:p>
          </table:table-cell>
          <table:table-cell table:style-name="ce2" office:value-type="string" calcext:value-type="string">
            <text:p>Pagination options</text:p>
          </table:table-cell>
          <table:table-cell table:style-name="ce8" office:value-type="string" calcext:value-type="string">
            <text:p>Options de pagination</text:p>
          </table:table-cell>
          <table:table-cell table:number-columns-repeated="1020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rcp.messages.TXMUI.panColonRightMousePlusDrag</text:p>
          </table:table-cell>
          <table:table-cell table:style-name="ce2" office:value-type="string" calcext:value-type="string">
            <text:p><text:s/>Pan: Right Mouse + Drag </text:p>
          </table:table-cell>
          <table:table-cell table:style-name="ce8" office:value-type="string" calcext:value-type="string">
            <text:p><text:s/>Pan : <text:s/>Clic droit + Glisser </text:p>
          </table:table-cell>
          <table:table-cell table:number-columns-repeated="1020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5" office:value-type="string" calcext:value-type="string">
            <text:p>rcp.messages.TXMUI.parameters</text:p>
          </table:table-cell>
          <table:table-cell table:style-name="ce2" office:value-type="string" calcext:value-type="string">
            <text:p>Parameters</text:p>
          </table:table-cell>
          <table:table-cell table:style-name="ce8" office:value-type="string" calcext:value-type="string">
            <text:p>Paramètres</text:p>
          </table:table-cell>
          <table:table-cell table:number-columns-repeated="1020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5" office:value-type="string" calcext:value-type="string">
            <text:p>rcp.messages.TXMUI.part</text:p>
          </table:table-cell>
          <table:table-cell table:style-name="ce2" office:value-type="string" calcext:value-type="string">
            <text:p>Part</text:p>
          </table:table-cell>
          <table:table-cell table:style-name="ce8" office:value-type="string" calcext:value-type="string">
            <text:p>Partie </text:p>
          </table:table-cell>
          <table:table-cell table:number-columns-repeated="1020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5" office:value-type="string" calcext:value-type="string">
            <text:p>rcp.messages.TXMUI.partInitializationErrorColon</text:p>
          </table:table-cell>
          <table:table-cell table:style-name="ce2" office:value-type="string" calcext:value-type="string">
            <text:p>Part initialization error: </text:p>
          </table:table-cell>
          <table:table-cell table:style-name="ce8" office:value-type="string" calcext:value-type="string">
            <text:p>Erreur d'initialisation de la partie : </text:p>
          </table:table-cell>
          <table:table-cell table:number-columns-repeated="1020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5" office:value-type="string" calcext:value-type="string">
            <text:p>rcp.messages.TXMUI.password</text:p>
          </table:table-cell>
          <table:table-cell table:style-name="ce2" office:value-type="string" calcext:value-type="string">
            <text:p>Password</text:p>
          </table:table-cell>
          <table:table-cell table:style-name="ce8" office:value-type="string" calcext:value-type="string">
            <text:p>Mot de passe</text:p>
          </table:table-cell>
          <table:table-cell table:number-columns-repeated="1020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rcp.messages.TXMUI.Paths</text:p>
          </table:table-cell>
          <table:table-cell table:style-name="ce2" office:value-type="string" calcext:value-type="string">
            <text:p>TXM Paths</text:p>
          </table:table-cell>
          <table:table-cell table:style-name="ce2" office:value-type="string" calcext:value-type="string">
            <text:p>Chemins TXM</text:p>
          </table:table-cell>
          <table:table-cell table:number-columns-repeated="1020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5" office:value-type="string" calcext:value-type="string">
            <text:p>rcp.messages.TXMUI.pattern</text:p>
          </table:table-cell>
          <table:table-cell table:style-name="ce2" office:value-type="string" calcext:value-type="string">
            <text:p>pattern</text:p>
          </table:table-cell>
          <table:table-cell table:style-name="ce8" office:value-type="string" calcext:value-type="string">
            <text:p>format</text:p>
          </table:table-cell>
          <table:table-cell table:number-columns-repeated="1020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rcp.messages.TXMUI.performWordSegmentationWithinWord</text:p>
          </table:table-cell>
          <table:table-cell table:style-name="ce2" office:value-type="string" calcext:value-type="string">
            <text:p>Performs word segmentation within word encoding tags.</text:p>
          </table:table-cell>
          <table:table-cell table:style-name="ce8" office:value-type="string" calcext:value-type="string">
            <text:p>Réalise une segmentation en mots au sein des balises d'encodage de mots.</text:p>
          </table:table-cell>
          <table:table-cell table:number-columns-repeated="1020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5" office:value-type="string" calcext:value-type="string">
            <text:p>rcp.messages.TXMUI.pleaseWriteTheMacroName</text:p>
          </table:table-cell>
          <table:table-cell table:style-name="ce2" office:value-type="string" calcext:value-type="string">
            <text:p>Macro name</text:p>
          </table:table-cell>
          <table:table-cell table:style-name="ce8" office:value-type="string" calcext:value-type="string">
            <text:p>Nom de la macro</text:p>
          </table:table-cell>
          <table:table-cell table:number-columns-repeated="1020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5" office:value-type="string" calcext:value-type="string">
            <text:p>rcp.messages.TXMUI.preferences</text:p>
          </table:table-cell>
          <table:table-cell table:style-name="ce2" office:value-type="string" calcext:value-type="string">
            <text:p>Preferences</text:p>
          </table:table-cell>
          <table:table-cell table:style-name="ce8" office:value-type="string" calcext:value-type="string">
            <text:p>P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5" office:value-type="string" calcext:value-type="string">
            <text:p>rcp.messages.TXMUI.prettyVersionP0P1</text:p>
          </table:table-cell>
          <table:table-cell table:style-name="ce2" office:value-type="string" calcext:value-type="string">
            <text:p>{0} ({1})</text:p>
          </table:table-cell>
          <table:table-cell table:style-name="ce8" office:value-type="string" calcext:value-type="string">
            <text:p>{0} ({1})</text:p>
          </table:table-cell>
          <table:table-cell table:number-columns-repeated="1020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5" office:value-type="string" calcext:value-type="string">
            <text:p>rcp.messages.TXMUI.previousPage</text:p>
          </table:table-cell>
          <table:table-cell table:style-name="ce2" office:value-type="string" calcext:value-type="string">
            <text:p>Previous page</text:p>
          </table:table-cell>
          <table:table-cell table:style-name="ce8" office:value-type="string" calcext:value-type="string">
            <text:p>Page précédente</text:p>
          </table:table-cell>
          <table:table-cell table:number-columns-repeated="1020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5" office:value-type="string" calcext:value-type="string">
            <text:p>rcp.messages.TXMUI.previousText</text:p>
          </table:table-cell>
          <table:table-cell table:style-name="ce2" office:value-type="string" calcext:value-type="string">
            <text:p>Previous text</text:p>
          </table:table-cell>
          <table:table-cell table:style-name="ce8" office:value-type="string" calcext:value-type="string">
            <text:p>Texte précédent</text:p>
          </table:table-cell>
          <table:table-cell table:number-columns-repeated="1020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5" office:value-type="string" calcext:value-type="string">
            <text:p>rcp.messages.TXMUI.printTheStacktrace</text:p>
          </table:table-cell>
          <table:table-cell table:style-name="ce2" office:value-type="string" calcext:value-type="string">
            <text:p>Show the execution stack</text:p>
          </table:table-cell>
          <table:table-cell table:style-name="ce8" office:value-type="string" calcext:value-type="string">
            <text:p>Afficher la pile d'exécution</text:p>
          </table:table-cell>
          <table:table-cell table:number-columns-repeated="1020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5" office:value-type="string" calcext:value-type="string">
            <text:p>rcp.messages.TXMUI.Properties</text:p>
          </table:table-cell>
          <table:table-cell table:style-name="ce2" office:value-type="string" calcext:value-type="string">
            <text:p>Properties</text:p>
          </table:table-cell>
          <table:table-cell table:style-name="ce8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5" office:value-type="string" calcext:value-type="string">
            <text:p>rcp.messages.TXMUI.propertiesColon</text:p>
          </table:table-cell>
          <table:table-cell table:style-name="ce2" office:value-type="string" calcext:value-type="string">
            <text:p>Properties:</text:p>
          </table:table-cell>
          <table:table-cell table:style-name="ce8" office:value-type="string" calcext:value-type="string">
            <text:p>Propriétés :</text:p>
          </table:table-cell>
          <table:table-cell table:number-columns-repeated="1020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5" office:value-type="string" calcext:value-type="string">
            <text:p>rcp.messages.TXMUI.punctuations</text:p>
          </table:table-cell>
          <table:table-cell table:style-name="ce2" office:value-type="string" calcext:value-type="string">
            <text:p>Punctuations</text:p>
          </table:table-cell>
          <table:table-cell table:style-name="ce8" office:value-type="string" calcext:value-type="string">
            <text:p>Ponctuations</text:p>
          </table:table-cell>
          <table:table-cell table:number-columns-repeated="1020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5" office:value-type="string" calcext:value-type="string">
            <text:p>rcp.messages.TXMUI.queriesCannotBeLeftEmpty</text:p>
          </table:table-cell>
          <table:table-cell table:style-name="ce2" office:value-type="string" calcext:value-type="string">
            <text:p>The Queries field must be filled in.</text:p>
          </table:table-cell>
          <table:table-cell table:style-name="ce8" office:value-type="string" calcext:value-type="string">
            <text:p>swwww</text:p>
          </table:table-cell>
          <table:table-cell table:number-columns-repeated="1020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5" office:value-type="string" calcext:value-type="string">
            <text:p>rcp.messages.TXMUI.queriesColon</text:p>
          </table:table-cell>
          <table:table-cell table:style-name="ce2" office:value-type="string" calcext:value-type="string">
            <text:p>Queries: </text:p>
          </table:table-cell>
          <table:table-cell table:style-name="ce8" office:value-type="string" calcext:value-type="string">
            <text:p>Requêtes : </text:p>
          </table:table-cell>
          <table:table-cell table:number-columns-repeated="1020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5" office:value-type="string" calcext:value-type="string">
            <text:p>rcp.messages.TXMUI.query</text:p>
          </table:table-cell>
          <table:table-cell table:style-name="ce2" office:value-type="string" calcext:value-type="string">
            <text:p>Query</text:p>
          </table:table-cell>
          <table:table-cell table:style-name="ce8" office:value-type="string" calcext:value-type="string">
            <text:p>Requête </text:p>
          </table:table-cell>
          <table:table-cell table:number-columns-repeated="1020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rcp.messages.TXMUI.queryAssistant</text:p>
          </table:table-cell>
          <table:table-cell table:style-name="ce2" office:value-type="string" calcext:value-type="string">
            <text:p>Query Assistant</text:p>
          </table:table-cell>
          <table:table-cell table:style-name="ce8" office:value-type="string" calcext:value-type="string">
            <text:p>Assistant de Requête</text:p>
          </table:table-cell>
          <table:table-cell table:number-columns-repeated="1020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5" office:value-type="string" calcext:value-type="string">
            <text:p>rcp.messages.TXMUI.queryCannotBeLeftEmpty</text:p>
          </table:table-cell>
          <table:table-cell table:style-name="ce2" office:value-type="string" calcext:value-type="string">
            <text:p>The Query field must be filled in.</text:p>
          </table:table-cell>
          <table:table-cell table:style-name="ce8" office:value-type="string" calcext:value-type="string">
            <text:p>Le champ Requête doit être renseigné.</text:p>
          </table:table-cell>
          <table:table-cell table:number-columns-repeated="1020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5" office:value-type="string" calcext:value-type="string">
            <text:p>rcp.messages.TXMUI.ready</text:p>
          </table:table-cell>
          <table:table-cell table:style-name="ce2" office:value-type="string" calcext:value-type="string">
            <text:p>Ready.</text:p>
          </table:table-cell>
          <table:table-cell table:style-name="ce8" office:value-type="string" calcext:value-type="string">
            <text:p>Prêt.</text:p>
          </table:table-cell>
          <table:table-cell table:number-columns-repeated="1020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5" office:value-type="string" calcext:value-type="string">
            <text:p>rcp.messages.TXMUI.readyToShowUpdateUI</text:p>
          </table:table-cell>
          <table:table-cell table:style-name="ce2" office:value-type="string" calcext:value-type="string">
            <text:p>Ready to show Update User Interface</text:p>
          </table:table-cell>
          <table:table-cell table:style-name="ce8" office:value-type="string" calcext:value-type="string">
            <text:p>Prêt à afficher l'interface utilisateur de la mise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5" office:value-type="string" calcext:value-type="string">
            <text:p>rcp.messages.TXMUI.referencesAmpdisplayOptions</text:p>
          </table:table-cell>
          <table:table-cell table:style-name="ce2" office:value-type="string" calcext:value-type="string">
            <text:p>References &amp;display options</text:p>
          </table:table-cell>
          <table:table-cell table:style-name="ce8" office:value-type="string" calcext:value-type="string">
            <text:p>Options d'&amp;affichage des 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5" office:value-type="string" calcext:value-type="string">
            <text:p>rcp.messages.TXMUI.referencesAmpsortOptions</text:p>
          </table:table-cell>
          <table:table-cell table:style-name="ce2" office:value-type="string" calcext:value-type="string">
            <text:p>References &amp;sort options</text:p>
          </table:table-cell>
          <table:table-cell table:style-name="ce8" office:value-type="string" calcext:value-type="string">
            <text:p>Options de &amp;tri des 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rcp.messages.TXMUI.referencesDisplayOptions</text:p>
          </table:table-cell>
          <table:table-cell table:style-name="ce2" office:value-type="string" calcext:value-type="string">
            <text:p>References display options</text:p>
          </table:table-cell>
          <table:table-cell table:style-name="ce8" office:value-type="string" calcext:value-type="string">
            <text:p>Options d'affichage des 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5" office:value-type="string" calcext:value-type="string">
            <text:p>rcp.messages.TXMUI.referencesSortOptions</text:p>
          </table:table-cell>
          <table:table-cell table:style-name="ce2" office:value-type="string" calcext:value-type="string">
            <text:p>References sort options</text:p>
          </table:table-cell>
          <table:table-cell table:style-name="ce8" office:value-type="string" calcext:value-type="string">
            <text:p>Options de tri des 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rcp.messages.TXMUI.refreshingCorpora</text:p>
          </table:table-cell>
          <table:table-cell table:style-name="ce2" office:value-type="string" calcext:value-type="string">
            <text:p>Updating the Corpus view…</text:p>
          </table:table-cell>
          <table:table-cell table:style-name="ce8" office:value-type="string" calcext:value-type="string">
            <text:p>Mise à jour de la vue Corpus…</text:p>
          </table:table-cell>
          <table:table-cell table:number-columns-repeated="1020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5" office:value-type="string" calcext:value-type="string">
            <text:p>rcp.messages.TXMUI.regexpPatternToHideFiles</text:p>
          </table:table-cell>
          <table:table-cell table:style-name="ce2" office:value-type="string" calcext:value-type="string">
            <text:p>Regexp of names of files to hide</text:p>
          </table:table-cell>
          <table:table-cell table:style-name="ce8" office:value-type="string" calcext:value-type="string">
            <text:p>Exp. Rég. des noms de fichiers à cacher</text:p>
          </table:table-cell>
          <table:table-cell table:number-columns-repeated="1020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5" office:value-type="string" calcext:value-type="string">
            <text:p>rcp.messages.TXMUI.reload</text:p>
          </table:table-cell>
          <table:table-cell table:style-name="ce2" office:value-type="string" calcext:value-type="string">
            <text:p>Reload</text:p>
          </table:table-cell>
          <table:table-cell table:style-name="ce8" office:value-type="string" calcext:value-type="string">
            <text:p>Recharger</text:p>
          </table:table-cell>
          <table:table-cell table:number-columns-repeated="1020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5" office:value-type="string" calcext:value-type="string">
            <text:p>rcp.messages.TXMUI.Reload</text:p>
          </table:table-cell>
          <table:table-cell table:style-name="ce2" office:value-type="string" calcext:value-type="string">
            <text:p>Reload</text:p>
          </table:table-cell>
          <table:table-cell table:style-name="ce8" office:value-type="string" calcext:value-type="string">
            <text:p>Recharger</text:p>
          </table:table-cell>
          <table:table-cell table:number-columns-repeated="1020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rcp.messages.TXMUI.remove</text:p>
          </table:table-cell>
          <table:table-cell table:style-name="ce2" office:value-type="string" calcext:value-type="string">
            <text:p>Remove</text:p>
          </table:table-cell>
          <table:table-cell table:style-name="ce8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5" office:value-type="string" calcext:value-type="string">
            <text:p>rcp.messages.TXMUI.removeFromSelection</text:p>
          </table:table-cell>
          <table:table-cell table:style-name="ce2" office:value-type="string" calcext:value-type="string">
            <text:p>Remove from selection</text:p>
          </table:table-cell>
          <table:table-cell table:style-name="ce8" office:value-type="string" calcext:value-type="string">
            <text:p>Retirer de la sélection</text:p>
          </table:table-cell>
          <table:table-cell table:number-columns-repeated="1020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5" office:value-type="string" calcext:value-type="string">
            <text:p>rcp.messages.TXMUI.RemoveTemporarydirectories</text:p>
          </table:table-cell>
          <table:table-cell table:style-name="ce2" office:value-type="string" calcext:value-type="string">
            <text:p>Remove temporary directories</text:p>
          </table:table-cell>
          <table:table-cell table:style-name="ce8" office:value-type="string" calcext:value-type="string">
            <text:p>Supprimer les répertoires temporaires</text:p>
          </table:table-cell>
          <table:table-cell table:number-columns-repeated="1020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5" office:value-type="string" calcext:value-type="string">
            <text:p>rcp.messages.TXMUI.removeTheLastWord</text:p>
          </table:table-cell>
          <table:table-cell table:style-name="ce2" office:value-type="string" calcext:value-type="string">
            <text:p>Remove the last word</text:p>
          </table:table-cell>
          <table:table-cell table:style-name="ce8" office:value-type="string" calcext:value-type="string">
            <text:p>Retirer le dernier mot</text:p>
          </table:table-cell>
          <table:table-cell table:number-columns-repeated="1020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5" office:value-type="string" calcext:value-type="string">
            <text:p>rcp.messages.TXMUI.removeUnnecessaryE4Elements</text:p>
          </table:table-cell>
          <table:table-cell table:style-name="ce2" office:value-type="string" calcext:value-type="string">
            <text:p>Remove unnecessary e4 elements</text:p>
          </table:table-cell>
          <table:table-cell table:style-name="ce8" office:value-type="string" calcext:value-type="string">
            <text:p>Supprimer les éléments e4 inutiles</text:p>
          </table:table-cell>
          <table:table-cell table:number-columns-repeated="1020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5" office:value-type="string" calcext:value-type="string">
            <text:p>rcp.messages.TXMUI.removeUnusedEclipseRCPPreferencePage</text:p>
          </table:table-cell>
          <table:table-cell table:style-name="ce2" office:value-type="string" calcext:value-type="string">
            <text:p>Removing unused Eclipse RCP preference pages...</text:p>
          </table:table-cell>
          <table:table-cell table:style-name="ce8" office:value-type="string" calcext:value-type="string">
            <text:p>Suppression des pages de préférences Eclipse RCP inutilisées...</text:p>
          </table:table-cell>
          <table:table-cell table:number-columns-repeated="1020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rcp.messages.TXMUI.removingOldCorpusBackupDirectoryP0</text:p>
          </table:table-cell>
          <table:table-cell table:style-name="ce2" office:value-type="string" calcext:value-type="string">
            <text:p>Removing old corpus backup folder {0}.</text:p>
          </table:table-cell>
          <table:table-cell table:style-name="ce8" office:value-type="string" calcext:value-type="string">
            <text:p>Suppression de l''ancien dossier de sauvegarde des corpus ''{0}''. </text:p>
          </table:table-cell>
          <table:table-cell table:number-columns-repeated="1020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rcp.messages.TXMUI.renameFile</text:p>
          </table:table-cell>
          <table:table-cell table:style-name="ce2" office:value-type="string" calcext:value-type="string">
            <text:p>Rename file</text:p>
          </table:table-cell>
          <table:table-cell table:style-name="ce8" office:value-type="string" calcext:value-type="string">
            <text:p>Renommer le fichier</text:p>
          </table:table-cell>
          <table:table-cell table:number-columns-repeated="1020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5" office:value-type="string" calcext:value-type="string">
            <text:p>rcp.messages.TXMUI.RenameP0</text:p>
          </table:table-cell>
          <table:table-cell table:style-name="ce2" office:value-type="string" calcext:value-type="string">
            <text:p>Rename </text:p>
          </table:table-cell>
          <table:table-cell table:style-name="ce8" office:value-type="string" calcext:value-type="string">
            <text:p>Renommer </text:p>
          </table:table-cell>
          <table:table-cell table:number-columns-repeated="1020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5" office:value-type="string" calcext:value-type="string">
            <text:p>rcp.messages.TXMUI.renamingByColon</text:p>
          </table:table-cell>
          <table:table-cell table:style-name="ce2" office:value-type="string" calcext:value-type="string">
            <text:p>renaming by: </text:p>
          </table:table-cell>
          <table:table-cell table:style-name="ce8" office:value-type="string" calcext:value-type="string">
            <text:p>renommage par : </text:p>
          </table:table-cell>
          <table:table-cell table:number-columns-repeated="1020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5" office:value-type="string" calcext:value-type="string">
            <text:p>rcp.messages.TXMUI.resetAll</text:p>
          </table:table-cell>
          <table:table-cell table:style-name="ce2" office:value-type="string" calcext:value-type="string">
            <text:p>Reset All</text:p>
          </table:table-cell>
          <table:table-cell table:style-name="ce8" office:value-type="string" calcext:value-type="string">
            <text:p>Remise à zéro</text:p>
          </table:table-cell>
          <table:table-cell table:number-columns-repeated="1020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rcp.messages.TXMUI.resetTheViewColonF5</text:p>
          </table:table-cell>
          <table:table-cell table:style-name="ce2" office:value-type="string" calcext:value-type="string">
            <text:p><text:s/>Reset view: F5</text:p>
          </table:table-cell>
          <table:table-cell table:style-name="ce8" office:value-type="string" calcext:value-type="string">
            <text:p><text:s/>RAZ : F5</text:p>
          </table:table-cell>
          <table:table-cell table:number-columns-repeated="1020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5" office:value-type="string" calcext:value-type="string">
            <text:p>rcp.messages.TXMUI.restartingThePlatform</text:p>
          </table:table-cell>
          <table:table-cell table:style-name="ce2" office:value-type="string" calcext:value-type="string">
            <text:p>Restarting the platform</text:p>
          </table:table-cell>
          <table:table-cell table:style-name="ce8" office:value-type="string" calcext:value-type="string">
            <text:p>Redémarrage de la plateforme</text:p>
          </table:table-cell>
          <table:table-cell table:number-columns-repeated="1020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rcp.messages.TXMUI.RestartingTXM</text:p>
          </table:table-cell>
          <table:table-cell table:style-name="ce2" office:value-type="string" calcext:value-type="string">
            <text:p>Restarting...</text:p>
          </table:table-cell>
          <table:table-cell table:style-name="ce8" office:value-type="string" calcext:value-type="string">
            <text:p>Redémarrage...</text:p>
          </table:table-cell>
          <table:table-cell table:number-columns-repeated="1020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5" office:value-type="string" calcext:value-type="string">
            <text:p>rcp.messages.TXMUI.restartTXM</text:p>
          </table:table-cell>
          <table:table-cell table:style-name="ce2" office:value-type="string" calcext:value-type="string">
            <text:p>Restart TXM</text:p>
          </table:table-cell>
          <table:table-cell table:style-name="ce8" office:value-type="string" calcext:value-type="string">
            <text:p>Redémarrer TXM</text:p>
          </table:table-cell>
          <table:table-cell table:number-columns-repeated="1020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5" office:value-type="string" calcext:value-type="string">
            <text:p>rcp.messages.TXMUI.restoringCorpora</text:p>
          </table:table-cell>
          <table:table-cell table:style-name="ce2" office:value-type="string" calcext:value-type="string">
            <text:p>Restoring corpora...</text:p>
          </table:table-cell>
          <table:table-cell table:style-name="ce8" office:value-type="string" calcext:value-type="string">
            <text:p>Restauration des corpus…</text:p>
          </table:table-cell>
          <table:table-cell table:number-columns-repeated="1020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rcp.messages.TXMUI.restoringCorporaFromTheP0Directory</text:p>
          </table:table-cell>
          <table:table-cell table:style-name="ce2" office:value-type="string" calcext:value-type="string">
            <text:p>Restoring corpora from folder {0}...</text:p>
          </table:table-cell>
          <table:table-cell table:style-name="ce8" office:value-type="string" calcext:value-type="string">
            <text:p>Restauration des corpus depuis le répertoir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5" office:value-type="string" calcext:value-type="string">
            <text:p>rcp.messages.TXMUI.retokenizePreEncodedWords</text:p>
          </table:table-cell>
          <table:table-cell table:style-name="ce2" office:value-type="string" calcext:value-type="string">
            <text:p>re-tokenize pre-encoded words</text:p>
          </table:table-cell>
          <table:table-cell table:style-name="ce8" office:value-type="string" calcext:value-type="string">
            <text:p>re-segmenter lexicalement les mots pré-encodés</text:p>
          </table:table-cell>
          <table:table-cell table:number-columns-repeated="1020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5" office:value-type="string" calcext:value-type="string">
            <text:p>rcp.messages.TXMUI.rightContextSize</text:p>
          </table:table-cell>
          <table:table-cell table:style-name="ce2" office:value-type="string" calcext:value-type="string">
            <text:p>Right context size</text:p>
          </table:table-cell>
          <table:table-cell table:style-name="ce8" office:value-type="string" calcext:value-type="string">
            <text:p>Taille du 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rcp.messages.TXMUI.rmvAllTheParts</text:p>
          </table:table-cell>
          <table:table-cell table:style-name="ce2" office:value-type="string" calcext:value-type="string">
            <text:p>Delete all parts</text:p>
          </table:table-cell>
          <table:table-cell table:style-name="ce8" office:value-type="string" calcext:value-type="string">
            <text:p>Supprimer toutes les parties</text:p>
          </table:table-cell>
          <table:table-cell table:number-columns-repeated="1020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5" office:value-type="string" calcext:value-type="string">
            <text:p>rcp.messages.TXMUI.run</text:p>
          </table:table-cell>
          <table:table-cell table:style-name="ce2" office:value-type="string" calcext:value-type="string">
            <text:p>Run</text:p>
          </table:table-cell>
          <table:table-cell table:style-name="ce8" office:value-type="string" calcext:value-type="string">
            <text:p>Exécuter</text:p>
          </table:table-cell>
          <table:table-cell table:number-columns-repeated="1020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5" office:value-type="string" calcext:value-type="string">
            <text:p>rcp.messages.TXMUI.runScript</text:p>
          </table:table-cell>
          <table:table-cell table:style-name="ce2" office:value-type="string" calcext:value-type="string">
            <text:p>Run a script</text:p>
          </table:table-cell>
          <table:table-cell table:style-name="ce8" office:value-type="string" calcext:value-type="string">
            <text:p>Exécuter un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5" office:value-type="string" calcext:value-type="string">
            <text:p>rcp.messages.TXMUI.sampleCorporaOfCurrentTXMP0</text:p>
          </table:table-cell>
          <table:table-cell table:style-name="ce2" office:value-type="string" calcext:value-type="string">
            <text:p>Sample corpora of current TXM {0}</text:p>
          </table:table-cell>
          <table:table-cell table:style-name="ce8" office:value-type="string" calcext:value-type="string">
            <text:p>Corpus exemples de la version courante de TXM {0}</text:p>
          </table:table-cell>
          <table:table-cell table:number-columns-repeated="1020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5" office:value-type="string" calcext:value-type="string">
            <text:p>rcp.messages.TXMUI.saveAndRun</text:p>
          </table:table-cell>
          <table:table-cell table:style-name="ce2" office:value-type="string" calcext:value-type="string">
            <text:p>Save and run</text:p>
          </table:table-cell>
          <table:table-cell table:style-name="ce8" office:value-type="string" calcext:value-type="string">
            <text:p>Enregistrer et lancer</text:p>
          </table:table-cell>
          <table:table-cell table:number-columns-repeated="1020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5" office:value-type="string" calcext:value-type="string">
            <text:p>rcp.messages.TXMUI.saveBeforeExecution</text:p>
          </table:table-cell>
          <table:table-cell table:style-name="ce2" office:value-type="string" calcext:value-type="string">
            <text:p>Save before execution ?</text:p>
          </table:table-cell>
          <table:table-cell table:style-name="ce8" office:value-type="string" calcext:value-type="string">
            <text:p>Enregistrer avant l'exécution ?</text:p>
          </table:table-cell>
          <table:table-cell table:number-columns-repeated="1020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5" office:value-type="string" calcext:value-type="string">
            <text:p>rcp.messages.TXMUI.saveFileBeforeExecution</text:p>
          </table:table-cell>
          <table:table-cell table:style-name="ce2" office:value-type="string" calcext:value-type="string">
            <text:p>Save file before execution ?</text:p>
          </table:table-cell>
          <table:table-cell table:style-name="ce8" office:value-type="string" calcext:value-type="string">
            <text:p>Enregistrer le fichier avant l'exécution ?</text:p>
          </table:table-cell>
          <table:table-cell table:number-columns-repeated="1020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rcp.messages.TXMUI.saveScript</text:p>
          </table:table-cell>
          <table:table-cell table:style-name="ce2" office:value-type="string" calcext:value-type="string">
            <text:p>Save script</text:p>
          </table:table-cell>
          <table:table-cell table:style-name="ce8" office:value-type="string" calcext:value-type="string">
            <text:p>Enregistrer le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rcp.messages.TXMUI.saveScriptBeforeExecution</text:p>
          </table:table-cell>
          <table:table-cell table:style-name="ce2" office:value-type="string" calcext:value-type="string">
            <text:p>Save script before execution</text:p>
          </table:table-cell>
          <table:table-cell table:style-name="ce8" office:value-type="string" calcext:value-type="string">
            <text:p>Enregistrer le script avant l'exécution</text:p>
          </table:table-cell>
          <table:table-cell table:number-columns-repeated="1020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5" office:value-type="string" calcext:value-type="string">
            <text:p>rcp.messages.TXMUI.savingImportParameters</text:p>
          </table:table-cell>
          <table:table-cell table:style-name="ce2" office:value-type="string" calcext:value-type="string">
            <text:p>Saving import parameters…</text:p>
          </table:table-cell>
          <table:table-cell table:style-name="ce8" office:value-type="string" calcext:value-type="string">
            <text:p>Sauvegarde des paramètres d'importation…</text:p>
          </table:table-cell>
          <table:table-cell table:number-columns-repeated="1020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5" office:value-type="string" calcext:value-type="string">
            <text:p>rcp.messages.TXMUI.scriptExecution</text:p>
          </table:table-cell>
          <table:table-cell table:style-name="ce2" office:value-type="string" calcext:value-type="string">
            <text:p>Script execution</text:p>
          </table:table-cell>
          <table:table-cell table:style-name="ce8" office:value-type="string" calcext:value-type="string">
            <text:p>Exécution du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5" office:value-type="string" calcext:value-type="string">
            <text:p>rcp.messages.TXMUI.sec</text:p>
          </table:table-cell>
          <table:table-cell table:style-name="ce2" office:value-type="string" calcext:value-type="string">
            <text:p><text:s/>sec</text:p>
          </table:table-cell>
          <table:table-cell table:style-name="ce8" office:value-type="string" calcext:value-type="string">
            <text:p><text:s/>sec</text:p>
          </table:table-cell>
          <table:table-cell table:number-columns-repeated="1020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5" office:value-type="string" calcext:value-type="string">
            <text:p>rcp.messages.TXMUI.seeTheQuoteSectionIn</text:p>
          </table:table-cell>
          <table:table-cell table:style-name="ce2" office:value-type="string" calcext:value-type="string">
            <text:p>(see the "How to Cite the Textometry project" section in the textometrie.org web site: </text:p>
          </table:table-cell>
          <table:table-cell table:style-name="ce8" office:value-type="string" calcext:value-type="string">
            <text:p>(voir la section 'Citer le logiciel TXM' de la page d'accueil du site </text:p>
          </table:table-cell>
          <table:table-cell table:number-columns-repeated="1020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5" office:value-type="string" calcext:value-type="string">
            <text:p>rcp.messages.TXMUI.select</text:p>
          </table:table-cell>
          <table:table-cell table:style-name="ce2" office:value-type="string" calcext:value-type="string">
            <text:p>Select</text:p>
          </table:table-cell>
          <table:table-cell table:style-name="ce8" office:value-type="string" calcext:value-type="string">
            <text:p>Sélectionner</text:p>
          </table:table-cell>
          <table:table-cell table:number-columns-repeated="1020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rcp.messages.TXMUI.selectACompositeSorter</text:p>
          </table:table-cell>
          <table:table-cell table:style-name="ce2" office:value-type="string" calcext:value-type="string">
            <text:p>Select a multiple sorter</text:p>
          </table:table-cell>
          <table:table-cell table:style-name="ce8" office:value-type="string" calcext:value-type="string">
            <text:p>Sélectionner un tri multiple</text:p>
          </table:table-cell>
          <table:table-cell table:number-columns-repeated="1020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string" calcext:value-type="string">
            <text:p>rcp.messages.TXMUI.SelectADirectory</text:p>
          </table:table-cell>
          <table:table-cell table:style-name="ce2" office:value-type="string" calcext:value-type="string">
            <text:p>Select a folder</text:p>
          </table:table-cell>
          <table:table-cell table:style-name="ce8" office:value-type="string" calcext:value-type="string">
            <text:p>Sélectionnez un dossier</text:p>
          </table:table-cell>
          <table:table-cell table:number-columns-repeated="1020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rcp.messages.TXMUI.selectAnotherTXMCorporaToRestore</text:p>
          </table:table-cell>
          <table:table-cell table:style-name="ce2" office:value-type="string" calcext:value-type="string">
            <text:p>Select another TXM "corpora" folder to restore...</text:p>
          </table:table-cell>
          <table:table-cell table:style-name="ce8" office:value-type="string" calcext:value-type="string">
            <text:p>Sélectionner un autre dossier "corpora" de corpus à récupérer...</text:p>
          </table:table-cell>
          <table:table-cell table:number-columns-repeated="1020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string" calcext:value-type="string">
            <text:p>rcp.messages.TXMUI.selectAProperty</text:p>
          </table:table-cell>
          <table:table-cell table:style-name="ce2" office:value-type="string" calcext:value-type="string">
            <text:p>Select a property</text:p>
          </table:table-cell>
          <table:table-cell table:style-name="ce8" office:value-type="string" calcext:value-type="string">
            <text:p>Sélectionner une propriété</text:p>
          </table:table-cell>
          <table:table-cell table:number-columns-repeated="1020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rcp.messages.TXMUI.selectColon</text:p>
          </table:table-cell>
          <table:table-cell table:style-name="ce2" office:value-type="string" calcext:value-type="string">
            <text:p>Select:</text:p>
          </table:table-cell>
          <table:table-cell table:style-name="ce8" office:value-type="string" calcext:value-type="string">
            <text:p>Sélectionner :</text:p>
          </table:table-cell>
          <table:table-cell table:number-columns-repeated="1020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5" office:value-type="string" calcext:value-type="string">
            <text:p>rcp.messages.TXMUI.SelectionHasNoFileAborting</text:p>
          </table:table-cell>
          <table:table-cell table:style-name="ce2" office:value-type="string" calcext:value-type="string">
            <text:p>No file selected. Aborting.</text:p>
          </table:table-cell>
          <table:table-cell table:style-name="ce8" office:value-type="string" calcext:value-type="string">
            <text:p>Aucun fichier sélectionné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rcp.messages.TXMUI.selectionIsNotACorpusColon</text:p>
          </table:table-cell>
          <table:table-cell table:style-name="ce2" office:value-type="string" calcext:value-type="string">
            <text:p>The selected object is not a corpus: </text:p>
          </table:table-cell>
          <table:table-cell table:style-name="ce8" office:value-type="string" calcext:value-type="string">
            <text:p>L'objet sélectionné n'est pas un corpus : </text:p>
          </table:table-cell>
          <table:table-cell table:number-columns-repeated="1020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rcp.messages.TXMUI.SelectionMustBeACorpusAborting</text:p>
          </table:table-cell>
          <table:table-cell table:style-name="ce2" office:value-type="string" calcext:value-type="string">
            <text:p>No corpus selected. Aborting</text:p>
          </table:table-cell>
          <table:table-cell table:style-name="ce8" office:value-type="string" calcext:value-type="string">
            <text:p>Aucun corpus sélectionné. Abandon</text:p>
          </table:table-cell>
          <table:table-cell table:number-columns-repeated="1020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rcp.messages.TXMUI.SelectionP0MustBeAcorpusAborting0</text:p>
          </table:table-cell>
          <table:table-cell table:style-name="ce2" office:value-type="string" calcext:value-type="string">
            <text:p><text:span text:style-name="T9">No corpus selected.</text:span> Aborting</text:p>
          </table:table-cell>
          <table:table-cell table:style-name="ce8" office:value-type="string" calcext:value-type="string">
            <text:p>Aucun corpus sélectionné. Abandon</text:p>
          </table:table-cell>
          <table:table-cell table:number-columns-repeated="1020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rcp.messages.TXMUI.selectTextId</text:p>
          </table:table-cell>
          <table:table-cell table:style-name="ce2" office:value-type="string" calcext:value-type="string">
            <text:p>Select a text</text:p>
          </table:table-cell>
          <table:table-cell table:style-name="ce8" office:value-type="string" calcext:value-type="string">
            <text:p>Sélectionner un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5" office:value-type="string" calcext:value-type="string">
            <text:p>rcp.messages.TXMUI.selectThecorporaSetsToRestore</text:p>
          </table:table-cell>
          <table:table-cell table:style-name="ce2" office:value-type="string" calcext:value-type="string">
            <text:p>Select corpora to restore</text:p>
          </table:table-cell>
          <table:table-cell table:style-name="ce8" office:value-type="string" calcext:value-type="string">
            <text:p>Sélectionnez les corpus à restaurer</text:p>
          </table:table-cell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rcp.messages.TXMUI.SelectTheImportLanguageToUse</text:p>
          </table:table-cell>
          <table:table-cell table:style-name="ce2" office:value-type="string" calcext:value-type="string">
            <text:p>Select corpus language</text:p>
          </table:table-cell>
          <table:table-cell table:style-name="ce8" office:value-type="string" calcext:value-type="string">
            <text:p>Sélectionner la langu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5" office:value-type="string" calcext:value-type="string">
            <text:p>rcp.messages.TXMUI.selectTheSourceDirectory</text:p>
          </table:table-cell>
          <table:table-cell table:style-name="ce2" office:value-type="string" calcext:value-type="string">
            <text:p>Select the source files folder and name the corpus</text:p>
          </table:table-cell>
          <table:table-cell table:style-name="ce8" office:value-type="string" calcext:value-type="string">
            <text:p>Sélectionner le dossier des fichiers sources et nommer le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5" office:value-type="string" calcext:value-type="string">
            <text:p>rcp.messages.TXMUI.SelectTheSourceDirectory</text:p>
          </table:table-cell>
          <table:table-cell table:style-name="ce2" office:value-type="string" calcext:value-type="string">
            <text:p>Select the source texts folder</text:p>
          </table:table-cell>
          <table:table-cell table:style-name="ce8" office:value-type="string" calcext:value-type="string">
            <text:p>Sélectionner le dossier des textes source</text:p>
          </table:table-cell>
          <table:table-cell table:number-columns-repeated="1020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5" office:value-type="string" calcext:value-type="string">
            <text:p>rcp.messages.TXMUI.selectValuesToAssignColon</text:p>
          </table:table-cell>
          <table:table-cell table:style-name="ce2" office:value-type="string" calcext:value-type="string">
            <text:p>Select the values to assign: </text:p>
          </table:table-cell>
          <table:table-cell table:style-name="ce8" office:value-type="string" calcext:value-type="string">
            <text:p>Sélectionner les valeurs à affecter : 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5" office:value-type="string" calcext:value-type="string">
            <text:p>rcp.messages.TXMUI.selectWorkingDirectory</text:p>
          </table:table-cell>
          <table:table-cell table:style-name="ce2" office:value-type="string" calcext:value-type="string">
            <text:p>Working folder</text:p>
          </table:table-cell>
          <table:table-cell table:style-name="ce8" office:value-type="string" calcext:value-type="string">
            <text:p>Répertoire de travail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5" office:value-type="string" calcext:value-type="string">
            <text:p>rcp.messages.TXMUI.separatedByAtLeast0Word</text:p>
          </table:table-cell>
          <table:table-cell table:style-name="ce2" office:value-type="string" calcext:value-type="string">
            <text:p>may be separated by some words</text:p>
          </table:table-cell>
          <table:table-cell table:style-name="ce8" office:value-type="string" calcext:value-type="string">
            <text:p>éventuellement séparé par quelques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cp.messages.TXMUI.separatedByAtLeast1Word</text:p>
          </table:table-cell>
          <table:table-cell table:style-name="ce2" office:value-type="string" calcext:value-type="string">
            <text:p>separated by some words</text:p>
          </table:table-cell>
          <table:table-cell table:style-name="ce8" office:value-type="string" calcext:value-type="string">
            <text:p>séparé par un à plusieurs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cp.messages.TXMUI.separatorCharacters</text:p>
          </table:table-cell>
          <table:table-cell table:style-name="ce2" office:value-type="string" calcext:value-type="string">
            <text:p>Separator characters</text:p>
          </table:table-cell>
          <table:table-cell table:style-name="ce8" office:value-type="string" calcext:value-type="string">
            <text:p>Caractères séparateurs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5" office:value-type="string" calcext:value-type="string">
            <text:p>rcp.messages.TXMUI.setDefaultTheme</text:p>
          </table:table-cell>
          <table:table-cell table:style-name="ce2" office:value-type="string" calcext:value-type="string">
            <text:p>Set default theme</text:p>
          </table:table-cell>
          <table:table-cell table:style-name="ce8" office:value-type="string" calcext:value-type="string">
            <text:p>Définir le thème par défaut</text:p>
          </table:table-cell>
          <table:table-cell table:number-columns-repeated="1020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5" office:value-type="string" calcext:value-type="string">
            <text:p>rcp.messages.TXMUI.setImportParametersInTheSectionsBelow</text:p>
          </table:table-cell>
          <table:table-cell table:style-name="ce2" office:value-type="string" calcext:value-type="string">
            <text:p>Set the import parameters in the sections below.</text:p>
          </table:table-cell>
          <table:table-cell table:style-name="ce8" office:value-type="string" calcext:value-type="string">
            <text:p>Régler les paramètres d'import dans les sections ci-dessous.</text:p>
          </table:table-cell>
          <table:table-cell table:number-columns-repeated="1020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string" calcext:value-type="string">
            <text:p>rcp.messages.TXMUI.settingStatusLineAndConfiguringActionSets</text:p>
          </table:table-cell>
          <table:table-cell table:style-name="ce2" office:value-type="string" calcext:value-type="string">
            <text:p>Retrieving status line and configuring menus and toolbars</text:p>
          </table:table-cell>
          <table:table-cell table:style-name="ce8" office:value-type="string" calcext:value-type="string">
            <text:p>Récupération de la ligne de statut et réglage des menus et barres d'outils</text:p>
          </table:table-cell>
          <table:table-cell table:number-columns-repeated="1020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5" office:value-type="string" calcext:value-type="string">
            <text:p>rcp.messages.TXMUI.shouldNotHappen</text:p>
          </table:table-cell>
          <table:table-cell table:style-name="ce2" office:value-type="string" calcext:value-type="string">
            <text:p>Should not happen</text:p>
          </table:table-cell>
          <table:table-cell table:style-name="ce8" office:value-type="string" calcext:value-type="string">
            <text:p>Ne devrait pas se produire</text:p>
          </table:table-cell>
          <table:table-cell table:number-columns-repeated="1020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5" office:value-type="string" calcext:value-type="string">
            <text:p>rcp.messages.TXMUI.ShowADialogBoxWhenASevereErrorOccurs</text:p>
          </table:table-cell>
          <table:table-cell table:style-name="ce2" office:value-type="string" calcext:value-type="string">
            <text:p>Show a dialog box when a severe error occurs</text:p>
          </table:table-cell>
          <table:table-cell table:style-name="ce8" office:value-type="string" calcext:value-type="string">
            <text:p><text:span text:style-name="T4">Afficher une boîte de dialogue lorsqu</text:span><text:span text:style-name="T5">''</text:span>une erreur grave se produit</text:p>
          </table:table-cell>
          <table:table-cell table:number-columns-repeated="1020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5" office:value-type="string" calcext:value-type="string">
            <text:p>rcp.messages.TXMUI.showAllResultNodesInCorporaView</text:p>
          </table:table-cell>
          <table:table-cell table:style-name="ce2" office:value-type="string" calcext:value-type="string">
            <text:p>Show all result nodes in the Corpus view</text:p>
          </table:table-cell>
          <table:table-cell table:style-name="ce8" office:value-type="string" calcext:value-type="string">
            <text:p>Afficher tous les noeuds de résultats dans la vue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5" office:value-type="string" calcext:value-type="string">
            <text:p>rcp.messages.TXMUI.showExportResultInTheTextEditor</text:p>
          </table:table-cell>
          <table:table-cell table:style-name="ce2" office:value-type="string" calcext:value-type="string">
            <text:p>Show the result of the export in a text editor</text:p>
          </table:table-cell>
          <table:table-cell table:style-name="ce8" office:value-type="string" calcext:value-type="string">
            <text:p>Afficher le résultat de l'export dans un éditeur de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rcp.messages.TXMUI.showHiddenFiles</text:p>
          </table:table-cell>
          <table:table-cell table:style-name="ce2" office:value-type="string" calcext:value-type="string">
            <text:p>Show hidden files</text:p>
          </table:table-cell>
          <table:table-cell table:style-name="ce8" office:value-type="string" calcext:value-type="string">
            <text:p>Afficher les fichiers cachés</text:p>
          </table:table-cell>
          <table:table-cell table:number-columns-repeated="1020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rcp.messages.TXMUI.showHideCommandParameters</text:p>
          </table:table-cell>
          <table:table-cell table:style-name="ce2" office:value-type="string" calcext:value-type="string">
            <text:p>Show/Hide command parameters</text:p>
          </table:table-cell>
          <table:table-cell table:style-name="ce8" office:value-type="string" calcext:value-type="string">
            <text:p>Afficher/Masquer les paramètres de commande</text:p>
          </table:table-cell>
          <table:table-cell table:number-columns-repeated="1020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5" office:value-type="string" calcext:value-type="string">
            <text:p>rcp.messages.TXMUI.ShowMoreUpdateParametersBeforeUpdating</text:p>
          </table:table-cell>
          <table:table-cell table:style-name="ce2" office:value-type="string" calcext:value-type="string">
            <text:p>Set more update parameters</text:p>
          </table:table-cell>
          <table:table-cell table:style-name="ce2" office:value-type="string" calcext:value-type="string">
            <text:p>Définir plus de paramètres de mise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5" office:value-type="string" calcext:value-type="string">
            <text:p>rcp.messages.TXMUI.simple</text:p>
          </table:table-cell>
          <table:table-cell table:style-name="ce2" office:value-type="string" calcext:value-type="string">
            <text:p>Simple</text:p>
          </table:table-cell>
          <table:table-cell table:style-name="ce8" office:value-type="string" calcext:value-type="string">
            <text:p>Simple</text:p>
          </table:table-cell>
          <table:table-cell table:number-columns-repeated="1020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rcp.messages.TXMUI.SomeAnnotationsAreNotSaved</text:p>
          </table:table-cell>
          <table:table-cell table:style-name="ce2" office:value-type="string" calcext:value-type="string">
            <text:p>Some annotations have not been saved</text:p>
          </table:table-cell>
          <table:table-cell table:style-name="ce8" office:value-type="string" calcext:value-type="string">
            <text:p><text:span text:style-name="T4">Certaines annotations n</text:span><text:span text:style-name="T5">''</text:span>ont pas été sauvegardées</text:p>
          </table:table-cell>
          <table:table-cell table:number-columns-repeated="1020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5" office:value-type="string" calcext:value-type="string">
            <text:p>rcp.messages.TXMUI.SomeAnnotationsAreNotSavedAndWillBeLostAfterTXMIsClosed</text:p>
          </table:table-cell>
          <table:table-cell table:style-name="ce2" office:value-type="string" calcext:value-type="string">
            <text:p><text:span text:style-name="T9">Some annotations </text:span><text:span text:style-name="T8">have not been saved</text:span> and will be lost if TXM is closed:</text:p>
          </table:table-cell>
          <table:table-cell table:style-name="ce8" office:value-type="string" calcext:value-type="string">
            <text:p><text:span text:style-name="T4">Certaines annotations n</text:span><text:span text:style-name="T5">''</text:span>ont pas été sauvegardées et seront perdues si TXM est fermé :</text:p>
          </table:table-cell>
          <table:table-cell table:number-columns-repeated="1020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5" office:value-type="string" calcext:value-type="string">
            <text:p>rcp.messages.TXMUI.someCriteria</text:p>
          </table:table-cell>
          <table:table-cell table:style-name="ce2" office:value-type="string" calcext:value-type="string">
            <text:p>Some criteria (|)</text:p>
          </table:table-cell>
          <table:table-cell table:style-name="ce8" office:value-type="string" calcext:value-type="string">
            <text:p>Certains critères (|)</text:p>
          </table:table-cell>
          <table:table-cell table:number-columns-repeated="1020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5" office:value-type="string" calcext:value-type="string">
            <text:p>rcp.messages.TXMUI.SomeFieldsAreNotCorrectlyFilled</text:p>
          </table:table-cell>
          <table:table-cell table:style-name="ce2" office:value-type="string" calcext:value-type="string">
            <text:p>Some fields are not correctly filled.</text:p>
          </table:table-cell>
          <table:table-cell table:style-name="ce8" office:value-type="string" calcext:value-type="string">
            <text:p>Certains champs ne sont pas correctement remplis.</text:p>
          </table:table-cell>
          <table:table-cell table:number-columns-repeated="1020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5" office:value-type="string" calcext:value-type="string">
            <text:p>rcp.messages.TXMUI.SomeResultHaveBeenMannuallyModified</text:p>
          </table:table-cell>
          <table:table-cell table:style-name="ce2" office:value-type="string" calcext:value-type="string">
            <text:p><text:span text:style-name="T9">Some results have been modified </text:span><text:span text:style-name="T8">manually</text:span>: </text:p>
          </table:table-cell>
          <table:table-cell table:style-name="ce8" office:value-type="string" calcext:value-type="string">
            <text:p>Certains résultats ont été modifiés manuellement : </text:p>
          </table:table-cell>
          <table:table-cell table:number-columns-repeated="1020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5" office:value-type="string" calcext:value-type="string">
            <text:p>rcp.messages.TXMUI.SomeResultHaveBeenManuallyModified</text:p>
          </table:table-cell>
          <table:table-cell table:style-name="ce2" office:value-type="string" calcext:value-type="string">
            <text:p><text:span text:style-name="T9">Some results have been modified </text:span><text:span text:style-name="T19">manually</text:span></text:p>
          </table:table-cell>
          <table:table-cell table:style-name="ce8" office:value-type="string" calcext:value-type="string">
            <text:p>Certains résultats ont été modifiés manuellement</text:p>
          </table:table-cell>
          <table:table-cell table:number-columns-repeated="1020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5" office:value-type="string" calcext:value-type="string">
            <text:p>rcp.messages.TXMUI.sort</text:p>
          </table:table-cell>
          <table:table-cell table:style-name="ce2" office:value-type="string" calcext:value-type="string">
            <text:p>Sort</text:p>
          </table:table-cell>
          <table:table-cell table:style-name="ce8" office:value-type="string" calcext:value-type="string">
            <text:p>Tri</text:p>
          </table:table-cell>
          <table:table-cell table:number-columns-repeated="1020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rcp.messages.TXMUI.sortDone</text:p>
          </table:table-cell>
          <table:table-cell table:style-name="ce2" office:value-type="string" calcext:value-type="string">
            <text:p>Sorting finished.</text:p>
          </table:table-cell>
          <table:table-cell table:style-name="ce8" office:value-type="string" calcext:value-type="string">
            <text:p>Tri terminé.</text:p>
          </table:table-cell>
          <table:table-cell table:number-columns-repeated="1020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5" office:value-type="string" calcext:value-type="string">
            <text:p>rcp.messages.TXMUI.sortingColumn</text:p>
          </table:table-cell>
          <table:table-cell table:style-name="ce2" office:value-type="string" calcext:value-type="string">
            <text:p>Sorting column…</text:p>
          </table:table-cell>
          <table:table-cell table:style-name="ce8" office:value-type="string" calcext:value-type="string">
            <text:p>Tri de la colonne…</text:p>
          </table:table-cell>
          <table:table-cell table:number-columns-repeated="1020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5" office:value-type="string" calcext:value-type="string">
            <text:p>rcp.messages.TXMUI.sortKeys</text:p>
          </table:table-cell>
          <table:table-cell table:style-name="ce2" office:value-type="string" calcext:value-type="string">
            <text:p>Sort keys</text:p>
          </table:table-cell>
          <table:table-cell table:style-name="ce8" office:value-type="string" calcext:value-type="string">
            <text:p>Clés de tri </text:p>
          </table:table-cell>
          <table:table-cell table:number-columns-repeated="1020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5" office:value-type="string" calcext:value-type="string">
            <text:p>rcp.messages.TXMUI.sortOptions</text:p>
          </table:table-cell>
          <table:table-cell table:style-name="ce2" office:value-type="string" calcext:value-type="string">
            <text:p>Sort options</text:p>
          </table:table-cell>
          <table:table-cell table:style-name="ce8" office:value-type="string" calcext:value-type="string">
            <text:p>Options de tri</text:p>
          </table:table-cell>
          <table:table-cell table:number-columns-repeated="1020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rcp.messages.TXMUI.sourceCharactersEncoding</text:p>
          </table:table-cell>
          <table:table-cell table:style-name="ce2" office:value-type="string" calcext:value-type="string">
            <text:p>Source characters encoding</text:p>
          </table:table-cell>
          <table:table-cell table:style-name="ce8" office:value-type="string" calcext:value-type="string">
            <text:p>Encodage des caractères des 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5" office:value-type="string" calcext:value-type="string">
            <text:p>rcp.messages.TXMUI.SourceDirectory</text:p>
          </table:table-cell>
          <table:table-cell table:style-name="ce2" office:value-type="string" calcext:value-type="string">
            <text:p>Source files folder</text:p>
          </table:table-cell>
          <table:table-cell table:style-name="ce8" office:value-type="string" calcext:value-type="string">
            <text:p>Dossier des fichiers 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5" office:value-type="string" calcext:value-type="string">
            <text:p>rcp.messages.TXMUI.sourceDirectoryColon</text:p>
          </table:table-cell>
          <table:table-cell table:style-name="ce2" office:value-type="string" calcext:value-type="string">
            <text:p>Source files folder:</text:p>
          </table:table-cell>
          <table:table-cell table:style-name="ce8" office:value-type="string" calcext:value-type="string">
            <text:p>Dossier des fichiers source :</text:p>
          </table:table-cell>
          <table:table-cell table:number-columns-repeated="1020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5" office:value-type="string" calcext:value-type="string">
            <text:p>rcp.messages.TXMUI.SourceDirectoryPage_0</text:p>
          </table:table-cell>
          <table:table-cell table:style-name="ce2" office:value-type="string" calcext:value-type="string">
            <text:p>Select source files folder</text:p>
          </table:table-cell>
          <table:table-cell table:style-name="ce8" office:value-type="string" calcext:value-type="string">
            <text:p>Selection du dossier des fichiers 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5" office:value-type="string" calcext:value-type="string">
            <text:p>rcp.messages.TXMUI.SourceDirectoryPage_1</text:p>
          </table:table-cell>
          <table:table-cell table:style-name="ce2" office:value-type="string" calcext:value-type="string">
            <text:p>Sources</text:p>
          </table:table-cell>
          <table:table-cell table:style-name="ce8" office:value-type="string" calcext:value-type="string">
            <text:p>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rcp.messages.TXMUI.SourceDirectoryPage_10</text:p>
          </table:table-cell>
          <table:table-cell table:style-name="ce2" office:value-type="string" calcext:value-type="string">
            <text:p>Corpus identifier</text:p>
          </table:table-cell>
          <table:table-cell table:style-name="ce8" office:value-type="string" calcext:value-type="string">
            <text:p>Identifiant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5" office:value-type="string" calcext:value-type="string">
            <text:p>rcp.messages.TXMUI.SourceDirectoryPage_11</text:p>
          </table:table-cell>
          <table:table-cell table:style-name="ce2" office:value-type="string" calcext:value-type="string">
            <text:p>The ''{0}'' corpus will be replaced.</text:p>
          </table:table-cell>
          <table:table-cell table:style-name="ce8" office:value-type="string" calcext:value-type="string">
            <text:p>Le corpus ''{0}'' sera remplacé.</text:p>
          </table:table-cell>
          <table:table-cell table:number-columns-repeated="1020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5" office:value-type="string" calcext:value-type="string">
            <text:p>rcp.messages.TXMUI.SourceDirectoryPage_12</text:p>
          </table:table-cell>
          <table:table-cell table:style-name="ce2" office:value-type="string" calcext:value-type="string">
            <text:p>The ''{0}'' corpus import will be resumed or restarted.</text:p>
          </table:table-cell>
          <table:table-cell table:style-name="ce8" office:value-type="string" calcext:value-type="string">
            <text:p>L''import du corpus ''{0}'' sera repris ou redémarré.</text:p>
          </table:table-cell>
          <table:table-cell table:number-columns-repeated="1020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5" office:value-type="string" calcext:value-type="string">
            <text:p>rcp.messages.TXMUI.SourceDirectoryPage_13</text:p>
          </table:table-cell>
          <table:table-cell table:style-name="ce2" office:value-type="string" calcext:value-type="string">
            <text:p>The ''{0}'' corpus will be created.</text:p>
          </table:table-cell>
          <table:table-cell table:style-name="ce8" office:value-type="string" calcext:value-type="string">
            <text:p>Le corpus ''{0}'' sera créé.</text:p>
          </table:table-cell>
          <table:table-cell table:number-columns-repeated="1020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rcp.messages.TXMUI.SourceDirectoryPage_14</text:p>
          </table:table-cell>
          <table:table-cell table:style-name="ce2" office:value-type="string" calcext:value-type="string">
            <text:p>Checking corpus name validity with '[A-Z][-A-Z0-9]+': </text:p>
          </table:table-cell>
          <table:table-cell table:style-name="ce8" office:value-type="string" calcext:value-type="string">
            <text:p>Vérification du nom de corpus avec le pattern '[A-Z][-A-Z0-9]+': </text:p>
          </table:table-cell>
          <table:table-cell table:number-columns-repeated="1020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rcp.messages.TXMUI.SourceDirectoryPage_2</text:p>
          </table:table-cell>
          <table:table-cell table:style-name="ce2" office:value-type="string" calcext:value-type="string">
            <text:p>The source folder contains the sources files read by the import module.</text:p>
          </table:table-cell>
          <table:table-cell table:style-name="ce8" office:value-type="string" calcext:value-type="string">
            <text:p>Le dossier des fichiers sources qui seront lu par le module d'import</text:p>
          </table:table-cell>
          <table:table-cell table:number-columns-repeated="1020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5" office:value-type="string" calcext:value-type="string">
            <text:p>rcp.messages.TXMUI.SourceDirectoryPage_3</text:p>
          </table:table-cell>
          <table:table-cell table:style-name="ce2" office:value-type="string" calcext:value-type="string">
            <text:p>Source folder</text:p>
          </table:table-cell>
          <table:table-cell table:style-name="ce8" office:value-type="string" calcext:value-type="string">
            <text:p>Répertoire des fichiers 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5" office:value-type="string" calcext:value-type="string">
            <text:p>rcp.messages.TXMUI.SourceDirectoryPage_5</text:p>
          </table:table-cell>
          <table:table-cell table:style-name="ce2" office:value-type="string" calcext:value-type="string">
            <text:p>click to select the corpus source folder</text:p>
          </table:table-cell>
          <table:table-cell table:style-name="ce8" office:value-type="string" calcext:value-type="string">
            <text:p>Cliquer pour sélectionner le dossier des fichiers 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5" office:value-type="string" calcext:value-type="string">
            <text:p>rcp.messages.TXMUI.SourceDirectoryPage_6</text:p>
          </table:table-cell>
          <table:table-cell table:style-name="ce2" office:value-type="string" calcext:value-type="string">
            <text:p>Source folder to use</text:p>
          </table:table-cell>
          <table:table-cell table:style-name="ce8" office:value-type="string" calcext:value-type="string">
            <text:p>Répertoire source à utiliser</text:p>
          </table:table-cell>
          <table:table-cell table:number-columns-repeated="1020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5" office:value-type="string" calcext:value-type="string">
            <text:p>rcp.messages.TXMUI.SourceDirectoryPage_8</text:p>
          </table:table-cell>
          <table:table-cell table:style-name="ce2" office:value-type="string" calcext:value-type="string">
            <text:p>Warning: corpus name normalization: no valid character available to build the corpus name (try to use some American English - ASCII - characters in the folder name)</text:p>
          </table:table-cell>
          <table:table-cell table:style-name="ce8" office:value-type="string" calcext:value-type="string">
            <text:p>** normalisation du nom du corpus : aucun caractère valide disponible pour construire le nom du corpus (essayez d'utiliser des caractères anglais américain - ASCII - dans le nom du dossier)</text:p>
          </table:table-cell>
          <table:table-cell table:number-columns-repeated="1020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rcp.messages.TXMUI.Sources</text:p>
          </table:table-cell>
          <table:table-cell table:number-columns-repeated="2" table:style-name="ce2" office:value-type="string" calcext:value-type="string">
            <text:p>Sources</text:p>
          </table:table-cell>
          <table:table-cell table:number-columns-repeated="1020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5" office:value-type="string" calcext:value-type="string">
            <text:p>rcp.messages.TXMUI.sourcesCharactersEncodingColon</text:p>
          </table:table-cell>
          <table:table-cell table:style-name="ce2" office:value-type="string" calcext:value-type="string">
            <text:p>Sources characters encoding:</text:p>
          </table:table-cell>
          <table:table-cell table:style-name="ce8" office:value-type="string" calcext:value-type="string">
            <text:p>Encodage des caractères des sources :</text:p>
          </table:table-cell>
          <table:table-cell table:number-columns-repeated="1020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5" office:value-type="string" calcext:value-type="string">
            <text:p>rcp.messages.TXMUI.spaces</text:p>
          </table:table-cell>
          <table:table-cell table:style-name="ce2" office:value-type="string" calcext:value-type="string">
            <text:p>Spaces</text:p>
          </table:table-cell>
          <table:table-cell table:style-name="ce8" office:value-type="string" calcext:value-type="string">
            <text:p>Espaces</text:p>
          </table:table-cell>
          <table:table-cell table:number-columns-repeated="1020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rcp.messages.TXMUI.sprintf_pattern_tooltip</text:p>
          </table:table-cell>
          <table:table-cell table:style-name="ce2" office:value-type="string" calcext:value-type="string">
            <text:p>sprintf pattern</text:p>
          </table:table-cell>
          <table:table-cell table:style-name="ce8" office:value-type="string" calcext:value-type="string">
            <text:p>au format sprintf</text:p>
          </table:table-cell>
          <table:table-cell table:number-columns-repeated="1020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5" office:value-type="string" calcext:value-type="string">
            <text:p>rcp.messages.TXMUI.startCorpusImport</text:p>
          </table:table-cell>
          <table:table-cell table:style-name="ce2" office:value-type="string" calcext:value-type="string">
            <text:p>Start the import of the corpus.</text:p>
          </table:table-cell>
          <table:table-cell table:style-name="ce8" office:value-type="string" calcext:value-type="string">
            <text:p>Lancer l'import du corpus.</text:p>
          </table:table-cell>
          <table:table-cell table:number-columns-repeated="1020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5" office:value-type="string" calcext:value-type="string">
            <text:p>rcp.messages.TXMUI.StartCorpusUpdate</text:p>
          </table:table-cell>
          <table:table-cell table:style-name="ce2" office:value-type="string" calcext:value-type="string">
            <text:p>Start corpus update</text:p>
          </table:table-cell>
          <table:table-cell table:style-name="ce8" office:value-type="string" calcext:value-type="string">
            <text:p>Démarrer la mise à jour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rcp.messages.TXMUI.startingTxm</text:p>
          </table:table-cell>
          <table:table-cell table:style-name="ce2" office:value-type="string" calcext:value-type="string">
            <text:p>Starting TXM</text:p>
          </table:table-cell>
          <table:table-cell table:style-name="ce8" office:value-type="string" calcext:value-type="string">
            <text:p>Démarrage de TXM</text:p>
          </table:table-cell>
          <table:table-cell table:number-columns-repeated="1020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5" office:value-type="string" calcext:value-type="string">
            <text:p>rcp.messages.TXMUI.startingUpdateFetch</text:p>
          </table:table-cell>
          <table:table-cell table:style-name="ce2" office:value-type="string" calcext:value-type="string">
            <text:p>Starting updates retrieval</text:p>
          </table:table-cell>
          <table:table-cell table:style-name="ce8" office:value-type="string" calcext:value-type="string">
            <text:p>Démarrage de la récupération des mises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5" office:value-type="string" calcext:value-type="string">
            <text:p>rcp.messages.TXMUI.startingUpP0</text:p>
          </table:table-cell>
          <table:table-cell table:style-name="ce2" office:value-type="string" calcext:value-type="string">
            <text:p>Starting TXM {0}…</text:p>
          </table:table-cell>
          <table:table-cell table:style-name="ce8" office:value-type="string" calcext:value-type="string">
            <text:p>Démarrage de TXM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5" office:value-type="string" calcext:value-type="string">
            <text:p>rcp.messages.TXMUI.startJobColonCheckTXMHOME</text:p>
          </table:table-cell>
          <table:table-cell table:style-name="ce2" office:value-type="string" calcext:value-type="string">
            <text:p>Startup: check TXMHOME</text:p>
          </table:table-cell>
          <table:table-cell table:style-name="ce8" office:value-type="string" calcext:value-type="string">
            <text:p>Démarrage : vérification de TXMHOME</text:p>
          </table:table-cell>
          <table:table-cell table:number-columns-repeated="1020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5" office:value-type="string" calcext:value-type="string">
            <text:p>rcp.messages.TXMUI.startJobColonInitializeUI</text:p>
          </table:table-cell>
          <table:table-cell table:style-name="ce2" office:value-type="string" calcext:value-type="string">
            <text:p>Startup: initializing the user interface</text:p>
          </table:table-cell>
          <table:table-cell table:style-name="ce8" office:value-type="string" calcext:value-type="string">
            <text:p>Démarrage : initialisation de l'interface utilisateur</text:p>
          </table:table-cell>
          <table:table-cell table:number-columns-repeated="1020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5" office:value-type="string" calcext:value-type="string">
            <text:p>rcp.messages.TXMUI.startJobColonLoadInstallPreferences</text:p>
          </table:table-cell>
          <table:table-cell table:style-name="ce2" office:value-type="string" calcext:value-type="string">
            <text:p>Startup: loading installation preferences</text:p>
          </table:table-cell>
          <table:table-cell table:style-name="ce8" office:value-type="string" calcext:value-type="string">
            <text:p>Démarrage : chargement des préférences d'installation</text:p>
          </table:table-cell>
          <table:table-cell table:number-columns-repeated="1020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rcp.messages.TXMUI.startsWith</text:p>
          </table:table-cell>
          <table:table-cell table:style-name="ce2" office:value-type="string" calcext:value-type="string">
            <text:p>starts with</text:p>
          </table:table-cell>
          <table:table-cell table:style-name="ce8" office:value-type="string" calcext:value-type="string">
            <text:p>commence par</text:p>
          </table:table-cell>
          <table:table-cell table:number-columns-repeated="1020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5" office:value-type="string" calcext:value-type="string">
            <text:p>rcp.messages.TXMUI.startupFailedPleaseCheckTXMPreferencesInTheFileSupPreferencesMenuOrContactTxmusersMailingListMenuColonHelpSup</text:p>
          </table:table-cell>
          <table:table-cell table:style-name="ce2" office:value-type="string" calcext:value-type="string">
            <text:p>** Platform startup has been interrupted, please check TXM preferences (in the ''File&gt;Preferences'' menu) : {0}. Then restart TXM.</text:p>
          </table:table-cell>
          <table:table-cell table:style-name="ce8" office:value-type="string" calcext:value-type="string">
            <text:p>** Le démarrage de la plateforme a été interrompu, veuillez régler les préférences de TXM (dans le menu ''Fichier&gt;Préférences'') : {0} puis redémarrer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5" office:value-type="string" calcext:value-type="string">
            <text:p>rcp.messages.TXMUI.string</text:p>
          </table:table-cell>
          <table:table-cell table:style-name="ce2" office:value-type="string" calcext:value-type="string">
            <text:p>String</text:p>
          </table:table-cell>
          <table:table-cell table:style-name="ce8" office:value-type="string" calcext:value-type="string">
            <text:p>Chaîne de caractères</text:p>
          </table:table-cell>
          <table:table-cell table:number-columns-repeated="1020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5" office:value-type="string" calcext:value-type="string">
            <text:p>rcp.messages.TXMUI.structuralUnitComboSelected</text:p>
          </table:table-cell>
          <table:table-cell table:style-name="ce2" office:value-type="string" calcext:value-type="string">
            <text:p>Structural unit combo selected</text:p>
          </table:table-cell>
          <table:table-cell table:style-name="ce8" office:value-type="string" calcext:value-type="string">
            <text:p>Combo d'unité structurelle sélectionné</text:p>
          </table:table-cell>
          <table:table-cell table:number-columns-repeated="1020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5" office:value-type="string" calcext:value-type="string">
            <text:p>rcp.messages.TXMUI.structure</text:p>
          </table:table-cell>
          <table:table-cell table:style-name="ce2" office:value-type="string" calcext:value-type="string">
            <text:p>structure</text:p>
          </table:table-cell>
          <table:table-cell table:style-name="ce8" office:value-type="string" calcext:value-type="string">
            <text:p>structure</text:p>
          </table:table-cell>
          <table:table-cell table:number-columns-repeated="1020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5" office:value-type="string" calcext:value-type="string">
            <text:p>rcp.messages.TXMUI.structureColon</text:p>
          </table:table-cell>
          <table:table-cell table:style-name="ce2" office:value-type="string" calcext:value-type="string">
            <text:p>Structure:</text:p>
          </table:table-cell>
          <table:table-cell table:style-name="ce8" office:value-type="string" calcext:value-type="string">
            <text:p>Structure :</text:p>
          </table:table-cell>
          <table:table-cell table:number-columns-repeated="1020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5" office:value-type="string" calcext:value-type="string">
            <text:p>rcp.messages.TXMUI.structureFieldIsMandatory</text:p>
          </table:table-cell>
          <table:table-cell table:style-name="ce2" office:value-type="string" calcext:value-type="string">
            <text:p>The 'structure' field must be filled in.</text:p>
          </table:table-cell>
          <table:table-cell table:style-name="ce8" office:value-type="string" calcext:value-type="string">
            <text:p>Le champ 'structure' doit être renseigné.</text:p>
          </table:table-cell>
          <table:table-cell table:number-columns-repeated="1020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5" office:value-type="string" calcext:value-type="string">
            <text:p>rcp.messages.TXMUI.Structures</text:p>
          </table:table-cell>
          <table:table-cell table:number-columns-repeated="2" table:style-name="ce2" office:value-type="string" calcext:value-type="string">
            <text:p>Structures</text:p>
          </table:table-cell>
          <table:table-cell table:number-columns-repeated="1020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5" office:value-type="string" calcext:value-type="string">
            <text:p>rcp.messages.TXMUI.sVGGraphic</text:p>
          </table:table-cell>
          <table:table-cell table:style-name="ce2" office:value-type="string" calcext:value-type="string">
            <text:p>SVG graphic</text:p>
          </table:table-cell>
          <table:table-cell table:style-name="ce8" office:value-type="string" calcext:value-type="string">
            <text:p>Graphique SVG </text:p>
          </table:table-cell>
          <table:table-cell table:number-columns-repeated="1020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5" office:value-type="string" calcext:value-type="string">
            <text:p>rcp.messages.TXMUI.switchLanguageColonMalformedUrlColonP0</text:p>
          </table:table-cell>
          <table:table-cell table:style-name="ce2" office:value-type="string" calcext:value-type="string">
            <text:p>** Language change: malformed URL: {0}.</text:p>
          </table:table-cell>
          <table:table-cell table:style-name="ce8" office:value-type="string" calcext:value-type="string">
            <text:p>** Changement de langue : URL {0} mal formée.</text:p>
          </table:table-cell>
          <table:table-cell table:number-columns-repeated="1020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5" office:value-type="string" calcext:value-type="string">
            <text:p>rcp.messages.TXMUI.systemOutput</text:p>
          </table:table-cell>
          <table:table-cell table:style-name="ce2" office:value-type="string" calcext:value-type="string">
            <text:p>System output</text:p>
          </table:table-cell>
          <table:table-cell table:style-name="ce8" office:value-type="string" calcext:value-type="string">
            <text:p>Sortie standard</text:p>
          </table:table-cell>
          <table:table-cell table:number-columns-repeated="1020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5" office:value-type="string" calcext:value-type="string">
            <text:p>rcp.messages.TXMUI.tabulation</text:p>
          </table:table-cell>
          <table:table-cell table:style-name="ce2" office:value-type="string" calcext:value-type="string">
            <text:p>&lt;tabulation&gt;</text:p>
          </table:table-cell>
          <table:table-cell table:style-name="ce8" office:value-type="string" calcext:value-type="string">
            <text:p>&lt;tabulation&gt;</text:p>
          </table:table-cell>
          <table:table-cell table:number-columns-repeated="1020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5" office:value-type="string" calcext:value-type="string">
            <text:p>rcp.messages.TXMUI.termsOfService</text:p>
          </table:table-cell>
          <table:table-cell table:style-name="ce2" office:value-type="string" calcext:value-type="string">
            <text:p>Please accept the terms of service</text:p>
          </table:table-cell>
          <table:table-cell table:style-name="ce8" office:value-type="string" calcext:value-type="string">
            <text:p>Veuillez accepter la licence d'utilisation</text:p>
          </table:table-cell>
          <table:table-cell table:number-columns-repeated="1020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5" office:value-type="string" calcext:value-type="string">
            <text:p>rcp.messages.TXMUI.textEditorColonP0EncodingFoundP1</text:p>
          </table:table-cell>
          <table:table-cell table:style-name="ce2" office:value-type="string" calcext:value-type="string">
            <text:p>Text editor: {0} encoding is {1}</text:p>
          </table:table-cell>
          <table:table-cell table:style-name="ce8" office:value-type="string" calcext:value-type="string">
            <text:p>Editeur de Texte: l'encodage de {0} est {1}</text:p>
          </table:table-cell>
          <table:table-cell table:number-columns-repeated="1020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5" office:value-type="string" calcext:value-type="string">
            <text:p>rcp.messages.TXMUI.textID</text:p>
          </table:table-cell>
          <table:table-cell table:style-name="ce2" office:value-type="string" calcext:value-type="string">
            <text:p>Text identifier</text:p>
          </table:table-cell>
          <table:table-cell table:style-name="ce8" office:value-type="string" calcext:value-type="string">
            <text:p>Identifiant de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5" office:value-type="string" calcext:value-type="string">
            <text:p>rcp.messages.TXMUI.textP0HasNoBibliographicRecord</text:p>
          </table:table-cell>
          <table:table-cell table:style-name="ce2" office:value-type="string" calcext:value-type="string">
            <text:p>** The text {0} does not have a bibliographic record.</text:p>
          </table:table-cell>
          <table:table-cell table:style-name="ce8" office:value-type="string" calcext:value-type="string">
            <text:p>** Le texte {0} n''a pas de notice bibliographique.</text:p>
          </table:table-cell>
          <table:table-cell table:number-columns-repeated="1020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5" office:value-type="string" calcext:value-type="string">
            <text:p>rcp.messages.TXMUI.textSeparator</text:p>
          </table:table-cell>
          <table:table-cell table:style-name="ce2" office:value-type="string" calcext:value-type="string">
            <text:p>Text separator</text:p>
          </table:table-cell>
          <table:table-cell table:style-name="ce8" office:value-type="string" calcext:value-type="string">
            <text:p>Séparateur de texte</text:p>
          </table:table-cell>
          <table:table-cell table:number-columns-repeated="1020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5" office:value-type="string" calcext:value-type="string">
            <text:p>rcp.messages.TXMUI.textualPlanes</text:p>
          </table:table-cell>
          <table:table-cell table:style-name="ce2" office:value-type="string" calcext:value-type="string">
            <text:p>Textual planes</text:p>
          </table:table-cell>
          <table:table-cell table:style-name="ce8" office:value-type="string" calcext:value-type="string">
            <text:p>Plans textuels</text:p>
          </table:table-cell>
          <table:table-cell table:number-columns-repeated="1020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5" office:value-type="string" calcext:value-type="string">
            <text:p>rcp.messages.TXMUI.TheAnnotateImportParameterHasBeenActivatedSinceTreeTaggerIsInstalled</text:p>
          </table:table-cell>
          <table:table-cell table:style-name="ce2" office:value-type="string" calcext:value-type="string">
            <text:p>The import parameter ''annotate'' is activated by default because the extensionTreeTagger is installed.</text:p>
          </table:table-cell>
          <table:table-cell table:style-name="ce8" office:value-type="string" calcext:value-type="string">
            <text:p><text:span text:style-name="T37">Le paramètre d</text:span><text:span text:style-name="T38">''</text:span><text:span text:style-name="T39">importation </text:span><text:span text:style-name="T40">''</text:span><text:span text:style-name="T41">annotate</text:span><text:span text:style-name="T41">''</text:span> est activé par défaut car l’’extensionTreeTagger est installée.</text:p>
          </table:table-cell>
          <table:table-cell table:number-columns-repeated="1020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5" office:value-type="string" calcext:value-type="string">
            <text:p>rcp.messages.TXMUI.TheAnnotateImportParameterWasNotActivatedSinceTreeTaggerIsNotInstalled</text:p>
          </table:table-cell>
          <table:table-cell table:style-name="ce2" office:value-type="string" calcext:value-type="string">
            <text:p>The import parameter ''annotate'' has not been activated by default because the extensionTreeTagger is not installed.</text:p>
          </table:table-cell>
          <table:table-cell table:style-name="ce8" office:value-type="string" calcext:value-type="string">
            <text:p><text:span text:style-name="T37">Le paramètre d</text:span><text:span text:style-name="T38">''</text:span><text:span text:style-name="T39">importation </text:span><text:span text:style-name="T40">''</text:span><text:span text:style-name="T41">annotate</text:span><text:span text:style-name="T41">''</text:span> n’’a pas été activé par défaut car l’’extensionTreeTagger n’’est pas installée.</text:p>
          </table:table-cell>
          <table:table-cell table:number-columns-repeated="1020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5" office:value-type="string" calcext:value-type="string">
            <text:p>rcp.messages.TXMUI.theCorpusAndTheCorpusP0WillBeDeleted</text:p>
          </table:table-cell>
          <table:table-cell table:style-name="ce2" office:value-type="string" calcext:value-type="string">
            <text:p>The corpus {0} will be deleted.</text:p>
          </table:table-cell>
          <table:table-cell table:style-name="ce8" office:value-type="string" calcext:value-type="string">
            <text:p>Le corpus {0} va être supprimé.</text:p>
          </table:table-cell>
          <table:table-cell table:number-columns-repeated="1020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5" office:value-type="string" calcext:value-type="string">
            <text:p>rcp.messages.TXMUI.TheCorpushasBeenDeletedSincePleaseReOpenTheImportForm</text:p>
          </table:table-cell>
          <table:table-cell table:style-name="ce2" office:value-type="string" calcext:value-type="string">
            <text:p>The corpus has been deleted. Please re-open the import parameters form.</text:p>
          </table:table-cell>
          <table:table-cell table:style-name="ce8" office:value-type="string" calcext:value-type="string">
            <text:p>Le corpus a été supprimé. Veuillez ré-ouvrir le formulaire des paramètres d'’import.</text:p>
          </table:table-cell>
          <table:table-cell table:number-columns-repeated="1020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5" office:value-type="string" calcext:value-type="string">
            <text:p>rcp.messages.TXMUI.TheCorpusSourceDirectory</text:p>
          </table:table-cell>
          <table:table-cell table:style-name="ce2" office:value-type="string" calcext:value-type="string">
            <text:p>The corpus source folder</text:p>
          </table:table-cell>
          <table:table-cell table:style-name="ce2" office:value-type="string" calcext:value-type="string">
            <text:p>Dossier des sources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5" office:value-type="string" calcext:value-type="string">
            <text:p>rcp.messages.TXMUI.TheDownloadedFileIsNotATXMCorpus</text:p>
          </table:table-cell>
          <table:table-cell table:style-name="ce2" office:value-type="string" calcext:value-type="string">
            <text:p><text:span text:style-name="T9">The file </text:span><text:span text:style-name="T8">downloaded </text:span>is not a TXM corpus.</text:p>
          </table:table-cell>
          <table:table-cell table:style-name="ce8" office:value-type="string" calcext:value-type="string">
            <text:p>Le fichier téléchargé n’'est pas un corpus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5" office:value-type="string" calcext:value-type="string">
            <text:p>rcp.messages.TXMUI.theErrorIsColon</text:p>
          </table:table-cell>
          <table:table-cell table:style-name="ce2" office:value-type="string" calcext:value-type="string">
            <text:p>The error is: </text:p>
          </table:table-cell>
          <table:table-cell table:style-name="ce8" office:value-type="string" calcext:value-type="string">
            <text:p>L'erreur est : </text:p>
          </table:table-cell>
          <table:table-cell table:number-columns-repeated="1020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5" office:value-type="string" calcext:value-type="string">
            <text:p>rcp.messages.TXMUI.TheExportedObjectIsNotATXMResultResult</text:p>
          </table:table-cell>
          <table:table-cell table:style-name="ce2" office:value-type="string" calcext:value-type="string">
            <text:p>The object to export is not a TXM result</text:p>
          </table:table-cell>
          <table:table-cell table:style-name="ce8" office:value-type="string" calcext:value-type="string">
            <text:p>L'’objet à exporter n'’est pas un résultat TXM</text:p>
          </table:table-cell>
          <table:table-cell table:number-columns-repeated="1020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5" office:value-type="string" calcext:value-type="string">
            <text:p>rcp.messages.TXMUI.theFileP0DoesNotExist</text:p>
          </table:table-cell>
          <table:table-cell table:style-name="ce2" office:value-type="string" calcext:value-type="string">
            <text:p>The {0} file can not be found.</text:p>
          </table:table-cell>
          <table:table-cell table:style-name="ce8" office:value-type="string" calcext:value-type="string">
            <text:p>Le fichier {0} est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5" office:value-type="string" calcext:value-type="string">
            <text:p>rcp.messages.TXMUI.theInputP0CannotBeDisplayed</text:p>
          </table:table-cell>
          <table:table-cell table:style-name="ce2" office:value-type="string" calcext:value-type="string">
            <text:p>** Internal error: the {0} data can not be displayed.</text:p>
          </table:table-cell>
          <table:table-cell table:style-name="ce8" office:value-type="string" calcext:value-type="string">
            <text:p>** Erreur interne : Impossible d''afficher la donnée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5" office:value-type="string" calcext:value-type="string">
            <text:p>rcp.messages.TXMUI.theNumberOfEditorsP0AndNumberOfInputsP1MustBeEqual</text:p>
          </table:table-cell>
          <table:table-cell table:style-name="ce2" office:value-type="string" calcext:value-type="string">
            <text:p>** Internal error: the number of RCP editors ({0}) must be the same as the number of inputs ({1}).</text:p>
          </table:table-cell>
          <table:table-cell table:style-name="ce8" office:value-type="string" calcext:value-type="string">
            <text:p>** Erreur interne : le nombre d''éditeurs RCP ({0}) doit correspondre au nombre d''inputs ({1}).</text:p>
          </table:table-cell>
          <table:table-cell table:number-columns-repeated="1020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5" office:value-type="string" calcext:value-type="string">
            <text:p>rcp.messages.TXMUI.TheP0ArchiveIsNotATXMCorpus</text:p>
          </table:table-cell>
          <table:table-cell table:style-name="ce2" office:value-type="string" calcext:value-type="string">
            <text:p><text:span text:style-name="T20">File </text:span>{0} is not a TXM corpus.</text:p>
          </table:table-cell>
          <table:table-cell table:style-name="ce8" office:value-type="string" calcext:value-type="string">
            <text:p>Le fichier {0} n'’est pas un corpus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5" office:value-type="string" calcext:value-type="string">
            <text:p>rcp.messages.TXMUI.theP0BinaryCorpusVersionIsP1</text:p>
          </table:table-cell>
          <table:table-cell table:style-name="ce2" office:value-type="string" calcext:value-type="string">
            <text:p>{0} TXM binary format is {1}.</text:p>
          </table:table-cell>
          <table:table-cell table:style-name="ce8" office:value-type="string" calcext:value-type="string">
            <text:p>Le corpus binaire {0} est au format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5" office:value-type="string" calcext:value-type="string">
            <text:p>rcp.messages.TXMUI.theP0CorpusDirectoryAlreadyExistsDoYouWantToReplaceIt</text:p>
          </table:table-cell>
          <table:table-cell table:style-name="ce2" office:value-type="string" calcext:value-type="string">
            <text:p>The {0} corpus folder already exists. Do you want to replace it ?</text:p>
          </table:table-cell>
          <table:table-cell table:style-name="ce8" office:value-type="string" calcext:value-type="string">
            <text:p>Le dossier de corpus {0} existe déjà. Voulez-vous le remplacer ?</text:p>
          </table:table-cell>
          <table:table-cell table:number-columns-repeated="1020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5" office:value-type="string" calcext:value-type="string">
            <text:p>rcp.messages.TXMUI.theP0CorpusWillBeCreatedFromTheP1Directory</text:p>
          </table:table-cell>
          <table:table-cell table:style-name="ce2" office:value-type="string" calcext:value-type="string">
            <text:p>Corpus {0} will be created from folder {1}.</text:p>
          </table:table-cell>
          <table:table-cell table:style-name="ce8" office:value-type="string" calcext:value-type="string">
            <text:p>Le corpus {0} sera créé à partir du dossier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rcp.messages.TXMUI.theP0directoryNotABinaryCorpus</text:p>
          </table:table-cell>
          <table:table-cell table:style-name="ce2" office:value-type="string" calcext:value-type="string">
            <text:p>The {0} folder is not a binary corpus.</text:p>
          </table:table-cell>
          <table:table-cell table:style-name="ce8" office:value-type="string" calcext:value-type="string">
            <text:p>Le dossier {0} n'est pas un corpus binaire.</text:p>
          </table:table-cell>
          <table:table-cell table:number-columns-repeated="1020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5" office:value-type="string" calcext:value-type="string">
            <text:p>rcp.messages.TXMUI.theP0FileAlreadyExistsWouldYouLikeToReplaceIt</text:p>
          </table:table-cell>
          <table:table-cell table:style-name="ce2" office:value-type="string" calcext:value-type="string">
            <text:p>the {0} file already exists. Would you like to replace it?</text:p>
          </table:table-cell>
          <table:table-cell table:style-name="ce8" office:value-type="string" calcext:value-type="string">
            <text:p>Le fichier {0} existe déjà. Voulez vous vraiment le remplacer ?</text:p>
          </table:table-cell>
          <table:table-cell table:number-columns-repeated="1020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5" office:value-type="string" calcext:value-type="string">
            <text:p>rcp.messages.TXMUI.theP1GroovyScriptMustBeInTheP0Folder</text:p>
          </table:table-cell>
          <table:table-cell table:style-name="ce2" office:value-type="string" calcext:value-type="string">
            <text:p>The {1} Groovy script must be in the {0} folder. </text:p>
          </table:table-cell>
          <table:table-cell table:style-name="ce8" office:value-type="string" calcext:value-type="string">
            <text:p>Le script Groovy {1} doit être dans le dossier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rcp.messages.TXMUI.theP1P0CorpusWillBeReplaced</text:p>
          </table:table-cell>
          <table:table-cell table:style-name="ce2" office:value-type="string" calcext:value-type="string">
            <text:p>The {0} ({1}) corpus will be replaced.</text:p>
          </table:table-cell>
          <table:table-cell table:style-name="ce8" office:value-type="string" calcext:value-type="string">
            <text:p>Le corpus {0} ({1}) sera remplacé.</text:p>
          </table:table-cell>
          <table:table-cell table:number-columns-repeated="1020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5" office:value-type="string" calcext:value-type="string">
            <text:p>rcp.messages.TXMUI.ThereIsNotEnoughPercentMarksInP0ForTheP1Properties</text:p>
          </table:table-cell>
          <table:table-cell table:style-name="ce2" office:value-type="string" calcext:value-type="string">
            <text:p>** Not enough ''%'' format specifiers in string ''{0}'' to display ''{1}'' properties list.</text:p>
          </table:table-cell>
          <table:table-cell table:style-name="ce8" office:value-type="string" calcext:value-type="string">
            <text:p>** Pas assez de spécificateurs de format ''%'' dans la chaîne ''{0}'' pour afficher la liste des propriétés ''{1}''.</text:p>
          </table:table-cell>
          <table:table-cell table:number-columns-repeated="1020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rcp.messages.TXMUI.TheSelectedFileIsADirectory</text:p>
          </table:table-cell>
          <table:table-cell table:style-name="ce2" office:value-type="string" calcext:value-type="string">
            <text:p>** The file selected is a folder. Aborting.</text:p>
          </table:table-cell>
          <table:table-cell table:style-name="ce8" office:value-type="string" calcext:value-type="string">
            <text:p>** Le fichier sélectionné est un dossier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5" office:value-type="string" calcext:value-type="string">
            <text:p>rcp.messages.TXMUI.TheSourceDirectoryContainsTheSourcesFilesReadByTheImportModule</text:p>
          </table:table-cell>
          <table:table-cell table:style-name="ce2" office:value-type="string" calcext:value-type="string">
            <text:p>The source folder contains the texts source files to be read by the import module.</text:p>
          </table:table-cell>
          <table:table-cell table:style-name="ce8" office:value-type="string" calcext:value-type="string">
            <text:p><text:span text:style-name="T4">Le dossier source contient les fichiers de textes </text:span><text:span text:style-name="T5">sources </text:span>qui seront lus par le module d'importation.</text:p>
          </table:table-cell>
          <table:table-cell table:number-columns-repeated="1020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5" office:value-type="string" calcext:value-type="string">
            <text:p>rcp.messages.TXMUI.theTableMustContainAtLeastOneLine</text:p>
          </table:table-cell>
          <table:table-cell table:style-name="ce2" office:value-type="string" calcext:value-type="string">
            <text:p>The table must have at least one line</text:p>
          </table:table-cell>
          <table:table-cell table:style-name="ce8" office:value-type="string" calcext:value-type="string">
            <text:p>Le tableau doit comporter au moins une ligne</text:p>
          </table:table-cell>
          <table:table-cell table:number-columns-repeated="1020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5" office:value-type="string" calcext:value-type="string">
            <text:p>rcp.messages.TXMUI.theTwoArraysMustHaveTheSameSize</text:p>
          </table:table-cell>
          <table:table-cell table:style-name="ce2" office:value-type="string" calcext:value-type="string">
            <text:p>The two arrays must be the same size.</text:p>
          </table:table-cell>
          <table:table-cell table:style-name="ce8" office:value-type="string" calcext:value-type="string">
            <text:p>Les deux tableaux doivent être de même taille.</text:p>
          </table:table-cell>
          <table:table-cell table:number-columns-repeated="1020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rcp.messages.TXMUI.theUserCanceledTheScriptExecution</text:p>
          </table:table-cell>
          <table:table-cell table:style-name="ce2" office:value-type="string" calcext:value-type="string">
            <text:p>The user stopped the execution of the script</text:p>
          </table:table-cell>
          <table:table-cell table:style-name="ce8" office:value-type="string" calcext:value-type="string">
            <text:p>L'utilisateur a interrompu l'exécution du script</text:p>
          </table:table-cell>
          <table:table-cell table:number-columns-repeated="1020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5" office:value-type="string" calcext:value-type="string">
            <text:p>rcp.messages.TXMUI.thisComputerEncodingColon</text:p>
          </table:table-cell>
          <table:table-cell table:style-name="ce2" office:value-type="string" calcext:value-type="string">
            <text:p>Default character encoding of this computer</text:p>
          </table:table-cell>
          <table:table-cell table:style-name="ce8" office:value-type="string" calcext:value-type="string">
            <text:p>Encodage des caractères par défaut de cet ordinateur</text:p>
          </table:table-cell>
          <table:table-cell table:number-columns-repeated="1020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5" office:value-type="string" calcext:value-type="string">
            <text:p>rcp.messages.TXMUI.thisComputerLanguageColon</text:p>
          </table:table-cell>
          <table:table-cell table:style-name="ce2" office:value-type="string" calcext:value-type="string">
            <text:p>Default language of this computer</text:p>
          </table:table-cell>
          <table:table-cell table:style-name="ce8" office:value-type="string" calcext:value-type="string">
            <text:p>Langue par défaut de cet ordinateur</text:p>
          </table:table-cell>
          <table:table-cell table:number-columns-repeated="1020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5" office:value-type="string" calcext:value-type="string">
            <text:p>rcp.messages.TXMUI.thisDirectorySeemsToContainABinaryCorpus</text:p>
          </table:table-cell>
          <table:table-cell table:style-name="ce2" office:value-type="string" calcext:value-type="string">
            <text:p>This folder seems to contain a binary corpus</text:p>
          </table:table-cell>
          <table:table-cell table:style-name="ce8" office:value-type="string" calcext:value-type="string">
            <text:p>Ce dossier semble contenir un corpus au format binaire</text:p>
          </table:table-cell>
          <table:table-cell table:number-columns-repeated="1020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5" office:value-type="string" calcext:value-type="string">
            <text:p>rcp.messages.TXMUI.thisFileIsNotATXMFileColonP0</text:p>
          </table:table-cell>
          <table:table-cell table:style-name="ce2" office:value-type="string" calcext:value-type="string">
            <text:p>The {0} file is not a TXM file.</text:p>
          </table:table-cell>
          <table:table-cell table:style-name="ce8" office:value-type="string" calcext:value-type="string">
            <text:p>Le fichier {0} n''est pas un fichier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rcp.messages.TXMUI.thisFileIsNotMeantToRunTXMPleaseConsultTXMUserManual</text:p>
          </table:table-cell>
          <table:table-cell table:style-name="ce2" office:value-type="string" calcext:value-type="string">
            <text:p>This file does not allow to start TXM. Please refer to the instructions for launching TXM in the manual.</text:p>
          </table:table-cell>
          <table:table-cell table:style-name="ce8" office:value-type="string" calcext:value-type="string">
            <text:p>Ce fichier ne permet pas de lancer TXM. Veuillez consulter les instructions de lancement de TXM dans le manuel.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rcp.messages.TXMUI.ThisWillRestartTXM</text:p>
          </table:table-cell>
          <table:table-cell table:style-name="ce2" office:value-type="string" calcext:value-type="string">
            <text:p>This will restart TXM.</text:p>
          </table:table-cell>
          <table:table-cell table:style-name="ce8" office:value-type="string" calcext:value-type="string">
            <text:p>Cela va redémarrer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rcp.messages.TXMUI.titleColon</text:p>
          </table:table-cell>
          <table:table-cell table:style-name="ce2" office:value-type="string" calcext:value-type="string">
            <text:p>Title:</text:p>
          </table:table-cell>
          <table:table-cell table:style-name="ce8" office:value-type="string" calcext:value-type="string">
            <text:p>Titre :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5" office:value-type="string" calcext:value-type="string">
            <text:p>rcp.messages.TXMUI.to</text:p>
          </table:table-cell>
          <table:table-cell table:style-name="ce2" office:value-type="string" calcext:value-type="string">
            <text:p><text:s/>to </text:p>
          </table:table-cell>
          <table:table-cell table:style-name="ce8" office:value-type="string" calcext:value-type="string">
            <text:p><text:s/>vers </text:p>
          </table:table-cell>
          <table:table-cell table:number-columns-repeated="1020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5" office:value-type="string" calcext:value-type="string">
            <text:p>rcp.messages.TXMUI.to_2</text:p>
          </table:table-cell>
          <table:table-cell table:style-name="ce2" office:value-type="string" calcext:value-type="string">
            <text:p>to -</text:p>
          </table:table-cell>
          <table:table-cell table:style-name="ce8" office:value-type="string" calcext:value-type="string">
            <text:p>à -</text:p>
          </table:table-cell>
          <table:table-cell table:number-columns-repeated="1020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5" office:value-type="string" calcext:value-type="string">
            <text:p>rcp.messages.TXMUI.to_3</text:p>
          </table:table-cell>
          <table:table-cell table:style-name="ce2" office:value-type="string" calcext:value-type="string">
            <text:p>to</text:p>
          </table:table-cell>
          <table:table-cell table:style-name="ce8" office:value-type="string" calcext:value-type="string">
            <text:p>à</text:p>
          </table:table-cell>
          <table:table-cell table:number-columns-repeated="1020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cp.messages.TXMUI.tokenization</text:p>
          </table:table-cell>
          <table:table-cell table:style-name="ce2" office:value-type="string" calcext:value-type="string">
            <text:p>Tokenization</text:p>
          </table:table-cell>
          <table:table-cell table:style-name="ce8" office:value-type="string" calcext:value-type="string">
            <text:p>Segmentation lexicale</text:p>
          </table:table-cell>
          <table:table-cell table:number-columns-repeated="1020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5" office:value-type="string" calcext:value-type="string">
            <text:p>rcp.messages.TXMUI.tokenizerParameterFileColon</text:p>
          </table:table-cell>
          <table:table-cell table:style-name="ce2" office:value-type="string" calcext:value-type="string">
            <text:p>Tokenizer parameters: </text:p>
          </table:table-cell>
          <table:table-cell table:style-name="ce8" office:value-type="string" calcext:value-type="string">
            <text:p>Paramètres du segmenteur lexical : </text:p>
          </table:table-cell>
          <table:table-cell table:number-columns-repeated="1020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5" office:value-type="string" calcext:value-type="string">
            <text:p>rcp.messages.TXMUI.toolboxReady</text:p>
          </table:table-cell>
          <table:table-cell table:style-name="ce2" office:value-type="string" calcext:value-type="string">
            <text:p>Platform ready.</text:p>
          </table:table-cell>
          <table:table-cell table:style-name="ce8" office:value-type="string" calcext:value-type="string">
            <text:p>Plateforme prête.</text:p>
          </table:table-cell>
          <table:table-cell table:number-columns-repeated="1020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5" office:value-type="string" calcext:value-type="string">
            <text:p>rcp.messages.TXMUI.ToPopulateTthisMenuCreateMacrosInTheP0MacroDirectory</text:p>
          </table:table-cell>
          <table:table-cell table:style-name="ce2" office:value-type="string" calcext:value-type="string">
            <text:p>To populate this menu, you must create .groovy macro files in subdirectories of the ''{0}'' macro folder.</text:p>
          </table:table-cell>
          <table:table-cell table:style-name="ce8" office:value-type="string" calcext:value-type="string">
            <text:p>Pour alimenter ce menu, vous devez créer des fichiers de macros .groovy dans des sous-répertoires du répertoire macro ''{0}''.</text:p>
          </table:table-cell>
          <table:table-cell table:number-columns-repeated="1020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5" office:value-type="string" calcext:value-type="string">
            <text:p>rcp.messages.TXMUI.Transcriptions</text:p>
          </table:table-cell>
          <table:table-cell table:number-columns-repeated="2" table:style-name="ce2" office:value-type="string" calcext:value-type="string">
            <text:p>Transcriptions</text:p>
          </table:table-cell>
          <table:table-cell table:number-columns-repeated="1020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5" office:value-type="string" calcext:value-type="string">
            <text:p>rcp.messages.TXMUI.TRSSection_0</text:p>
          </table:table-cell>
          <table:table-cell table:style-name="ce2" office:value-type="string" calcext:value-type="string">
            <text:p>Transcriptions</text:p>
          </table:table-cell>
          <table:table-cell table:style-name="ce8" office:value-type="string" calcext:value-type="string">
            <text:p>Transcriptions</text:p>
          </table:table-cell>
          <table:table-cell table:number-columns-repeated="1020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5" office:value-type="string" calcext:value-type="string">
            <text:p>rcp.messages.TXMUI.TRSSection_1</text:p>
          </table:table-cell>
          <table:table-cell table:style-name="ce2" office:value-type="string" calcext:value-type="string">
            <text:p>Display locutor names</text:p>
          </table:table-cell>
          <table:table-cell table:style-name="ce8" office:value-type="string" calcext:value-type="string">
            <text:p>Afficher le locuteur</text:p>
          </table:table-cell>
          <table:table-cell table:number-columns-repeated="1020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5" office:value-type="string" calcext:value-type="string">
            <text:p>rcp.messages.TXMUI.tXM</text:p>
          </table:table-cell>
          <table:table-cell table:style-name="ce2" office:value-type="string" calcext:value-type="string">
            <text:p>TXM</text:p>
          </table:table-cell>
          <table:table-cell table:style-name="ce8" office:value-type="string" calcext:value-type="string">
            <text:p>TXM</text:p>
          </table:table-cell>
          <table:table-cell table:number-columns-repeated="1020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5" office:value-type="string" calcext:value-type="string">
            <text:p>rcp.messages.TXMUI.TXMCanNotFetchUpdatesP0</text:p>
          </table:table-cell>
          <table:table-cell table:style-name="ce2" office:value-type="string" calcext:value-type="string">
            <text:p><text:span text:style-name="T4">** </text:span>Impossible to fetch updates from {0}.</text:p>
          </table:table-cell>
          <table:table-cell table:style-name="ce8" office:value-type="string" calcext:value-type="string">
            <text:p><text:span text:style-name="T4">** </text:span>Impossible de récupérer les mises à jour depui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rcp.messages.TXMUI.TXMCommonPathListClickOnTheOpenButtonEtc</text:p>
          </table:table-cell>
          <table:table-cell table:style-name="ce2" office:value-type="string" calcext:value-type="string">
            <text:p><text:span text:style-name="T21">TXM paths list. Click on the </text:span><text:span text:style-name="T22">''</text:span><text:span text:style-name="T23">Open...</text:span><text:span text:style-name="T22">''</text:span> button or double-click on a line to open it.</text:p>
          </table:table-cell>
          <table:table-cell table:style-name="ce8" office:value-type="string" calcext:value-type="string">
            <text:p>Liste des chemins de TXM. Cliquez sur le bouton ''Ouvrir...'' ou double-cliquez sur une ligne pour l'’ouvrir.</text:p>
          </table:table-cell>
          <table:table-cell table:number-columns-repeated="1020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5" office:value-type="string" calcext:value-type="string">
            <text:p>rcp.messages.TXMUI.tXMiniColon</text:p>
          </table:table-cell>
          <table:table-cell table:style-name="ce2" office:value-type="string" calcext:value-type="string">
            <text:p>TXM.ini:</text:p>
          </table:table-cell>
          <table:table-cell table:style-name="ce8" office:value-type="string" calcext:value-type="string">
            <text:p>TXM.ini : </text:p>
          </table:table-cell>
          <table:table-cell table:number-columns-repeated="1020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5" office:value-type="string" calcext:value-type="string">
            <text:p>rcp.messages.TXMUI.TXMInitializationHasBeenCanceledByUserDotPleaseRestartTXM</text:p>
          </table:table-cell>
          <table:table-cell table:style-name="ce2" office:value-type="string" calcext:value-type="string">
            <text:p><text:span text:style-name="T4">** </text:span>TXM initialization has been canceled by user. Please restart TXM.</text:p>
          </table:table-cell>
          <table:table-cell table:style-name="ce8" office:value-type="string" calcext:value-type="string">
            <text:p>** L'’initialisation de TXM a été annulée par l'’utilisateur. Veuillez redémarrer TXM.</text:p>
          </table:table-cell>
          <table:table-cell table:number-columns-repeated="1020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5" office:value-type="string" calcext:value-type="string">
            <text:p>rcp.messages.TXMUI.tXMInstallDirectory</text:p>
          </table:table-cell>
          <table:table-cell table:style-name="ce2" office:value-type="string" calcext:value-type="string">
            <text:p>TXM Install folder</text:p>
          </table:table-cell>
          <table:table-cell table:style-name="ce8" office:value-type="string" calcext:value-type="string">
            <text:p>Dossier d'’installation de TXM</text:p>
          </table:table-cell>
          <table:table-cell table:number-columns-repeated="1020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5" office:value-type="string" calcext:value-type="string">
            <text:p>rcp.messages.TXMUI.TXMInstallDirectoryIsNotSetP0PreferenceIsNotSet</text:p>
          </table:table-cell>
          <table:table-cell table:style-name="ce2" office:value-type="string" calcext:value-type="string">
            <text:p>** TXM install folder is not set (preference ''{0}'' is not set).</text:p>
          </table:table-cell>
          <table:table-cell table:style-name="ce8" office:value-type="string" calcext:value-type="string">
            <text:p><text:span text:style-name="T4">** </text:span>Le dossier d’'installation de TXM n'’est pas défini (la préférence ''{0}'' n'’est pas définie).</text:p>
          </table:table-cell>
          <table:table-cell table:number-columns-repeated="1020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5" office:value-type="string" calcext:value-type="string">
            <text:p>rcp.messages.TXMUI.TXMInstallDirectoryIsSetToP0ButDoesNotExist</text:p>
          </table:table-cell>
          <table:table-cell table:style-name="ce2" office:value-type="string" calcext:value-type="string">
            <text:p>** TXM install folder is set to ''{0}'' but does not exist.</text:p>
          </table:table-cell>
          <table:table-cell table:style-name="ce8" office:value-type="string" calcext:value-type="string">
            <text:p><text:span text:style-name="T50">** </text:span><text:span text:style-name="T51">Le </text:span><text:span text:style-name="T52">dossier</text:span><text:span text:style-name="T52"> d'’installation de TXM est réglé à ''{0}'' mais n'’existe pas.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5" office:value-type="string" calcext:value-type="string">
            <text:p>rcp.messages.TXMUI.TXMInstallDirectoryIsSetToP0ButIsNotReadable</text:p>
          </table:table-cell>
          <table:table-cell table:style-name="ce2" office:value-type="string" calcext:value-type="string">
            <text:p>** TXM install folder is set to ''{0}'' but is not readable.</text:p>
          </table:table-cell>
          <table:table-cell table:style-name="ce8" office:value-type="string" calcext:value-type="string">
            <text:p><text:span text:style-name="T53">** </text:span><text:span text:style-name="T54">Le </text:span><text:span text:style-name="T54">dossier</text:span> d’'installation de TXM est réglé à ''{0}'' mais n'’est pas accessible en lecture.</text:p>
          </table:table-cell>
          <table:table-cell table:number-columns-repeated="1020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5" office:value-type="string" calcext:value-type="string">
            <text:p>rcp.messages.TXMUI.TXMInstallDirectoryIsSetToP0ButTXMCantCdInThisDirectory</text:p>
          </table:table-cell>
          <table:table-cell table:style-name="ce2" office:value-type="string" calcext:value-type="string">
            <text:p>** TXM install folder is set to ''{0}'' but can''t be accessed.</text:p>
          </table:table-cell>
          <table:table-cell table:style-name="ce8" office:value-type="string" calcext:value-type="string">
            <text:p><text:span text:style-name="T53">** </text:span><text:span text:style-name="T54">Le </text:span><text:span text:style-name="T54">dossier</text:span> d'’installation de TXM est réglé à ''{0}'' mais n'’est pas accessible.</text:p>
          </table:table-cell>
          <table:table-cell table:number-columns-repeated="1020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5" office:value-type="string" calcext:value-type="string">
            <text:p>rcp.messages.TXMUI.TXMInstallDirectoryIsSetToQuoteQuote</text:p>
          </table:table-cell>
          <table:table-cell table:style-name="ce2" office:value-type="string" calcext:value-type="string">
            <text:p>TXM install folder is set to ''''.</text:p>
          </table:table-cell>
          <table:table-cell table:style-name="ce8" office:value-type="string" calcext:value-type="string">
            <text:p>Le dossier d’'installation de TXM est réglé à ''''.</text:p>
          </table:table-cell>
          <table:table-cell table:number-columns-repeated="1020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5" office:value-type="string" calcext:value-type="string">
            <text:p>rcp.messages.TXMUI.TXMisDistributedUnderLicence</text:p>
          </table:table-cell>
          <table:table-cell table:style-name="ce2" office:value-type="string" calcext:value-type="string">
            <text:p>TXM is released under the </text:p>
          </table:table-cell>
          <table:table-cell table:style-name="ce8" office:value-type="string" calcext:value-type="string">
            <text:p>TXM est diffusé sous licence </text:p>
          </table:table-cell>
          <table:table-cell table:number-columns-repeated="1020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5" office:value-type="string" calcext:value-type="string">
            <text:p>rcp.messages.TXMUI.TXMPaths</text:p>
          </table:table-cell>
          <table:table-cell table:style-name="ce2" office:value-type="string" calcext:value-type="string">
            <text:p>TXM paths</text:p>
          </table:table-cell>
          <table:table-cell table:style-name="ce8" office:value-type="string" calcext:value-type="string">
            <text:p>Chemins TXM</text:p>
          </table:table-cell>
          <table:table-cell table:number-columns-repeated="1020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rcp.messages.TXMUI.tXMUserDirectory</text:p>
          </table:table-cell>
          <table:table-cell table:style-name="ce2" office:value-type="string" calcext:value-type="string">
            <text:p>TXM user folder</text:p>
          </table:table-cell>
          <table:table-cell table:style-name="ce8" office:value-type="string" calcext:value-type="string">
            <text:p>Dossier utilisateur TXM</text:p>
          </table:table-cell>
          <table:table-cell table:number-columns-repeated="1020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5" office:value-type="string" calcext:value-type="string">
            <text:p>rcp.messages.TXMUI.TXMUserDirectoryIsNotSetP0PreferenceIsNotSet</text:p>
          </table:table-cell>
          <table:table-cell table:style-name="ce2" office:value-type="string" calcext:value-type="string">
            <text:p>** TXM user folder is not set (preference ''{0}'' is not set).</text:p>
          </table:table-cell>
          <table:table-cell table:style-name="ce8" office:value-type="string" calcext:value-type="string">
            <text:p><text:span text:style-name="T4">** </text:span>Le dossier utilisateur de TXM n'’est pas défini (la préférence ''{0}'' n'est pas définie).</text:p>
          </table:table-cell>
          <table:table-cell table:number-columns-repeated="1020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5" office:value-type="string" calcext:value-type="string">
            <text:p>rcp.messages.TXMUI.TXMUserDirectoryIsSetToP0</text:p>
          </table:table-cell>
          <table:table-cell table:style-name="ce2" office:value-type="string" calcext:value-type="string">
            <text:p>TXM user folder is set to {0}.</text:p>
          </table:table-cell>
          <table:table-cell table:style-name="ce8" office:value-type="string" calcext:value-type="string">
            <text:p>Le dossier utilisateur de TXM est réglé à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rcp.messages.TXMUI.TXMUserDirectoryIsSetToP0ButDoesNotExist</text:p>
          </table:table-cell>
          <table:table-cell table:style-name="ce2" office:value-type="string" calcext:value-type="string">
            <text:p>** TXM user folder is set to ''{0}'' but does not exist.</text:p>
          </table:table-cell>
          <table:table-cell table:style-name="ce8" office:value-type="string" calcext:value-type="string">
            <text:p><text:span text:style-name="T4">** </text:span>Le dossier utilisateur de TXM est réglé à ''{0}'' mais il n'’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5" office:value-type="string" calcext:value-type="string">
            <text:p>rcp.messages.TXMUI.TXMUserDirectoryIsSetToP0ButTXMCantCdInThisDirectory</text:p>
          </table:table-cell>
          <table:table-cell table:style-name="ce2" office:value-type="string" calcext:value-type="string">
            <text:p>** TXM user folder is set to ''{0}'' but can''t be accessed.</text:p>
          </table:table-cell>
          <table:table-cell table:style-name="ce8" office:value-type="string" calcext:value-type="string">
            <text:p><text:span text:style-name="T4">** </text:span>Le dossier utilisateur de TXM est réglé à ''{0}'' mais il n'’est pas accessible.</text:p>
          </table:table-cell>
          <table:table-cell table:number-columns-repeated="1020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5" office:value-type="string" calcext:value-type="string">
            <text:p>rcp.messages.TXMUI.TXMUserDirectoryIsSetToP0ButTXMCantWriteInThisDirectory</text:p>
          </table:table-cell>
          <table:table-cell table:style-name="ce2" office:value-type="string" calcext:value-type="string">
            <text:p>** TXM user folder is set to ''{0}'' but is not writeable.</text:p>
          </table:table-cell>
          <table:table-cell table:style-name="ce8" office:value-type="string" calcext:value-type="string">
            <text:p><text:span text:style-name="T4">** </text:span>Le dossier utilisateur de TXM est réglé à ''{0}'' mais il n'’est pas accessible en écriture.</text:p>
          </table:table-cell>
          <table:table-cell table:number-columns-repeated="1020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5" office:value-type="string" calcext:value-type="string">
            <text:p>rcp.messages.TXMUI.TXMUserHomeDirectory</text:p>
          </table:table-cell>
          <table:table-cell table:style-name="ce2" office:value-type="string" calcext:value-type="string">
            <text:p>TXM user home folder</text:p>
          </table:table-cell>
          <table:table-cell table:style-name="ce8" office:value-type="string" calcext:value-type="string">
            <text:p>Dossier utilisateur de TXM</text:p>
          </table:table-cell>
          <table:table-cell table:number-columns-repeated="1020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5" office:value-type="string" calcext:value-type="string">
            <text:p>rcp.messages.TXMUI.TXMWasNotCorrectlyStopped</text:p>
          </table:table-cell>
          <table:table-cell table:style-name="ce2" office:value-type="string" calcext:value-type="string">
            <text:p>** TXM was not correctly stopped</text:p>
          </table:table-cell>
          <table:table-cell table:style-name="ce8" office:value-type="string" calcext:value-type="string">
            <text:p><text:span text:style-name="T4">** </text:span>TXM n'’a pas été correctement arrêté</text:p>
          </table:table-cell>
          <table:table-cell table:number-columns-repeated="1020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rcp.messages.TXMUI.TXMWasNotRestartedNormally</text:p>
          </table:table-cell>
          <table:table-cell table:style-name="ce2" office:value-type="string" calcext:value-type="string">
            <text:p><text:span text:style-name="T4">** </text:span>TXM did not restart properly.</text:p>
          </table:table-cell>
          <table:table-cell table:style-name="ce8" office:value-type="string" calcext:value-type="string">
            <text:p><text:span text:style-name="T53">** </text:span><text:span text:style-name="T54">TXM n’'a pas redémarré </text:span><text:span text:style-name="T54">correctement</text:span>.</text:p>
          </table:table-cell>
          <table:table-cell table:number-columns-repeated="1020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5" office:value-type="string" calcext:value-type="string">
            <text:p>rcp.messages.TXMUI.tXMWorkspaceDirectoryAlreadyExistsP0WouldYouLikeToReloadItsCorporaInYourNewTXM</text:p>
          </table:table-cell>
          <table:table-cell table:style-name="ce2" office:value-type="string" calcext:value-type="string">
            <text:p>TXM workspace folder already exists ({0}). Would you like to reload its corpora in your new TXM?"</text:p>
          </table:table-cell>
          <table:table-cell table:style-name="ce8" office:value-type="string" calcext:value-type="string">
            <text:p>Le dossier de travail de TXM existe déjà : {0}. Voulez vous recharger les corpus sauvegardés ?</text:p>
          </table:table-cell>
          <table:table-cell table:number-columns-repeated="1020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5" office:value-type="string" calcext:value-type="string">
            <text:p>rcp.messages.TXMUI.TXTStartingError</text:p>
          </table:table-cell>
          <table:table-cell table:style-name="ce2" office:value-type="string" calcext:value-type="string">
            <text:p><text:span text:style-name="T4">** </text:span>TXM starting error</text:p>
          </table:table-cell>
          <table:table-cell table:style-name="ce8" office:value-type="string" calcext:value-type="string">
            <text:p><text:span text:style-name="T4">** </text:span>Erreur de démarrage du TXM</text:p>
          </table:table-cell>
          <table:table-cell table:number-columns-repeated="1020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5" office:value-type="string" calcext:value-type="string">
            <text:p>rcp.messages.TXMUI.unknowedWidgetNameColon</text:p>
          </table:table-cell>
          <table:table-cell table:style-name="ce2" office:value-type="string" calcext:value-type="string">
            <text:p>** Error: unknown widget name: '’</text:p>
          </table:table-cell>
          <table:table-cell table:style-name="ce8" office:value-type="string" calcext:value-type="string">
            <text:p>** Erreur : nom de widget inconnu : '’</text:p>
          </table:table-cell>
          <table:table-cell table:number-columns-repeated="1020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5" office:value-type="string" calcext:value-type="string">
            <text:p>rcp.messages.TXMUI.updateCanceled</text:p>
          </table:table-cell>
          <table:table-cell table:style-name="ce2" office:value-type="string" calcext:value-type="string">
            <text:p>Update canceled.</text:p>
          </table:table-cell>
          <table:table-cell table:style-name="ce8" office:value-type="string" calcext:value-type="string">
            <text:p>Mise à jour annulée.</text:p>
          </table:table-cell>
          <table:table-cell table:number-columns-repeated="1020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5" office:value-type="string" calcext:value-type="string">
            <text:p>rcp.messages.TXMUI.UpdateCorpus</text:p>
          </table:table-cell>
          <table:table-cell table:style-name="ce2" office:value-type="string" calcext:value-type="string">
            <text:p>Update corpus</text:p>
          </table:table-cell>
          <table:table-cell table:style-name="ce8" office:value-type="string" calcext:value-type="string">
            <text:p>Mise à jour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5" office:value-type="string" calcext:value-type="string">
            <text:p>rcp.messages.TXMUI.updateDone</text:p>
          </table:table-cell>
          <table:table-cell table:style-name="ce2" office:value-type="string" calcext:value-type="string">
            <text:p>Update done.</text:p>
          </table:table-cell>
          <table:table-cell table:style-name="ce8" office:value-type="string" calcext:value-type="string">
            <text:p>Mise à jour terminée.</text:p>
          </table:table-cell>
          <table:table-cell table:number-columns-repeated="1020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5" office:value-type="string" calcext:value-type="string">
            <text:p>rcp.messages.TXMUI.UpdateEditionsWhenUpdatingACorpus</text:p>
          </table:table-cell>
          <table:table-cell table:style-name="ce2" office:value-type="string" calcext:value-type="string">
            <text:p>Update editions when updating a corpus</text:p>
          </table:table-cell>
          <table:table-cell table:style-name="ce8" office:value-type="string" calcext:value-type="string">
            <text:p>Mettre à jour les éditions lors de la mise à jour d’'un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5" office:value-type="string" calcext:value-type="string">
            <text:p>rcp.messages.TXMUI.updateLevel</text:p>
          </table:table-cell>
          <table:table-cell table:style-name="ce2" office:value-type="string" calcext:value-type="string">
            <text:p>Update level</text:p>
          </table:table-cell>
          <table:table-cell table:style-name="ce8" office:value-type="string" calcext:value-type="string">
            <text:p>Niveau de mise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5" office:value-type="string" calcext:value-type="string">
            <text:p>rcp.messages.TXMUI.UpdateP0P1Import</text:p>
          </table:table-cell>
          <table:table-cell table:style-name="ce2" office:value-type="string" calcext:value-type="string">
            <text:p>Update of {0} ({1} import scheme)</text:p>
          </table:table-cell>
          <table:table-cell table:style-name="ce8" office:value-type="string" calcext:value-type="string">
            <text:p>Mise à jour de {0} (schéma d’'import {1})</text:p>
          </table:table-cell>
          <table:table-cell table:number-columns-repeated="1020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5" office:value-type="string" calcext:value-type="string">
            <text:p>rcp.messages.TXMUI.UpdateParametersForTheP0ImportModule</text:p>
          </table:table-cell>
          <table:table-cell table:style-name="ce2" office:value-type="string" calcext:value-type="string">
            <text:p>Update parameters for the {0} import module</text:p>
          </table:table-cell>
          <table:table-cell table:style-name="ce8" office:value-type="string" calcext:value-type="string">
            <text:p>Mise à jour des paramètres pour le module d’'import {0}</text:p>
          </table:table-cell>
          <table:table-cell table:number-columns-repeated="1020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5" office:value-type="string" calcext:value-type="string">
            <text:p>rcp.messages.TXMUI.UpdateSiteAddress</text:p>
          </table:table-cell>
          <table:table-cell table:style-name="ce2" office:value-type="string" calcext:value-type="string">
            <text:p>Update site address</text:p>
          </table:table-cell>
          <table:table-cell table:style-name="ce8" office:value-type="string" calcext:value-type="string">
            <text:p>Adresse du site de mises à jour</text:p>
          </table:table-cell>
          <table:table-cell table:number-columns-repeated="1020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5" office:value-type="string" calcext:value-type="string">
            <text:p>rcp.messages.TXMUI.UpdateSiteIsNotReachableP0P1Aborting</text:p>
          </table:table-cell>
          <table:table-cell table:style-name="ce2" office:value-type="string" calcext:value-type="string">
            <text:p>Update site is not reachable ({0}): {1}. Aborting.</text:p>
          </table:table-cell>
          <table:table-cell table:style-name="ce8" office:value-type="string" calcext:value-type="string">
            <text:p>Le site de mises à jour n'’est pas accessible ({0}) : {1}. Abandon.</text:p>
          </table:table-cell>
          <table:table-cell table:number-columns-repeated="1020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5" office:value-type="string" calcext:value-type="string">
            <text:p>rcp.messages.TXMUI.UpdateTheCorpusFromItsXMLTXMFiles</text:p>
          </table:table-cell>
          <table:table-cell table:style-name="ce2" office:value-type="string" calcext:value-type="string">
            <text:p>Update the corpus from its XML-TXM files</text:p>
          </table:table-cell>
          <table:table-cell table:style-name="ce8" office:value-type="string" calcext:value-type="string">
            <text:p>Mise à jour du corpus à partir de ses fichiers XML-TXM</text:p>
          </table:table-cell>
          <table:table-cell table:number-columns-repeated="1020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rcp.messages.TXMUI.UpdateTheEditionPages</text:p>
          </table:table-cell>
          <table:table-cell table:style-name="ce2" office:value-type="string" calcext:value-type="string">
            <text:p>Update edition pages</text:p>
          </table:table-cell>
          <table:table-cell table:style-name="ce8" office:value-type="string" calcext:value-type="string">
            <text:p>Mise à jour des pages de l'’édition</text:p>
          </table:table-cell>
          <table:table-cell table:number-columns-repeated="1020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5" office:value-type="string" calcext:value-type="string">
            <text:p>rcp.messages.TXMUI.UpdateTheP0CorpusUsingP1</text:p>
          </table:table-cell>
          <table:table-cell table:style-name="ce2" office:value-type="string" calcext:value-type="string">
            <text:p>Updating corpus </text:p>
          </table:table-cell>
          <table:table-cell table:style-name="ce8" office:value-type="string" calcext:value-type="string">
            <text:p>Mise à jour du corpus </text:p>
          </table:table-cell>
          <table:table-cell table:number-columns-repeated="1020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5" office:value-type="string" calcext:value-type="string">
            <text:p>rcp.messages.TXMUI.updateWarning</text:p>
          </table:table-cell>
          <table:table-cell table:style-name="ce2" office:value-type="string" calcext:value-type="string">
            <text:p>Update interrupted</text:p>
          </table:table-cell>
          <table:table-cell table:style-name="ce8" office:value-type="string" calcext:value-type="string">
            <text:p>Mise à jour interrompue</text:p>
          </table:table-cell>
          <table:table-cell table:number-columns-repeated="1020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5" office:value-type="string" calcext:value-type="string">
            <text:p>rcp.messages.TXMUI.useLeftWindow</text:p>
          </table:table-cell>
          <table:table-cell table:style-name="ce2" office:value-type="string" calcext:value-type="string">
            <text:p>Use the left context</text:p>
          </table:table-cell>
          <table:table-cell table:style-name="ce8" office:value-type="string" calcext:value-type="string">
            <text:p>Utiliser le contexte gauche</text:p>
          </table:table-cell>
          <table:table-cell table:number-columns-repeated="1020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5" office:value-type="string" calcext:value-type="string">
            <text:p>rcp.messages.TXMUI.useRightWindow</text:p>
          </table:table-cell>
          <table:table-cell table:style-name="ce2" office:value-type="string" calcext:value-type="string">
            <text:p>Use the right context</text:p>
          </table:table-cell>
          <table:table-cell table:style-name="ce8" office:value-type="string" calcext:value-type="string">
            <text:p>Utiliser le contexte droit</text:p>
          </table:table-cell>
          <table:table-cell table:number-columns-repeated="1020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5" office:value-type="string" calcext:value-type="string">
            <text:p>rcp.messages.TXMUI.userInterfaceLanguage</text:p>
          </table:table-cell>
          <table:table-cell table:style-name="ce2" office:value-type="string" calcext:value-type="string">
            <text:p>Language of the interface</text:p>
          </table:table-cell>
          <table:table-cell table:style-name="ce8" office:value-type="string" calcext:value-type="string">
            <text:p>Langue de l'interface </text:p>
          </table:table-cell>
          <table:table-cell table:number-columns-repeated="1020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rcp.messages.TXMUI.UseThisToChangeTheCorpusParametersBeforeUpdatingTheCorpus</text:p>
          </table:table-cell>
          <table:table-cell table:style-name="ce2" office:value-type="string" calcext:value-type="string">
            <text:p>Change more corpus update parameters before updating the corpus</text:p>
          </table:table-cell>
          <table:table-cell table:style-name="ce8" office:value-type="string" calcext:value-type="string">
            <text:p>Modifier plus de paramètres de mise à jour du corpus avant de mettre à jour le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5" office:value-type="string" calcext:value-type="string">
            <text:p>rcp.messages.TXMUI.usingLanguage</text:p>
          </table:table-cell>
          <table:table-cell table:style-name="ce2" office:value-type="string" calcext:value-type="string">
            <text:p><text:span text:style-name="T24">Using </text:span>{0} language.</text:p>
          </table:table-cell>
          <table:table-cell table:style-name="ce8" office:value-type="string" calcext:value-type="string">
            <text:p>La langue {0} sera utilisée.</text:p>
          </table:table-cell>
          <table:table-cell table:number-columns-repeated="1020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5" office:value-type="string" calcext:value-type="string">
            <text:p>rcp.messages.TXMUI.valueSelector</text:p>
          </table:table-cell>
          <table:table-cell table:style-name="ce2" office:value-type="string" calcext:value-type="string">
            <text:p>Values selector</text:p>
          </table:table-cell>
          <table:table-cell table:style-name="ce8" office:value-type="string" calcext:value-type="string">
            <text:p>Sélecteur de valeurs</text:p>
          </table:table-cell>
          <table:table-cell table:number-columns-repeated="1020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5" office:value-type="string" calcext:value-type="string">
            <text:p>rcp.messages.TXMUI.WaitForAllJobsToEndAndRetry</text:p>
          </table:table-cell>
          <table:table-cell table:style-name="ce2" office:value-type="string" calcext:value-type="string">
            <text:p>Wait for all jobs to end before retrying</text:p>
          </table:table-cell>
          <table:table-cell table:style-name="ce8" office:value-type="string" calcext:value-type="string">
            <text:p>Attendez que tous les travaux soient terminés avant de réessayer.</text:p>
          </table:table-cell>
          <table:table-cell table:number-columns-repeated="1020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5" office:value-type="string" calcext:value-type="string">
            <text:p>rcp.messages.TXMUI.warning</text:p>
          </table:table-cell>
          <table:table-cell table:style-name="ce2" office:value-type="string" calcext:value-type="string">
            <text:p>Warning</text:p>
          </table:table-cell>
          <table:table-cell table:style-name="ce8" office:value-type="string" calcext:value-type="string">
            <text:p>Avertissement</text:p>
          </table:table-cell>
          <table:table-cell table:number-columns-repeated="1020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5" office:value-type="string" calcext:value-type="string">
            <text:p>rcp.messages.TXMUI.warning_popup_allDescendantResultsWillBeUpdated</text:p>
          </table:table-cell>
          <table:table-cell table:style-name="ce2" office:value-type="string" calcext:value-type="string">
            <text:p>All descendant results will be updated. Do you want to continue?</text:p>
          </table:table-cell>
          <table:table-cell table:style-name="ce8" office:value-type="string" calcext:value-type="string">
            <text:p>Tous les résultats descendants seront mis à jour. Souhaitez-vous 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5" office:value-type="string" calcext:value-type="string">
            <text:p>rcp.messages.TXMUI.warning_popup_editedResultsWillBelostP0</text:p>
          </table:table-cell>
          <table:table-cell table:style-name="ce2" office:value-type="string" calcext:value-type="string">
            <text:p>The following results have been manually edited: {0} The modifications will not be saved. Do you want to continue?</text:p>
          </table:table-cell>
          <table:table-cell table:style-name="ce8" office:value-type="string" calcext:value-type="string">
            <text:p>Les résultats suivants ont été édités : {0} Les modifications ne seront pas sauvegardées. Souhaitez-vous 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5" office:value-type="string" calcext:value-type="string">
            <text:p>rcp.messages.TXMUI.warning_popup_theP0HasBeenEditedItsChangesWillBeLost</text:p>
          </table:table-cell>
          <table:table-cell table:style-name="ce2" office:value-type="string" calcext:value-type="string">
            <text:p>The {0} has been edited. Its changes will be lost. Do you want to continue?</text:p>
          </table:table-cell>
          <table:table-cell table:style-name="ce8" office:value-type="string" calcext:value-type="string">
            <text:p>Le résultat {0} a été édité. Ses modifications seront perdues. Souhaitez-vous 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5" office:value-type="string" calcext:value-type="string">
            <text:p>rcp.messages.TXMUI.warningColonTheCorpusP0IsCorruptedSomeCommandsWontWorkCorrectly</text:p>
          </table:table-cell>
          <table:table-cell table:style-name="ce2" office:value-type="string" calcext:value-type="string">
            <text:p>** Warning: corpus {0} is corrupted. Some commands will not work correctly.</text:p>
          </table:table-cell>
          <table:table-cell table:style-name="ce8" office:value-type="string" calcext:value-type="string">
            <text:p>** Avertissement : le corpus {0} est corrompu. Certaines commandes ne fonctionneront pas correctement.</text:p>
          </table:table-cell>
          <table:table-cell table:number-columns-repeated="1020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5" office:value-type="string" calcext:value-type="string">
            <text:p>rcp.messages.TXMUI.warningColonTheImportScriptIsMissingColonP0</text:p>
          </table:table-cell>
          <table:table-cell table:style-name="ce2" office:value-type="string" calcext:value-type="string">
            <text:p>** The {0} import script is unreachable.</text:p>
          </table:table-cell>
          <table:table-cell table:style-name="ce8" office:value-type="string" calcext:value-type="string">
            <text:p>** Le script d''import {0} est inaccessible.</text:p>
          </table:table-cell>
          <table:table-cell table:number-columns-repeated="1020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5" office:value-type="string" calcext:value-type="string">
            <text:p>rcp.messages.TXMUI.WarningNoTXMDirectoryP0</text:p>
          </table:table-cell>
          <table:table-cell table:style-name="ce2" office:value-type="string" calcext:value-type="string">
            <text:p>Warning no '’txm’' folder found</text:p>
          </table:table-cell>
          <table:table-cell table:style-name="ce8" office:value-type="string" calcext:value-type="string">
            <text:p>Attention, pas de répertoire ‘'txm’' trouvé. </text:p>
          </table:table-cell>
          <table:table-cell table:number-columns-repeated="1020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5" office:value-type="string" calcext:value-type="string">
            <text:p>rcp.messages.TXMUI.WarningNoXMLTXMFilesDirectoryP0</text:p>
          </table:table-cell>
          <table:table-cell table:style-name="ce2" office:value-type="string" calcext:value-type="string">
            <text:p>Warning no XML-TXM files in folder </text:p>
          </table:table-cell>
          <table:table-cell table:style-name="ce8" office:value-type="string" calcext:value-type="string">
            <text:p>Attention aucun fichier XML-TXM dans le répertoire </text:p>
          </table:table-cell>
          <table:table-cell table:number-columns-repeated="1020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5" office:value-type="string" calcext:value-type="string">
            <text:p>rcp.messages.TXMUI.WarningOnlyParametersAreClonedManualChangesAreNotTransfered</text:p>
          </table:table-cell>
          <table:table-cell table:style-name="ce2" office:value-type="string" calcext:value-type="string">
            <text:p>Warning only parameters can be cloned, manual editions are not exported.</text:p>
          </table:table-cell>
          <table:table-cell table:style-name="ce8" office:value-type="string" calcext:value-type="string">
            <text:p>Attention seuls les paramètres sont clonables, les éditions manuelles ne sont pas exportées.</text:p>
          </table:table-cell>
          <table:table-cell table:number-columns-repeated="1020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5" office:value-type="string" calcext:value-type="string">
            <text:p>rcp.messages.TXMUI.WarningYouNeedAdministratorPrivilegesToFullyUpdateTXM</text:p>
          </table:table-cell>
          <table:table-cell table:style-name="ce2" office:value-type="string" calcext:value-type="string">
            <text:p>Please note that you need administrator privileges to update TXM (TXM is installed in {0}). Some updates may not be fully installed.</text:p>
          </table:table-cell>
          <table:table-cell table:style-name="ce8" office:value-type="string" calcext:value-type="string">
            <text:p>Attention vous avez besoin de privilèges d’'administrateur pour mettre à jour TXM (TXM est installé dans {0}). Certaines mises à jour peuvent ne pas être entièrement installées.</text:p>
          </table:table-cell>
          <table:table-cell table:number-columns-repeated="1020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cp.messages.TXMUI.What</text:p>
          </table:table-cell>
          <table:table-cell table:style-name="ce2" office:value-type="string" calcext:value-type="string">
            <text:p>What</text:p>
          </table:table-cell>
          <table:table-cell table:style-name="ce8" office:value-type="string" calcext:value-type="string">
            <text:p>Quel</text:p>
          </table:table-cell>
          <table:table-cell table:number-columns-repeated="1020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5" office:value-type="string" calcext:value-type="string">
            <text:p>rcp.messages.TXMUI.WhatLanguageMustBeUsedToImportTheClipboardContent</text:p>
          </table:table-cell>
          <table:table-cell table:style-name="ce2" office:value-type="string" calcext:value-type="string">
            <text:p>what is the language of the text in the clipboard?</text:p>
          </table:table-cell>
          <table:table-cell table:style-name="ce8" office:value-type="string" calcext:value-type="string">
            <text:p>quelle est la langue du texte dans le presse-papiers ?</text:p>
          </table:table-cell>
          <table:table-cell table:number-columns-repeated="1020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5" office:value-type="string" calcext:value-type="string">
            <text:p>rcp.messages.TXMUI.WhenCheckedThisOptionMakeTXMUpdateAllIndexesAndEditionsOfAllTexts</text:p>
          </table:table-cell>
          <table:table-cell table:style-name="ce2" office:value-type="string" calcext:value-type="string">
            <text:p>when checked this option makes TXM update all indexes &amp; editions of all corpus texts even if their XML-TXM file has not been modified (takes more time to update).</text:p>
          </table:table-cell>
          <table:table-cell table:style-name="ce8" office:value-type="string" calcext:value-type="string">
            <text:p>lorsque cette option est cochée, TXM met à jour tous les index et éditions de tous les textes du corpus, même si leur fichier XML-TXM n'’a pas été modifié (ce qui prend plus de temps à mettre à jour).</text:p>
          </table:table-cell>
          <table:table-cell table:number-columns-repeated="1020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5" office:value-type="string" calcext:value-type="string">
            <text:p>rcp.messages.TXMUI.withinAContextOf</text:p>
          </table:table-cell>
          <table:table-cell table:style-name="ce2" office:value-type="string" calcext:value-type="string">
            <text:p>within a context of</text:p>
          </table:table-cell>
          <table:table-cell table:style-name="ce8" office:value-type="string" calcext:value-type="string">
            <text:p>dans un contexte de</text:p>
          </table:table-cell>
          <table:table-cell table:number-columns-repeated="1020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5" office:value-type="string" calcext:value-type="string">
            <text:p>rcp.messages.TXMUI.withinStructure</text:p>
          </table:table-cell>
          <table:table-cell table:style-name="ce2" office:value-type="string" calcext:value-type="string">
            <text:p>within structure</text:p>
          </table:table-cell>
          <table:table-cell table:style-name="ce8" office:value-type="string" calcext:value-type="string">
            <text:p>limité aux structures</text:p>
          </table:table-cell>
          <table:table-cell table:number-columns-repeated="1020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5" office:value-type="string" calcext:value-type="string">
            <text:p>rcp.messages.TXMUI.word</text:p>
          </table:table-cell>
          <table:table-cell table:style-name="ce2" office:value-type="string" calcext:value-type="string">
            <text:p>word</text:p>
          </table:table-cell>
          <table:table-cell table:style-name="ce8" office:value-type="string" calcext:value-type="string">
            <text:p>forme</text:p>
          </table:table-cell>
          <table:table-cell table:number-columns-repeated="1020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5" office:value-type="string" calcext:value-type="string">
            <text:p>rcp.messages.TXMUI.Words</text:p>
          </table:table-cell>
          <table:table-cell table:style-name="ce2" office:value-type="string" calcext:value-type="string">
            <text:p>Words</text:p>
          </table:table-cell>
          <table:table-cell table:style-name="ce8" office:value-type="string" calcext:value-type="string">
            <text:p>Mots</text:p>
          </table:table-cell>
          <table:table-cell table:number-columns-repeated="1020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5" office:value-type="string" calcext:value-type="string">
            <text:p>rcp.messages.TXMUI.wordsPerPage</text:p>
          </table:table-cell>
          <table:table-cell table:style-name="ce2" office:value-type="string" calcext:value-type="string">
            <text:p>Words per page</text:p>
          </table:table-cell>
          <table:table-cell table:style-name="ce8" office:value-type="string" calcext:value-type="string">
            <text:p>Mots par page</text:p>
          </table:table-cell>
          <table:table-cell table:number-columns-repeated="1020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rcp.messages.TXMUI.wordTag</text:p>
          </table:table-cell>
          <table:table-cell table:style-name="ce2" office:value-type="string" calcext:value-type="string">
            <text:p>Word tag</text:p>
          </table:table-cell>
          <table:table-cell table:style-name="ce8" office:value-type="string" calcext:value-type="string">
            <text:p>Balise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5" office:value-type="string" calcext:value-type="string">
            <text:p>rcp.messages.TXMUI.workspaceDirectoryBackup</text:p>
          </table:table-cell>
          <table:table-cell table:style-name="ce2" office:value-type="string" calcext:value-type="string">
            <text:p>Recovering existing corpora...</text:p>
          </table:table-cell>
          <table:table-cell table:style-name="ce8" office:value-type="string" calcext:value-type="string">
            <text:p>Récupération des corpus existants…</text:p>
          </table:table-cell>
          <table:table-cell table:number-columns-repeated="1020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5" office:value-type="string" calcext:value-type="string">
            <text:p>rcp.messages.TXMUI.WorkspacePathCouldNotBeFound</text:p>
          </table:table-cell>
          <table:table-cell table:style-name="ce2" office:value-type="string" calcext:value-type="string">
            <text:p>Workspace path could not be found.</text:p>
          </table:table-cell>
          <table:table-cell table:style-name="ce8" office:value-type="string" calcext:value-type="string">
            <text:p>Le chemin de l'espace de travail n'a pas été trouvé.</text:p>
          </table:table-cell>
          <table:table-cell table:number-columns-repeated="1020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5" office:value-type="string" calcext:value-type="string">
            <text:p>rcp.messages.TXMUI.writingCoocMatrixInGRAPHMLFileColon</text:p>
          </table:table-cell>
          <table:table-cell table:style-name="ce2" office:value-type="string" calcext:value-type="string">
            <text:p>Writing the words-words matrix in the GRAPHML file {0} ...</text:p>
          </table:table-cell>
          <table:table-cell table:style-name="ce8" office:value-type="string" calcext:value-type="string">
            <text:p>Écriture de la matrice mots-mots dans le fichier GRAPHML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5" office:value-type="string" calcext:value-type="string">
            <text:p>rcp.messages.TXMUI.wrongInput</text:p>
          </table:table-cell>
          <table:table-cell table:style-name="ce2" office:value-type="string" calcext:value-type="string">
            <text:p>Wrong input</text:p>
          </table:table-cell>
          <table:table-cell table:style-name="ce8" office:value-type="string" calcext:value-type="string">
            <text:p>Entrée erronée</text:p>
          </table:table-cell>
          <table:table-cell table:number-columns-repeated="1020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5" office:value-type="string" calcext:value-type="string">
            <text:p>rcp.messages.TXMUI.xmlTagNameThatEncodesWords</text:p>
          </table:table-cell>
          <table:table-cell table:style-name="ce2" office:value-type="string" calcext:value-type="string">
            <text:p>XML tag name that encodes words</text:p>
          </table:table-cell>
          <table:table-cell table:style-name="ce8" office:value-type="string" calcext:value-type="string">
            <text:p>Nom de la balise XML qui encode les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5" office:value-type="string" calcext:value-type="string">
            <text:p>rcp.messages.TXMUI.XMLTXMFilesExportedInP0</text:p>
          </table:table-cell>
          <table:table-cell table:style-name="ce2" office:value-type="string" calcext:value-type="string">
            <text:p><text:span text:style-name="T9">XML-TXM files exported in </text:span><text:span text:style-name="T8">{0}</text:span></text:p>
          </table:table-cell>
          <table:table-cell table:style-name="ce8" office:value-type="string" calcext:value-type="string">
            <text:p>Fichiers XML-TXM exportés dans {0}</text:p>
          </table:table-cell>
          <table:table-cell table:number-columns-repeated="1020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5" office:value-type="string" calcext:value-type="string">
            <text:p>rcp.messages.TXMUI.youMustSelectAtLeast2Comparators</text:p>
          </table:table-cell>
          <table:table-cell table:style-name="ce2" office:value-type="string" calcext:value-type="string">
            <text:p>You must select at least 2 comparators</text:p>
          </table:table-cell>
          <table:table-cell table:style-name="ce8" office:value-type="string" calcext:value-type="string">
            <text:p>Il faut sélectionner au moins deux comparateurs</text:p>
          </table:table-cell>
          <table:table-cell table:number-columns-repeated="1020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5" office:value-type="string" calcext:value-type="string">
            <text:p>rcp.messages.TXMUI.YouNeedToSetAsManyPercentSPrintfMarksAsSelectedProperties</text:p>
          </table:table-cell>
          <table:table-cell table:style-name="ce2" office:value-type="string" calcext:value-type="string">
            <text:p>You need as many %s format specifiers as properties selected.</text:p>
          </table:table-cell>
          <table:table-cell table:style-name="ce8" office:value-type="string" calcext:value-type="string">
            <text:p>Vous avez besoin d’'autant de spécificateurs de format %s que de propriétés sélectionnées.</text:p>
          </table:table-cell>
          <table:table-cell table:number-columns-repeated="1020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rcp.messages.TXMUI.YouReGoingToLostThoseModificationsIfNotAlreadyExportedContinue</text:p>
          </table:table-cell>
          <table:table-cell table:style-name="ce2" office:value-type="string" calcext:value-type="string">
            <text:p>You're going to lose your manual modifications of the result. Continue?</text:p>
          </table:table-cell>
          <table:table-cell table:style-name="ce8" office:value-type="string" calcext:value-type="string">
            <text:p>Vous allez perdre vos modifications manuelles du résultat. Continuer ?</text:p>
          </table:table-cell>
          <table:table-cell table:number-columns-repeated="1020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5" office:value-type="string" calcext:value-type="string">
            <text:p>rcp.messages.TXMUI.zoomInAmpoutColonMouseWheelORShiftPlusRightMousePlusDrag</text:p>
          </table:table-cell>
          <table:table-cell table:style-name="ce2" office:value-type="string" calcext:value-type="string">
            <text:p><text:s/>Zoom +/-: Mouse wheel OR Shift + Right Mouse + Drag </text:p>
          </table:table-cell>
          <table:table-cell table:style-name="ce8" office:value-type="string" calcext:value-type="string">
            <text:p><text:s/>Zoom +/- : Roulette OU Maj + Clic Droit + Glisser </text:p>
          </table:table-cell>
          <table:table-cell table:number-columns-repeated="1020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5" office:value-type="string" calcext:value-type="string">
            <text:p>rcp.messages.TXMUI.zoomToSelectionColonCtrlPlusLeftMousePlusdrag</text:p>
          </table:table-cell>
          <table:table-cell table:style-name="ce2" office:value-type="string" calcext:value-type="string">
            <text:p><text:s/>Zoom to selection: Ctrl + Left Mouse + Drag </text:p>
          </table:table-cell>
          <table:table-cell table:style-name="ce8" office:value-type="string" calcext:value-type="string">
            <text:p><text:s/>Zoomer sur la sélection : Ctrl + Clic Gauche + Glisser </text:p>
          </table:table-cell>
          <table:table-cell table:number-columns-repeated="1020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5" office:value-type="string" calcext:value-type="string">
            <text:p>referencer.core.messages.ReferencerCore.referencerExportFailedColon</text:p>
          </table:table-cell>
          <table:table-cell table:style-name="ce2" office:value-type="string" calcext:value-type="string">
            <text:p>Referencer export failed: {0}.</text:p>
          </table:table-cell>
          <table:table-cell table:style-name="ce8" office:value-type="string" calcext:value-type="string">
            <text:p>L''export des Références a échoué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5" office:value-type="string" calcext:value-type="string">
            <text:p>referencer.core.messages.ReferencerCore.referencesOfP0InTheP1Corpus</text:p>
          </table:table-cell>
          <table:table-cell table:style-name="ce2" office:value-type="string" calcext:value-type="string">
            <text:p>References of {0} in {1} corpus...</text:p>
          </table:table-cell>
          <table:table-cell table:style-name="ce8" office:value-type="string" calcext:value-type="string">
            <text:p>Références de {0} dans le 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5" office:value-type="string" calcext:value-type="string">
            <text:p>referencer.core.messages.ReferencerCore.RESULT_TYPE</text:p>
          </table:table-cell>
          <table:table-cell table:style-name="ce2" office:value-type="string" calcext:value-type="string">
            <text:p>Referencer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5" office:value-type="string" calcext:value-type="string">
            <text:p>referencer.rcp.messages.ReferencerUI.orderReferencesByFrequency</text:p>
          </table:table-cell>
          <table:table-cell table:style-name="ce2" office:value-type="string" calcext:value-type="string">
            <text:p>Order references by frequency</text:p>
          </table:table-cell>
          <table:table-cell table:style-name="ce8" office:value-type="string" calcext:value-type="string">
            <text:p>Ordonner les références par fréquence</text:p>
          </table:table-cell>
          <table:table-cell table:number-columns-repeated="1020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5" office:value-type="string" calcext:value-type="string">
            <text:p>referencer.rcp.messages.ReferencerUI.referencePattern</text:p>
          </table:table-cell>
          <table:table-cell table:style-name="ce2" office:value-type="string" calcext:value-type="string">
            <text:p>Reference pattern</text:p>
          </table:table-cell>
          <table:table-cell table:style-name="ce8" office:value-type="string" calcext:value-type="string">
            <text:p>Patron des références </text:p>
          </table:table-cell>
          <table:table-cell table:number-columns-repeated="1020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5" office:value-type="string" calcext:value-type="string">
            <text:p>referencer.rcp.messages.ReferencerUI.referencer</text:p>
          </table:table-cell>
          <table:table-cell table:style-name="ce2" office:value-type="string" calcext:value-type="string">
            <text:p>Referencer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5" office:value-type="string" calcext:value-type="string">
            <text:p>referencer.rcp.messages.ReferencerUI.references</text:p>
          </table:table-cell>
          <table:table-cell table:style-name="ce2" office:value-type="string" calcext:value-type="string">
            <text:p>References</text:p>
          </table:table-cell>
          <table:table-cell table:style-name="ce8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5" office:value-type="string" calcext:value-type="string">
            <text:p>referencer.rcp.messages.ReferencerUI.showCounts</text:p>
          </table:table-cell>
          <table:table-cell table:style-name="ce2" office:value-type="string" calcext:value-type="string">
            <text:p>Show counts</text:p>
          </table:table-cell>
          <table:table-cell table:style-name="ce8" office:value-type="string" calcext:value-type="string">
            <text:p>Show counts</text:p>
          </table:table-cell>
          <table:table-cell table:number-columns-repeated="1020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5" office:value-type="string" calcext:value-type="string">
            <text:p>referencer.rcp.messages.ReferencerUI.showingFirstResultPage</text:p>
          </table:table-cell>
          <table:table-cell table:style-name="ce2" office:value-type="string" calcext:value-type="string">
            <text:p>Showing the first page of results</text:p>
          </table:table-cell>
          <table:table-cell table:style-name="ce8" office:value-type="string" calcext:value-type="string">
            <text:p>Affichage de la première page de résultats</text:p>
          </table:table-cell>
          <table:table-cell table:number-columns-repeated="1020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5" office:value-type="string" calcext:value-type="string">
            <text:p>referencer.rcp.messages.ReferencerUI.showingLastResultPage</text:p>
          </table:table-cell>
          <table:table-cell table:style-name="ce2" office:value-type="string" calcext:value-type="string">
            <text:p>Showing the last page of results</text:p>
          </table:table-cell>
          <table:table-cell table:style-name="ce8" office:value-type="string" calcext:value-type="string">
            <text:p>Affichage de la dernière page de résultats</text:p>
          </table:table-cell>
          <table:table-cell table:number-columns-repeated="1020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5" office:value-type="string" calcext:value-type="string">
            <text:p>referencer.rcp.messages.ReferencerUI.showingNextResultPage</text:p>
          </table:table-cell>
          <table:table-cell table:style-name="ce2" office:value-type="string" calcext:value-type="string">
            <text:p>Showing the next page of results</text:p>
          </table:table-cell>
          <table:table-cell table:style-name="ce8" office:value-type="string" calcext:value-type="string">
            <text:p>Affichage de la page de résultats suivante </text:p>
          </table:table-cell>
          <table:table-cell table:number-columns-repeated="1020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5" office:value-type="string" calcext:value-type="string">
            <text:p>referencer.rcp.messages.ReferencerUI.showingPreviousResultPage</text:p>
          </table:table-cell>
          <table:table-cell table:style-name="ce2" office:value-type="string" calcext:value-type="string">
            <text:p>Showing the previous page of results</text:p>
          </table:table-cell>
          <table:table-cell table:style-name="ce8" office:value-type="string" calcext:value-type="string">
            <text:p>Affichage de la page de résultats précédente </text:p>
          </table:table-cell>
          <table:table-cell table:number-columns-repeated="1020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5" office:value-type="string" calcext:value-type="string">
            <text:p>searchengine.core.messages.SearchEngineCore.deletingQueryResultP0</text:p>
          </table:table-cell>
          <table:table-cell table:style-name="ce2" office:value-type="string" calcext:value-type="string">
            <text:p>Deleting query result {0}…</text:p>
          </table:table-cell>
          <table:table-cell table:style-name="ce8" office:value-type="string" calcext:value-type="string">
            <text:p>Suppression du résultat de requêt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5" office:value-type="string" calcext:value-type="string">
            <text:p>searchengine.core.messages.SearchEngineCore.deletingSubcorpusP0</text:p>
          </table:table-cell>
          <table:table-cell table:style-name="ce2" office:value-type="string" calcext:value-type="string">
            <text:p>Deleting sub-corpus {0}…</text:p>
          </table:table-cell>
          <table:table-cell table:style-name="ce8" office:value-type="string" calcext:value-type="string">
            <text:p>Suppression du sous-corpus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5" office:value-type="string" calcext:value-type="string">
            <text:p>searchengine.core.messages.SearchEngineCore.info_computingCorpusP0</text:p>
          </table:table-cell>
          <table:table-cell table:style-name="ce2" office:value-type="string" calcext:value-type="string">
            <text:p>Computing corpus {0}...</text:p>
          </table:table-cell>
          <table:table-cell table:style-name="ce8" office:value-type="string" calcext:value-type="string">
            <text:p>Calcul du corpu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searchengine.core.messages.SearchEngineCore.info_computingPartXWithQueryZ</text:p>
          </table:table-cell>
          <table:table-cell table:style-name="ce2" office:value-type="string" calcext:value-type="string">
            <text:p>Computing the part {0} with query {1}...</text:p>
          </table:table-cell>
          <table:table-cell table:style-name="ce8" office:value-type="string" calcext:value-type="string">
            <text:p>Création de la partie {0} avec la requête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5" office:value-type="string" calcext:value-type="string">
            <text:p>searchengine.core.messages.SearchEngineCore.info_computingTheP0PartitionOfTheP1Corpus</text:p>
          </table:table-cell>
          <table:table-cell table:style-name="ce2" office:value-type="string" calcext:value-type="string">
            <text:p>Partition {0} of {1} corpus...</text:p>
          </table:table-cell>
          <table:table-cell table:style-name="ce8" office:value-type="string" calcext:value-type="string">
            <text:p>Partition {0} du corpus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searchengine.core.messages.SearchEngineCore.info_computingTheP0SubCorpusOfP1CommaQueryP2</text:p>
          </table:table-cell>
          <table:table-cell table:style-name="ce2" office:value-type="string" calcext:value-type="string">
            <text:p>Sub-corpus {0} of {1} {2}...</text:p>
          </table:table-cell>
          <table:table-cell table:style-name="ce8" office:value-type="string" calcext:value-type="string">
            <text:p>Sous-corpus {0} de {1} {2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5" office:value-type="string" calcext:value-type="string">
            <text:p>searchengine.core.messages.SearchEngineCore.info_computingTheP0SubCorpusOfP1CommaStructureP2CommaPropertyP3ColonP4</text:p>
          </table:table-cell>
          <table:table-cell table:style-name="ce2" office:value-type="string" calcext:value-type="string">
            <text:p>Sub-corpus {0} of {1}, structure {2}, property {3}: {4}...</text:p>
          </table:table-cell>
          <table:table-cell table:style-name="ce8" office:value-type="string" calcext:value-type="string">
            <text:p>Sous-corpus {0} de {1}, structure {2}, propriété {3} : {4}...</text:p>
          </table:table-cell>
          <table:table-cell table:number-columns-repeated="1020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5" office:value-type="string" calcext:value-type="string">
            <text:p>searchengine.core.messages.SearchEngineCore.info_creatingNewPartition</text:p>
          </table:table-cell>
          <table:table-cell table:style-name="ce2" office:value-type="string" calcext:value-type="string">
            <text:p>Creating partition {1} of corpus {0}…</text:p>
          </table:table-cell>
          <table:table-cell table:style-name="ce8" office:value-type="string" calcext:value-type="string">
            <text:p>Création de la partition {1} du corpus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5" office:value-type="string" calcext:value-type="string">
            <text:p>searchengine.core.messages.SearchEngineCore.info_creatingSubcorpusXFromCorpusYWithTheQueryZ</text:p>
          </table:table-cell>
          <table:table-cell table:style-name="ce2" office:value-type="string" calcext:value-type="string">
            <text:p>Creating sub-corpus {0} of corpus {1} with the query {2}…</text:p>
          </table:table-cell>
          <table:table-cell table:style-name="ce8" office:value-type="string" calcext:value-type="string">
            <text:p>Création du sous-corpus {0} du corpus {1} avec la requête {2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5" office:value-type="string" calcext:value-type="string">
            <text:p>searchengine.core.messages.SearchEngineCore.info_deletingPartition</text:p>
          </table:table-cell>
          <table:table-cell table:style-name="ce2" office:value-type="string" calcext:value-type="string">
            <text:p>Deleting partition {0}…</text:p>
          </table:table-cell>
          <table:table-cell table:style-name="ce8" office:value-type="string" calcext:value-type="string">
            <text:p>Suppression de la partition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5" office:value-type="string" calcext:value-type="string">
            <text:p>searchengine.core.messages.SearchEngineCore.info_doneP0Parts</text:p>
          </table:table-cell>
          <table:table-cell table:style-name="ce2" office:value-type="string" calcext:value-type="string">
            <text:p>{0} parts.</text:p>
          </table:table-cell>
          <table:table-cell table:style-name="ce8" office:value-type="string" calcext:value-type="string">
            <text:p>{0} parties.</text:p>
          </table:table-cell>
          <table:table-cell table:number-columns-repeated="1020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5" office:value-type="string" calcext:value-type="string">
            <text:p>searchengine.core.messages.SearchEngineCore.info_partCreatedInXMs</text:p>
          </table:table-cell>
          <table:table-cell table:style-name="ce2" office:value-type="string" calcext:value-type="string">
            <text:p>Part {0} created in {1} ms.</text:p>
          </table:table-cell>
          <table:table-cell table:style-name="ce8" office:value-type="string" calcext:value-type="string">
            <text:p>Partie {0} créée en {1} ms.</text:p>
          </table:table-cell>
          <table:table-cell table:number-columns-repeated="1020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searchengine.core.messages.SearchEngineCore.info_partitionCreatedInXMs</text:p>
          </table:table-cell>
          <table:table-cell table:style-name="ce2" office:value-type="string" calcext:value-type="string">
            <text:p>Partition {0} created in {1} ms.</text:p>
          </table:table-cell>
          <table:table-cell table:style-name="ce8" office:value-type="string" calcext:value-type="string">
            <text:p>Partition {0} créée en {1} ms.</text:p>
          </table:table-cell>
          <table:table-cell table:number-columns-repeated="1020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5" office:value-type="string" calcext:value-type="string">
            <text:p>searchengine.core.messages.SearchEngineCore.info_searchEngineStopped</text:p>
          </table:table-cell>
          <table:table-cell table:style-name="ce2" office:value-type="string" calcext:value-type="string">
            <text:p>Search engine stopped.</text:p>
          </table:table-cell>
          <table:table-cell table:style-name="ce8" office:value-type="string" calcext:value-type="string">
            <text:p>Moteur de recherche arrêté.</text:p>
          </table:table-cell>
          <table:table-cell table:number-columns-repeated="1020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5" office:value-type="string" calcext:value-type="string">
            <text:p>searchengine.core.messages.SearchEngineCore.info_stoppingSearchEngine</text:p>
          </table:table-cell>
          <table:table-cell table:style-name="ce2" office:value-type="string" calcext:value-type="string">
            <text:p>Stopping the search engine…</text:p>
          </table:table-cell>
          <table:table-cell table:style-name="ce8" office:value-type="string" calcext:value-type="string">
            <text:p>Arrêt du moteur de recherche…</text:p>
          </table:table-cell>
          <table:table-cell table:number-columns-repeated="1020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5" office:value-type="string" calcext:value-type="string">
            <text:p>searchengine.core.messages.SearchEngineCore.sizeOfSubcorpusP0P1ComputedInP2Ms</text:p>
          </table:table-cell>
          <table:table-cell table:style-name="ce2" office:value-type="string" calcext:value-type="string">
            <text:p>Size of subcorpus {0} ({1}) computed in {2} ms.</text:p>
          </table:table-cell>
          <table:table-cell table:style-name="ce8" office:value-type="string" calcext:value-type="string">
            <text:p>Taille du sous-corpus {0} ({1}) calculée en {2} ms.</text:p>
          </table:table-cell>
          <table:table-cell table:number-columns-repeated="1020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5" office:value-type="string" calcext:value-type="string">
            <text:p>searchengine.core.messages.SearchEngineCore.subcorpusP0CreatedInP1Ms</text:p>
          </table:table-cell>
          <table:table-cell table:style-name="ce2" office:value-type="string" calcext:value-type="string">
            <text:p>Sub-corpus {0} created in {1} ms.</text:p>
          </table:table-cell>
          <table:table-cell table:style-name="ce8" office:value-type="string" calcext:value-type="string">
            <text:p>Sous-corpus {0} créé en {1} ms.</text:p>
          </table:table-cell>
          <table:table-cell table:number-columns-repeated="1020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5" office:value-type="string" calcext:value-type="string">
            <text:p>searchengine.cqp.core.messages.CQPSearchEngineCore.addingAlignmentAttributeToCorpusP0RegistryColonP1</text:p>
          </table:table-cell>
          <table:table-cell table:style-name="ce2" office:value-type="string" calcext:value-type="string">
            <text:p>Adding to the register of corpus {0} the alignment attribute {1}...</text:p>
          </table:table-cell>
          <table:table-cell table:style-name="ce8" office:value-type="string" calcext:value-type="string">
            <text:p>Ajout au registre du corpus {0} l''attribut d'alignement {1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5" office:value-type="string" calcext:value-type="string">
            <text:p>searchengine.cqp.core.messages.CQPSearchEngineCore.b2</text:p>
          </table:table-cell>
          <table:table-cell table:style-name="ce2" office:value-type="string" calcext:value-type="string">
            <text:p>b2 </text:p>
          </table:table-cell>
          <table:table-cell table:style-name="ce8" office:value-type="string" calcext:value-type="string">
            <text:p>b2 </text:p>
          </table:table-cell>
          <table:table-cell table:number-columns-repeated="1020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5" office:value-type="string" calcext:value-type="string">
            <text:p>searchengine.cqp.core.messages.CQPSearchEngineCore.cantFindCQPLocationColon</text:p>
          </table:table-cell>
          <table:table-cell table:style-name="ce2" office:value-type="string" calcext:value-type="string">
            <text:p>** Can not find CQP location at {0}.</text:p>
          </table:table-cell>
          <table:table-cell table:style-name="ce8" office:value-type="string" calcext:value-type="string">
            <text:p>** Échec de localisation de CQP à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5" office:value-type="string" calcext:value-type="string">
            <text:p>searchengine.cqp.core.messages.CQPSearchEngineCore.cantFindRegistryFile</text:p>
          </table:table-cell>
          <table:table-cell table:style-name="ce2" office:value-type="string" calcext:value-type="string">
            <text:p>** Can not find 'registry' file.</text:p>
          </table:table-cell>
          <table:table-cell table:style-name="ce8" office:value-type="string" calcext:value-type="string">
            <text:p>** Le fichier 'registry' est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searchengine.cqp.core.messages.CQPSearchEngineCore.cLErrorColon</text:p>
          </table:table-cell>
          <table:table-cell table:style-name="ce2" office:value-type="string" calcext:value-type="string">
            <text:p>** CQP CL error: {0}</text:p>
          </table:table-cell>
          <table:table-cell table:style-name="ce8" office:value-type="string" calcext:value-type="string">
            <text:p>** Erreur CL CQP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5" office:value-type="string" calcext:value-type="string">
            <text:p>searchengine.cqp.core.messages.CQPSearchEngineCore.clientdumpSubCorpussubcorpusNetCqiClientCQICONSTFIELDMATCH12Colon</text:p>
          </table:table-cell>
          <table:table-cell table:style-name="ce2" office:value-type="string" calcext:value-type="string">
            <text:p>client.dumpSubCorpus(subcorpus, NetCqiClient.CQI_CONST_FIELD_MATCH, 1, 2) : </text:p>
          </table:table-cell>
          <table:table-cell table:style-name="ce8" office:value-type="string" calcext:value-type="string">
            <text:p>client.dumpSubCorpus(subcorpus, NetCqiClient.CQI_CONST_FIELD_MATCH, 1, 2) : </text:p>
          </table:table-cell>
          <table:table-cell table:number-columns-repeated="1020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5" office:value-type="string" calcext:value-type="string">
            <text:p>searchengine.cqp.core.messages.CQPSearchEngineCore.connectedToTheSearchEngine</text:p>
          </table:table-cell>
          <table:table-cell table:style-name="ce2" office:value-type="string" calcext:value-type="string">
            <text:p>Connected to the search engine.</text:p>
          </table:table-cell>
          <table:table-cell table:style-name="ce8" office:value-type="string" calcext:value-type="string">
            <text:p>Connecté au moteur de recherche.</text:p>
          </table:table-cell>
          <table:table-cell table:number-columns-repeated="1020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5" office:value-type="string" calcext:value-type="string">
            <text:p>searchengine.cqp.core.messages.CQPSearchEngineCore.connectingToTheSearchEngineWithTheFollowingParametersColonP0ColonP1AtP2P3</text:p>
          </table:table-cell>
          <table:table-cell table:style-name="ce2" office:value-type="string" calcext:value-type="string">
            <text:p>Connecting to the search engine with the following parameters: {0}:{1}@{2}{3}…</text:p>
          </table:table-cell>
          <table:table-cell table:style-name="ce8" office:value-type="string" calcext:value-type="string">
            <text:p>Connexion au moteur de recherche avec les paramètres suivants : {0}:{1}@{2}{3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5" office:value-type="string" calcext:value-type="string">
            <text:p>searchengine.cqp.core.messages.CQPSearchEngineCore.couldNotBeFoundInRegistryFile</text:p>
          </table:table-cell>
          <table:table-cell table:style-name="ce2" office:value-type="string" calcext:value-type="string">
            <text:p>{0} not found in registry file {1}.</text:p>
          </table:table-cell>
          <table:table-cell table:style-name="ce8" office:value-type="string" calcext:value-type="string">
            <text:p>{0} n'a pas été trouvé dans le fichier de registre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searchengine.cqp.core.messages.CQPSearchEngineCore.couldNotPatchTheRegistryFile</text:p>
          </table:table-cell>
          <table:table-cell table:style-name="ce2" office:value-type="string" calcext:value-type="string">
            <text:p>** Can not update the 'registry' file.</text:p>
          </table:table-cell>
          <table:table-cell table:style-name="ce8" office:value-type="string" calcext:value-type="string">
            <text:p>** Impossible de mettre à jour le fichier 'registry'.</text:p>
          </table:table-cell>
          <table:table-cell table:number-columns-repeated="1020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searchengine.cqp.core.messages.CQPSearchEngineCore.couldNotReconnectToServerColon</text:p>
          </table:table-cell>
          <table:table-cell table:style-name="ce2" office:value-type="string" calcext:value-type="string">
            <text:p>** Can not reconnect to CQP server: </text:p>
          </table:table-cell>
          <table:table-cell table:style-name="ce8" office:value-type="string" calcext:value-type="string">
            <text:p>** Échec de la reconnexion au serveur : </text:p>
          </table:table-cell>
          <table:table-cell table:number-columns-repeated="1020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5" office:value-type="string" calcext:value-type="string">
            <text:p>searchengine.cqp.core.messages.CQPSearchEngineCore.cQPErrorColonP0</text:p>
          </table:table-cell>
          <table:table-cell table:style-name="ce2" office:value-type="string" calcext:value-type="string">
            <text:p>** CQP error: {0}</text:p>
          </table:table-cell>
          <table:table-cell table:style-name="ce8" office:value-type="string" calcext:value-type="string">
            <text:p>** Erreur CQP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5" office:value-type="string" calcext:value-type="string">
            <text:p>searchengine.cqp.core.messages.CQPSearchEngineCore.cqpserverStderrColon</text:p>
          </table:table-cell>
          <table:table-cell table:style-name="ce2" office:value-type="string" calcext:value-type="string">
            <text:p>** cqpserver stderr: </text:p>
          </table:table-cell>
          <table:table-cell table:style-name="ce8" office:value-type="string" calcext:value-type="string">
            <text:p>** cqpserver stderr: </text:p>
          </table:table-cell>
          <table:table-cell table:number-columns-repeated="1020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5" office:value-type="string" calcext:value-type="string">
            <text:p>searchengine.cqp.core.messages.CQPSearchEngineCore.cqpserverStdoutColon</text:p>
          </table:table-cell>
          <table:table-cell table:style-name="ce2" office:value-type="string" calcext:value-type="string">
            <text:p>** cqpserver stdout: </text:p>
          </table:table-cell>
          <table:table-cell table:style-name="ce8" office:value-type="string" calcext:value-type="string">
            <text:p>** cqpserver stdout: </text:p>
          </table:table-cell>
          <table:table-cell table:number-columns-repeated="1020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searchengine.cqp.core.messages.CQPSearchEngineCore.dataDirectory</text:p>
          </table:table-cell>
          <table:table-cell table:style-name="ce2" office:value-type="string" calcext:value-type="string">
            <text:p>The 'data' folder {0} does not exist.</text:p>
          </table:table-cell>
          <table:table-cell table:style-name="ce8" office:value-type="string" calcext:value-type="string">
            <text:p>Le dossier 'data'' {0} n'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searchengine.cqp.core.messages.CQPSearchEngineCore.errorColonEditionDefaultIsNull</text:p>
          </table:table-cell>
          <table:table-cell table:style-name="ce2" office:value-type="string" calcext:value-type="string">
            <text:p>** Error : default edition is null</text:p>
          </table:table-cell>
          <table:table-cell table:style-name="ce8" office:value-type="string" calcext:value-type="string">
            <text:p>** Erreur : l'édition par défaut est nulle</text:p>
          </table:table-cell>
          <table:table-cell table:number-columns-repeated="1020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5" office:value-type="string" calcext:value-type="string">
            <text:p>searchengine.cqp.core.messages.CQPSearchEngineCore.errorColonTextidsP0AndWordidsP1</text:p>
          </table:table-cell>
          <table:table-cell table:style-name="ce2" office:value-type="string" calcext:value-type="string">
            <text:p>** Error: text identifiers {0} and word identifiers {1}.</text:p>
          </table:table-cell>
          <table:table-cell table:style-name="ce8" office:value-type="string" calcext:value-type="string">
            <text:p>** Erreur : identifiants de textes {0} et identifiants de mots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5" office:value-type="string" calcext:value-type="string">
            <text:p>searchengine.cqp.core.messages.CQPSearchEngineCore.errorColonTextP0IsNull</text:p>
          </table:table-cell>
          <table:table-cell table:style-name="ce2" office:value-type="string" calcext:value-type="string">
            <text:p>** Error: text {0} has null value.</text:p>
          </table:table-cell>
          <table:table-cell table:style-name="ce8" office:value-type="string" calcext:value-type="string">
            <text:p>** Erreur : text {0} est de valeur nulle.</text:p>
          </table:table-cell>
          <table:table-cell table:number-columns-repeated="1020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5" office:value-type="string" calcext:value-type="string">
            <text:p>searchengine.cqp.core.messages.CQPSearchEngineCore.failedToConnectToSearchEngine</text:p>
          </table:table-cell>
          <table:table-cell table:style-name="ce2" office:value-type="string" calcext:value-type="string">
            <text:p>** Failed to connect to the search engine.</text:p>
          </table:table-cell>
          <table:table-cell table:style-name="ce8" office:value-type="string" calcext:value-type="string">
            <text:p>** Échec de connexion au moteur de recherche.</text:p>
          </table:table-cell>
          <table:table-cell table:number-columns-repeated="1020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5" office:value-type="string" calcext:value-type="string">
            <text:p>searchengine.cqp.core.messages.CQPSearchEngineCore.fixingRegistryFileP0WithP1</text:p>
          </table:table-cell>
          <table:table-cell table:style-name="ce2" office:value-type="string" calcext:value-type="string">
            <text:p>Fixing registry file {0} with {1}.</text:p>
          </table:table-cell>
          <table:table-cell table:style-name="ce8" office:value-type="string" calcext:value-type="string">
            <text:p>Mise à jour du fichier registry {0} avec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5" office:value-type="string" calcext:value-type="string">
            <text:p>searchengine.cqp.core.messages.CQPSearchEngineCore.gettingLastCQPError</text:p>
          </table:table-cell>
          <table:table-cell table:style-name="ce2" office:value-type="string" calcext:value-type="string">
            <text:p>Last CQP error retrieval.</text:p>
          </table:table-cell>
          <table:table-cell table:style-name="ce8" office:value-type="string" calcext:value-type="string">
            <text:p>Récupération de la dernière erreur CQP.</text:p>
          </table:table-cell>
          <table:table-cell table:number-columns-repeated="1020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5" office:value-type="string" calcext:value-type="string">
            <text:p>searchengine.cqp.core.messages.CQPSearchEngineCore.internalCQIErrorColon</text:p>
          </table:table-cell>
          <table:table-cell table:style-name="ce2" office:value-type="string" calcext:value-type="string">
            <text:p>Internal CQI error: </text:p>
          </table:table-cell>
          <table:table-cell table:style-name="ce8" office:value-type="string" calcext:value-type="string">
            <text:p>Erreur interne CQI : </text:p>
          </table:table-cell>
          <table:table-cell table:number-columns-repeated="1020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searchengine.cqp.core.messages.CQPSearchEngineCore.lastCQiErrorColon</text:p>
          </table:table-cell>
          <table:table-cell table:style-name="ce2" office:value-type="string" calcext:value-type="string">
            <text:p>Last CQi error: {0}.</text:p>
          </table:table-cell>
          <table:table-cell table:style-name="ce8" office:value-type="string" calcext:value-type="string">
            <text:p>Dernière err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5" office:value-type="string" calcext:value-type="string">
            <text:p>searchengine.cqp.core.messages.CQPSearchEngineCore.lastCQPErrorColon</text:p>
          </table:table-cell>
          <table:table-cell table:style-name="ce2" office:value-type="string" calcext:value-type="string">
            <text:p>Last CQP error: {0}.</text:p>
          </table:table-cell>
          <table:table-cell table:style-name="ce8" office:value-type="string" calcext:value-type="string">
            <text:p>Dernière erreur CQP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5" office:value-type="string" calcext:value-type="string">
            <text:p>searchengine.cqp.core.messages.CQPSearchEngineCore.noError</text:p>
          </table:table-cell>
          <table:table-cell table:style-name="ce2" office:value-type="string" calcext:value-type="string">
            <text:p>No error to notify.</text:p>
          </table:table-cell>
          <table:table-cell table:style-name="ce8" office:value-type="string" calcext:value-type="string">
            <text:p>Pas d'erreur à notifier.</text:p>
          </table:table-cell>
          <table:table-cell table:number-columns-repeated="1020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5" office:value-type="string" calcext:value-type="string">
            <text:p>searchengine.cqp.core.messages.CQPSearchEngineCore.p0IsNotAValidCQPIDForASubcorpusItMustBeAnUppercaseCharacterFollowedByLowercaseCharacters</text:p>
          </table:table-cell>
          <table:table-cell table:style-name="ce2" office:value-type="string" calcext:value-type="string">
            <text:p>{0} is not a valid CQP identifier for a sub-corpus. It must be in uppercase followed by lowercase characters.</text:p>
          </table:table-cell>
          <table:table-cell table:style-name="ce8" office:value-type="string" calcext:value-type="string">
            <text:p>{0} n'est pas un identifiant de sous-corpus CQP valide. Il doit être en majuscules suivies de caractères minuscules.</text:p>
          </table:table-cell>
          <table:table-cell table:number-columns-repeated="1020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5" office:value-type="string" calcext:value-type="string">
            <text:p>searchengine.cqp.core.messages.CQPSearchEngineCore.processingCorpus</text:p>
          </table:table-cell>
          <table:table-cell table:style-name="ce2" office:value-type="string" calcext:value-type="string">
            <text:p>Processing corpus "{0}"…</text:p>
          </table:table-cell>
          <table:table-cell table:style-name="ce8" office:value-type="string" calcext:value-type="string">
            <text:p>Traitement du corpus "{0}"…</text:p>
          </table:table-cell>
          <table:table-cell table:number-columns-repeated="1020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5" office:value-type="string" calcext:value-type="string">
            <text:p>searchengine.cqp.core.messages.CQPSearchEngineCore.processStopedColon</text:p>
          </table:table-cell>
          <table:table-cell table:style-name="ce2" office:value-type="string" calcext:value-type="string">
            <text:p>Process {0} stopped.</text:p>
          </table:table-cell>
          <table:table-cell table:style-name="ce8" office:value-type="string" calcext:value-type="string">
            <text:p>Processus {0} arrêté.</text:p>
          </table:table-cell>
          <table:table-cell table:number-columns-repeated="1020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5" office:value-type="string" calcext:value-type="string">
            <text:p>searchengine.cqp.core.messages.CQPSearchEngineCore.queryError</text:p>
          </table:table-cell>
          <table:table-cell table:style-name="ce2" office:value-type="string" calcext:value-type="string">
            <text:p>Query error</text:p>
          </table:table-cell>
          <table:table-cell table:style-name="ce8" office:value-type="string" calcext:value-type="string">
            <text:p>Erreur de requête</text:p>
          </table:table-cell>
          <table:table-cell table:number-columns-repeated="1020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5" office:value-type="string" calcext:value-type="string">
            <text:p>searchengine.cqp.core.messages.CQPSearchEngineCore.readBooleanFromTheCQiServerColonP0</text:p>
          </table:table-cell>
          <table:table-cell table:style-name="ce2" office:value-type="string" calcext:value-type="string">
            <text:p>Boolean read from the CQi server: {0}.</text:p>
          </table:table-cell>
          <table:table-cell table:style-name="ce8" office:value-type="string" calcext:value-type="string">
            <text:p>Booléen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5" office:value-type="string" calcext:value-type="string">
            <text:p>searchengine.cqp.core.messages.CQPSearchEngineCore.readByteFromTheCQiServerColonP0</text:p>
          </table:table-cell>
          <table:table-cell table:style-name="ce2" office:value-type="string" calcext:value-type="string">
            <text:p>Byte read from the CQi server: {0}.</text:p>
          </table:table-cell>
          <table:table-cell table:style-name="ce8" office:value-type="string" calcext:value-type="string">
            <text:p>Octet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earchengine.cqp.core.messages.CQPSearchEngineCore.readingAnIntegerTableFromTheCQiServer</text:p>
          </table:table-cell>
          <table:table-cell table:style-name="ce2" office:value-type="string" calcext:value-type="string">
            <text:p>Reading an integer table from the CQi server…</text:p>
          </table:table-cell>
          <table:table-cell table:style-name="ce8" office:value-type="string" calcext:value-type="string">
            <text:p>Lecture d'un tableau d'entiers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searchengine.cqp.core.messages.CQPSearchEngineCore.readingBooleanFromTheCQiServer</text:p>
          </table:table-cell>
          <table:table-cell table:style-name="ce2" office:value-type="string" calcext:value-type="string">
            <text:p>Reading a boolean from the CQi server…</text:p>
          </table:table-cell>
          <table:table-cell table:style-name="ce8" office:value-type="string" calcext:value-type="string">
            <text:p>Lecture d'un booléen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5" office:value-type="string" calcext:value-type="string">
            <text:p>searchengine.cqp.core.messages.CQPSearchEngineCore.readingHeaderFromTheCQiServer</text:p>
          </table:table-cell>
          <table:table-cell table:style-name="ce2" office:value-type="string" calcext:value-type="string">
            <text:p>Reading a header from the CQi server…</text:p>
          </table:table-cell>
          <table:table-cell table:style-name="ce8" office:value-type="string" calcext:value-type="string">
            <text:p>Lecture d'une entête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5" office:value-type="string" calcext:value-type="string">
            <text:p>searchengine.cqp.core.messages.CQPSearchEngineCore.readingIntegerArrayFromTheCQiServer</text:p>
          </table:table-cell>
          <table:table-cell table:style-name="ce2" office:value-type="string" calcext:value-type="string">
            <text:p>Reading an integer vector from the CQi server…</text:p>
          </table:table-cell>
          <table:table-cell table:style-name="ce8" office:value-type="string" calcext:value-type="string">
            <text:p>Lecture d'un vecteur d'entiers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searchengine.cqp.core.messages.CQPSearchEngineCore.readingIntegerFromTheCQiServer</text:p>
          </table:table-cell>
          <table:table-cell table:style-name="ce2" office:value-type="string" calcext:value-type="string">
            <text:p>Reading an integer from the CQi server…</text:p>
          </table:table-cell>
          <table:table-cell table:style-name="ce8" office:value-type="string" calcext:value-type="string">
            <text:p>Lecture d'un entier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5" office:value-type="string" calcext:value-type="string">
            <text:p>searchengine.cqp.core.messages.CQPSearchEngineCore.readingStringArrayFromTheCQiServer</text:p>
          </table:table-cell>
          <table:table-cell table:style-name="ce2" office:value-type="string" calcext:value-type="string">
            <text:p>Reading a string vector from the CQi server…</text:p>
          </table:table-cell>
          <table:table-cell table:style-name="ce8" office:value-type="string" calcext:value-type="string">
            <text:p>Lecture d'un vecteur de chaînes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earchengine.cqp.core.messages.CQPSearchEngineCore.readingStringFromTheCQiServer</text:p>
          </table:table-cell>
          <table:table-cell table:style-name="ce2" office:value-type="string" calcext:value-type="string">
            <text:p>Reading a string from the CQi server…</text:p>
          </table:table-cell>
          <table:table-cell table:style-name="ce8" office:value-type="string" calcext:value-type="string">
            <text:p>Lecture d'une chaîne du serveur CQi…</text:p>
          </table:table-cell>
          <table:table-cell table:number-columns-repeated="1020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5" office:value-type="string" calcext:value-type="string">
            <text:p>searchengine.cqp.core.messages.CQPSearchEngineCore.readIntegerArrayFromTheCQiServerColonP0</text:p>
          </table:table-cell>
          <table:table-cell table:style-name="ce2" office:value-type="string" calcext:value-type="string">
            <text:p>Integer vector read from the CQi server: {0}.</text:p>
          </table:table-cell>
          <table:table-cell table:style-name="ce8" office:value-type="string" calcext:value-type="string">
            <text:p>Vecteur d''entiers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searchengine.cqp.core.messages.CQPSearchEngineCore.readIntegerFromTheCQiServerColonP0</text:p>
          </table:table-cell>
          <table:table-cell table:style-name="ce2" office:value-type="string" calcext:value-type="string">
            <text:p>Integer read from the CQi server: {0}.</text:p>
          </table:table-cell>
          <table:table-cell table:style-name="ce8" office:value-type="string" calcext:value-type="string">
            <text:p>Entier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5" office:value-type="string" calcext:value-type="string">
            <text:p>searchengine.cqp.core.messages.CQPSearchEngineCore.readString2DIntegerFromTheCQiServerColonP0</text:p>
          </table:table-cell>
          <table:table-cell table:style-name="ce2" office:value-type="string" calcext:value-type="string">
            <text:p>2D integer array read from the CQi server: {0}.</text:p>
          </table:table-cell>
          <table:table-cell table:style-name="ce8" office:value-type="string" calcext:value-type="string">
            <text:p>Tableau d''entiers 2D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5" office:value-type="string" calcext:value-type="string">
            <text:p>searchengine.cqp.core.messages.CQPSearchEngineCore.readStringArrayFromTheCQiServerColonP0</text:p>
          </table:table-cell>
          <table:table-cell table:style-name="ce2" office:value-type="string" calcext:value-type="string">
            <text:p>String vector read from the CQi server: {0}.</text:p>
          </table:table-cell>
          <table:table-cell table:style-name="ce8" office:value-type="string" calcext:value-type="string">
            <text:p>Vector de chaînes reçu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5" office:value-type="string" calcext:value-type="string">
            <text:p>searchengine.cqp.core.messages.CQPSearchEngineCore.readStringFromTheCQiServerColonP0</text:p>
          </table:table-cell>
          <table:table-cell table:style-name="ce2" office:value-type="string" calcext:value-type="string">
            <text:p>String read from the CQi server: {0}.</text:p>
          </table:table-cell>
          <table:table-cell table:style-name="ce8" office:value-type="string" calcext:value-type="string">
            <text:p>Chaîne reçue du serveur CQi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5" office:value-type="string" calcext:value-type="string">
            <text:p>searchengine.cqp.core.messages.CQPSearchEngineCore.searchEngineLaunched</text:p>
          </table:table-cell>
          <table:table-cell table:style-name="ce2" office:value-type="string" calcext:value-type="string">
            <text:p>Search engine launched…</text:p>
          </table:table-cell>
          <table:table-cell table:style-name="ce8" office:value-type="string" calcext:value-type="string">
            <text:p>Moteur de recherche lancé…</text:p>
          </table:table-cell>
          <table:table-cell table:number-columns-repeated="1020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5" office:value-type="string" calcext:value-type="string">
            <text:p>searchengine.cqp.core.messages.CQPSearchEngineCore.sourceRegistryDoesNotExistsColon</text:p>
          </table:table-cell>
          <table:table-cell table:style-name="ce2" office:value-type="string" calcext:value-type="string">
            <text:p>No registry file in {0}.</text:p>
          </table:table-cell>
          <table:table-cell table:style-name="ce8" office:value-type="string" calcext:value-type="string">
            <text:p>Pas de fichier registry dan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5" office:value-type="string" calcext:value-type="string">
            <text:p>searchengine.cqp.core.messages.CQPSearchEngineCore.startingProcessWithCommandColon</text:p>
          </table:table-cell>
          <table:table-cell table:style-name="ce2" office:value-type="string" calcext:value-type="string">
            <text:p>Starting the process with command line: {0}</text:p>
          </table:table-cell>
          <table:table-cell table:style-name="ce8" office:value-type="string" calcext:value-type="string">
            <text:p>Démarrage du processus avec la ligne de command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5" office:value-type="string" calcext:value-type="string">
            <text:p>searchengine.cqp.core.messages.CQPSearchEngineCore.stoppingProcessColon</text:p>
          </table:table-cell>
          <table:table-cell table:style-name="ce2" office:value-type="string" calcext:value-type="string">
            <text:p>Stopping the process: {0}</text:p>
          </table:table-cell>
          <table:table-cell table:style-name="ce8" office:value-type="string" calcext:value-type="string">
            <text:p>Arrêt du processus en cours 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5" office:value-type="string" calcext:value-type="string">
            <text:p>searchengine.cqp.core.messages.CQPSearchEngineCore.theBinaryDirectoryDoesNotExistsColon</text:p>
          </table:table-cell>
          <table:table-cell table:style-name="ce2" office:value-type="string" calcext:value-type="string">
            <text:p>No "bin" folder in {0}.</text:p>
          </table:table-cell>
          <table:table-cell table:style-name="ce8" office:value-type="string" calcext:value-type="string">
            <text:p>Pas de dossier "bin" dan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5" office:value-type="string" calcext:value-type="string">
            <text:p>searchengine.cqp.core.messages.CQPSearchEngineCore.theCorporaDirectoryDoesNotExistsColon</text:p>
          </table:table-cell>
          <table:table-cell table:style-name="ce2" office:value-type="string" calcext:value-type="string">
            <text:p>No "corpora" folder in {0}.</text:p>
          </table:table-cell>
          <table:table-cell table:style-name="ce8" office:value-type="string" calcext:value-type="string">
            <text:p>Pas de dossier "corpora" dan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5" office:value-type="string" calcext:value-type="string">
            <text:p>searchengine.cqp.core.messages.CQPSearchEngineCore.theDataDirectoryDoesNotExistsColon</text:p>
          </table:table-cell>
          <table:table-cell table:style-name="ce2" office:value-type="string" calcext:value-type="string">
            <text:p>No "data" folder in {0}.</text:p>
          </table:table-cell>
          <table:table-cell table:style-name="ce8" office:value-type="string" calcext:value-type="string">
            <text:p>Pas de dossier "data" dan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5" office:value-type="string" calcext:value-type="string">
            <text:p>searchengine.cqp.core.messages.CQPSearchEngineCore.theDirectoryDoesNotExistsColon</text:p>
          </table:table-cell>
          <table:table-cell table:style-name="ce2" office:value-type="string" calcext:value-type="string">
            <text:p>The {0} folder does not exist.</text:p>
          </table:table-cell>
          <table:table-cell table:style-name="ce8" office:value-type="string" calcext:value-type="string">
            <text:p>Le dossier {0} n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5" office:value-type="string" calcext:value-type="string">
            <text:p>searchengine.cqp.core.messages.CQPSearchEngineCore.theFileP0CannotBeFound</text:p>
          </table:table-cell>
          <table:table-cell table:style-name="ce2" office:value-type="string" calcext:value-type="string">
            <text:p>The {0} file can not be found.</text:p>
          </table:table-cell>
          <table:table-cell table:style-name="ce8" office:value-type="string" calcext:value-type="string">
            <text:p>Le fichier {0} est introuvable.</text:p>
          </table:table-cell>
          <table:table-cell table:number-columns-repeated="1020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searchengine.cqp.core.messages.CQPSearchEngineCore.theRegistryDirectoryDoesNotExistsColon</text:p>
          </table:table-cell>
          <table:table-cell table:style-name="ce2" office:value-type="string" calcext:value-type="string">
            <text:p>No "registry" folder in {0}. <text:s/></text:p>
          </table:table-cell>
          <table:table-cell table:style-name="ce8" office:value-type="string" calcext:value-type="string">
            <text:p>Pas de dossier "registry" dans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5" office:value-type="string" calcext:value-type="string">
            <text:p>searchengine.cqp.core.messages.CQPSearchEngineCore.theTargetCorpusDoesntExist</text:p>
          </table:table-cell>
          <table:table-cell table:style-name="ce2" office:value-type="string" calcext:value-type="string">
            <text:p>** The target corpus {0} does not exist.</text:p>
          </table:table-cell>
          <table:table-cell table:style-name="ce8" office:value-type="string" calcext:value-type="string">
            <text:p>** Le corpus cible {0} n'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5" office:value-type="string" calcext:value-type="string">
            <text:p>searchengine.cqp.core.messages.CQPSearchEngineCore.unknownCQPCodeColonB1</text:p>
          </table:table-cell>
          <table:table-cell table:style-name="ce2" office:value-type="string" calcext:value-type="string">
            <text:p>Unknown CQP code: b1 </text:p>
          </table:table-cell>
          <table:table-cell table:style-name="ce8" office:value-type="string" calcext:value-type="string">
            <text:p>Code CQP inconnu : b1 </text:p>
          </table:table-cell>
          <table:table-cell table:number-columns-repeated="1020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5" office:value-type="string" calcext:value-type="string">
            <text:p>searchengine.cqp.core.messages.CQPSearchEngineCore.unknownCQPCodesColonB1</text:p>
          </table:table-cell>
          <table:table-cell table:style-name="ce2" office:value-type="string" calcext:value-type="string">
            <text:p>Unknown CQP codes: b1 </text:p>
          </table:table-cell>
          <table:table-cell table:style-name="ce8" office:value-type="string" calcext:value-type="string">
            <text:p>Codes CQP inconnus : b1 </text:p>
          </table:table-cell>
          <table:table-cell table:number-columns-repeated="1020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5" office:value-type="string" calcext:value-type="string">
            <text:p>searchengine.cqp.core.messages.CQPSearchEngineCore.unknownCQPCQIErrorColonB1</text:p>
          </table:table-cell>
          <table:table-cell table:style-name="ce2" office:value-type="string" calcext:value-type="string">
            <text:p>** Unknown CQP/CQI error: b1 </text:p>
          </table:table-cell>
          <table:table-cell table:style-name="ce8" office:value-type="string" calcext:value-type="string">
            <text:p>** Erreur CQP/CQI inconnue : b1 </text:p>
          </table:table-cell>
          <table:table-cell table:number-columns-repeated="1020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5" office:value-type="string" calcext:value-type="string">
            <text:p>searchengine.cqp.core.messages.CQPSearchEngineCore.unknownCQPErrorColonB1</text:p>
          </table:table-cell>
          <table:table-cell table:style-name="ce2" office:value-type="string" calcext:value-type="string">
            <text:p>** Unknown CQP error: b1 </text:p>
          </table:table-cell>
          <table:table-cell table:style-name="ce8" office:value-type="string" calcext:value-type="string">
            <text:p>** Erreur CQP inconnue : b1 </text:p>
          </table:table-cell>
          <table:table-cell table:number-columns-repeated="1020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5" office:value-type="string" calcext:value-type="string">
            <text:p>searchengine.cqp.core.messages.CQPSearchEngineCore.updating</text:p>
          </table:table-cell>
          <table:table-cell table:style-name="ce2" office:value-type="string" calcext:value-type="string">
            <text:p>Updating {0} corpus encoding to {1}…</text:p>
          </table:table-cell>
          <table:table-cell table:style-name="ce8" office:value-type="string" calcext:value-type="string">
            <text:p>Mise à jour de l'encodage du corpus {0} vers {1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5" office:value-type="string" calcext:value-type="string">
            <text:p>searchengine.cqp.core.messages.CQPSearchEngineCore.updatingP0CorpusLanguageToP1</text:p>
          </table:table-cell>
          <table:table-cell table:style-name="ce2" office:value-type="string" calcext:value-type="string">
            <text:p>Updating {0} corpus language to {1}…</text:p>
          </table:table-cell>
          <table:table-cell table:style-name="ce8" office:value-type="string" calcext:value-type="string">
            <text:p>Mise à jour de la langue du corpus {0} vers {1}…</text:p>
          </table:table-cell>
          <table:table-cell table:number-columns-repeated="1020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5" office:value-type="string" calcext:value-type="string">
            <text:p>searchengine.cqp.rcp.messages.CQPUI.AddExtraFiles</text:p>
          </table:table-cell>
          <table:table-cell table:style-name="ce2" office:value-type="string" calcext:value-type="string">
            <text:p>Add extra files</text:p>
          </table:table-cell>
          <table:table-cell table:style-name="ce8" office:value-type="string" calcext:value-type="string">
            <text:p>Ajouter des fichiers supplémentaires</text:p>
          </table:table-cell>
          <table:table-cell table:number-columns-repeated="1020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5" office:value-type="string" calcext:value-type="string">
            <text:p>searchengine.cqp.rcp.messages.CQPUI.additionalAmpoptionsForTheCWBServerColon</text:p>
          </table:table-cell>
          <table:table-cell table:style-name="ce2" office:value-type="string" calcext:value-type="string">
            <text:p>Additional &amp;options for the CQP server: </text:p>
          </table:table-cell>
          <table:table-cell table:style-name="ce8" office:value-type="string" calcext:value-type="string">
            <text:p>&amp;Options additionnelles pour le serveur CQP : </text:p>
          </table:table-cell>
          <table:table-cell table:number-columns-repeated="1020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5" office:value-type="string" calcext:value-type="string">
            <text:p>searchengine.cqp.rcp.messages.CQPUI.ampRemoteCWBServerAddressColon</text:p>
          </table:table-cell>
          <table:table-cell table:style-name="ce2" office:value-type="string" calcext:value-type="string">
            <text:p>&amp;Remote CWB server address:</text:p>
          </table:table-cell>
          <table:table-cell table:style-name="ce8" office:value-type="string" calcext:value-type="string">
            <text:p>Adresse du &amp;serveur CWB distant :</text:p>
          </table:table-cell>
          <table:table-cell table:number-columns-repeated="1020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searchengine.cqp.rcp.messages.CQPUI.AvailablesSubcorpus</text:p>
          </table:table-cell>
          <table:table-cell table:style-name="ce2" office:value-type="string" calcext:value-type="string">
            <text:p>Available Subcorpora</text:p>
          </table:table-cell>
          <table:table-cell table:style-name="ce8" office:value-type="string" calcext:value-type="string">
            <text:p>Sous-corpus disponibles</text:p>
          </table:table-cell>
          <table:table-cell table:number-columns-repeated="1020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searchengine.cqp.rcp.messages.CQPUI.ChangeThisIdentifierToRenameTheCorpus</text:p>
          </table:table-cell>
          <table:table-cell table:style-name="ce2" office:value-type="string" calcext:value-type="string">
            <text:p>Use this field to change the corpus identifier</text:p>
          </table:table-cell>
          <table:table-cell table:style-name="ce8" office:value-type="string" calcext:value-type="string">
            <text:p>Utilisez ce champ pour modifier l’'identifiant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5" office:value-type="string" calcext:value-type="string">
            <text:p>searchengine.cqp.rcp.messages.CQPUI.ClearSelection</text:p>
          </table:table-cell>
          <table:table-cell table:style-name="ce2" office:value-type="string" calcext:value-type="string">
            <text:p>Clear selection</text:p>
          </table:table-cell>
          <table:table-cell table:style-name="ce8" office:value-type="string" calcext:value-type="string">
            <text:p>Effacer la sélection</text:p>
          </table:table-cell>
          <table:table-cell table:number-columns-repeated="1020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5" office:value-type="string" calcext:value-type="string">
            <text:p>searchengine.cqp.rcp.messages.CQPUI.CorpusIndentifier</text:p>
          </table:table-cell>
          <table:table-cell table:style-name="ce2" office:value-type="string" calcext:value-type="string">
            <text:p>Corpus identifier</text:p>
          </table:table-cell>
          <table:table-cell table:style-name="ce8" office:value-type="string" calcext:value-type="string">
            <text:p>Identifiant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5" office:value-type="string" calcext:value-type="string">
            <text:p>searchengine.cqp.rcp.messages.CQPUI.CorpusVersion</text:p>
          </table:table-cell>
          <table:table-cell table:style-name="ce2" office:value-type="string" calcext:value-type="string">
            <text:p>Corpus version</text:p>
          </table:table-cell>
          <table:table-cell table:style-name="ce8" office:value-type="string" calcext:value-type="string">
            <text:p>Version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searchengine.cqp.rcp.messages.CQPUI.cQPlibPath</text:p>
          </table:table-cell>
          <table:table-cell table:style-name="ce2" office:value-type="string" calcext:value-type="string">
            <text:p>CQPlib path</text:p>
          </table:table-cell>
          <table:table-cell table:style-name="ce8" office:value-type="string" calcext:value-type="string">
            <text:p>Chemin vers CQPlib</text:p>
          </table:table-cell>
          <table:table-cell table:number-columns-repeated="1020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searchengine.cqp.rcp.messages.CQPUI.creatingANewPartitionWithP0</text:p>
          </table:table-cell>
          <table:table-cell table:style-name="ce2" office:value-type="string" calcext:value-type="string">
            <text:p>Creating a new partition on {0}</text:p>
          </table:table-cell>
          <table:table-cell table:style-name="ce8" office:value-type="string" calcext:value-type="string">
            <text:p>Création d’'une nouvelle partition sur {0}</text:p>
          </table:table-cell>
          <table:table-cell table:number-columns-repeated="1020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5" office:value-type="string" calcext:value-type="string">
            <text:p>searchengine.cqp.rcp.messages.CQPUI.cWBServerColonAmphostColon</text:p>
          </table:table-cell>
          <table:table-cell table:style-name="ce2" office:value-type="string" calcext:value-type="string">
            <text:p>Remote CQP server: &amp;host:</text:p>
          </table:table-cell>
          <table:table-cell table:style-name="ce8" office:value-type="string" calcext:value-type="string">
            <text:p>Serveur CQP distant : nom de machine</text:p>
          </table:table-cell>
          <table:table-cell table:number-columns-repeated="1020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5" office:value-type="string" calcext:value-type="string">
            <text:p>searchengine.cqp.rcp.messages.CQPUI.cWBServerColonAmploginColon</text:p>
          </table:table-cell>
          <table:table-cell table:style-name="ce2" office:value-type="string" calcext:value-type="string">
            <text:p>Remote CQP server: &amp;login:</text:p>
          </table:table-cell>
          <table:table-cell table:style-name="ce8" office:value-type="string" calcext:value-type="string">
            <text:p>Serveur CQP distant : identifiant</text:p>
          </table:table-cell>
          <table:table-cell table:number-columns-repeated="1020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5" office:value-type="string" calcext:value-type="string">
            <text:p>searchengine.cqp.rcp.messages.CQPUI.cWBServerColonAmppasswordColon</text:p>
          </table:table-cell>
          <table:table-cell table:style-name="ce2" office:value-type="string" calcext:value-type="string">
            <text:p>Remote CQP server: &amp;password:</text:p>
          </table:table-cell>
          <table:table-cell table:style-name="ce8" office:value-type="string" calcext:value-type="string">
            <text:p>Serveur CQP distant : &amp;mot de passe</text:p>
          </table:table-cell>
          <table:table-cell table:number-columns-repeated="1020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searchengine.cqp.rcp.messages.CQPUI.cWBServerColonAmpportColon</text:p>
          </table:table-cell>
          <table:table-cell table:style-name="ce2" office:value-type="string" calcext:value-type="string">
            <text:p>Remote CQP server: network &amp;port:</text:p>
          </table:table-cell>
          <table:table-cell table:style-name="ce8" office:value-type="string" calcext:value-type="string">
            <text:p>Serveur CQP distant : &amp;port réseau</text:p>
          </table:table-cell>
          <table:table-cell table:number-columns-repeated="1020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5" office:value-type="string" calcext:value-type="string">
            <text:p>searchengine.cqp.rcp.messages.CQPUI.DirectoriesNotManagedByTXM</text:p>
          </table:table-cell>
          <table:table-cell table:style-name="ce2" office:value-type="string" calcext:value-type="string">
            <text:p>Directories not managed by TXM</text:p>
          </table:table-cell>
          <table:table-cell table:style-name="ce8" office:value-type="string" calcext:value-type="string">
            <text:p>Dossiers non gérés par TXM</text:p>
          </table:table-cell>
          <table:table-cell table:number-columns-repeated="1020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5" office:value-type="string" calcext:value-type="string">
            <text:p>searchengine.cqp.rcp.messages.CQPUI.ErrorAllPartsAreEmpty</text:p>
          </table:table-cell>
          <table:table-cell table:style-name="ce2" office:value-type="string" calcext:value-type="string">
            <text:p>** Error: all parts are empty.</text:p>
          </table:table-cell>
          <table:table-cell table:style-name="ce8" office:value-type="string" calcext:value-type="string">
            <text:p>** Erreur : toutes les parties sont vides.</text:p>
          </table:table-cell>
          <table:table-cell table:number-columns-repeated="1020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searchengine.cqp.rcp.messages.CQPUI.errorColonThePartitionCreatedHasNoPart</text:p>
          </table:table-cell>
          <table:table-cell table:style-name="ce2" office:value-type="string" calcext:value-type="string">
            <text:p>** Error: the partition created is empty.</text:p>
          </table:table-cell>
          <table:table-cell table:style-name="ce8" office:value-type="string" calcext:value-type="string">
            <text:p>** Erreur : la partition créée est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5" office:value-type="string" calcext:value-type="string">
            <text:p>searchengine.cqp.rcp.messages.CQPUI.errorColonThePartitionWasNotCreated</text:p>
          </table:table-cell>
          <table:table-cell table:style-name="ce2" office:value-type="string" calcext:value-type="string">
            <text:p>** Error: the partition has not been created.</text:p>
          </table:table-cell>
          <table:table-cell table:style-name="ce8" office:value-type="string" calcext:value-type="string">
            <text:p>** Erreur : la partition n'’a pas été créée.</text:p>
          </table:table-cell>
          <table:table-cell table:number-columns-repeated="1020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5" office:value-type="string" calcext:value-type="string">
            <text:p>searchengine.cqp.rcp.messages.CQPUI.ErrorSelectedSubcorpusHaveDifferentMainCorpusP0</text:p>
          </table:table-cell>
          <table:table-cell table:style-name="ce2" office:value-type="string" calcext:value-type="string">
            <text:p>** Error: selected subcorpora have a different main corpus: </text:p>
          </table:table-cell>
          <table:table-cell table:style-name="ce8" office:value-type="string" calcext:value-type="string">
            <text:p>** Erreur : les sous-corpus sélectionnés ont un corpus principal différent : </text:p>
          </table:table-cell>
          <table:table-cell table:number-columns-repeated="1020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5" office:value-type="string" calcext:value-type="string">
            <text:p>searchengine.cqp.rcp.messages.CQPUI.ErrorSelectionSize2</text:p>
          </table:table-cell>
          <table:table-cell table:style-name="ce2" office:value-type="string" calcext:value-type="string">
            <text:p>** Error: selection size != 2 : </text:p>
          </table:table-cell>
          <table:table-cell table:style-name="ce8" office:value-type="string" calcext:value-type="string">
            <text:p>** Erreur : taille de la sélection != 2 : </text:p>
          </table:table-cell>
          <table:table-cell table:number-columns-repeated="1020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5" office:value-type="string" calcext:value-type="string">
            <text:p>searchengine.cqp.rcp.messages.CQPUI.errorWhileCreatingAPartitionColonP0</text:p>
          </table:table-cell>
          <table:table-cell table:style-name="ce2" office:value-type="string" calcext:value-type="string">
            <text:p>** Error while creating a partition: {0}</text:p>
          </table:table-cell>
          <table:table-cell table:style-name="ce8" office:value-type="string" calcext:value-type="string">
            <text:p>** Erreur lors de la création d'’une partition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5" office:value-type="string" calcext:value-type="string">
            <text:p>searchengine.cqp.rcp.messages.CQPUI.ExportingP0</text:p>
          </table:table-cell>
          <table:table-cell table:style-name="ce2" office:value-type="string" calcext:value-type="string">
            <text:p>Exporting {0}...</text:p>
          </table:table-cell>
          <table:table-cell table:style-name="ce8" office:value-type="string" calcext:value-type="string">
            <text:p>Exportation d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5" office:value-type="string" calcext:value-type="string">
            <text:p>searchengine.cqp.rcp.messages.CQPUI.Name</text:p>
          </table:table-cell>
          <table:table-cell table:style-name="ce2" office:value-type="string" calcext:value-type="string">
            <text:p>Name</text:p>
          </table:table-cell>
          <table:table-cell table:style-name="ce8" office:value-type="string" calcext:value-type="string">
            <text:p>Nom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5" office:value-type="string" calcext:value-type="string">
            <text:p>searchengine.cqp.rcp.messages.CQPUI.noSelectionForColon</text:p>
          </table:table-cell>
          <table:table-cell table:style-name="ce2" office:value-type="string" calcext:value-type="string">
            <text:p>No selection for </text:p>
          </table:table-cell>
          <table:table-cell table:style-name="ce8" office:value-type="string" calcext:value-type="string">
            <text:p>Aucune sélection pour </text:p>
          </table:table-cell>
          <table:table-cell table:number-columns-repeated="1020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5" office:value-type="string" calcext:value-type="string">
            <text:p>searchengine.cqp.rcp.messages.CQPUI.OutputFile</text:p>
          </table:table-cell>
          <table:table-cell table:style-name="ce2" office:value-type="string" calcext:value-type="string">
            <text:p>Output file</text:p>
          </table:table-cell>
          <table:table-cell table:style-name="ce8" office:value-type="string" calcext:value-type="string">
            <text:p>Fichier de sortie</text:p>
          </table:table-cell>
          <table:table-cell table:number-columns-repeated="1020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5" office:value-type="string" calcext:value-type="string">
            <text:p>searchengine.cqp.rcp.messages.CQPUI.pathToCWBServerBinary</text:p>
          </table:table-cell>
          <table:table-cell table:style-name="ce2" office:value-type="string" calcext:value-type="string">
            <text:p>Path to the CQP server executable file</text:p>
          </table:table-cell>
          <table:table-cell table:style-name="ce8" office:value-type="string" calcext:value-type="string">
            <text:p>Chemin vers le fichier exécutable du serveur CQP</text:p>
          </table:table-cell>
          <table:table-cell table:number-columns-repeated="1020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searchengine.cqp.rcp.messages.CQPUI.pathToCWBServerInitializationFile</text:p>
          </table:table-cell>
          <table:table-cell table:style-name="ce2" office:value-type="string" calcext:value-type="string">
            <text:p>Path to the CQP server configuration file</text:p>
          </table:table-cell>
          <table:table-cell table:style-name="ce8" office:value-type="string" calcext:value-type="string">
            <text:p>Chemin vers le fichier de configuration du serveur CQP</text:p>
          </table:table-cell>
          <table:table-cell table:number-columns-repeated="1020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5" office:value-type="string" calcext:value-type="string">
            <text:p>searchengine.cqp.rcp.messages.CQPUI.refreshingCorpora</text:p>
          </table:table-cell>
          <table:table-cell table:style-name="ce2" office:value-type="string" calcext:value-type="string">
            <text:p>Updating Corpus view</text:p>
          </table:table-cell>
          <table:table-cell table:style-name="ce8" office:value-type="string" calcext:value-type="string">
            <text:p>Mise à jour de la vue du corpus</text:p>
          </table:table-cell>
          <table:table-cell table:number-columns-repeated="1020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5" office:value-type="string" calcext:value-type="string">
            <text:p>searchengine.cqp.rcp.messages.CQPUI.SelectAll</text:p>
          </table:table-cell>
          <table:table-cell table:style-name="ce2" office:value-type="string" calcext:value-type="string">
            <text:p>Select All</text:p>
          </table:table-cell>
          <table:table-cell table:style-name="ce8" office:value-type="string" calcext:value-type="string">
            <text:p>Sélectionner tout</text:p>
          </table:table-cell>
          <table:table-cell table:number-columns-repeated="1020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5" office:value-type="string" calcext:value-type="string">
            <text:p>searchengine.cqp.rcp.messages.CQPUI.SelectASubcorpusInTheList</text:p>
          </table:table-cell>
          <table:table-cell table:style-name="ce2" office:value-type="string" calcext:value-type="string">
            <text:p>[select a subcorpus from the list]</text:p>
          </table:table-cell>
          <table:table-cell table:style-name="ce8" office:value-type="string" calcext:value-type="string">
            <text:p>[sélectionnez un sous-corpus dans la liste].</text:p>
          </table:table-cell>
          <table:table-cell table:number-columns-repeated="1020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5" office:value-type="string" calcext:value-type="string">
            <text:p>searchengine.cqp.rcp.messages.CQPUI.useNetworkProtocol</text:p>
          </table:table-cell>
          <table:table-cell table:style-name="ce2" office:value-type="string" calcext:value-type="string">
            <text:p>Use the network protocol</text:p>
          </table:table-cell>
          <table:table-cell table:style-name="ce8" office:value-type="string" calcext:value-type="string">
            <text:p>Utiliser le protocole réseau</text:p>
          </table:table-cell>
          <table:table-cell table:number-columns-repeated="1020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searchengine.cqp.rcp.messages.CQPUI.WarningSomePartsAreEmptyP0</text:p>
          </table:table-cell>
          <table:table-cell table:style-name="ce2" office:value-type="string" calcext:value-type="string">
            <text:p>** Warning: some parts are empty: {0}</text:p>
          </table:table-cell>
          <table:table-cell table:style-name="ce8" office:value-type="string" calcext:value-type="string">
            <text:p>** Attention : certaines parties sont vide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5" office:value-type="string" calcext:value-type="string">
            <text:p>specificities.core.messages.SpecificitiesCore.banalityColonP0</text:p>
          </table:table-cell>
          <table:table-cell table:style-name="ce2" office:value-type="string" calcext:value-type="string">
            <text:p>Banality: {0}</text:p>
          </table:table-cell>
          <table:table-cell table:style-name="ce8" office:value-type="string" calcext:value-type="string">
            <text:p>Banalité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5" office:value-type="string" calcext:value-type="string">
            <text:p>specificities.core.messages.SpecificitiesCore.cantCreateSpecificitiesChartFileChartsEngineColonP0</text:p>
          </table:table-cell>
          <table:table-cell table:style-name="ce2" office:value-type="string" calcext:value-type="string">
            <text:p>** Can not create specificities chart file (charts engine {0})</text:p>
          </table:table-cell>
          <table:table-cell table:style-name="ce8" office:value-type="string" calcext:value-type="string">
            <text:p>** Impossible de créer le fichier du graphique des spécificités (moteur de graphiques {0})</text:p>
          </table:table-cell>
          <table:table-cell table:number-columns-repeated="1020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5" office:value-type="string" calcext:value-type="string">
            <text:p>specificities.core.messages.SpecificitiesCore.error_errorWhileComputingSpecificities</text:p>
          </table:table-cell>
          <table:table-cell table:style-name="ce2" office:value-type="string" calcext:value-type="string">
            <text:p>** Error while computing specificities: {0}</text:p>
          </table:table-cell>
          <table:table-cell table:style-name="ce8" office:value-type="string" calcext:value-type="string">
            <text:p>** Erreur lors du calcul des spécificités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specificities.core.messages.SpecificitiesCore.failedToGetTheSpecificitesColon</text:p>
          </table:table-cell>
          <table:table-cell table:style-name="ce2" office:value-type="string" calcext:value-type="string">
            <text:p>** Failed to access specificities in R: {0}.</text:p>
          </table:table-cell>
          <table:table-cell table:style-name="ce8" office:value-type="string" calcext:value-type="string">
            <text:p>** Échec de l''accès aux spécificités dans 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5" office:value-type="string" calcext:value-type="string">
            <text:p>specificities.core.messages.SpecificitiesCore.info_specificitiesBarChartForTheP0LexcialTable</text:p>
          </table:table-cell>
          <table:table-cell table:style-name="ce2" office:value-type="string" calcext:value-type="string">
            <text:p>Bar chart of the specificities of the {0} lexical table...</text:p>
          </table:table-cell>
          <table:table-cell table:style-name="ce8" office:value-type="string" calcext:value-type="string">
            <text:p>Diagramme à barres des spécificités de la table lexical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5" office:value-type="string" calcext:value-type="string">
            <text:p>specificities.core.messages.SpecificitiesCore.info_specificitiesBarChartForTheP0PartitionCommaP1Property</text:p>
          </table:table-cell>
          <table:table-cell table:style-name="ce2" office:value-type="string" calcext:value-type="string">
            <text:p>Bar chart of the specificities of the {0} partition, {1} property...</text:p>
          </table:table-cell>
          <table:table-cell table:style-name="ce8" office:value-type="string" calcext:value-type="string">
            <text:p>Diagramme à barres des spécificités de la partition {0}, propriété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5" office:value-type="string" calcext:value-type="string">
            <text:p>specificities.core.messages.SpecificitiesCore.info_specificitiesBarChartForTheP0Subcorpus</text:p>
          </table:table-cell>
          <table:table-cell table:style-name="ce2" office:value-type="string" calcext:value-type="string">
            <text:p>Bar chart of the specificities of the {0} sub-corpus...</text:p>
          </table:table-cell>
          <table:table-cell table:style-name="ce8" office:value-type="string" calcext:value-type="string">
            <text:p>Diagramme à barres des spécificités du sous-corpu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specificities.core.messages.SpecificitiesCore.info_specificitiesOfTheP0Corpus</text:p>
          </table:table-cell>
          <table:table-cell table:style-name="ce2" office:value-type="string" calcext:value-type="string">
            <text:p>Specificities of {0} sub-corpus...</text:p>
          </table:table-cell>
          <table:table-cell table:style-name="ce8" office:value-type="string" calcext:value-type="string">
            <text:p>Spécificités du sous-corpus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5" office:value-type="string" calcext:value-type="string">
            <text:p>specificities.core.messages.SpecificitiesCore.info_specificitiesOfTheP0LexcialTable</text:p>
          </table:table-cell>
          <table:table-cell table:style-name="ce2" office:value-type="string" calcext:value-type="string">
            <text:p>Specificities of the {0} lexical table...</text:p>
          </table:table-cell>
          <table:table-cell table:style-name="ce8" office:value-type="string" calcext:value-type="string">
            <text:p>Spécificités de la table lexicale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specificities.core.messages.SpecificitiesCore.info_specificitiesOfTheP0PartitionCommaP1Property</text:p>
          </table:table-cell>
          <table:table-cell table:style-name="ce2" office:value-type="string" calcext:value-type="string">
            <text:p>Specificities of the {0} partition, {1} property...</text:p>
          </table:table-cell>
          <table:table-cell table:style-name="ce8" office:value-type="string" calcext:value-type="string">
            <text:p>Spécificités de la partition {0}, propriété {1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5" office:value-type="string" calcext:value-type="string">
            <text:p>specificities.core.messages.SpecificitiesCore.info_specificitiesOfTheP0PartitionIndex</text:p>
          </table:table-cell>
          <table:table-cell table:style-name="ce2" office:value-type="string" calcext:value-type="string">
            <text:p>Specificities of the {0} partition index...</text:p>
          </table:table-cell>
          <table:table-cell table:style-name="ce8" office:value-type="string" calcext:value-type="string">
            <text:p>Spécificités de l'index de partition {0}...</text:p>
          </table:table-cell>
          <table:table-cell table:number-columns-repeated="1020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5" office:value-type="string" calcext:value-type="string">
            <text:p>specificities.core.messages.SpecificitiesCore.noSpecificitiesIndexArray</text:p>
          </table:table-cell>
          <table:table-cell table:style-name="ce2" office:value-type="string" calcext:value-type="string">
            <text:p>** No specificities index table.</text:p>
          </table:table-cell>
          <table:table-cell table:style-name="ce8" office:value-type="string" calcext:value-type="string">
            <text:p>** Pas de tableau d'index de spécificités.</text:p>
          </table:table-cell>
          <table:table-cell table:number-columns-repeated="1020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5" office:value-type="string" calcext:value-type="string">
            <text:p>specificities.core.messages.SpecificitiesCore.numberOfRowsWantedP0AndFoundP1Mismatch</text:p>
          </table:table-cell>
          <table:table-cell table:style-name="ce2" office:value-type="string" calcext:value-type="string">
            <text:p>** The expected number of rows ({0}) and found ({1}) do not match.</text:p>
          </table:table-cell>
          <table:table-cell table:style-name="ce8" office:value-type="string" calcext:value-type="string">
            <text:p>** Le nombre de lignes prévu ({0}) et trouvé ({1}) ne correspondent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5" office:value-type="string" calcext:value-type="string">
            <text:p>specificities.core.messages.SpecificitiesCore.part</text:p>
          </table:table-cell>
          <table:table-cell table:style-name="ce2" office:value-type="string" calcext:value-type="string">
            <text:p>Part</text:p>
          </table:table-cell>
          <table:table-cell table:style-name="ce8" office:value-type="string" calcext:value-type="string">
            <text:p>Partie</text:p>
          </table:table-cell>
          <table:table-cell table:number-columns-repeated="1020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5" office:value-type="string" calcext:value-type="string">
            <text:p>specificities.core.messages.SpecificitiesCore.referenceToNonExistingRow</text:p>
          </table:table-cell>
          <table:table-cell table:style-name="ce2" office:value-type="string" calcext:value-type="string">
            <text:p>** Reference to a nonexistent row.</text:p>
          </table:table-cell>
          <table:table-cell table:style-name="ce8" office:value-type="string" calcext:value-type="string">
            <text:p>** Référence à une ligne inexistante.</text:p>
          </table:table-cell>
          <table:table-cell table:number-columns-repeated="1020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specificities.core.messages.SpecificitiesCore.relativeFrequencyPercent</text:p>
          </table:table-cell>
          <table:table-cell table:style-name="ce2" office:value-type="string" calcext:value-type="string">
            <text:p>Relative Frequency %</text:p>
          </table:table-cell>
          <table:table-cell table:style-name="ce8" office:value-type="string" calcext:value-type="string">
            <text:p>Fréquence Relative %</text:p>
          </table:table-cell>
          <table:table-cell table:number-columns-repeated="1020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5" office:value-type="string" calcext:value-type="string">
            <text:p>specificities.core.messages.SpecificitiesCore.RESULT_TYPE</text:p>
          </table:table-cell>
          <table:table-cell table:style-name="ce2" office:value-type="string" calcext:value-type="string">
            <text:p>Specificities</text:p>
          </table:table-cell>
          <table:table-cell table:style-name="ce8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5" office:value-type="string" calcext:value-type="string">
            <text:p>specificities.core.messages.SpecificitiesCore.score</text:p>
          </table:table-cell>
          <table:table-cell table:style-name="ce2" office:value-type="string" calcext:value-type="string">
            <text:p>Score</text:p>
          </table:table-cell>
          <table:table-cell table:style-name="ce8" office:value-type="string" calcext:value-type="string">
            <text:p>Indice</text:p>
          </table:table-cell>
          <table:table-cell table:number-columns-repeated="1020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5" office:value-type="string" calcext:value-type="string">
            <text:p>specificities.core.messages.SpecificitiesCore.specificitiesSelection</text:p>
          </table:table-cell>
          <table:table-cell table:style-name="ce2" office:value-type="string" calcext:value-type="string">
            <text:p>Specificities selection</text:p>
          </table:table-cell>
          <table:table-cell table:style-name="ce8" office:value-type="string" calcext:value-type="string">
            <text:p>Sélection de spécificités</text:p>
          </table:table-cell>
          <table:table-cell table:number-columns-repeated="1020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5" office:value-type="string" calcext:value-type="string">
            <text:p>specificities.core.messages.SpecificitiesCore.specificityIndexComputed</text:p>
          </table:table-cell>
          <table:table-cell table:style-name="ce2" office:value-type="string" calcext:value-type="string">
            <text:p>{0} specificity computed.</text:p>
          </table:table-cell>
          <table:table-cell table:style-name="ce8" office:value-type="string" calcext:value-type="string">
            <text:p>{0} spécificités calculées.</text:p>
          </table:table-cell>
          <table:table-cell table:number-columns-repeated="1020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5" office:value-type="string" calcext:value-type="string">
            <text:p>specificities.core.messages.SpecificitiesCore.theLexicalTableCannotBeNull</text:p>
          </table:table-cell>
          <table:table-cell table:style-name="ce2" office:value-type="string" calcext:value-type="string">
            <text:p>** The lexical table can not be null.</text:p>
          </table:table-cell>
          <table:table-cell table:style-name="ce8" office:value-type="string" calcext:value-type="string">
            <text:p>** La table lexicale ne peut être nulle.</text:p>
          </table:table-cell>
          <table:table-cell table:number-columns-repeated="1020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specificities.core.messages.SpecificitiesCore.theSpecificityIndexArrayDoesNotProperlyRepresentAMatrix</text:p>
          </table:table-cell>
          <table:table-cell table:style-name="ce2" office:value-type="string" calcext:value-type="string">
            <text:p>** The specificity index array does not properly represent a matrix.</text:p>
          </table:table-cell>
          <table:table-cell table:style-name="ce8" office:value-type="string" calcext:value-type="string">
            <text:p>** Le tableau d'index des spécificités ne correspond pas à une matrice</text:p>
          </table:table-cell>
          <table:table-cell table:number-columns-repeated="1020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specificities.core.messages.SpecificitiesCore.unit</text:p>
          </table:table-cell>
          <table:table-cell table:style-name="ce2" office:value-type="string" calcext:value-type="string">
            <text:p>Unit</text:p>
          </table:table-cell>
          <table:table-cell table:style-name="ce8" office:value-type="string" calcext:value-type="string">
            <text:p>Unité</text:p>
          </table:table-cell>
          <table:table-cell table:number-columns-repeated="1020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5" office:value-type="string" calcext:value-type="string">
            <text:p>specificities.rcp.messages.SpecificitiesUI.banality</text:p>
          </table:table-cell>
          <table:table-cell table:style-name="ce2" office:value-type="string" calcext:value-type="string">
            <text:p>Banality</text:p>
          </table:table-cell>
          <table:table-cell table:style-name="ce8" office:value-type="string" calcext:value-type="string">
            <text:p>Banalité</text:p>
          </table:table-cell>
          <table:table-cell table:number-columns-repeated="1020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5" office:value-type="string" calcext:value-type="string">
            <text:p>specificities.rcp.messages.SpecificitiesUI.banalityThreshold</text:p>
          </table:table-cell>
          <table:table-cell table:style-name="ce2" office:value-type="string" calcext:value-type="string">
            <text:p>Banality threshold</text:p>
          </table:table-cell>
          <table:table-cell table:style-name="ce8" office:value-type="string" calcext:value-type="string">
            <text:p>Seuil de banalité</text:p>
          </table:table-cell>
          <table:table-cell table:number-columns-repeated="1020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5" office:value-type="string" calcext:value-type="string">
            <text:p>specificities.rcp.messages.SpecificitiesUI.drawBars</text:p>
          </table:table-cell>
          <table:table-cell table:style-name="ce2" office:value-type="string" calcext:value-type="string">
            <text:p>Show bars</text:p>
          </table:table-cell>
          <table:table-cell table:style-name="ce8" office:value-type="string" calcext:value-type="string">
            <text:p>Afficher les barres</text:p>
          </table:table-cell>
          <table:table-cell table:number-columns-repeated="1020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5" office:value-type="string" calcext:value-type="string">
            <text:p>specificities.rcp.messages.SpecificitiesUI.drawLines</text:p>
          </table:table-cell>
          <table:table-cell table:style-name="ce2" office:value-type="string" calcext:value-type="string">
            <text:p>Show lines</text:p>
          </table:table-cell>
          <table:table-cell table:style-name="ce8" office:value-type="string" calcext:value-type="string">
            <text:p>Afficher les lignes</text:p>
          </table:table-cell>
          <table:table-cell table:number-columns-repeated="1020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5" office:value-type="string" calcext:value-type="string">
            <text:p>specificities.rcp.messages.SpecificitiesUI.failedToComputeSpecificities</text:p>
          </table:table-cell>
          <table:table-cell table:style-name="ce2" office:value-type="string" calcext:value-type="string">
            <text:p>** Failed to compute specificities: {0}.</text:p>
          </table:table-cell>
          <table:table-cell table:style-name="ce8" office:value-type="string" calcext:value-type="string">
            <text:p>** Le calcul des spécificités a échoué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specificities.rcp.messages.SpecificitiesUI.groupBarsByLines</text:p>
          </table:table-cell>
          <table:table-cell table:style-name="ce2" office:value-type="string" calcext:value-type="string">
            <text:p>Group the bars by the rows of the table</text:p>
          </table:table-cell>
          <table:table-cell table:style-name="ce8" office:value-type="string" calcext:value-type="string">
            <text:p>Regrouper les barres par les lignes de la table</text:p>
          </table:table-cell>
          <table:table-cell table:number-columns-repeated="1020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5" office:value-type="string" calcext:value-type="string">
            <text:p>specificities.rcp.messages.SpecificitiesUI.index</text:p>
          </table:table-cell>
          <table:table-cell table:style-name="ce2" office:value-type="string" calcext:value-type="string">
            <text:p>index</text:p>
          </table:table-cell>
          <table:table-cell table:style-name="ce8" office:value-type="string" calcext:value-type="string">
            <text:p>indice</text:p>
          </table:table-cell>
          <table:table-cell table:number-columns-repeated="1020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5" office:value-type="string" calcext:value-type="string">
            <text:p>specificities.rcp.messages.SpecificitiesUI.maximumScore</text:p>
          </table:table-cell>
          <table:table-cell table:style-name="ce2" office:value-type="string" calcext:value-type="string">
            <text:p>Maximum score</text:p>
          </table:table-cell>
          <table:table-cell table:style-name="ce8" office:value-type="string" calcext:value-type="string">
            <text:p>Indice maximum</text:p>
          </table:table-cell>
          <table:table-cell table:number-columns-repeated="1020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5" office:value-type="string" calcext:value-type="string">
            <text:p>specificities.rcp.messages.SpecificitiesUI.maximumScoreToDisplay</text:p>
          </table:table-cell>
          <table:table-cell table:style-name="ce2" office:value-type="string" calcext:value-type="string">
            <text:p>The maximum score to display</text:p>
          </table:table-cell>
          <table:table-cell table:style-name="ce8" office:value-type="string" calcext:value-type="string">
            <text:p>Le score maximum à afficher</text:p>
          </table:table-cell>
          <table:table-cell table:number-columns-repeated="1020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specificities.rcp.messages.SpecificitiesUI.scoresFormatDefaultIsPercent1f</text:p>
          </table:table-cell>
          <table:table-cell table:style-name="ce2" office:value-type="string" calcext:value-type="string">
            <text:p>Scores format (default is %,.1f)</text:p>
          </table:table-cell>
          <table:table-cell table:style-name="ce8" office:value-type="string" calcext:value-type="string">
            <text:p>Format des indices (par défaut : %,.1f)</text:p>
          </table:table-cell>
          <table:table-cell table:number-columns-repeated="1020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5" office:value-type="string" calcext:value-type="string">
            <text:p>specificities.rcp.messages.SpecificitiesUI.specificities</text:p>
          </table:table-cell>
          <table:table-cell table:style-name="ce2" office:value-type="string" calcext:value-type="string">
            <text:p>Specificities</text:p>
          </table:table-cell>
          <table:table-cell table:style-name="ce8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5" office:value-type="string" calcext:value-type="string">
            <text:p>specificities.rcp.messages.SpecificitiesUI.t</text:p>
          </table:table-cell>
          <table:table-cell table:style-name="ce2" office:value-type="string" calcext:value-type="string">
            <text:p><text:s/>T</text:p>
          </table:table-cell>
          <table:table-cell table:style-name="ce8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5" office:value-type="string" calcext:value-type="string">
            <text:p>statsengine.core.messages.StatsEngineCore.allTheInnerArrayDoNotHaveTheSameLength</text:p>
          </table:table-cell>
          <table:table-cell table:style-name="ce2" office:value-type="string" calcext:value-type="string">
            <text:p>** Internal tables do not all have the same dimension.</text:p>
          </table:table-cell>
          <table:table-cell table:style-name="ce8" office:value-type="string" calcext:value-type="string">
            <text:p>** Les tableaux internes n'ont pas tous la même dimension.</text:p>
          </table:table-cell>
          <table:table-cell table:number-columns-repeated="1020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5" office:value-type="string" calcext:value-type="string">
            <text:p>statsengine.core.messages.StatsEngineCore.anInnerArrayCannotBeNull</text:p>
          </table:table-cell>
          <table:table-cell table:style-name="ce2" office:value-type="string" calcext:value-type="string">
            <text:p>** An internal table can not be null.</text:p>
          </table:table-cell>
          <table:table-cell table:style-name="ce8" office:value-type="string" calcext:value-type="string">
            <text:p>** Un tableau interne ne peut pas être nul.</text:p>
          </table:table-cell>
          <table:table-cell table:number-columns-repeated="1020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5" office:value-type="string" calcext:value-type="string">
            <text:p>statsengine.core.messages.StatsEngineCore.aZerobasedIndexCannotBeInf0OrSupToTheNumberOfIndexedElements</text:p>
          </table:table-cell>
          <table:table-cell table:style-name="ce2" office:value-type="string" calcext:value-type="string">
            <text:p>** An index starting at 0 can not be less than 0 or greater than the number of indexed items.</text:p>
          </table:table-cell>
          <table:table-cell table:style-name="ce8" office:value-type="string" calcext:value-type="string">
            <text:p>** Un index commençant à 0 ne peut pas être inférieur à 0 ou supérieur au nombre d'éléments indexés.</text:p>
          </table:table-cell>
          <table:table-cell table:number-columns-repeated="1020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5" office:value-type="string" calcext:value-type="string">
            <text:p>statsengine.core.messages.StatsEngineCore.cannotDeleteAllLines</text:p>
          </table:table-cell>
          <table:table-cell table:style-name="ce2" office:value-type="string" calcext:value-type="string">
            <text:p>** Can not <text:s/>delete all lines.</text:p>
          </table:table-cell>
          <table:table-cell table:style-name="ce8" office:value-type="string" calcext:value-type="string">
            <text:p>** Impossible de supprimer toutes les lignes.</text:p>
          </table:table-cell>
          <table:table-cell table:number-columns-repeated="1020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5" office:value-type="string" calcext:value-type="string">
            <text:p>statsengine.core.messages.StatsEngineCore.cannotDeleteANonexistingObject</text:p>
          </table:table-cell>
          <table:table-cell table:style-name="ce2" office:value-type="string" calcext:value-type="string">
            <text:p>** Can not delete an object that does not exist.</text:p>
          </table:table-cell>
          <table:table-cell table:style-name="ce8" office:value-type="string" calcext:value-type="string">
            <text:p>** Impossible de supprimer un objet qui n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5" office:value-type="string" calcext:value-type="string">
            <text:p>statsengine.core.messages.StatsEngineCore.CanNotExecuteTheP0CommandWithTheP1Selection</text:p>
          </table:table-cell>
          <table:table-cell table:style-name="ce2" office:value-type="string" calcext:value-type="string">
            <text:p>** Cannot execute command </text:p>
          </table:table-cell>
          <table:table-cell table:style-name="ce8" office:value-type="string" calcext:value-type="string">
            <text:p>** Impossible d'’exécuter la commande </text:p>
          </table:table-cell>
          <table:table-cell table:number-columns-repeated="1020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5" office:value-type="string" calcext:value-type="string">
            <text:p>statsengine.core.messages.StatsEngineCore.colIndex</text:p>
          </table:table-cell>
          <table:table-cell table:style-name="ce2" office:value-type="string" calcext:value-type="string">
            <text:p>** Column number too big ({0}) (the maximum is {1}).</text:p>
          </table:table-cell>
          <table:table-cell table:style-name="ce8" office:value-type="string" calcext:value-type="string">
            <text:p>** Numéro de colonne trop grand ({0}) (le maximum est {1}).</text:p>
          </table:table-cell>
          <table:table-cell table:number-columns-repeated="1020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5" office:value-type="string" calcext:value-type="string">
            <text:p>statsengine.core.messages.StatsEngineCore.columnIndex</text:p>
          </table:table-cell>
          <table:table-cell table:style-name="ce2" office:value-type="string" calcext:value-type="string">
            <text:p>Column index (</text:p>
          </table:table-cell>
          <table:table-cell table:style-name="ce8" office:value-type="string" calcext:value-type="string">
            <text:p>Index de colonne (</text:p>
          </table:table-cell>
          <table:table-cell table:number-columns-repeated="1020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statsengine.core.messages.StatsEngineCore.columnNamesOfAContingencyTableCannotBeNull</text:p>
          </table:table-cell>
          <table:table-cell table:style-name="ce2" office:value-type="string" calcext:value-type="string">
            <text:p>** Column names of a contingency table can not be null.</text:p>
          </table:table-cell>
          <table:table-cell table:style-name="ce8" office:value-type="string" calcext:value-type="string">
            <text:p>** Les noms de colonnes d'une matrice de contingence ne peuvent pas être nuls.</text:p>
          </table:table-cell>
          <table:table-cell table:number-columns-repeated="1020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statsengine.core.messages.StatsEngineCore.CorpusEngineIsNotReadyCancelingCommand</text:p>
          </table:table-cell>
          <table:table-cell table:style-name="ce2" office:value-type="string" calcext:value-type="string">
            <text:p>** Corpus Engine not ready, canceling command.</text:p>
          </table:table-cell>
          <table:table-cell table:style-name="ce8" office:value-type="string" calcext:value-type="string">
            <text:p>** Le moteur de corpus n’’est pas prêt, annulation de la commande.</text:p>
          </table:table-cell>
          <table:table-cell table:number-columns-repeated="1020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5" office:value-type="string" calcext:value-type="string">
            <text:p>statsengine.core.messages.StatsEngineCore.error_statsEngineNotReadyCancelingCommand</text:p>
          </table:table-cell>
          <table:table-cell table:style-name="ce2" office:value-type="string" calcext:value-type="string">
            <text:p>** Statistics engine is not available, aborting command.</text:p>
          </table:table-cell>
          <table:table-cell table:style-name="ce8" office:value-type="string" calcext:value-type="string">
            <text:p>** Le moteur de statistiques n'’est pas disponible, abandon de la commande.</text:p>
          </table:table-cell>
          <table:table-cell table:number-columns-repeated="1020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5" office:value-type="string" calcext:value-type="string">
            <text:p>statsengine.core.messages.StatsEngineCore.failedToGetRowNames</text:p>
          </table:table-cell>
          <table:table-cell table:style-name="ce2" office:value-type="string" calcext:value-type="string">
            <text:p>** Failed to get the row names.</text:p>
          </table:table-cell>
          <table:table-cell table:style-name="ce8" office:value-type="string" calcext:value-type="string">
            <text:p>** Impossible d'’obtenir les noms des lignes.</text:p>
          </table:table-cell>
          <table:table-cell table:number-columns-repeated="1020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5" office:value-type="string" calcext:value-type="string">
            <text:p>statsengine.core.messages.StatsEngineCore.innerArraysMustBeOfDimensionSup0</text:p>
          </table:table-cell>
          <table:table-cell table:style-name="ce2" office:value-type="string" calcext:value-type="string">
            <text:p>** Internal tables must be of dimension larger than 0.</text:p>
          </table:table-cell>
          <table:table-cell table:style-name="ce8" office:value-type="string" calcext:value-type="string">
            <text:p>** Les tableaux internes doivent avoir une dimension supérieure à 0.</text:p>
          </table:table-cell>
          <table:table-cell table:number-columns-repeated="1020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5" office:value-type="string" calcext:value-type="string">
            <text:p>statsengine.core.messages.StatsEngineCore.matrixColonFailedToGetNrowColon</text:p>
          </table:table-cell>
          <table:table-cell table:style-name="ce2" office:value-type="string" calcext:value-type="string">
            <text:p>** Matrix: can not get the number of rows: {0}.</text:p>
          </table:table-cell>
          <table:table-cell table:style-name="ce8" office:value-type="string" calcext:value-type="string">
            <text:p>** Matrice: impossible d''obtenir le nombre de lignes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5" office:value-type="string" calcext:value-type="string">
            <text:p>statsengine.core.messages.StatsEngineCore.matrixImplColonErrorColonColumnSizeDiffersColonOriginal</text:p>
          </table:table-cell>
          <table:table-cell table:style-name="ce2" office:value-type="string" calcext:value-type="string">
            <text:p>** MatrixImp error: column sizes differ: original {0}, imported {1}.</text:p>
          </table:table-cell>
          <table:table-cell table:style-name="ce8" office:value-type="string" calcext:value-type="string">
            <text:p>** Erreur MatrixImp : la taille des colonnes diffère de l''originale : originale {0}, importée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5" office:value-type="string" calcext:value-type="string">
            <text:p>statsengine.core.messages.StatsEngineCore.mode</text:p>
          </table:table-cell>
          <table:table-cell table:style-name="ce2" office:value-type="string" calcext:value-type="string">
            <text:p>mode</text:p>
          </table:table-cell>
          <table:table-cell table:style-name="ce8" office:value-type="string" calcext:value-type="string">
            <text:p>mode</text:p>
          </table:table-cell>
          <table:table-cell table:number-columns-repeated="1020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5" office:value-type="string" calcext:value-type="string">
            <text:p>statsengine.core.messages.StatsEngineCore.nothingToDoWithAnEmptyMatrix</text:p>
          </table:table-cell>
          <table:table-cell table:style-name="ce2" office:value-type="string" calcext:value-type="string">
            <text:p>** Nothing to do with an empty matrix.</text:p>
          </table:table-cell>
          <table:table-cell table:style-name="ce8" office:value-type="string" calcext:value-type="string">
            <text:p>** Rien à faire avec une matrice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5" office:value-type="string" calcext:value-type="string">
            <text:p>statsengine.core.messages.StatsEngineCore.notImplemented</text:p>
          </table:table-cell>
          <table:table-cell table:style-name="ce2" office:value-type="string" calcext:value-type="string">
            <text:p>** Not implemented.</text:p>
          </table:table-cell>
          <table:table-cell table:style-name="ce8" office:value-type="string" calcext:value-type="string">
            <text:p>** Non implémenté.</text:p>
          </table:table-cell>
          <table:table-cell table:number-columns-repeated="1020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5" office:value-type="string" calcext:value-type="string">
            <text:p>statsengine.core.messages.StatsEngineCore.rObjectEvaluatedToNull</text:p>
          </table:table-cell>
          <table:table-cell table:style-name="ce2" office:value-type="string" calcext:value-type="string">
            <text:p>The R object has null value.</text:p>
          </table:table-cell>
          <table:table-cell table:style-name="ce8" office:value-type="string" calcext:value-type="string">
            <text:p>L'objet R a une valeur nulle.</text:p>
          </table:table-cell>
          <table:table-cell table:number-columns-repeated="1020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5" office:value-type="string" calcext:value-type="string">
            <text:p>statsengine.core.messages.StatsEngineCore.rowIndex</text:p>
          </table:table-cell>
          <table:table-cell table:style-name="ce2" office:value-type="string" calcext:value-type="string">
            <text:p>Row index ({0}) too big (max {1}).</text:p>
          </table:table-cell>
          <table:table-cell table:style-name="ce8" office:value-type="string" calcext:value-type="string">
            <text:p>Index de ligne ({0}) trop grand (max {1}).</text:p>
          </table:table-cell>
          <table:table-cell table:number-columns-repeated="1020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statsengine.core.messages.StatsEngineCore.rowNamesOfAContingencyTableCannotBeNull</text:p>
          </table:table-cell>
          <table:table-cell table:style-name="ce2" office:value-type="string" calcext:value-type="string">
            <text:p>Row names of a contingency table can not be null.</text:p>
          </table:table-cell>
          <table:table-cell table:style-name="ce8" office:value-type="string" calcext:value-type="string">
            <text:p>Les noms de lignes d'une matrice de contingence ne peuvent pas être nuls.</text:p>
          </table:table-cell>
          <table:table-cell table:number-columns-repeated="1020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5" office:value-type="string" calcext:value-type="string">
            <text:p>statsengine.core.messages.StatsEngineCore.theIndexArrayCanNotBeNullOrEmpty</text:p>
          </table:table-cell>
          <table:table-cell table:style-name="ce2" office:value-type="string" calcext:value-type="string">
            <text:p>** The index table can not be null or empty.</text:p>
          </table:table-cell>
          <table:table-cell table:style-name="ce8" office:value-type="string" calcext:value-type="string">
            <text:p>** Le tableau d'index ne peut pas être nul ou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5" office:value-type="string" calcext:value-type="string">
            <text:p>statsengine.core.messages.StatsEngineCore.unknownTypeColon</text:p>
          </table:table-cell>
          <table:table-cell table:style-name="ce2" office:value-type="string" calcext:value-type="string">
            <text:p>Unknown type: {0}.</text:p>
          </table:table-cell>
          <table:table-cell table:style-name="ce8" office:value-type="string" calcext:value-type="string">
            <text:p>Type inconnu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5" office:value-type="string" calcext:value-type="string">
            <text:p>statsengine.r.core.messages.RCore.doneColon</text:p>
          </table:table-cell>
          <table:table-cell table:style-name="ce2" office:value-type="string" calcext:value-type="string">
            <text:p>Done in {0} ms.</text:p>
          </table:table-cell>
          <table:table-cell table:style-name="ce8" office:value-type="string" calcext:value-type="string">
            <text:p>Effectué en {0} ms.</text:p>
          </table:table-cell>
          <table:table-cell table:number-columns-repeated="1020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statsengine.r.core.messages.RCore.error_cantExecuteRServe</text:p>
          </table:table-cell>
          <table:table-cell table:style-name="ce2" office:value-type="string" calcext:value-type="string">
            <text:p>** Error : the R program file ({0}) is not executable.</text:p>
          </table:table-cell>
          <table:table-cell table:style-name="ce8" office:value-type="string" calcext:value-type="string">
            <text:p>** Erreur : le fichier programme R indiqué ({0}) n'est pas executable.</text:p>
          </table:table-cell>
          <table:table-cell table:number-columns-repeated="1020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statsengine.r.core.messages.RCore.error_cantFindRServeInPath</text:p>
          </table:table-cell>
          <table:table-cell table:style-name="ce2" office:value-type="string" calcext:value-type="string">
            <text:p>** The statistics engine program path is set ({0}) but we couldn''t find it.</text:p>
          </table:table-cell>
          <table:table-cell table:style-name="ce8" office:value-type="string" calcext:value-type="string">
            <text:p>** Le chemin du programme du moteur statistique a été renseigné ({0}) mais sa recherche n'a pas abouti.</text:p>
          </table:table-cell>
          <table:table-cell table:number-columns-repeated="1020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statsengine.r.core.messages.RCore.error_connectionFailed</text:p>
          </table:table-cell>
          <table:table-cell table:style-name="ce2" office:value-type="string" calcext:value-type="string">
            <text:p>** Error while connecting to the statistics engine.</text:p>
          </table:table-cell>
          <table:table-cell table:style-name="ce8" office:value-type="string" calcext:value-type="string">
            <text:p>** La connexion au moteur statistique a échoué.</text:p>
          </table:table-cell>
          <table:table-cell table:number-columns-repeated="1020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5" office:value-type="string" calcext:value-type="string">
            <text:p>statsengine.r.core.messages.RCore.error_errorDuringItemsListExtraction</text:p>
          </table:table-cell>
          <table:table-cell table:style-name="ce2" office:value-type="string" calcext:value-type="string">
            <text:p>** Error while retrieving the list of items : <text:s/></text:p>
          </table:table-cell>
          <table:table-cell table:style-name="ce8" office:value-type="string" calcext:value-type="string">
            <text:p>** Erreur lors de l'extraction de la liste d'items : <text:s/></text:p>
          </table:table-cell>
          <table:table-cell table:number-columns-repeated="1020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5" office:value-type="string" calcext:value-type="string">
            <text:p>statsengine.r.core.messages.RCore.error_errorWhileEvaluating</text:p>
          </table:table-cell>
          <table:table-cell table:style-name="ce2" office:value-type="string" calcext:value-type="string">
            <text:p>** R error: "{0}" while evaluating: {1} </text:p>
          </table:table-cell>
          <table:table-cell table:style-name="ce8" office:value-type="string" calcext:value-type="string">
            <text:p>** Erreur R : "{0}" lors de l'évaluation de : {1} </text:p>
          </table:table-cell>
          <table:table-cell table:number-columns-repeated="1020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statsengine.r.core.messages.RCore.error_evaluationError</text:p>
          </table:table-cell>
          <table:table-cell table:style-name="ce2" office:value-type="string" calcext:value-type="string">
            <text:p>** Evaluation error: {0} {1}.</text:p>
          </table:table-cell>
          <table:table-cell table:style-name="ce8" office:value-type="string" calcext:value-type="string">
            <text:p>** Erreur d'évaluation : {0}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5" office:value-type="string" calcext:value-type="string">
            <text:p>statsengine.r.core.messages.RCore.error_failedToConnectToTheRWorkspace</text:p>
          </table:table-cell>
          <table:table-cell table:style-name="ce2" office:value-type="string" calcext:value-type="string">
            <text:p>** Failed to connect to the R Workspace with {0}, {1} and {2}.</text:p>
          </table:table-cell>
          <table:table-cell table:style-name="ce8" office:value-type="string" calcext:value-type="string">
            <text:p>** Échec de connexion à l''espace de travail R avec {0}, {1} and {2}.</text:p>
          </table:table-cell>
          <table:table-cell table:number-columns-repeated="1020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5" office:value-type="string" calcext:value-type="string">
            <text:p>statsengine.r.core.messages.RCore.error_failedToInitializeFileTransfert</text:p>
          </table:table-cell>
          <table:table-cell table:style-name="ce2" office:value-type="string" calcext:value-type="string">
            <text:p>** Failed to initialize file transfer: {0}.</text:p>
          </table:table-cell>
          <table:table-cell table:style-name="ce8" office:value-type="string" calcext:value-type="string">
            <text:p>** Échec de l''initialisation du transfert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statsengine.r.core.messages.RCore.error_failedToLoadLibrary</text:p>
          </table:table-cell>
          <table:table-cell table:style-name="ce2" office:value-type="string" calcext:value-type="string">
            <text:p>** Failed to load the {0} library: {1}.</text:p>
          </table:table-cell>
          <table:table-cell table:style-name="ce8" office:value-type="string" calcext:value-type="string">
            <text:p>** La librairie {0} n''a pas pu être chargée :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5" office:value-type="string" calcext:value-type="string">
            <text:p>statsengine.r.core.messages.RCore.error_failedToRunREG</text:p>
          </table:table-cell>
          <table:table-cell table:style-name="ce2" office:value-type="string" calcext:value-type="string">
            <text:p>** Failed to run REG to locate the R program.</text:p>
          </table:table-cell>
          <table:table-cell table:style-name="ce8" office:value-type="string" calcext:value-type="string">
            <text:p>** Échec du lancement de REG pour localiser le programme R.</text:p>
          </table:table-cell>
          <table:table-cell table:number-columns-repeated="1020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5" office:value-type="string" calcext:value-type="string">
            <text:p>statsengine.r.core.messages.RCore.error_failedToStartRServe</text:p>
          </table:table-cell>
          <table:table-cell table:style-name="ce2" office:value-type="string" calcext:value-type="string">
            <text:p>** Failed to start the statistics engine (RServe).</text:p>
          </table:table-cell>
          <table:table-cell table:style-name="ce8" office:value-type="string" calcext:value-type="string">
            <text:p>** Impossible de démarrer le moteur statistique (RServe).</text:p>
          </table:table-cell>
          <table:table-cell table:number-columns-repeated="1020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statsengine.r.core.messages.RCore.error_failedToStartRServeWithCommand</text:p>
          </table:table-cell>
          <table:table-cell table:style-name="ce2" office:value-type="string" calcext:value-type="string">
            <text:p>** Failed to start Rserve with command: </text:p>
          </table:table-cell>
          <table:table-cell table:style-name="ce8" office:value-type="string" calcext:value-type="string">
            <text:p>** Échec du lancement de Rserve avec la commande : </text:p>
          </table:table-cell>
          <table:table-cell table:number-columns-repeated="1020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5" office:value-type="string" calcext:value-type="string">
            <text:p>statsengine.r.core.messages.RCore.error_matrixIsEmpty</text:p>
          </table:table-cell>
          <table:table-cell table:style-name="ce2" office:value-type="string" calcext:value-type="string">
            <text:p>Matrix is empty.</text:p>
          </table:table-cell>
          <table:table-cell table:style-name="ce8" office:value-type="string" calcext:value-type="string">
            <text:p>La matrice est vide.</text:p>
          </table:table-cell>
          <table:table-cell table:number-columns-repeated="1020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tatsengine.r.core.messages.RCore.error_requestedObjectNotFoundInR</text:p>
          </table:table-cell>
          <table:table-cell table:style-name="ce2" office:value-type="string" calcext:value-type="string">
            <text:p>The requested object ({0}) was not found in the R workspace.</text:p>
          </table:table-cell>
          <table:table-cell table:style-name="ce8" office:value-type="string" calcext:value-type="string">
            <text:p>L''objet demandé ({0}) n''a pas été trouvé dans l''espace de travail R.</text:p>
          </table:table-cell>
          <table:table-cell table:number-columns-repeated="1020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statsengine.r.core.messages.RCore.error_rserveIsAlreadyRunningOnPort</text:p>
          </table:table-cell>
          <table:table-cell table:style-name="ce2" office:value-type="string" calcext:value-type="string">
            <text:p>** Rserve is already running on port {0}.</text:p>
          </table:table-cell>
          <table:table-cell table:style-name="ce8" office:value-type="string" calcext:value-type="string">
            <text:p>** Rserve est déjà en cours d'exécution sur le port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5" office:value-type="string" calcext:value-type="string">
            <text:p>statsengine.r.core.messages.RCore.error_RservePathNotPointingAFile</text:p>
          </table:table-cell>
          <table:table-cell table:style-name="ce2" office:value-type="string" calcext:value-type="string">
            <text:p>** the R path ({0}) does not indicate a file.</text:p>
          </table:table-cell>
          <table:table-cell table:style-name="ce8" office:value-type="string" calcext:value-type="string">
            <text:p>** le chemin de R indiqué ({0}) ne pointe pas sur un fichier.</text:p>
          </table:table-cell>
          <table:table-cell table:number-columns-repeated="1020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5" office:value-type="string" calcext:value-type="string">
            <text:p>statsengine.r.core.messages.RCore.error_rservePathNotSet</text:p>
          </table:table-cell>
          <table:table-cell table:style-name="ce2" office:value-type="string" calcext:value-type="string">
            <text:p>** The statistics engine program path is not set.</text:p>
          </table:table-cell>
          <table:table-cell table:style-name="ce8" office:value-type="string" calcext:value-type="string">
            <text:p>** Le chemin du programme du moteur statistique n'a pas été renseigné.</text:p>
          </table:table-cell>
          <table:table-cell table:number-columns-repeated="1020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5" office:value-type="string" calcext:value-type="string">
            <text:p>statsengine.r.core.messages.RCore.error_unexpectedErrorInRStatisticsEngine</text:p>
          </table:table-cell>
          <table:table-cell table:style-name="ce2" office:value-type="string" calcext:value-type="string">
            <text:p>** Unexpected error in R statistics engine: {0}.</text:p>
          </table:table-cell>
          <table:table-cell table:style-name="ce8" office:value-type="string" calcext:value-type="string">
            <text:p>** Erreur inattendue dans le moteur statistique 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statsengine.r.core.messages.RCore.error_youNeedRSoftware</text:p>
          </table:table-cell>
          <table:table-cell table:style-name="ce2" office:value-type="string" calcext:value-type="string">
            <text:p>You need the 'R' software and you need to configure its access paths via the preferences window 'Tools / Preferences'.</text:p>
          </table:table-cell>
          <table:table-cell table:style-name="ce8" office:value-type="string" calcext:value-type="string">
            <text:p>Vous avez besoin du logiciel 'R' et vous avez besoin de configurer ses chemins d'accès via la fenêtre de préférences 'Outils/Préférences'.</text:p>
          </table:table-cell>
          <table:table-cell table:number-columns-repeated="1020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5" office:value-type="string" calcext:value-type="string">
            <text:p>statsengine.r.core.messages.RCore.errorWhileRunningRScriptP0ColonP1</text:p>
          </table:table-cell>
          <table:table-cell table:style-name="ce2" office:value-type="string" calcext:value-type="string">
            <text:p>** Error while running R script {0}: {1}.</text:p>
          </table:table-cell>
          <table:table-cell table:style-name="ce8" office:value-type="string" calcext:value-type="string">
            <text:p>** Erreur lors de l''exécution du script R {0} : {1}.</text:p>
          </table:table-cell>
          <table:table-cell table:number-columns-repeated="1020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statsengine.r.core.messages.RCore.info_connectingToRAt</text:p>
          </table:table-cell>
          <table:table-cell table:style-name="ce2" office:value-type="string" calcext:value-type="string">
            <text:p>Connecting to R at address {0}:{1}.</text:p>
          </table:table-cell>
          <table:table-cell table:style-name="ce8" office:value-type="string" calcext:value-type="string">
            <text:p>Connexion à R à l'adresse {0}:{1}.</text:p>
          </table:table-cell>
          <table:table-cell table:number-columns-repeated="1020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5" office:value-type="string" calcext:value-type="string">
            <text:p>statsengine.r.core.messages.RCore.info_connectingToRAtWithUser</text:p>
          </table:table-cell>
          <table:table-cell table:style-name="ce2" office:value-type="string" calcext:value-type="string">
            <text:p>Connecting to R at address {0}:{1} with user {2}.</text:p>
          </table:table-cell>
          <table:table-cell table:style-name="ce8" office:value-type="string" calcext:value-type="string">
            <text:p>Connexion à R à l'adresse {0}:{1} avec l''utilisateur {2}.</text:p>
          </table:table-cell>
          <table:table-cell table:number-columns-repeated="1020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5" office:value-type="string" calcext:value-type="string">
            <text:p>statsengine.r.core.messages.RCore.info_lastSafeEvalExpression</text:p>
          </table:table-cell>
          <table:table-cell table:style-name="ce2" office:value-type="string" calcext:value-type="string">
            <text:p>Last safeeval expression: {0}.</text:p>
          </table:table-cell>
          <table:table-cell table:style-name="ce8" office:value-type="string" calcext:value-type="string">
            <text:p>Dernière expression ''safeeval''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5" office:value-type="string" calcext:value-type="string">
            <text:p>statsengine.r.core.messages.RCore.info_rPathNotSetTryingToFindIt</text:p>
          </table:table-cell>
          <table:table-cell table:style-name="ce2" office:value-type="string" calcext:value-type="string">
            <text:p>R executable file path not specified, searching it in standard locations...</text:p>
          </table:table-cell>
          <table:table-cell table:style-name="ce8" office:value-type="string" calcext:value-type="string">
            <text:p>Chemin d'accès à l'exécutable de R non indiqué, recherche de l'exécutable dans des lieux standards…</text:p>
          </table:table-cell>
          <table:table-cell table:number-columns-repeated="1020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5" office:value-type="string" calcext:value-type="string">
            <text:p>statsengine.r.core.messages.RCore.info_savingChartToFile</text:p>
          </table:table-cell>
          <table:table-cell table:style-name="ce2" office:value-type="string" calcext:value-type="string">
            <text:p>Saving chart to file: {0}.</text:p>
          </table:table-cell>
          <table:table-cell table:style-name="ce8" office:value-type="string" calcext:value-type="string">
            <text:p>Enregistrement du graphique dans le fichier :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5" office:value-type="string" calcext:value-type="string">
            <text:p>statsengine.r.core.messages.RCore.info_startingRWithCommandLine</text:p>
          </table:table-cell>
          <table:table-cell table:style-name="ce2" office:value-type="string" calcext:value-type="string">
            <text:p>Starting R with command line: {0}</text:p>
          </table:table-cell>
          <table:table-cell table:style-name="ce8" office:value-type="string" calcext:value-type="string">
            <text:p>Démarrage de R avec la ligne de command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5" office:value-type="string" calcext:value-type="string">
            <text:p>statsengine.r.core.messages.RCore.info_startingStatsEngine</text:p>
          </table:table-cell>
          <table:table-cell table:style-name="ce2" office:value-type="string" calcext:value-type="string">
            <text:p>Starting statistics engine: user = {0}, remote = {1}, port = {2}, debug = {3}.</text:p>
          </table:table-cell>
          <table:table-cell table:style-name="ce8" office:value-type="string" calcext:value-type="string">
            <text:p>Démarrage du moteur de statistiques : utilisateur = {0}, distant = {1}, port = {2}, debug = {3}.</text:p>
          </table:table-cell>
          <table:table-cell table:number-columns-repeated="1020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statsengine.r.core.messages.RCore.info_statisticsEngineLaunched</text:p>
          </table:table-cell>
          <table:table-cell table:style-name="ce2" office:value-type="string" calcext:value-type="string">
            <text:p>Statistics engine launched.</text:p>
          </table:table-cell>
          <table:table-cell table:style-name="ce8" office:value-type="string" calcext:value-type="string">
            <text:p>Moteur de statistiques lancé.</text:p>
          </table:table-cell>
          <table:table-cell table:number-columns-repeated="1020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5" office:value-type="string" calcext:value-type="string">
            <text:p>statsengine.r.core.messages.RCore.info_tryingToStartRFrom</text:p>
          </table:table-cell>
          <table:table-cell table:style-name="ce2" office:value-type="string" calcext:value-type="string">
            <text:p>Trying to start R from {0}…</text:p>
          </table:table-cell>
          <table:table-cell table:style-name="ce8" office:value-type="string" calcext:value-type="string">
            <text:p>Tentative de démarrage de R depuis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5" office:value-type="string" calcext:value-type="string">
            <text:p>statsengine.r.core.messages.RCore.info_tryingToStartRWithRPath</text:p>
          </table:table-cell>
          <table:table-cell table:style-name="ce2" office:value-type="string" calcext:value-type="string">
            <text:p>Trying to start R from path 'R'.</text:p>
          </table:table-cell>
          <table:table-cell table:style-name="ce8" office:value-type="string" calcext:value-type="string">
            <text:p>Tentative de démarrage de R depuis le chemin 'R'.</text:p>
          </table:table-cell>
          <table:table-cell table:number-columns-repeated="1020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5" office:value-type="string" calcext:value-type="string">
            <text:p>statsengine.r.core.messages.RCore.p0RScriptDoesntExist</text:p>
          </table:table-cell>
          <table:table-cell table:style-name="ce2" office:value-type="string" calcext:value-type="string">
            <text:p>** The R script file {0} doesn''t exist.</text:p>
          </table:table-cell>
          <table:table-cell table:style-name="ce8" office:value-type="string" calcext:value-type="string">
            <text:p>** Le fichier de script R {0} n''existe pas.</text:p>
          </table:table-cell>
          <table:table-cell table:number-columns-repeated="1020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tatsengine.r.core.messages.RCore.rserveNotStartedUsingTheP0Path</text:p>
          </table:table-cell>
          <table:table-cell table:style-name="ce2" office:value-type="string" calcext:value-type="string">
            <text:p>** Error: Rserve not started using the {0} path. </text:p>
          </table:table-cell>
          <table:table-cell table:style-name="ce8" office:value-type="string" calcext:value-type="string">
            <text:p>** Erreur: Rserve n''a pas pu être démarré avec le chemin {0}.</text:p>
          </table:table-cell>
          <table:table-cell table:number-columns-repeated="1020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5" office:value-type="string" calcext:value-type="string">
            <text:p>statsengine.r.core.messages.RCore.runningP0</text:p>
          </table:table-cell>
          <table:table-cell table:style-name="ce2" office:value-type="string" calcext:value-type="string">
            <text:p>Running {0}…</text:p>
          </table:table-cell>
          <table:table-cell table:style-name="ce8" office:value-type="string" calcext:value-type="string">
            <text:p>Exécution de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statsengine.r.core.messages.RCore.runningTextSelection</text:p>
          </table:table-cell>
          <table:table-cell table:style-name="ce2" office:value-type="string" calcext:value-type="string">
            <text:p>Running text selection…</text:p>
          </table:table-cell>
          <table:table-cell table:style-name="ce8" office:value-type="string" calcext:value-type="string">
            <text:p>Exécution de la sélection de texte… </text:p>
          </table:table-cell>
          <table:table-cell table:number-columns-repeated="1020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statsengine.r.rcp.messages.RUI.anErrorOccuredWhileGettingRWorkspaceInsanceColon</text:p>
          </table:table-cell>
          <table:table-cell table:style-name="ce2" office:value-type="string" calcext:value-type="string">
            <text:p>An error occurred while getting R workspace: </text:p>
          </table:table-cell>
          <table:table-cell table:style-name="ce8" office:value-type="string" calcext:value-type="string">
            <text:p>Une erreur s'est produite lors de la récupération de l'espace de travail R : </text:p>
          </table:table-cell>
          <table:table-cell table:number-columns-repeated="1020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statsengine.r.rcp.messages.RUI.checkingRPackages</text:p>
          </table:table-cell>
          <table:table-cell table:style-name="ce2" office:value-type="string" calcext:value-type="string">
            <text:p>Checking R packages…</text:p>
          </table:table-cell>
          <table:table-cell table:style-name="ce8" office:value-type="string" calcext:value-type="string">
            <text:p>Vérification des paquets R…</text:p>
          </table:table-cell>
          <table:table-cell table:number-columns-repeated="1020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5" office:value-type="string" calcext:value-type="string">
            <text:p>statsengine.r.rcp.messages.RUI.connectingRConsoleToRWorkspaceStdoutAndStderr</text:p>
          </table:table-cell>
          <table:table-cell table:style-name="ce2" office:value-type="string" calcext:value-type="string">
            <text:p>Connecting RConsole to RWorkspace stdout and stderr.</text:p>
          </table:table-cell>
          <table:table-cell table:style-name="ce8" office:value-type="string" calcext:value-type="string">
            <text:p>Connexion des sorties stdout et stderr de la console R à l'espace de travail R.</text:p>
          </table:table-cell>
          <table:table-cell table:number-columns-repeated="1020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5" office:value-type="string" calcext:value-type="string">
            <text:p>statsengine.r.rcp.messages.RUI.eRRORColonREvalIsNotAListColon</text:p>
          </table:table-cell>
          <table:table-cell table:style-name="ce2" office:value-type="string" calcext:value-type="string">
            <text:p>** Error: REval is not a list: </text:p>
          </table:table-cell>
          <table:table-cell table:style-name="ce8" office:value-type="string" calcext:value-type="string">
            <text:p>** Erreur : REval n'est pas une liste : </text:p>
          </table:table-cell>
          <table:table-cell table:number-columns-repeated="1020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5" office:value-type="string" calcext:value-type="string">
            <text:p>statsengine.r.rcp.messages.RUI.eRRORColonREvalListSizeIs0Colon</text:p>
          </table:table-cell>
          <table:table-cell table:style-name="ce2" office:value-type="string" calcext:value-type="string">
            <text:p>** Error: REval list is empty: </text:p>
          </table:table-cell>
          <table:table-cell table:style-name="ce8" office:value-type="string" calcext:value-type="string">
            <text:p>** Erreur : la liste REval est vide : </text:p>
          </table:table-cell>
          <table:table-cell table:number-columns-repeated="1020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5" office:value-type="string" calcext:value-type="string">
            <text:p>statsengine.r.rcp.messages.RUI.eRRORColonRlistFirstElementIsNotREXPIntegerColon</text:p>
          </table:table-cell>
          <table:table-cell table:style-name="ce2" office:value-type="string" calcext:value-type="string">
            <text:p>** ERROR: Rlist first element is not an REXPInteger: </text:p>
          </table:table-cell>
          <table:table-cell table:style-name="ce8" office:value-type="string" calcext:value-type="string">
            <text:p>** Erreur : le premier élément de Rlist n'est pas un REXPInteger : </text:p>
          </table:table-cell>
          <table:table-cell table:number-columns-repeated="1020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statsengine.r.rcp.messages.RUI.errorWhileInitializingRConsoleColon</text:p>
          </table:table-cell>
          <table:table-cell table:style-name="ce2" office:value-type="string" calcext:value-type="string">
            <text:p>** Error while initializing the R console: </text:p>
          </table:table-cell>
          <table:table-cell table:style-name="ce8" office:value-type="string" calcext:value-type="string">
            <text:p>** Erreur lors de l'initialisation de la console R : </text:p>
          </table:table-cell>
          <table:table-cell table:number-columns-repeated="1020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5" office:value-type="string" calcext:value-type="string">
            <text:p>statsengine.r.rcp.messages.RUI.errorWhileInstallingPackageColon</text:p>
          </table:table-cell>
          <table:table-cell table:style-name="ce2" office:value-type="string" calcext:value-type="string">
            <text:p>** Error while installing package: </text:p>
          </table:table-cell>
          <table:table-cell table:style-name="ce8" office:value-type="string" calcext:value-type="string">
            <text:p>** Erreur lors de l'installation du package : </text:p>
          </table:table-cell>
          <table:table-cell table:number-columns-repeated="1020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statsengine.r.rcp.messages.RUI.installedSuccessfully</text:p>
          </table:table-cell>
          <table:table-cell table:style-name="ce2" office:value-type="string" calcext:value-type="string">
            <text:p>' installed successfully.</text:p>
          </table:table-cell>
          <table:table-cell table:style-name="ce8" office:value-type="string" calcext:value-type="string">
            <text:p>' s'est installé avec succès.</text:p>
          </table:table-cell>
          <table:table-cell table:number-columns-repeated="1020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5" office:value-type="string" calcext:value-type="string">
            <text:p>statsengine.r.rcp.messages.RUI.necessaryPackagesAreReady</text:p>
          </table:table-cell>
          <table:table-cell table:style-name="ce2" office:value-type="string" calcext:value-type="string">
            <text:p>Necessary packages are ready.</text:p>
          </table:table-cell>
          <table:table-cell table:style-name="ce8" office:value-type="string" calcext:value-type="string">
            <text:p>Les packages nécessaires sont présents.</text:p>
          </table:table-cell>
          <table:table-cell table:number-columns-repeated="1020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5" office:value-type="string" calcext:value-type="string">
            <text:p>statsengine.r.rcp.messages.RUI.password</text:p>
          </table:table-cell>
          <table:table-cell table:style-name="ce2" office:value-type="string" calcext:value-type="string">
            <text:p>Password</text:p>
          </table:table-cell>
          <table:table-cell table:style-name="ce8" office:value-type="string" calcext:value-type="string">
            <text:p>Mot de passe</text:p>
          </table:table-cell>
          <table:table-cell table:number-columns-repeated="1020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5" office:value-type="string" calcext:value-type="string">
            <text:p>statsengine.r.rcp.messages.RUI.pathToRBinary</text:p>
          </table:table-cell>
          <table:table-cell table:style-name="ce2" office:value-type="string" calcext:value-type="string">
            <text:p>Path to the R executable file</text:p>
          </table:table-cell>
          <table:table-cell table:style-name="ce8" office:value-type="string" calcext:value-type="string">
            <text:p>Chemin vers le fichier exécutable de R</text:p>
          </table:table-cell>
          <table:table-cell table:number-columns-repeated="1020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5" office:value-type="string" calcext:value-type="string">
            <text:p>statsengine.r.rcp.messages.RUI.portDefaultIs6311</text:p>
          </table:table-cell>
          <table:table-cell table:style-name="ce2" office:value-type="string" calcext:value-type="string">
            <text:p>Port (default value: 6311)</text:p>
          </table:table-cell>
          <table:table-cell table:style-name="ce8" office:value-type="string" calcext:value-type="string">
            <text:p>Port (valeur par défaut : 6311)</text:p>
          </table:table-cell>
          <table:table-cell table:number-columns-repeated="1020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5" office:value-type="string" calcext:value-type="string">
            <text:p>statsengine.r.rcp.messages.RUI.rArgs</text:p>
          </table:table-cell>
          <table:table-cell table:style-name="ce2" office:value-type="string" calcext:value-type="string">
            <text:p>R arguments</text:p>
          </table:table-cell>
          <table:table-cell table:style-name="ce8" office:value-type="string" calcext:value-type="string">
            <text:p>Arguments R</text:p>
          </table:table-cell>
          <table:table-cell table:number-columns-repeated="1020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5" office:value-type="string" calcext:value-type="string">
            <text:p>statsengine.r.rcp.messages.RUI.refreshingViews</text:p>
          </table:table-cell>
          <table:table-cell table:style-name="ce2" office:value-type="string" calcext:value-type="string">
            <text:p>Updating views...</text:p>
          </table:table-cell>
          <table:table-cell table:style-name="ce8" office:value-type="string" calcext:value-type="string">
            <text:p>Mise à jour des vues…</text:p>
          </table:table-cell>
          <table:table-cell table:number-columns-repeated="1020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statsengine.r.rcp.messages.RUI.refreshVariables</text:p>
          </table:table-cell>
          <table:table-cell table:style-name="ce2" office:value-type="string" calcext:value-type="string">
            <text:p>Update variables</text:p>
          </table:table-cell>
          <table:table-cell table:style-name="ce8" office:value-type="string" calcext:value-type="string">
            <text:p>Mettre à jour les variables</text:p>
          </table:table-cell>
          <table:table-cell table:number-columns-repeated="1020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5" office:value-type="string" calcext:value-type="string">
            <text:p>statsengine.r.rcp.messages.RUI.remoteConnection</text:p>
          </table:table-cell>
          <table:table-cell table:style-name="ce2" office:value-type="string" calcext:value-type="string">
            <text:p>Remote connection</text:p>
          </table:table-cell>
          <table:table-cell table:style-name="ce8" office:value-type="string" calcext:value-type="string">
            <text:p>Connexion à distance</text:p>
          </table:table-cell>
          <table:table-cell table:number-columns-repeated="1020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5" office:value-type="string" calcext:value-type="string">
            <text:p>statsengine.r.rcp.messages.RUI.rPackageDiagnostic</text:p>
          </table:table-cell>
          <table:table-cell table:style-name="ce2" office:value-type="string" calcext:value-type="string">
            <text:p>R package diagnostic</text:p>
          </table:table-cell>
          <table:table-cell table:style-name="ce8" office:value-type="string" calcext:value-type="string">
            <text:p>Diagnostic de package R</text:p>
          </table:table-cell>
          <table:table-cell table:number-columns-repeated="1020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statsengine.r.rcp.messages.RUI.rserveArgs</text:p>
          </table:table-cell>
          <table:table-cell table:style-name="ce2" office:value-type="string" calcext:value-type="string">
            <text:p>Rserve arguments</text:p>
          </table:table-cell>
          <table:table-cell table:style-name="ce8" office:value-type="string" calcext:value-type="string">
            <text:p>Arguments Rserve</text:p>
          </table:table-cell>
          <table:table-cell table:number-columns-repeated="1020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5" office:value-type="string" calcext:value-type="string">
            <text:p>statsengine.r.rcp.messages.RUI.runRServeInDebugMode</text:p>
          </table:table-cell>
          <table:table-cell table:style-name="ce2" office:value-type="string" calcext:value-type="string">
            <text:p>Run RServe in debug mode</text:p>
          </table:table-cell>
          <table:table-cell table:style-name="ce8" office:value-type="string" calcext:value-type="string">
            <text:p>Exécuter RServe en mode debug</text:p>
          </table:table-cell>
          <table:table-cell table:number-columns-repeated="1020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5" office:value-type="string" calcext:value-type="string">
            <text:p>statsengine.r.rcp.messages.RUI.sendingToRWorkspaceColon</text:p>
          </table:table-cell>
          <table:table-cell table:style-name="ce2" office:value-type="string" calcext:value-type="string">
            <text:p>Sending to R Workspace: </text:p>
          </table:table-cell>
          <table:table-cell table:style-name="ce8" office:value-type="string" calcext:value-type="string">
            <text:p>Transfert vers l'espace de travail R : </text:p>
          </table:table-cell>
          <table:table-cell table:number-columns-repeated="1020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5" office:value-type="string" calcext:value-type="string">
            <text:p>statsengine.r.rcp.messages.RUI.serverAddress</text:p>
          </table:table-cell>
          <table:table-cell table:style-name="ce2" office:value-type="string" calcext:value-type="string">
            <text:p>Server address</text:p>
          </table:table-cell>
          <table:table-cell table:style-name="ce8" office:value-type="string" calcext:value-type="string">
            <text:p>Adresse du serveur</text:p>
          </table:table-cell>
          <table:table-cell table:number-columns-repeated="1020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5" office:value-type="string" calcext:value-type="string">
            <text:p>statsengine.r.rcp.messages.RUI.showEvalLogs</text:p>
          </table:table-cell>
          <table:table-cell table:style-name="ce2" office:value-type="string" calcext:value-type="string">
            <text:p>Showing R evaluation logs</text:p>
          </table:table-cell>
          <table:table-cell table:style-name="ce8" office:value-type="string" calcext:value-type="string">
            <text:p>Affichage du journal des évaluations R</text:p>
          </table:table-cell>
          <table:table-cell table:number-columns-repeated="1020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statsengine.r.rcp.messages.RUI.somePackagesAreMissingSeeConsoleForDetails</text:p>
          </table:table-cell>
          <table:table-cell table:style-name="ce2" office:value-type="string" calcext:value-type="string">
            <text:p>Some packages are missing. See the console for details.</text:p>
          </table:table-cell>
          <table:table-cell table:style-name="ce8" office:value-type="string" calcext:value-type="string">
            <text:p>Certains paquets sont manquants. Voir la console pour les détails.</text:p>
          </table:table-cell>
          <table:table-cell table:number-columns-repeated="1020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5" office:value-type="string" calcext:value-type="string">
            <text:p>statsengine.r.rcp.messages.RUI.theRStatEngineIsNotRunningTryingToReinstallThePackagesRServeFactoMineRTextometry</text:p>
          </table:table-cell>
          <table:table-cell table:style-name="ce2" office:value-type="string" calcext:value-type="string">
            <text:p>The R statistical engine is not accessible. Try to reinstall R packets needed for TXM (RServe, FactoMineR, textometry...)</text:p>
          </table:table-cell>
          <table:table-cell table:style-name="ce8" office:value-type="string" calcext:value-type="string">
            <text:p>Le moteur statistique R n'est pas accessible. Essayez de réinstaller les paquets R nécessaires au fonctionnement de TXM (RServe, FactoMineR, textometry…)</text:p>
          </table:table-cell>
          <table:table-cell table:number-columns-repeated="1020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5" office:value-type="string" calcext:value-type="string">
            <text:p>statsengine.r.rcp.messages.RUI.tXMCouldNotLoadTheFactoMineRRPackageTheCorrespondanceAnalysisClassificationCommandsWontBeAvailable</text:p>
          </table:table-cell>
          <table:table-cell table:style-name="ce2" office:value-type="string" calcext:value-type="string">
            <text:p>TXM could not load the 'FactoMineR' R package. The Correspondance analysis, Classification commands won't be available</text:p>
          </table:table-cell>
          <table:table-cell table:style-name="ce8" office:value-type="string" calcext:value-type="string">
            <text:p>TXM n'a pas pu charger le package R 'FactoMineR'. L'analyse des correspondances et les commandes de classification ne seront pas disponibles</text:p>
          </table:table-cell>
          <table:table-cell table:number-columns-repeated="1020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5" office:value-type="string" calcext:value-type="string">
            <text:p>statsengine.r.rcp.messages.RUI.tXMCouldNotLoadTheTextometryRPackageTheCooccurenceSpecificityAndProgressionCommandsWontBeAvailable</text:p>
          </table:table-cell>
          <table:table-cell table:style-name="ce2" office:value-type="string" calcext:value-type="string">
            <text:p>TXM could not load the 'textometry' R package. The Cooccurence, Specificity and Progression commands will not be available</text:p>
          </table:table-cell>
          <table:table-cell table:style-name="ce8" office:value-type="string" calcext:value-type="string">
            <text:p>TXM n'a pas pu charger le package R 'textometry'. Les commandes Cooccurence, Spécificité et Progression ne seront pas disponibles</text:p>
          </table:table-cell>
          <table:table-cell table:number-columns-repeated="1020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5" office:value-type="string" calcext:value-type="string">
            <text:p>statsengine.r.rcp.messages.RUI.tXMCouldNotReinstallRPackagesPleaseDoItManuallySeeManual</text:p>
          </table:table-cell>
          <table:table-cell table:style-name="ce2" office:value-type="string" calcext:value-type="string">
            <text:p>TXM could not re-install R packages. Please do it manually (see manual).</text:p>
          </table:table-cell>
          <table:table-cell table:style-name="ce8" office:value-type="string" calcext:value-type="string">
            <text:p>TXM n'a pas pu ré-installer les packages R. Veuillez le faire manuellement (voir manuel).</text:p>
          </table:table-cell>
          <table:table-cell table:number-columns-repeated="1020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5" office:value-type="string" calcext:value-type="string">
            <text:p>statsengine.r.rcp.messages.RUI.tXMNameP0SupSupRNameP1</text:p>
          </table:table-cell>
          <table:table-cell table:style-name="ce2" office:value-type="string" calcext:value-type="string">
            <text:p>"TXM name {0} &gt;&gt; R name {1}</text:p>
          </table:table-cell>
          <table:table-cell table:style-name="ce8" office:value-type="string" calcext:value-type="string">
            <text:p>nom TXM {0} &gt;&gt; nom R {1}</text:p>
          </table:table-cell>
          <table:table-cell table:number-columns-repeated="1020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5" office:value-type="string" calcext:value-type="string">
            <text:p>statsengine.r.rcp.messages.RUI.useFileBasedRDataTransfert</text:p>
          </table:table-cell>
          <table:table-cell table:style-name="ce2" office:value-type="string" calcext:value-type="string">
            <text:p>Use file based R data transfert</text:p>
          </table:table-cell>
          <table:table-cell table:style-name="ce8" office:value-type="string" calcext:value-type="string">
            <text:p>Utiliser la transmission de données R par fichier</text:p>
          </table:table-cell>
          <table:table-cell table:number-columns-repeated="1020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5" office:value-type="string" calcext:value-type="string">
            <text:p>statsengine.r.rcp.messages.RUI.user</text:p>
          </table:table-cell>
          <table:table-cell table:style-name="ce2" office:value-type="string" calcext:value-type="string">
            <text:p>User</text:p>
          </table:table-cell>
          <table:table-cell table:style-name="ce8" office:value-type="string" calcext:value-type="string">
            <text:p>Utilisateur</text:p>
          </table:table-cell>
          <table:table-cell table:number-columns-repeated="1020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5" office:value-type="string" calcext:value-type="string">
            <text:p>treetagger.rcp.messages.TreeTaggerUI.pathToInstallDirectory</text:p>
          </table:table-cell>
          <table:table-cell table:style-name="ce2" office:value-type="string" calcext:value-type="string">
            <text:p>Path to the install folder</text:p>
          </table:table-cell>
          <table:table-cell table:style-name="ce8" office:value-type="string" calcext:value-type="string">
            <text:p>Chemin vers le dossier d'installation</text:p>
          </table:table-cell>
          <table:table-cell table:number-columns-repeated="1020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treetagger.rcp.messages.TreeTaggerUI.pathToModelsDirectory</text:p>
          </table:table-cell>
          <table:table-cell table:style-name="ce2" office:value-type="string" calcext:value-type="string">
            <text:p>Path to the linguistic models folder</text:p>
          </table:table-cell>
          <table:table-cell table:style-name="ce8" office:value-type="string" calcext:value-type="string">
            <text:p>Chemin vers le dossier des modèles linguistiques</text:p>
          </table:table-cell>
          <table:table-cell table:number-columns-repeated="1020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5" office:value-type="string" calcext:value-type="string">
            <text:p>wordcloud.core.messages.WordCloudCore.error_couldNotInstallRPackage</text:p>
          </table:table-cell>
          <table:table-cell table:style-name="ce2" office:value-type="string" calcext:value-type="string">
            <text:p>** Could not install the {0} package. Reason : {1}. </text:p>
          </table:table-cell>
          <table:table-cell table:style-name="ce8" office:value-type="string" calcext:value-type="string">
            <text:p>** Le package R {0} n''a pas pu être installé. Raison : {1}. </text:p>
          </table:table-cell>
          <table:table-cell table:number-columns-repeated="1020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5" office:value-type="string" calcext:value-type="string">
            <text:p>wordcloud.core.messages.WordCloudCore.error_rPackagesInstallationFailed</text:p>
          </table:table-cell>
          <table:table-cell table:style-name="ce2" office:value-type="string" calcext:value-type="string">
            <text:p>The necessary R packages have not been installed properly, it is not possible to complete the installation of the WordCloud command. See instructions for manual installation at https://groupes.renater.fr/wiki/txm-users/public/extensions#wordcloud </text:p>
          </table:table-cell>
          <table:table-cell table:style-name="ce8" office:value-type="string" calcext:value-type="string">
            <text:p>Les packages nécessaires au fonctionnement de la fonctionnalité n'ont pas pu être installés. Voir les instructions pour l'installation manuelle à l'adresse https://groupes.renater.fr/wiki/txm-users/public/extensions#wordcloud</text:p>
          </table:table-cell>
          <table:table-cell table:number-columns-repeated="1020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5" office:value-type="string" calcext:value-type="string">
            <text:p>wordcloud.core.messages.WordCloudCore.info_aborting</text:p>
          </table:table-cell>
          <table:table-cell table:style-name="ce2" office:value-type="string" calcext:value-type="string">
            <text:p>Aborting word cloud computing.</text:p>
          </table:table-cell>
          <table:table-cell table:style-name="ce8" office:value-type="string" calcext:value-type="string">
            <text:p>Abandon du calcul du nuage de mots.</text:p>
          </table:table-cell>
          <table:table-cell table:number-columns-repeated="1020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5" office:value-type="string" calcext:value-type="string">
            <text:p>wordcloud.core.messages.WordCloudCore.info_installingRPackage</text:p>
          </table:table-cell>
          <table:table-cell table:style-name="ce2" office:value-type="string" calcext:value-type="string">
            <text:p>Installing the {0} R packages.</text:p>
          </table:table-cell>
          <table:table-cell table:style-name="ce8" office:value-type="string" calcext:value-type="string">
            <text:p>Installation du package R {0}…</text:p>
          </table:table-cell>
          <table:table-cell table:number-columns-repeated="1020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5" office:value-type="string" calcext:value-type="string">
            <text:p>wordcloud.core.messages.WordCloudCore.info_loadingRPackage</text:p>
          </table:table-cell>
          <table:table-cell table:style-name="ce2" office:value-type="string" calcext:value-type="string">
            <text:p>Loading package: {0}</text:p>
          </table:table-cell>
          <table:table-cell table:style-name="ce8" office:value-type="string" calcext:value-type="string">
            <text:p>Chargement du package : {0}</text:p>
          </table:table-cell>
          <table:table-cell table:number-columns-repeated="1020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5" office:value-type="string" calcext:value-type="string">
            <text:p>wordcloud.core.messages.WordCloudCore.info_openingWordCloudResult</text:p>
          </table:table-cell>
          <table:table-cell table:style-name="ce2" office:value-type="string" calcext:value-type="string">
            <text:p>Opening the result.</text:p>
          </table:table-cell>
          <table:table-cell table:style-name="ce8" office:value-type="string" calcext:value-type="string">
            <text:p>Ouverture du résultat.</text:p>
          </table:table-cell>
          <table:table-cell table:number-columns-repeated="1020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wordcloud.core.messages.WordCloudCore.info_rPackagesLoaded</text:p>
          </table:table-cell>
          <table:table-cell table:style-name="ce2" office:value-type="string" calcext:value-type="string">
            <text:p>R packages loaded. Now processing.</text:p>
          </table:table-cell>
          <table:table-cell table:style-name="ce8" office:value-type="string" calcext:value-type="string">
            <text:p>Les packages R ont été chargés. Lancement du calcul.</text:p>
          </table:table-cell>
          <table:table-cell table:number-columns-repeated="1020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5" office:value-type="string" calcext:value-type="string">
            <text:p>wordcloud.core.messages.WordCloudCore.RESULT_TYPE</text:p>
          </table:table-cell>
          <table:table-cell table:style-name="ce2" office:value-type="string" calcext:value-type="string">
            <text:p>Word cloud</text:p>
          </table:table-cell>
          <table:table-cell table:style-name="ce8" office:value-type="string" calcext:value-type="string">
            <text:p>Nuage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wordcloud.rcp.messages.WordCloudUI.fmin</text:p>
          </table:table-cell>
          <table:table-cell table:style-name="ce2" office:value-type="string" calcext:value-type="string">
            <text:p>Fmin: </text:p>
          </table:table-cell>
          <table:table-cell table:style-name="ce8" office:value-type="string" calcext:value-type="string">
            <text:p>Fmin : </text:p>
          </table:table-cell>
          <table:table-cell table:number-columns-repeated="1020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5" office:value-type="string" calcext:value-type="string">
            <text:p>wordcloud.rcp.messages.WordCloudUI.minimalFrequencyForUsedWords</text:p>
          </table:table-cell>
          <table:table-cell table:style-name="ce2" office:value-type="string" calcext:value-type="string">
            <text:p>Minimum frequency of words to use</text:p>
          </table:table-cell>
          <table:table-cell table:style-name="ce8" office:value-type="string" calcext:value-type="string">
            <text:p>Fréquence minimale des mots à utiliser</text:p>
          </table:table-cell>
          <table:table-cell table:number-columns-repeated="1020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wordcloud.rcp.messages.WordCloudUI.numberOfUsedWords</text:p>
          </table:table-cell>
          <table:table-cell table:style-name="ce2" office:value-type="string" calcext:value-type="string">
            <text:p>Maximum number of words</text:p>
          </table:table-cell>
          <table:table-cell table:style-name="ce8" office:value-type="string" calcext:value-type="string">
            <text:p>Nombre maximum de mots</text:p>
          </table:table-cell>
          <table:table-cell table:number-columns-repeated="1020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5" office:value-type="string" calcext:value-type="string">
            <text:p>wordcloud.rcp.messages.WordCloudUI.percentOfRotatedLabelsColon</text:p>
          </table:table-cell>
          <table:table-cell table:style-name="ce2" office:value-type="string" calcext:value-type="string">
            <text:p>% of vertical labels: </text:p>
          </table:table-cell>
          <table:table-cell table:style-name="ce8" office:value-type="string" calcext:value-type="string">
            <text:p>% de labels verticaux : </text:p>
          </table:table-cell>
          <table:table-cell table:number-columns-repeated="1020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5" office:value-type="string" calcext:value-type="string">
            <text:p>wordcloud.rcp.messages.WordCloudUI.percentOfRotatedWords</text:p>
          </table:table-cell>
          <table:table-cell table:style-name="ce2" office:value-type="string" calcext:value-type="string">
            <text:p>Percentage of vertical words</text:p>
          </table:table-cell>
          <table:table-cell table:style-name="ce8" office:value-type="string" calcext:value-type="string">
            <text:p>Pourcentage de mots verticaux</text:p>
          </table:table-cell>
          <table:table-cell table:number-columns-repeated="1020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5" office:value-type="string" calcext:value-type="string">
            <text:p>wordcloud.rcp.messages.WordCloudUI.randomizePositions</text:p>
          </table:table-cell>
          <table:table-cell table:style-name="ce2" office:value-type="string" calcext:value-type="string">
            <text:p>Randomize positions</text:p>
          </table:table-cell>
          <table:table-cell table:style-name="ce8" office:value-type="string" calcext:value-type="string">
            <text:p>Position aléatoire</text:p>
          </table:table-cell>
          <table:table-cell table:number-columns-repeated="1020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5" office:value-type="string" calcext:value-type="string">
            <text:p>wordcloud.rcp.messages.WordCloudUI.randomWordPositions</text:p>
          </table:table-cell>
          <table:table-cell table:style-name="ce2" office:value-type="string" calcext:value-type="string">
            <text:p>Random word position</text:p>
          </table:table-cell>
          <table:table-cell table:style-name="ce8" office:value-type="string" calcext:value-type="string">
            <text:p>Position des mots aléatoire</text:p>
          </table:table-cell>
          <table:table-cell table:number-columns-repeated="1020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5" office:value-type="string" calcext:value-type="string">
            <text:p>wordcloud.rcp.messages.WordCloudUI.vmax</text:p>
          </table:table-cell>
          <table:table-cell table:style-name="ce2" office:value-type="string" calcext:value-type="string">
            <text:p>Vmax :</text:p>
          </table:table-cell>
          <table:table-cell table:style-name="ce8" office:value-type="string" calcext:value-type="string">
            <text:p>Vmax : </text:p>
          </table:table-cell>
          <table:table-cell table:number-columns-repeated="1020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5" office:value-type="string" calcext:value-type="string">
            <text:p>wordcloud.rcp.messages.WordCloudUI.wordCloudReadyColon</text:p>
          </table:table-cell>
          <table:table-cell table:style-name="ce2" office:value-type="string" calcext:value-type="string">
            <text:p>WordCloud ready: </text:p>
          </table:table-cell>
          <table:table-cell table:style-name="ce8" office:value-type="string" calcext:value-type="string">
            <text:p>WordCloud est prêt : </text:p>
          </table:table-cell>
          <table:table-cell table:number-columns-repeated="1020"/>
        </table:table-row>
        <table:table-row table:style-name="ro1" table:number-rows-repeated="10469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e Heiden</meta:initial-creator>
    <meta:creation-date>2022-06-09T14:08:06.352928566</meta:creation-date>
    <dc:date>2022-06-10T15:43:44.373299404</dc:date>
    <dc:creator>Serge Heiden</dc:creator>
    <meta:editing-duration>PT49M49S</meta:editing-duration>
    <meta:editing-cycles>15</meta:editing-cycles>
    <meta:generator>LibreOffice/6.4.7.2$Linux_X86_64 LibreOffice_project/40$Build-2</meta:generator>
    <meta:document-statistic meta:table-count="1" meta:cell-count="6595" meta:object-count="0"/>
  </office:meta>
</office:document-meta>
</file>