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name="a254534">
      <style:table-properties style:width="6.693in" table:align="margins"/>
    </style:style>
    <style:style style:family="table-column" style:name="a886658">
      <style:table-column-properties style:column-width="1.6732in" style:rel-column-width="16383*"/>
    </style:style>
    <style:style style:family="table-cell" style:name="a06e99d">
      <style:table-cell-properties fo:border-bottom="0.0007in solid #000000" fo:border-left="0.0007in solid #000000" fo:border-right="none" fo:border-top="0.0007in solid #000000" fo:padding="0.0382in"/>
    </style:style>
    <style:style style:family="table-cell" style:name="a544861">
      <style:table-cell-properties fo:border-bottom="0.0007in solid #000000" fo:border-left="0.0007in solid #000000" fo:border-right="none" fo:border-top="none" fo:padding="0.0382in"/>
    </style:style>
    <style:style style:family="table-cell" style:name="a031749">
      <style:table-cell-properties fo:border="0.0007in solid #000000" fo:padding="0.0382in"/>
    </style:style>
    <style:style style:family="table-cell" style:name="a3badc1">
      <style:table-cell-properties fo:border="0.0007in solid #000000" fo:border-bottom="0.0007in solid #000000" fo:border-top="none" fo:padding="0.0382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a254534">
        <table:table-column table:number-columns-repeated="4" table:style-name="a886658"/>
        <table:table-row>
          <table:table-cell office:string-value="N" office:value-type="string" table:style-name="a06e99d">
            <text:p>N</text:p>
          </table:table-cell>
          <table:table-cell office:string-value="KEY" office:value-type="string" table:style-name="a06e99d">
            <text:p>KEY</text:p>
          </table:table-cell>
          <table:table-cell office:string-value="DEFAULT" office:value-type="string" table:style-name="a06e99d">
            <text:p>DEFAULT</text:p>
          </table:table-cell>
          <table:table-cell office:string-value="FR" office:value-type="string" table:style-name="a031749">
            <text:p>FR</text:p>
          </table:table-cell>
        </table:table-row>
        <table:table-row>
          <table:table-cell office:string-value="1" office:value-type="string" table:style-name="a544861">
            <text:p>1</text:p>
          </table:table-cell>
          <table:table-cell office:string-value="ahc.core.messages.AHCCore.AHC_computedWithTheP0MethodAndTheP1Metric" office:value-type="string" table:style-name="a544861">
            <text:p>ahc.core.messages.AHCCore.AHC_computedWithTheP0MethodAndTheP1Metric</text:p>
          </table:table-cell>
          <table:table-cell office:string-value=" computed with the {0} method and the {1} metric." office:value-type="string" table:style-name="a544861">
            <text:p> computed with the {0} method and the {1} metric.</text:p>
          </table:table-cell>
          <table:table-cell office:string-value="null" office:value-type="string" table:style-name="a3badc1">
            <text:p>null</text:p>
          </table:table-cell>
        </table:table-row>
        <table:table-row>
          <table:table-cell office:string-value="2" office:value-type="string" table:style-name="a544861">
            <text:p>2</text:p>
          </table:table-cell>
          <table:table-cell office:string-value="ahc.core.messages.AHCCore.columns" office:value-type="string" table:style-name="a544861">
            <text:p>ahc.core.messages.AHCCore.columns</text:p>
          </table:table-cell>
          <table:table-cell office:string-value="columns" office:value-type="string" table:style-name="a544861">
            <text:p>columns</text:p>
          </table:table-cell>
          <table:table-cell office:string-value="colonnes" office:value-type="string" table:style-name="a3badc1">
            <text:p>colonnes</text:p>
          </table:table-cell>
        </table:table-row>
        <table:table-row>
          <table:table-cell office:string-value="3" office:value-type="string" table:style-name="a544861">
            <text:p>3</text:p>
          </table:table-cell>
          <table:table-cell office:string-value="ahc.core.messages.AHCCore.common_ok" office:value-type="string" table:style-name="a544861">
            <text:p>ahc.core.messages.AHCCore.common_ok</text:p>
          </table:table-cell>
          <table:table-cell office:string-value="" office:value-type="string" table:style-name="a544861">
            <text:p/>
          </table:table-cell>
          <table:table-cell office:string-value="null" office:value-type="string" table:style-name="a3badc1">
            <text:p>null</text:p>
          </table:table-cell>
        </table:table-row>
        <table:table-row>
          <table:table-cell office:string-value="4" office:value-type="string" table:style-name="a544861">
            <text:p>4</text:p>
          </table:table-cell>
          <table:table-cell office:string-value="ahc.core.messages.AHCCore.computingAHC" office:value-type="string" table:style-name="a544861">
            <text:p>ahc.core.messages.AHCCore.computingAHC</text:p>
          </table:table-cell>
          <table:table-cell office:string-value="Computing AHC..." office:value-type="string" table:style-name="a544861">
            <text:p>Computing AHC...</text:p>
          </table:table-cell>
          <table:table-cell office:string-value="Calcul de la CAH..." office:value-type="string" table:style-name="a3badc1">
            <text:p>Calcul de la CAH...</text:p>
          </table:table-cell>
        </table:table-row>
        <table:table-row>
          <table:table-cell office:string-value="5" office:value-type="string" table:style-name="a544861">
            <text:p>5</text:p>
          </table:table-cell>
          <table:table-cell office:string-value="ahc.core.messages.AHCCore.Error" office:value-type="string" table:style-name="a544861">
            <text:p>ahc.core.messages.AHCCore.Error</text:p>
          </table:table-cell>
          <table:table-cell office:string-value="Error" office:value-type="string" table:style-name="a544861">
            <text:p>Error</text:p>
          </table:table-cell>
          <table:table-cell office:string-value="null" office:value-type="string" table:style-name="a3badc1">
            <text:p>null</text:p>
          </table:table-cell>
        </table:table-row>
        <table:table-row>
          <table:table-cell office:string-value="6" office:value-type="string" table:style-name="a544861">
            <text:p>6</text:p>
          </table:table-cell>
          <table:table-cell office:string-value="ahc.core.messages.AHCCore.error_canNotComputeAHCOnLexicalTableWithLessThan4Columns" office:value-type="string" table:style-name="a544861">
            <text:p>ahc.core.messages.AHCCore.error_canNotComputeAHCOnLexicalTableWithLessThan4Columns</text:p>
          </table:table-cell>
          <table:table-cell office:string-value="** Can not compute AHC on lexical table with less than 4 columns in the table" office:value-type="string" table:style-name="a544861">
            <text:p>** Can not compute AHC on lexical table with less than 4 columns in the table</text:p>
          </table:table-cell>
          <table:table-cell office:string-value="** Impossible de calculer la classification avec moins de 4 colonnes dans la table" office:value-type="string" table:style-name="a3badc1">
            <text:p>** Impossible de calculer la classification avec moins de 4 colonnes dans la table</text:p>
          </table:table-cell>
        </table:table-row>
        <table:table-row>
          <table:table-cell office:string-value="7" office:value-type="string" table:style-name="a544861">
            <text:p>7</text:p>
          </table:table-cell>
          <table:table-cell office:string-value="ahc.core.messages.AHCCore.error_canNotComputeAHCWith" office:value-type="string" table:style-name="a544861">
            <text:p>ahc.core.messages.AHCCore.error_canNotComputeAHCWith</text:p>
          </table:table-cell>
          <table:table-cell office:string-value="" office:value-type="string" table:style-name="a544861">
            <text:p/>
          </table:table-cell>
          <table:table-cell office:string-value="null" office:value-type="string" table:style-name="a3badc1">
            <text:p>null</text:p>
          </table:table-cell>
        </table:table-row>
        <table:table-row>
          <table:table-cell office:string-value="8" office:value-type="string" table:style-name="a544861">
            <text:p>8</text:p>
          </table:table-cell>
          <table:table-cell office:string-value="ahc.core.messages.AHCCore.error_canNotComputeAHCWithLessThan4RowsInTheTable" office:value-type="string" table:style-name="a544861">
            <text:p>ahc.core.messages.AHCCore.error_canNotComputeAHCWithLessThan4RowsInTheTable</text:p>
          </table:table-cell>
          <table:table-cell office:string-value="** Can not compute AHC with less than 4 rows in the table" office:value-type="string" table:style-name="a544861">
            <text:p>** Can not compute AHC with less than 4 rows in the table</text:p>
          </table:table-cell>
          <table:table-cell office:string-value="** Impossible de calculer la classification avec moins de 4 lignes dans la table" office:value-type="string" table:style-name="a3badc1">
            <text:p>** Impossible de calculer la classification avec moins de 4 lignes dans la table</text:p>
          </table:table-cell>
        </table:table-row>
        <table:table-row>
          <table:table-cell office:string-value="9" office:value-type="string" table:style-name="a544861">
            <text:p>9</text:p>
          </table:table-cell>
          <table:table-cell office:string-value="ahc.core.messages.AHCCore.error_error2" office:value-type="string" table:style-name="a544861">
            <text:p>ahc.core.messages.AHCCore.error_error2</text:p>
          </table:table-cell>
          <table:table-cell office:string-value="" office:value-type="string" table:style-name="a544861">
            <text:p/>
          </table:table-cell>
          <table:table-cell office:string-value="null" office:value-type="string" table:style-name="a3badc1">
            <text:p>null</text:p>
          </table:table-cell>
        </table:table-row>
        <table:table-row>
          <table:table-cell office:string-value="10" office:value-type="string" table:style-name="a544861">
            <text:p>10</text:p>
          </table:table-cell>
          <table:table-cell office:string-value="ahc.core.messages.AHCCore.error_errorWhileExportingCAHToTXT" office:value-type="string" table:style-name="a544861">
            <text:p>ahc.core.messages.AHCCore.error_errorWhileExportingCAHToTXT</text:p>
          </table:table-cell>
          <table:table-cell office:string-value="** Error while exporting HCA result." office:value-type="string" table:style-name="a544861">
            <text:p>** Error while exporting HCA result.</text:p>
          </table:table-cell>
          <table:table-cell office:string-value="** Erreur durant l'exportation du résultat de la CAH." office:value-type="string" table:style-name="a3badc1">
            <text:p>** Erreur durant l'exportation du résultat de la CAH.</text:p>
          </table:table-cell>
        </table:table-row>
        <table:table-row>
          <table:table-cell office:string-value="11" office:value-type="string" table:style-name="a544861">
            <text:p>11</text:p>
          </table:table-cell>
          <table:table-cell office:string-value="ahc.core.messages.AHCCore.failToBuildTheAHCForSelectionP1DbldotP1" office:value-type="string" table:style-name="a544861">
            <text:p>ahc.core.messages.AHCCore.failToBuildTheAHCForSelectionP1DbldotP1</text:p>
          </table:table-cell>
          <table:table-cell office:string-value="Failed to build the AHC for selection " office:value-type="string" table:style-name="a544861">
            <text:p>Failed to build the AHC for selection </text:p>
          </table:table-cell>
          <table:table-cell office:string-value="null" office:value-type="string" table:style-name="a3badc1">
            <text:p>null</text:p>
          </table:table-cell>
        </table:table-row>
        <table:table-row>
          <table:table-cell office:string-value="12" office:value-type="string" table:style-name="a544861">
            <text:p>12</text:p>
          </table:table-cell>
          <table:table-cell office:string-value="ahc.core.messages.AHCCore.info_ahcOfTheP0ca" office:value-type="string" table:style-name="a544861">
            <text:p>ahc.core.messages.AHCCore.info_ahcOfTheP0ca</text:p>
          </table:table-cell>
          <table:table-cell office:string-value="Clustering the {0} CA..." office:value-type="string" table:style-name="a544861">
            <text:p>Clustering the {0} CA...</text:p>
          </table:table-cell>
          <table:table-cell office:string-value="CAH de l'AFC {0}..." office:value-type="string" table:style-name="a3badc1">
            <text:p>CAH de l'AFC {0}...</text:p>
          </table:table-cell>
        </table:table-row>
        <table:table-row>
          <table:table-cell office:string-value="13" office:value-type="string" table:style-name="a544861">
            <text:p>13</text:p>
          </table:table-cell>
          <table:table-cell office:string-value="ahc.core.messages.AHCCore.info_ahcOfTheP0LexcialTable" office:value-type="string" table:style-name="a544861">
            <text:p>ahc.core.messages.AHCCore.info_ahcOfTheP0LexcialTable</text:p>
          </table:table-cell>
          <table:table-cell office:string-value="AHC of the {0} lexical table..." office:value-type="string" table:style-name="a544861">
            <text:p>AHC of the {0} lexical table...</text:p>
          </table:table-cell>
          <table:table-cell office:string-value="CAH de la table lexicale {0}..." office:value-type="string" table:style-name="a3badc1">
            <text:p>CAH de la table lexicale {0}...</text:p>
          </table:table-cell>
        </table:table-row>
        <table:table-row>
          <table:table-cell office:string-value="14" office:value-type="string" table:style-name="a544861">
            <text:p>14</text:p>
          </table:table-cell>
          <table:table-cell office:string-value="ahc.core.messages.AHCCore.info_ahcOfTheP0PartitionCommaP1Property" office:value-type="string" table:style-name="a544861">
            <text:p>ahc.core.messages.AHCCore.info_ahcOfTheP0PartitionCommaP1Property</text:p>
          </table:table-cell>
          <table:table-cell office:string-value="AHC of {0} partition, {1} property..." office:value-type="string" table:style-name="a544861">
            <text:p>AHC of {0} partition, {1} property...</text:p>
          </table:table-cell>
          <table:table-cell office:string-value="CAH de la partition {0}, propriété {1}..." office:value-type="string" table:style-name="a3badc1">
            <text:p>CAH de la partition {0}, propriété {1}...</text:p>
          </table:table-cell>
        </table:table-row>
        <table:table-row>
          <table:table-cell office:string-value="15" office:value-type="string" table:style-name="a544861">
            <text:p>15</text:p>
          </table:table-cell>
          <table:table-cell office:string-value="ahc.core.messages.AHCCore.P0classesOfP1" office:value-type="string" table:style-name="a544861">
            <text:p>ahc.core.messages.AHCCore.P0classesOfP1</text:p>
          </table:table-cell>
          <table:table-cell office:string-value="{0} clusters of {1}." office:value-type="string" table:style-name="a544861">
            <text:p>{0} clusters of {1}.</text:p>
          </table:table-cell>
          <table:table-cell office:string-value="{0} classes de {1}." office:value-type="string" table:style-name="a3badc1">
            <text:p>{0} classes de {1}.</text:p>
          </table:table-cell>
        </table:table-row>
        <table:table-row>
          <table:table-cell office:string-value="16" office:value-type="string" table:style-name="a544861">
            <text:p>16</text:p>
          </table:table-cell>
          <table:table-cell office:string-value="ahc.core.messages.AHCCore.RESULT_TYPE" office:value-type="string" table:style-name="a544861">
            <text:p>ahc.core.messages.AHCCore.RESULT_TYPE</text:p>
          </table:table-cell>
          <table:table-cell office:string-value="HCA" office:value-type="string" table:style-name="a544861">
            <text:p>HCA</text:p>
          </table:table-cell>
          <table:table-cell office:string-value="CAH" office:value-type="string" table:style-name="a3badc1">
            <text:p>CAH</text:p>
          </table:table-cell>
        </table:table-row>
        <table:table-row>
          <table:table-cell office:string-value="17" office:value-type="string" table:style-name="a544861">
            <text:p>17</text:p>
          </table:table-cell>
          <table:table-cell office:string-value="ahc.core.messages.AHCCore.rows" office:value-type="string" table:style-name="a544861">
            <text:p>ahc.core.messages.AHCCore.rows</text:p>
          </table:table-cell>
          <table:table-cell office:string-value="rows" office:value-type="string" table:style-name="a544861">
            <text:p>rows</text:p>
          </table:table-cell>
          <table:table-cell office:string-value="lignes" office:value-type="string" table:style-name="a3badc1">
            <text:p>lignes</text:p>
          </table:table-cell>
        </table:table-row>
        <table:table-row>
          <table:table-cell office:string-value="18" office:value-type="string" table:style-name="a544861">
            <text:p>18</text:p>
          </table:table-cell>
          <table:table-cell office:string-value="ahc.rcp.messages.AHCUI.common_metric" office:value-type="string" table:style-name="a544861">
            <text:p>ahc.rcp.messages.AHCUI.common_metric</text:p>
          </table:table-cell>
          <table:table-cell office:string-value="Metric" office:value-type="string" table:style-name="a544861">
            <text:p>Metric</text:p>
          </table:table-cell>
          <table:table-cell office:string-value="Métrique" office:value-type="string" table:style-name="a3badc1">
            <text:p>Métrique</text:p>
          </table:table-cell>
        </table:table-row>
        <table:table-row>
          <table:table-cell office:string-value="19" office:value-type="string" table:style-name="a544861">
            <text:p>19</text:p>
          </table:table-cell>
          <table:table-cell office:string-value="ahc.rcp.messages.AHCUI.computeColumns" office:value-type="string" table:style-name="a544861">
            <text:p>ahc.rcp.messages.AHCUI.computeColumns</text:p>
          </table:table-cell>
          <table:table-cell office:string-value="Cluster columns" office:value-type="string" table:style-name="a544861">
            <text:p>Cluster columns</text:p>
          </table:table-cell>
          <table:table-cell office:string-value="Classer les colonnes" office:value-type="string" table:style-name="a3badc1">
            <text:p>Classer les colonnes</text:p>
          </table:table-cell>
        </table:table-row>
        <table:table-row>
          <table:table-cell office:string-value="20" office:value-type="string" table:style-name="a544861">
            <text:p>20</text:p>
          </table:table-cell>
          <table:table-cell office:string-value="ahc.rcp.messages.AHCUI.computeRows" office:value-type="string" table:style-name="a544861">
            <text:p>ahc.rcp.messages.AHCUI.computeRows</text:p>
          </table:table-cell>
          <table:table-cell office:string-value="Cluster rows" office:value-type="string" table:style-name="a544861">
            <text:p>Cluster rows</text:p>
          </table:table-cell>
          <table:table-cell office:string-value="Classer les lignes" office:value-type="string" table:style-name="a3badc1">
            <text:p>Classer les lignes</text:p>
          </table:table-cell>
        </table:table-row>
        <table:table-row>
          <table:table-cell office:string-value="21" office:value-type="string" table:style-name="a544861">
            <text:p>21</text:p>
          </table:table-cell>
          <table:table-cell office:string-value="ahc.rcp.messages.AHCUI.computingClassificationWithP0" office:value-type="string" table:style-name="a544861">
            <text:p>ahc.rcp.messages.AHCUI.computingClassificationWithP0</text:p>
          </table:table-cell>
          <table:table-cell office:string-value="Computing clusters of {0}." office:value-type="string" table:style-name="a544861">
            <text:p>Computing clusters of {0}.</text:p>
          </table:table-cell>
          <table:table-cell office:string-value="Calcul de la classification de {0}." office:value-type="string" table:style-name="a3badc1">
            <text:p>Calcul de la classification de {0}.</text:p>
          </table:table-cell>
        </table:table-row>
        <table:table-row>
          <table:table-cell office:string-value="22" office:value-type="string" table:style-name="a544861">
            <text:p>22</text:p>
          </table:table-cell>
          <table:table-cell office:string-value="ahc.rcp.messages.AHCUI.displayChartsIn2D" office:value-type="string" table:style-name="a544861">
            <text:p>ahc.rcp.messages.AHCUI.displayChartsIn2D</text:p>
          </table:table-cell>
          <table:table-cell office:string-value="Display charts in 2D" office:value-type="string" table:style-name="a544861">
            <text:p>Display charts in 2D</text:p>
          </table:table-cell>
          <table:table-cell office:string-value="Afficher les graphiques en 2D" office:value-type="string" table:style-name="a3badc1">
            <text:p>Afficher les graphiques en 2D</text:p>
          </table:table-cell>
        </table:table-row>
        <table:table-row>
          <table:table-cell office:string-value="23" office:value-type="string" table:style-name="a544861">
            <text:p>23</text:p>
          </table:table-cell>
          <table:table-cell office:string-value="ahc.rcp.messages.AHCUI.error_canNotComputeAHCWith" office:value-type="string" table:style-name="a544861">
            <text:p>ahc.rcp.messages.AHCUI.error_canNotComputeAHCWith</text:p>
          </table:table-cell>
          <table:table-cell office:string-value="** Can not compute clusters with only {0} parts (the minimum is 4 parts)." office:value-type="string" table:style-name="a544861">
            <text:p>** Can not compute clusters with only {0} parts (the minimum is 4 parts).</text:p>
          </table:table-cell>
          <table:table-cell office:string-value="** Impossible de calculer la classification avec seulement {0} parties (le minimum est de 4 parties)." office:value-type="string" table:style-name="a3badc1">
            <text:p>** Impossible de calculer la classification avec seulement {0} parties (le minimum est de 4 parties).</text:p>
          </table:table-cell>
        </table:table-row>
        <table:table-row>
          <table:table-cell office:string-value="24" office:value-type="string" table:style-name="a544861">
            <text:p>24</text:p>
          </table:table-cell>
          <table:table-cell office:string-value="ahc.rcp.messages.AHCUI.method" office:value-type="string" table:style-name="a544861">
            <text:p>ahc.rcp.messages.AHCUI.method</text:p>
          </table:table-cell>
          <table:table-cell office:string-value="Method" office:value-type="string" table:style-name="a544861">
            <text:p>Method</text:p>
          </table:table-cell>
          <table:table-cell office:string-value="Méthode" office:value-type="string" table:style-name="a3badc1">
            <text:p>Méthode</text:p>
          </table:table-cell>
        </table:table-row>
        <table:table-row>
          <table:table-cell office:string-value="25" office:value-type="string" table:style-name="a544861">
            <text:p>25</text:p>
          </table:table-cell>
          <table:table-cell office:string-value="ahc.rcp.messages.AHCUI.numberOfClusters" office:value-type="string" table:style-name="a544861">
            <text:p>ahc.rcp.messages.AHCUI.numberOfClusters</text:p>
          </table:table-cell>
          <table:table-cell office:string-value="Number of clusters" office:value-type="string" table:style-name="a544861">
            <text:p>Number of clusters</text:p>
          </table:table-cell>
          <table:table-cell office:string-value="Nombre de classes" office:value-type="string" table:style-name="a3badc1">
            <text:p>Nombre de classes</text:p>
          </table:table-cell>
        </table:table-row>
        <table:table-row>
          <table:table-cell office:string-value="26" office:value-type="string" table:style-name="a544861">
            <text:p>26</text:p>
          </table:table-cell>
          <table:table-cell office:string-value="ahc.rcp.messages.AHCUI.numberOfClustersColon" office:value-type="string" table:style-name="a544861">
            <text:p>ahc.rcp.messages.AHCUI.numberOfClustersColon</text:p>
          </table:table-cell>
          <table:table-cell office:string-value="Number of clusters:" office:value-type="string" table:style-name="a544861">
            <text:p>Number of clusters:</text:p>
          </table:table-cell>
          <table:table-cell office:string-value="Nombre de classes :" office:value-type="string" table:style-name="a3badc1">
            <text:p>Nombre de classes :</text:p>
          </table:table-cell>
        </table:table-row>
        <table:table-row>
          <table:table-cell office:string-value="27" office:value-type="string" table:style-name="a544861">
            <text:p>27</text:p>
          </table:table-cell>
          <table:table-cell office:string-value="annotation.kr.core.messages.KRAnnotationCore.annotationSuccesfullyWritten" office:value-type="string" table:style-name="a544861">
            <text:p>annotation.kr.core.messages.KRAnnotationCore.annotationSuccesfullyWritten</text:p>
          </table:table-cell>
          <table:table-cell office:string-value="Pivot files updated." office:value-type="string" table:style-name="a544861">
            <text:p>Pivot files updated.</text:p>
          </table:table-cell>
          <table:table-cell office:string-value="Fichiers pivots mis à jour." office:value-type="string" table:style-name="a3badc1">
            <text:p>Fichiers pivots mis à jour.</text:p>
          </table:table-cell>
        </table:table-row>
        <table:table-row>
          <table:table-cell office:string-value="28" office:value-type="string" table:style-name="a544861">
            <text:p>28</text:p>
          </table:table-cell>
          <table:table-cell office:string-value="annotation.kr.core.messages.KRAnnotationCore.annotationSuccesfullyWrittenIntheP0File" office:value-type="string" table:style-name="a544861">
            <text:p>annotation.kr.core.messages.KRAnnotationCore.annotationSuccesfullyWrittenIntheP0File</text:p>
          </table:table-cell>
          <table:table-cell office:string-value="Annotations successfully written in the {0} file." office:value-type="string" table:style-name="a544861">
            <text:p>Annotations successfully written in the {0} file.</text:p>
          </table:table-cell>
          <table:table-cell office:string-value="Annotations enregistrées dans le fichier {0}." office:value-type="string" table:style-name="a3badc1">
            <text:p>Annotations enregistrées dans le fichier {0}.</text:p>
          </table:table-cell>
        </table:table-row>
        <table:table-row>
          <table:table-cell office:string-value="29" office:value-type="string" table:style-name="a544861">
            <text:p>29</text:p>
          </table:table-cell>
          <table:table-cell office:string-value="annotation.kr.core.messages.KRAnnotationCore.savingAnnotations" office:value-type="string" table:style-name="a544861">
            <text:p>annotation.kr.core.messages.KRAnnotationCore.savingAnnotations</text:p>
          </table:table-cell>
          <table:table-cell office:string-value="Saving annotations." office:value-type="string" table:style-name="a544861">
            <text:p>Saving annotations.</text:p>
          </table:table-cell>
          <table:table-cell office:string-value="Enregistrement des annotations" office:value-type="string" table:style-name="a3badc1">
            <text:p>Enregistrement des annotations</text:p>
          </table:table-cell>
        </table:table-row>
        <table:table-row>
          <table:table-cell office:string-value="30" office:value-type="string" table:style-name="a544861">
            <text:p>30</text:p>
          </table:table-cell>
          <table:table-cell office:string-value="annotation.kr.core.messages.KRAnnotationCore.savingP0Annotations" office:value-type="string" table:style-name="a544861">
            <text:p>annotation.kr.core.messages.KRAnnotationCore.savingP0Annotations</text:p>
          </table:table-cell>
          <table:table-cell office:string-value="Saving {0} annotations..." office:value-type="string" table:style-name="a544861">
            <text:p>Saving {0} annotations...</text:p>
          </table:table-cell>
          <table:table-cell office:string-value="Enregistrement de {0} annotations..." office:value-type="string" table:style-name="a3badc1">
            <text:p>Enregistrement de {0} annotations...</text:p>
          </table:table-cell>
        </table:table-row>
        <table:table-row>
          <table:table-cell office:string-value="31" office:value-type="string" table:style-name="a544861">
            <text:p>31</text:p>
          </table:table-cell>
          <table:table-cell office:string-value="annotation.kr.rcp.messages.KRAnnotationUI.aboutAnnotations" office:value-type="string" table:style-name="a544861">
            <text:p>annotation.kr.rcp.messages.KRAnnotationUI.aboutAnnotations</text:p>
          </table:table-cell>
          <table:table-cell office:string-value="About annotations" office:value-type="string" table:style-name="a544861">
            <text:p>About annotations</text:p>
          </table:table-cell>
          <table:table-cell office:string-value="À propos des annotations" office:value-type="string" table:style-name="a3badc1">
            <text:p>À propos des annotations</text:p>
          </table:table-cell>
        </table:table-row>
        <table:table-row>
          <table:table-cell office:string-value="32" office:value-type="string" table:style-name="a544861">
            <text:p>32</text:p>
          </table:table-cell>
          <table:table-cell office:string-value="annotation.kr.rcp.messages.KRAnnotationUI.addANewCategory" office:value-type="string" table:style-name="a544861">
            <text:p>annotation.kr.rcp.messages.KRAnnotationUI.addANewCategory</text:p>
          </table:table-cell>
          <table:table-cell office:string-value="Add a new category" office:value-type="string" table:style-name="a544861">
            <text:p>Add a new category</text:p>
          </table:table-cell>
          <table:table-cell office:string-value="Ajouter une nouvelle catégorie" office:value-type="string" table:style-name="a3badc1">
            <text:p>Ajouter une nouvelle catégorie</text:p>
          </table:table-cell>
        </table:table-row>
        <table:table-row>
          <table:table-cell office:string-value="33" office:value-type="string" table:style-name="a544861">
            <text:p>33</text:p>
          </table:table-cell>
          <table:table-cell office:string-value="annotation.kr.rcp.messages.KRAnnotationUI.affect" office:value-type="string" table:style-name="a544861">
            <text:p>annotation.kr.rcp.messages.KRAnnotationUI.affect</text:p>
          </table:table-cell>
          <table:table-cell office:string-value="Assign" office:value-type="string" table:style-name="a544861">
            <text:p>Assign</text:p>
          </table:table-cell>
          <table:table-cell office:string-value="Affecter" office:value-type="string" table:style-name="a3badc1">
            <text:p>Affecter</text:p>
          </table:table-cell>
        </table:table-row>
        <table:table-row>
          <table:table-cell office:string-value="34" office:value-type="string" table:style-name="a544861">
            <text:p>34</text:p>
          </table:table-cell>
          <table:table-cell office:string-value="annotation.kr.rcp.messages.KRAnnotationUI.AffectP0ToSelectionEqualsP1" office:value-type="string" table:style-name="a544861">
            <text:p>annotation.kr.rcp.messages.KRAnnotationUI.AffectP0ToSelectionEqualsP1</text:p>
          </table:table-cell>
          <table:table-cell office:string-value="Assign {0} to {1} for {1} elements." office:value-type="string" table:style-name="a544861">
            <text:p>Assign {0} to {1} for {1} elements.</text:p>
          </table:table-cell>
          <table:table-cell office:string-value="Affectation de la valeur {0} à la propriété {1} pour {2} occurrences." office:value-type="string" table:style-name="a3badc1">
            <text:p>Affectation de la valeur {0} à la propriété {1} pour {2} occurrences.</text:p>
          </table:table-cell>
        </table:table-row>
        <table:table-row>
          <table:table-cell office:string-value="35" office:value-type="string" table:style-name="a544861">
            <text:p>35</text:p>
          </table:table-cell>
          <table:table-cell office:string-value="annotation.kr.rcp.messages.KRAnnotationUI.all" office:value-type="string" table:style-name="a544861">
            <text:p>annotation.kr.rcp.messages.KRAnnotationUI.all</text:p>
          </table:table-cell>
          <table:table-cell office:string-value="All" office:value-type="string" table:style-name="a544861">
            <text:p>All</text:p>
          </table:table-cell>
          <table:table-cell office:string-value="Tous" office:value-type="string" table:style-name="a3badc1">
            <text:p>Tous</text:p>
          </table:table-cell>
        </table:table-row>
        <table:table-row>
          <table:table-cell office:string-value="36" office:value-type="string" table:style-name="a544861">
            <text:p>36</text:p>
          </table:table-cell>
          <table:table-cell office:string-value="annotation.kr.rcp.messages.KRAnnotationUI.allLines" office:value-type="string" table:style-name="a544861">
            <text:p>annotation.kr.rcp.messages.KRAnnotationUI.allLines</text:p>
          </table:table-cell>
          <table:table-cell office:string-value="all lines" office:value-type="string" table:style-name="a544861">
            <text:p>all lines</text:p>
          </table:table-cell>
          <table:table-cell office:string-value="Toutes les lignes" office:value-type="string" table:style-name="a3badc1">
            <text:p>Toutes les lignes</text:p>
          </table:table-cell>
        </table:table-row>
        <table:table-row>
          <table:table-cell office:string-value="37" office:value-type="string" table:style-name="a544861">
            <text:p>37</text:p>
          </table:table-cell>
          <table:table-cell office:string-value="annotation.kr.rcp.messages.KRAnnotationUI.annotatingConcordanceSelection" office:value-type="string" table:style-name="a544861">
            <text:p>annotation.kr.rcp.messages.KRAnnotationUI.annotatingConcordanceSelection</text:p>
          </table:table-cell>
          <table:table-cell office:string-value="Annotating concordance selection…" office:value-type="string" table:style-name="a544861">
            <text:p>Annotating concordance selection…</text:p>
          </table:table-cell>
          <table:table-cell office:string-value="Annotation de la sélection de la concordance..." office:value-type="string" table:style-name="a3badc1">
            <text:p>Annotation de la sélection de la concordance...</text:p>
          </table:table-cell>
        </table:table-row>
        <table:table-row>
          <table:table-cell office:string-value="38" office:value-type="string" table:style-name="a544861">
            <text:p>38</text:p>
          </table:table-cell>
          <table:table-cell office:string-value="annotation.kr.rcp.messages.KRAnnotationUI.annotationCanceledByUser" office:value-type="string" table:style-name="a544861">
            <text:p>annotation.kr.rcp.messages.KRAnnotationUI.annotationCanceledByUser</text:p>
          </table:table-cell>
          <table:table-cell office:string-value="Annotation canceled by user." office:value-type="string" table:style-name="a544861">
            <text:p>Annotation canceled by user.</text:p>
          </table:table-cell>
          <table:table-cell office:string-value="Annotation annulée par l'utilisateur." office:value-type="string" table:style-name="a3badc1">
            <text:p>Annotation annulée par l'utilisateur.</text:p>
          </table:table-cell>
        </table:table-row>
        <table:table-row>
          <table:table-cell office:string-value="39" office:value-type="string" table:style-name="a544861">
            <text:p>39</text:p>
          </table:table-cell>
          <table:table-cell office:string-value="annotation.kr.rcp.messages.KRAnnotationUI.availableAnnotationTypesColonP0" office:value-type="string" table:style-name="a544861">
            <text:p>annotation.kr.rcp.messages.KRAnnotationUI.availableAnnotationTypesColonP0</text:p>
          </table:table-cell>
          <table:table-cell office:string-value="Available annotation types: {0}" office:value-type="string" table:style-name="a544861">
            <text:p>Available annotation types: {0}</text:p>
          </table:table-cell>
          <table:table-cell office:string-value="Types d''annotation disponibles: {0}" office:value-type="string" table:style-name="a3badc1">
            <text:p>Types d''annotation disponibles: {0}</text:p>
          </table:table-cell>
        </table:table-row>
        <table:table-row>
          <table:table-cell office:string-value="40" office:value-type="string" table:style-name="a544861">
            <text:p>40</text:p>
          </table:table-cell>
          <table:table-cell office:string-value="annotation.kr.rcp.messages.KRAnnotationUI.availableValuesForP0" office:value-type="string" table:style-name="a544861">
            <text:p>annotation.kr.rcp.messages.KRAnnotationUI.availableValuesForP0</text:p>
          </table:table-cell>
          <table:table-cell office:string-value="Available values for {0}" office:value-type="string" table:style-name="a544861">
            <text:p>Available values for {0}</text:p>
          </table:table-cell>
          <table:table-cell office:string-value="Valeurs disponibles pour {0}" office:value-type="string" table:style-name="a3badc1">
            <text:p>Valeurs disponibles pour {0}</text:p>
          </table:table-cell>
        </table:table-row>
        <table:table-row>
          <table:table-cell office:string-value="41" office:value-type="string" table:style-name="a544861">
            <text:p>41</text:p>
          </table:table-cell>
          <table:table-cell office:string-value="annotation.kr.rcp.messages.KRAnnotationUI.category" office:value-type="string" table:style-name="a544861">
            <text:p>annotation.kr.rcp.messages.KRAnnotationUI.category</text:p>
          </table:table-cell>
          <table:table-cell office:string-value="Category" office:value-type="string" table:style-name="a544861">
            <text:p>Category</text:p>
          </table:table-cell>
          <table:table-cell office:string-value="Catégorie" office:value-type="string" table:style-name="a3badc1">
            <text:p>Catégorie</text:p>
          </table:table-cell>
        </table:table-row>
        <table:table-row>
          <table:table-cell office:string-value="42" office:value-type="string" table:style-name="a544861">
            <text:p>42</text:p>
          </table:table-cell>
          <table:table-cell office:string-value="annotation.kr.rcp.messages.KRAnnotationUI.closeTheToolbarWithoutSaving" office:value-type="string" table:style-name="a544861">
            <text:p>annotation.kr.rcp.messages.KRAnnotationUI.closeTheToolbarWithoutSaving</text:p>
          </table:table-cell>
          <table:table-cell office:string-value="Close the toolbar without saving" office:value-type="string" table:style-name="a544861">
            <text:p>Close the toolbar without saving</text:p>
          </table:table-cell>
          <table:table-cell office:string-value="Fermer la barre d'outils sans enregistrer" office:value-type="string" table:style-name="a3badc1">
            <text:p>Fermer la barre d'outils sans enregistrer</text:p>
          </table:table-cell>
        </table:table-row>
        <table:table-row>
          <table:table-cell office:string-value="43" office:value-type="string" table:style-name="a544861">
            <text:p>43</text:p>
          </table:table-cell>
          <table:table-cell office:string-value="annotation.kr.rcp.messages.KRAnnotationUI.concordanceAnnotationArea" office:value-type="string" table:style-name="a544861">
            <text:p>annotation.kr.rcp.messages.KRAnnotationUI.concordanceAnnotationArea</text:p>
          </table:table-cell>
          <table:table-cell office:string-value="Concordance Annotation area" office:value-type="string" table:style-name="a544861">
            <text:p>Concordance Annotation area</text:p>
          </table:table-cell>
          <table:table-cell office:string-value="Zone d'annotation de concordance" office:value-type="string" table:style-name="a3badc1">
            <text:p>Zone d'annotation de concordance</text:p>
          </table:table-cell>
        </table:table-row>
        <table:table-row>
          <table:table-cell office:string-value="44" office:value-type="string" table:style-name="a544861">
            <text:p>44</text:p>
          </table:table-cell>
          <table:table-cell office:string-value="annotation.kr.rcp.messages.KRAnnotationUI.confirmAnnotationAffectation" office:value-type="string" table:style-name="a544861">
            <text:p>annotation.kr.rcp.messages.KRAnnotationUI.confirmAnnotationAffectation</text:p>
          </table:table-cell>
          <table:table-cell office:string-value="Confirm annotation assignment" office:value-type="string" table:style-name="a544861">
            <text:p>Confirm annotation assignment</text:p>
          </table:table-cell>
          <table:table-cell office:string-value="Confirmer l'affectation de l'annotation" office:value-type="string" table:style-name="a3badc1">
            <text:p>Confirmer l'affectation de l'annotation</text:p>
          </table:table-cell>
        </table:table-row>
        <table:table-row>
          <table:table-cell office:string-value="45" office:value-type="string" table:style-name="a544861">
            <text:p>45</text:p>
          </table:table-cell>
          <table:table-cell office:string-value="annotation.kr.rcp.messages.KRAnnotationUI.couldNotAnnotateTheValueP0OnCertainSequences" office:value-type="string" table:style-name="a544861">
            <text:p>annotation.kr.rcp.messages.KRAnnotationUI.couldNotAnnotateTheValueP0OnCertainSequences</text:p>
          </table:table-cell>
          <table:table-cell office:string-value="** Can not annotate the value {0} on certain sequences." office:value-type="string" table:style-name="a544861">
            <text:p>** Can not annotate the value {0} on certain sequences.</text:p>
          </table:table-cell>
          <table:table-cell office:string-value="** Impossible d''annoter la valeur {0} sur certaines séquences." office:value-type="string" table:style-name="a3badc1">
            <text:p>** Impossible d''annoter la valeur {0} sur certaines séquences.</text:p>
          </table:table-cell>
        </table:table-row>
        <table:table-row>
          <table:table-cell office:string-value="46" office:value-type="string" table:style-name="a544861">
            <text:p>46</text:p>
          </table:table-cell>
          <table:table-cell office:string-value="annotation.kr.rcp.messages.KRAnnotationUI.delete" office:value-type="string" table:style-name="a544861">
            <text:p>annotation.kr.rcp.messages.KRAnnotationUI.delete</text:p>
          </table:table-cell>
          <table:table-cell office:string-value="Delete" office:value-type="string" table:style-name="a544861">
            <text:p>Delete</text:p>
          </table:table-cell>
          <table:table-cell office:string-value="Supprimer" office:value-type="string" table:style-name="a3badc1">
            <text:p>Supprimer</text:p>
          </table:table-cell>
        </table:table-row>
        <table:table-row>
          <table:table-cell office:string-value="47" office:value-type="string" table:style-name="a544861">
            <text:p>47</text:p>
          </table:table-cell>
          <table:table-cell office:string-value="annotation.kr.rcp.messages.KRAnnotationUI.enterAValueForAnId" office:value-type="string" table:style-name="a544861">
            <text:p>annotation.kr.rcp.messages.KRAnnotationUI.enterAValueForAnId</text:p>
          </table:table-cell>
          <table:table-cell office:string-value="Enter a value for an identifier" office:value-type="string" table:style-name="a544861">
            <text:p>Enter a value for an identifier</text:p>
          </table:table-cell>
          <table:table-cell office:string-value="Entrer une valeur d'identifiant" office:value-type="string" table:style-name="a3badc1">
            <text:p>Entrer une valeur d'identifiant</text:p>
          </table:table-cell>
        </table:table-row>
        <table:table-row>
          <table:table-cell office:string-value="48" office:value-type="string" table:style-name="a544861">
            <text:p>48</text:p>
          </table:table-cell>
          <table:table-cell office:string-value="annotation.kr.rcp.messages.KRAnnotationUI.errorColonNoSuitableKnowledgeRepositoryFound" office:value-type="string" table:style-name="a544861">
            <text:p>annotation.kr.rcp.messages.KRAnnotationUI.errorColonNoSuitableKnowledgeRepositoryFound</text:p>
          </table:table-cell>
          <table:table-cell office:string-value="** Error: no suitable KnowledgeRepository found" office:value-type="string" table:style-name="a544861">
            <text:p>** Error: no suitable KnowledgeRepository found</text:p>
          </table:table-cell>
          <table:table-cell office:string-value="** Erreur : aucun entrepôt de connaissance adéquat trouvé" office:value-type="string" table:style-name="a3badc1">
            <text:p>** Erreur : aucun entrepôt de connaissance adéquat trouvé</text:p>
          </table:table-cell>
        </table:table-row>
        <table:table-row>
          <table:table-cell office:string-value="49" office:value-type="string" table:style-name="a544861">
            <text:p>49</text:p>
          </table:table-cell>
          <table:table-cell office:string-value="annotation.kr.rcp.messages.KRAnnotationUI.errorWhileAffectionAnnotationColonP0" office:value-type="string" table:style-name="a544861">
            <text:p>annotation.kr.rcp.messages.KRAnnotationUI.errorWhileAffectionAnnotationColonP0</text:p>
          </table:table-cell>
          <table:table-cell office:string-value="** Error while annotating {0}" office:value-type="string" table:style-name="a544861">
            <text:p>** Error while annotating {0}</text:p>
          </table:table-cell>
          <table:table-cell office:string-value="** Erreur pendant l'affectation de l'annotation {0}" office:value-type="string" table:style-name="a3badc1">
            <text:p>** Erreur pendant l'affectation de l'annotation {0}</text:p>
          </table:table-cell>
        </table:table-row>
        <table:table-row>
          <table:table-cell office:string-value="50" office:value-type="string" table:style-name="a544861">
            <text:p>50</text:p>
          </table:table-cell>
          <table:table-cell office:string-value="annotation.kr.rcp.messages.KRAnnotationUI.errorWhileAnnotatingConcordanceColonP0" office:value-type="string" table:style-name="a544861">
            <text:p>annotation.kr.rcp.messages.KRAnnotationUI.errorWhileAnnotatingConcordanceColonP0</text:p>
          </table:table-cell>
          <table:table-cell office:string-value="** Error while annotating concordance:  {0}" office:value-type="string" table:style-name="a544861">
            <text:p>** Error while annotating concordance: <text:s text:c="1"/>{0}</text:p>
          </table:table-cell>
          <table:table-cell office:string-value="** Erreur lors de l''annotation de la concordance: {0}" office:value-type="string" table:style-name="a3badc1">
            <text:p>** Erreur lors de l''annotation de la concordance: {0}</text:p>
          </table:table-cell>
        </table:table-row>
        <table:table-row>
          <table:table-cell office:string-value="51" office:value-type="string" table:style-name="a544861">
            <text:p>51</text:p>
          </table:table-cell>
          <table:table-cell office:string-value="annotation.kr.rcp.messages.KRAnnotationUI.errorWhileAnnotatingConcordanceSelectionColonP0" office:value-type="string" table:style-name="a544861">
            <text:p>annotation.kr.rcp.messages.KRAnnotationUI.errorWhileAnnotatingConcordanceSelectionColonP0</text:p>
          </table:table-cell>
          <table:table-cell office:string-value="** Error while annotating concordance selection: {0}" office:value-type="string" table:style-name="a544861">
            <text:p>** Error while annotating concordance selection: {0}</text:p>
          </table:table-cell>
          <table:table-cell office:string-value="** Erreur lors de l''annotation de la sélection de concordance: {0}" office:value-type="string" table:style-name="a3badc1">
            <text:p>** Erreur lors de l''annotation de la sélection de concordance: {0}</text:p>
          </table:table-cell>
        </table:table-row>
        <table:table-row>
          <table:table-cell office:string-value="52" office:value-type="string" table:style-name="a544861">
            <text:p>52</text:p>
          </table:table-cell>
          <table:table-cell office:string-value="annotation.kr.rcp.messages.KRAnnotationUI.errorWhileDeletingAnnotationColonP0" office:value-type="string" table:style-name="a544861">
            <text:p>annotation.kr.rcp.messages.KRAnnotationUI.errorWhileDeletingAnnotationColonP0</text:p>
          </table:table-cell>
          <table:table-cell office:string-value="** Error while deleting annotation: {0}" office:value-type="string" table:style-name="a544861">
            <text:p>** Error while deleting annotation: {0}</text:p>
          </table:table-cell>
          <table:table-cell office:string-value="** Erreur lors de la suppression de l'annotation : {0}" office:value-type="string" table:style-name="a3badc1">
            <text:p>** Erreur lors de la suppression de l'annotation : {0}</text:p>
          </table:table-cell>
        </table:table-row>
        <table:table-row>
          <table:table-cell office:string-value="53" office:value-type="string" table:style-name="a544861">
            <text:p>53</text:p>
          </table:table-cell>
          <table:table-cell office:string-value="annotation.kr.rcp.messages.KRAnnotationUI.keywordsAnnotation" office:value-type="string" table:style-name="a544861">
            <text:p>annotation.kr.rcp.messages.KRAnnotationUI.keywordsAnnotation</text:p>
          </table:table-cell>
          <table:table-cell office:string-value="Pivot annotation" office:value-type="string" table:style-name="a544861">
            <text:p>Pivot annotation</text:p>
          </table:table-cell>
          <table:table-cell office:string-value="Annotation du pivot" office:value-type="string" table:style-name="a3badc1">
            <text:p>Annotation du pivot</text:p>
          </table:table-cell>
        </table:table-row>
        <table:table-row>
          <table:table-cell office:string-value="54" office:value-type="string" table:style-name="a544861">
            <text:p>54</text:p>
          </table:table-cell>
          <table:table-cell office:string-value="annotation.kr.rcp.messages.KRAnnotationUI.listOfCategories" office:value-type="string" table:style-name="a544861">
            <text:p>annotation.kr.rcp.messages.KRAnnotationUI.listOfCategories</text:p>
          </table:table-cell>
          <table:table-cell office:string-value="List of categories" office:value-type="string" table:style-name="a544861">
            <text:p>List of categories</text:p>
          </table:table-cell>
          <table:table-cell office:string-value="Liste de catégories" office:value-type="string" table:style-name="a3badc1">
            <text:p>Liste de catégories</text:p>
          </table:table-cell>
        </table:table-row>
        <table:table-row>
          <table:table-cell office:string-value="55" office:value-type="string" table:style-name="a544861">
            <text:p>55</text:p>
          </table:table-cell>
          <table:table-cell office:string-value="annotation.kr.rcp.messages.KRAnnotationUI.lookingForTypedValueWithIdEqualsP0" office:value-type="string" table:style-name="a544861">
            <text:p>annotation.kr.rcp.messages.KRAnnotationUI.lookingForTypedValueWithIdEqualsP0</text:p>
          </table:table-cell>
          <table:table-cell office:string-value="Looking for TypedValue with id={0}" office:value-type="string" table:style-name="a544861">
            <text:p>Looking for TypedValue with id={0}</text:p>
          </table:table-cell>
          <table:table-cell office:string-value="Recherche de TypedValue avec id = {0}" office:value-type="string" table:style-name="a3badc1">
            <text:p>Recherche de TypedValue avec id = {0}</text:p>
          </table:table-cell>
        </table:table-row>
        <table:table-row>
          <table:table-cell office:string-value="56" office:value-type="string" table:style-name="a544861">
            <text:p>56</text:p>
          </table:table-cell>
          <table:table-cell office:string-value="annotation.kr.rcp.messages.KRAnnotationUI.motsPropritsInfDfaut" office:value-type="string" table:style-name="a544861">
            <text:p>annotation.kr.rcp.messages.KRAnnotationUI.motsPropritsInfDfaut</text:p>
          </table:table-cell>
          <table:table-cell office:string-value="Words annotation" office:value-type="string" table:style-name="a544861">
            <text:p>Words annotation</text:p>
          </table:table-cell>
          <table:table-cell office:string-value="Annotations de mots" office:value-type="string" table:style-name="a3badc1">
            <text:p>Annotations de mots</text:p>
          </table:table-cell>
        </table:table-row>
        <table:table-row>
          <table:table-cell office:string-value="57" office:value-type="string" table:style-name="a544861">
            <text:p>57</text:p>
          </table:table-cell>
          <table:table-cell office:string-value="annotation.kr.rcp.messages.KRAnnotationUI.newCategory" office:value-type="string" table:style-name="a544861">
            <text:p>annotation.kr.rcp.messages.KRAnnotationUI.newCategory</text:p>
          </table:table-cell>
          <table:table-cell office:string-value="New category" office:value-type="string" table:style-name="a544861">
            <text:p>New category</text:p>
          </table:table-cell>
          <table:table-cell office:string-value="Nouvelle catégorie" office:value-type="string" table:style-name="a3badc1">
            <text:p>Nouvelle catégorie</text:p>
          </table:table-cell>
        </table:table-row>
        <table:table-row>
          <table:table-cell office:string-value="58" office:value-type="string" table:style-name="a544861">
            <text:p>58</text:p>
          </table:table-cell>
          <table:table-cell office:string-value="annotation.kr.rcp.messages.KRAnnotationUI.newValueP0ForCategoryP1" office:value-type="string" table:style-name="a544861">
            <text:p>annotation.kr.rcp.messages.KRAnnotationUI.newValueP0ForCategoryP1</text:p>
          </table:table-cell>
          <table:table-cell office:string-value="New value ''{0}'' for category ''{1}''." office:value-type="string" table:style-name="a544861">
            <text:p>New value ''{0}'' for category ''{1}''.</text:p>
          </table:table-cell>
          <table:table-cell office:string-value="Nouvelle valeur ''{0}'' pour la catégorie {1}" office:value-type="string" table:style-name="a3badc1">
            <text:p>Nouvelle valeur ''{0}'' pour la catégorie {1}</text:p>
          </table:table-cell>
        </table:table-row>
        <table:table-row>
          <table:table-cell office:string-value="59" office:value-type="string" table:style-name="a544861">
            <text:p>59</text:p>
          </table:table-cell>
          <table:table-cell office:string-value="annotation.kr.rcp.messages.KRAnnotationUI.nomDeLaPropritPatternEqualsazaz09Plus" office:value-type="string" table:style-name="a544861">
            <text:p>annotation.kr.rcp.messages.KRAnnotationUI.nomDeLaPropritPatternEqualsazaz09Plus</text:p>
          </table:table-cell>
          <table:table-cell office:string-value="Property name pattern: [a-z][-a-z0-9]+" office:value-type="string" table:style-name="a544861">
            <text:p>Property name pattern: [a-z][-a-z0-9]+</text:p>
          </table:table-cell>
          <table:table-cell office:string-value="Patron de nom de propriété : [a-z][-a-z0-9]+" office:value-type="string" table:style-name="a3badc1">
            <text:p>Patron de nom de propriété : [a-z][-a-z0-9]+</text:p>
          </table:table-cell>
        </table:table-row>
        <table:table-row>
          <table:table-cell office:string-value="60" office:value-type="string" table:style-name="a544861">
            <text:p>60</text:p>
          </table:table-cell>
          <table:table-cell office:string-value="annotation.kr.rcp.messages.KRAnnotationUI.nouvelleProprit" office:value-type="string" table:style-name="a544861">
            <text:p>annotation.kr.rcp.messages.KRAnnotationUI.nouvelleProprit</text:p>
          </table:table-cell>
          <table:table-cell office:string-value="New property" office:value-type="string" table:style-name="a544861">
            <text:p>New property</text:p>
          </table:table-cell>
          <table:table-cell office:string-value="Nouvelle propriété" office:value-type="string" table:style-name="a3badc1">
            <text:p>Nouvelle propriété</text:p>
          </table:table-cell>
        </table:table-row>
        <table:table-row>
          <table:table-cell office:string-value="61" office:value-type="string" table:style-name="a544861">
            <text:p>61</text:p>
          </table:table-cell>
          <table:table-cell office:string-value="annotation.kr.rcp.messages.KRAnnotationUI.noValueFoundWithTheP0Id" office:value-type="string" table:style-name="a544861">
            <text:p>annotation.kr.rcp.messages.KRAnnotationUI.noValueFoundWithTheP0Id</text:p>
          </table:table-cell>
          <table:table-cell office:string-value="No value found with the {0} identifier." office:value-type="string" table:style-name="a544861">
            <text:p>No value found with the {0} identifier.</text:p>
          </table:table-cell>
          <table:table-cell office:string-value="Aucune valeur trouvée avec l''identifiant {0}." office:value-type="string" table:style-name="a3badc1">
            <text:p>Aucune valeur trouvée avec l''identifiant {0}.</text:p>
          </table:table-cell>
        </table:table-row>
        <table:table-row>
          <table:table-cell office:string-value="62" office:value-type="string" table:style-name="a544861">
            <text:p>62</text:p>
          </table:table-cell>
          <table:table-cell office:string-value="annotation.kr.rcp.messages.KRAnnotationUI.oK" office:value-type="string" table:style-name="a544861">
            <text:p>annotation.kr.rcp.messages.KRAnnotationUI.oK</text:p>
          </table:table-cell>
          <table:table-cell office:string-value="OK" office:value-type="string" table:style-name="a544861">
            <text:p>OK</text:p>
          </table:table-cell>
          <table:table-cell office:string-value="OK" office:value-type="string" table:style-name="a3badc1">
            <text:p>OK</text:p>
          </table:table-cell>
        </table:table-row>
        <table:table-row>
          <table:table-cell office:string-value="63" office:value-type="string" table:style-name="a544861">
            <text:p>63</text:p>
          </table:table-cell>
          <table:table-cell office:string-value="annotation.kr.rcp.messages.KRAnnotationUI.openTheListOfCategories" office:value-type="string" table:style-name="a544861">
            <text:p>annotation.kr.rcp.messages.KRAnnotationUI.openTheListOfCategories</text:p>
          </table:table-cell>
          <table:table-cell office:string-value="Open the list of categories" office:value-type="string" table:style-name="a544861">
            <text:p>Open the list of categories</text:p>
          </table:table-cell>
          <table:table-cell office:string-value="Ouvrir la liste de catégories" office:value-type="string" table:style-name="a3badc1">
            <text:p>Ouvrir la liste de catégories</text:p>
          </table:table-cell>
        </table:table-row>
        <table:table-row>
          <table:table-cell office:string-value="64" office:value-type="string" table:style-name="a544861">
            <text:p>64</text:p>
          </table:table-cell>
          <table:table-cell office:string-value="annotation.kr.rcp.messages.KRAnnotationUI.pleaseEnterTheNewTypeName" office:value-type="string" table:style-name="a544861">
            <text:p>annotation.kr.rcp.messages.KRAnnotationUI.pleaseEnterTheNewTypeName</text:p>
          </table:table-cell>
          <table:table-cell office:string-value="Enter the name of the new category" office:value-type="string" table:style-name="a544861">
            <text:p>Enter the name of the new category</text:p>
          </table:table-cell>
          <table:table-cell office:string-value="Entrer le nom de la nouvelle catégorie" office:value-type="string" table:style-name="a3badc1">
            <text:p>Entrer le nom de la nouvelle catégorie</text:p>
          </table:table-cell>
        </table:table-row>
        <table:table-row>
          <table:table-cell office:string-value="65" office:value-type="string" table:style-name="a544861">
            <text:p>65</text:p>
          </table:table-cell>
          <table:table-cell office:string-value="annotation.kr.rcp.messages.KRAnnotationUI.proceedToAnnotation" office:value-type="string" table:style-name="a544861">
            <text:p>annotation.kr.rcp.messages.KRAnnotationUI.proceedToAnnotation</text:p>
          </table:table-cell>
          <table:table-cell office:string-value="Proceed to annotation" office:value-type="string" table:style-name="a544861">
            <text:p>Proceed to annotation</text:p>
          </table:table-cell>
          <table:table-cell office:string-value="Passer à l'annotation" office:value-type="string" table:style-name="a3badc1">
            <text:p>Passer à l'annotation</text:p>
          </table:table-cell>
        </table:table-row>
        <table:table-row>
          <table:table-cell office:string-value="66" office:value-type="string" table:style-name="a544861">
            <text:p>66</text:p>
          </table:table-cell>
          <table:table-cell office:string-value="annotation.kr.rcp.messages.KRAnnotationUI.property" office:value-type="string" table:style-name="a544861">
            <text:p>annotation.kr.rcp.messages.KRAnnotationUI.property</text:p>
          </table:table-cell>
          <table:table-cell office:string-value="Property" office:value-type="string" table:style-name="a544861">
            <text:p>Property</text:p>
          </table:table-cell>
          <table:table-cell office:string-value="Propriété" office:value-type="string" table:style-name="a3badc1">
            <text:p>Propriété</text:p>
          </table:table-cell>
        </table:table-row>
        <table:table-row>
          <table:table-cell office:string-value="67" office:value-type="string" table:style-name="a544861">
            <text:p>67</text:p>
          </table:table-cell>
          <table:table-cell office:string-value="annotation.kr.rcp.messages.KRAnnotationUI.saveTheAnnotations" office:value-type="string" table:style-name="a544861">
            <text:p>annotation.kr.rcp.messages.KRAnnotationUI.saveTheAnnotations</text:p>
          </table:table-cell>
          <table:table-cell office:string-value="Save the annotations" office:value-type="string" table:style-name="a544861">
            <text:p>Save the annotations</text:p>
          </table:table-cell>
          <table:table-cell office:string-value="Enregistrer les annotations" office:value-type="string" table:style-name="a3badc1">
            <text:p>Enregistrer les annotations</text:p>
          </table:table-cell>
        </table:table-row>
        <table:table-row>
          <table:table-cell office:string-value="68" office:value-type="string" table:style-name="a544861">
            <text:p>68</text:p>
          </table:table-cell>
          <table:table-cell office:string-value="annotation.kr.rcp.messages.KRAnnotationUI.selectAValueAmongTheList" office:value-type="string" table:style-name="a544861">
            <text:p>annotation.kr.rcp.messages.KRAnnotationUI.selectAValueAmongTheList</text:p>
          </table:table-cell>
          <table:table-cell office:string-value="Select a value among the list" office:value-type="string" table:style-name="a544861">
            <text:p>Select a value among the list</text:p>
          </table:table-cell>
          <table:table-cell office:string-value="Sélectionner une valeur dans la liste" office:value-type="string" table:style-name="a3badc1">
            <text:p>Sélectionner une valeur dans la liste</text:p>
          </table:table-cell>
        </table:table-row>
        <table:table-row>
          <table:table-cell office:string-value="69" office:value-type="string" table:style-name="a544861">
            <text:p>69</text:p>
          </table:table-cell>
          <table:table-cell office:string-value="annotation.kr.rcp.messages.KRAnnotationUI.selectedLines" office:value-type="string" table:style-name="a544861">
            <text:p>annotation.kr.rcp.messages.KRAnnotationUI.selectedLines</text:p>
          </table:table-cell>
          <table:table-cell office:string-value="selected lines" office:value-type="string" table:style-name="a544861">
            <text:p>selected lines</text:p>
          </table:table-cell>
          <table:table-cell office:string-value="lignes sélectionnées" office:value-type="string" table:style-name="a3badc1">
            <text:p>lignes sélectionnées</text:p>
          </table:table-cell>
        </table:table-row>
        <table:table-row>
          <table:table-cell office:string-value="70" office:value-type="string" table:style-name="a544861">
            <text:p>70</text:p>
          </table:table-cell>
          <table:table-cell office:string-value="annotation.kr.rcp.messages.KRAnnotationUI.squencesDeMotsCatgorie" office:value-type="string" table:style-name="a544861">
            <text:p>annotation.kr.rcp.messages.KRAnnotationUI.squencesDeMotsCatgorie</text:p>
          </table:table-cell>
          <table:table-cell office:string-value="Words sequence (category)" office:value-type="string" table:style-name="a544861">
            <text:p>Words sequence (category)</text:p>
          </table:table-cell>
          <table:table-cell office:string-value="Séquence de mots (catégorie)" office:value-type="string" table:style-name="a3badc1">
            <text:p>Séquence de mots (catégorie)</text:p>
          </table:table-cell>
        </table:table-row>
        <table:table-row>
          <table:table-cell office:string-value="71" office:value-type="string" table:style-name="a544861">
            <text:p>71</text:p>
          </table:table-cell>
          <table:table-cell office:string-value="annotation.kr.rcp.messages.KRAnnotationUI.squencesDeMotsCatgorievaleur" office:value-type="string" table:style-name="a544861">
            <text:p>annotation.kr.rcp.messages.KRAnnotationUI.squencesDeMotsCatgorievaleur</text:p>
          </table:table-cell>
          <table:table-cell office:string-value="Words sequence (category/value)" office:value-type="string" table:style-name="a544861">
            <text:p>Words sequence (category/value)</text:p>
          </table:table-cell>
          <table:table-cell office:string-value="Séquence de mots (catégorie/valeur)" office:value-type="string" table:style-name="a3badc1">
            <text:p>Séquence de mots (catégorie/valeur)</text:p>
          </table:table-cell>
        </table:table-row>
        <table:table-row>
          <table:table-cell office:string-value="72" office:value-type="string" table:style-name="a544861">
            <text:p>72</text:p>
          </table:table-cell>
          <table:table-cell office:string-value="annotation.kr.rcp.messages.KRAnnotationUI.theEndOfAStructureP0AtP1P2" office:value-type="string" table:style-name="a544861">
            <text:p>annotation.kr.rcp.messages.KRAnnotationUI.theEndOfAStructureP0AtP1P2</text:p>
          </table:table-cell>
          <table:table-cell office:string-value="&#9;&#9;- the end of a structure {0} at [{1}-{2}]&#10;" office:value-type="string" table:style-name="a544861">
            <text:p><text:tab/><text:tab/>- the end of a structure {0} at [{1}-{2}]<text:line-break/></text:p>
          </table:table-cell>
          <table:table-cell office:string-value="&#9;&#9;- la fin d'une structure {0} à [{1}-{2}]&#10;" office:value-type="string" table:style-name="a3badc1">
            <text:p><text:tab/><text:tab/>- la fin d'une structure {0} à [{1}-{2}]<text:line-break/></text:p>
          </table:table-cell>
        </table:table-row>
        <table:table-row>
          <table:table-cell office:string-value="73" office:value-type="string" table:style-name="a544861">
            <text:p>73</text:p>
          </table:table-cell>
          <table:table-cell office:string-value="annotation.kr.rcp.messages.KRAnnotationUI.theSequenceP0IsOverlappingWith" office:value-type="string" table:style-name="a544861">
            <text:p>annotation.kr.rcp.messages.KRAnnotationUI.theSequenceP0IsOverlappingWith</text:p>
          </table:table-cell>
          <table:table-cell office:string-value="&#9;- The sequence {0} is overlapping with &#10;" office:value-type="string" table:style-name="a544861">
            <text:p><text:tab/>- The sequence {0} is overlapping with <text:line-break/></text:p>
          </table:table-cell>
          <table:table-cell office:string-value="&#9;- La séquence {0} chevauche &#10;" office:value-type="string" table:style-name="a3badc1">
            <text:p><text:tab/>- La séquence {0} chevauche <text:line-break/></text:p>
          </table:table-cell>
        </table:table-row>
        <table:table-row>
          <table:table-cell office:string-value="74" office:value-type="string" table:style-name="a544861">
            <text:p>74</text:p>
          </table:table-cell>
          <table:table-cell office:string-value="annotation.kr.rcp.messages.KRAnnotationUI.theStartOfAStructureP0AtP1P2" office:value-type="string" table:style-name="a544861">
            <text:p>annotation.kr.rcp.messages.KRAnnotationUI.theStartOfAStructureP0AtP1P2</text:p>
          </table:table-cell>
          <table:table-cell office:string-value="&#9;&#9;- the start of a structure {0} at [{1}-{2}]&#10;" office:value-type="string" table:style-name="a544861">
            <text:p><text:tab/><text:tab/>- the start of a structure {0} at [{1}-{2}]<text:line-break/></text:p>
          </table:table-cell>
          <table:table-cell office:string-value="&#9;&#9;- le début d'une structure {0} à [{1}-{2}]" office:value-type="string" table:style-name="a3badc1">
            <text:p><text:tab/><text:tab/>- le début d'une structure {0} à [{1}-{2}]</text:p>
          </table:table-cell>
        </table:table-row>
        <table:table-row>
          <table:table-cell office:string-value="75" office:value-type="string" table:style-name="a544861">
            <text:p>75</text:p>
          </table:table-cell>
          <table:table-cell office:string-value="annotation.kr.rcp.messages.KRAnnotationUI.theValueP0IsNotAssociatedWithTheCategoryP1AssociateIt" office:value-type="string" table:style-name="a544861">
            <text:p>annotation.kr.rcp.messages.KRAnnotationUI.theValueP0IsNotAssociatedWithTheCategoryP1AssociateIt</text:p>
          </table:table-cell>
          <table:table-cell office:string-value="The {0} value is not associated with the category {1}. Associate it?   " office:value-type="string" table:style-name="a544861">
            <text:p>The {0} value is not associated with the category {1}. Associate it? <text:s text:c="2"/></text:p>
          </table:table-cell>
          <table:table-cell office:string-value="La valeur {0} n''est pas associée à la catégorie {1}. L''associer ?" office:value-type="string" table:style-name="a3badc1">
            <text:p>La valeur {0} n''est pas associée à la catégorie {1}. L''associer ?</text:p>
          </table:table-cell>
        </table:table-row>
        <table:table-row>
          <table:table-cell office:string-value="76" office:value-type="string" table:style-name="a544861">
            <text:p>76</text:p>
          </table:table-cell>
          <table:table-cell office:string-value="annotation.kr.rcp.messages.KRAnnotationUI.updatingTheP0Corpus" office:value-type="string" table:style-name="a544861">
            <text:p>annotation.kr.rcp.messages.KRAnnotationUI.updatingTheP0Corpus</text:p>
          </table:table-cell>
          <table:table-cell office:string-value="Updating the {0} corpus..." office:value-type="string" table:style-name="a544861">
            <text:p>Updating the {0} corpus...</text:p>
          </table:table-cell>
          <table:table-cell office:string-value="Mise à jour du corpus {0}..." office:value-type="string" table:style-name="a3badc1">
            <text:p>Mise à jour du corpus {0}...</text:p>
          </table:table-cell>
        </table:table-row>
        <table:table-row>
          <table:table-cell office:string-value="77" office:value-type="string" table:style-name="a544861">
            <text:p>77</text:p>
          </table:table-cell>
          <table:table-cell office:string-value="annotation.kr.rcp.messages.KRAnnotationUI.valueEquals" office:value-type="string" table:style-name="a544861">
            <text:p>annotation.kr.rcp.messages.KRAnnotationUI.valueEquals</text:p>
          </table:table-cell>
          <table:table-cell office:string-value="value=" office:value-type="string" table:style-name="a544861">
            <text:p>value=</text:p>
          </table:table-cell>
          <table:table-cell office:string-value="value=" office:value-type="string" table:style-name="a3badc1">
            <text:p>value=</text:p>
          </table:table-cell>
        </table:table-row>
        <table:table-row>
          <table:table-cell office:string-value="78" office:value-type="string" table:style-name="a544861">
            <text:p>78</text:p>
          </table:table-cell>
          <table:table-cell office:string-value="annotation.kr.rcp.messages.KRAnnotationUI.withTheCategory" office:value-type="string" table:style-name="a544861">
            <text:p>annotation.kr.rcp.messages.KRAnnotationUI.withTheCategory</text:p>
          </table:table-cell>
          <table:table-cell office:string-value="with the category" office:value-type="string" table:style-name="a544861">
            <text:p>with the category</text:p>
          </table:table-cell>
          <table:table-cell office:string-value="avec la catégorie" office:value-type="string" table:style-name="a3badc1">
            <text:p>avec la catégorie</text:p>
          </table:table-cell>
        </table:table-row>
        <table:table-row>
          <table:table-cell office:string-value="79" office:value-type="string" table:style-name="a544861">
            <text:p>79</text:p>
          </table:table-cell>
          <table:table-cell office:string-value="annotation.kr.rcp.messages.KRAnnotationUI.youAreAboutToAnnotateP0ElementsContinue" office:value-type="string" table:style-name="a544861">
            <text:p>annotation.kr.rcp.messages.KRAnnotationUI.youAreAboutToAnnotateP0ElementsContinue</text:p>
          </table:table-cell>
          <table:table-cell office:string-value="You are about to annotate {0} elements. Continue ?" office:value-type="string" table:style-name="a544861">
            <text:p>You are about to annotate {0} elements. Continue ?</text:p>
          </table:table-cell>
          <table:table-cell office:string-value="Vous êtes sur le point d''annoter {0} éléments. Continuer ?" office:value-type="string" table:style-name="a3badc1">
            <text:p>Vous êtes sur le point d''annoter {0} éléments. Continuer ?</text:p>
          </table:table-cell>
        </table:table-row>
        <table:table-row>
          <table:table-cell office:string-value="80" office:value-type="string" table:style-name="a544861">
            <text:p>80</text:p>
          </table:table-cell>
          <table:table-cell office:string-value="annotation.rcp.messages.AnnotationUI.annotateWordProperty" office:value-type="string" table:style-name="a544861">
            <text:p>annotation.rcp.messages.AnnotationUI.annotateWordProperty</text:p>
          </table:table-cell>
          <table:table-cell office:string-value="Annotate the &quot;word&quot; property" office:value-type="string" table:style-name="a544861">
            <text:p>Annotate the "word" property</text:p>
          </table:table-cell>
          <table:table-cell office:string-value="Annoter la propriété &quot;word&quot; des mots" office:value-type="string" table:style-name="a3badc1">
            <text:p>Annoter la propriété "word" des mots</text:p>
          </table:table-cell>
        </table:table-row>
        <table:table-row>
          <table:table-cell office:string-value="81" office:value-type="string" table:style-name="a544861">
            <text:p>81</text:p>
          </table:table-cell>
          <table:table-cell office:string-value="ca.core.messages.CACore.axis" office:value-type="string" table:style-name="a544861">
            <text:p>ca.core.messages.CACore.axis</text:p>
          </table:table-cell>
          <table:table-cell office:string-value="Axis" office:value-type="string" table:style-name="a544861">
            <text:p>Axis</text:p>
          </table:table-cell>
          <table:table-cell office:string-value="Axe" office:value-type="string" table:style-name="a3badc1">
            <text:p>Axe</text:p>
          </table:table-cell>
        </table:table-row>
        <table:table-row>
          <table:table-cell office:string-value="82" office:value-type="string" table:style-name="a544861">
            <text:p>82</text:p>
          </table:table-cell>
          <table:table-cell office:string-value="ca.core.messages.CACore.axisP0P1Percent" office:value-type="string" table:style-name="a544861">
            <text:p>ca.core.messages.CACore.axisP0P1Percent</text:p>
          </table:table-cell>
          <table:table-cell office:string-value="Axis {0} ({1}%)" office:value-type="string" table:style-name="a544861">
            <text:p>Axis {0} ({1}%)</text:p>
          </table:table-cell>
          <table:table-cell office:string-value="Axe {0} ({1}%)" office:value-type="string" table:style-name="a3badc1">
            <text:p>Axe {0} ({1}%)</text:p>
          </table:table-cell>
        </table:table-row>
        <table:table-row>
          <table:table-cell office:string-value="83" office:value-type="string" table:style-name="a544861">
            <text:p>83</text:p>
          </table:table-cell>
          <table:table-cell office:string-value="ca.core.messages.CACore.cantCreateBarChartOfTheCASingularValuesP0" office:value-type="string" table:style-name="a544861">
            <text:p>ca.core.messages.CACore.cantCreateBarChartOfTheCASingularValuesP0</text:p>
          </table:table-cell>
          <table:table-cell office:string-value="** Can not create bar chart of the CA singular values." office:value-type="string" table:style-name="a544861">
            <text:p>** Can not create bar chart of the CA singular values.</text:p>
          </table:table-cell>
          <table:table-cell office:string-value="** Impossible de créer le diagramme à barres des valeurs propres de l'AFC." office:value-type="string" table:style-name="a3badc1">
            <text:p>** Impossible de créer le diagramme à barres des valeurs propres de l'AFC.</text:p>
          </table:table-cell>
        </table:table-row>
        <table:table-row>
          <table:table-cell office:string-value="84" office:value-type="string" table:style-name="a544861">
            <text:p>84</text:p>
          </table:table-cell>
          <table:table-cell office:string-value="ca.core.messages.CACore.cantCreateCAChartFileChartsEngineColonP0P1" office:value-type="string" table:style-name="a544861">
            <text:p>ca.core.messages.CACore.cantCreateCAChartFileChartsEngineColonP0P1</text:p>
          </table:table-cell>
          <table:table-cell office:string-value="** Can not create CA factorial plane chart file (charts engine {0}): {1}" office:value-type="string" table:style-name="a544861">
            <text:p>** Can not create CA factorial plane chart file (charts engine {0}): {1}</text:p>
          </table:table-cell>
          <table:table-cell office:string-value="** Impossible de créer le fichier du graphique du plan factoriel de l''AFC (moteur de graphiques {0}) : {1}" office:value-type="string" table:style-name="a3badc1">
            <text:p>** Impossible de créer le fichier du graphique du plan factoriel de l''AFC (moteur de graphiques {0}) : {1}</text:p>
          </table:table-cell>
        </table:table-row>
        <table:table-row>
          <table:table-cell office:string-value="85" office:value-type="string" table:style-name="a544861">
            <text:p>85</text:p>
          </table:table-cell>
          <table:table-cell office:string-value="ca.core.messages.CACore.charts_singularValues_tooltipSum" office:value-type="string" table:style-name="a544861">
            <text:p>ca.core.messages.CACore.charts_singularValues_tooltipSum</text:p>
          </table:table-cell>
          <table:table-cell office:string-value="∑" office:value-type="string" table:style-name="a544861">
            <text:p>∑</text:p>
          </table:table-cell>
          <table:table-cell office:string-value="∑" office:value-type="string" table:style-name="a3badc1">
            <text:p>∑</text:p>
          </table:table-cell>
        </table:table-row>
        <table:table-row>
          <table:table-cell office:string-value="86" office:value-type="string" table:style-name="a544861">
            <text:p>86</text:p>
          </table:table-cell>
          <table:table-cell office:string-value="ca.core.messages.CACore.columns" office:value-type="string" table:style-name="a544861">
            <text:p>ca.core.messages.CACore.columns</text:p>
          </table:table-cell>
          <table:table-cell office:string-value="Columns" office:value-type="string" table:style-name="a544861">
            <text:p>Columns</text:p>
          </table:table-cell>
          <table:table-cell office:string-value="Colonnes" office:value-type="string" table:style-name="a3badc1">
            <text:p>Colonnes</text:p>
          </table:table-cell>
        </table:table-row>
        <table:table-row>
          <table:table-cell office:string-value="87" office:value-type="string" table:style-name="a544861">
            <text:p>87</text:p>
          </table:table-cell>
          <table:table-cell office:string-value="ca.core.messages.CACore.common_c1" office:value-type="string" table:style-name="a544861">
            <text:p>ca.core.messages.CACore.common_c1</text:p>
          </table:table-cell>
          <table:table-cell office:string-value="c1" office:value-type="string" table:style-name="a544861">
            <text:p>c1</text:p>
          </table:table-cell>
          <table:table-cell office:string-value="c1" office:value-type="string" table:style-name="a3badc1">
            <text:p>c1</text:p>
          </table:table-cell>
        </table:table-row>
        <table:table-row>
          <table:table-cell office:string-value="88" office:value-type="string" table:style-name="a544861">
            <text:p>88</text:p>
          </table:table-cell>
          <table:table-cell office:string-value="ca.core.messages.CACore.common_c2" office:value-type="string" table:style-name="a544861">
            <text:p>ca.core.messages.CACore.common_c2</text:p>
          </table:table-cell>
          <table:table-cell office:string-value="c2" office:value-type="string" table:style-name="a544861">
            <text:p>c2</text:p>
          </table:table-cell>
          <table:table-cell office:string-value="c2" office:value-type="string" table:style-name="a3badc1">
            <text:p>c2</text:p>
          </table:table-cell>
        </table:table-row>
        <table:table-row>
          <table:table-cell office:string-value="89" office:value-type="string" table:style-name="a544861">
            <text:p>89</text:p>
          </table:table-cell>
          <table:table-cell office:string-value="ca.core.messages.CACore.common_c3" office:value-type="string" table:style-name="a544861">
            <text:p>ca.core.messages.CACore.common_c3</text:p>
          </table:table-cell>
          <table:table-cell office:string-value="c3" office:value-type="string" table:style-name="a544861">
            <text:p>c3</text:p>
          </table:table-cell>
          <table:table-cell office:string-value="c3" office:value-type="string" table:style-name="a3badc1">
            <text:p>c3</text:p>
          </table:table-cell>
        </table:table-row>
        <table:table-row>
          <table:table-cell office:string-value="90" office:value-type="string" table:style-name="a544861">
            <text:p>90</text:p>
          </table:table-cell>
          <table:table-cell office:string-value="ca.core.messages.CACore.common_cont" office:value-type="string" table:style-name="a544861">
            <text:p>ca.core.messages.CACore.common_cont</text:p>
          </table:table-cell>
          <table:table-cell office:string-value="Cont" office:value-type="string" table:style-name="a544861">
            <text:p>Cont</text:p>
          </table:table-cell>
          <table:table-cell office:string-value="Cont" office:value-type="string" table:style-name="a3badc1">
            <text:p>Cont</text:p>
          </table:table-cell>
        </table:table-row>
        <table:table-row>
          <table:table-cell office:string-value="91" office:value-type="string" table:style-name="a544861">
            <text:p>91</text:p>
          </table:table-cell>
          <table:table-cell office:string-value="ca.core.messages.CACore.common_cos2" office:value-type="string" table:style-name="a544861">
            <text:p>ca.core.messages.CACore.common_cos2</text:p>
          </table:table-cell>
          <table:table-cell office:string-value="Cos²" office:value-type="string" table:style-name="a544861">
            <text:p>Cos²</text:p>
          </table:table-cell>
          <table:table-cell office:string-value="Cos²" office:value-type="string" table:style-name="a3badc1">
            <text:p>Cos²</text:p>
          </table:table-cell>
        </table:table-row>
        <table:table-row>
          <table:table-cell office:string-value="92" office:value-type="string" table:style-name="a544861">
            <text:p>92</text:p>
          </table:table-cell>
          <table:table-cell office:string-value="ca.core.messages.CACore.common_dist" office:value-type="string" table:style-name="a544861">
            <text:p>ca.core.messages.CACore.common_dist</text:p>
          </table:table-cell>
          <table:table-cell office:string-value="Dist" office:value-type="string" table:style-name="a544861">
            <text:p>Dist</text:p>
          </table:table-cell>
          <table:table-cell office:string-value="Dist" office:value-type="string" table:style-name="a3badc1">
            <text:p>Dist</text:p>
          </table:table-cell>
        </table:table-row>
        <table:table-row>
          <table:table-cell office:string-value="93" office:value-type="string" table:style-name="a544861">
            <text:p>93</text:p>
          </table:table-cell>
          <table:table-cell office:string-value="ca.core.messages.CACore.common_mass" office:value-type="string" table:style-name="a544861">
            <text:p>ca.core.messages.CACore.common_mass</text:p>
          </table:table-cell>
          <table:table-cell office:string-value="Mass" office:value-type="string" table:style-name="a544861">
            <text:p>Mass</text:p>
          </table:table-cell>
          <table:table-cell office:string-value="Masse" office:value-type="string" table:style-name="a3badc1">
            <text:p>Masse</text:p>
          </table:table-cell>
        </table:table-row>
        <table:table-row>
          <table:table-cell office:string-value="94" office:value-type="string" table:style-name="a544861">
            <text:p>94</text:p>
          </table:table-cell>
          <table:table-cell office:string-value="ca.core.messages.CACore.common_q12" office:value-type="string" table:style-name="a544861">
            <text:p>ca.core.messages.CACore.common_q12</text:p>
          </table:table-cell>
          <table:table-cell office:string-value="Q12" office:value-type="string" table:style-name="a544861">
            <text:p>Q12</text:p>
          </table:table-cell>
          <table:table-cell office:string-value="Q12" office:value-type="string" table:style-name="a3badc1">
            <text:p>Q12</text:p>
          </table:table-cell>
        </table:table-row>
        <table:table-row>
          <table:table-cell office:string-value="95" office:value-type="string" table:style-name="a544861">
            <text:p>95</text:p>
          </table:table-cell>
          <table:table-cell office:string-value="ca.core.messages.CACore.common_q13" office:value-type="string" table:style-name="a544861">
            <text:p>ca.core.messages.CACore.common_q13</text:p>
          </table:table-cell>
          <table:table-cell office:string-value="Q13" office:value-type="string" table:style-name="a544861">
            <text:p>Q13</text:p>
          </table:table-cell>
          <table:table-cell office:string-value="Q13" office:value-type="string" table:style-name="a3badc1">
            <text:p>Q13</text:p>
          </table:table-cell>
        </table:table-row>
        <table:table-row>
          <table:table-cell office:string-value="96" office:value-type="string" table:style-name="a544861">
            <text:p>96</text:p>
          </table:table-cell>
          <table:table-cell office:string-value="ca.core.messages.CACore.common_q23" office:value-type="string" table:style-name="a544861">
            <text:p>ca.core.messages.CACore.common_q23</text:p>
          </table:table-cell>
          <table:table-cell office:string-value="Q23" office:value-type="string" table:style-name="a544861">
            <text:p>Q23</text:p>
          </table:table-cell>
          <table:table-cell office:string-value="Q23" office:value-type="string" table:style-name="a3badc1">
            <text:p>Q23</text:p>
          </table:table-cell>
        </table:table-row>
        <table:table-row>
          <table:table-cell office:string-value="97" office:value-type="string" table:style-name="a544861">
            <text:p>97</text:p>
          </table:table-cell>
          <table:table-cell office:string-value="ca.core.messages.CACore.coordinates" office:value-type="string" table:style-name="a544861">
            <text:p>ca.core.messages.CACore.coordinates</text:p>
          </table:table-cell>
          <table:table-cell office:string-value="Coordinates" office:value-type="string" table:style-name="a544861">
            <text:p>Coordinates</text:p>
          </table:table-cell>
          <table:table-cell office:string-value="Coordonnées" office:value-type="string" table:style-name="a3badc1">
            <text:p>Coordonnées</text:p>
          </table:table-cell>
        </table:table-row>
        <table:table-row>
          <table:table-cell office:string-value="98" office:value-type="string" table:style-name="a544861">
            <text:p>98</text:p>
          </table:table-cell>
          <table:table-cell office:string-value="ca.core.messages.CACore.correspondenceAnalysisFactorialMapofTheP0" office:value-type="string" table:style-name="a544861">
            <text:p>ca.core.messages.CACore.correspondenceAnalysisFactorialMapofTheP0</text:p>
          </table:table-cell>
          <table:table-cell office:string-value="Correspondence analysis factorial plane of {0}" office:value-type="string" table:style-name="a544861">
            <text:p>Correspondence analysis factorial plane of {0}</text:p>
          </table:table-cell>
          <table:table-cell office:string-value="Plan factoriel de l''analyse des correspondances de {0}" office:value-type="string" table:style-name="a3badc1">
            <text:p>Plan factoriel de l''analyse des correspondances de {0}</text:p>
          </table:table-cell>
        </table:table-row>
        <table:table-row>
          <table:table-cell office:string-value="99" office:value-type="string" table:style-name="a544861">
            <text:p>99</text:p>
          </table:table-cell>
          <table:table-cell office:string-value="ca.core.messages.CACore.eigenvalue" office:value-type="string" table:style-name="a544861">
            <text:p>ca.core.messages.CACore.eigenvalue</text:p>
          </table:table-cell>
          <table:table-cell office:string-value="Eigenvalue" office:value-type="string" table:style-name="a544861">
            <text:p>Eigenvalue</text:p>
          </table:table-cell>
          <table:table-cell office:string-value="Valeur propre" office:value-type="string" table:style-name="a3badc1">
            <text:p>Valeur propre</text:p>
          </table:table-cell>
        </table:table-row>
        <table:table-row>
          <table:table-cell office:string-value="100" office:value-type="string" table:style-name="a544861">
            <text:p>100</text:p>
          </table:table-cell>
          <table:table-cell office:string-value="ca.core.messages.CACore.eigenvalues" office:value-type="string" table:style-name="a544861">
            <text:p>ca.core.messages.CACore.eigenvalues</text:p>
          </table:table-cell>
          <table:table-cell office:string-value="Eigenvalues" office:value-type="string" table:style-name="a544861">
            <text:p>Eigenvalues</text:p>
          </table:table-cell>
          <table:table-cell office:string-value="Valeurs propres" office:value-type="string" table:style-name="a3badc1">
            <text:p>Valeurs propres</text:p>
          </table:table-cell>
        </table:table-row>
        <table:table-row>
          <table:table-cell office:string-value="101" office:value-type="string" table:style-name="a544861">
            <text:p>101</text:p>
          </table:table-cell>
          <table:table-cell office:string-value="ca.core.messages.CACore.error_canNotLoadCALibraryP0" office:value-type="string" table:style-name="a544861">
            <text:p>ca.core.messages.CACore.error_canNotLoadCALibraryP0</text:p>
          </table:table-cell>
          <table:table-cell office:string-value="** Can not load the ''ca'' library: {0}." office:value-type="string" table:style-name="a544861">
            <text:p>** Can not load the ''ca'' library: {0}.</text:p>
          </table:table-cell>
          <table:table-cell office:string-value="** Impossible de charger la librairie ''ca'' : {0}." office:value-type="string" table:style-name="a3badc1">
            <text:p>** Impossible de charger la librairie ''ca'' : {0}.</text:p>
          </table:table-cell>
        </table:table-row>
        <table:table-row>
          <table:table-cell office:string-value="102" office:value-type="string" table:style-name="a544861">
            <text:p>102</text:p>
          </table:table-cell>
          <table:table-cell office:string-value="ca.core.messages.CACore.error_errorWhileComputingCAP0" office:value-type="string" table:style-name="a544861">
            <text:p>ca.core.messages.CACore.error_errorWhileComputingCAP0</text:p>
          </table:table-cell>
          <table:table-cell office:string-value="** Error while computing correspondence analysis: {0}." office:value-type="string" table:style-name="a544861">
            <text:p>** Error while computing correspondence analysis: {0}.</text:p>
          </table:table-cell>
          <table:table-cell office:string-value="** Erreur lors du calcul de l''analyse factorielle des correspondances : {0}." office:value-type="string" table:style-name="a3badc1">
            <text:p>** Erreur lors du calcul de l''analyse factorielle des correspondances : {0}.</text:p>
          </table:table-cell>
        </table:table-row>
        <table:table-row>
          <table:table-cell office:string-value="103" office:value-type="string" table:style-name="a544861">
            <text:p>103</text:p>
          </table:table-cell>
          <table:table-cell office:string-value="ca.core.messages.CACore.error_failedToGetConstributionRowP0" office:value-type="string" table:style-name="a544861">
            <text:p>ca.core.messages.CACore.error_failedToGetConstributionRowP0</text:p>
          </table:table-cell>
          <table:table-cell office:string-value="** Failed to access contribution row: {0}." office:value-type="string" table:style-name="a544861">
            <text:p>** Failed to access contribution row: {0}.</text:p>
          </table:table-cell>
          <table:table-cell office:string-value="** Échec de l''accès à la ligne des contributions : {0}." office:value-type="string" table:style-name="a3badc1">
            <text:p>** Échec de l''accès à la ligne des contributions : {0}.</text:p>
          </table:table-cell>
        </table:table-row>
        <table:table-row>
          <table:table-cell office:string-value="104" office:value-type="string" table:style-name="a544861">
            <text:p>104</text:p>
          </table:table-cell>
          <table:table-cell office:string-value="ca.core.messages.CACore.error_failedToGetContributionColumnP0" office:value-type="string" table:style-name="a544861">
            <text:p>ca.core.messages.CACore.error_failedToGetContributionColumnP0</text:p>
          </table:table-cell>
          <table:table-cell office:string-value="** Failed to access contribution column: {0}." office:value-type="string" table:style-name="a544861">
            <text:p>** Failed to access contribution column: {0}.</text:p>
          </table:table-cell>
          <table:table-cell office:string-value="** Échec de l''accès à la colonne des contributions : {0}." office:value-type="string" table:style-name="a3badc1">
            <text:p>** Échec de l''accès à la colonne des contributions : {0}.</text:p>
          </table:table-cell>
        </table:table-row>
        <table:table-row>
          <table:table-cell office:string-value="105" office:value-type="string" table:style-name="a544861">
            <text:p>105</text:p>
          </table:table-cell>
          <table:table-cell office:string-value="ca.core.messages.CACore.error_failedToGetCos2ColumnP0" office:value-type="string" table:style-name="a544861">
            <text:p>ca.core.messages.CACore.error_failedToGetCos2ColumnP0</text:p>
          </table:table-cell>
          <table:table-cell office:string-value="** Failed to access cos² column: {0}." office:value-type="string" table:style-name="a544861">
            <text:p>** Failed to access cos² column: {0}.</text:p>
          </table:table-cell>
          <table:table-cell office:string-value="** Échec de l''accès à la colonne des cos² : {0}" office:value-type="string" table:style-name="a3badc1">
            <text:p>** Échec de l''accès à la colonne des cos² : {0}</text:p>
          </table:table-cell>
        </table:table-row>
        <table:table-row>
          <table:table-cell office:string-value="106" office:value-type="string" table:style-name="a544861">
            <text:p>106</text:p>
          </table:table-cell>
          <table:table-cell office:string-value="ca.core.messages.CACore.error_failedToGetCos2RowP0" office:value-type="string" table:style-name="a544861">
            <text:p>ca.core.messages.CACore.error_failedToGetCos2RowP0</text:p>
          </table:table-cell>
          <table:table-cell office:string-value="** Failed to access cos² row: {0}." office:value-type="string" table:style-name="a544861">
            <text:p>** Failed to access cos² row: {0}.</text:p>
          </table:table-cell>
          <table:table-cell office:string-value="** Échec de l''accès à la ligne des cos² : {0}." office:value-type="string" table:style-name="a3badc1">
            <text:p>** Échec de l''accès à la ligne des cos² : {0}.</text:p>
          </table:table-cell>
        </table:table-row>
        <table:table-row>
          <table:table-cell office:string-value="107" office:value-type="string" table:style-name="a544861">
            <text:p>107</text:p>
          </table:table-cell>
          <table:table-cell office:string-value="ca.core.messages.CACore.error_lexicalTableNotFoundInWorkspace" office:value-type="string" table:style-name="a544861">
            <text:p>ca.core.messages.CACore.error_lexicalTableNotFoundInWorkspace</text:p>
          </table:table-cell>
          <table:table-cell office:string-value="** The lexical table was not found in the R workspace." office:value-type="string" table:style-name="a544861">
            <text:p>** The lexical table was not found in the R workspace.</text:p>
          </table:table-cell>
          <table:table-cell office:string-value="** La table lexicale n'a pas été trouvée dans l'espace de travail R." office:value-type="string" table:style-name="a3badc1">
            <text:p>** La table lexicale n'a pas été trouvée dans l'espace de travail R.</text:p>
          </table:table-cell>
        </table:table-row>
        <table:table-row>
          <table:table-cell office:string-value="108" office:value-type="string" table:style-name="a544861">
            <text:p>108</text:p>
          </table:table-cell>
          <table:table-cell office:string-value="ca.core.messages.CACore.error_unableToExtractSingularValuesP0" office:value-type="string" table:style-name="a544861">
            <text:p>ca.core.messages.CACore.error_unableToExtractSingularValuesP0</text:p>
          </table:table-cell>
          <table:table-cell office:string-value="** Unable to extract singular values: {0}." office:value-type="string" table:style-name="a544861">
            <text:p>** Unable to extract singular values: {0}.</text:p>
          </table:table-cell>
          <table:table-cell office:string-value="** Impossible d''extraire les valeurs propres: {0}." office:value-type="string" table:style-name="a3badc1">
            <text:p>** Impossible d''extraire les valeurs propres: {0}.</text:p>
          </table:table-cell>
        </table:table-row>
        <table:table-row>
          <table:table-cell office:string-value="109" office:value-type="string" table:style-name="a544861">
            <text:p>109</text:p>
          </table:table-cell>
          <table:table-cell office:string-value="ca.core.messages.CACore.frequency" office:value-type="string" table:style-name="a544861">
            <text:p>ca.core.messages.CACore.frequency</text:p>
          </table:table-cell>
          <table:table-cell office:string-value="Frequency" office:value-type="string" table:style-name="a544861">
            <text:p>Frequency</text:p>
          </table:table-cell>
          <table:table-cell office:string-value="Fréquence" office:value-type="string" table:style-name="a3badc1">
            <text:p>Fréquence</text:p>
          </table:table-cell>
        </table:table-row>
        <table:table-row>
          <table:table-cell office:string-value="110" office:value-type="string" table:style-name="a544861">
            <text:p>110</text:p>
          </table:table-cell>
          <table:table-cell office:string-value="ca.core.messages.CACore.info_caOfTheP0LexcialTable" office:value-type="string" table:style-name="a544861">
            <text:p>ca.core.messages.CACore.info_caOfTheP0LexcialTable</text:p>
          </table:table-cell>
          <table:table-cell office:string-value="CA of the {0} lexical table..." office:value-type="string" table:style-name="a544861">
            <text:p>CA of the {0} lexical table...</text:p>
          </table:table-cell>
          <table:table-cell office:string-value="AFC de la table lexicale {0}..." office:value-type="string" table:style-name="a3badc1">
            <text:p>AFC de la table lexicale {0}...</text:p>
          </table:table-cell>
        </table:table-row>
        <table:table-row>
          <table:table-cell office:string-value="111" office:value-type="string" table:style-name="a544861">
            <text:p>111</text:p>
          </table:table-cell>
          <table:table-cell office:string-value="ca.core.messages.CACore.info_caOfTheP0PartitionCommaP1Property" office:value-type="string" table:style-name="a544861">
            <text:p>ca.core.messages.CACore.info_caOfTheP0PartitionCommaP1Property</text:p>
          </table:table-cell>
          <table:table-cell office:string-value="CA of the {0} partition, {1} property..." office:value-type="string" table:style-name="a544861">
            <text:p>CA of the {0} partition, {1} property...</text:p>
          </table:table-cell>
          <table:table-cell office:string-value="AFC de la partition {0}, propriété {1}..." office:value-type="string" table:style-name="a3badc1">
            <text:p>AFC de la partition {0}, propriété {1}...</text:p>
          </table:table-cell>
        </table:table-row>
        <table:table-row>
          <table:table-cell office:string-value="112" office:value-type="string" table:style-name="a544861">
            <text:p>112</text:p>
          </table:table-cell>
          <table:table-cell office:string-value="ca.core.messages.CACore.info_caOfTheP0PartitionIndex" office:value-type="string" table:style-name="a544861">
            <text:p>ca.core.messages.CACore.info_caOfTheP0PartitionIndex</text:p>
          </table:table-cell>
          <table:table-cell office:string-value="CA of the {0} partition index..." office:value-type="string" table:style-name="a544861">
            <text:p>CA of the {0} partition index...</text:p>
          </table:table-cell>
          <table:table-cell office:string-value="AFC de l'index de partition {0}..." office:value-type="string" table:style-name="a3badc1">
            <text:p>AFC de l'index de partition {0}...</text:p>
          </table:table-cell>
        </table:table-row>
        <table:table-row>
          <table:table-cell office:string-value="113" office:value-type="string" table:style-name="a544861">
            <text:p>113</text:p>
          </table:table-cell>
          <table:table-cell office:string-value="ca.core.messages.CACore.percent" office:value-type="string" table:style-name="a544861">
            <text:p>ca.core.messages.CACore.percent</text:p>
          </table:table-cell>
          <table:table-cell office:string-value="%" office:value-type="string" table:style-name="a544861">
            <text:p>%</text:p>
          </table:table-cell>
          <table:table-cell office:string-value="%" office:value-type="string" table:style-name="a3badc1">
            <text:p>%</text:p>
          </table:table-cell>
        </table:table-row>
        <table:table-row>
          <table:table-cell office:string-value="114" office:value-type="string" table:style-name="a544861">
            <text:p>114</text:p>
          </table:table-cell>
          <table:table-cell office:string-value="ca.core.messages.CACore.RESULT_TYPE" office:value-type="string" table:style-name="a544861">
            <text:p>ca.core.messages.CACore.RESULT_TYPE</text:p>
          </table:table-cell>
          <table:table-cell office:string-value="CA" office:value-type="string" table:style-name="a544861">
            <text:p>CA</text:p>
          </table:table-cell>
          <table:table-cell office:string-value="AFC" office:value-type="string" table:style-name="a3badc1">
            <text:p>AFC</text:p>
          </table:table-cell>
        </table:table-row>
        <table:table-row>
          <table:table-cell office:string-value="115" office:value-type="string" table:style-name="a544861">
            <text:p>115</text:p>
          </table:table-cell>
          <table:table-cell office:string-value="ca.core.messages.CACore.rows" office:value-type="string" table:style-name="a544861">
            <text:p>ca.core.messages.CACore.rows</text:p>
          </table:table-cell>
          <table:table-cell office:string-value="Rows" office:value-type="string" table:style-name="a544861">
            <text:p>Rows</text:p>
          </table:table-cell>
          <table:table-cell office:string-value="Lignes" office:value-type="string" table:style-name="a3badc1">
            <text:p>Lignes</text:p>
          </table:table-cell>
        </table:table-row>
        <table:table-row>
          <table:table-cell office:string-value="116" office:value-type="string" table:style-name="a544861">
            <text:p>116</text:p>
          </table:table-cell>
          <table:table-cell office:string-value="ca.core.messages.CACore.t" office:value-type="string" table:style-name="a544861">
            <text:p>ca.core.messages.CACore.t</text:p>
          </table:table-cell>
          <table:table-cell office:string-value="t" office:value-type="string" table:style-name="a544861">
            <text:p>t</text:p>
          </table:table-cell>
          <table:table-cell office:string-value="t" office:value-type="string" table:style-name="a3badc1">
            <text:p>t</text:p>
          </table:table-cell>
        </table:table-row>
        <table:table-row>
          <table:table-cell office:string-value="117" office:value-type="string" table:style-name="a544861">
            <text:p>117</text:p>
          </table:table-cell>
          <table:table-cell office:string-value="ca.rcp.messages.CAUI.axesColon" office:value-type="string" table:style-name="a544861">
            <text:p>ca.rcp.messages.CAUI.axesColon</text:p>
          </table:table-cell>
          <table:table-cell office:string-value="Axes: " office:value-type="string" table:style-name="a544861">
            <text:p>Axes: </text:p>
          </table:table-cell>
          <table:table-cell office:string-value="Axes : " office:value-type="string" table:style-name="a3badc1">
            <text:p>Axes : </text:p>
          </table:table-cell>
        </table:table-row>
        <table:table-row>
          <table:table-cell office:string-value="118" office:value-type="string" table:style-name="a544861">
            <text:p>118</text:p>
          </table:table-cell>
          <table:table-cell office:string-value="ca.rcp.messages.CAUI.canNotComputeCAOnLexicalTableWithLessThan4Columns" office:value-type="string" table:style-name="a544861">
            <text:p>ca.rcp.messages.CAUI.canNotComputeCAOnLexicalTableWithLessThan4Columns</text:p>
          </table:table-cell>
          <table:table-cell office:string-value="** Can not compute CA on lexical table with less than 4 columns in the table" office:value-type="string" table:style-name="a544861">
            <text:p>** Can not compute CA on lexical table with less than 4 columns in the table</text:p>
          </table:table-cell>
          <table:table-cell office:string-value="** Impossible de calculer l'analyse factorielle des correspondances avec moins de 4 colonnes  ans la table" office:value-type="string" table:style-name="a3badc1">
            <text:p>** Impossible de calculer l'analyse factorielle des correspondances avec moins de 4 colonnes <text:s text:c="1"/>ans la table</text:p>
          </table:table-cell>
        </table:table-row>
        <table:table-row>
          <table:table-cell office:string-value="119" office:value-type="string" table:style-name="a544861">
            <text:p>119</text:p>
          </table:table-cell>
          <table:table-cell office:string-value="ca.rcp.messages.CAUI.canNotComputeCAWithLessThan4RowsInTheTable" office:value-type="string" table:style-name="a544861">
            <text:p>ca.rcp.messages.CAUI.canNotComputeCAWithLessThan4RowsInTheTable</text:p>
          </table:table-cell>
          <table:table-cell office:string-value="** Can not compute CA with less than 4 rows in the table" office:value-type="string" table:style-name="a544861">
            <text:p>** Can not compute CA with less than 4 rows in the table</text:p>
          </table:table-cell>
          <table:table-cell office:string-value="** Impossible de calculer l'analyse factorielle des correspondances avec moins de 4 lignes dans la table" office:value-type="string" table:style-name="a3badc1">
            <text:p>** Impossible de calculer l'analyse factorielle des correspondances avec moins de 4 lignes dans la table</text:p>
          </table:table-cell>
        </table:table-row>
        <table:table-row>
          <table:table-cell office:string-value="120" office:value-type="string" table:style-name="a544861">
            <text:p>120</text:p>
          </table:table-cell>
          <table:table-cell office:string-value="ca.rcp.messages.CAUI.canNotComputeFactorialAnalysisWithOnlyP0PartsTheMinimumIs4Parts" office:value-type="string" table:style-name="a544861">
            <text:p>ca.rcp.messages.CAUI.canNotComputeFactorialAnalysisWithOnlyP0PartsTheMinimumIs4Parts</text:p>
          </table:table-cell>
          <table:table-cell office:string-value="** Can not compute factorial analysis with only {0} parts (the minimum is 4 parts)." office:value-type="string" table:style-name="a544861">
            <text:p>** Can not compute factorial analysis with only {0} parts (the minimum is 4 parts).</text:p>
          </table:table-cell>
          <table:table-cell office:string-value="** Impossible de calculer l''analyse factorielle avec seulement {0} parties (le minimum est de 4 parties)." office:value-type="string" table:style-name="a3badc1">
            <text:p>** Impossible de calculer l''analyse factorielle avec seulement {0} parties (le minimum est de 4 parties).</text:p>
          </table:table-cell>
        </table:table-row>
        <table:table-row>
          <table:table-cell office:string-value="121" office:value-type="string" table:style-name="a544861">
            <text:p>121</text:p>
          </table:table-cell>
          <table:table-cell office:string-value="ca.rcp.messages.CAUI.chi" office:value-type="string" table:style-name="a544861">
            <text:p>ca.rcp.messages.CAUI.chi</text:p>
          </table:table-cell>
          <table:table-cell office:string-value="χ²" office:value-type="string" table:style-name="a544861">
            <text:p>χ²</text:p>
          </table:table-cell>
          <table:table-cell office:string-value="χ²" office:value-type="string" table:style-name="a3badc1">
            <text:p>χ²</text:p>
          </table:table-cell>
        </table:table-row>
        <table:table-row>
          <table:table-cell office:string-value="122" office:value-type="string" table:style-name="a544861">
            <text:p>122</text:p>
          </table:table-cell>
          <table:table-cell office:string-value="ca.rcp.messages.CAUI.colsInfos" office:value-type="string" table:style-name="a544861">
            <text:p>ca.rcp.messages.CAUI.colsInfos</text:p>
          </table:table-cell>
          <table:table-cell office:string-value="Columns information" office:value-type="string" table:style-name="a544861">
            <text:p>Columns information</text:p>
          </table:table-cell>
          <table:table-cell office:string-value="Informations colonnes" office:value-type="string" table:style-name="a3badc1">
            <text:p>Informations colonnes</text:p>
          </table:table-cell>
        </table:table-row>
        <table:table-row>
          <table:table-cell office:string-value="123" office:value-type="string" table:style-name="a544861">
            <text:p>123</text:p>
          </table:table-cell>
          <table:table-cell office:string-value="ca.rcp.messages.CAUI.computingCorrespondenceAnalysisOnP0WithPropertyP1" office:value-type="string" table:style-name="a544861">
            <text:p>ca.rcp.messages.CAUI.computingCorrespondenceAnalysisOnP0WithPropertyP1</text:p>
          </table:table-cell>
          <table:table-cell office:string-value="Computing Correspondence analysis of {0} with property {1}" office:value-type="string" table:style-name="a544861">
            <text:p>Computing Correspondence analysis of {0} with property {1}</text:p>
          </table:table-cell>
          <table:table-cell office:string-value="Calcul de l''analyse factorielle des correspondances de {0} avec la propriété {1}" office:value-type="string" table:style-name="a3badc1">
            <text:p>Calcul de l''analyse factorielle des correspondances de {0} avec la propriété {1}</text:p>
          </table:table-cell>
        </table:table-row>
        <table:table-row>
          <table:table-cell office:string-value="124" office:value-type="string" table:style-name="a544861">
            <text:p>124</text:p>
          </table:table-cell>
          <table:table-cell office:string-value="ca.rcp.messages.CAUI.contributionColumnFormat" office:value-type="string" table:style-name="a544861">
            <text:p>ca.rcp.messages.CAUI.contributionColumnFormat</text:p>
          </table:table-cell>
          <table:table-cell office:string-value="Contribution column format" office:value-type="string" table:style-name="a544861">
            <text:p>Contribution column format</text:p>
          </table:table-cell>
          <table:table-cell office:string-value="Format de la colonne Contribution" office:value-type="string" table:style-name="a3badc1">
            <text:p>Format de la colonne Contribution</text:p>
          </table:table-cell>
        </table:table-row>
        <table:table-row>
          <table:table-cell office:string-value="125" office:value-type="string" table:style-name="a544861">
            <text:p>125</text:p>
          </table:table-cell>
          <table:table-cell office:string-value="ca.rcp.messages.CAUI.coordColumnFormat" office:value-type="string" table:style-name="a544861">
            <text:p>ca.rcp.messages.CAUI.coordColumnFormat</text:p>
          </table:table-cell>
          <table:table-cell office:string-value="Coord column format" office:value-type="string" table:style-name="a544861">
            <text:p>Coord column format</text:p>
          </table:table-cell>
          <table:table-cell office:string-value="Format de la colonne Coord" office:value-type="string" table:style-name="a3badc1">
            <text:p>Format de la colonne Coord</text:p>
          </table:table-cell>
        </table:table-row>
        <table:table-row>
          <table:table-cell office:string-value="126" office:value-type="string" table:style-name="a544861">
            <text:p>126</text:p>
          </table:table-cell>
          <table:table-cell office:string-value="ca.rcp.messages.CAUI.CorrespondanceAnalysisEditorInput_11" office:value-type="string" table:style-name="a544861">
            <text:p>ca.rcp.messages.CAUI.CorrespondanceAnalysisEditorInput_11</text:p>
          </table:table-cell>
          <table:table-cell office:string-value="∑%" office:value-type="string" table:style-name="a544861">
            <text:p>∑%</text:p>
          </table:table-cell>
          <table:table-cell office:string-value="∑%" office:value-type="string" table:style-name="a3badc1">
            <text:p>∑%</text:p>
          </table:table-cell>
        </table:table-row>
        <table:table-row>
          <table:table-cell office:string-value="127" office:value-type="string" table:style-name="a544861">
            <text:p>127</text:p>
          </table:table-cell>
          <table:table-cell office:string-value="ca.rcp.messages.CAUI.CorrespondanceAnalysisEditorInput_4" office:value-type="string" table:style-name="a544861">
            <text:p>ca.rcp.messages.CAUI.CorrespondanceAnalysisEditorInput_4</text:p>
          </table:table-cell>
          <table:table-cell office:string-value="#" office:value-type="string" table:style-name="a544861">
            <text:p>#</text:p>
          </table:table-cell>
          <table:table-cell office:string-value="#" office:value-type="string" table:style-name="a3badc1">
            <text:p>#</text:p>
          </table:table-cell>
        </table:table-row>
        <table:table-row>
          <table:table-cell office:string-value="128" office:value-type="string" table:style-name="a544861">
            <text:p>128</text:p>
          </table:table-cell>
          <table:table-cell office:string-value="ca.rcp.messages.CAUI.cosColumnFormat" office:value-type="string" table:style-name="a544861">
            <text:p>ca.rcp.messages.CAUI.cosColumnFormat</text:p>
          </table:table-cell>
          <table:table-cell office:string-value="Cos² column format" office:value-type="string" table:style-name="a544861">
            <text:p>Cos² column format</text:p>
          </table:table-cell>
          <table:table-cell office:string-value="Format de la colonne Cos²" office:value-type="string" table:style-name="a3badc1">
            <text:p>Format de la colonne Cos²</text:p>
          </table:table-cell>
        </table:table-row>
        <table:table-row>
          <table:table-cell office:string-value="129" office:value-type="string" table:style-name="a544861">
            <text:p>129</text:p>
          </table:table-cell>
          <table:table-cell office:string-value="ca.rcp.messages.CAUI.creatingCA" office:value-type="string" table:style-name="a544861">
            <text:p>ca.rcp.messages.CAUI.creatingCA</text:p>
          </table:table-cell>
          <table:table-cell office:string-value="Creating the CA window" office:value-type="string" table:style-name="a544861">
            <text:p>Creating the CA window</text:p>
          </table:table-cell>
          <table:table-cell office:string-value="Création de la fenêtre de l'AFC" office:value-type="string" table:style-name="a3badc1">
            <text:p>Création de la fenêtre de l'AFC</text:p>
          </table:table-cell>
        </table:table-row>
        <table:table-row>
          <table:table-cell office:string-value="130" office:value-type="string" table:style-name="a544861">
            <text:p>130</text:p>
          </table:table-cell>
          <table:table-cell office:string-value="ca.rcp.messages.CAUI.distanceColumnFormat" office:value-type="string" table:style-name="a544861">
            <text:p>ca.rcp.messages.CAUI.distanceColumnFormat</text:p>
          </table:table-cell>
          <table:table-cell office:string-value="Distance column format" office:value-type="string" table:style-name="a544861">
            <text:p>Distance column format</text:p>
          </table:table-cell>
          <table:table-cell office:string-value="Format de la colonne Distance" office:value-type="string" table:style-name="a3badc1">
            <text:p>Format de la colonne Distance</text:p>
          </table:table-cell>
        </table:table-row>
        <table:table-row>
          <table:table-cell office:string-value="131" office:value-type="string" table:style-name="a544861">
            <text:p>131</text:p>
          </table:table-cell>
          <table:table-cell office:string-value="ca.rcp.messages.CAUI.eigenvalue" office:value-type="string" table:style-name="a544861">
            <text:p>ca.rcp.messages.CAUI.eigenvalue</text:p>
          </table:table-cell>
          <table:table-cell office:string-value="Eigenvalue" office:value-type="string" table:style-name="a544861">
            <text:p>Eigenvalue</text:p>
          </table:table-cell>
          <table:table-cell office:string-value="Valeur propre" office:value-type="string" table:style-name="a3badc1">
            <text:p>Valeur propre</text:p>
          </table:table-cell>
        </table:table-row>
        <table:table-row>
          <table:table-cell office:string-value="132" office:value-type="string" table:style-name="a544861">
            <text:p>132</text:p>
          </table:table-cell>
          <table:table-cell office:string-value="ca.rcp.messages.CAUI.eigenvalues" office:value-type="string" table:style-name="a544861">
            <text:p>ca.rcp.messages.CAUI.eigenvalues</text:p>
          </table:table-cell>
          <table:table-cell office:string-value="Eigenvalues" office:value-type="string" table:style-name="a544861">
            <text:p>Eigenvalues</text:p>
          </table:table-cell>
          <table:table-cell office:string-value="Valeurs propres" office:value-type="string" table:style-name="a3badc1">
            <text:p>Valeurs propres</text:p>
          </table:table-cell>
        </table:table-row>
        <table:table-row>
          <table:table-cell office:string-value="133" office:value-type="string" table:style-name="a544861">
            <text:p>133</text:p>
          </table:table-cell>
          <table:table-cell office:string-value="ca.rcp.messages.CAUI.eigenvaluesBarChat" office:value-type="string" table:style-name="a544861">
            <text:p>ca.rcp.messages.CAUI.eigenvaluesBarChat</text:p>
          </table:table-cell>
          <table:table-cell office:string-value="Eigenvalues bar chart" office:value-type="string" table:style-name="a544861">
            <text:p>Eigenvalues bar chart</text:p>
          </table:table-cell>
          <table:table-cell office:string-value="Diagramme à barres des valeurs propres" office:value-type="string" table:style-name="a3badc1">
            <text:p>Diagramme à barres des valeurs propres</text:p>
          </table:table-cell>
        </table:table-row>
        <table:table-row>
          <table:table-cell office:string-value="134" office:value-type="string" table:style-name="a544861">
            <text:p>134</text:p>
          </table:table-cell>
          <table:table-cell office:string-value="ca.rcp.messages.CAUI.error_cannot_compute_with" office:value-type="string" table:style-name="a544861">
            <text:p>ca.rcp.messages.CAUI.error_cannot_compute_with</text:p>
          </table:table-cell>
          <table:table-cell office:string-value="** Error: can not compute CA with {0}." office:value-type="string" table:style-name="a544861">
            <text:p>** Error: can not compute CA with {0}.</text:p>
          </table:table-cell>
          <table:table-cell office:string-value="** Erreur : impossible de calculer l'AFC avec {0}." office:value-type="string" table:style-name="a3badc1">
            <text:p>** Erreur : impossible de calculer l'AFC avec {0}.</text:p>
          </table:table-cell>
        </table:table-row>
        <table:table-row>
          <table:table-cell office:string-value="135" office:value-type="string" table:style-name="a544861">
            <text:p>135</text:p>
          </table:table-cell>
          <table:table-cell office:string-value="ca.rcp.messages.CAUI.error_cannot_compute_with_selection" office:value-type="string" table:style-name="a544861">
            <text:p>ca.rcp.messages.CAUI.error_cannot_compute_with_selection</text:p>
          </table:table-cell>
          <table:table-cell office:string-value="** Error: can not compute CA with current selection={0}." office:value-type="string" table:style-name="a544861">
            <text:p>** Error: can not compute CA with current selection={0}.</text:p>
          </table:table-cell>
          <table:table-cell office:string-value="** Erreur : impossible de calculer l'AFC avec la sélection {0}." office:value-type="string" table:style-name="a3badc1">
            <text:p>** Erreur : impossible de calculer l'AFC avec la sélection {0}.</text:p>
          </table:table-cell>
        </table:table-row>
        <table:table-row>
          <table:table-cell office:string-value="136" office:value-type="string" table:style-name="a544861">
            <text:p>136</text:p>
          </table:table-cell>
          <table:table-cell office:string-value="ca.rcp.messages.CAUI.error_opening" office:value-type="string" table:style-name="a544861">
            <text:p>ca.rcp.messages.CAUI.error_opening</text:p>
          </table:table-cell>
          <table:table-cell office:string-value="** Error: can not open the CA result window with {0}" office:value-type="string" table:style-name="a544861">
            <text:p>** Error: can not open the CA result window with {0}</text:p>
          </table:table-cell>
          <table:table-cell office:string-value="** Erreur : impossible d'ouvrir la fenêtre des résultats de l'AFC de {0}" office:value-type="string" table:style-name="a3badc1">
            <text:p>** Erreur : impossible d'ouvrir la fenêtre des résultats de l'AFC de {0}</text:p>
          </table:table-cell>
        </table:table-row>
        <table:table-row>
          <table:table-cell office:string-value="137" office:value-type="string" table:style-name="a544861">
            <text:p>137</text:p>
          </table:table-cell>
          <table:table-cell office:string-value="ca.rcp.messages.CAUI.errorWhileOpeningCAEditorColonP0" office:value-type="string" table:style-name="a544861">
            <text:p>ca.rcp.messages.CAUI.errorWhileOpeningCAEditorColonP0</text:p>
          </table:table-cell>
          <table:table-cell office:string-value="** Error while opening the CA result window: {0}." office:value-type="string" table:style-name="a544861">
            <text:p>** Error while opening the CA result window: {0}.</text:p>
          </table:table-cell>
          <table:table-cell office:string-value="** Erreur lors de l'ouverture de la fenêtre de résultats de l'AFC : {0}." office:value-type="string" table:style-name="a3badc1">
            <text:p>** Erreur lors de l'ouverture de la fenêtre de résultats de l'AFC : {0}.</text:p>
          </table:table-cell>
        </table:table-row>
        <table:table-row>
          <table:table-cell office:string-value="138" office:value-type="string" table:style-name="a544861">
            <text:p>138</text:p>
          </table:table-cell>
          <table:table-cell office:string-value="ca.rcp.messages.CAUI.factPlan" office:value-type="string" table:style-name="a544861">
            <text:p>ca.rcp.messages.CAUI.factPlan</text:p>
          </table:table-cell>
          <table:table-cell office:string-value="Fact. plane" office:value-type="string" table:style-name="a544861">
            <text:p>Fact. plane</text:p>
          </table:table-cell>
          <table:table-cell office:string-value="Plan fact." office:value-type="string" table:style-name="a3badc1">
            <text:p>Plan fact.</text:p>
          </table:table-cell>
        </table:table-row>
        <table:table-row>
          <table:table-cell office:string-value="139" office:value-type="string" table:style-name="a544861">
            <text:p>139</text:p>
          </table:table-cell>
          <table:table-cell office:string-value="ca.rcp.messages.CAUI.infosColonP0" office:value-type="string" table:style-name="a544861">
            <text:p>ca.rcp.messages.CAUI.infosColonP0</text:p>
          </table:table-cell>
          <table:table-cell office:string-value="Informations: {0}" office:value-type="string" table:style-name="a544861">
            <text:p>Informations: {0}</text:p>
          </table:table-cell>
          <table:table-cell office:string-value="Informations : {0}" office:value-type="string" table:style-name="a3badc1">
            <text:p>Informations : {0}</text:p>
          </table:table-cell>
        </table:table-row>
        <table:table-row>
          <table:table-cell office:string-value="140" office:value-type="string" table:style-name="a544861">
            <text:p>140</text:p>
          </table:table-cell>
          <table:table-cell office:string-value="ca.rcp.messages.CAUI.lexicalTableCreatedWhenCalledFromAPartition" office:value-type="string" table:style-name="a544861">
            <text:p>ca.rcp.messages.CAUI.lexicalTableCreatedWhenCalledFromAPartition</text:p>
          </table:table-cell>
          <table:table-cell office:string-value="Lexical table (created when called from a partition)" office:value-type="string" table:style-name="a544861">
            <text:p>Lexical table (created when called from a partition)</text:p>
          </table:table-cell>
          <table:table-cell office:string-value="Table lexicale (créée quand appelée depuis une partition)" office:value-type="string" table:style-name="a3badc1">
            <text:p>Table lexicale (créée quand appelée depuis une partition)</text:p>
          </table:table-cell>
        </table:table-row>
        <table:table-row>
          <table:table-cell office:string-value="141" office:value-type="string" table:style-name="a544861">
            <text:p>141</text:p>
          </table:table-cell>
          <table:table-cell office:string-value="ca.rcp.messages.CAUI.loadingCorrespondenceAnalysisResults" office:value-type="string" table:style-name="a544861">
            <text:p>ca.rcp.messages.CAUI.loadingCorrespondenceAnalysisResults</text:p>
          </table:table-cell>
          <table:table-cell office:string-value="Loading correspondence analysis results…" office:value-type="string" table:style-name="a544861">
            <text:p>Loading correspondence analysis results…</text:p>
          </table:table-cell>
          <table:table-cell office:string-value="Chargement des résultats de l'analyse factorielle..." office:value-type="string" table:style-name="a3badc1">
            <text:p>Chargement des résultats de l'analyse factorielle...</text:p>
          </table:table-cell>
        </table:table-row>
        <table:table-row>
          <table:table-cell office:string-value="142" office:value-type="string" table:style-name="a544861">
            <text:p>142</text:p>
          </table:table-cell>
          <table:table-cell office:string-value="ca.rcp.messages.CAUI.massColumnFormat" office:value-type="string" table:style-name="a544861">
            <text:p>ca.rcp.messages.CAUI.massColumnFormat</text:p>
          </table:table-cell>
          <table:table-cell office:string-value="Mass column format" office:value-type="string" table:style-name="a544861">
            <text:p>Mass column format</text:p>
          </table:table-cell>
          <table:table-cell office:string-value="Format de la colonne Masse" office:value-type="string" table:style-name="a3badc1">
            <text:p>Format de la colonne Masse</text:p>
          </table:table-cell>
        </table:table-row>
        <table:table-row>
          <table:table-cell office:string-value="143" office:value-type="string" table:style-name="a544861">
            <text:p>143</text:p>
          </table:table-cell>
          <table:table-cell office:string-value="ca.rcp.messages.CAUI.openingTheCorrespondenceAnalysisResults" office:value-type="string" table:style-name="a544861">
            <text:p>ca.rcp.messages.CAUI.openingTheCorrespondenceAnalysisResults</text:p>
          </table:table-cell>
          <table:table-cell office:string-value="Opening the correspondence analysis results" office:value-type="string" table:style-name="a544861">
            <text:p>Opening the correspondence analysis results</text:p>
          </table:table-cell>
          <table:table-cell office:string-value="Ouverture des résultats de l'analyse factorielle des correspondances" office:value-type="string" table:style-name="a3badc1">
            <text:p>Ouverture des résultats de l'analyse factorielle des correspondances</text:p>
          </table:table-cell>
        </table:table-row>
        <table:table-row>
          <table:table-cell office:string-value="144" office:value-type="string" table:style-name="a544861">
            <text:p>144</text:p>
          </table:table-cell>
          <table:table-cell office:string-value="ca.rcp.messages.CAUI.q" office:value-type="string" table:style-name="a544861">
            <text:p>ca.rcp.messages.CAUI.q</text:p>
          </table:table-cell>
          <table:table-cell office:string-value="Q" office:value-type="string" table:style-name="a544861">
            <text:p>Q</text:p>
          </table:table-cell>
          <table:table-cell office:string-value="Q" office:value-type="string" table:style-name="a3badc1">
            <text:p>Q</text:p>
          </table:table-cell>
        </table:table-row>
        <table:table-row>
          <table:table-cell office:string-value="145" office:value-type="string" table:style-name="a544861">
            <text:p>145</text:p>
          </table:table-cell>
          <table:table-cell office:string-value="ca.rcp.messages.CAUI.qualityColumnFormat" office:value-type="string" table:style-name="a544861">
            <text:p>ca.rcp.messages.CAUI.qualityColumnFormat</text:p>
          </table:table-cell>
          <table:table-cell office:string-value="Quality column format" office:value-type="string" table:style-name="a544861">
            <text:p>Quality column format</text:p>
          </table:table-cell>
          <table:table-cell office:string-value="Format de la colonne Qualité" office:value-type="string" table:style-name="a3badc1">
            <text:p>Format de la colonne Qualité</text:p>
          </table:table-cell>
        </table:table-row>
        <table:table-row>
          <table:table-cell office:string-value="146" office:value-type="string" table:style-name="a544861">
            <text:p>146</text:p>
          </table:table-cell>
          <table:table-cell office:string-value="ca.rcp.messages.CAUI.rowsInfos" office:value-type="string" table:style-name="a544861">
            <text:p>ca.rcp.messages.CAUI.rowsInfos</text:p>
          </table:table-cell>
          <table:table-cell office:string-value="Rows information" office:value-type="string" table:style-name="a544861">
            <text:p>Rows information</text:p>
          </table:table-cell>
          <table:table-cell office:string-value="Informations lignes" office:value-type="string" table:style-name="a3badc1">
            <text:p>Informations lignes</text:p>
          </table:table-cell>
        </table:table-row>
        <table:table-row>
          <table:table-cell office:string-value="147" office:value-type="string" table:style-name="a544861">
            <text:p>147</text:p>
          </table:table-cell>
          <table:table-cell office:string-value="ca.rcp.messages.CAUI.showhidePointShapes" office:value-type="string" table:style-name="a544861">
            <text:p>ca.rcp.messages.CAUI.showhidePointShapes</text:p>
          </table:table-cell>
          <table:table-cell office:string-value="Show/Hide points" office:value-type="string" table:style-name="a544861">
            <text:p>Show/Hide points</text:p>
          </table:table-cell>
          <table:table-cell office:string-value="Afficher/Masquer les points" office:value-type="string" table:style-name="a3badc1">
            <text:p>Afficher/Masquer les points</text:p>
          </table:table-cell>
        </table:table-row>
        <table:table-row>
          <table:table-cell office:string-value="148" office:value-type="string" table:style-name="a544861">
            <text:p>148</text:p>
          </table:table-cell>
          <table:table-cell office:string-value="ca.rcp.messages.CAUI.showhideTheColumnPoints" office:value-type="string" table:style-name="a544861">
            <text:p>ca.rcp.messages.CAUI.showhideTheColumnPoints</text:p>
          </table:table-cell>
          <table:table-cell office:string-value="Show/Hide column" office:value-type="string" table:style-name="a544861">
            <text:p>Show/Hide column</text:p>
          </table:table-cell>
          <table:table-cell office:string-value="Afficher/Masquer les colonnes" office:value-type="string" table:style-name="a3badc1">
            <text:p>Afficher/Masquer les colonnes</text:p>
          </table:table-cell>
        </table:table-row>
        <table:table-row>
          <table:table-cell office:string-value="149" office:value-type="string" table:style-name="a544861">
            <text:p>149</text:p>
          </table:table-cell>
          <table:table-cell office:string-value="ca.rcp.messages.CAUI.showhideTheRowPoints" office:value-type="string" table:style-name="a544861">
            <text:p>ca.rcp.messages.CAUI.showhideTheRowPoints</text:p>
          </table:table-cell>
          <table:table-cell office:string-value="Show/Hide row" office:value-type="string" table:style-name="a544861">
            <text:p>Show/Hide row</text:p>
          </table:table-cell>
          <table:table-cell office:string-value="Afficher/Masquer les lignes" office:value-type="string" table:style-name="a3badc1">
            <text:p>Afficher/Masquer les lignes</text:p>
          </table:table-cell>
        </table:table-row>
        <table:table-row>
          <table:table-cell office:string-value="150" office:value-type="string" table:style-name="a544861">
            <text:p>150</text:p>
          </table:table-cell>
          <table:table-cell office:string-value="ca.rcp.messages.CAUI.showPointShapes" office:value-type="string" table:style-name="a544861">
            <text:p>ca.rcp.messages.CAUI.showPointShapes</text:p>
          </table:table-cell>
          <table:table-cell office:string-value="Show points" office:value-type="string" table:style-name="a544861">
            <text:p>Show points</text:p>
          </table:table-cell>
          <table:table-cell office:string-value="Afficher les points" office:value-type="string" table:style-name="a3badc1">
            <text:p>Afficher les points</text:p>
          </table:table-cell>
        </table:table-row>
        <table:table-row>
          <table:table-cell office:string-value="151" office:value-type="string" table:style-name="a544861">
            <text:p>151</text:p>
          </table:table-cell>
          <table:table-cell office:string-value="ca.rcp.messages.CAUI.showTheColumns" office:value-type="string" table:style-name="a544861">
            <text:p>ca.rcp.messages.CAUI.showTheColumns</text:p>
          </table:table-cell>
          <table:table-cell office:string-value="Show columns" office:value-type="string" table:style-name="a544861">
            <text:p>Show columns</text:p>
          </table:table-cell>
          <table:table-cell office:string-value="Afficher les colonnes" office:value-type="string" table:style-name="a3badc1">
            <text:p>Afficher les colonnes</text:p>
          </table:table-cell>
        </table:table-row>
        <table:table-row>
          <table:table-cell office:string-value="152" office:value-type="string" table:style-name="a544861">
            <text:p>152</text:p>
          </table:table-cell>
          <table:table-cell office:string-value="ca.rcp.messages.CAUI.showTheRows" office:value-type="string" table:style-name="a544861">
            <text:p>ca.rcp.messages.CAUI.showTheRows</text:p>
          </table:table-cell>
          <table:table-cell office:string-value="Show rows" office:value-type="string" table:style-name="a544861">
            <text:p>Show rows</text:p>
          </table:table-cell>
          <table:table-cell office:string-value="Afficher les lignes" office:value-type="string" table:style-name="a3badc1">
            <text:p>Afficher les lignes</text:p>
          </table:table-cell>
        </table:table-row>
        <table:table-row>
          <table:table-cell office:string-value="153" office:value-type="string" table:style-name="a544861">
            <text:p>153</text:p>
          </table:table-cell>
          <table:table-cell office:string-value="ca.rcp.messages.CAUI.wrongInput" office:value-type="string" table:style-name="a544861">
            <text:p>ca.rcp.messages.CAUI.wrongInput</text:p>
          </table:table-cell>
          <table:table-cell office:string-value="Wrong input" office:value-type="string" table:style-name="a544861">
            <text:p>Wrong input</text:p>
          </table:table-cell>
          <table:table-cell office:string-value="Entrée erronée" office:value-type="string" table:style-name="a3badc1">
            <text:p>Entrée erronée</text:p>
          </table:table-cell>
        </table:table-row>
        <table:table-row>
          <table:table-cell office:string-value="154" office:value-type="string" table:style-name="a544861">
            <text:p>154</text:p>
          </table:table-cell>
          <table:table-cell office:string-value="chartsengine.core.messages.ChartsEngineCore.EMPTY" office:value-type="string" table:style-name="a544861">
            <text:p>chartsengine.core.messages.ChartsEngineCore.EMPTY</text:p>
          </table:table-cell>
          <table:table-cell office:string-value=" " office:value-type="string" table:style-name="a544861">
            <text:p> </text:p>
          </table:table-cell>
          <table:table-cell office:string-value=" " office:value-type="string" table:style-name="a3badc1">
            <text:p> </text:p>
          </table:table-cell>
        </table:table-row>
        <table:table-row>
          <table:table-cell office:string-value="155" office:value-type="string" table:style-name="a544861">
            <text:p>155</text:p>
          </table:table-cell>
          <table:table-cell office:string-value="chartsengine.core.messages.ChartsEngineCore.error_cantCreateTmpChartFileP0" office:value-type="string" table:style-name="a544861">
            <text:p>chartsengine.core.messages.ChartsEngineCore.error_cantCreateTmpChartFileP0</text:p>
          </table:table-cell>
          <table:table-cell office:string-value="** Can not create temporary chart file {0}" office:value-type="string" table:style-name="a544861">
            <text:p>** Can not create temporary chart file {0}</text:p>
          </table:table-cell>
          <table:table-cell office:string-value="** Impossible de créer le fichier temporaire du graphique {0}" office:value-type="string" table:style-name="a3badc1">
            <text:p>** Impossible de créer le fichier temporaire du graphique {0}</text:p>
          </table:table-cell>
        </table:table-row>
        <table:table-row>
          <table:table-cell office:string-value="156" office:value-type="string" table:style-name="a544861">
            <text:p>156</text:p>
          </table:table-cell>
          <table:table-cell office:string-value="chartsengine.core.messages.ChartsEngineCore.error_cantWriteInFileP0" office:value-type="string" table:style-name="a544861">
            <text:p>chartsengine.core.messages.ChartsEngineCore.error_cantWriteInFileP0</text:p>
          </table:table-cell>
          <table:table-cell office:string-value="** Can not write in file {0}" office:value-type="string" table:style-name="a544861">
            <text:p>** Can not write in file {0}</text:p>
          </table:table-cell>
          <table:table-cell office:string-value="** Impossible d''écrire dans le fichier {0}" office:value-type="string" table:style-name="a3badc1">
            <text:p>** Impossible d''écrire dans le fichier {0}</text:p>
          </table:table-cell>
        </table:table-row>
        <table:table-row>
          <table:table-cell office:string-value="157" office:value-type="string" table:style-name="a544861">
            <text:p>157</text:p>
          </table:table-cell>
          <table:table-cell office:string-value="chartsengine.rcp.messages.ChartsUI.blackAndWhite" office:value-type="string" table:style-name="a544861">
            <text:p>chartsengine.rcp.messages.ChartsUI.blackAndWhite</text:p>
          </table:table-cell>
          <table:table-cell office:string-value="Black and white" office:value-type="string" table:style-name="a544861">
            <text:p>Black and white</text:p>
          </table:table-cell>
          <table:table-cell office:string-value="Noir et blanc" office:value-type="string" table:style-name="a3badc1">
            <text:p>Noir et blanc</text:p>
          </table:table-cell>
        </table:table-row>
        <table:table-row>
          <table:table-cell office:string-value="158" office:value-type="string" table:style-name="a544861">
            <text:p>158</text:p>
          </table:table-cell>
          <table:table-cell office:string-value="chartsengine.rcp.messages.ChartsUI.canNotOpenChartPropertiesInterfaceForThecurrentChartEngine" office:value-type="string" table:style-name="a544861">
            <text:p>chartsengine.rcp.messages.ChartsUI.canNotOpenChartPropertiesInterfaceForThecurrentChartEngine</text:p>
          </table:table-cell>
          <table:table-cell office:string-value="Can not open chart properties interface for the current chart engine." office:value-type="string" table:style-name="a544861">
            <text:p>Can not open chart properties interface for the current chart engine.</text:p>
          </table:table-cell>
          <table:table-cell office:string-value="Les propriétés du graphique ne sont pas disponibles pour le moteur de rendu courant." office:value-type="string" table:style-name="a3badc1">
            <text:p>Les propriétés du graphique ne sont pas disponibles pour le moteur de rendu courant.</text:p>
          </table:table-cell>
        </table:table-row>
        <table:table-row>
          <table:table-cell office:string-value="159" office:value-type="string" table:style-name="a544861">
            <text:p>159</text:p>
          </table:table-cell>
          <table:table-cell office:string-value="chartsengine.rcp.messages.ChartsUI.chartsRendering" office:value-type="string" table:style-name="a544861">
            <text:p>chartsengine.rcp.messages.ChartsUI.chartsRendering</text:p>
          </table:table-cell>
          <table:table-cell office:string-value="Charts rendering" office:value-type="string" table:style-name="a544861">
            <text:p>Charts rendering</text:p>
          </table:table-cell>
          <table:table-cell office:string-value="Rendu des graphiques" office:value-type="string" table:style-name="a3badc1">
            <text:p>Rendu des graphiques</text:p>
          </table:table-cell>
        </table:table-row>
        <table:table-row>
          <table:table-cell office:string-value="160" office:value-type="string" table:style-name="a544861">
            <text:p>160</text:p>
          </table:table-cell>
          <table:table-cell office:string-value="chartsengine.rcp.messages.ChartsUI.colors" office:value-type="string" table:style-name="a544861">
            <text:p>chartsengine.rcp.messages.ChartsUI.colors</text:p>
          </table:table-cell>
          <table:table-cell office:string-value="Colors" office:value-type="string" table:style-name="a544861">
            <text:p>Colors</text:p>
          </table:table-cell>
          <table:table-cell office:string-value="Couleurs" office:value-type="string" table:style-name="a3badc1">
            <text:p>Couleurs</text:p>
          </table:table-cell>
        </table:table-row>
        <table:table-row>
          <table:table-cell office:string-value="161" office:value-type="string" table:style-name="a544861">
            <text:p>161</text:p>
          </table:table-cell>
          <table:table-cell office:string-value="chartsengine.rcp.messages.ChartsUI.currentEngine" office:value-type="string" table:style-name="a544861">
            <text:p>chartsengine.rcp.messages.ChartsUI.currentEngine</text:p>
          </table:table-cell>
          <table:table-cell office:string-value="Current charts engine" office:value-type="string" table:style-name="a544861">
            <text:p>Current charts engine</text:p>
          </table:table-cell>
          <table:table-cell office:string-value="Moteur de graphiques courant" office:value-type="string" table:style-name="a3badc1">
            <text:p>Moteur de graphiques courant</text:p>
          </table:table-cell>
        </table:table-row>
        <table:table-row>
          <table:table-cell office:string-value="162" office:value-type="string" table:style-name="a544861">
            <text:p>162</text:p>
          </table:table-cell>
          <table:table-cell office:string-value="chartsengine.rcp.messages.ChartsUI.defaultExportFormat" office:value-type="string" table:style-name="a544861">
            <text:p>chartsengine.rcp.messages.ChartsUI.defaultExportFormat</text:p>
          </table:table-cell>
          <table:table-cell office:string-value="Default export format" office:value-type="string" table:style-name="a544861">
            <text:p>Default export format</text:p>
          </table:table-cell>
          <table:table-cell office:string-value="Format d'export par défaut" office:value-type="string" table:style-name="a3badc1">
            <text:p>Format d'export par défaut</text:p>
          </table:table-cell>
        </table:table-row>
        <table:table-row>
          <table:table-cell office:string-value="163" office:value-type="string" table:style-name="a544861">
            <text:p>163</text:p>
          </table:table-cell>
          <table:table-cell office:string-value="chartsengine.rcp.messages.ChartsUI.displayFormat" office:value-type="string" table:style-name="a544861">
            <text:p>chartsengine.rcp.messages.ChartsUI.displayFormat</text:p>
          </table:table-cell>
          <table:table-cell office:string-value="Display format" office:value-type="string" table:style-name="a544861">
            <text:p>Display format</text:p>
          </table:table-cell>
          <table:table-cell office:string-value="Format d'affichage" office:value-type="string" table:style-name="a3badc1">
            <text:p>Format d'affichage</text:p>
          </table:table-cell>
        </table:table-row>
        <table:table-row>
          <table:table-cell office:string-value="164" office:value-type="string" table:style-name="a544861">
            <text:p>164</text:p>
          </table:table-cell>
          <table:table-cell office:string-value="chartsengine.rcp.messages.ChartsUI.grayscale" office:value-type="string" table:style-name="a544861">
            <text:p>chartsengine.rcp.messages.ChartsUI.grayscale</text:p>
          </table:table-cell>
          <table:table-cell office:string-value="Shades of grey" office:value-type="string" table:style-name="a544861">
            <text:p>Shades of grey</text:p>
          </table:table-cell>
          <table:table-cell office:string-value="Niveaux de gris" office:value-type="string" table:style-name="a3badc1">
            <text:p>Niveaux de gris</text:p>
          </table:table-cell>
        </table:table-row>
        <table:table-row>
          <table:table-cell office:string-value="165" office:value-type="string" table:style-name="a544861">
            <text:p>165</text:p>
          </table:table-cell>
          <table:table-cell office:string-value="chartsengine.rcp.messages.ChartsUI.monochrome" office:value-type="string" table:style-name="a544861">
            <text:p>chartsengine.rcp.messages.ChartsUI.monochrome</text:p>
          </table:table-cell>
          <table:table-cell office:string-value="Monochrome" office:value-type="string" table:style-name="a544861">
            <text:p>Monochrome</text:p>
          </table:table-cell>
          <table:table-cell office:string-value="Monochrome" office:value-type="string" table:style-name="a3badc1">
            <text:p>Monochrome</text:p>
          </table:table-cell>
        </table:table-row>
        <table:table-row>
          <table:table-cell office:string-value="166" office:value-type="string" table:style-name="a544861">
            <text:p>166</text:p>
          </table:table-cell>
          <table:table-cell office:string-value="chartsengine.rcp.messages.ChartsUI.monochromeRenderingColor" office:value-type="string" table:style-name="a544861">
            <text:p>chartsengine.rcp.messages.ChartsUI.monochromeRenderingColor</text:p>
          </table:table-cell>
          <table:table-cell office:string-value="Color for monochrome rendering" office:value-type="string" table:style-name="a544861">
            <text:p>Color for monochrome rendering</text:p>
          </table:table-cell>
          <table:table-cell office:string-value="Couleur pour le rendu monochrome" office:value-type="string" table:style-name="a3badc1">
            <text:p>Couleur pour le rendu monochrome</text:p>
          </table:table-cell>
        </table:table-row>
        <table:table-row>
          <table:table-cell office:string-value="167" office:value-type="string" table:style-name="a544861">
            <text:p>167</text:p>
          </table:table-cell>
          <table:table-cell office:string-value="chartsengine.rcp.messages.ChartsUI.multipleLineStrokeStyles" office:value-type="string" table:style-name="a544861">
            <text:p>chartsengine.rcp.messages.ChartsUI.multipleLineStrokeStyles</text:p>
          </table:table-cell>
          <table:table-cell office:string-value="Multiple line styles" office:value-type="string" table:style-name="a544861">
            <text:p>Multiple line styles</text:p>
          </table:table-cell>
          <table:table-cell office:string-value="Styles de lignes multiples" office:value-type="string" table:style-name="a3badc1">
            <text:p>Styles de lignes multiples</text:p>
          </table:table-cell>
        </table:table-row>
        <table:table-row>
          <table:table-cell office:string-value="168" office:value-type="string" table:style-name="a544861">
            <text:p>168</text:p>
          </table:table-cell>
          <table:table-cell office:string-value="chartsengine.rcp.messages.ChartsUI.recreatingChartsEngineAndSWTChartComponentsProvider" office:value-type="string" table:style-name="a544861">
            <text:p>chartsengine.rcp.messages.ChartsUI.recreatingChartsEngineAndSWTChartComponentsProvider</text:p>
          </table:table-cell>
          <table:table-cell office:string-value="Setting the new current charts engine and SWT components service..." office:value-type="string" table:style-name="a544861">
            <text:p>Setting the new current charts engine and SWT components service...</text:p>
          </table:table-cell>
          <table:table-cell office:string-value="Définition du nouveau moteur de graphiques et du service de composants SWT courant..." office:value-type="string" table:style-name="a3badc1">
            <text:p>Définition du nouveau moteur de graphiques et du service de composants SWT courant...</text:p>
          </table:table-cell>
        </table:table-row>
        <table:table-row>
          <table:table-cell office:string-value="169" office:value-type="string" table:style-name="a544861">
            <text:p>169</text:p>
          </table:table-cell>
          <table:table-cell office:string-value="chartsengine.rcp.messages.ChartsUI.rendering" office:value-type="string" table:style-name="a544861">
            <text:p>chartsengine.rcp.messages.ChartsUI.rendering</text:p>
          </table:table-cell>
          <table:table-cell office:string-value="Rendering" office:value-type="string" table:style-name="a544861">
            <text:p>Rendering</text:p>
          </table:table-cell>
          <table:table-cell office:string-value="Rendu" office:value-type="string" table:style-name="a3badc1">
            <text:p>Rendu</text:p>
          </table:table-cell>
        </table:table-row>
        <table:table-row>
          <table:table-cell office:string-value="170" office:value-type="string" table:style-name="a544861">
            <text:p>170</text:p>
          </table:table-cell>
          <table:table-cell office:string-value="chartsengine.rcp.messages.ChartsUI.renderingColorsMode" office:value-type="string" table:style-name="a544861">
            <text:p>chartsengine.rcp.messages.ChartsUI.renderingColorsMode</text:p>
          </table:table-cell>
          <table:table-cell office:string-value="Rendering colors mode" office:value-type="string" table:style-name="a544861">
            <text:p>Rendering colors mode</text:p>
          </table:table-cell>
          <table:table-cell office:string-value="Mode de rendu des couleurs" office:value-type="string" table:style-name="a3badc1">
            <text:p>Mode de rendu des couleurs</text:p>
          </table:table-cell>
        </table:table-row>
        <table:table-row>
          <table:table-cell office:string-value="171" office:value-type="string" table:style-name="a544861">
            <text:p>171</text:p>
          </table:table-cell>
          <table:table-cell office:string-value="chartsengine.rcp.messages.ChartsUI.showGrid" office:value-type="string" table:style-name="a544861">
            <text:p>chartsengine.rcp.messages.ChartsUI.showGrid</text:p>
          </table:table-cell>
          <table:table-cell office:string-value="Show grid" office:value-type="string" table:style-name="a544861">
            <text:p>Show grid</text:p>
          </table:table-cell>
          <table:table-cell office:string-value="Afficher la grille" office:value-type="string" table:style-name="a3badc1">
            <text:p>Afficher la grille</text:p>
          </table:table-cell>
        </table:table-row>
        <table:table-row>
          <table:table-cell office:string-value="172" office:value-type="string" table:style-name="a544861">
            <text:p>172</text:p>
          </table:table-cell>
          <table:table-cell office:string-value="chartsengine.rcp.messages.ChartsUI.showhideGrid" office:value-type="string" table:style-name="a544861">
            <text:p>chartsengine.rcp.messages.ChartsUI.showhideGrid</text:p>
          </table:table-cell>
          <table:table-cell office:string-value="Show/Hide grid" office:value-type="string" table:style-name="a544861">
            <text:p>Show/Hide grid</text:p>
          </table:table-cell>
          <table:table-cell office:string-value="Afficher/Masquer la grille" office:value-type="string" table:style-name="a3badc1">
            <text:p>Afficher/Masquer la grille</text:p>
          </table:table-cell>
        </table:table-row>
        <table:table-row>
          <table:table-cell office:string-value="173" office:value-type="string" table:style-name="a544861">
            <text:p>173</text:p>
          </table:table-cell>
          <table:table-cell office:string-value="chartsengine.rcp.messages.ChartsUI.showhideLegend" office:value-type="string" table:style-name="a544861">
            <text:p>chartsengine.rcp.messages.ChartsUI.showhideLegend</text:p>
          </table:table-cell>
          <table:table-cell office:string-value="Show/Hide legend" office:value-type="string" table:style-name="a544861">
            <text:p>Show/Hide legend</text:p>
          </table:table-cell>
          <table:table-cell office:string-value="Afficher/Masquer la légende" office:value-type="string" table:style-name="a3badc1">
            <text:p>Afficher/Masquer la légende</text:p>
          </table:table-cell>
        </table:table-row>
        <table:table-row>
          <table:table-cell office:string-value="174" office:value-type="string" table:style-name="a544861">
            <text:p>174</text:p>
          </table:table-cell>
          <table:table-cell office:string-value="chartsengine.rcp.messages.ChartsUI.showHideRenderingParameters" office:value-type="string" table:style-name="a544861">
            <text:p>chartsengine.rcp.messages.ChartsUI.showHideRenderingParameters</text:p>
          </table:table-cell>
          <table:table-cell office:string-value="Show/Hide rendering parameters" office:value-type="string" table:style-name="a544861">
            <text:p>Show/Hide rendering parameters</text:p>
          </table:table-cell>
          <table:table-cell office:string-value="Afficher/Masquer les paramètres de rendu" office:value-type="string" table:style-name="a3badc1">
            <text:p>Afficher/Masquer les paramètres de rendu</text:p>
          </table:table-cell>
        </table:table-row>
        <table:table-row>
          <table:table-cell office:string-value="175" office:value-type="string" table:style-name="a544861">
            <text:p>175</text:p>
          </table:table-cell>
          <table:table-cell office:string-value="chartsengine.rcp.messages.ChartsUI.showhideTitle" office:value-type="string" table:style-name="a544861">
            <text:p>chartsengine.rcp.messages.ChartsUI.showhideTitle</text:p>
          </table:table-cell>
          <table:table-cell office:string-value="Show/Hide title" office:value-type="string" table:style-name="a544861">
            <text:p>Show/Hide title</text:p>
          </table:table-cell>
          <table:table-cell office:string-value="Show/Hide title" office:value-type="string" table:style-name="a3badc1">
            <text:p>Show/Hide title</text:p>
          </table:table-cell>
        </table:table-row>
        <table:table-row>
          <table:table-cell office:string-value="176" office:value-type="string" table:style-name="a544861">
            <text:p>176</text:p>
          </table:table-cell>
          <table:table-cell office:string-value="chartsengine.rcp.messages.ChartsUI.showLegend" office:value-type="string" table:style-name="a544861">
            <text:p>chartsengine.rcp.messages.ChartsUI.showLegend</text:p>
          </table:table-cell>
          <table:table-cell office:string-value="Show legend" office:value-type="string" table:style-name="a544861">
            <text:p>Show legend</text:p>
          </table:table-cell>
          <table:table-cell office:string-value="Afficher la légende" office:value-type="string" table:style-name="a3badc1">
            <text:p>Afficher la légende</text:p>
          </table:table-cell>
        </table:table-row>
        <table:table-row>
          <table:table-cell office:string-value="177" office:value-type="string" table:style-name="a544861">
            <text:p>177</text:p>
          </table:table-cell>
          <table:table-cell office:string-value="chartsengine.rcp.messages.ChartsUI.showTitle" office:value-type="string" table:style-name="a544861">
            <text:p>chartsengine.rcp.messages.ChartsUI.showTitle</text:p>
          </table:table-cell>
          <table:table-cell office:string-value="Show title" office:value-type="string" table:style-name="a544861">
            <text:p>Show title</text:p>
          </table:table-cell>
          <table:table-cell office:string-value="Afficher le titre" office:value-type="string" table:style-name="a3badc1">
            <text:p>Afficher le titre</text:p>
          </table:table-cell>
        </table:table-row>
        <table:table-row>
          <table:table-cell office:string-value="178" office:value-type="string" table:style-name="a544861">
            <text:p>178</text:p>
          </table:table-cell>
          <table:table-cell office:string-value="chartsengine.rcp.messages.ChartsUI.thesePreferencesWillApplyToNewChartsPreviouslyCreatedChartsWillNotBeAffected" office:value-type="string" table:style-name="a544861">
            <text:p>chartsengine.rcp.messages.ChartsUI.thesePreferencesWillApplyToNewChartsPreviouslyCreatedChartsWillNotBeAffected</text:p>
          </table:table-cell>
          <table:table-cell office:string-value="These preferences will be applied to new charts, previously created charts will not be affected." office:value-type="string" table:style-name="a544861">
            <text:p>These preferences will be applied to new charts, previously created charts will not be affected.</text:p>
          </table:table-cell>
          <table:table-cell office:string-value="Ces préférences seront appliquées aux nouveaux graphiques. Les graphiques précédemment créés ne seront pas affectés." office:value-type="string" table:style-name="a3badc1">
            <text:p>Ces préférences seront appliquées aux nouveaux graphiques. Les graphiques précédemment créés ne seront pas affectés.</text:p>
          </table:table-cell>
        </table:table-row>
        <table:table-row>
          <table:table-cell office:string-value="179" office:value-type="string" table:style-name="a544861">
            <text:p>179</text:p>
          </table:table-cell>
          <table:table-cell office:string-value="concordance.core.messages.ConcordanceCore.compositeColon" office:value-type="string" table:style-name="a544861">
            <text:p>concordance.core.messages.ConcordanceCore.compositeColon</text:p>
          </table:table-cell>
          <table:table-cell office:string-value="Composite: " office:value-type="string" table:style-name="a544861">
            <text:p>Composite: </text:p>
          </table:table-cell>
          <table:table-cell office:string-value="Composé : " office:value-type="string" table:style-name="a3badc1">
            <text:p>Composé : </text:p>
          </table:table-cell>
        </table:table-row>
        <table:table-row>
          <table:table-cell office:string-value="180" office:value-type="string" table:style-name="a544861">
            <text:p>180</text:p>
          </table:table-cell>
          <table:table-cell office:string-value="concordance.core.messages.ConcordanceCore.concordanceOfP0InTheP1Corpus" office:value-type="string" table:style-name="a544861">
            <text:p>concordance.core.messages.ConcordanceCore.concordanceOfP0InTheP1Corpus</text:p>
          </table:table-cell>
          <table:table-cell office:string-value="Concordance of {0}&gt;in {1} corpus..." office:value-type="string" table:style-name="a544861">
            <text:p>Concordance of {0}&gt;in {1} corpus...</text:p>
          </table:table-cell>
          <table:table-cell office:string-value="Concordance de {0} dans le corpus {1}..." office:value-type="string" table:style-name="a3badc1">
            <text:p>Concordance de {0} dans le corpus {1}...</text:p>
          </table:table-cell>
        </table:table-row>
        <table:table-row>
          <table:table-cell office:string-value="181" office:value-type="string" table:style-name="a544861">
            <text:p>181</text:p>
          </table:table-cell>
          <table:table-cell office:string-value="concordance.core.messages.ConcordanceCore.context" office:value-type="string" table:style-name="a544861">
            <text:p>concordance.core.messages.ConcordanceCore.context</text:p>
          </table:table-cell>
          <table:table-cell office:string-value="Context" office:value-type="string" table:style-name="a544861">
            <text:p>Context</text:p>
          </table:table-cell>
          <table:table-cell office:string-value="Contexte" office:value-type="string" table:style-name="a3badc1">
            <text:p>Contexte</text:p>
          </table:table-cell>
        </table:table-row>
        <table:table-row>
          <table:table-cell office:string-value="182" office:value-type="string" table:style-name="a544861">
            <text:p>182</text:p>
          </table:table-cell>
          <table:table-cell office:string-value="concordance.core.messages.ConcordanceCore.failedToExportConcordanceColonP0" office:value-type="string" table:style-name="a544861">
            <text:p>concordance.core.messages.ConcordanceCore.failedToExportConcordanceColonP0</text:p>
          </table:table-cell>
          <table:table-cell office:string-value="** Failed to export concordance: {0}." office:value-type="string" table:style-name="a544861">
            <text:p>** Failed to export concordance: {0}.</text:p>
          </table:table-cell>
          <table:table-cell office:string-value="** Échec de l''exportation de la concordance : {0}." office:value-type="string" table:style-name="a3badc1">
            <text:p>** Échec de l''exportation de la concordance : {0}.</text:p>
          </table:table-cell>
        </table:table-row>
        <table:table-row>
          <table:table-cell office:string-value="183" office:value-type="string" table:style-name="a544861">
            <text:p>183</text:p>
          </table:table-cell>
          <table:table-cell office:string-value="concordance.core.messages.ConcordanceCore.failedToGetTextsLimitsColonP0" office:value-type="string" table:style-name="a544861">
            <text:p>concordance.core.messages.ConcordanceCore.failedToGetTextsLimitsColonP0</text:p>
          </table:table-cell>
          <table:table-cell office:string-value="** Failed to retrieve texts limits: {0}." office:value-type="string" table:style-name="a544861">
            <text:p>** Failed to retrieve texts limits: {0}.</text:p>
          </table:table-cell>
          <table:table-cell office:string-value="** Échec de la récupération des limites de textes : {0}." office:value-type="string" table:style-name="a3badc1">
            <text:p>** Échec de la récupération des limites de textes : {0}.</text:p>
          </table:table-cell>
        </table:table-row>
        <table:table-row>
          <table:table-cell office:string-value="184" office:value-type="string" table:style-name="a544861">
            <text:p>184</text:p>
          </table:table-cell>
          <table:table-cell office:string-value="concordance.core.messages.ConcordanceCore.failedToRetrieveTextidPropertyFromLines" office:value-type="string" table:style-name="a544861">
            <text:p>concordance.core.messages.ConcordanceCore.failedToRetrieveTextidPropertyFromLines</text:p>
          </table:table-cell>
          <table:table-cell office:string-value="** Failed to retrieve the 'text_id' property from rows" office:value-type="string" table:style-name="a544861">
            <text:p>** Failed to retrieve the 'text_id' property from rows</text:p>
          </table:table-cell>
          <table:table-cell office:string-value="** Échec de la récupération de la propriété 'text_id' des lignes. " office:value-type="string" table:style-name="a3badc1">
            <text:p>** Échec de la récupération de la propriété 'text_id' des lignes. </text:p>
          </table:table-cell>
        </table:table-row>
        <table:table-row>
          <table:table-cell office:string-value="185" office:value-type="string" table:style-name="a544861">
            <text:p>185</text:p>
          </table:table-cell>
          <table:table-cell office:string-value="concordance.core.messages.ConcordanceCore.keyword" office:value-type="string" table:style-name="a544861">
            <text:p>concordance.core.messages.ConcordanceCore.keyword</text:p>
          </table:table-cell>
          <table:table-cell office:string-value="Pivot" office:value-type="string" table:style-name="a544861">
            <text:p>Pivot</text:p>
          </table:table-cell>
          <table:table-cell office:string-value="Pivot" office:value-type="string" table:style-name="a3badc1">
            <text:p>Pivot</text:p>
          </table:table-cell>
        </table:table-row>
        <table:table-row>
          <table:table-cell office:string-value="186" office:value-type="string" table:style-name="a544861">
            <text:p>186</text:p>
          </table:table-cell>
          <table:table-cell office:string-value="concordance.core.messages.ConcordanceCore.leftContext" office:value-type="string" table:style-name="a544861">
            <text:p>concordance.core.messages.ConcordanceCore.leftContext</text:p>
          </table:table-cell>
          <table:table-cell office:string-value="LeftContext" office:value-type="string" table:style-name="a544861">
            <text:p>LeftContext</text:p>
          </table:table-cell>
          <table:table-cell office:string-value="ContexteGauche" office:value-type="string" table:style-name="a3badc1">
            <text:p>ContexteGauche</text:p>
          </table:table-cell>
        </table:table-row>
        <table:table-row>
          <table:table-cell office:string-value="187" office:value-type="string" table:style-name="a544861">
            <text:p>187</text:p>
          </table:table-cell>
          <table:table-cell office:string-value="concordance.core.messages.ConcordanceCore.leftContext_2" office:value-type="string" table:style-name="a544861">
            <text:p>concordance.core.messages.ConcordanceCore.leftContext_2</text:p>
          </table:table-cell>
          <table:table-cell office:string-value="Left context" office:value-type="string" table:style-name="a544861">
            <text:p>Left context</text:p>
          </table:table-cell>
          <table:table-cell office:string-value="Contexte gauche" office:value-type="string" table:style-name="a3badc1">
            <text:p>Contexte gauche</text:p>
          </table:table-cell>
        </table:table-row>
        <table:table-row>
          <table:table-cell office:string-value="188" office:value-type="string" table:style-name="a544861">
            <text:p>188</text:p>
          </table:table-cell>
          <table:table-cell office:string-value="concordance.core.messages.ConcordanceCore.none" office:value-type="string" table:style-name="a544861">
            <text:p>concordance.core.messages.ConcordanceCore.none</text:p>
          </table:table-cell>
          <table:table-cell office:string-value="None" office:value-type="string" table:style-name="a544861">
            <text:p>None</text:p>
          </table:table-cell>
          <table:table-cell office:string-value="Aucun" office:value-type="string" table:style-name="a3badc1">
            <text:p>Aucun</text:p>
          </table:table-cell>
        </table:table-row>
        <table:table-row>
          <table:table-cell office:string-value="189" office:value-type="string" table:style-name="a544861">
            <text:p>189</text:p>
          </table:table-cell>
          <table:table-cell office:string-value="concordance.core.messages.ConcordanceCore.reference" office:value-type="string" table:style-name="a544861">
            <text:p>concordance.core.messages.ConcordanceCore.reference</text:p>
          </table:table-cell>
          <table:table-cell office:string-value="Reference" office:value-type="string" table:style-name="a544861">
            <text:p>Reference</text:p>
          </table:table-cell>
          <table:table-cell office:string-value="Référence" office:value-type="string" table:style-name="a3badc1">
            <text:p>Référence</text:p>
          </table:table-cell>
        </table:table-row>
        <table:table-row>
          <table:table-cell office:string-value="190" office:value-type="string" table:style-name="a544861">
            <text:p>190</text:p>
          </table:table-cell>
          <table:table-cell office:string-value="concordance.core.messages.ConcordanceCore.references" office:value-type="string" table:style-name="a544861">
            <text:p>concordance.core.messages.ConcordanceCore.references</text:p>
          </table:table-cell>
          <table:table-cell office:string-value="References" office:value-type="string" table:style-name="a544861">
            <text:p>References</text:p>
          </table:table-cell>
          <table:table-cell office:string-value="Références" office:value-type="string" table:style-name="a3badc1">
            <text:p>Références</text:p>
          </table:table-cell>
        </table:table-row>
        <table:table-row>
          <table:table-cell office:string-value="191" office:value-type="string" table:style-name="a544861">
            <text:p>191</text:p>
          </table:table-cell>
          <table:table-cell office:string-value="concordance.core.messages.ConcordanceCore.RESULT_TYPE" office:value-type="string" table:style-name="a544861">
            <text:p>concordance.core.messages.ConcordanceCore.RESULT_TYPE</text:p>
          </table:table-cell>
          <table:table-cell office:string-value="Concordance" office:value-type="string" table:style-name="a544861">
            <text:p>Concordance</text:p>
          </table:table-cell>
          <table:table-cell office:string-value="Concordance" office:value-type="string" table:style-name="a3badc1">
            <text:p>Concordance</text:p>
          </table:table-cell>
        </table:table-row>
        <table:table-row>
          <table:table-cell office:string-value="192" office:value-type="string" table:style-name="a544861">
            <text:p>192</text:p>
          </table:table-cell>
          <table:table-cell office:string-value="concordance.core.messages.ConcordanceCore.resultsRetrievedIn" office:value-type="string" table:style-name="a544861">
            <text:p>concordance.core.messages.ConcordanceCore.resultsRetrievedIn</text:p>
          </table:table-cell>
          <table:table-cell office:string-value=" the calculation took " office:value-type="string" table:style-name="a544861">
            <text:p> the calculation took </text:p>
          </table:table-cell>
          <table:table-cell office:string-value=" le calcul a pris " office:value-type="string" table:style-name="a3badc1">
            <text:p> le calcul a pris </text:p>
          </table:table-cell>
        </table:table-row>
        <table:table-row>
          <table:table-cell office:string-value="193" office:value-type="string" table:style-name="a544861">
            <text:p>193</text:p>
          </table:table-cell>
          <table:table-cell office:string-value="concordance.core.messages.ConcordanceCore.retrievingP0Results" office:value-type="string" table:style-name="a544861">
            <text:p>concordance.core.messages.ConcordanceCore.retrievingP0Results</text:p>
          </table:table-cell>
          <table:table-cell office:string-value="Retrieving {0} results..." office:value-type="string" table:style-name="a544861">
            <text:p>Retrieving {0} results...</text:p>
          </table:table-cell>
          <table:table-cell office:string-value="Récupération de {0} résultats…" office:value-type="string" table:style-name="a3badc1">
            <text:p>Récupération de {0} résultats…</text:p>
          </table:table-cell>
        </table:table-row>
        <table:table-row>
          <table:table-cell office:string-value="194" office:value-type="string" table:style-name="a544861">
            <text:p>194</text:p>
          </table:table-cell>
          <table:table-cell office:string-value="concordance.core.messages.ConcordanceCore.rightContext" office:value-type="string" table:style-name="a544861">
            <text:p>concordance.core.messages.ConcordanceCore.rightContext</text:p>
          </table:table-cell>
          <table:table-cell office:string-value="RightContext" office:value-type="string" table:style-name="a544861">
            <text:p>RightContext</text:p>
          </table:table-cell>
          <table:table-cell office:string-value="ContexteDroit" office:value-type="string" table:style-name="a3badc1">
            <text:p>ContexteDroit</text:p>
          </table:table-cell>
        </table:table-row>
        <table:table-row>
          <table:table-cell office:string-value="195" office:value-type="string" table:style-name="a544861">
            <text:p>195</text:p>
          </table:table-cell>
          <table:table-cell office:string-value="concordance.core.messages.ConcordanceCore.rightContext_2" office:value-type="string" table:style-name="a544861">
            <text:p>concordance.core.messages.ConcordanceCore.rightContext_2</text:p>
          </table:table-cell>
          <table:table-cell office:string-value="Right context" office:value-type="string" table:style-name="a544861">
            <text:p>Right context</text:p>
          </table:table-cell>
          <table:table-cell office:string-value="Contexte droit" office:value-type="string" table:style-name="a3badc1">
            <text:p>Contexte droit</text:p>
          </table:table-cell>
        </table:table-row>
        <table:table-row>
          <table:table-cell office:string-value="196" office:value-type="string" table:style-name="a544861">
            <text:p>196</text:p>
          </table:table-cell>
          <table:table-cell office:string-value="concordance.core.messages.ConcordanceCore.undefined" office:value-type="string" table:style-name="a544861">
            <text:p>concordance.core.messages.ConcordanceCore.undefined</text:p>
          </table:table-cell>
          <table:table-cell office:string-value="undefined" office:value-type="string" table:style-name="a544861">
            <text:p>undefined</text:p>
          </table:table-cell>
          <table:table-cell office:string-value="indéfini" office:value-type="string" table:style-name="a3badc1">
            <text:p>indéfini</text:p>
          </table:table-cell>
        </table:table-row>
        <table:table-row>
          <table:table-cell office:string-value="197" office:value-type="string" table:style-name="a544861">
            <text:p>197</text:p>
          </table:table-cell>
          <table:table-cell office:string-value="concordance.core.messages.ConcordanceCore.wordCorpusOrder" office:value-type="string" table:style-name="a544861">
            <text:p>concordance.core.messages.ConcordanceCore.wordCorpusOrder</text:p>
          </table:table-cell>
          <table:table-cell office:string-value="Corpus order" office:value-type="string" table:style-name="a544861">
            <text:p>Corpus order</text:p>
          </table:table-cell>
          <table:table-cell office:string-value="Ordre du corpus" office:value-type="string" table:style-name="a3badc1">
            <text:p>Ordre du corpus</text:p>
          </table:table-cell>
        </table:table-row>
        <table:table-row>
          <table:table-cell office:string-value="198" office:value-type="string" table:style-name="a544861">
            <text:p>198</text:p>
          </table:table-cell>
          <table:table-cell office:string-value="concordance.rcp.messages.ConcordanceUI.ampLeftContextLengthInWords" office:value-type="string" table:style-name="a544861">
            <text:p>concordance.rcp.messages.ConcordanceUI.ampLeftContextLengthInWords</text:p>
          </table:table-cell>
          <table:table-cell office:string-value="&amp;Left context length in words" office:value-type="string" table:style-name="a544861">
            <text:p>&amp;Left context length in words</text:p>
          </table:table-cell>
          <table:table-cell office:string-value="Longueur du contexte &amp;gauche (en mots)" office:value-type="string" table:style-name="a3badc1">
            <text:p>Longueur du contexte &amp;gauche (en mots)</text:p>
          </table:table-cell>
        </table:table-row>
        <table:table-row>
          <table:table-cell office:string-value="199" office:value-type="string" table:style-name="a544861">
            <text:p>199</text:p>
          </table:table-cell>
          <table:table-cell office:string-value="concordance.rcp.messages.ConcordanceUI.ampRightContextLengthInWords" office:value-type="string" table:style-name="a544861">
            <text:p>concordance.rcp.messages.ConcordanceUI.ampRightContextLengthInWords</text:p>
          </table:table-cell>
          <table:table-cell office:string-value="&amp;Right context length in words" office:value-type="string" table:style-name="a544861">
            <text:p>&amp;Right context length in words</text:p>
          </table:table-cell>
          <table:table-cell office:string-value="Longueur du contexte &amp;droit (en mots)" office:value-type="string" table:style-name="a3badc1">
            <text:p>Longueur du contexte &amp;droit (en mots)</text:p>
          </table:table-cell>
        </table:table-row>
        <table:table-row>
          <table:table-cell office:string-value="200" office:value-type="string" table:style-name="a544861">
            <text:p>200</text:p>
          </table:table-cell>
          <table:table-cell office:string-value="concordance.rcp.messages.ConcordanceUI.anErrorOccurredWhileRetrievingTheConcordanceLinesColonP0" office:value-type="string" table:style-name="a544861">
            <text:p>concordance.rcp.messages.ConcordanceUI.anErrorOccurredWhileRetrievingTheConcordanceLinesColonP0</text:p>
          </table:table-cell>
          <table:table-cell office:string-value="An error occurred while retrieving the concordance lines: {0}." office:value-type="string" table:style-name="a544861">
            <text:p>An error occurred while retrieving the concordance lines: {0}.</text:p>
          </table:table-cell>
          <table:table-cell office:string-value="** Une erreur s'est produite lors de la récupération des lignes de la concordance : {0}." office:value-type="string" table:style-name="a3badc1">
            <text:p>** Une erreur s'est produite lors de la récupération des lignes de la concordance : {0}.</text:p>
          </table:table-cell>
        </table:table-row>
        <table:table-row>
          <table:table-cell office:string-value="201" office:value-type="string" table:style-name="a544861">
            <text:p>201</text:p>
          </table:table-cell>
          <table:table-cell office:string-value="concordance.rcp.messages.ConcordanceUI.canNotOpenConcordanceEditorWithP0" office:value-type="string" table:style-name="a544861">
            <text:p>concordance.rcp.messages.ConcordanceUI.canNotOpenConcordanceEditorWithP0</text:p>
          </table:table-cell>
          <table:table-cell office:string-value="** Can not open the concordance window with {0}." office:value-type="string" table:style-name="a544861">
            <text:p>** Can not open the concordance window with {0}.</text:p>
          </table:table-cell>
          <table:table-cell office:string-value="** Impossible d'ouvrir la fenêtre de concordance avec {0}.&#10;" office:value-type="string" table:style-name="a3badc1">
            <text:p>** Impossible d'ouvrir la fenêtre de concordance avec {0}.<text:line-break/></text:p>
          </table:table-cell>
        </table:table-row>
        <table:table-row>
          <table:table-cell office:string-value="202" office:value-type="string" table:style-name="a544861">
            <text:p>202</text:p>
          </table:table-cell>
          <table:table-cell office:string-value="concordance.rcp.messages.ConcordanceUI.concordanceParameters" office:value-type="string" table:style-name="a544861">
            <text:p>concordance.rcp.messages.ConcordanceUI.concordanceParameters</text:p>
          </table:table-cell>
          <table:table-cell office:string-value="Concordance Parameters" office:value-type="string" table:style-name="a544861">
            <text:p>Concordance Parameters</text:p>
          </table:table-cell>
          <table:table-cell office:string-value="Paramètres des Concordances " office:value-type="string" table:style-name="a3badc1">
            <text:p>Paramètres des Concordances </text:p>
          </table:table-cell>
        </table:table-row>
        <table:table-row>
          <table:table-cell office:string-value="203" office:value-type="string" table:style-name="a544861">
            <text:p>203</text:p>
          </table:table-cell>
          <table:table-cell office:string-value="concordance.rcp.messages.ConcordanceUI.deleteSelectedLines" office:value-type="string" table:style-name="a544861">
            <text:p>concordance.rcp.messages.ConcordanceUI.deleteSelectedLines</text:p>
          </table:table-cell>
          <table:table-cell office:string-value="Delete selected rows" office:value-type="string" table:style-name="a544861">
            <text:p>Delete selected rows</text:p>
          </table:table-cell>
          <table:table-cell office:string-value="Supprimer les lignes sélectionnées" office:value-type="string" table:style-name="a3badc1">
            <text:p>Supprimer les lignes sélectionnées</text:p>
          </table:table-cell>
        </table:table-row>
        <table:table-row>
          <table:table-cell office:string-value="204" office:value-type="string" table:style-name="a544861">
            <text:p>204</text:p>
          </table:table-cell>
          <table:table-cell office:string-value="concordance.rcp.messages.ConcordanceUI.editor_19" office:value-type="string" table:style-name="a544861">
            <text:p>concordance.rcp.messages.ConcordanceUI.editor_19</text:p>
          </table:table-cell>
          <table:table-cell office:string-value="…" office:value-type="string" table:style-name="a544861">
            <text:p>…</text:p>
          </table:table-cell>
          <table:table-cell office:string-value="…" office:value-type="string" table:style-name="a3badc1">
            <text:p>…</text:p>
          </table:table-cell>
        </table:table-row>
        <table:table-row>
          <table:table-cell office:string-value="205" office:value-type="string" table:style-name="a544861">
            <text:p>205</text:p>
          </table:table-cell>
          <table:table-cell office:string-value="concordance.rcp.messages.ConcordanceUI.editor_21" office:value-type="string" table:style-name="a544861">
            <text:p>concordance.rcp.messages.ConcordanceUI.editor_21</text:p>
          </table:table-cell>
          <table:table-cell office:string-value="" office:value-type="string" table:style-name="a544861">
            <text:p/>
          </table:table-cell>
          <table:table-cell office:string-value="" office:value-type="string" table:style-name="a3badc1">
            <text:p/>
          </table:table-cell>
        </table:table-row>
        <table:table-row>
          <table:table-cell office:string-value="206" office:value-type="string" table:style-name="a544861">
            <text:p>206</text:p>
          </table:table-cell>
          <table:table-cell office:string-value="concordance.rcp.messages.ConcordanceUI.errorWhileBuildingInterfaceColonP0" office:value-type="string" table:style-name="a544861">
            <text:p>concordance.rcp.messages.ConcordanceUI.errorWhileBuildingInterfaceColonP0</text:p>
          </table:table-cell>
          <table:table-cell office:string-value="** Error while building interface: {0}." office:value-type="string" table:style-name="a544861">
            <text:p>** Error while building interface: {0}.</text:p>
          </table:table-cell>
          <table:table-cell office:string-value="** Erreur lors de la construction de l''interface: {0}." office:value-type="string" table:style-name="a3badc1">
            <text:p>** Erreur lors de la construction de l''interface: {0}.</text:p>
          </table:table-cell>
        </table:table-row>
        <table:table-row>
          <table:table-cell office:string-value="207" office:value-type="string" table:style-name="a544861">
            <text:p>207</text:p>
          </table:table-cell>
          <table:table-cell office:string-value="concordance.rcp.messages.ConcordanceUI.errorWhileComputingTheConcordanceColonP0" office:value-type="string" table:style-name="a544861">
            <text:p>concordance.rcp.messages.ConcordanceUI.errorWhileComputingTheConcordanceColonP0</text:p>
          </table:table-cell>
          <table:table-cell office:string-value="** Error while computing the concordance: {0}." office:value-type="string" table:style-name="a544861">
            <text:p>** Error while computing the concordance: {0}.</text:p>
          </table:table-cell>
          <table:table-cell office:string-value="** Erreur lors du calcul de la concordance : {0}." office:value-type="string" table:style-name="a3badc1">
            <text:p>** Erreur lors du calcul de la concordance : {0}.</text:p>
          </table:table-cell>
        </table:table-row>
        <table:table-row>
          <table:table-cell office:string-value="208" office:value-type="string" table:style-name="a544861">
            <text:p>208</text:p>
          </table:table-cell>
          <table:table-cell office:string-value="concordance.rcp.messages.ConcordanceUI.fatalErrorColonP0" office:value-type="string" table:style-name="a544861">
            <text:p>concordance.rcp.messages.ConcordanceUI.fatalErrorColonP0</text:p>
          </table:table-cell>
          <table:table-cell office:string-value="** Fatal error: {0}." office:value-type="string" table:style-name="a544861">
            <text:p>** Fatal error: {0}.</text:p>
          </table:table-cell>
          <table:table-cell office:string-value="** Erreur fatale : {0}." office:value-type="string" table:style-name="a3badc1">
            <text:p>** Erreur fatale : {0}.</text:p>
          </table:table-cell>
        </table:table-row>
        <table:table-row>
          <table:table-cell office:string-value="209" office:value-type="string" table:style-name="a544861">
            <text:p>209</text:p>
          </table:table-cell>
          <table:table-cell office:string-value="concordance.rcp.messages.ConcordanceUI.inf" office:value-type="string" table:style-name="a544861">
            <text:p>concordance.rcp.messages.ConcordanceUI.inf</text:p>
          </table:table-cell>
          <table:table-cell office:string-value="&lt;" office:value-type="string" table:style-name="a544861">
            <text:p>&lt;</text:p>
          </table:table-cell>
          <table:table-cell office:string-value="&lt;" office:value-type="string" table:style-name="a3badc1">
            <text:p>&lt;</text:p>
          </table:table-cell>
        </table:table-row>
        <table:table-row>
          <table:table-cell office:string-value="210" office:value-type="string" table:style-name="a544861">
            <text:p>210</text:p>
          </table:table-cell>
          <table:table-cell office:string-value="concordance.rcp.messages.ConcordanceUI.keyword" office:value-type="string" table:style-name="a544861">
            <text:p>concordance.rcp.messages.ConcordanceUI.keyword</text:p>
          </table:table-cell>
          <table:table-cell office:string-value="Pivot" office:value-type="string" table:style-name="a544861">
            <text:p>Pivot</text:p>
          </table:table-cell>
          <table:table-cell office:string-value="Pivot" office:value-type="string" table:style-name="a3badc1">
            <text:p>Pivot</text:p>
          </table:table-cell>
        </table:table-row>
        <table:table-row>
          <table:table-cell office:string-value="211" office:value-type="string" table:style-name="a544861">
            <text:p>211</text:p>
          </table:table-cell>
          <table:table-cell office:string-value="concordance.rcp.messages.ConcordanceUI.left" office:value-type="string" table:style-name="a544861">
            <text:p>concordance.rcp.messages.ConcordanceUI.left</text:p>
          </table:table-cell>
          <table:table-cell office:string-value="Left context" office:value-type="string" table:style-name="a544861">
            <text:p>Left context</text:p>
          </table:table-cell>
          <table:table-cell office:string-value="Contexte gauche" office:value-type="string" table:style-name="a3badc1">
            <text:p>Contexte gauche</text:p>
          </table:table-cell>
        </table:table-row>
        <table:table-row>
          <table:table-cell office:string-value="212" office:value-type="string" table:style-name="a544861">
            <text:p>212</text:p>
          </table:table-cell>
          <table:table-cell office:string-value="concordance.rcp.messages.ConcordanceUI.leftContext" office:value-type="string" table:style-name="a544861">
            <text:p>concordance.rcp.messages.ConcordanceUI.leftContext</text:p>
          </table:table-cell>
          <table:table-cell office:string-value="Left context" office:value-type="string" table:style-name="a544861">
            <text:p>Left context</text:p>
          </table:table-cell>
          <table:table-cell office:string-value="Contexte gauche" office:value-type="string" table:style-name="a3badc1">
            <text:p>Contexte gauche</text:p>
          </table:table-cell>
        </table:table-row>
        <table:table-row>
          <table:table-cell office:string-value="213" office:value-type="string" table:style-name="a544861">
            <text:p>213</text:p>
          </table:table-cell>
          <table:table-cell office:string-value="concordance.rcp.messages.ConcordanceUI.linesPerAmpPageColon" office:value-type="string" table:style-name="a544861">
            <text:p>concordance.rcp.messages.ConcordanceUI.linesPerAmpPageColon</text:p>
          </table:table-cell>
          <table:table-cell office:string-value="Lines per &amp;Page:" office:value-type="string" table:style-name="a544861">
            <text:p>Lines per &amp;Page:</text:p>
          </table:table-cell>
          <table:table-cell office:string-value="Lignes par &amp;Page : " office:value-type="string" table:style-name="a3badc1">
            <text:p>Lignes par &amp;Page : </text:p>
          </table:table-cell>
        </table:table-row>
        <table:table-row>
          <table:table-cell office:string-value="214" office:value-type="string" table:style-name="a544861">
            <text:p>214</text:p>
          </table:table-cell>
          <table:table-cell office:string-value="concordance.rcp.messages.ConcordanceUI.navigation" office:value-type="string" table:style-name="a544861">
            <text:p>concordance.rcp.messages.ConcordanceUI.navigation</text:p>
          </table:table-cell>
          <table:table-cell office:string-value="navigation" office:value-type="string" table:style-name="a544861">
            <text:p>navigation</text:p>
          </table:table-cell>
          <table:table-cell office:string-value="navigation" office:value-type="string" table:style-name="a3badc1">
            <text:p>navigation</text:p>
          </table:table-cell>
        </table:table-row>
        <table:table-row>
          <table:table-cell office:string-value="215" office:value-type="string" table:style-name="a544861">
            <text:p>215</text:p>
          </table:table-cell>
          <table:table-cell office:string-value="concordance.rcp.messages.ConcordanceUI.openingCorpusEdition" office:value-type="string" table:style-name="a544861">
            <text:p>concordance.rcp.messages.ConcordanceUI.openingCorpusEdition</text:p>
          </table:table-cell>
          <table:table-cell office:string-value="Opening the edition..." office:value-type="string" table:style-name="a544861">
            <text:p>Opening the edition...</text:p>
          </table:table-cell>
          <table:table-cell office:string-value="Ouverture de l'édition..." office:value-type="string" table:style-name="a3badc1">
            <text:p>Ouverture de l'édition...</text:p>
          </table:table-cell>
        </table:table-row>
        <table:table-row>
          <table:table-cell office:string-value="216" office:value-type="string" table:style-name="a544861">
            <text:p>216</text:p>
          </table:table-cell>
          <table:table-cell office:string-value="concordance.rcp.messages.ConcordanceUI.openingTheConcordanceResult" office:value-type="string" table:style-name="a544861">
            <text:p>concordance.rcp.messages.ConcordanceUI.openingTheConcordanceResult</text:p>
          </table:table-cell>
          <table:table-cell office:string-value="Opening the concordance window..." office:value-type="string" table:style-name="a544861">
            <text:p>Opening the concordance window...</text:p>
          </table:table-cell>
          <table:table-cell office:string-value="Ouverture de la fenêtre de concordance..." office:value-type="string" table:style-name="a3badc1">
            <text:p>Ouverture de la fenêtre de concordance...</text:p>
          </table:table-cell>
        </table:table-row>
        <table:table-row>
          <table:table-cell office:string-value="217" office:value-type="string" table:style-name="a544861">
            <text:p>217</text:p>
          </table:table-cell>
          <table:table-cell office:string-value="concordance.rcp.messages.ConcordanceUI.propertiesPanel" office:value-type="string" table:style-name="a544861">
            <text:p>concordance.rcp.messages.ConcordanceUI.propertiesPanel</text:p>
          </table:table-cell>
          <table:table-cell office:string-value="Properties panel" office:value-type="string" table:style-name="a544861">
            <text:p>Properties panel</text:p>
          </table:table-cell>
          <table:table-cell office:string-value="Panneau des propriétés" office:value-type="string" table:style-name="a3badc1">
            <text:p>Panneau des propriétés</text:p>
          </table:table-cell>
        </table:table-row>
        <table:table-row>
          <table:table-cell office:string-value="218" office:value-type="string" table:style-name="a544861">
            <text:p>218</text:p>
          </table:table-cell>
          <table:table-cell office:string-value="concordance.rcp.messages.ConcordanceUI.reference" office:value-type="string" table:style-name="a544861">
            <text:p>concordance.rcp.messages.ConcordanceUI.reference</text:p>
          </table:table-cell>
          <table:table-cell office:string-value="Reference" office:value-type="string" table:style-name="a544861">
            <text:p>Reference</text:p>
          </table:table-cell>
          <table:table-cell office:string-value="Référence" office:value-type="string" table:style-name="a3badc1">
            <text:p>Référence</text:p>
          </table:table-cell>
        </table:table-row>
        <table:table-row>
          <table:table-cell office:string-value="219" office:value-type="string" table:style-name="a544861">
            <text:p>219</text:p>
          </table:table-cell>
          <table:table-cell office:string-value="concordance.rcp.messages.ConcordanceUI.references" office:value-type="string" table:style-name="a544861">
            <text:p>concordance.rcp.messages.ConcordanceUI.references</text:p>
          </table:table-cell>
          <table:table-cell office:string-value="References" office:value-type="string" table:style-name="a544861">
            <text:p>References</text:p>
          </table:table-cell>
          <table:table-cell office:string-value="Références" office:value-type="string" table:style-name="a3badc1">
            <text:p>Références</text:p>
          </table:table-cell>
        </table:table-row>
        <table:table-row>
          <table:table-cell office:string-value="220" office:value-type="string" table:style-name="a544861">
            <text:p>220</text:p>
          </table:table-cell>
          <table:table-cell office:string-value="concordance.rcp.messages.ConcordanceUI.right" office:value-type="string" table:style-name="a544861">
            <text:p>concordance.rcp.messages.ConcordanceUI.right</text:p>
          </table:table-cell>
          <table:table-cell office:string-value="Right context" office:value-type="string" table:style-name="a544861">
            <text:p>Right context</text:p>
          </table:table-cell>
          <table:table-cell office:string-value="Contexte droit" office:value-type="string" table:style-name="a3badc1">
            <text:p>Contexte droit</text:p>
          </table:table-cell>
        </table:table-row>
        <table:table-row>
          <table:table-cell office:string-value="221" office:value-type="string" table:style-name="a544861">
            <text:p>221</text:p>
          </table:table-cell>
          <table:table-cell office:string-value="concordance.rcp.messages.ConcordanceUI.rightContext" office:value-type="string" table:style-name="a544861">
            <text:p>concordance.rcp.messages.ConcordanceUI.rightContext</text:p>
          </table:table-cell>
          <table:table-cell office:string-value="Right context" office:value-type="string" table:style-name="a544861">
            <text:p>Right context</text:p>
          </table:table-cell>
          <table:table-cell office:string-value="Contexte droit" office:value-type="string" table:style-name="a3badc1">
            <text:p>Contexte droit</text:p>
          </table:table-cell>
        </table:table-row>
        <table:table-row>
          <table:table-cell office:string-value="222" office:value-type="string" table:style-name="a544861">
            <text:p>222</text:p>
          </table:table-cell>
          <table:table-cell office:string-value="concordance.rcp.messages.ConcordanceUI.size" office:value-type="string" table:style-name="a544861">
            <text:p>concordance.rcp.messages.ConcordanceUI.size</text:p>
          </table:table-cell>
          <table:table-cell office:string-value="Size" office:value-type="string" table:style-name="a544861">
            <text:p>Size</text:p>
          </table:table-cell>
          <table:table-cell office:string-value="Taille" office:value-type="string" table:style-name="a3badc1">
            <text:p>Taille</text:p>
          </table:table-cell>
        </table:table-row>
        <table:table-row>
          <table:table-cell office:string-value="223" office:value-type="string" table:style-name="a544861">
            <text:p>223</text:p>
          </table:table-cell>
          <table:table-cell office:string-value="concordance.rcp.messages.ConcordanceUI.sort" office:value-type="string" table:style-name="a544861">
            <text:p>concordance.rcp.messages.ConcordanceUI.sort</text:p>
          </table:table-cell>
          <table:table-cell office:string-value="Sort" office:value-type="string" table:style-name="a544861">
            <text:p>Sort</text:p>
          </table:table-cell>
          <table:table-cell office:string-value="Tri" office:value-type="string" table:style-name="a3badc1">
            <text:p>Tri</text:p>
          </table:table-cell>
        </table:table-row>
        <table:table-row>
          <table:table-cell office:string-value="224" office:value-type="string" table:style-name="a544861">
            <text:p>224</text:p>
          </table:table-cell>
          <table:table-cell office:string-value="concordance.rcp.messages.ConcordanceUI.sorting" office:value-type="string" table:style-name="a544861">
            <text:p>concordance.rcp.messages.ConcordanceUI.sorting</text:p>
          </table:table-cell>
          <table:table-cell office:string-value="Sorting..." office:value-type="string" table:style-name="a544861">
            <text:p>Sorting...</text:p>
          </table:table-cell>
          <table:table-cell office:string-value="Tri…" office:value-type="string" table:style-name="a3badc1">
            <text:p>Tri…</text:p>
          </table:table-cell>
        </table:table-row>
        <table:table-row>
          <table:table-cell office:string-value="225" office:value-type="string" table:style-name="a544861">
            <text:p>225</text:p>
          </table:table-cell>
          <table:table-cell office:string-value="concordance.rcp.messages.ConcordanceUI.sortingKeywordColumn" office:value-type="string" table:style-name="a544861">
            <text:p>concordance.rcp.messages.ConcordanceUI.sortingKeywordColumn</text:p>
          </table:table-cell>
          <table:table-cell office:string-value="Sorting the pivot" office:value-type="string" table:style-name="a544861">
            <text:p>Sorting the pivot</text:p>
          </table:table-cell>
          <table:table-cell office:string-value="Tri du pivot" office:value-type="string" table:style-name="a3badc1">
            <text:p>Tri du pivot</text:p>
          </table:table-cell>
        </table:table-row>
        <table:table-row>
          <table:table-cell office:string-value="226" office:value-type="string" table:style-name="a544861">
            <text:p>226</text:p>
          </table:table-cell>
          <table:table-cell office:string-value="concordance.rcp.messages.ConcordanceUI.sortingLeftContextColumn" office:value-type="string" table:style-name="a544861">
            <text:p>concordance.rcp.messages.ConcordanceUI.sortingLeftContextColumn</text:p>
          </table:table-cell>
          <table:table-cell office:string-value="Sorting the left context" office:value-type="string" table:style-name="a544861">
            <text:p>Sorting the left context</text:p>
          </table:table-cell>
          <table:table-cell office:string-value="Tri du contexte gauche" office:value-type="string" table:style-name="a3badc1">
            <text:p>Tri du contexte gauche</text:p>
          </table:table-cell>
        </table:table-row>
        <table:table-row>
          <table:table-cell office:string-value="227" office:value-type="string" table:style-name="a544861">
            <text:p>227</text:p>
          </table:table-cell>
          <table:table-cell office:string-value="concordance.rcp.messages.ConcordanceUI.sortingReferenceColumn" office:value-type="string" table:style-name="a544861">
            <text:p>concordance.rcp.messages.ConcordanceUI.sortingReferenceColumn</text:p>
          </table:table-cell>
          <table:table-cell office:string-value="Sorting the reference" office:value-type="string" table:style-name="a544861">
            <text:p>Sorting the reference</text:p>
          </table:table-cell>
          <table:table-cell office:string-value="Tri des références" office:value-type="string" table:style-name="a3badc1">
            <text:p>Tri des références</text:p>
          </table:table-cell>
        </table:table-row>
        <table:table-row>
          <table:table-cell office:string-value="228" office:value-type="string" table:style-name="a544861">
            <text:p>228</text:p>
          </table:table-cell>
          <table:table-cell office:string-value="concordance.rcp.messages.ConcordanceUI.sortingRightContextColumn" office:value-type="string" table:style-name="a544861">
            <text:p>concordance.rcp.messages.ConcordanceUI.sortingRightContextColumn</text:p>
          </table:table-cell>
          <table:table-cell office:string-value="Sorting the right context" office:value-type="string" table:style-name="a544861">
            <text:p>Sorting the right context</text:p>
          </table:table-cell>
          <table:table-cell office:string-value="Tri du contexte droit" office:value-type="string" table:style-name="a3badc1">
            <text:p>Tri du contexte droit</text:p>
          </table:table-cell>
        </table:table-row>
        <table:table-row>
          <table:table-cell office:string-value="229" office:value-type="string" table:style-name="a544861">
            <text:p>229</text:p>
          </table:table-cell>
          <table:table-cell office:string-value="concordance.rcp.messages.ConcordanceUI.sortingWithP0" office:value-type="string" table:style-name="a544861">
            <text:p>concordance.rcp.messages.ConcordanceUI.sortingWithP0</text:p>
          </table:table-cell>
          <table:table-cell office:string-value="Sorting {0}" office:value-type="string" table:style-name="a544861">
            <text:p>Sorting {0}</text:p>
          </table:table-cell>
          <table:table-cell office:string-value="Tri de {0}" office:value-type="string" table:style-name="a3badc1">
            <text:p>Tri de {0}</text:p>
          </table:table-cell>
        </table:table-row>
        <table:table-row>
          <table:table-cell office:string-value="230" office:value-type="string" table:style-name="a544861">
            <text:p>230</text:p>
          </table:table-cell>
          <table:table-cell office:string-value="concordance.rcp.messages.ConcordanceUI.startComputingConcordance" office:value-type="string" table:style-name="a544861">
            <text:p>concordance.rcp.messages.ConcordanceUI.startComputingConcordance</text:p>
          </table:table-cell>
          <table:table-cell office:string-value="Start of concordance processing" office:value-type="string" table:style-name="a544861">
            <text:p>Start of concordance processing</text:p>
          </table:table-cell>
          <table:table-cell office:string-value="Début du calcul des concordances" office:value-type="string" table:style-name="a3badc1">
            <text:p>Début du calcul des concordances</text:p>
          </table:table-cell>
        </table:table-row>
        <table:table-row>
          <table:table-cell office:string-value="231" office:value-type="string" table:style-name="a544861">
            <text:p>231</text:p>
          </table:table-cell>
          <table:table-cell office:string-value="concordance.rcp.messages.ConcordanceUI.sup" office:value-type="string" table:style-name="a544861">
            <text:p>concordance.rcp.messages.ConcordanceUI.sup</text:p>
          </table:table-cell>
          <table:table-cell office:string-value="&gt;" office:value-type="string" table:style-name="a544861">
            <text:p>&gt;</text:p>
          </table:table-cell>
          <table:table-cell office:string-value="&gt;" office:value-type="string" table:style-name="a3badc1">
            <text:p>&gt;</text:p>
          </table:table-cell>
        </table:table-row>
        <table:table-row>
          <table:table-cell office:string-value="232" office:value-type="string" table:style-name="a544861">
            <text:p>232</text:p>
          </table:table-cell>
          <table:table-cell office:string-value="concordance.rcp.messages.ConcordanceUI.view" office:value-type="string" table:style-name="a544861">
            <text:p>concordance.rcp.messages.ConcordanceUI.view</text:p>
          </table:table-cell>
          <table:table-cell office:string-value="View" office:value-type="string" table:style-name="a544861">
            <text:p>View</text:p>
          </table:table-cell>
          <table:table-cell office:string-value="Vue" office:value-type="string" table:style-name="a3badc1">
            <text:p>Vue</text:p>
          </table:table-cell>
        </table:table-row>
        <table:table-row>
          <table:table-cell office:string-value="233" office:value-type="string" table:style-name="a544861">
            <text:p>233</text:p>
          </table:table-cell>
          <table:table-cell office:string-value="cooccurrence.core.messages.CooccurrenceCore.coFreq" office:value-type="string" table:style-name="a544861">
            <text:p>cooccurrence.core.messages.CooccurrenceCore.coFreq</text:p>
          </table:table-cell>
          <table:table-cell office:string-value="CoFreq" office:value-type="string" table:style-name="a544861">
            <text:p>CoFreq</text:p>
          </table:table-cell>
          <table:table-cell office:string-value="CoFréq" office:value-type="string" table:style-name="a3badc1">
            <text:p>CoFréq</text:p>
          </table:table-cell>
        </table:table-row>
        <table:table-row>
          <table:table-cell office:string-value="234" office:value-type="string" table:style-name="a544861">
            <text:p>234</text:p>
          </table:table-cell>
          <table:table-cell office:string-value="cooccurrence.core.messages.CooccurrenceCore.cooccurrentsOfP0PropertieP1InTheP2Corpus" office:value-type="string" table:style-name="a544861">
            <text:p>cooccurrence.core.messages.CooccurrenceCore.cooccurrentsOfP0PropertieP1InTheP2Corpus</text:p>
          </table:table-cell>
          <table:table-cell office:string-value="Cooccurrents of {0}, property {1} {2} {3}, ≥{4} ≥{5} ≥{6}, in {7} corpus..." office:value-type="string" table:style-name="a544861">
            <text:p>Cooccurrents of {0}, property {1} {2} {3}, ≥{4} ≥{5} ≥{6}, in {7} corpus...</text:p>
          </table:table-cell>
          <table:table-cell office:string-value="Cooccurrents de {0}, propriété {1} {2} {3}, ≥{4} ≥{5} ≥{6}, dans le corpus {7}..." office:value-type="string" table:style-name="a3badc1">
            <text:p>Cooccurrents de {0}, propriété {1} {2} {3}, ≥{4} ≥{5} ≥{6}, dans le corpus {7}...</text:p>
          </table:table-cell>
        </table:table-row>
        <table:table-row>
          <table:table-cell office:string-value="235" office:value-type="string" table:style-name="a544861">
            <text:p>235</text:p>
          </table:table-cell>
          <table:table-cell office:string-value="cooccurrence.core.messages.CooccurrenceCore.errorColonNegativeArgumentInFactlnFunction" office:value-type="string" table:style-name="a544861">
            <text:p>cooccurrence.core.messages.CooccurrenceCore.errorColonNegativeArgumentInFactlnFunction</text:p>
          </table:table-cell>
          <table:table-cell office:string-value="** Error: negative argument in 'factln' function" office:value-type="string" table:style-name="a544861">
            <text:p>** Error: negative argument in 'factln' function</text:p>
          </table:table-cell>
          <table:table-cell office:string-value="** Erreur : argument négatif dans la fonction 'factln'" office:value-type="string" table:style-name="a3badc1">
            <text:p>** Erreur : argument négatif dans la fonction 'factln'</text:p>
          </table:table-cell>
        </table:table-row>
        <table:table-row>
          <table:table-cell office:string-value="236" office:value-type="string" table:style-name="a544861">
            <text:p>236</text:p>
          </table:table-cell>
          <table:table-cell office:string-value="cooccurrence.core.messages.CooccurrenceCore.errorColonNegativeArgumentInRbicolnFunction" office:value-type="string" table:style-name="a544861">
            <text:p>cooccurrence.core.messages.CooccurrenceCore.errorColonNegativeArgumentInRbicolnFunction</text:p>
          </table:table-cell>
          <table:table-cell office:string-value="** Error: negative argument in 'rbicoln' function" office:value-type="string" table:style-name="a544861">
            <text:p>** Error: negative argument in 'rbicoln' function</text:p>
          </table:table-cell>
          <table:table-cell office:string-value="** Erreur : argument négatif dans la fonction 'rbicoln'" office:value-type="string" table:style-name="a3badc1">
            <text:p>** Erreur : argument négatif dans la fonction 'rbicoln'</text:p>
          </table:table-cell>
        </table:table-row>
        <table:table-row>
          <table:table-cell office:string-value="237" office:value-type="string" table:style-name="a544861">
            <text:p>237</text:p>
          </table:table-cell>
          <table:table-cell office:string-value="cooccurrence.core.messages.CooccurrenceCore.errorColonNoCooccurrents" office:value-type="string" table:style-name="a544861">
            <text:p>cooccurrence.core.messages.CooccurrenceCore.errorColonNoCooccurrents</text:p>
          </table:table-cell>
          <table:table-cell office:string-value="** Error: no cooccurrents" office:value-type="string" table:style-name="a544861">
            <text:p>** Error: no cooccurrents</text:p>
          </table:table-cell>
          <table:table-cell office:string-value="** Erreur : pas de cooccurrents" office:value-type="string" table:style-name="a3badc1">
            <text:p>** Erreur : pas de cooccurrents</text:p>
          </table:table-cell>
        </table:table-row>
        <table:table-row>
          <table:table-cell office:string-value="238" office:value-type="string" table:style-name="a544861">
            <text:p>238</text:p>
          </table:table-cell>
          <table:table-cell office:string-value="cooccurrence.core.messages.CooccurrenceCore.fColon" office:value-type="string" table:style-name="a544861">
            <text:p>cooccurrence.core.messages.CooccurrenceCore.fColon</text:p>
          </table:table-cell>
          <table:table-cell office:string-value=" F: " office:value-type="string" table:style-name="a544861">
            <text:p> F: </text:p>
          </table:table-cell>
          <table:table-cell office:string-value=" F : " office:value-type="string" table:style-name="a3badc1">
            <text:p> F : </text:p>
          </table:table-cell>
        </table:table-row>
        <table:table-row>
          <table:table-cell office:string-value="239" office:value-type="string" table:style-name="a544861">
            <text:p>239</text:p>
          </table:table-cell>
          <table:table-cell office:string-value="cooccurrence.core.messages.CooccurrenceCore.freq" office:value-type="string" table:style-name="a544861">
            <text:p>cooccurrence.core.messages.CooccurrenceCore.freq</text:p>
          </table:table-cell>
          <table:table-cell office:string-value="Freq" office:value-type="string" table:style-name="a544861">
            <text:p>Freq</text:p>
          </table:table-cell>
          <table:table-cell office:string-value="Fréq" office:value-type="string" table:style-name="a3badc1">
            <text:p>Fréq</text:p>
          </table:table-cell>
        </table:table-row>
        <table:table-row>
          <table:table-cell office:string-value="240" office:value-type="string" table:style-name="a544861">
            <text:p>240</text:p>
          </table:table-cell>
          <table:table-cell office:string-value="cooccurrence.core.messages.CooccurrenceCore.info_buildingLexicalTable" office:value-type="string" table:style-name="a544861">
            <text:p>cooccurrence.core.messages.CooccurrenceCore.info_buildingLexicalTable</text:p>
          </table:table-cell>
          <table:table-cell office:string-value="Building lexical table..." office:value-type="string" table:style-name="a544861">
            <text:p>Building lexical table...</text:p>
          </table:table-cell>
          <table:table-cell office:string-value="Calcul de la table lexicale..." office:value-type="string" table:style-name="a3badc1">
            <text:p>Calcul de la table lexicale...</text:p>
          </table:table-cell>
        </table:table-row>
        <table:table-row>
          <table:table-cell office:string-value="241" office:value-type="string" table:style-name="a544861">
            <text:p>241</text:p>
          </table:table-cell>
          <table:table-cell office:string-value="cooccurrence.core.messages.CooccurrenceCore.info_buildingLineSignatures" office:value-type="string" table:style-name="a544861">
            <text:p>cooccurrence.core.messages.CooccurrenceCore.info_buildingLineSignatures</text:p>
          </table:table-cell>
          <table:table-cell office:string-value="Building line signatures..." office:value-type="string" table:style-name="a544861">
            <text:p>Building line signatures...</text:p>
          </table:table-cell>
          <table:table-cell office:string-value="Calcul des signatures de lignes..." office:value-type="string" table:style-name="a3badc1">
            <text:p>Calcul des signatures de lignes...</text:p>
          </table:table-cell>
        </table:table-row>
        <table:table-row>
          <table:table-cell office:string-value="242" office:value-type="string" table:style-name="a544861">
            <text:p>242</text:p>
          </table:table-cell>
          <table:table-cell office:string-value="cooccurrence.core.messages.CooccurrenceCore.info_buildingQueries" office:value-type="string" table:style-name="a544861">
            <text:p>cooccurrence.core.messages.CooccurrenceCore.info_buildingQueries</text:p>
          </table:table-cell>
          <table:table-cell office:string-value="Building queries..." office:value-type="string" table:style-name="a544861">
            <text:p>Building queries...</text:p>
          </table:table-cell>
          <table:table-cell office:string-value="Calcul des requêtes..." office:value-type="string" table:style-name="a3badc1">
            <text:p>Calcul des requêtes...</text:p>
          </table:table-cell>
        </table:table-row>
        <table:table-row>
          <table:table-cell office:string-value="243" office:value-type="string" table:style-name="a544861">
            <text:p>243</text:p>
          </table:table-cell>
          <table:table-cell office:string-value="cooccurrence.core.messages.CooccurrenceCore.info_computingSpecificitiesScores" office:value-type="string" table:style-name="a544861">
            <text:p>cooccurrence.core.messages.CooccurrenceCore.info_computingSpecificitiesScores</text:p>
          </table:table-cell>
          <table:table-cell office:string-value="Computing specificities scores..." office:value-type="string" table:style-name="a544861">
            <text:p>Computing specificities scores...</text:p>
          </table:table-cell>
          <table:table-cell office:string-value="Calcul des indices de spécificité..." office:value-type="string" table:style-name="a3badc1">
            <text:p>Calcul des indices de spécificité...</text:p>
          </table:table-cell>
        </table:table-row>
        <table:table-row>
          <table:table-cell office:string-value="244" office:value-type="string" table:style-name="a544861">
            <text:p>244</text:p>
          </table:table-cell>
          <table:table-cell office:string-value="cooccurrence.core.messages.CooccurrenceCore.info_counting" office:value-type="string" table:style-name="a544861">
            <text:p>cooccurrence.core.messages.CooccurrenceCore.info_counting</text:p>
          </table:table-cell>
          <table:table-cell office:string-value="Counting..." office:value-type="string" table:style-name="a544861">
            <text:p>Counting...</text:p>
          </table:table-cell>
          <table:table-cell office:string-value="Comptage..." office:value-type="string" table:style-name="a3badc1">
            <text:p>Comptage...</text:p>
          </table:table-cell>
        </table:table-row>
        <table:table-row>
          <table:table-cell office:string-value="245" office:value-type="string" table:style-name="a544861">
            <text:p>245</text:p>
          </table:table-cell>
          <table:table-cell office:string-value="cooccurrence.core.messages.CooccurrenceCore.info_details" office:value-type="string" table:style-name="a544861">
            <text:p>cooccurrence.core.messages.CooccurrenceCore.info_details</text:p>
          </table:table-cell>
          <table:table-cell office:string-value="Coocurrences:&#10; Corpus: {0}&#10; Query:  {1}&#10; Properties: {2}&#10; Structure: {3}&#10; Spans: {4} &lt; left &lt; {5} ; {6} &lt; right &lt; {7}&#10; Thresholds: freq &gt; {8} ; co-freq &gt; {9} ; score &gt; {10}&#10;&#10;" office:value-type="string" table:style-name="a544861">
            <text:p>Coocurrences:<text:line-break/> Corpus: {0}<text:line-break/> Query: <text:s text:c="1"/>{1}<text:line-break/> Properties: {2}<text:line-break/> Structure: {3}<text:line-break/> Spans: {4} &lt; left &lt; {5} ; {6} &lt; right &lt; {7}<text:line-break/> Thresholds: freq &gt; {8} ; co-freq &gt; {9} ; score &gt; {10}<text:line-break/><text:line-break/></text:p>
          </table:table-cell>
          <table:table-cell office:string-value="Coocurrences:&#10;  Corpus: {0}&#10;  Requête: {1}&#10;  Propriétés: {2}&#10;  Structure: {3}&#10;  Empans: {4} &lt; gauche &lt; {5} ; {6} &lt; droit &lt; {7}&#10;  Seuils: fréq &gt; {8} ; co-fréq &gt; {9}; indice &gt; {10}&#10;" office:value-type="string" table:style-name="a3badc1">
            <text:p>Coocurrences:<text:line-break/> <text:s text:c="1"/>Corpus: {0}<text:line-break/> <text:s text:c="1"/>Requête: {1}<text:line-break/> <text:s text:c="1"/>Propriétés: {2}<text:line-break/> <text:s text:c="1"/>Structure: {3}<text:line-break/> <text:s text:c="1"/>Empans: {4} &lt; gauche &lt; {5} ; {6} &lt; droit &lt; {7}<text:line-break/> <text:s text:c="1"/>Seuils: fréq &gt; {8} ; co-fréq &gt; {9}; indice &gt; {10}<text:line-break/></text:p>
          </table:table-cell>
        </table:table-row>
        <table:table-row>
          <table:table-cell office:string-value="246" office:value-type="string" table:style-name="a544861">
            <text:p>246</text:p>
          </table:table-cell>
          <table:table-cell office:string-value="cooccurrence.core.messages.CooccurrenceCore.info_retreivingMatches" office:value-type="string" table:style-name="a544861">
            <text:p>cooccurrence.core.messages.CooccurrenceCore.info_retreivingMatches</text:p>
          </table:table-cell>
          <table:table-cell office:string-value="Retrieving matches..." office:value-type="string" table:style-name="a544861">
            <text:p>Retrieving matches...</text:p>
          </table:table-cell>
          <table:table-cell office:string-value="Récupération des résultats..." office:value-type="string" table:style-name="a3badc1">
            <text:p>Récupération des résultats...</text:p>
          </table:table-cell>
        </table:table-row>
        <table:table-row>
          <table:table-cell office:string-value="247" office:value-type="string" table:style-name="a544861">
            <text:p>247</text:p>
          </table:table-cell>
          <table:table-cell office:string-value="cooccurrence.core.messages.CooccurrenceCore.meanDist" office:value-type="string" table:style-name="a544861">
            <text:p>cooccurrence.core.messages.CooccurrenceCore.meanDist</text:p>
          </table:table-cell>
          <table:table-cell office:string-value="MeanDist" office:value-type="string" table:style-name="a544861">
            <text:p>MeanDist</text:p>
          </table:table-cell>
          <table:table-cell office:string-value="DistMoy" office:value-type="string" table:style-name="a3badc1">
            <text:p>DistMoy</text:p>
          </table:table-cell>
        </table:table-row>
        <table:table-row>
          <table:table-cell office:string-value="248" office:value-type="string" table:style-name="a544861">
            <text:p>248</text:p>
          </table:table-cell>
          <table:table-cell office:string-value="cooccurrence.core.messages.CooccurrenceCore.meanDistColon" office:value-type="string" table:style-name="a544861">
            <text:p>cooccurrence.core.messages.CooccurrenceCore.meanDistColon</text:p>
          </table:table-cell>
          <table:table-cell office:string-value=" M.D.:" office:value-type="string" table:style-name="a544861">
            <text:p> M.D.:</text:p>
          </table:table-cell>
          <table:table-cell office:string-value=" D.M.:" office:value-type="string" table:style-name="a3badc1">
            <text:p> D.M.:</text:p>
          </table:table-cell>
        </table:table-row>
        <table:table-row>
          <table:table-cell office:string-value="249" office:value-type="string" table:style-name="a544861">
            <text:p>249</text:p>
          </table:table-cell>
          <table:table-cell office:string-value="cooccurrence.core.messages.CooccurrenceCore.occ" office:value-type="string" table:style-name="a544861">
            <text:p>cooccurrence.core.messages.CooccurrenceCore.occ</text:p>
          </table:table-cell>
          <table:table-cell office:string-value="Occ" office:value-type="string" table:style-name="a544861">
            <text:p>Occ</text:p>
          </table:table-cell>
          <table:table-cell office:string-value="Occ" office:value-type="string" table:style-name="a3badc1">
            <text:p>Occ</text:p>
          </table:table-cell>
        </table:table-row>
        <table:table-row>
          <table:table-cell office:string-value="250" office:value-type="string" table:style-name="a544861">
            <text:p>250</text:p>
          </table:table-cell>
          <table:table-cell office:string-value="cooccurrence.core.messages.CooccurrenceCore.occColon" office:value-type="string" table:style-name="a544861">
            <text:p>cooccurrence.core.messages.CooccurrenceCore.occColon</text:p>
          </table:table-cell>
          <table:table-cell office:string-value=" Occ:" office:value-type="string" table:style-name="a544861">
            <text:p> Occ:</text:p>
          </table:table-cell>
          <table:table-cell office:string-value=" Occ :" office:value-type="string" table:style-name="a3badc1">
            <text:p> Occ :</text:p>
          </table:table-cell>
        </table:table-row>
        <table:table-row>
          <table:table-cell office:string-value="251" office:value-type="string" table:style-name="a544861">
            <text:p>251</text:p>
          </table:table-cell>
          <table:table-cell office:string-value="cooccurrence.core.messages.CooccurrenceCore.occFreqCoFreqScoreMeanDistMode" office:value-type="string" table:style-name="a544861">
            <text:p>cooccurrence.core.messages.CooccurrenceCore.occFreqCoFreqScoreMeanDistMode</text:p>
          </table:table-cell>
          <table:table-cell office:string-value="Occ&#9;Freq&#9;CoFreq&#9;Score&#9;MeanDist&#9;Mode" office:value-type="string" table:style-name="a544861">
            <text:p>Occ<text:tab/>Freq<text:tab/>CoFreq<text:tab/>Score<text:tab/>MeanDist<text:tab/>Mode</text:p>
          </table:table-cell>
          <table:table-cell office:string-value="Occ&#9;Fréq&#9;CoFréq&#9;Indice&#9;DistMoy&#9;Mode" office:value-type="string" table:style-name="a3badc1">
            <text:p>Occ<text:tab/>Fréq<text:tab/>CoFréq<text:tab/>Indice<text:tab/>DistMoy<text:tab/>Mode</text:p>
          </table:table-cell>
        </table:table-row>
        <table:table-row>
          <table:table-cell office:string-value="252" office:value-type="string" table:style-name="a544861">
            <text:p>252</text:p>
          </table:table-cell>
          <table:table-cell office:string-value="cooccurrence.core.messages.CooccurrenceCore.P0CooccurentsForP1Occurrences" office:value-type="string" table:style-name="a544861">
            <text:p>cooccurrence.core.messages.CooccurrenceCore.P0CooccurentsForP1Occurrences</text:p>
          </table:table-cell>
          <table:table-cell office:string-value="{0} cooccurrents for {1} occurrences of the pivot." office:value-type="string" table:style-name="a544861">
            <text:p>{0} cooccurrents for {1} occurrences of the pivot.</text:p>
          </table:table-cell>
          <table:table-cell office:string-value="{0} cooccurrents pour {1} occurrences du pivot." office:value-type="string" table:style-name="a3badc1">
            <text:p>{0} cooccurrents pour {1} occurrences du pivot.</text:p>
          </table:table-cell>
        </table:table-row>
        <table:table-row>
          <table:table-cell office:string-value="253" office:value-type="string" table:style-name="a544861">
            <text:p>253</text:p>
          </table:table-cell>
          <table:table-cell office:string-value="cooccurrence.core.messages.CooccurrenceCore.propertiesColon" office:value-type="string" table:style-name="a544861">
            <text:p>cooccurrence.core.messages.CooccurrenceCore.propertiesColon</text:p>
          </table:table-cell>
          <table:table-cell office:string-value=" properties: " office:value-type="string" table:style-name="a544861">
            <text:p> properties: </text:p>
          </table:table-cell>
          <table:table-cell office:string-value=" propriétés : " office:value-type="string" table:style-name="a3badc1">
            <text:p> propriétés : </text:p>
          </table:table-cell>
        </table:table-row>
        <table:table-row>
          <table:table-cell office:string-value="254" office:value-type="string" table:style-name="a544861">
            <text:p>254</text:p>
          </table:table-cell>
          <table:table-cell office:string-value="cooccurrence.core.messages.CooccurrenceCore.RESULT_TYPE" office:value-type="string" table:style-name="a544861">
            <text:p>cooccurrence.core.messages.CooccurrenceCore.RESULT_TYPE</text:p>
          </table:table-cell>
          <table:table-cell office:string-value="Cooccurrence" office:value-type="string" table:style-name="a544861">
            <text:p>Cooccurrence</text:p>
          </table:table-cell>
          <table:table-cell office:string-value="Cooccurrence" office:value-type="string" table:style-name="a3badc1">
            <text:p>Cooccurrence</text:p>
          </table:table-cell>
        </table:table-row>
        <table:table-row>
          <table:table-cell office:string-value="255" office:value-type="string" table:style-name="a544861">
            <text:p>255</text:p>
          </table:table-cell>
          <table:table-cell office:string-value="cooccurrence.core.messages.CooccurrenceCore.score" office:value-type="string" table:style-name="a544861">
            <text:p>cooccurrence.core.messages.CooccurrenceCore.score</text:p>
          </table:table-cell>
          <table:table-cell office:string-value="Score" office:value-type="string" table:style-name="a544861">
            <text:p>Score</text:p>
          </table:table-cell>
          <table:table-cell office:string-value="Indice" office:value-type="string" table:style-name="a3badc1">
            <text:p>Indice</text:p>
          </table:table-cell>
        </table:table-row>
        <table:table-row>
          <table:table-cell office:string-value="256" office:value-type="string" table:style-name="a544861">
            <text:p>256</text:p>
          </table:table-cell>
          <table:table-cell office:string-value="cooccurrence.core.messages.CooccurrenceCore.scoreColon" office:value-type="string" table:style-name="a544861">
            <text:p>cooccurrence.core.messages.CooccurrenceCore.scoreColon</text:p>
          </table:table-cell>
          <table:table-cell office:string-value=" Score:" office:value-type="string" table:style-name="a544861">
            <text:p> Score:</text:p>
          </table:table-cell>
          <table:table-cell office:string-value=" Indice:" office:value-type="string" table:style-name="a3badc1">
            <text:p> Indice:</text:p>
          </table:table-cell>
        </table:table-row>
        <table:table-row>
          <table:table-cell office:string-value="257" office:value-type="string" table:style-name="a544861">
            <text:p>257</text:p>
          </table:table-cell>
          <table:table-cell office:string-value="cooccurrence.rcp.messages.CooccurrenceUI.cmin" office:value-type="string" table:style-name="a544861">
            <text:p>cooccurrence.rcp.messages.CooccurrenceUI.cmin</text:p>
          </table:table-cell>
          <table:table-cell office:string-value=" Cmin ≥ " office:value-type="string" table:style-name="a544861">
            <text:p> Cmin ≥ </text:p>
          </table:table-cell>
          <table:table-cell office:string-value="Cmin ≥ " office:value-type="string" table:style-name="a3badc1">
            <text:p>Cmin ≥ </text:p>
          </table:table-cell>
        </table:table-row>
        <table:table-row>
          <table:table-cell office:string-value="258" office:value-type="string" table:style-name="a544861">
            <text:p>258</text:p>
          </table:table-cell>
          <table:table-cell office:string-value="cooccurrence.rcp.messages.CooccurrenceUI.cofrequency" office:value-type="string" table:style-name="a544861">
            <text:p>cooccurrence.rcp.messages.CooccurrenceUI.cofrequency</text:p>
          </table:table-cell>
          <table:table-cell office:string-value="CoFrequency" office:value-type="string" table:style-name="a544861">
            <text:p>CoFrequency</text:p>
          </table:table-cell>
          <table:table-cell office:string-value="CoFréquence" office:value-type="string" table:style-name="a3badc1">
            <text:p>CoFréquence</text:p>
          </table:table-cell>
        </table:table-row>
        <table:table-row>
          <table:table-cell office:string-value="259" office:value-type="string" table:style-name="a544861">
            <text:p>259</text:p>
          </table:table-cell>
          <table:table-cell office:string-value="cooccurrence.rcp.messages.CooccurrenceUI.cooccurrences" office:value-type="string" table:style-name="a544861">
            <text:p>cooccurrence.rcp.messages.CooccurrenceUI.cooccurrences</text:p>
          </table:table-cell>
          <table:table-cell office:string-value="Cooccurrences" office:value-type="string" table:style-name="a544861">
            <text:p>Cooccurrences</text:p>
          </table:table-cell>
          <table:table-cell office:string-value="Cooccurrences" office:value-type="string" table:style-name="a3badc1">
            <text:p>Cooccurrences</text:p>
          </table:table-cell>
        </table:table-row>
        <table:table-row>
          <table:table-cell office:string-value="260" office:value-type="string" table:style-name="a544861">
            <text:p>260</text:p>
          </table:table-cell>
          <table:table-cell office:string-value="cooccurrence.rcp.messages.CooccurrenceUI.cooccurrent" office:value-type="string" table:style-name="a544861">
            <text:p>cooccurrence.rcp.messages.CooccurrenceUI.cooccurrent</text:p>
          </table:table-cell>
          <table:table-cell office:string-value="Cooccurrent" office:value-type="string" table:style-name="a544861">
            <text:p>Cooccurrent</text:p>
          </table:table-cell>
          <table:table-cell office:string-value="Cooccurrent" office:value-type="string" table:style-name="a3badc1">
            <text:p>Cooccurrent</text:p>
          </table:table-cell>
        </table:table-row>
        <table:table-row>
          <table:table-cell office:string-value="261" office:value-type="string" table:style-name="a544861">
            <text:p>261</text:p>
          </table:table-cell>
          <table:table-cell office:string-value="cooccurrence.rcp.messages.CooccurrenceUI.cooccurrentsPropertiesColon" office:value-type="string" table:style-name="a544861">
            <text:p>cooccurrence.rcp.messages.CooccurrenceUI.cooccurrentsPropertiesColon</text:p>
          </table:table-cell>
          <table:table-cell office:string-value="Cooccurrents properties:" office:value-type="string" table:style-name="a544861">
            <text:p>Cooccurrents properties:</text:p>
          </table:table-cell>
          <table:table-cell office:string-value="Propriétés des cooccurrents : " office:value-type="string" table:style-name="a3badc1">
            <text:p>Propriétés des cooccurrents : </text:p>
          </table:table-cell>
        </table:table-row>
        <table:table-row>
          <table:table-cell office:string-value="262" office:value-type="string" table:style-name="a544861">
            <text:p>262</text:p>
          </table:table-cell>
          <table:table-cell office:string-value="cooccurrence.rcp.messages.CooccurrenceUI.errorWhileReadingCorpusSize" office:value-type="string" table:style-name="a544861">
            <text:p>cooccurrence.rcp.messages.CooccurrenceUI.errorWhileReadingCorpusSize</text:p>
          </table:table-cell>
          <table:table-cell office:string-value="** Error while reading corpus size." office:value-type="string" table:style-name="a544861">
            <text:p>** Error while reading corpus size.</text:p>
          </table:table-cell>
          <table:table-cell office:string-value="** Erreur lors de la lecture de la taille du corpus." office:value-type="string" table:style-name="a3badc1">
            <text:p>** Erreur lors de la lecture de la taille du corpus.</text:p>
          </table:table-cell>
        </table:table-row>
        <table:table-row>
          <table:table-cell office:string-value="263" office:value-type="string" table:style-name="a544861">
            <text:p>263</text:p>
          </table:table-cell>
          <table:table-cell office:string-value="cooccurrence.rcp.messages.CooccurrenceUI.maximumLeft" office:value-type="string" table:style-name="a544861">
            <text:p>cooccurrence.rcp.messages.CooccurrenceUI.maximumLeft</text:p>
          </table:table-cell>
          <table:table-cell office:string-value="Maximum left" office:value-type="string" table:style-name="a544861">
            <text:p>Maximum left</text:p>
          </table:table-cell>
          <table:table-cell office:string-value="Maximum à gauche" office:value-type="string" table:style-name="a3badc1">
            <text:p>Maximum à gauche</text:p>
          </table:table-cell>
        </table:table-row>
        <table:table-row>
          <table:table-cell office:string-value="264" office:value-type="string" table:style-name="a544861">
            <text:p>264</text:p>
          </table:table-cell>
          <table:table-cell office:string-value="cooccurrence.rcp.messages.CooccurrenceUI.maximumRight" office:value-type="string" table:style-name="a544861">
            <text:p>cooccurrence.rcp.messages.CooccurrenceUI.maximumRight</text:p>
          </table:table-cell>
          <table:table-cell office:string-value="Maximum right" office:value-type="string" table:style-name="a544861">
            <text:p>Maximum right</text:p>
          </table:table-cell>
          <table:table-cell office:string-value="Maximum à droite" office:value-type="string" table:style-name="a3badc1">
            <text:p>Maximum à droite</text:p>
          </table:table-cell>
        </table:table-row>
        <table:table-row>
          <table:table-cell office:string-value="265" office:value-type="string" table:style-name="a544861">
            <text:p>265</text:p>
          </table:table-cell>
          <table:table-cell office:string-value="cooccurrence.rcp.messages.CooccurrenceUI.meanDistance" office:value-type="string" table:style-name="a544861">
            <text:p>cooccurrence.rcp.messages.CooccurrenceUI.meanDistance</text:p>
          </table:table-cell>
          <table:table-cell office:string-value="Mean distance" office:value-type="string" table:style-name="a544861">
            <text:p>Mean distance</text:p>
          </table:table-cell>
          <table:table-cell office:string-value="Distance moyenne" office:value-type="string" table:style-name="a3badc1">
            <text:p>Distance moyenne</text:p>
          </table:table-cell>
        </table:table-row>
        <table:table-row>
          <table:table-cell office:string-value="266" office:value-type="string" table:style-name="a544861">
            <text:p>266</text:p>
          </table:table-cell>
          <table:table-cell office:string-value="cooccurrence.rcp.messages.CooccurrenceUI.minimumCooccurrencyCountThreshold" office:value-type="string" table:style-name="a544861">
            <text:p>cooccurrence.rcp.messages.CooccurrenceUI.minimumCooccurrencyCountThreshold</text:p>
          </table:table-cell>
          <table:table-cell office:string-value="Minimum co-frequency of cooccurrents" office:value-type="string" table:style-name="a544861">
            <text:p>Minimum co-frequency of cooccurrents</text:p>
          </table:table-cell>
          <table:table-cell office:string-value="Co-fréquence minimale des cooccurrents" office:value-type="string" table:style-name="a3badc1">
            <text:p>Co-fréquence minimale des cooccurrents</text:p>
          </table:table-cell>
        </table:table-row>
        <table:table-row>
          <table:table-cell office:string-value="267" office:value-type="string" table:style-name="a544861">
            <text:p>267</text:p>
          </table:table-cell>
          <table:table-cell office:string-value="cooccurrence.rcp.messages.CooccurrenceUI.minimumCooccurrencyScoreThreshold" office:value-type="string" table:style-name="a544861">
            <text:p>cooccurrence.rcp.messages.CooccurrenceUI.minimumCooccurrencyScoreThreshold</text:p>
          </table:table-cell>
          <table:table-cell office:string-value="Minimum score of cooccurrents" office:value-type="string" table:style-name="a544861">
            <text:p>Minimum score of cooccurrents</text:p>
          </table:table-cell>
          <table:table-cell office:string-value="Indice minimum des cooccurrents" office:value-type="string" table:style-name="a3badc1">
            <text:p>Indice minimum des cooccurrents</text:p>
          </table:table-cell>
        </table:table-row>
        <table:table-row>
          <table:table-cell office:string-value="268" office:value-type="string" table:style-name="a544861">
            <text:p>268</text:p>
          </table:table-cell>
          <table:table-cell office:string-value="cooccurrence.rcp.messages.CooccurrenceUI.minimumFrequencyThresholdOfTheCooccurrent" office:value-type="string" table:style-name="a544861">
            <text:p>cooccurrence.rcp.messages.CooccurrenceUI.minimumFrequencyThresholdOfTheCooccurrent</text:p>
          </table:table-cell>
          <table:table-cell office:string-value="Minimum frequency of cooccurrents" office:value-type="string" table:style-name="a544861">
            <text:p>Minimum frequency of cooccurrents</text:p>
          </table:table-cell>
          <table:table-cell office:string-value="Fréquence minimale des cooccurrents" office:value-type="string" table:style-name="a3badc1">
            <text:p>Fréquence minimale des cooccurrents</text:p>
          </table:table-cell>
        </table:table-row>
        <table:table-row>
          <table:table-cell office:string-value="269" office:value-type="string" table:style-name="a544861">
            <text:p>269</text:p>
          </table:table-cell>
          <table:table-cell office:string-value="cooccurrence.rcp.messages.CooccurrenceUI.minimumLeft" office:value-type="string" table:style-name="a544861">
            <text:p>cooccurrence.rcp.messages.CooccurrenceUI.minimumLeft</text:p>
          </table:table-cell>
          <table:table-cell office:string-value="Minimum left" office:value-type="string" table:style-name="a544861">
            <text:p>Minimum left</text:p>
          </table:table-cell>
          <table:table-cell office:string-value="Minimum à gauche" office:value-type="string" table:style-name="a3badc1">
            <text:p>Minimum à gauche</text:p>
          </table:table-cell>
        </table:table-row>
        <table:table-row>
          <table:table-cell office:string-value="270" office:value-type="string" table:style-name="a544861">
            <text:p>270</text:p>
          </table:table-cell>
          <table:table-cell office:string-value="cooccurrence.rcp.messages.CooccurrenceUI.minimumRight" office:value-type="string" table:style-name="a544861">
            <text:p>cooccurrence.rcp.messages.CooccurrenceUI.minimumRight</text:p>
          </table:table-cell>
          <table:table-cell office:string-value="Minimum right" office:value-type="string" table:style-name="a544861">
            <text:p>Minimum right</text:p>
          </table:table-cell>
          <table:table-cell office:string-value="Minimum à droite" office:value-type="string" table:style-name="a3badc1">
            <text:p>Minimum à droite</text:p>
          </table:table-cell>
        </table:table-row>
        <table:table-row>
          <table:table-cell office:string-value="271" office:value-type="string" table:style-name="a544861">
            <text:p>271</text:p>
          </table:table-cell>
          <table:table-cell office:string-value="cooccurrence.rcp.messages.CooccurrenceUI.score" office:value-type="string" table:style-name="a544861">
            <text:p>cooccurrence.rcp.messages.CooccurrenceUI.score</text:p>
          </table:table-cell>
          <table:table-cell office:string-value="Score" office:value-type="string" table:style-name="a544861">
            <text:p>Score</text:p>
          </table:table-cell>
          <table:table-cell office:string-value="Indice" office:value-type="string" table:style-name="a3badc1">
            <text:p>Indice</text:p>
          </table:table-cell>
        </table:table-row>
        <table:table-row>
          <table:table-cell office:string-value="272" office:value-type="string" table:style-name="a544861">
            <text:p>272</text:p>
          </table:table-cell>
          <table:table-cell office:string-value="cooccurrence.rcp.messages.CooccurrenceUI.score_2" office:value-type="string" table:style-name="a544861">
            <text:p>cooccurrence.rcp.messages.CooccurrenceUI.score_2</text:p>
          </table:table-cell>
          <table:table-cell office:string-value=" Score ≥ " office:value-type="string" table:style-name="a544861">
            <text:p> Score ≥ </text:p>
          </table:table-cell>
          <table:table-cell office:string-value="Indice ≥ " office:value-type="string" table:style-name="a3badc1">
            <text:p>Indice ≥ </text:p>
          </table:table-cell>
        </table:table-row>
        <table:table-row>
          <table:table-cell office:string-value="273" office:value-type="string" table:style-name="a544861">
            <text:p>273</text:p>
          </table:table-cell>
          <table:table-cell office:string-value="cooccurrence.rcp.messages.CooccurrenceUI.scoreFormatDefault00000E00" office:value-type="string" table:style-name="a544861">
            <text:p>cooccurrence.rcp.messages.CooccurrenceUI.scoreFormatDefault00000E00</text:p>
          </table:table-cell>
          <table:table-cell office:string-value="Score format (default 0.0000E00)" office:value-type="string" table:style-name="a544861">
            <text:p>Score format (default 0.0000E00)</text:p>
          </table:table-cell>
          <table:table-cell office:string-value="Format de l'indice (par défault 0.0000E00)" office:value-type="string" table:style-name="a3badc1">
            <text:p>Format de l'indice (par défault 0.0000E00)</text:p>
          </table:table-cell>
        </table:table-row>
        <table:table-row>
          <table:table-cell office:string-value="274" office:value-type="string" table:style-name="a544861">
            <text:p>274</text:p>
          </table:table-cell>
          <table:table-cell office:string-value="cooccurrence.rcp.messages.CooccurrenceUI.sortByColonP0" office:value-type="string" table:style-name="a544861">
            <text:p>cooccurrence.rcp.messages.CooccurrenceUI.sortByColonP0</text:p>
          </table:table-cell>
          <table:table-cell office:string-value="Sort by {0}" office:value-type="string" table:style-name="a544861">
            <text:p>Sort by {0}</text:p>
          </table:table-cell>
          <table:table-cell office:string-value="Trier par {0}" office:value-type="string" table:style-name="a3badc1">
            <text:p>Trier par {0}</text:p>
          </table:table-cell>
        </table:table-row>
        <table:table-row>
          <table:table-cell office:string-value="275" office:value-type="string" table:style-name="a544861">
            <text:p>275</text:p>
          </table:table-cell>
          <table:table-cell office:string-value="cooccurrence.rcp.messages.CooccurrenceUI.structureWindow" office:value-type="string" table:style-name="a544861">
            <text:p>cooccurrence.rcp.messages.CooccurrenceUI.structureWindow</text:p>
          </table:table-cell>
          <table:table-cell office:string-value="Structure" office:value-type="string" table:style-name="a544861">
            <text:p>Structure</text:p>
          </table:table-cell>
          <table:table-cell office:string-value="Structure" office:value-type="string" table:style-name="a3badc1">
            <text:p>Structure</text:p>
          </table:table-cell>
        </table:table-row>
        <table:table-row>
          <table:table-cell office:string-value="276" office:value-type="string" table:style-name="a544861">
            <text:p>276</text:p>
          </table:table-cell>
          <table:table-cell office:string-value="cooccurrence.rcp.messages.CooccurrenceUI.theScoreThresholdMustBeARealNumberCurrentValueEqualsP0" office:value-type="string" table:style-name="a544861">
            <text:p>cooccurrence.rcp.messages.CooccurrenceUI.theScoreThresholdMustBeARealNumberCurrentValueEqualsP0</text:p>
          </table:table-cell>
          <table:table-cell office:string-value="The score threshold must be a real number (the current value is {0})" office:value-type="string" table:style-name="a544861">
            <text:p>The score threshold must be a real number (the current value is {0})</text:p>
          </table:table-cell>
          <table:table-cell office:string-value="Le seuil d''indice doit être un nombre réel (la valeur actuelle est {0})" office:value-type="string" table:style-name="a3badc1">
            <text:p>Le seuil d''indice doit être un nombre réel (la valeur actuelle est {0})</text:p>
          </table:table-cell>
        </table:table-row>
        <table:table-row>
          <table:table-cell office:string-value="277" office:value-type="string" table:style-name="a544861">
            <text:p>277</text:p>
          </table:table-cell>
          <table:table-cell office:string-value="cooccurrence.rcp.messages.CooccurrenceUI.thresholdsColonFmin" office:value-type="string" table:style-name="a544861">
            <text:p>cooccurrence.rcp.messages.CooccurrenceUI.thresholdsColonFmin</text:p>
          </table:table-cell>
          <table:table-cell office:string-value="Thresholds: Fmin ≥" office:value-type="string" table:style-name="a544861">
            <text:p>Thresholds: Fmin ≥</text:p>
          </table:table-cell>
          <table:table-cell office:string-value="Seuils : Fmin ≥" office:value-type="string" table:style-name="a3badc1">
            <text:p>Seuils : Fmin ≥</text:p>
          </table:table-cell>
        </table:table-row>
        <table:table-row>
          <table:table-cell office:string-value="278" office:value-type="string" table:style-name="a544861">
            <text:p>278</text:p>
          </table:table-cell>
          <table:table-cell office:string-value="cooccurrence.rcp.messages.CooccurrenceUI.usePartialLexicalTable" office:value-type="string" table:style-name="a544861">
            <text:p>cooccurrence.rcp.messages.CooccurrenceUI.usePartialLexicalTable</text:p>
          </table:table-cell>
          <table:table-cell office:string-value="Calculate the margins from the frequencies of the co-occurrents instead of the frequencies of all the words of the corpus" office:value-type="string" table:style-name="a544861">
            <text:p>Calculate the margins from the frequencies of the co-occurrents instead of the frequencies of all the words of the corpus</text:p>
          </table:table-cell>
          <table:table-cell office:string-value="Calculer les marges à partir des fréquences des cooccurents plutôt qu'à partir des fréquences de tous les mots du corpus" office:value-type="string" table:style-name="a3badc1">
            <text:p>Calculer les marges à partir des fréquences des cooccurents plutôt qu'à partir des fréquences de tous les mots du corpus</text:p>
          </table:table-cell>
        </table:table-row>
        <table:table-row>
          <table:table-cell office:string-value="279" office:value-type="string" table:style-name="a544861">
            <text:p>279</text:p>
          </table:table-cell>
          <table:table-cell office:string-value="cooccurrence.rcp.messages.CooccurrenceUI.wordWindow" office:value-type="string" table:style-name="a544861">
            <text:p>cooccurrence.rcp.messages.CooccurrenceUI.wordWindow</text:p>
          </table:table-cell>
          <table:table-cell office:string-value="Word window" office:value-type="string" table:style-name="a544861">
            <text:p>Word window</text:p>
          </table:table-cell>
          <table:table-cell office:string-value="Fenêtre de mots" office:value-type="string" table:style-name="a3badc1">
            <text:p>Fenêtre de mots</text:p>
          </table:table-cell>
        </table:table-row>
        <table:table-row>
          <table:table-cell office:string-value="280" office:value-type="string" table:style-name="a544861">
            <text:p>280</text:p>
          </table:table-cell>
          <table:table-cell office:string-value="core.messages.TXMCore.BaseOldParameters_96" office:value-type="string" table:style-name="a544861">
            <text:p>core.messages.TXMCore.BaseOldParameters_96</text:p>
          </table:table-cell>
          <table:table-cell office:string-value="Warning no corpus element defined in the {0} file. The corpus won't be correctly loaded." office:value-type="string" table:style-name="a544861">
            <text:p>Warning no corpus element defined in the {0} file. The corpus won't be correctly loaded.</text:p>
          </table:table-cell>
          <table:table-cell office:string-value="null" office:value-type="string" table:style-name="a3badc1">
            <text:p>null</text:p>
          </table:table-cell>
        </table:table-row>
        <table:table-row>
          <table:table-cell office:string-value="281" office:value-type="string" table:style-name="a544861">
            <text:p>281</text:p>
          </table:table-cell>
          <table:table-cell office:string-value="core.messages.TXMCore.binaryDirectoryP0NotFound" office:value-type="string" table:style-name="a544861">
            <text:p>core.messages.TXMCore.binaryDirectoryP0NotFound</text:p>
          </table:table-cell>
          <table:table-cell office:string-value="Corpus binary folder {0} not found." office:value-type="string" table:style-name="a544861">
            <text:p>Corpus binary folder {0} not found.</text:p>
          </table:table-cell>
          <table:table-cell office:string-value="Impossible de trouver le dossier de corpus binaire {0}." office:value-type="string" table:style-name="a3badc1">
            <text:p>Impossible de trouver le dossier de corpus binaire {0}.</text:p>
          </table:table-cell>
        </table:table-row>
        <table:table-row>
          <table:table-cell office:string-value="282" office:value-type="string" table:style-name="a544861">
            <text:p>282</text:p>
          </table:table-cell>
          <table:table-cell office:string-value="core.messages.TXMCore.CallingTheP0CommandWithTheP1Parameters" office:value-type="string" table:style-name="a544861">
            <text:p>core.messages.TXMCore.CallingTheP0CommandWithTheP1Parameters</text:p>
          </table:table-cell>
          <table:table-cell office:string-value="Calling the {0} command with {1}" office:value-type="string" table:style-name="a544861">
            <text:p>Calling the {0} command with {1}</text:p>
          </table:table-cell>
          <table:table-cell office:string-value="null" office:value-type="string" table:style-name="a3badc1">
            <text:p>null</text:p>
          </table:table-cell>
        </table:table-row>
        <table:table-row>
          <table:table-cell office:string-value="283" office:value-type="string" table:style-name="a544861">
            <text:p>283</text:p>
          </table:table-cell>
          <table:table-cell office:string-value="core.messages.TXMCore.CannotCallATXMCommandWithoutIDParametersP0" office:value-type="string" table:style-name="a544861">
            <text:p>core.messages.TXMCore.CannotCallATXMCommandWithoutIDParametersP0</text:p>
          </table:table-cell>
          <table:table-cell office:string-value="Cannot call a TXM command without ID (parameters={0})." office:value-type="string" table:style-name="a544861">
            <text:p>Cannot call a TXM command without ID (parameters={0}).</text:p>
          </table:table-cell>
          <table:table-cell office:string-value="null" office:value-type="string" table:style-name="a3badc1">
            <text:p>null</text:p>
          </table:table-cell>
        </table:table-row>
        <table:table-row>
          <table:table-cell office:string-value="284" office:value-type="string" table:style-name="a544861">
            <text:p>284</text:p>
          </table:table-cell>
          <table:table-cell office:string-value="core.messages.TXMCore.cantFindStructuralUnitForMetadataWithIdColon" office:value-type="string" table:style-name="a544861">
            <text:p>core.messages.TXMCore.cantFindStructuralUnitForMetadataWithIdColon</text:p>
          </table:table-cell>
          <table:table-cell office:string-value="** Can not find structural unit for metadata with identifier " office:value-type="string" table:style-name="a544861">
            <text:p>** Can not find structural unit for metadata with identifier </text:p>
          </table:table-cell>
          <table:table-cell office:string-value="** Erreur : pas de structures trouvées pour la métadonnée d'identifiant " office:value-type="string" table:style-name="a3badc1">
            <text:p>** Erreur : pas de structures trouvées pour la métadonnée d'identifiant </text:p>
          </table:table-cell>
        </table:table-row>
        <table:table-row>
          <table:table-cell office:string-value="285" office:value-type="string" table:style-name="a544861">
            <text:p>285</text:p>
          </table:table-cell>
          <table:table-cell office:string-value="core.messages.TXMCore.CantNotifyOfP0TheP1Extension" office:value-type="string" table:style-name="a544861">
            <text:p>core.messages.TXMCore.CantNotifyOfP0TheP1Extension</text:p>
          </table:table-cell>
          <table:table-cell office:string-value="Can't notify of {0} the &quot;{1}&quot; extension: {2}." office:value-type="string" table:style-name="a544861">
            <text:p>Can't notify of {0} the "{1}" extension: {2}.</text:p>
          </table:table-cell>
          <table:table-cell office:string-value="null" office:value-type="string" table:style-name="a3badc1">
            <text:p>null</text:p>
          </table:table-cell>
        </table:table-row>
        <table:table-row>
          <table:table-cell office:string-value="286" office:value-type="string" table:style-name="a544861">
            <text:p>286</text:p>
          </table:table-cell>
          <table:table-cell office:string-value="core.messages.TXMCore.catalogFileNotFoundP0" office:value-type="string" table:style-name="a544861">
            <text:p>core.messages.TXMCore.catalogFileNotFoundP0</text:p>
          </table:table-cell>
          <table:table-cell office:string-value="** Catalog file {0} not found." office:value-type="string" table:style-name="a544861">
            <text:p>** Catalog file {0} not found.</text:p>
          </table:table-cell>
          <table:table-cell office:string-value="** Fichier de catalogue introuvable {0}." office:value-type="string" table:style-name="a3badc1">
            <text:p>** Fichier de catalogue introuvable {0}.</text:p>
          </table:table-cell>
        </table:table-row>
        <table:table-row>
          <table:table-cell office:string-value="287" office:value-type="string" table:style-name="a544861">
            <text:p>287</text:p>
          </table:table-cell>
          <table:table-cell office:string-value="core.messages.TXMCore.checkingBinaryFormat" office:value-type="string" table:style-name="a544861">
            <text:p>core.messages.TXMCore.checkingBinaryFormat</text:p>
          </table:table-cell>
          <table:table-cell office:string-value="Checking binary corpus format..." office:value-type="string" table:style-name="a544861">
            <text:p>Checking binary corpus format...</text:p>
          </table:table-cell>
          <table:table-cell office:string-value="Vérification du format du corpus binaire…" office:value-type="string" table:style-name="a3badc1">
            <text:p>Vérification du format du corpus binaire…</text:p>
          </table:table-cell>
        </table:table-row>
        <table:table-row>
          <table:table-cell office:string-value="288" office:value-type="string" table:style-name="a544861">
            <text:p>288</text:p>
          </table:table-cell>
          <table:table-cell office:string-value="core.messages.TXMCore.common_absoluteFrequency" office:value-type="string" table:style-name="a544861">
            <text:p>core.messages.TXMCore.common_absoluteFrequency</text:p>
          </table:table-cell>
          <table:table-cell office:string-value="Absolute Frequency" office:value-type="string" table:style-name="a544861">
            <text:p>Absolute Frequency</text:p>
          </table:table-cell>
          <table:table-cell office:string-value="Fréquence absolue" office:value-type="string" table:style-name="a3badc1">
            <text:p>Fréquence absolue</text:p>
          </table:table-cell>
        </table:table-row>
        <table:table-row>
          <table:table-cell office:string-value="289" office:value-type="string" table:style-name="a544861">
            <text:p>289</text:p>
          </table:table-cell>
          <table:table-cell office:string-value="core.messages.TXMCore.common_cancel" office:value-type="string" table:style-name="a544861">
            <text:p>core.messages.TXMCore.common_cancel</text:p>
          </table:table-cell>
          <table:table-cell office:string-value="Cancel" office:value-type="string" table:style-name="a544861">
            <text:p>Cancel</text:p>
          </table:table-cell>
          <table:table-cell office:string-value="Annuler" office:value-type="string" table:style-name="a3badc1">
            <text:p>Annuler</text:p>
          </table:table-cell>
        </table:table-row>
        <table:table-row>
          <table:table-cell office:string-value="290" office:value-type="string" table:style-name="a544861">
            <text:p>290</text:p>
          </table:table-cell>
          <table:table-cell office:string-value="core.messages.TXMCore.common_cols" office:value-type="string" table:style-name="a544861">
            <text:p>core.messages.TXMCore.common_cols</text:p>
          </table:table-cell>
          <table:table-cell office:string-value="Columns" office:value-type="string" table:style-name="a544861">
            <text:p>Columns</text:p>
          </table:table-cell>
          <table:table-cell office:string-value="Colonnes" office:value-type="string" table:style-name="a3badc1">
            <text:p>Colonnes</text:p>
          </table:table-cell>
        </table:table-row>
        <table:table-row>
          <table:table-cell office:string-value="291" office:value-type="string" table:style-name="a544861">
            <text:p>291</text:p>
          </table:table-cell>
          <table:table-cell office:string-value="core.messages.TXMCore.common_delete" office:value-type="string" table:style-name="a544861">
            <text:p>core.messages.TXMCore.common_delete</text:p>
          </table:table-cell>
          <table:table-cell office:string-value="Delete" office:value-type="string" table:style-name="a544861">
            <text:p>Delete</text:p>
          </table:table-cell>
          <table:table-cell office:string-value="Supprimer" office:value-type="string" table:style-name="a3badc1">
            <text:p>Supprimer</text:p>
          </table:table-cell>
        </table:table-row>
        <table:table-row>
          <table:table-cell office:string-value="292" office:value-type="string" table:style-name="a544861">
            <text:p>292</text:p>
          </table:table-cell>
          <table:table-cell office:string-value="core.messages.TXMCore.common_description" office:value-type="string" table:style-name="a544861">
            <text:p>core.messages.TXMCore.common_description</text:p>
          </table:table-cell>
          <table:table-cell office:string-value="Description" office:value-type="string" table:style-name="a544861">
            <text:p>Description</text:p>
          </table:table-cell>
          <table:table-cell office:string-value="Description" office:value-type="string" table:style-name="a3badc1">
            <text:p>Description</text:p>
          </table:table-cell>
        </table:table-row>
        <table:table-row>
          <table:table-cell office:string-value="293" office:value-type="string" table:style-name="a544861">
            <text:p>293</text:p>
          </table:table-cell>
          <table:table-cell office:string-value="core.messages.TXMCore.common_done" office:value-type="string" table:style-name="a544861">
            <text:p>core.messages.TXMCore.common_done</text:p>
          </table:table-cell>
          <table:table-cell office:string-value="Done." office:value-type="string" table:style-name="a544861">
            <text:p>Done.</text:p>
          </table:table-cell>
          <table:table-cell office:string-value="Terminé." office:value-type="string" table:style-name="a3badc1">
            <text:p>Terminé.</text:p>
          </table:table-cell>
        </table:table-row>
        <table:table-row>
          <table:table-cell office:string-value="294" office:value-type="string" table:style-name="a544861">
            <text:p>294</text:p>
          </table:table-cell>
          <table:table-cell office:string-value="core.messages.TXMCore.common_fMax" office:value-type="string" table:style-name="a544861">
            <text:p>core.messages.TXMCore.common_fMax</text:p>
          </table:table-cell>
          <table:table-cell office:string-value="Fmax" office:value-type="string" table:style-name="a544861">
            <text:p>Fmax</text:p>
          </table:table-cell>
          <table:table-cell office:string-value="Fmax" office:value-type="string" table:style-name="a3badc1">
            <text:p>Fmax</text:p>
          </table:table-cell>
        </table:table-row>
        <table:table-row>
          <table:table-cell office:string-value="295" office:value-type="string" table:style-name="a544861">
            <text:p>295</text:p>
          </table:table-cell>
          <table:table-cell office:string-value="core.messages.TXMCore.common_fMin" office:value-type="string" table:style-name="a544861">
            <text:p>core.messages.TXMCore.common_fMin</text:p>
          </table:table-cell>
          <table:table-cell office:string-value="Fmin" office:value-type="string" table:style-name="a544861">
            <text:p>Fmin</text:p>
          </table:table-cell>
          <table:table-cell office:string-value="Fmin" office:value-type="string" table:style-name="a3badc1">
            <text:p>Fmin</text:p>
          </table:table-cell>
        </table:table-row>
        <table:table-row>
          <table:table-cell office:string-value="296" office:value-type="string" table:style-name="a544861">
            <text:p>296</text:p>
          </table:table-cell>
          <table:table-cell office:string-value="core.messages.TXMCore.common_fMinEquals" office:value-type="string" table:style-name="a544861">
            <text:p>core.messages.TXMCore.common_fMinEquals</text:p>
          </table:table-cell>
          <table:table-cell office:string-value="Fmin={0}" office:value-type="string" table:style-name="a544861">
            <text:p>Fmin={0}</text:p>
          </table:table-cell>
          <table:table-cell office:string-value="Fmin={0}" office:value-type="string" table:style-name="a3badc1">
            <text:p>Fmin={0}</text:p>
          </table:table-cell>
        </table:table-row>
        <table:table-row>
          <table:table-cell office:string-value="297" office:value-type="string" table:style-name="a544861">
            <text:p>297</text:p>
          </table:table-cell>
          <table:table-cell office:string-value="core.messages.TXMCore.common_frequency" office:value-type="string" table:style-name="a544861">
            <text:p>core.messages.TXMCore.common_frequency</text:p>
          </table:table-cell>
          <table:table-cell office:string-value="Frequency" office:value-type="string" table:style-name="a544861">
            <text:p>Frequency</text:p>
          </table:table-cell>
          <table:table-cell office:string-value="Fréquence" office:value-type="string" table:style-name="a3badc1">
            <text:p>Fréquence</text:p>
          </table:table-cell>
        </table:table-row>
        <table:table-row>
          <table:table-cell office:string-value="298" office:value-type="string" table:style-name="a544861">
            <text:p>298</text:p>
          </table:table-cell>
          <table:table-cell office:string-value="core.messages.TXMCore.common_lowestFrequency" office:value-type="string" table:style-name="a544861">
            <text:p>core.messages.TXMCore.common_lowestFrequency</text:p>
          </table:table-cell>
          <table:table-cell office:string-value="Lowest frequency" office:value-type="string" table:style-name="a544861">
            <text:p>Lowest frequency</text:p>
          </table:table-cell>
          <table:table-cell office:string-value="Fréquence minimale" office:value-type="string" table:style-name="a3badc1">
            <text:p>Fréquence minimale</text:p>
          </table:table-cell>
        </table:table-row>
        <table:table-row>
          <table:table-cell office:string-value="299" office:value-type="string" table:style-name="a544861">
            <text:p>299</text:p>
          </table:table-cell>
          <table:table-cell office:string-value="core.messages.TXMCore.common_noResults" office:value-type="string" table:style-name="a544861">
            <text:p>core.messages.TXMCore.common_noResults</text:p>
          </table:table-cell>
          <table:table-cell office:string-value="No results." office:value-type="string" table:style-name="a544861">
            <text:p>No results.</text:p>
          </table:table-cell>
          <table:table-cell office:string-value="Aucun résultat." office:value-type="string" table:style-name="a3badc1">
            <text:p>Aucun résultat.</text:p>
          </table:table-cell>
        </table:table-row>
        <table:table-row>
          <table:table-cell office:string-value="300" office:value-type="string" table:style-name="a544861">
            <text:p>300</text:p>
          </table:table-cell>
          <table:table-cell office:string-value="core.messages.TXMCore.common_numberOfLines" office:value-type="string" table:style-name="a544861">
            <text:p>core.messages.TXMCore.common_numberOfLines</text:p>
          </table:table-cell>
          <table:table-cell office:string-value="Number of lines" office:value-type="string" table:style-name="a544861">
            <text:p>Number of lines</text:p>
          </table:table-cell>
          <table:table-cell office:string-value="Nombre de lignes" office:value-type="string" table:style-name="a3badc1">
            <text:p>Nombre de lignes</text:p>
          </table:table-cell>
        </table:table-row>
        <table:table-row>
          <table:table-cell office:string-value="301" office:value-type="string" table:style-name="a544861">
            <text:p>301</text:p>
          </table:table-cell>
          <table:table-cell office:string-value="core.messages.TXMCore.common_ok" office:value-type="string" table:style-name="a544861">
            <text:p>core.messages.TXMCore.common_ok</text:p>
          </table:table-cell>
          <table:table-cell office:string-value="OK" office:value-type="string" table:style-name="a544861">
            <text:p>OK</text:p>
          </table:table-cell>
          <table:table-cell office:string-value="OK" office:value-type="string" table:style-name="a3badc1">
            <text:p>OK</text:p>
          </table:table-cell>
        </table:table-row>
        <table:table-row>
          <table:table-cell office:string-value="302" office:value-type="string" table:style-name="a544861">
            <text:p>302</text:p>
          </table:table-cell>
          <table:table-cell office:string-value="core.messages.TXMCore.common_P0ItemsForP1Occurrences" office:value-type="string" table:style-name="a544861">
            <text:p>core.messages.TXMCore.common_P0ItemsForP1Occurrences</text:p>
          </table:table-cell>
          <table:table-cell office:string-value="{0} item for {1} occurrences." office:value-type="string" table:style-name="a544861">
            <text:p>{0} item for {1} occurrences.</text:p>
          </table:table-cell>
          <table:table-cell office:string-value="{0} items pour {1} occurrences." office:value-type="string" table:style-name="a3badc1">
            <text:p>{0} items pour {1} occurrences.</text:p>
          </table:table-cell>
        </table:table-row>
        <table:table-row>
          <table:table-cell office:string-value="303" office:value-type="string" table:style-name="a544861">
            <text:p>303</text:p>
          </table:table-cell>
          <table:table-cell office:string-value="core.messages.TXMCore.common_P0Occurrences" office:value-type="string" table:style-name="a544861">
            <text:p>core.messages.TXMCore.common_P0Occurrences</text:p>
          </table:table-cell>
          <table:table-cell office:string-value="{0} occurrences." office:value-type="string" table:style-name="a544861">
            <text:p>{0} occurrences.</text:p>
          </table:table-cell>
          <table:table-cell office:string-value="{0} occurrences." office:value-type="string" table:style-name="a3badc1">
            <text:p>{0} occurrences.</text:p>
          </table:table-cell>
        </table:table-row>
        <table:table-row>
          <table:table-cell office:string-value="304" office:value-type="string" table:style-name="a544861">
            <text:p>304</text:p>
          </table:table-cell>
          <table:table-cell office:string-value="core.messages.TXMCore.common_P0Positions" office:value-type="string" table:style-name="a544861">
            <text:p>core.messages.TXMCore.common_P0Positions</text:p>
          </table:table-cell>
          <table:table-cell office:string-value="Number of occurrences: [{0}]." office:value-type="string" table:style-name="a544861">
            <text:p>Number of occurrences: [{0}].</text:p>
          </table:table-cell>
          <table:table-cell office:string-value="Nombre d'occurrences : [{0}]." office:value-type="string" table:style-name="a3badc1">
            <text:p>Nombre d'occurrences : [{0}].</text:p>
          </table:table-cell>
        </table:table-row>
        <table:table-row>
          <table:table-cell office:string-value="305" office:value-type="string" table:style-name="a544861">
            <text:p>305</text:p>
          </table:table-cell>
          <table:table-cell office:string-value="core.messages.TXMCore.common_properties" office:value-type="string" table:style-name="a544861">
            <text:p>core.messages.TXMCore.common_properties</text:p>
          </table:table-cell>
          <table:table-cell office:string-value="Properties:" office:value-type="string" table:style-name="a544861">
            <text:p>Properties:</text:p>
          </table:table-cell>
          <table:table-cell office:string-value="Propriétés :" office:value-type="string" table:style-name="a3badc1">
            <text:p>Propriétés :</text:p>
          </table:table-cell>
        </table:table-row>
        <table:table-row>
          <table:table-cell office:string-value="306" office:value-type="string" table:style-name="a544861">
            <text:p>306</text:p>
          </table:table-cell>
          <table:table-cell office:string-value="core.messages.TXMCore.common_property" office:value-type="string" table:style-name="a544861">
            <text:p>core.messages.TXMCore.common_property</text:p>
          </table:table-cell>
          <table:table-cell office:string-value="Property" office:value-type="string" table:style-name="a544861">
            <text:p>Property</text:p>
          </table:table-cell>
          <table:table-cell office:string-value="Propriété" office:value-type="string" table:style-name="a3badc1">
            <text:p>Propriété</text:p>
          </table:table-cell>
        </table:table-row>
        <table:table-row>
          <table:table-cell office:string-value="307" office:value-type="string" table:style-name="a544861">
            <text:p>307</text:p>
          </table:table-cell>
          <table:table-cell office:string-value="core.messages.TXMCore.common_queriesColonP0" office:value-type="string" table:style-name="a544861">
            <text:p>core.messages.TXMCore.common_queriesColonP0</text:p>
          </table:table-cell>
          <table:table-cell office:string-value="Queries: {0}." office:value-type="string" table:style-name="a544861">
            <text:p>Queries: {0}.</text:p>
          </table:table-cell>
          <table:table-cell office:string-value="Requêtes : {0}." office:value-type="string" table:style-name="a3badc1">
            <text:p>Requêtes : {0}.</text:p>
          </table:table-cell>
        </table:table-row>
        <table:table-row>
          <table:table-cell office:string-value="308" office:value-type="string" table:style-name="a544861">
            <text:p>308</text:p>
          </table:table-cell>
          <table:table-cell office:string-value="core.messages.TXMCore.common_query" office:value-type="string" table:style-name="a544861">
            <text:p>core.messages.TXMCore.common_query</text:p>
          </table:table-cell>
          <table:table-cell office:string-value="Query " office:value-type="string" table:style-name="a544861">
            <text:p>Query </text:p>
          </table:table-cell>
          <table:table-cell office:string-value="Requête " office:value-type="string" table:style-name="a3badc1">
            <text:p>Requête </text:p>
          </table:table-cell>
        </table:table-row>
        <table:table-row>
          <table:table-cell office:string-value="309" office:value-type="string" table:style-name="a544861">
            <text:p>309</text:p>
          </table:table-cell>
          <table:table-cell office:string-value="core.messages.TXMCore.common_reference" office:value-type="string" table:style-name="a544861">
            <text:p>core.messages.TXMCore.common_reference</text:p>
          </table:table-cell>
          <table:table-cell office:string-value="Reference" office:value-type="string" table:style-name="a544861">
            <text:p>Reference</text:p>
          </table:table-cell>
          <table:table-cell office:string-value="Référence" office:value-type="string" table:style-name="a3badc1">
            <text:p>Référence</text:p>
          </table:table-cell>
        </table:table-row>
        <table:table-row>
          <table:table-cell office:string-value="310" office:value-type="string" table:style-name="a544861">
            <text:p>310</text:p>
          </table:table-cell>
          <table:table-cell office:string-value="core.messages.TXMCore.common_rows" office:value-type="string" table:style-name="a544861">
            <text:p>core.messages.TXMCore.common_rows</text:p>
          </table:table-cell>
          <table:table-cell office:string-value="Rows" office:value-type="string" table:style-name="a544861">
            <text:p>Rows</text:p>
          </table:table-cell>
          <table:table-cell office:string-value="Lignes" office:value-type="string" table:style-name="a3badc1">
            <text:p>Lignes</text:p>
          </table:table-cell>
        </table:table-row>
        <table:table-row>
          <table:table-cell office:string-value="311" office:value-type="string" table:style-name="a544861">
            <text:p>311</text:p>
          </table:table-cell>
          <table:table-cell office:string-value="core.messages.TXMCore.common_structuralUnitAndProperty" office:value-type="string" table:style-name="a544861">
            <text:p>core.messages.TXMCore.common_structuralUnitAndProperty</text:p>
          </table:table-cell>
          <table:table-cell office:string-value="Structural unit and property" office:value-type="string" table:style-name="a544861">
            <text:p>Structural unit and property</text:p>
          </table:table-cell>
          <table:table-cell office:string-value="Unité structurelle et propriété" office:value-type="string" table:style-name="a3badc1">
            <text:p>Unité structurelle et propriété</text:p>
          </table:table-cell>
        </table:table-row>
        <table:table-row>
          <table:table-cell office:string-value="312" office:value-type="string" table:style-name="a544861">
            <text:p>312</text:p>
          </table:table-cell>
          <table:table-cell office:string-value="core.messages.TXMCore.common_structure" office:value-type="string" table:style-name="a544861">
            <text:p>core.messages.TXMCore.common_structure</text:p>
          </table:table-cell>
          <table:table-cell office:string-value="Structure" office:value-type="string" table:style-name="a544861">
            <text:p>Structure</text:p>
          </table:table-cell>
          <table:table-cell office:string-value="Structure" office:value-type="string" table:style-name="a3badc1">
            <text:p>Structure</text:p>
          </table:table-cell>
        </table:table-row>
        <table:table-row>
          <table:table-cell office:string-value="313" office:value-type="string" table:style-name="a544861">
            <text:p>313</text:p>
          </table:table-cell>
          <table:table-cell office:string-value="core.messages.TXMCore.common_t" office:value-type="string" table:style-name="a544861">
            <text:p>core.messages.TXMCore.common_t</text:p>
          </table:table-cell>
          <table:table-cell office:string-value="t " office:value-type="string" table:style-name="a544861">
            <text:p>t </text:p>
          </table:table-cell>
          <table:table-cell office:string-value="t" office:value-type="string" table:style-name="a3badc1">
            <text:p>t</text:p>
          </table:table-cell>
        </table:table-row>
        <table:table-row>
          <table:table-cell office:string-value="314" office:value-type="string" table:style-name="a544861">
            <text:p>314</text:p>
          </table:table-cell>
          <table:table-cell office:string-value="core.messages.TXMCore.common_thresholds" office:value-type="string" table:style-name="a544861">
            <text:p>core.messages.TXMCore.common_thresholds</text:p>
          </table:table-cell>
          <table:table-cell office:string-value="Thresholds" office:value-type="string" table:style-name="a544861">
            <text:p>Thresholds</text:p>
          </table:table-cell>
          <table:table-cell office:string-value="Seuils" office:value-type="string" table:style-name="a3badc1">
            <text:p>Seuils</text:p>
          </table:table-cell>
        </table:table-row>
        <table:table-row>
          <table:table-cell office:string-value="315" office:value-type="string" table:style-name="a544861">
            <text:p>315</text:p>
          </table:table-cell>
          <table:table-cell office:string-value="core.messages.TXMCore.common_units" office:value-type="string" table:style-name="a544861">
            <text:p>core.messages.TXMCore.common_units</text:p>
          </table:table-cell>
          <table:table-cell office:string-value="Units" office:value-type="string" table:style-name="a544861">
            <text:p>Units</text:p>
          </table:table-cell>
          <table:table-cell office:string-value="Unités" office:value-type="string" table:style-name="a3badc1">
            <text:p>Unités</text:p>
          </table:table-cell>
        </table:table-row>
        <table:table-row>
          <table:table-cell office:string-value="316" office:value-type="string" table:style-name="a544861">
            <text:p>316</text:p>
          </table:table-cell>
          <table:table-cell office:string-value="core.messages.TXMCore.common_vMax" office:value-type="string" table:style-name="a544861">
            <text:p>core.messages.TXMCore.common_vMax</text:p>
          </table:table-cell>
          <table:table-cell office:string-value="Vmax" office:value-type="string" table:style-name="a544861">
            <text:p>Vmax</text:p>
          </table:table-cell>
          <table:table-cell office:string-value="Vmax" office:value-type="string" table:style-name="a3badc1">
            <text:p>Vmax</text:p>
          </table:table-cell>
        </table:table-row>
        <table:table-row>
          <table:table-cell office:string-value="317" office:value-type="string" table:style-name="a544861">
            <text:p>317</text:p>
          </table:table-cell>
          <table:table-cell office:string-value="core.messages.TXMCore.common_warning" office:value-type="string" table:style-name="a544861">
            <text:p>core.messages.TXMCore.common_warning</text:p>
          </table:table-cell>
          <table:table-cell office:string-value="Warning" office:value-type="string" table:style-name="a544861">
            <text:p>Warning</text:p>
          </table:table-cell>
          <table:table-cell office:string-value="Avertissement" office:value-type="string" table:style-name="a3badc1">
            <text:p>Avertissement</text:p>
          </table:table-cell>
        </table:table-row>
        <table:table-row>
          <table:table-cell office:string-value="318" office:value-type="string" table:style-name="a544861">
            <text:p>318</text:p>
          </table:table-cell>
          <table:table-cell office:string-value="core.messages.TXMCore.computingColon" office:value-type="string" table:style-name="a544861">
            <text:p>core.messages.TXMCore.computingColon</text:p>
          </table:table-cell>
          <table:table-cell office:string-value="Computing: " office:value-type="string" table:style-name="a544861">
            <text:p>Computing: </text:p>
          </table:table-cell>
          <table:table-cell office:string-value="Calcul: " office:value-type="string" table:style-name="a3badc1">
            <text:p>Calcul: </text:p>
          </table:table-cell>
        </table:table-row>
        <table:table-row>
          <table:table-cell office:string-value="319" office:value-type="string" table:style-name="a544861">
            <text:p>319</text:p>
          </table:table-cell>
          <table:table-cell office:string-value="core.messages.TXMCore.computingParentsOfP0" office:value-type="string" table:style-name="a544861">
            <text:p>core.messages.TXMCore.computingParentsOfP0</text:p>
          </table:table-cell>
          <table:table-cell office:string-value="Computing parents branch of ''{0}''..." office:value-type="string" table:style-name="a544861">
            <text:p>Computing parents branch of ''{0}''...</text:p>
          </table:table-cell>
          <table:table-cell office:string-value="Calculs des parents de ''{0}''..." office:value-type="string" table:style-name="a3badc1">
            <text:p>Calculs des parents de ''{0}''...</text:p>
          </table:table-cell>
        </table:table-row>
        <table:table-row>
          <table:table-cell office:string-value="320" office:value-type="string" table:style-name="a544861">
            <text:p>320</text:p>
          </table:table-cell>
          <table:table-cell office:string-value="core.messages.TXMCore.connectedToCQP" office:value-type="string" table:style-name="a544861">
            <text:p>core.messages.TXMCore.connectedToCQP</text:p>
          </table:table-cell>
          <table:table-cell office:string-value="Connected to CQP." office:value-type="string" table:style-name="a544861">
            <text:p>Connected to CQP.</text:p>
          </table:table-cell>
          <table:table-cell office:string-value="Connecté à CQP." office:value-type="string" table:style-name="a3badc1">
            <text:p>Connecté à CQP.</text:p>
          </table:table-cell>
        </table:table-row>
        <table:table-row>
          <table:table-cell office:string-value="321" office:value-type="string" table:style-name="a544861">
            <text:p>321</text:p>
          </table:table-cell>
          <table:table-cell office:string-value="core.messages.TXMCore.corpusColon" office:value-type="string" table:style-name="a544861">
            <text:p>core.messages.TXMCore.corpusColon</text:p>
          </table:table-cell>
          <table:table-cell office:string-value="Corpus: " office:value-type="string" table:style-name="a544861">
            <text:p>Corpus: </text:p>
          </table:table-cell>
          <table:table-cell office:string-value="Corpus : " office:value-type="string" table:style-name="a3badc1">
            <text:p>Corpus : </text:p>
          </table:table-cell>
        </table:table-row>
        <table:table-row>
          <table:table-cell office:string-value="322" office:value-type="string" table:style-name="a544861">
            <text:p>322</text:p>
          </table:table-cell>
          <table:table-cell office:string-value="core.messages.TXMCore.corpusColongetLocaleColonCQPIsNotReadyToAnswerColon" office:value-type="string" table:style-name="a544861">
            <text:p>core.messages.TXMCore.corpusColongetLocaleColonCQPIsNotReadyToAnswerColon</text:p>
          </table:table-cell>
          <table:table-cell office:string-value="Corpus:getLocale: CQP is not ready to answer: " office:value-type="string" table:style-name="a544861">
            <text:p>Corpus:getLocale: CQP is not ready to answer: </text:p>
          </table:table-cell>
          <table:table-cell office:string-value="Corpus: getLocale: CQP n'est pas prêt à répondre : " office:value-type="string" table:style-name="a3badc1">
            <text:p>Corpus: getLocale: CQP n'est pas prêt à répondre : </text:p>
          </table:table-cell>
        </table:table-row>
        <table:table-row>
          <table:table-cell office:string-value="323" office:value-type="string" table:style-name="a544861">
            <text:p>323</text:p>
          </table:table-cell>
          <table:table-cell office:string-value="core.messages.TXMCore.corpusImportDoneInP0" office:value-type="string" table:style-name="a544861">
            <text:p>core.messages.TXMCore.corpusImportDoneInP0</text:p>
          </table:table-cell>
          <table:table-cell office:string-value="Import done in {0}." office:value-type="string" table:style-name="a544861">
            <text:p>Import done in {0}.</text:p>
          </table:table-cell>
          <table:table-cell office:string-value="Import terminé en {0}." office:value-type="string" table:style-name="a3badc1">
            <text:p>Import terminé en {0}.</text:p>
          </table:table-cell>
        </table:table-row>
        <table:table-row>
          <table:table-cell office:string-value="324" office:value-type="string" table:style-name="a544861">
            <text:p>324</text:p>
          </table:table-cell>
          <table:table-cell office:string-value="core.messages.TXMCore.corpusUpdateDoneInP0" office:value-type="string" table:style-name="a544861">
            <text:p>core.messages.TXMCore.corpusUpdateDoneInP0</text:p>
          </table:table-cell>
          <table:table-cell office:string-value="Update done in {0}." office:value-type="string" table:style-name="a544861">
            <text:p>Update done in {0}.</text:p>
          </table:table-cell>
          <table:table-cell office:string-value="Mise à jour terminée en {0}." office:value-type="string" table:style-name="a3badc1">
            <text:p>Mise à jour terminée en {0}.</text:p>
          </table:table-cell>
        </table:table-row>
        <table:table-row>
          <table:table-cell office:string-value="325" office:value-type="string" table:style-name="a544861">
            <text:p>325</text:p>
          </table:table-cell>
          <table:table-cell office:string-value="core.messages.TXMCore.couldNotCreateTXMHOMEDirectoryColonP0" office:value-type="string" table:style-name="a544861">
            <text:p>core.messages.TXMCore.couldNotCreateTXMHOMEDirectoryColonP0</text:p>
          </table:table-cell>
          <table:table-cell office:string-value="** Failed to create TXMHOME folder {0}." office:value-type="string" table:style-name="a544861">
            <text:p>** Failed to create TXMHOME folder {0}.</text:p>
          </table:table-cell>
          <table:table-cell office:string-value="** Échec de la création du dossier TXMHOME {0}." office:value-type="string" table:style-name="a3badc1">
            <text:p>** Échec de la création du dossier TXMHOME {0}.</text:p>
          </table:table-cell>
        </table:table-row>
        <table:table-row>
          <table:table-cell office:string-value="326" office:value-type="string" table:style-name="a544861">
            <text:p>326</text:p>
          </table:table-cell>
          <table:table-cell office:string-value="core.messages.TXMCore.CouldNotDeleteTheP0Result" office:value-type="string" table:style-name="a544861">
            <text:p>core.messages.TXMCore.CouldNotDeleteTheP0Result</text:p>
          </table:table-cell>
          <table:table-cell office:string-value="** Could not delete result {0}." office:value-type="string" table:style-name="a544861">
            <text:p>** Could not delete result {0}.</text:p>
          </table:table-cell>
          <table:table-cell office:string-value="null" office:value-type="string" table:style-name="a3badc1">
            <text:p>null</text:p>
          </table:table-cell>
        </table:table-row>
        <table:table-row>
          <table:table-cell office:string-value="327" office:value-type="string" table:style-name="a544861">
            <text:p>327</text:p>
          </table:table-cell>
          <table:table-cell office:string-value="core.messages.TXMCore.couldntReadCorpusColon" office:value-type="string" table:style-name="a544861">
            <text:p>core.messages.TXMCore.couldntReadCorpusColon</text:p>
          </table:table-cell>
          <table:table-cell office:string-value="** Can not read the corpus data: " office:value-type="string" table:style-name="a544861">
            <text:p>** Can not read the corpus data: </text:p>
          </table:table-cell>
          <table:table-cell office:string-value="** Impossible de lire les données du corpus : " office:value-type="string" table:style-name="a3badc1">
            <text:p>** Impossible de lire les données du corpus : </text:p>
          </table:table-cell>
        </table:table-row>
        <table:table-row>
          <table:table-cell office:string-value="328" office:value-type="string" table:style-name="a544861">
            <text:p>328</text:p>
          </table:table-cell>
          <table:table-cell office:string-value="core.messages.TXMCore.cQiClientNotInitialized" office:value-type="string" table:style-name="a544861">
            <text:p>core.messages.TXMCore.cQiClientNotInitialized</text:p>
          </table:table-cell>
          <table:table-cell office:string-value="** CQi Client not initialized" office:value-type="string" table:style-name="a544861">
            <text:p>** CQi Client not initialized</text:p>
          </table:table-cell>
          <table:table-cell office:string-value="** Le client CQi n'est pas initialisé" office:value-type="string" table:style-name="a3badc1">
            <text:p>** Le client CQi n'est pas initialisé</text:p>
          </table:table-cell>
        </table:table-row>
        <table:table-row>
          <table:table-cell office:string-value="329" office:value-type="string" table:style-name="a544861">
            <text:p>329</text:p>
          </table:table-cell>
          <table:table-cell office:string-value="core.messages.TXMCore.creatingCorpus" office:value-type="string" table:style-name="a544861">
            <text:p>core.messages.TXMCore.creatingCorpus</text:p>
          </table:table-cell>
          <table:table-cell office:string-value="Importing corpus..." office:value-type="string" table:style-name="a544861">
            <text:p>Importing corpus...</text:p>
          </table:table-cell>
          <table:table-cell office:string-value="Import du corpus..." office:value-type="string" table:style-name="a3badc1">
            <text:p>Import du corpus...</text:p>
          </table:table-cell>
        </table:table-row>
        <table:table-row>
          <table:table-cell office:string-value="330" office:value-type="string" table:style-name="a544861">
            <text:p>330</text:p>
          </table:table-cell>
          <table:table-cell office:string-value="core.messages.TXMCore.dataDirectoryIsMissingColonP0" office:value-type="string" table:style-name="a544861">
            <text:p>core.messages.TXMCore.dataDirectoryIsMissingColonP0</text:p>
          </table:table-cell>
          <table:table-cell office:string-value="The ''data'' folder {0} is missing" office:value-type="string" table:style-name="a544861">
            <text:p>The ''data'' folder {0} is missing</text:p>
          </table:table-cell>
          <table:table-cell office:string-value="Le dossier ''data'' {0} est manquant" office:value-type="string" table:style-name="a3badc1">
            <text:p>Le dossier ''data'' {0} est manquant</text:p>
          </table:table-cell>
        </table:table-row>
        <table:table-row>
          <table:table-cell office:string-value="331" office:value-type="string" table:style-name="a544861">
            <text:p>331</text:p>
          </table:table-cell>
          <table:table-cell office:string-value="core.messages.TXMCore.deleteColsColonP0" office:value-type="string" table:style-name="a544861">
            <text:p>core.messages.TXMCore.deleteColsColonP0</text:p>
          </table:table-cell>
          <table:table-cell office:string-value="" office:value-type="string" table:style-name="a544861">
            <text:p/>
          </table:table-cell>
          <table:table-cell office:string-value="null" office:value-type="string" table:style-name="a3badc1">
            <text:p>null</text:p>
          </table:table-cell>
        </table:table-row>
        <table:table-row>
          <table:table-cell office:string-value="332" office:value-type="string" table:style-name="a544861">
            <text:p>332</text:p>
          </table:table-cell>
          <table:table-cell office:string-value="core.messages.TXMCore.doesNotExists" office:value-type="string" table:style-name="a544861">
            <text:p>core.messages.TXMCore.doesNotExists</text:p>
          </table:table-cell>
          <table:table-cell office:string-value=" does not exist." office:value-type="string" table:style-name="a544861">
            <text:p> does not exist.</text:p>
          </table:table-cell>
          <table:table-cell office:string-value=" n'existe pas." office:value-type="string" table:style-name="a3badc1">
            <text:p> n'existe pas.</text:p>
          </table:table-cell>
        </table:table-row>
        <table:table-row>
          <table:table-cell office:string-value="333" office:value-type="string" table:style-name="a544861">
            <text:p>333</text:p>
          </table:table-cell>
          <table:table-cell office:string-value="core.messages.TXMCore.encodingColon" office:value-type="string" table:style-name="a544861">
            <text:p>core.messages.TXMCore.encodingColon</text:p>
          </table:table-cell>
          <table:table-cell office:string-value=", Encoding: " office:value-type="string" table:style-name="a544861">
            <text:p>, Encoding: </text:p>
          </table:table-cell>
          <table:table-cell office:string-value=", Encodage : " office:value-type="string" table:style-name="a3badc1">
            <text:p>, Encodage : </text:p>
          </table:table-cell>
        </table:table-row>
        <table:table-row>
          <table:table-cell office:string-value="334" office:value-type="string" table:style-name="a544861">
            <text:p>334</text:p>
          </table:table-cell>
          <table:table-cell office:string-value="core.messages.TXMCore.endOfCQPWaitTest" office:value-type="string" table:style-name="a544861">
            <text:p>core.messages.TXMCore.endOfCQPWaitTest</text:p>
          </table:table-cell>
          <table:table-cell office:string-value="End of the CQP waiting test." office:value-type="string" table:style-name="a544861">
            <text:p>End of the CQP waiting test.</text:p>
          </table:table-cell>
          <table:table-cell office:string-value="Fin du test d'attente de CQP." office:value-type="string" table:style-name="a3badc1">
            <text:p>Fin du test d'attente de CQP.</text:p>
          </table:table-cell>
        </table:table-row>
        <table:table-row>
          <table:table-cell office:string-value="335" office:value-type="string" table:style-name="a544861">
            <text:p>335</text:p>
          </table:table-cell>
          <table:table-cell office:string-value="core.messages.TXMCore.error_error" office:value-type="string" table:style-name="a544861">
            <text:p>core.messages.TXMCore.error_error</text:p>
          </table:table-cell>
          <table:table-cell office:string-value="** Error: {0}." office:value-type="string" table:style-name="a544861">
            <text:p>** Error: {0}.</text:p>
          </table:table-cell>
          <table:table-cell office:string-value="** Erreur : {0}." office:value-type="string" table:style-name="a3badc1">
            <text:p>** Erreur : {0}.</text:p>
          </table:table-cell>
        </table:table-row>
        <table:table-row>
          <table:table-cell office:string-value="336" office:value-type="string" table:style-name="a544861">
            <text:p>336</text:p>
          </table:table-cell>
          <table:table-cell office:string-value="core.messages.TXMCore.error_error2" office:value-type="string" table:style-name="a544861">
            <text:p>core.messages.TXMCore.error_error2</text:p>
          </table:table-cell>
          <table:table-cell office:string-value="Error" office:value-type="string" table:style-name="a544861">
            <text:p>Error</text:p>
          </table:table-cell>
          <table:table-cell office:string-value="Erreur" office:value-type="string" table:style-name="a3badc1">
            <text:p>Erreur</text:p>
          </table:table-cell>
        </table:table-row>
        <table:table-row>
          <table:table-cell office:string-value="337" office:value-type="string" table:style-name="a544861">
            <text:p>337</text:p>
          </table:table-cell>
          <table:table-cell office:string-value="core.messages.TXMCore.error_errorWhileSortingResult" office:value-type="string" table:style-name="a544861">
            <text:p>core.messages.TXMCore.error_errorWhileSortingResult</text:p>
          </table:table-cell>
          <table:table-cell office:string-value="** Error while sorting result." office:value-type="string" table:style-name="a544861">
            <text:p>** Error while sorting result.</text:p>
          </table:table-cell>
          <table:table-cell office:string-value="** Erreur pendant le tri du résultat." office:value-type="string" table:style-name="a3badc1">
            <text:p>** Erreur pendant le tri du résultat.</text:p>
          </table:table-cell>
        </table:table-row>
        <table:table-row>
          <table:table-cell office:string-value="338" office:value-type="string" table:style-name="a544861">
            <text:p>338</text:p>
          </table:table-cell>
          <table:table-cell office:string-value="core.messages.TXMCore.eRRORColonExists" office:value-type="string" table:style-name="a544861">
            <text:p>core.messages.TXMCore.eRRORColonExists</text:p>
          </table:table-cell>
          <table:table-cell office:string-value="** Error: does not exist" office:value-type="string" table:style-name="a544861">
            <text:p>** Error: does not exist</text:p>
          </table:table-cell>
          <table:table-cell office:string-value="** Erreur : n'existe pas" office:value-type="string" table:style-name="a3badc1">
            <text:p>** Erreur : n'existe pas</text:p>
          </table:table-cell>
        </table:table-row>
        <table:table-row>
          <table:table-cell office:string-value="339" office:value-type="string" table:style-name="a544861">
            <text:p>339</text:p>
          </table:table-cell>
          <table:table-cell office:string-value="core.messages.TXMCore.errorColonLinkGrplinkAttargetMalformedColonP0" office:value-type="string" table:style-name="a544861">
            <text:p>core.messages.TXMCore.errorColonLinkGrplinkAttargetMalformedColonP0</text:p>
          </table:table-cell>
          <table:table-cell office:string-value="** Error: linkGrp/link/@target malformed: {0}." office:value-type="string" table:style-name="a544861">
            <text:p>** Error: linkGrp/link/@target malformed: {0}.</text:p>
          </table:table-cell>
          <table:table-cell office:string-value="** Erreur : linkGrp/link/@target mal formé : {0}." office:value-type="string" table:style-name="a3badc1">
            <text:p>** Erreur : linkGrp/link/@target mal formé : {0}.</text:p>
          </table:table-cell>
        </table:table-row>
        <table:table-row>
          <table:table-cell office:string-value="340" office:value-type="string" table:style-name="a544861">
            <text:p>340</text:p>
          </table:table-cell>
          <table:table-cell office:string-value="core.messages.TXMCore.errorColonP0" office:value-type="string" table:style-name="a544861">
            <text:p>core.messages.TXMCore.errorColonP0</text:p>
          </table:table-cell>
          <table:table-cell office:string-value="** Error: {0}." office:value-type="string" table:style-name="a544861">
            <text:p>** Error: {0}.</text:p>
          </table:table-cell>
          <table:table-cell office:string-value="** Erreur : {0}." office:value-type="string" table:style-name="a3badc1">
            <text:p>** Erreur : {0}.</text:p>
          </table:table-cell>
        </table:table-row>
        <table:table-row>
          <table:table-cell office:string-value="341" office:value-type="string" table:style-name="a544861">
            <text:p>341</text:p>
          </table:table-cell>
          <table:table-cell office:string-value="core.messages.TXMCore.errorColonP0CorpusDirectoryIsNotConformantToTXM079CorpusBinaryFormatColonCorpusSkipped" office:value-type="string" table:style-name="a544861">
            <text:p>core.messages.TXMCore.errorColonP0CorpusDirectoryIsNotConformantToTXM079CorpusBinaryFormatColonCorpusSkipped</text:p>
          </table:table-cell>
          <table:table-cell office:string-value="** Error: the {0} corpus folder is not conformant with TXM 0.7.9 corpus binary format: corpus skipped." office:value-type="string" table:style-name="a544861">
            <text:p>** Error: the {0} corpus folder is not conformant with TXM 0.7.9 corpus binary format: corpus skipped.</text:p>
          </table:table-cell>
          <table:table-cell office:string-value="** Erreur : le dossier d''entrée {0} n''est pas conforme au format de corpus binaire de TXM 0.7.9 : corpus ignoré." office:value-type="string" table:style-name="a3badc1">
            <text:p>** Erreur : le dossier d''entrée {0} n''est pas conforme au format de corpus binaire de TXM 0.7.9 : corpus ignoré.</text:p>
          </table:table-cell>
        </table:table-row>
        <table:table-row>
          <table:table-cell office:string-value="342" office:value-type="string" table:style-name="a544861">
            <text:p>342</text:p>
          </table:table-cell>
          <table:table-cell office:string-value="core.messages.TXMCore.errorColonP0CorpusDirectoryIsNotConformantToTXMCorpusBinaryFormatColonCorpusSkipped" office:value-type="string" table:style-name="a544861">
            <text:p>core.messages.TXMCore.errorColonP0CorpusDirectoryIsNotConformantToTXMCorpusBinaryFormatColonCorpusSkipped</text:p>
          </table:table-cell>
          <table:table-cell office:string-value="** Error: the {0} corpus folder is not conformant with TXM  corpus binary format: corpus skipped." office:value-type="string" table:style-name="a544861">
            <text:p>** Error: the {0} corpus folder is not conformant with TXM <text:s text:c="1"/>corpus binary format: corpus skipped.</text:p>
          </table:table-cell>
          <table:table-cell office:string-value="** Erreur : le dossier d''entrée {0} n''est pas conforme au format de corpus binaire de TXM : corpus ignoré." office:value-type="string" table:style-name="a3badc1">
            <text:p>** Erreur : le dossier d''entrée {0} n''est pas conforme au format de corpus binaire de TXM : corpus ignoré.</text:p>
          </table:table-cell>
        </table:table-row>
        <table:table-row>
          <table:table-cell office:string-value="343" office:value-type="string" table:style-name="a544861">
            <text:p>343</text:p>
          </table:table-cell>
          <table:table-cell office:string-value="core.messages.TXMCore.eRRORColonRead" office:value-type="string" table:style-name="a544861">
            <text:p>core.messages.TXMCore.eRRORColonRead</text:p>
          </table:table-cell>
          <table:table-cell office:string-value="** Error: can not read" office:value-type="string" table:style-name="a544861">
            <text:p>** Error: can not read</text:p>
          </table:table-cell>
          <table:table-cell office:string-value="** Erreur : pas d'accès en lecture" office:value-type="string" table:style-name="a3badc1">
            <text:p>** Erreur : pas d'accès en lecture</text:p>
          </table:table-cell>
        </table:table-row>
        <table:table-row>
          <table:table-cell office:string-value="344" office:value-type="string" table:style-name="a544861">
            <text:p>344</text:p>
          </table:table-cell>
          <table:table-cell office:string-value="core.messages.TXMCore.errorColonSkippingTheLoadingOfTheP0Corpus" office:value-type="string" table:style-name="a544861">
            <text:p>core.messages.TXMCore.errorColonSkippingTheLoadingOfTheP0Corpus</text:p>
          </table:table-cell>
          <table:table-cell office:string-value="** Error: the {0} corpus will not be loaded" office:value-type="string" table:style-name="a544861">
            <text:p>** Error: the {0} corpus will not be loaded</text:p>
          </table:table-cell>
          <table:table-cell office:string-value="** Erreur : le corpus {0} ne sera pas chargé" office:value-type="string" table:style-name="a3badc1">
            <text:p>** Erreur : le corpus {0} ne sera pas chargé</text:p>
          </table:table-cell>
        </table:table-row>
        <table:table-row>
          <table:table-cell office:string-value="345" office:value-type="string" table:style-name="a544861">
            <text:p>345</text:p>
          </table:table-cell>
          <table:table-cell office:string-value="core.messages.TXMCore.errorColonTheConnexionToTheServerFailedColonWrongPortFormat" office:value-type="string" table:style-name="a544861">
            <text:p>core.messages.TXMCore.errorColonTheConnexionToTheServerFailedColonWrongPortFormat</text:p>
          </table:table-cell>
          <table:table-cell office:string-value="** The connection to the search engine has failed: the port provided as parameter is not an integer: {0}." office:value-type="string" table:style-name="a544861">
            <text:p>** The connection to the search engine has failed: the port provided as parameter is not an integer: {0}.</text:p>
          </table:table-cell>
          <table:table-cell office:string-value="** La connexion au moteur de recherche a échoué : le port fourni en paramètre n''est pas un nombre entier: {0}." office:value-type="string" table:style-name="a3badc1">
            <text:p>** La connexion au moteur de recherche a échoué : le port fourni en paramètre n''est pas un nombre entier: {0}.</text:p>
          </table:table-cell>
        </table:table-row>
        <table:table-row>
          <table:table-cell office:string-value="346" office:value-type="string" table:style-name="a544861">
            <text:p>346</text:p>
          </table:table-cell>
          <table:table-cell office:string-value="core.messages.TXMCore.errorColonThisExceptionShouldNotBeThrown" office:value-type="string" table:style-name="a544861">
            <text:p>core.messages.TXMCore.errorColonThisExceptionShouldNotBeThrown</text:p>
          </table:table-cell>
          <table:table-cell office:string-value="** Error: this exception should not be thrown" office:value-type="string" table:style-name="a544861">
            <text:p>** Error: this exception should not be thrown</text:p>
          </table:table-cell>
          <table:table-cell office:string-value="** Erreur : cette exception ne devrait pas se lever" office:value-type="string" table:style-name="a3badc1">
            <text:p>** Erreur : cette exception ne devrait pas se lever</text:p>
          </table:table-cell>
        </table:table-row>
        <table:table-row>
          <table:table-cell office:string-value="347" office:value-type="string" table:style-name="a544861">
            <text:p>347</text:p>
          </table:table-cell>
          <table:table-cell office:string-value="core.messages.TXMCore.errorColonWhileConnectionToSearchEngineWithTheFollowingParametersColon" office:value-type="string" table:style-name="a544861">
            <text:p>core.messages.TXMCore.errorColonWhileConnectionToSearchEngineWithTheFollowingParametersColon</text:p>
          </table:table-cell>
          <table:table-cell office:string-value="** Failed to connect to the search engine with the following parameters: {0} and {1}." office:value-type="string" table:style-name="a544861">
            <text:p>** Failed to connect to the search engine with the following parameters: {0} and {1}.</text:p>
          </table:table-cell>
          <table:table-cell office:string-value="** Échec de la connexion au moteur de recherche avec les paramètres suivants : {0} et {1}." office:value-type="string" table:style-name="a3badc1">
            <text:p>** Échec de la connexion au moteur de recherche avec les paramètres suivants : {0} et {1}.</text:p>
          </table:table-cell>
        </table:table-row>
        <table:table-row>
          <table:table-cell office:string-value="348" office:value-type="string" table:style-name="a544861">
            <text:p>348</text:p>
          </table:table-cell>
          <table:table-cell office:string-value="core.messages.TXMCore.errorConfigdirDirColon" office:value-type="string" table:style-name="a544861">
            <text:p>core.messages.TXMCore.errorConfigdirDirColon</text:p>
          </table:table-cell>
          <table:table-cell office:string-value="** Error in the configuration folder: " office:value-type="string" table:style-name="a544861">
            <text:p>** Error in the configuration folder: </text:p>
          </table:table-cell>
          <table:table-cell office:string-value="** Erreur dans le dossier de configuration : " office:value-type="string" table:style-name="a3badc1">
            <text:p>** Erreur dans le dossier de configuration : </text:p>
          </table:table-cell>
        </table:table-row>
        <table:table-row>
          <table:table-cell office:string-value="349" office:value-type="string" table:style-name="a544861">
            <text:p>349</text:p>
          </table:table-cell>
          <table:table-cell office:string-value="core.messages.TXMCore.errorDuringWorkspaceInitializationColonP0" office:value-type="string" table:style-name="a544861">
            <text:p>core.messages.TXMCore.errorDuringWorkspaceInitializationColonP0</text:p>
          </table:table-cell>
          <table:table-cell office:string-value="** Failed to initialize workspace: {0}." office:value-type="string" table:style-name="a544861">
            <text:p>** Failed to initialize workspace: {0}.</text:p>
          </table:table-cell>
          <table:table-cell office:string-value="** Échec de l''initialisation de l''espace de travail : {0}." office:value-type="string" table:style-name="a3badc1">
            <text:p>** Échec de l''initialisation de l''espace de travail : {0}.</text:p>
          </table:table-cell>
        </table:table-row>
        <table:table-row>
          <table:table-cell office:string-value="350" office:value-type="string" table:style-name="a544861">
            <text:p>350</text:p>
          </table:table-cell>
          <table:table-cell office:string-value="core.messages.TXMCore.errorLoadingWorkspaceFromFileColonP0" office:value-type="string" table:style-name="a544861">
            <text:p>core.messages.TXMCore.errorLoadingWorkspaceFromFileColonP0</text:p>
          </table:table-cell>
          <table:table-cell office:string-value="** Failed to read workspace from file {0}." office:value-type="string" table:style-name="a544861">
            <text:p>** Failed to read workspace from file {0}.</text:p>
          </table:table-cell>
          <table:table-cell office:string-value="** Échec de lecture de l''espace de travail à partir du fichier {0} ." office:value-type="string" table:style-name="a3badc1">
            <text:p>** Échec de lecture de l''espace de travail à partir du fichier {0} .</text:p>
          </table:table-cell>
        </table:table-row>
        <table:table-row>
          <table:table-cell office:string-value="351" office:value-type="string" table:style-name="a544861">
            <text:p>351</text:p>
          </table:table-cell>
          <table:table-cell office:string-value="core.messages.TXMCore.errorRegDirColon" office:value-type="string" table:style-name="a544861">
            <text:p>core.messages.TXMCore.errorRegDirColon</text:p>
          </table:table-cell>
          <table:table-cell office:string-value="** Error in the registry directory: " office:value-type="string" table:style-name="a544861">
            <text:p>** Error in the registry directory: </text:p>
          </table:table-cell>
          <table:table-cell office:string-value="** Erreur dans le dossier registre : " office:value-type="string" table:style-name="a3badc1">
            <text:p>** Erreur dans le dossier registre : </text:p>
          </table:table-cell>
        </table:table-row>
        <table:table-row>
          <table:table-cell office:string-value="352" office:value-type="string" table:style-name="a544861">
            <text:p>352</text:p>
          </table:table-cell>
          <table:table-cell office:string-value="core.messages.TXMCore.ErrorWhileComputingP1DbldotP1" office:value-type="string" table:style-name="a544861">
            <text:p>core.messages.TXMCore.ErrorWhileComputingP1DbldotP1</text:p>
          </table:table-cell>
          <table:table-cell office:string-value="Error while computing {0}: {1}." office:value-type="string" table:style-name="a544861">
            <text:p>Error while computing {0}: {1}.</text:p>
          </table:table-cell>
          <table:table-cell office:string-value="null" office:value-type="string" table:style-name="a3badc1">
            <text:p>null</text:p>
          </table:table-cell>
        </table:table-row>
        <table:table-row>
          <table:table-cell office:string-value="353" office:value-type="string" table:style-name="a544861">
            <text:p>353</text:p>
          </table:table-cell>
          <table:table-cell office:string-value="core.messages.TXMCore.errorWhileConnectingToSearchEngine" office:value-type="string" table:style-name="a544861">
            <text:p>core.messages.TXMCore.errorWhileConnectingToSearchEngine</text:p>
          </table:table-cell>
          <table:table-cell office:string-value="** Failed to connect to the search engine: " office:value-type="string" table:style-name="a544861">
            <text:p>** Failed to connect to the search engine: </text:p>
          </table:table-cell>
          <table:table-cell office:string-value="** Échec de la connexion au moteur de recherche : " office:value-type="string" table:style-name="a3badc1">
            <text:p>** Échec de la connexion au moteur de recherche : </text:p>
          </table:table-cell>
        </table:table-row>
        <table:table-row>
          <table:table-cell office:string-value="354" office:value-type="string" table:style-name="a544861">
            <text:p>354</text:p>
          </table:table-cell>
          <table:table-cell office:string-value="core.messages.TXMCore.errorWhileGettingMetadatasFromBaseimportMetadatasColon" office:value-type="string" table:style-name="a544861">
            <text:p>core.messages.TXMCore.errorWhileGettingMetadatasFromBaseimportMetadatasColon</text:p>
          </table:table-cell>
          <table:table-cell office:string-value="** Error while retrieving metadata of the corpus: " office:value-type="string" table:style-name="a544861">
            <text:p>** Error while retrieving metadata of the corpus: </text:p>
          </table:table-cell>
          <table:table-cell office:string-value="** Erreur lors de la récupération des métadonnées du corpus : " office:value-type="string" table:style-name="a3badc1">
            <text:p>** Erreur lors de la récupération des métadonnées du corpus : </text:p>
          </table:table-cell>
        </table:table-row>
        <table:table-row>
          <table:table-cell office:string-value="355" office:value-type="string" table:style-name="a544861">
            <text:p>355</text:p>
          </table:table-cell>
          <table:table-cell office:string-value="core.messages.TXMCore.errorWhileImportingDataColonP0" office:value-type="string" table:style-name="a544861">
            <text:p>core.messages.TXMCore.errorWhileImportingDataColonP0</text:p>
          </table:table-cell>
          <table:table-cell office:string-value="" office:value-type="string" table:style-name="a544861">
            <text:p/>
          </table:table-cell>
          <table:table-cell office:string-value="null" office:value-type="string" table:style-name="a3badc1">
            <text:p>null</text:p>
          </table:table-cell>
        </table:table-row>
        <table:table-row>
          <table:table-cell office:string-value="356" office:value-type="string" table:style-name="a544861">
            <text:p>356</text:p>
          </table:table-cell>
          <table:table-cell office:string-value="core.messages.TXMCore.errorWhilePostInstallingPluginsP0" office:value-type="string" table:style-name="a544861">
            <text:p>core.messages.TXMCore.errorWhilePostInstallingPluginsP0</text:p>
          </table:table-cell>
          <table:table-cell office:string-value="Error while post-installing plugins: {0}" office:value-type="string" table:style-name="a544861">
            <text:p>Error while post-installing plugins: {0}</text:p>
          </table:table-cell>
          <table:table-cell office:string-value="Erreur lors du post-chargement des extensions : {0}" office:value-type="string" table:style-name="a3badc1">
            <text:p>Erreur lors du post-chargement des extensions : {0}</text:p>
          </table:table-cell>
        </table:table-row>
        <table:table-row>
          <table:table-cell office:string-value="357" office:value-type="string" table:style-name="a544861">
            <text:p>357</text:p>
          </table:table-cell>
          <table:table-cell office:string-value="core.messages.TXMCore.errorWhilePreInstallingPluginsP0" office:value-type="string" table:style-name="a544861">
            <text:p>core.messages.TXMCore.errorWhilePreInstallingPluginsP0</text:p>
          </table:table-cell>
          <table:table-cell office:string-value="Error while pre-installing plugins: {0}" office:value-type="string" table:style-name="a544861">
            <text:p>Error while pre-installing plugins: {0}</text:p>
          </table:table-cell>
          <table:table-cell office:string-value="Erreur lors du pre-chargement des extensions : {0}" office:value-type="string" table:style-name="a3badc1">
            <text:p>Erreur lors du pre-chargement des extensions : {0}</text:p>
          </table:table-cell>
        </table:table-row>
        <table:table-row>
          <table:table-cell office:string-value="358" office:value-type="string" table:style-name="a544861">
            <text:p>358</text:p>
          </table:table-cell>
          <table:table-cell office:string-value="core.messages.TXMCore.errorWhileWaitingForCQP" office:value-type="string" table:style-name="a544861">
            <text:p>core.messages.TXMCore.errorWhileWaitingForCQP</text:p>
          </table:table-cell>
          <table:table-cell office:string-value="** Error while waiting for CQP: {0}." office:value-type="string" table:style-name="a544861">
            <text:p>** Error while waiting for CQP: {0}.</text:p>
          </table:table-cell>
          <table:table-cell office:string-value="** Erreur pendant l''attente de CQP : {0}." office:value-type="string" table:style-name="a3badc1">
            <text:p>** Erreur pendant l''attente de CQP : {0}.</text:p>
          </table:table-cell>
        </table:table-row>
        <table:table-row>
          <table:table-cell office:string-value="359" office:value-type="string" table:style-name="a544861">
            <text:p>359</text:p>
          </table:table-cell>
          <table:table-cell office:string-value="core.messages.TXMCore.evaluatingExtensionColonP0FromP1" office:value-type="string" table:style-name="a544861">
            <text:p>core.messages.TXMCore.evaluatingExtensionColonP0FromP1</text:p>
          </table:table-cell>
          <table:table-cell office:string-value="Evaluating extension: {0} from {1}" office:value-type="string" table:style-name="a544861">
            <text:p>Evaluating extension: {0} from {1}</text:p>
          </table:table-cell>
          <table:table-cell office:string-value="Évaluation de l''extension: {0} à partir de {1}" office:value-type="string" table:style-name="a3badc1">
            <text:p>Évaluation de l''extension: {0} à partir de {1}</text:p>
          </table:table-cell>
        </table:table-row>
        <table:table-row>
          <table:table-cell office:string-value="360" office:value-type="string" table:style-name="a544861">
            <text:p>360</text:p>
          </table:table-cell>
          <table:table-cell office:string-value="core.messages.TXMCore.exceptionColonP0" office:value-type="string" table:style-name="a544861">
            <text:p>core.messages.TXMCore.exceptionColonP0</text:p>
          </table:table-cell>
          <table:table-cell office:string-value="Exception: {0}" office:value-type="string" table:style-name="a544861">
            <text:p>Exception: {0}</text:p>
          </table:table-cell>
          <table:table-cell office:string-value="Exception: {0}" office:value-type="string" table:style-name="a3badc1">
            <text:p>Exception: {0}</text:p>
          </table:table-cell>
        </table:table-row>
        <table:table-row>
          <table:table-cell office:string-value="361" office:value-type="string" table:style-name="a544861">
            <text:p>361</text:p>
          </table:table-cell>
          <table:table-cell office:string-value="core.messages.TXMCore.failedToAccessStructuralPropertyValues" office:value-type="string" table:style-name="a544861">
            <text:p>core.messages.TXMCore.failedToAccessStructuralPropertyValues</text:p>
          </table:table-cell>
          <table:table-cell office:string-value="** Failed to access structural property values " office:value-type="string" table:style-name="a544861">
            <text:p>** Failed to access structural property values </text:p>
          </table:table-cell>
          <table:table-cell office:string-value="** Échec de lecture des valeurs de la propriété de structure " office:value-type="string" table:style-name="a3badc1">
            <text:p>** Échec de lecture des valeurs de la propriété de structure </text:p>
          </table:table-cell>
        </table:table-row>
        <table:table-row>
          <table:table-cell office:string-value="362" office:value-type="string" table:style-name="a544861">
            <text:p>362</text:p>
          </table:table-cell>
          <table:table-cell office:string-value="core.messages.TXMCore.FailedToCallTheP0HyperlinkedCommandWithP1AndTheP2Parameters" office:value-type="string" table:style-name="a544861">
            <text:p>core.messages.TXMCore.FailedToCallTheP0HyperlinkedCommandWithP1AndTheP2Parameters</text:p>
          </table:table-cell>
          <table:table-cell office:string-value="** Failed to call the ''{0}'' hyperlinked command with ''{1}'' and the ''{2}'' parameters." office:value-type="string" table:style-name="a544861">
            <text:p>** Failed to call the ''{0}'' hyperlinked command with ''{1}'' and the ''{2}'' parameters.</text:p>
          </table:table-cell>
          <table:table-cell office:string-value="null" office:value-type="string" table:style-name="a3badc1">
            <text:p>null</text:p>
          </table:table-cell>
        </table:table-row>
        <table:table-row>
          <table:table-cell office:string-value="363" office:value-type="string" table:style-name="a544861">
            <text:p>363</text:p>
          </table:table-cell>
          <table:table-cell office:string-value="core.messages.TXMCore.failedToCopyTXMFilesFromTXMINSTALLDIRToTXMHOMEColonP0" office:value-type="string" table:style-name="a544861">
            <text:p>core.messages.TXMCore.failedToCopyTXMFilesFromTXMINSTALLDIRToTXMHOMEColonP0</text:p>
          </table:table-cell>
          <table:table-cell office:string-value="** Failed to copy TXM files from the TXMINSTALL DIR folder to the TXMHOME folder: {0}." office:value-type="string" table:style-name="a544861">
            <text:p>** Failed to copy TXM files from the TXMINSTALL DIR folder to the TXMHOME folder: {0}.</text:p>
          </table:table-cell>
          <table:table-cell office:string-value="** Échec de la copie des fichiers TXM du dossier TXMINSTALL vers le dossier TXMHOME : {0}." office:value-type="string" table:style-name="a3badc1">
            <text:p>** Échec de la copie des fichiers TXM du dossier TXMINSTALL vers le dossier TXMHOME : {0}.</text:p>
          </table:table-cell>
        </table:table-row>
        <table:table-row>
          <table:table-cell office:string-value="364" office:value-type="string" table:style-name="a544861">
            <text:p>364</text:p>
          </table:table-cell>
          <table:table-cell office:string-value="core.messages.TXMCore.failedToCreatePartColon" office:value-type="string" table:style-name="a544861">
            <text:p>core.messages.TXMCore.failedToCreatePartColon</text:p>
          </table:table-cell>
          <table:table-cell office:string-value="** Failed to create part: " office:value-type="string" table:style-name="a544861">
            <text:p>** Failed to create part: </text:p>
          </table:table-cell>
          <table:table-cell office:string-value="** Échec de la création de la partie : " office:value-type="string" table:style-name="a3badc1">
            <text:p>** Échec de la création de la partie : </text:p>
          </table:table-cell>
        </table:table-row>
        <table:table-row>
          <table:table-cell office:string-value="365" office:value-type="string" table:style-name="a544861">
            <text:p>365</text:p>
          </table:table-cell>
          <table:table-cell office:string-value="core.messages.TXMCore.failedToExec" office:value-type="string" table:style-name="a544861">
            <text:p>core.messages.TXMCore.failedToExec</text:p>
          </table:table-cell>
          <table:table-cell office:string-value="** Failed to execute {0}: {1}." office:value-type="string" table:style-name="a544861">
            <text:p>** Failed to execute {0}: {1}.</text:p>
          </table:table-cell>
          <table:table-cell office:string-value="** Échec de l''exécution de {0} : {1}." office:value-type="string" table:style-name="a3badc1">
            <text:p>** Échec de l''exécution de {0} : {1}.</text:p>
          </table:table-cell>
        </table:table-row>
        <table:table-row>
          <table:table-cell office:string-value="366" office:value-type="string" table:style-name="a544861">
            <text:p>366</text:p>
          </table:table-cell>
          <table:table-cell office:string-value="core.messages.TXMCore.failedToExecTaskkillIMCqpserverexeFColon" office:value-type="string" table:style-name="a544861">
            <text:p>core.messages.TXMCore.failedToExecTaskkillIMCqpserverexeFColon</text:p>
          </table:table-cell>
          <table:table-cell office:string-value="** Failed to execute ''taskkill /IM cqpserver.exe /F'': {0}." office:value-type="string" table:style-name="a544861">
            <text:p>** Failed to execute ''taskkill /IM cqpserver.exe /F'': {0}.</text:p>
          </table:table-cell>
          <table:table-cell office:string-value="** Échec de la commande ''taskkill /IM cqpserver.exe /F'': {0}." office:value-type="string" table:style-name="a3badc1">
            <text:p>** Échec de la commande ''taskkill /IM cqpserver.exe /F'': {0}.</text:p>
          </table:table-cell>
        </table:table-row>
        <table:table-row>
          <table:table-cell office:string-value="367" office:value-type="string" table:style-name="a544861">
            <text:p>367</text:p>
          </table:table-cell>
          <table:table-cell office:string-value="core.messages.TXMCore.failedToExecTskillCqpserverexeColon" office:value-type="string" table:style-name="a544861">
            <text:p>core.messages.TXMCore.failedToExecTskillCqpserverexeColon</text:p>
          </table:table-cell>
          <table:table-cell office:string-value="** Failed to execute ''tskill cqpserver.exe'': {0}." office:value-type="string" table:style-name="a544861">
            <text:p>** Failed to execute ''tskill cqpserver.exe'': {0}.</text:p>
          </table:table-cell>
          <table:table-cell office:string-value="** Échec de la commande '''tskill cqpserver.exe'': {0}." office:value-type="string" table:style-name="a3badc1">
            <text:p>** Échec de la commande '''tskill cqpserver.exe'': {0}.</text:p>
          </table:table-cell>
        </table:table-row>
        <table:table-row>
          <table:table-cell office:string-value="368" office:value-type="string" table:style-name="a544861">
            <text:p>368</text:p>
          </table:table-cell>
          <table:table-cell office:string-value="core.messages.TXMCore.failedToGetLastCQPErrorColon" office:value-type="string" table:style-name="a544861">
            <text:p>core.messages.TXMCore.failedToGetLastCQPErrorColon</text:p>
          </table:table-cell>
          <table:table-cell office:string-value="** Failed to retrieve last CQP error: " office:value-type="string" table:style-name="a544861">
            <text:p>** Failed to retrieve last CQP error: </text:p>
          </table:table-cell>
          <table:table-cell office:string-value="** Erreur lors de la récupération de la dernière erreur CQP : " office:value-type="string" table:style-name="a3badc1">
            <text:p>** Erreur lors de la récupération de la dernière erreur CQP : </text:p>
          </table:table-cell>
        </table:table-row>
        <table:table-row>
          <table:table-cell office:string-value="369" office:value-type="string" table:style-name="a544861">
            <text:p>369</text:p>
          </table:table-cell>
          <table:table-cell office:string-value="core.messages.TXMCore.failedToGetSupValuesOf" office:value-type="string" table:style-name="a544861">
            <text:p>core.messages.TXMCore.failedToGetSupValuesOf</text:p>
          </table:table-cell>
          <table:table-cell office:string-value="** Failed to retrieve structural values of " office:value-type="string" table:style-name="a544861">
            <text:p>** Failed to retrieve structural values of </text:p>
          </table:table-cell>
          <table:table-cell office:string-value="** Échec de la récupération des valeurs de structures de " office:value-type="string" table:style-name="a3badc1">
            <text:p>** Échec de la récupération des valeurs de structures de </text:p>
          </table:table-cell>
        </table:table-row>
        <table:table-row>
          <table:table-cell office:string-value="370" office:value-type="string" table:style-name="a544861">
            <text:p>370</text:p>
          </table:table-cell>
          <table:table-cell office:string-value="core.messages.TXMCore.failedToImportLexicalTable" office:value-type="string" table:style-name="a544861">
            <text:p>core.messages.TXMCore.failedToImportLexicalTable</text:p>
          </table:table-cell>
          <table:table-cell office:string-value="" office:value-type="string" table:style-name="a544861">
            <text:p/>
          </table:table-cell>
          <table:table-cell office:string-value="null" office:value-type="string" table:style-name="a3badc1">
            <text:p>null</text:p>
          </table:table-cell>
        </table:table-row>
        <table:table-row>
          <table:table-cell office:string-value="371" office:value-type="string" table:style-name="a544861">
            <text:p>371</text:p>
          </table:table-cell>
          <table:table-cell office:string-value="core.messages.TXMCore.failedToLoadBaseParametersFromTheP0File" office:value-type="string" table:style-name="a544861">
            <text:p>core.messages.TXMCore.failedToLoadBaseParametersFromTheP0File</text:p>
          </table:table-cell>
          <table:table-cell office:string-value="** Failed to load the corpus parameters from the {0} file." office:value-type="string" table:style-name="a544861">
            <text:p>** Failed to load the corpus parameters from the {0} file.</text:p>
          </table:table-cell>
          <table:table-cell office:string-value="** Impossible de charger les paramètres de corpus depuis le fichier {0}." office:value-type="string" table:style-name="a3badc1">
            <text:p>** Impossible de charger les paramètres de corpus depuis le fichier {0}.</text:p>
          </table:table-cell>
        </table:table-row>
        <table:table-row>
          <table:table-cell office:string-value="372" office:value-type="string" table:style-name="a544861">
            <text:p>372</text:p>
          </table:table-cell>
          <table:table-cell office:string-value="core.messages.TXMCore.FailedToOpenTheP0Editor" office:value-type="string" table:style-name="a544861">
            <text:p>core.messages.TXMCore.FailedToOpenTheP0Editor</text:p>
          </table:table-cell>
          <table:table-cell office:string-value="Failed to open editor {0}." office:value-type="string" table:style-name="a544861">
            <text:p>Failed to open editor {0}.</text:p>
          </table:table-cell>
          <table:table-cell office:string-value="null" office:value-type="string" table:style-name="a3badc1">
            <text:p>null</text:p>
          </table:table-cell>
        </table:table-row>
        <table:table-row>
          <table:table-cell office:string-value="373" office:value-type="string" table:style-name="a544861">
            <text:p>373</text:p>
          </table:table-cell>
          <table:table-cell office:string-value="core.messages.TXMCore.failedToRestorePartition" office:value-type="string" table:style-name="a544861">
            <text:p>core.messages.TXMCore.failedToRestorePartition</text:p>
          </table:table-cell>
          <table:table-cell office:string-value="** Failed to restore partition {0} of corpus {1}: {2}" office:value-type="string" table:style-name="a544861">
            <text:p>** Failed to restore partition {0} of corpus {1}: {2}</text:p>
          </table:table-cell>
          <table:table-cell office:string-value="** Échec de la restauration de la partition {0} du corpus {1}: {2}" office:value-type="string" table:style-name="a3badc1">
            <text:p>** Échec de la restauration de la partition {0} du corpus {1}: {2}</text:p>
          </table:table-cell>
        </table:table-row>
        <table:table-row>
          <table:table-cell office:string-value="374" office:value-type="string" table:style-name="a544861">
            <text:p>374</text:p>
          </table:table-cell>
          <table:table-cell office:string-value="core.messages.TXMCore.failedToRestoreSubcorpus" office:value-type="string" table:style-name="a544861">
            <text:p>core.messages.TXMCore.failedToRestoreSubcorpus</text:p>
          </table:table-cell>
          <table:table-cell office:string-value="** Failed to restore subcorpus {0} of corpus {1}: {2}" office:value-type="string" table:style-name="a544861">
            <text:p>** Failed to restore subcorpus {0} of corpus {1}: {2}</text:p>
          </table:table-cell>
          <table:table-cell office:string-value="** Échec de la restauration du sous-corpus {0} du corpus {1}: {2}" office:value-type="string" table:style-name="a3badc1">
            <text:p>** Échec de la restauration du sous-corpus {0} du corpus {1}: {2}</text:p>
          </table:table-cell>
        </table:table-row>
        <table:table-row>
          <table:table-cell office:string-value="375" office:value-type="string" table:style-name="a544861">
            <text:p>375</text:p>
          </table:table-cell>
          <table:table-cell office:string-value="core.messages.TXMCore.failedToStartMemCqiClientColon" office:value-type="string" table:style-name="a544861">
            <text:p>core.messages.TXMCore.failedToStartMemCqiClientColon</text:p>
          </table:table-cell>
          <table:table-cell office:string-value="** Failed to start CQP in memory mode." office:value-type="string" table:style-name="a544861">
            <text:p>** Failed to start CQP in memory mode.</text:p>
          </table:table-cell>
          <table:table-cell office:string-value="** Impossible de démarrer CQP en mode mémoire." office:value-type="string" table:style-name="a3badc1">
            <text:p>** Impossible de démarrer CQP en mode mémoire.</text:p>
          </table:table-cell>
        </table:table-row>
        <table:table-row>
          <table:table-cell office:string-value="376" office:value-type="string" table:style-name="a544861">
            <text:p>376</text:p>
          </table:table-cell>
          <table:table-cell office:string-value="core.messages.TXMCore.file" office:value-type="string" table:style-name="a544861">
            <text:p>core.messages.TXMCore.file</text:p>
          </table:table-cell>
          <table:table-cell office:string-value="** File " office:value-type="string" table:style-name="a544861">
            <text:p>** File </text:p>
          </table:table-cell>
          <table:table-cell office:string-value="** Le fichier " office:value-type="string" table:style-name="a3badc1">
            <text:p>** Le fichier </text:p>
          </table:table-cell>
        </table:table-row>
        <table:table-row>
          <table:table-cell office:string-value="377" office:value-type="string" table:style-name="a544861">
            <text:p>377</text:p>
          </table:table-cell>
          <table:table-cell office:string-value="core.messages.TXMCore.fillImportxmlWithColon" office:value-type="string" table:style-name="a544861">
            <text:p>core.messages.TXMCore.fillImportxmlWithColon</text:p>
          </table:table-cell>
          <table:table-cell office:string-value="Fill ''import.xml'' file with: " office:value-type="string" table:style-name="a544861">
            <text:p>Fill ''import.xml'' file with: </text:p>
          </table:table-cell>
          <table:table-cell office:string-value="Remplir le fichier 'import.xml' avec : " office:value-type="string" table:style-name="a3badc1">
            <text:p>Remplir le fichier 'import.xml' avec : </text:p>
          </table:table-cell>
        </table:table-row>
        <table:table-row>
          <table:table-cell office:string-value="378" office:value-type="string" table:style-name="a544861">
            <text:p>378</text:p>
          </table:table-cell>
          <table:table-cell office:string-value="core.messages.TXMCore.filterManagerErrorColonInitializationP0NotFound" office:value-type="string" table:style-name="a544861">
            <text:p>core.messages.TXMCore.filterManagerErrorColonInitializationP0NotFound</text:p>
          </table:table-cell>
          <table:table-cell office:string-value="** Initialization error of the filter manager: {0} not found." office:value-type="string" table:style-name="a544861">
            <text:p>** Initialization error of the filter manager: {0} not found.</text:p>
          </table:table-cell>
          <table:table-cell office:string-value="** Erreur d''initialisation du gestionnaire de filtre : {0} non trouvé. " office:value-type="string" table:style-name="a3badc1">
            <text:p>** Erreur d''initialisation du gestionnaire de filtre : {0} non trouvé. </text:p>
          </table:table-cell>
        </table:table-row>
        <table:table-row>
          <table:table-cell office:string-value="379" office:value-type="string" table:style-name="a544861">
            <text:p>379</text:p>
          </table:table-cell>
          <table:table-cell office:string-value="core.messages.TXMCore.fmax" office:value-type="string" table:style-name="a544861">
            <text:p>core.messages.TXMCore.fmax</text:p>
          </table:table-cell>
          <table:table-cell office:string-value=", fmax " office:value-type="string" table:style-name="a544861">
            <text:p>, fmax </text:p>
          </table:table-cell>
          <table:table-cell office:string-value=", fmax " office:value-type="string" table:style-name="a3badc1">
            <text:p>, fmax </text:p>
          </table:table-cell>
        </table:table-row>
        <table:table-row>
          <table:table-cell office:string-value="380" office:value-type="string" table:style-name="a544861">
            <text:p>380</text:p>
          </table:table-cell>
          <table:table-cell office:string-value="core.messages.TXMCore.fmin" office:value-type="string" table:style-name="a544861">
            <text:p>core.messages.TXMCore.fmin</text:p>
          </table:table-cell>
          <table:table-cell office:string-value=", fmin " office:value-type="string" table:style-name="a544861">
            <text:p>, fmin </text:p>
          </table:table-cell>
          <table:table-cell office:string-value=", fmin " office:value-type="string" table:style-name="a3badc1">
            <text:p>, fmin </text:p>
          </table:table-cell>
        </table:table-row>
        <table:table-row>
          <table:table-cell office:string-value="381" office:value-type="string" table:style-name="a544861">
            <text:p>381</text:p>
          </table:table-cell>
          <table:table-cell office:string-value="core.messages.TXMCore.fminP0fmaxP1tP2vP3" office:value-type="string" table:style-name="a544861">
            <text:p>core.messages.TXMCore.fminP0fmaxP1tP2vP3</text:p>
          </table:table-cell>
          <table:table-cell office:string-value="fmin {0} fmax {1} t {2} v {3}" office:value-type="string" table:style-name="a544861">
            <text:p>fmin {0} fmax {1} t {2} v {3}</text:p>
          </table:table-cell>
          <table:table-cell office:string-value="null" office:value-type="string" table:style-name="a3badc1">
            <text:p>null</text:p>
          </table:table-cell>
        </table:table-row>
        <table:table-row>
          <table:table-cell office:string-value="382" office:value-type="string" table:style-name="a544861">
            <text:p>382</text:p>
          </table:table-cell>
          <table:table-cell office:string-value="core.messages.TXMCore.focusIsEmptyOrNull" office:value-type="string" table:style-name="a544861">
            <text:p>core.messages.TXMCore.focusIsEmptyOrNull</text:p>
          </table:table-cell>
          <table:table-cell office:string-value="Focus is empty or null" office:value-type="string" table:style-name="a544861">
            <text:p>Focus is empty or null</text:p>
          </table:table-cell>
          <table:table-cell office:string-value="Le focus est vide ou nul" office:value-type="string" table:style-name="a3badc1">
            <text:p>Le focus est vide ou nul</text:p>
          </table:table-cell>
        </table:table-row>
        <table:table-row>
          <table:table-cell office:string-value="383" office:value-type="string" table:style-name="a544861">
            <text:p>383</text:p>
          </table:table-cell>
          <table:table-cell office:string-value="core.messages.TXMCore.hasNoBase" office:value-type="string" table:style-name="a544861">
            <text:p>core.messages.TXMCore.hasNoBase</text:p>
          </table:table-cell>
          <table:table-cell office:string-value="has no ''root corpus'" office:value-type="string" table:style-name="a544861">
            <text:p>has no ''root corpus'</text:p>
          </table:table-cell>
          <table:table-cell office:string-value="n'a pas de 'corpus racine'" office:value-type="string" table:style-name="a3badc1">
            <text:p>n'a pas de 'corpus racine'</text:p>
          </table:table-cell>
        </table:table-row>
        <table:table-row>
          <table:table-cell office:string-value="384" office:value-type="string" table:style-name="a544861">
            <text:p>384</text:p>
          </table:table-cell>
          <table:table-cell office:string-value="core.messages.TXMCore.htmlDirectoryIsMissingColonP0" office:value-type="string" table:style-name="a544861">
            <text:p>core.messages.TXMCore.htmlDirectoryIsMissingColonP0</text:p>
          </table:table-cell>
          <table:table-cell office:string-value="The ''HTML'' folder {0} is missing" office:value-type="string" table:style-name="a544861">
            <text:p>The ''HTML'' folder {0} is missing</text:p>
          </table:table-cell>
          <table:table-cell office:string-value="Le dossier ''HTML'' {0} est manquant" office:value-type="string" table:style-name="a3badc1">
            <text:p>Le dossier ''HTML'' {0} est manquant</text:p>
          </table:table-cell>
        </table:table-row>
        <table:table-row>
          <table:table-cell office:string-value="385" office:value-type="string" table:style-name="a544861">
            <text:p>385</text:p>
          </table:table-cell>
          <table:table-cell office:string-value="core.messages.TXMCore.in" office:value-type="string" table:style-name="a544861">
            <text:p>core.messages.TXMCore.in</text:p>
          </table:table-cell>
          <table:table-cell office:string-value=" in &#9;&#9;&#9;&#9;&#9;&#9;&#9;&#9;" office:value-type="string" table:style-name="a544861">
            <text:p> in <text:tab/><text:tab/><text:tab/><text:tab/><text:tab/><text:tab/><text:tab/><text:tab/></text:p>
          </table:table-cell>
          <table:table-cell office:string-value=" dans&#9;&#9;&#9;&#9;&#9;&#9;&#9;&#9;" office:value-type="string" table:style-name="a3badc1">
            <text:p> dans<text:tab/><text:tab/><text:tab/><text:tab/><text:tab/><text:tab/><text:tab/><text:tab/></text:p>
          </table:table-cell>
        </table:table-row>
        <table:table-row>
          <table:table-cell office:string-value="386" office:value-type="string" table:style-name="a544861">
            <text:p>386</text:p>
          </table:table-cell>
          <table:table-cell office:string-value="core.messages.TXMCore.info_cancelingComputingOfP0P1" office:value-type="string" table:style-name="a544861">
            <text:p>core.messages.TXMCore.info_cancelingComputingOfP0P1</text:p>
          </table:table-cell>
          <table:table-cell office:string-value="Canceling computing of {0} ({1})..." office:value-type="string" table:style-name="a544861">
            <text:p>Canceling computing of {0} ({1})...</text:p>
          </table:table-cell>
          <table:table-cell office:string-value="Abandon du calcul de : {0} ({1})..." office:value-type="string" table:style-name="a3badc1">
            <text:p>Abandon du calcul de : {0} ({1})...</text:p>
          </table:table-cell>
        </table:table-row>
        <table:table-row>
          <table:table-cell office:string-value="387" office:value-type="string" table:style-name="a544861">
            <text:p>387</text:p>
          </table:table-cell>
          <table:table-cell office:string-value="core.messages.TXMCore.info_computingChildrenOfP0P1" office:value-type="string" table:style-name="a544861">
            <text:p>core.messages.TXMCore.info_computingChildrenOfP0P1</text:p>
          </table:table-cell>
          <table:table-cell office:string-value="Computing children of ''{0}'' ({1})..." office:value-type="string" table:style-name="a544861">
            <text:p>Computing children of ''{0}'' ({1})...</text:p>
          </table:table-cell>
          <table:table-cell office:string-value="Calcul des enfants de ''{0}'' ({1})..." office:value-type="string" table:style-name="a3badc1">
            <text:p>Calcul des enfants de ''{0}'' ({1})...</text:p>
          </table:table-cell>
        </table:table-row>
        <table:table-row>
          <table:table-cell office:string-value="388" office:value-type="string" table:style-name="a544861">
            <text:p>388</text:p>
          </table:table-cell>
          <table:table-cell office:string-value="core.messages.TXMCore.info_p0P1Deleted" office:value-type="string" table:style-name="a544861">
            <text:p>core.messages.TXMCore.info_p0P1Deleted</text:p>
          </table:table-cell>
          <table:table-cell office:string-value="{0} &quot;{1}&quot; deleted." office:value-type="string" table:style-name="a544861">
            <text:p>{0} "{1}" deleted.</text:p>
          </table:table-cell>
          <table:table-cell office:string-value="{0} &quot;{1}&quot; supprimé(e)." office:value-type="string" table:style-name="a3badc1">
            <text:p>{0} "{1}" supprimé(e).</text:p>
          </table:table-cell>
        </table:table-row>
        <table:table-row>
          <table:table-cell office:string-value="389" office:value-type="string" table:style-name="a544861">
            <text:p>389</text:p>
          </table:table-cell>
          <table:table-cell office:string-value="core.messages.TXMCore.initializationOfGroovyImportScriptRunner" office:value-type="string" table:style-name="a544861">
            <text:p>core.messages.TXMCore.initializationOfGroovyImportScriptRunner</text:p>
          </table:table-cell>
          <table:table-cell office:string-value="Initialization of GroovyImportScriptRunner" office:value-type="string" table:style-name="a544861">
            <text:p>Initialization of GroovyImportScriptRunner</text:p>
          </table:table-cell>
          <table:table-cell office:string-value="Initialisation de GroovyImportScriptRunner" office:value-type="string" table:style-name="a3badc1">
            <text:p>Initialisation de GroovyImportScriptRunner</text:p>
          </table:table-cell>
        </table:table-row>
        <table:table-row>
          <table:table-cell office:string-value="390" office:value-type="string" table:style-name="a544861">
            <text:p>390</text:p>
          </table:table-cell>
          <table:table-cell office:string-value="core.messages.TXMCore.initializingCorpora" office:value-type="string" table:style-name="a544861">
            <text:p>core.messages.TXMCore.initializingCorpora</text:p>
          </table:table-cell>
          <table:table-cell office:string-value="Initializing corpora ({0}/{1})..." office:value-type="string" table:style-name="a544861">
            <text:p>Initializing corpora ({0}/{1})...</text:p>
          </table:table-cell>
          <table:table-cell office:string-value="Initialisation des corpus ({0}/{1})..." office:value-type="string" table:style-name="a3badc1">
            <text:p>Initialisation des corpus ({0}/{1})...</text:p>
          </table:table-cell>
        </table:table-row>
        <table:table-row>
          <table:table-cell office:string-value="391" office:value-type="string" table:style-name="a544861">
            <text:p>391</text:p>
          </table:table-cell>
          <table:table-cell office:string-value="core.messages.TXMCore.initializingToolbox" office:value-type="string" table:style-name="a544861">
            <text:p>core.messages.TXMCore.initializingToolbox</text:p>
          </table:table-cell>
          <table:table-cell office:string-value="Initializing Toolbox..." office:value-type="string" table:style-name="a544861">
            <text:p>Initializing Toolbox...</text:p>
          </table:table-cell>
          <table:table-cell office:string-value="Initialisation de la Toolbox..." office:value-type="string" table:style-name="a3badc1">
            <text:p>Initialisation de la Toolbox...</text:p>
          </table:table-cell>
        </table:table-row>
        <table:table-row>
          <table:table-cell office:string-value="392" office:value-type="string" table:style-name="a544861">
            <text:p>392</text:p>
          </table:table-cell>
          <table:table-cell office:string-value="core.messages.TXMCore.iOColon" office:value-type="string" table:style-name="a544861">
            <text:p>core.messages.TXMCore.iOColon</text:p>
          </table:table-cell>
          <table:table-cell office:string-value="IO: " office:value-type="string" table:style-name="a544861">
            <text:p>IO: </text:p>
          </table:table-cell>
          <table:table-cell office:string-value="IO :" office:value-type="string" table:style-name="a3badc1">
            <text:p>IO :</text:p>
          </table:table-cell>
        </table:table-row>
        <table:table-row>
          <table:table-cell office:string-value="393" office:value-type="string" table:style-name="a544861">
            <text:p>393</text:p>
          </table:table-cell>
          <table:table-cell office:string-value="core.messages.TXMCore.isMissing" office:value-type="string" table:style-name="a544861">
            <text:p>core.messages.TXMCore.isMissing</text:p>
          </table:table-cell>
          <table:table-cell office:string-value="''{0}'' can not be found." office:value-type="string" table:style-name="a544861">
            <text:p>''{0}'' can not be found.</text:p>
          </table:table-cell>
          <table:table-cell office:string-value="''{0}'' est introuvable." office:value-type="string" table:style-name="a3badc1">
            <text:p>''{0}'' est introuvable.</text:p>
          </table:table-cell>
        </table:table-row>
        <table:table-row>
          <table:table-cell office:string-value="394" office:value-type="string" table:style-name="a544861">
            <text:p>394</text:p>
          </table:table-cell>
          <table:table-cell office:string-value="core.messages.TXMCore.isNotAValidCQPIDForACorpusItMustBeInUppercaseCharacters" office:value-type="string" table:style-name="a544861">
            <text:p>core.messages.TXMCore.isNotAValidCQPIDForACorpusItMustBeInUppercaseCharacters</text:p>
          </table:table-cell>
          <table:table-cell office:string-value=" is not a valid CQP identifier for a corpus. It must be in uppercase characters." office:value-type="string" table:style-name="a544861">
            <text:p> is not a valid CQP identifier for a corpus. It must be in uppercase characters.</text:p>
          </table:table-cell>
          <table:table-cell office:string-value=" n'est pas un identifiant de corpus CQP valide. Il doit être en majuscule." office:value-type="string" table:style-name="a3badc1">
            <text:p> n'est pas un identifiant de corpus CQP valide. Il doit être en majuscule.</text:p>
          </table:table-cell>
        </table:table-row>
        <table:table-row>
          <table:table-cell office:string-value="395" office:value-type="string" table:style-name="a544861">
            <text:p>395</text:p>
          </table:table-cell>
          <table:table-cell office:string-value="core.messages.TXMCore.isNotAValidCQPIdForASubcorpusItMustBeAnUppercaseCharactersFollowedByLowercaseCharacters" office:value-type="string" table:style-name="a544861">
            <text:p>core.messages.TXMCore.isNotAValidCQPIdForASubcorpusItMustBeAnUppercaseCharactersFollowedByLowercaseCharacters</text:p>
          </table:table-cell>
          <table:table-cell office:string-value=" is not a valid CQP identifier for a sub-corpus. It must be in uppercase followed by lowercase characters." office:value-type="string" table:style-name="a544861">
            <text:p> is not a valid CQP identifier for a sub-corpus. It must be in uppercase followed by lowercase characters.</text:p>
          </table:table-cell>
          <table:table-cell office:string-value=" n'est pas un identifiant de sous-corpus CQP valide. Il doit être en majuscules suivies de caractères minuscules." office:value-type="string" table:style-name="a3badc1">
            <text:p> n'est pas un identifiant de sous-corpus CQP valide. Il doit être en majuscules suivies de caractères minuscules.</text:p>
          </table:table-cell>
        </table:table-row>
        <table:table-row>
          <table:table-cell office:string-value="396" office:value-type="string" table:style-name="a544861">
            <text:p>396</text:p>
          </table:table-cell>
          <table:table-cell office:string-value="core.messages.TXMCore.languageColon" office:value-type="string" table:style-name="a544861">
            <text:p>core.messages.TXMCore.languageColon</text:p>
          </table:table-cell>
          <table:table-cell office:string-value=", Language: " office:value-type="string" table:style-name="a544861">
            <text:p>, Language: </text:p>
          </table:table-cell>
          <table:table-cell office:string-value=", Langue : " office:value-type="string" table:style-name="a3badc1">
            <text:p>, Langue : </text:p>
          </table:table-cell>
        </table:table-row>
        <table:table-row>
          <table:table-cell office:string-value="397" office:value-type="string" table:style-name="a544861">
            <text:p>397</text:p>
          </table:table-cell>
          <table:table-cell office:string-value="core.messages.TXMCore.loadingExtensionPostInstallation" office:value-type="string" table:style-name="a544861">
            <text:p>core.messages.TXMCore.loadingExtensionPostInstallation</text:p>
          </table:table-cell>
          <table:table-cell office:string-value="Loading plug-in post-installation extensions..." office:value-type="string" table:style-name="a544861">
            <text:p>Loading plug-in post-installation extensions...</text:p>
          </table:table-cell>
          <table:table-cell office:string-value="Post-chargement des extensions..." office:value-type="string" table:style-name="a3badc1">
            <text:p>Post-chargement des extensions...</text:p>
          </table:table-cell>
        </table:table-row>
        <table:table-row>
          <table:table-cell office:string-value="398" office:value-type="string" table:style-name="a544861">
            <text:p>398</text:p>
          </table:table-cell>
          <table:table-cell office:string-value="core.messages.TXMCore.loadingExtensionPreInstallation" office:value-type="string" table:style-name="a544861">
            <text:p>core.messages.TXMCore.loadingExtensionPreInstallation</text:p>
          </table:table-cell>
          <table:table-cell office:string-value="Loading extensions (pre-installation)..." office:value-type="string" table:style-name="a544861">
            <text:p>Loading extensions (pre-installation)...</text:p>
          </table:table-cell>
          <table:table-cell office:string-value="Pre-chargement des extensions..." office:value-type="string" table:style-name="a3badc1">
            <text:p>Pre-chargement des extensions...</text:p>
          </table:table-cell>
        </table:table-row>
        <table:table-row>
          <table:table-cell office:string-value="399" office:value-type="string" table:style-name="a544861">
            <text:p>399</text:p>
          </table:table-cell>
          <table:table-cell office:string-value="core.messages.TXMCore.loadingExtensions" office:value-type="string" table:style-name="a544861">
            <text:p>core.messages.TXMCore.loadingExtensions</text:p>
          </table:table-cell>
          <table:table-cell office:string-value="Loading extensions..." office:value-type="string" table:style-name="a544861">
            <text:p>Loading extensions...</text:p>
          </table:table-cell>
          <table:table-cell office:string-value="Chargement des extensions..." office:value-type="string" table:style-name="a3badc1">
            <text:p>Chargement des extensions...</text:p>
          </table:table-cell>
        </table:table-row>
        <table:table-row>
          <table:table-cell office:string-value="400" office:value-type="string" table:style-name="a544861">
            <text:p>400</text:p>
          </table:table-cell>
          <table:table-cell office:string-value="core.messages.TXMCore.loadingWorkspaceFromFileColonP0" office:value-type="string" table:style-name="a544861">
            <text:p>core.messages.TXMCore.loadingWorkspaceFromFileColonP0</text:p>
          </table:table-cell>
          <table:table-cell office:string-value="Loading workspace from the {0} file" office:value-type="string" table:style-name="a544861">
            <text:p>Loading workspace from the {0} file</text:p>
          </table:table-cell>
          <table:table-cell office:string-value="Chargement de l'espace de travail depuis le fichier {0}" office:value-type="string" table:style-name="a3badc1">
            <text:p>Chargement de l'espace de travail depuis le fichier {0}</text:p>
          </table:table-cell>
        </table:table-row>
        <table:table-row>
          <table:table-cell office:string-value="401" office:value-type="string" table:style-name="a544861">
            <text:p>401</text:p>
          </table:table-cell>
          <table:table-cell office:string-value="core.messages.TXMCore.malformedURLFileP0" office:value-type="string" table:style-name="a544861">
            <text:p>core.messages.TXMCore.malformedURLFileP0</text:p>
          </table:table-cell>
          <table:table-cell office:string-value="** Malformed URL: {0}." office:value-type="string" table:style-name="a544861">
            <text:p>** Malformed URL: {0}.</text:p>
          </table:table-cell>
          <table:table-cell office:string-value="** URL mal formée : {0}." office:value-type="string" table:style-name="a3badc1">
            <text:p>** URL mal formée : {0}.</text:p>
          </table:table-cell>
        </table:table-row>
        <table:table-row>
          <table:table-cell office:string-value="402" office:value-type="string" table:style-name="a544861">
            <text:p>402</text:p>
          </table:table-cell>
          <table:table-cell office:string-value="core.messages.TXMCore.managerErrorDuringInitializationColonP0NotFound" office:value-type="string" table:style-name="a544861">
            <text:p>core.messages.TXMCore.managerErrorDuringInitializationColonP0NotFound</text:p>
          </table:table-cell>
          <table:table-cell office:string-value="** Catalog Manager initialization error: {0} not found." office:value-type="string" table:style-name="a544861">
            <text:p>** Catalog Manager initialization error: {0} not found.</text:p>
          </table:table-cell>
          <table:table-cell office:string-value="** Erreur d''initialisation du gestionnaire de catalogue : {0} non trouvé." office:value-type="string" table:style-name="a3badc1">
            <text:p>** Erreur d''initialisation du gestionnaire de catalogue : {0} non trouvé.</text:p>
          </table:table-cell>
        </table:table-row>
        <table:table-row>
          <table:table-cell office:string-value="403" office:value-type="string" table:style-name="a544861">
            <text:p>403</text:p>
          </table:table-cell>
          <table:table-cell office:string-value="core.messages.TXMCore.matchesFound" office:value-type="string" table:style-name="a544861">
            <text:p>core.messages.TXMCore.matchesFound</text:p>
          </table:table-cell>
          <table:table-cell office:string-value="matches found." office:value-type="string" table:style-name="a544861">
            <text:p>matches found.</text:p>
          </table:table-cell>
          <table:table-cell office:string-value="résultats trouvés." office:value-type="string" table:style-name="a3badc1">
            <text:p>résultats trouvés.</text:p>
          </table:table-cell>
        </table:table-row>
        <table:table-row>
          <table:table-cell office:string-value="404" office:value-type="string" table:style-name="a544861">
            <text:p>404</text:p>
          </table:table-cell>
          <table:table-cell office:string-value="core.messages.TXMCore.mergeColsColonP0" office:value-type="string" table:style-name="a544861">
            <text:p>core.messages.TXMCore.mergeColsColonP0</text:p>
          </table:table-cell>
          <table:table-cell office:string-value="" office:value-type="string" table:style-name="a544861">
            <text:p/>
          </table:table-cell>
          <table:table-cell office:string-value="null" office:value-type="string" table:style-name="a3badc1">
            <text:p>null</text:p>
          </table:table-cell>
        </table:table-row>
        <table:table-row>
          <table:table-cell office:string-value="405" office:value-type="string" table:style-name="a544861">
            <text:p>405</text:p>
          </table:table-cell>
          <table:table-cell office:string-value="core.messages.TXMCore.mergeOrDeleteColumns" office:value-type="string" table:style-name="a544861">
            <text:p>core.messages.TXMCore.mergeOrDeleteColumns</text:p>
          </table:table-cell>
          <table:table-cell office:string-value="" office:value-type="string" table:style-name="a544861">
            <text:p/>
          </table:table-cell>
          <table:table-cell office:string-value="null" office:value-type="string" table:style-name="a3badc1">
            <text:p>null</text:p>
          </table:table-cell>
        </table:table-row>
        <table:table-row>
          <table:table-cell office:string-value="406" office:value-type="string" table:style-name="a544861">
            <text:p>406</text:p>
          </table:table-cell>
          <table:table-cell office:string-value="core.messages.TXMCore.mergeOrDeleteRows" office:value-type="string" table:style-name="a544861">
            <text:p>core.messages.TXMCore.mergeOrDeleteRows</text:p>
          </table:table-cell>
          <table:table-cell office:string-value="" office:value-type="string" table:style-name="a544861">
            <text:p/>
          </table:table-cell>
          <table:table-cell office:string-value="null" office:value-type="string" table:style-name="a3badc1">
            <text:p>null</text:p>
          </table:table-cell>
        </table:table-row>
        <table:table-row>
          <table:table-cell office:string-value="407" office:value-type="string" table:style-name="a544861">
            <text:p>407</text:p>
          </table:table-cell>
          <table:table-cell office:string-value="core.messages.TXMCore.mergingLines" office:value-type="string" table:style-name="a544861">
            <text:p>core.messages.TXMCore.mergingLines</text:p>
          </table:table-cell>
          <table:table-cell office:string-value="" office:value-type="string" table:style-name="a544861">
            <text:p/>
          </table:table-cell>
          <table:table-cell office:string-value="null" office:value-type="string" table:style-name="a3badc1">
            <text:p>null</text:p>
          </table:table-cell>
        </table:table-row>
        <table:table-row>
          <table:table-cell office:string-value="408" office:value-type="string" table:style-name="a544861">
            <text:p>408</text:p>
          </table:table-cell>
          <table:table-cell office:string-value="core.messages.TXMCore.noValuesGiven" office:value-type="string" table:style-name="a544861">
            <text:p>core.messages.TXMCore.noValuesGiven</text:p>
          </table:table-cell>
          <table:table-cell office:string-value="No values given" office:value-type="string" table:style-name="a544861">
            <text:p>No values given</text:p>
          </table:table-cell>
          <table:table-cell office:string-value="Pas de valeurs fournies" office:value-type="string" table:style-name="a3badc1">
            <text:p>Pas de valeurs fournies</text:p>
          </table:table-cell>
        </table:table-row>
        <table:table-row>
          <table:table-cell office:string-value="409" office:value-type="string" table:style-name="a544861">
            <text:p>409</text:p>
          </table:table-cell>
          <table:table-cell office:string-value="core.messages.TXMCore.noWorkspaceFoundCreatingANewOneP0" office:value-type="string" table:style-name="a544861">
            <text:p>core.messages.TXMCore.noWorkspaceFoundCreatingANewOneP0</text:p>
          </table:table-cell>
          <table:table-cell office:string-value="** No workspace found, creating a new workspace in the {0} folder." office:value-type="string" table:style-name="a544861">
            <text:p>** No workspace found, creating a new workspace in the {0} folder.</text:p>
          </table:table-cell>
          <table:table-cell office:string-value="** Pas d''espace de travail trouvé, création d''un nouvel espace de travail dans le dossier {0}." office:value-type="string" table:style-name="a3badc1">
            <text:p>** Pas d''espace de travail trouvé, création d''un nouvel espace de travail dans le dossier {0}.</text:p>
          </table:table-cell>
        </table:table-row>
        <table:table-row>
          <table:table-cell office:string-value="410" office:value-type="string" table:style-name="a544861">
            <text:p>410</text:p>
          </table:table-cell>
          <table:table-cell office:string-value="core.messages.TXMCore.numberOfMatch" office:value-type="string" table:style-name="a544861">
            <text:p>core.messages.TXMCore.numberOfMatch</text:p>
          </table:table-cell>
          <table:table-cell office:string-value="Number of matches " office:value-type="string" table:style-name="a544861">
            <text:p>Number of matches </text:p>
          </table:table-cell>
          <table:table-cell office:string-value="Nombre de matchs " office:value-type="string" table:style-name="a3badc1">
            <text:p>Nombre de matchs </text:p>
          </table:table-cell>
        </table:table-row>
        <table:table-row>
          <table:table-cell office:string-value="411" office:value-type="string" table:style-name="a544861">
            <text:p>411</text:p>
          </table:table-cell>
          <table:table-cell office:string-value="core.messages.TXMCore.numberOfSubMatch" office:value-type="string" table:style-name="a544861">
            <text:p>core.messages.TXMCore.numberOfSubMatch</text:p>
          </table:table-cell>
          <table:table-cell office:string-value="Number of sub-matches " office:value-type="string" table:style-name="a544861">
            <text:p>Number of sub-matches </text:p>
          </table:table-cell>
          <table:table-cell office:string-value="Nombre de sous matchs" office:value-type="string" table:style-name="a3badc1">
            <text:p>Nombre de sous matchs</text:p>
          </table:table-cell>
        </table:table-row>
        <table:table-row>
          <table:table-cell office:string-value="412" office:value-type="string" table:style-name="a544861">
            <text:p>412</text:p>
          </table:table-cell>
          <table:table-cell office:string-value="core.messages.TXMCore.orTheEngineWasNotStartedWithTheCommandLineColon" office:value-type="string" table:style-name="a544861">
            <text:p>core.messages.TXMCore.orTheEngineWasNotStartedWithTheCommandLineColon</text:p>
          </table:table-cell>
          <table:table-cell office:string-value="** CQP server startup failed with the command line: {0}." office:value-type="string" table:style-name="a544861">
            <text:p>** CQP server startup failed with the command line: {0}.</text:p>
          </table:table-cell>
          <table:table-cell office:string-value="** Le démarrage du serveur CQP a échoué avec la ligne de commande : {0}." office:value-type="string" table:style-name="a3badc1">
            <text:p>** Le démarrage du serveur CQP a échoué avec la ligne de commande : {0}.</text:p>
          </table:table-cell>
        </table:table-row>
        <table:table-row>
          <table:table-cell office:string-value="413" office:value-type="string" table:style-name="a544861">
            <text:p>413</text:p>
          </table:table-cell>
          <table:table-cell office:string-value="core.messages.TXMCore.P0DblDotP1" office:value-type="string" table:style-name="a544861">
            <text:p>core.messages.TXMCore.P0DblDotP1</text:p>
          </table:table-cell>
          <table:table-cell office:string-value=" " office:value-type="string" table:style-name="a544861">
            <text:p> </text:p>
          </table:table-cell>
          <table:table-cell office:string-value="null" office:value-type="string" table:style-name="a3badc1">
            <text:p>null</text:p>
          </table:table-cell>
        </table:table-row>
        <table:table-row>
          <table:table-cell office:string-value="414" office:value-type="string" table:style-name="a544861">
            <text:p>414</text:p>
          </table:table-cell>
          <table:table-cell office:string-value="core.messages.TXMCore.pARAMSColonP0" office:value-type="string" table:style-name="a544861">
            <text:p>core.messages.TXMCore.pARAMSColonP0</text:p>
          </table:table-cell>
          <table:table-cell office:string-value="Parameters: {0}" office:value-type="string" table:style-name="a544861">
            <text:p>Parameters: {0}</text:p>
          </table:table-cell>
          <table:table-cell office:string-value="Paramètres : {0}" office:value-type="string" table:style-name="a3badc1">
            <text:p>Paramètres : {0}</text:p>
          </table:table-cell>
        </table:table-row>
        <table:table-row>
          <table:table-cell office:string-value="415" office:value-type="string" table:style-name="a544861">
            <text:p>415</text:p>
          </table:table-cell>
          <table:table-cell office:string-value="core.messages.TXMCore.parentDirectoryP0NotFound" office:value-type="string" table:style-name="a544861">
            <text:p>core.messages.TXMCore.parentDirectoryP0NotFound</text:p>
          </table:table-cell>
          <table:table-cell office:string-value="Parent folder ''{0}'' not found." office:value-type="string" table:style-name="a544861">
            <text:p>Parent folder ''{0}'' not found.</text:p>
          </table:table-cell>
          <table:table-cell office:string-value="Dossier parent ''{0}'' introuvable." office:value-type="string" table:style-name="a3badc1">
            <text:p>Dossier parent ''{0}'' introuvable.</text:p>
          </table:table-cell>
        </table:table-row>
        <table:table-row>
          <table:table-cell office:string-value="416" office:value-type="string" table:style-name="a544861">
            <text:p>416</text:p>
          </table:table-cell>
          <table:table-cell office:string-value="core.messages.TXMCore.processing" office:value-type="string" table:style-name="a544861">
            <text:p>core.messages.TXMCore.processing</text:p>
          </table:table-cell>
          <table:table-cell office:string-value="Processing..." office:value-type="string" table:style-name="a544861">
            <text:p>Processing...</text:p>
          </table:table-cell>
          <table:table-cell office:string-value="Traitement en cours…" office:value-type="string" table:style-name="a3badc1">
            <text:p>Traitement en cours…</text:p>
          </table:table-cell>
        </table:table-row>
        <table:table-row>
          <table:table-cell office:string-value="417" office:value-type="string" table:style-name="a544861">
            <text:p>417</text:p>
          </table:table-cell>
          <table:table-cell office:string-value="core.messages.TXMCore.processingTextColonP0" office:value-type="string" table:style-name="a544861">
            <text:p>core.messages.TXMCore.processingTextColonP0</text:p>
          </table:table-cell>
          <table:table-cell office:string-value="Processing file ''{0}''..." office:value-type="string" table:style-name="a544861">
            <text:p>Processing file ''{0}''...</text:p>
          </table:table-cell>
          <table:table-cell office:string-value="Traitement du fichier ''{0}''..." office:value-type="string" table:style-name="a3badc1">
            <text:p>Traitement du fichier ''{0}''...</text:p>
          </table:table-cell>
        </table:table-row>
        <table:table-row>
          <table:table-cell office:string-value="418" office:value-type="string" table:style-name="a544861">
            <text:p>418</text:p>
          </table:table-cell>
          <table:table-cell office:string-value="core.messages.TXMCore.queryingPartitionP0" office:value-type="string" table:style-name="a544861">
            <text:p>core.messages.TXMCore.queryingPartitionP0</text:p>
          </table:table-cell>
          <table:table-cell office:string-value="Querying partition {0}" office:value-type="string" table:style-name="a544861">
            <text:p>Querying partition {0}</text:p>
          </table:table-cell>
          <table:table-cell office:string-value="Requête sur la partition {0}" office:value-type="string" table:style-name="a3badc1">
            <text:p>Requête sur la partition {0}</text:p>
          </table:table-cell>
        </table:table-row>
        <table:table-row>
          <table:table-cell office:string-value="419" office:value-type="string" table:style-name="a544861">
            <text:p>419</text:p>
          </table:table-cell>
          <table:table-cell office:string-value="core.messages.TXMCore.queryOnP0ColonP1InfP2" office:value-type="string" table:style-name="a544861">
            <text:p>core.messages.TXMCore.queryOnP0ColonP1InfP2</text:p>
          </table:table-cell>
          <table:table-cell office:string-value="Query on {0} : {1} &lt;- {2}" office:value-type="string" table:style-name="a544861">
            <text:p>Query on {0} : {1} &lt;- {2}</text:p>
          </table:table-cell>
          <table:table-cell office:string-value="Requête sur {0} : {1} &lt;- {2}" office:value-type="string" table:style-name="a3badc1">
            <text:p>Requête sur {0} : {1} &lt;- {2}</text:p>
          </table:table-cell>
        </table:table-row>
        <table:table-row>
          <table:table-cell office:string-value="420" office:value-type="string" table:style-name="a544861">
            <text:p>420</text:p>
          </table:table-cell>
          <table:table-cell office:string-value="core.messages.TXMCore.queryWasColon" office:value-type="string" table:style-name="a544861">
            <text:p>core.messages.TXMCore.queryWasColon</text:p>
          </table:table-cell>
          <table:table-cell office:string-value="Query was: " office:value-type="string" table:style-name="a544861">
            <text:p>Query was: </text:p>
          </table:table-cell>
          <table:table-cell office:string-value="La requête était : " office:value-type="string" table:style-name="a3badc1">
            <text:p>La requête était : </text:p>
          </table:table-cell>
        </table:table-row>
        <table:table-row>
          <table:table-cell office:string-value="421" office:value-type="string" table:style-name="a544861">
            <text:p>421</text:p>
          </table:table-cell>
          <table:table-cell office:string-value="core.messages.TXMCore.readCorpusInfosFromOldImportxmlFileColonP0" office:value-type="string" table:style-name="a544861">
            <text:p>core.messages.TXMCore.readCorpusInfosFromOldImportxmlFileColonP0</text:p>
          </table:table-cell>
          <table:table-cell office:string-value="Reading the corpus properties from the ''import.xml'' file: {0}" office:value-type="string" table:style-name="a544861">
            <text:p>Reading the corpus properties from the ''import.xml'' file: {0}</text:p>
          </table:table-cell>
          <table:table-cell office:string-value="Lecture des propriétés du corpus depuis le fichier ''import.xml'' : {0} " office:value-type="string" table:style-name="a3badc1">
            <text:p>Lecture des propriétés du corpus depuis le fichier ''import.xml'' : {0} </text:p>
          </table:table-cell>
        </table:table-row>
        <table:table-row>
          <table:table-cell office:string-value="422" office:value-type="string" table:style-name="a544861">
            <text:p>422</text:p>
          </table:table-cell>
          <table:table-cell office:string-value="core.messages.TXMCore.readError" office:value-type="string" table:style-name="a544861">
            <text:p>core.messages.TXMCore.readError</text:p>
          </table:table-cell>
          <table:table-cell office:string-value="** Read error" office:value-type="string" table:style-name="a544861">
            <text:p>** Read error</text:p>
          </table:table-cell>
          <table:table-cell office:string-value="** Erreur de lecture" office:value-type="string" table:style-name="a3badc1">
            <text:p>** Erreur de lecture</text:p>
          </table:table-cell>
        </table:table-row>
        <table:table-row>
          <table:table-cell office:string-value="423" office:value-type="string" table:style-name="a544861">
            <text:p>423</text:p>
          </table:table-cell>
          <table:table-cell office:string-value="core.messages.TXMCore.registryFileIsMissingColonP0" office:value-type="string" table:style-name="a544861">
            <text:p>core.messages.TXMCore.registryFileIsMissingColonP0</text:p>
          </table:table-cell>
          <table:table-cell office:string-value="The ''registry'' file {0} is missing" office:value-type="string" table:style-name="a544861">
            <text:p>The ''registry'' file {0} is missing</text:p>
          </table:table-cell>
          <table:table-cell office:string-value="Le dossier 'registry' est manquant" office:value-type="string" table:style-name="a3badc1">
            <text:p>Le dossier 'registry' est manquant</text:p>
          </table:table-cell>
        </table:table-row>
        <table:table-row>
          <table:table-cell office:string-value="424" office:value-type="string" table:style-name="a544861">
            <text:p>424</text:p>
          </table:table-cell>
          <table:table-cell office:string-value="core.messages.TXMCore.reorganizingFilesOfP0" office:value-type="string" table:style-name="a544861">
            <text:p>core.messages.TXMCore.reorganizingFilesOfP0</text:p>
          </table:table-cell>
          <table:table-cell office:string-value="reorganizing files of {0}" office:value-type="string" table:style-name="a544861">
            <text:p>reorganizing files of {0}</text:p>
          </table:table-cell>
          <table:table-cell office:string-value="réorganisation des fichiers de {0}" office:value-type="string" table:style-name="a3badc1">
            <text:p>réorganisation des fichiers de {0}</text:p>
          </table:table-cell>
        </table:table-row>
        <table:table-row>
          <table:table-cell office:string-value="425" office:value-type="string" table:style-name="a544861">
            <text:p>425</text:p>
          </table:table-cell>
          <table:table-cell office:string-value="core.messages.TXMCore.sAXColon" office:value-type="string" table:style-name="a544861">
            <text:p>core.messages.TXMCore.sAXColon</text:p>
          </table:table-cell>
          <table:table-cell office:string-value="SAX: " office:value-type="string" table:style-name="a544861">
            <text:p>SAX: </text:p>
          </table:table-cell>
          <table:table-cell office:string-value="SAX : " office:value-type="string" table:style-name="a3badc1">
            <text:p>SAX : </text:p>
          </table:table-cell>
        </table:table-row>
        <table:table-row>
          <table:table-cell office:string-value="426" office:value-type="string" table:style-name="a544861">
            <text:p>426</text:p>
          </table:table-cell>
          <table:table-cell office:string-value="core.messages.TXMCore.selectionErrorColonTheCorpus" office:value-type="string" table:style-name="a544861">
            <text:p>core.messages.TXMCore.selectionErrorColonTheCorpus</text:p>
          </table:table-cell>
          <table:table-cell office:string-value="Object selection error: the corpus " office:value-type="string" table:style-name="a544861">
            <text:p>Object selection error: the corpus </text:p>
          </table:table-cell>
          <table:table-cell office:string-value="Erreur de sélection d'objet : le corpus " office:value-type="string" table:style-name="a3badc1">
            <text:p>Erreur de sélection d'objet : le corpus </text:p>
          </table:table-cell>
        </table:table-row>
        <table:table-row>
          <table:table-cell office:string-value="427" office:value-type="string" table:style-name="a544861">
            <text:p>427</text:p>
          </table:table-cell>
          <table:table-cell office:string-value="core.messages.TXMCore.sortDone" office:value-type="string" table:style-name="a544861">
            <text:p>core.messages.TXMCore.sortDone</text:p>
          </table:table-cell>
          <table:table-cell office:string-value="" office:value-type="string" table:style-name="a544861">
            <text:p/>
          </table:table-cell>
          <table:table-cell office:string-value="null" office:value-type="string" table:style-name="a3badc1">
            <text:p>null</text:p>
          </table:table-cell>
        </table:table-row>
        <table:table-row>
          <table:table-cell office:string-value="428" office:value-type="string" table:style-name="a544861">
            <text:p>428</text:p>
          </table:table-cell>
          <table:table-cell office:string-value="core.messages.TXMCore.supBeginningExecutionOfP0" office:value-type="string" table:style-name="a544861">
            <text:p>core.messages.TXMCore.supBeginningExecutionOfP0</text:p>
          </table:table-cell>
          <table:table-cell office:string-value="&gt; beginning execution of {0}" office:value-type="string" table:style-name="a544861">
            <text:p>&gt; beginning execution of {0}</text:p>
          </table:table-cell>
          <table:table-cell office:string-value="&gt; début de l''exécution de {0} " office:value-type="string" table:style-name="a3badc1">
            <text:p>&gt; début de l''exécution de {0} </text:p>
          </table:table-cell>
        </table:table-row>
        <table:table-row>
          <table:table-cell office:string-value="429" office:value-type="string" table:style-name="a544861">
            <text:p>429</text:p>
          </table:table-cell>
          <table:table-cell office:string-value="core.messages.TXMCore.supEndOfExecution" office:value-type="string" table:style-name="a544861">
            <text:p>core.messages.TXMCore.supEndOfExecution</text:p>
          </table:table-cell>
          <table:table-cell office:string-value="&gt; end of execution " office:value-type="string" table:style-name="a544861">
            <text:p>&gt; end of execution </text:p>
          </table:table-cell>
          <table:table-cell office:string-value="&gt; fin de l'exécution" office:value-type="string" table:style-name="a3badc1">
            <text:p>&gt; fin de l'exécution</text:p>
          </table:table-cell>
        </table:table-row>
        <table:table-row>
          <table:table-cell office:string-value="430" office:value-type="string" table:style-name="a544861">
            <text:p>430</text:p>
          </table:table-cell>
          <table:table-cell office:string-value="core.messages.TXMCore.textMetadataColon" office:value-type="string" table:style-name="a544861">
            <text:p>core.messages.TXMCore.textMetadataColon</text:p>
          </table:table-cell>
          <table:table-cell office:string-value="Text metadata: " office:value-type="string" table:style-name="a544861">
            <text:p>Text metadata: </text:p>
          </table:table-cell>
          <table:table-cell office:string-value="Métadonnées de textes : " office:value-type="string" table:style-name="a3badc1">
            <text:p>Métadonnées de textes : </text:p>
          </table:table-cell>
        </table:table-row>
        <table:table-row>
          <table:table-cell office:string-value="431" office:value-type="string" table:style-name="a544861">
            <text:p>431</text:p>
          </table:table-cell>
          <table:table-cell office:string-value="core.messages.TXMCore.theFocusCannotBeNullOrEmpty" office:value-type="string" table:style-name="a544861">
            <text:p>core.messages.TXMCore.theFocusCannotBeNullOrEmpty</text:p>
          </table:table-cell>
          <table:table-cell office:string-value="The focus can not be empty or null." office:value-type="string" table:style-name="a544861">
            <text:p>The focus can not be empty or null.</text:p>
          </table:table-cell>
          <table:table-cell office:string-value="Le focus ne peut pas être vide ou nul." office:value-type="string" table:style-name="a3badc1">
            <text:p>Le focus ne peut pas être vide ou nul.</text:p>
          </table:table-cell>
        </table:table-row>
        <table:table-row>
          <table:table-cell office:string-value="432" office:value-type="string" table:style-name="a544861">
            <text:p>432</text:p>
          </table:table-cell>
          <table:table-cell office:string-value="core.messages.TXMCore.theFocusIsEmptyOrNull" office:value-type="string" table:style-name="a544861">
            <text:p>core.messages.TXMCore.theFocusIsEmptyOrNull</text:p>
          </table:table-cell>
          <table:table-cell office:string-value="** The focus is empty or null." office:value-type="string" table:style-name="a544861">
            <text:p>** The focus is empty or null.</text:p>
          </table:table-cell>
          <table:table-cell office:string-value="** Le focus est vide ou nul." office:value-type="string" table:style-name="a3badc1">
            <text:p>** Le focus est vide ou nul.</text:p>
          </table:table-cell>
        </table:table-row>
        <table:table-row>
          <table:table-cell office:string-value="433" office:value-type="string" table:style-name="a544861">
            <text:p>433</text:p>
          </table:table-cell>
          <table:table-cell office:string-value="core.messages.TXMCore.theP0PartFocusDoesntBelongToPartitionP1" office:value-type="string" table:style-name="a544861">
            <text:p>core.messages.TXMCore.theP0PartFocusDoesntBelongToPartitionP1</text:p>
          </table:table-cell>
          <table:table-cell office:string-value="There is no {0} part in the {1} partition." office:value-type="string" table:style-name="a544861">
            <text:p>There is no {0} part in the {1} partition.</text:p>
          </table:table-cell>
          <table:table-cell office:string-value="Il n''y a pas de partie {0} dans la partition {1}." office:value-type="string" table:style-name="a3badc1">
            <text:p>Il n''y a pas de partie {0} dans la partition {1}.</text:p>
          </table:table-cell>
        </table:table-row>
        <table:table-row>
          <table:table-cell office:string-value="434" office:value-type="string" table:style-name="a544861">
            <text:p>434</text:p>
          </table:table-cell>
          <table:table-cell office:string-value="core.messages.TXMCore.ToolboxStatesWorkspaceColonP0" office:value-type="string" table:style-name="a544861">
            <text:p>core.messages.TXMCore.ToolboxStatesWorkspaceColonP0</text:p>
          </table:table-cell>
          <table:table-cell office:string-value=" Workspace: {0}" office:value-type="string" table:style-name="a544861">
            <text:p> Workspace: {0}</text:p>
          </table:table-cell>
          <table:table-cell office:string-value=" Espace de travail : {0}" office:value-type="string" table:style-name="a3badc1">
            <text:p> Espace de travail : {0}</text:p>
          </table:table-cell>
        </table:table-row>
        <table:table-row>
          <table:table-cell office:string-value="435" office:value-type="string" table:style-name="a544861">
            <text:p>435</text:p>
          </table:table-cell>
          <table:table-cell office:string-value="core.messages.TXMCore.tP0vP1fminP2fmaxP3" office:value-type="string" table:style-name="a544861">
            <text:p>core.messages.TXMCore.tP0vP1fminP2fmaxP3</text:p>
          </table:table-cell>
          <table:table-cell office:string-value="" office:value-type="string" table:style-name="a544861">
            <text:p/>
          </table:table-cell>
          <table:table-cell office:string-value="null" office:value-type="string" table:style-name="a3badc1">
            <text:p>null</text:p>
          </table:table-cell>
        </table:table-row>
        <table:table-row>
          <table:table-cell office:string-value="436" office:value-type="string" table:style-name="a544861">
            <text:p>436</text:p>
          </table:table-cell>
          <table:table-cell office:string-value="core.messages.TXMCore.txmDirectoryIsMissingColonP0" office:value-type="string" table:style-name="a544861">
            <text:p>core.messages.TXMCore.txmDirectoryIsMissingColonP0</text:p>
          </table:table-cell>
          <table:table-cell office:string-value="The ''txm'' folder {0} is missing" office:value-type="string" table:style-name="a544861">
            <text:p>The ''txm'' folder {0} is missing</text:p>
          </table:table-cell>
          <table:table-cell office:string-value="Le dossier '''txm'' {0} est manquant" office:value-type="string" table:style-name="a3badc1">
            <text:p>Le dossier '''txm'' {0} est manquant</text:p>
          </table:table-cell>
        </table:table-row>
        <table:table-row>
          <table:table-cell office:string-value="437" office:value-type="string" table:style-name="a544861">
            <text:p>437</text:p>
          </table:table-cell>
          <table:table-cell office:string-value="core.messages.TXMCore.tXMNeedsFoldersColonP0P1P2AndP3" office:value-type="string" table:style-name="a544861">
            <text:p>core.messages.TXMCore.tXMNeedsFoldersColonP0P1P2AndP3</text:p>
          </table:table-cell>
          <table:table-cell office:string-value="TXM needs the folders: {0}, {1}, {2} and {3}." office:value-type="string" table:style-name="a544861">
            <text:p>TXM needs the folders: {0}, {1}, {2} and {3}.</text:p>
          </table:table-cell>
          <table:table-cell office:string-value="TXM a besoin des dossiers {0}, {1}, {2} et {3}." office:value-type="string" table:style-name="a3badc1">
            <text:p>TXM a besoin des dossiers {0}, {1}, {2} et {3}.</text:p>
          </table:table-cell>
        </table:table-row>
        <table:table-row>
          <table:table-cell office:string-value="438" office:value-type="string" table:style-name="a544861">
            <text:p>438</text:p>
          </table:table-cell>
          <table:table-cell office:string-value="core.messages.TXMCore.unknownPartitionName" office:value-type="string" table:style-name="a544861">
            <text:p>core.messages.TXMCore.unknownPartitionName</text:p>
          </table:table-cell>
          <table:table-cell office:string-value="** Unknown partition name." office:value-type="string" table:style-name="a544861">
            <text:p>** Unknown partition name.</text:p>
          </table:table-cell>
          <table:table-cell office:string-value="** Nom de partition inconnu." office:value-type="string" table:style-name="a3badc1">
            <text:p>** Nom de partition inconnu.</text:p>
          </table:table-cell>
        </table:table-row>
        <table:table-row>
          <table:table-cell office:string-value="439" office:value-type="string" table:style-name="a544861">
            <text:p>439</text:p>
          </table:table-cell>
          <table:table-cell office:string-value="core.messages.TXMCore.updatingCorpus" office:value-type="string" table:style-name="a544861">
            <text:p>core.messages.TXMCore.updatingCorpus</text:p>
          </table:table-cell>
          <table:table-cell office:string-value="Updating corpus..." office:value-type="string" table:style-name="a544861">
            <text:p>Updating corpus...</text:p>
          </table:table-cell>
          <table:table-cell office:string-value="Mise à jour du corpus..." office:value-type="string" table:style-name="a3badc1">
            <text:p>Mise à jour du corpus...</text:p>
          </table:table-cell>
        </table:table-row>
        <table:table-row>
          <table:table-cell office:string-value="440" office:value-type="string" table:style-name="a544861">
            <text:p>440</text:p>
          </table:table-cell>
          <table:table-cell office:string-value="core.messages.TXMCore.v" office:value-type="string" table:style-name="a544861">
            <text:p>core.messages.TXMCore.v</text:p>
          </table:table-cell>
          <table:table-cell office:string-value=", v " office:value-type="string" table:style-name="a544861">
            <text:p>, v </text:p>
          </table:table-cell>
          <table:table-cell office:string-value=", v " office:value-type="string" table:style-name="a3badc1">
            <text:p>, v </text:p>
          </table:table-cell>
        </table:table-row>
        <table:table-row>
          <table:table-cell office:string-value="441" office:value-type="string" table:style-name="a544861">
            <text:p>441</text:p>
          </table:table-cell>
          <table:table-cell office:string-value="core.messages.TXMCore.warningColonCantLoadCorpus" office:value-type="string" table:style-name="a544861">
            <text:p>core.messages.TXMCore.warningColonCantLoadCorpus</text:p>
          </table:table-cell>
          <table:table-cell office:string-value="Warning: can not load the corpus " office:value-type="string" table:style-name="a544861">
            <text:p>Warning: can not load the corpus </text:p>
          </table:table-cell>
          <table:table-cell office:string-value="Avertissement: le corpus ne peut pas être chargé " office:value-type="string" table:style-name="a3badc1">
            <text:p>Avertissement: le corpus ne peut pas être chargé </text:p>
          </table:table-cell>
        </table:table-row>
        <table:table-row>
          <table:table-cell office:string-value="442" office:value-type="string" table:style-name="a544861">
            <text:p>442</text:p>
          </table:table-cell>
          <table:table-cell office:string-value="core.messages.TXMCore.warningColonDuplicateQueryEntryColonP0" office:value-type="string" table:style-name="a544861">
            <text:p>core.messages.TXMCore.warningColonDuplicateQueryEntryColonP0</text:p>
          </table:table-cell>
          <table:table-cell office:string-value="Warning: the {0} query is duplicated." office:value-type="string" table:style-name="a544861">
            <text:p>Warning: the {0} query is duplicated.</text:p>
          </table:table-cell>
          <table:table-cell office:string-value="Avertissement : la requête {0} est dupliquée." office:value-type="string" table:style-name="a3badc1">
            <text:p>Avertissement : la requête {0} est dupliquée.</text:p>
          </table:table-cell>
        </table:table-row>
        <table:table-row>
          <table:table-cell office:string-value="443" office:value-type="string" table:style-name="a544861">
            <text:p>443</text:p>
          </table:table-cell>
          <table:table-cell office:string-value="core.messages.TXMCore.warningColonQueryFailedColonP0" office:value-type="string" table:style-name="a544861">
            <text:p>core.messages.TXMCore.warningColonQueryFailedColonP0</text:p>
          </table:table-cell>
          <table:table-cell office:string-value="Warning: query {0} failed." office:value-type="string" table:style-name="a544861">
            <text:p>Warning: query {0} failed.</text:p>
          </table:table-cell>
          <table:table-cell office:string-value="Avertissement : échec de la requête {0}." office:value-type="string" table:style-name="a3badc1">
            <text:p>Avertissement : échec de la requête {0}.</text:p>
          </table:table-cell>
        </table:table-row>
        <table:table-row>
          <table:table-cell office:string-value="444" office:value-type="string" table:style-name="a544861">
            <text:p>444</text:p>
          </table:table-cell>
          <table:table-cell office:string-value="core.messages.TXMCore.wrongLoginOrPasswordOrPortColon" office:value-type="string" table:style-name="a544861">
            <text:p>core.messages.TXMCore.wrongLoginOrPasswordOrPortColon</text:p>
          </table:table-cell>
          <table:table-cell office:string-value="Wrong login, password, host or port in : {0}, {1}, {2} ,{3}." office:value-type="string" table:style-name="a544861">
            <text:p>Wrong login, password, host or port in : {0}, {1}, {2} ,{3}.</text:p>
          </table:table-cell>
          <table:table-cell office:string-value="Mauvais login, mot de passe, nom de machine ou port dans : {0}, {1}, {2}, {3}." office:value-type="string" table:style-name="a3badc1">
            <text:p>Mauvais login, mot de passe, nom de machine ou port dans : {0}, {1}, {2}, {3}.</text:p>
          </table:table-cell>
        </table:table-row>
        <table:table-row>
          <table:table-cell office:string-value="445" office:value-type="string" table:style-name="a544861">
            <text:p>445</text:p>
          </table:table-cell>
          <table:table-cell office:string-value="core.messages.TXMCore.xmlValidationColonP0DoesNotExists" office:value-type="string" table:style-name="a544861">
            <text:p>core.messages.TXMCore.xmlValidationColonP0DoesNotExists</text:p>
          </table:table-cell>
          <table:table-cell office:string-value="XML Validation: {0} does not exists ?" office:value-type="string" table:style-name="a544861">
            <text:p>XML Validation: {0} does not exists ?</text:p>
          </table:table-cell>
          <table:table-cell office:string-value="Validation XML : {0} n''existe pas ?" office:value-type="string" table:style-name="a3badc1">
            <text:p>Validation XML : {0} n''existe pas ?</text:p>
          </table:table-cell>
        </table:table-row>
        <table:table-row>
          <table:table-cell office:string-value="446" office:value-type="string" table:style-name="a544861">
            <text:p>446</text:p>
          </table:table-cell>
          <table:table-cell office:string-value="core.messages.TXMCore.xmlValidationColonP0IsADirectory" office:value-type="string" table:style-name="a544861">
            <text:p>core.messages.TXMCore.xmlValidationColonP0IsADirectory</text:p>
          </table:table-cell>
          <table:table-cell office:string-value="XML Validation: {0} is a directory." office:value-type="string" table:style-name="a544861">
            <text:p>XML Validation: {0} is a directory.</text:p>
          </table:table-cell>
          <table:table-cell office:string-value="Validation XML : {0} est un dossier" office:value-type="string" table:style-name="a3badc1">
            <text:p>Validation XML : {0} est un dossier</text:p>
          </table:table-cell>
        </table:table-row>
        <table:table-row>
          <table:table-cell office:string-value="447" office:value-type="string" table:style-name="a544861">
            <text:p>447</text:p>
          </table:table-cell>
          <table:table-cell office:string-value="core.messages.TXMCore.xmlValidationColonP0IsNotReadable" office:value-type="string" table:style-name="a544861">
            <text:p>core.messages.TXMCore.xmlValidationColonP0IsNotReadable</text:p>
          </table:table-cell>
          <table:table-cell office:string-value="XML Validation: {0} is not readable." office:value-type="string" table:style-name="a544861">
            <text:p>XML Validation: {0} is not readable.</text:p>
          </table:table-cell>
          <table:table-cell office:string-value="Validation XML : {0} n''a pas les bon droits de lecture" office:value-type="string" table:style-name="a3badc1">
            <text:p>Validation XML : {0} n''a pas les bon droits de lecture</text:p>
          </table:table-cell>
        </table:table-row>
        <table:table-row>
          <table:table-cell office:string-value="448" office:value-type="string" table:style-name="a544861">
            <text:p>448</text:p>
          </table:table-cell>
          <table:table-cell office:string-value="edition.rcp.messages.EditionUI.abortingColonSelectionIsNotACorpus" office:value-type="string" table:style-name="a544861">
            <text:p>edition.rcp.messages.EditionUI.abortingColonSelectionIsNotACorpus</text:p>
          </table:table-cell>
          <table:table-cell office:string-value="Aborting: selection is not a corpus" office:value-type="string" table:style-name="a544861">
            <text:p>Aborting: selection is not a corpus</text:p>
          </table:table-cell>
          <table:table-cell office:string-value="Abandon : la sélection n'est pas un corpus" office:value-type="string" table:style-name="a3badc1">
            <text:p>Abandon : la sélection n'est pas un corpus</text:p>
          </table:table-cell>
        </table:table-row>
        <table:table-row>
          <table:table-cell office:string-value="449" office:value-type="string" table:style-name="a544861">
            <text:p>449</text:p>
          </table:table-cell>
          <table:table-cell office:string-value="edition.rcp.messages.EditionUI.back" office:value-type="string" table:style-name="a544861">
            <text:p>edition.rcp.messages.EditionUI.back</text:p>
          </table:table-cell>
          <table:table-cell office:string-value="Back" office:value-type="string" table:style-name="a544861">
            <text:p>Back</text:p>
          </table:table-cell>
          <table:table-cell office:string-value="Retour" office:value-type="string" table:style-name="a3badc1">
            <text:p>Retour</text:p>
          </table:table-cell>
        </table:table-row>
        <table:table-row>
          <table:table-cell office:string-value="450" office:value-type="string" table:style-name="a544861">
            <text:p>450</text:p>
          </table:table-cell>
          <table:table-cell office:string-value="edition.rcp.messages.EditionUI.cannotCallTxmcommandWithoutIdParameterColonP0" office:value-type="string" table:style-name="a544861">
            <text:p>edition.rcp.messages.EditionUI.cannotCallTxmcommandWithoutIdParameterColonP0</text:p>
          </table:table-cell>
          <table:table-cell office:string-value="** Can not call a command without the ''id'' parameter ({0})" office:value-type="string" table:style-name="a544861">
            <text:p>** Can not call a command without the ''id'' parameter ({0})</text:p>
          </table:table-cell>
          <table:table-cell office:string-value="** Impossible d''appeler une commande sans le paramètre ''id'' ({0})" office:value-type="string" table:style-name="a3badc1">
            <text:p>** Impossible d''appeler une commande sans le paramètre ''id'' ({0})</text:p>
          </table:table-cell>
        </table:table-row>
        <table:table-row>
          <table:table-cell office:string-value="451" office:value-type="string" table:style-name="a544861">
            <text:p>451</text:p>
          </table:table-cell>
          <table:table-cell office:string-value="edition.rcp.messages.EditionUI.CommandLink_empty" office:value-type="string" table:style-name="a544861">
            <text:p>edition.rcp.messages.EditionUI.CommandLink_empty</text:p>
          </table:table-cell>
          <table:table-cell office:string-value="" office:value-type="string" table:style-name="a544861">
            <text:p/>
          </table:table-cell>
          <table:table-cell office:string-value="" office:value-type="string" table:style-name="a3badc1">
            <text:p/>
          </table:table-cell>
        </table:table-row>
        <table:table-row>
          <table:table-cell office:string-value="452" office:value-type="string" table:style-name="a544861">
            <text:p>452</text:p>
          </table:table-cell>
          <table:table-cell office:string-value="edition.rcp.messages.EditionUI.controls" office:value-type="string" table:style-name="a544861">
            <text:p>edition.rcp.messages.EditionUI.controls</text:p>
          </table:table-cell>
          <table:table-cell office:string-value="controls" office:value-type="string" table:style-name="a544861">
            <text:p>controls</text:p>
          </table:table-cell>
          <table:table-cell office:string-value="contrôles" office:value-type="string" table:style-name="a3badc1">
            <text:p>contrôles</text:p>
          </table:table-cell>
        </table:table-row>
        <table:table-row>
          <table:table-cell office:string-value="453" office:value-type="string" table:style-name="a544861">
            <text:p>453</text:p>
          </table:table-cell>
          <table:table-cell office:string-value="edition.rcp.messages.EditionUI.copyTextSelection" office:value-type="string" table:style-name="a544861">
            <text:p>edition.rcp.messages.EditionUI.copyTextSelection</text:p>
          </table:table-cell>
          <table:table-cell office:string-value="Copy text selection" office:value-type="string" table:style-name="a544861">
            <text:p>Copy text selection</text:p>
          </table:table-cell>
          <table:table-cell office:string-value="Copier la sélection de texte" office:value-type="string" table:style-name="a3badc1">
            <text:p>Copier la sélection de texte</text:p>
          </table:table-cell>
        </table:table-row>
        <table:table-row>
          <table:table-cell office:string-value="454" office:value-type="string" table:style-name="a544861">
            <text:p>454</text:p>
          </table:table-cell>
          <table:table-cell office:string-value="edition.rcp.messages.EditionUI.couldNotFindFirstTextOfP0IDInTheCorpus" office:value-type="string" table:style-name="a544861">
            <text:p>edition.rcp.messages.EditionUI.couldNotFindFirstTextOfP0IDInTheCorpus</text:p>
          </table:table-cell>
          <table:table-cell office:string-value="** Failed to find text of ID {0} in the corpus." office:value-type="string" table:style-name="a544861">
            <text:p>** Failed to find text of ID {0} in the corpus.</text:p>
          </table:table-cell>
          <table:table-cell office:string-value="** Impossible de trouver le texte d''identifiant ''{0}'' dans le corpus." office:value-type="string" table:style-name="a3badc1">
            <text:p>** Impossible de trouver le texte d''identifiant ''{0}'' dans le corpus.</text:p>
          </table:table-cell>
        </table:table-row>
        <table:table-row>
          <table:table-cell office:string-value="455" office:value-type="string" table:style-name="a544861">
            <text:p>455</text:p>
          </table:table-cell>
          <table:table-cell office:string-value="edition.rcp.messages.EditionUI.edition" office:value-type="string" table:style-name="a544861">
            <text:p>edition.rcp.messages.EditionUI.edition</text:p>
          </table:table-cell>
          <table:table-cell office:string-value="Edition" office:value-type="string" table:style-name="a544861">
            <text:p>Edition</text:p>
          </table:table-cell>
          <table:table-cell office:string-value="Édition" office:value-type="string" table:style-name="a3badc1">
            <text:p>Édition</text:p>
          </table:table-cell>
        </table:table-row>
        <table:table-row>
          <table:table-cell office:string-value="456" office:value-type="string" table:style-name="a544861">
            <text:p>456</text:p>
          </table:table-cell>
          <table:table-cell office:string-value="edition.rcp.messages.EditionUI.editions" office:value-type="string" table:style-name="a544861">
            <text:p>edition.rcp.messages.EditionUI.editions</text:p>
          </table:table-cell>
          <table:table-cell office:string-value="Editions" office:value-type="string" table:style-name="a544861">
            <text:p>Editions</text:p>
          </table:table-cell>
          <table:table-cell office:string-value="Éditions" office:value-type="string" table:style-name="a3badc1">
            <text:p>Éditions</text:p>
          </table:table-cell>
        </table:table-row>
        <table:table-row>
          <table:table-cell office:string-value="457" office:value-type="string" table:style-name="a544861">
            <text:p>457</text:p>
          </table:table-cell>
          <table:table-cell office:string-value="edition.rcp.messages.EditionUI.enableFastWordHighlight" office:value-type="string" table:style-name="a544861">
            <text:p>edition.rcp.messages.EditionUI.enableFastWordHighlight</text:p>
          </table:table-cell>
          <table:table-cell office:string-value="Enable fast word highlight" office:value-type="string" table:style-name="a544861">
            <text:p>Enable fast word highlight</text:p>
          </table:table-cell>
          <table:table-cell office:string-value="Activer la mise en évidence de mots rapide" office:value-type="string" table:style-name="a3badc1">
            <text:p>Activer la mise en évidence de mots rapide</text:p>
          </table:table-cell>
        </table:table-row>
        <table:table-row>
          <table:table-cell office:string-value="458" office:value-type="string" table:style-name="a544861">
            <text:p>458</text:p>
          </table:table-cell>
          <table:table-cell office:string-value="edition.rcp.messages.EditionUI.error_while_reading" office:value-type="string" table:style-name="a544861">
            <text:p>edition.rcp.messages.EditionUI.error_while_reading</text:p>
          </table:table-cell>
          <table:table-cell office:string-value="** Error while reading {0}: {1}" office:value-type="string" table:style-name="a544861">
            <text:p>** Error while reading {0}: {1}</text:p>
          </table:table-cell>
          <table:table-cell office:string-value="** Erreur lors de la lecture de {0} : {1}" office:value-type="string" table:style-name="a3badc1">
            <text:p>** Erreur lors de la lecture de {0} : {1}</text:p>
          </table:table-cell>
        </table:table-row>
        <table:table-row>
          <table:table-cell office:string-value="459" office:value-type="string" table:style-name="a544861">
            <text:p>459</text:p>
          </table:table-cell>
          <table:table-cell office:string-value="edition.rcp.messages.EditionUI.errorColonCouldNotRetrieveLineWordIdsAbortingBackToText" office:value-type="string" table:style-name="a544861">
            <text:p>edition.rcp.messages.EditionUI.errorColonCouldNotRetrieveLineWordIdsAbortingBackToText</text:p>
          </table:table-cell>
          <table:table-cell office:string-value="** Error: could not retrieve word identifiers. Aborting back to text." office:value-type="string" table:style-name="a544861">
            <text:p>** Error: could not retrieve word identifiers. Aborting back to text.</text:p>
          </table:table-cell>
          <table:table-cell office:string-value="** Erreur : impossible de récupérer les identifiants de mots. Abandon du retour au texte." office:value-type="string" table:style-name="a3badc1">
            <text:p>** Erreur : impossible de récupérer les identifiants de mots. Abandon du retour au texte.</text:p>
          </table:table-cell>
        </table:table-row>
        <table:table-row>
          <table:table-cell office:string-value="460" office:value-type="string" table:style-name="a544861">
            <text:p>460</text:p>
          </table:table-cell>
          <table:table-cell office:string-value="edition.rcp.messages.EditionUI.errorColonTxmeditioncorpusidEditionidTextidWordidCalledWithNoArguments" office:value-type="string" table:style-name="a544861">
            <text:p>edition.rcp.messages.EditionUI.errorColonTxmeditioncorpusidEditionidTextidWordidCalledWithNoArguments</text:p>
          </table:table-cell>
          <table:table-cell office:string-value="** Error: txmedition(corpusid, editionid?, textid?, wordid?) called with no arguments" office:value-type="string" table:style-name="a544861">
            <text:p>** Error: txmedition(corpusid, editionid?, textid?, wordid?) called with no arguments</text:p>
          </table:table-cell>
          <table:table-cell office:string-value="** Erreur : txmedition (corpusid, editionid?, textid ?, wordid?) appelé sans argument" office:value-type="string" table:style-name="a3badc1">
            <text:p>** Erreur : txmedition (corpusid, editionid?, textid ?, wordid?) appelé sans argument</text:p>
          </table:table-cell>
        </table:table-row>
        <table:table-row>
          <table:table-cell office:string-value="461" office:value-type="string" table:style-name="a544861">
            <text:p>461</text:p>
          </table:table-cell>
          <table:table-cell office:string-value="edition.rcp.messages.EditionUI.errorWhileGettingAvailableEditionsColonP0" office:value-type="string" table:style-name="a544861">
            <text:p>edition.rcp.messages.EditionUI.errorWhileGettingAvailableEditionsColonP0</text:p>
          </table:table-cell>
          <table:table-cell office:string-value="** Error while retrieving available editions: {0}" office:value-type="string" table:style-name="a544861">
            <text:p>** Error while retrieving available editions: {0}</text:p>
          </table:table-cell>
          <table:table-cell office:string-value="** Erreur lors de la récupération des éditions disponibles : {0} " office:value-type="string" table:style-name="a3badc1">
            <text:p>** Erreur lors de la récupération des éditions disponibles : {0} </text:p>
          </table:table-cell>
        </table:table-row>
        <table:table-row>
          <table:table-cell office:string-value="462" office:value-type="string" table:style-name="a544861">
            <text:p>462</text:p>
          </table:table-cell>
          <table:table-cell office:string-value="edition.rcp.messages.EditionUI.errorWhileOpeningEditionColonP0" office:value-type="string" table:style-name="a544861">
            <text:p>edition.rcp.messages.EditionUI.errorWhileOpeningEditionColonP0</text:p>
          </table:table-cell>
          <table:table-cell office:string-value="** Error while opening edition: {0}" office:value-type="string" table:style-name="a544861">
            <text:p>** Error while opening edition: {0}</text:p>
          </table:table-cell>
          <table:table-cell office:string-value="** Erreur lors de l''ouverture de l''édition : {0}" office:value-type="string" table:style-name="a3badc1">
            <text:p>** Erreur lors de l''ouverture de l''édition : {0}</text:p>
          </table:table-cell>
        </table:table-row>
        <table:table-row>
          <table:table-cell office:string-value="463" office:value-type="string" table:style-name="a544861">
            <text:p>463</text:p>
          </table:table-cell>
          <table:table-cell office:string-value="edition.rcp.messages.EditionUI.errorWhileOpeningEditorColonP0" office:value-type="string" table:style-name="a544861">
            <text:p>edition.rcp.messages.EditionUI.errorWhileOpeningEditorColonP0</text:p>
          </table:table-cell>
          <table:table-cell office:string-value="** Error while opening edition: {0}" office:value-type="string" table:style-name="a544861">
            <text:p>** Error while opening edition: {0}</text:p>
          </table:table-cell>
          <table:table-cell office:string-value="** Erreur lors de l''ouverture de l''édition : {0}" office:value-type="string" table:style-name="a3badc1">
            <text:p>** Erreur lors de l''ouverture de l''édition : {0}</text:p>
          </table:table-cell>
        </table:table-row>
        <table:table-row>
          <table:table-cell office:string-value="464" office:value-type="string" table:style-name="a544861">
            <text:p>464</text:p>
          </table:table-cell>
          <table:table-cell office:string-value="edition.rcp.messages.EditionUI.failToRetrieveFirstPageOfEditionEqualsP0AndTextEqualsP1" office:value-type="string" table:style-name="a544861">
            <text:p>edition.rcp.messages.EditionUI.failToRetrieveFirstPageOfEditionEqualsP0AndTextEqualsP1</text:p>
          </table:table-cell>
          <table:table-cell office:string-value="** Failed to retrieve the first page of the {0} edition of the text {1}." office:value-type="string" table:style-name="a544861">
            <text:p>** Failed to retrieve the first page of the {0} edition of the text {1}.</text:p>
          </table:table-cell>
          <table:table-cell office:string-value="** Échec de l''extraction de la première page de l''édition {0} du texte {1}." office:value-type="string" table:style-name="a3badc1">
            <text:p>** Échec de l''extraction de la première page de l''édition {0} du texte {1}.</text:p>
          </table:table-cell>
        </table:table-row>
        <table:table-row>
          <table:table-cell office:string-value="465" office:value-type="string" table:style-name="a544861">
            <text:p>465</text:p>
          </table:table-cell>
          <table:table-cell office:string-value="edition.rcp.messages.EditionUI.firstPageOfTheText" office:value-type="string" table:style-name="a544861">
            <text:p>edition.rcp.messages.EditionUI.firstPageOfTheText</text:p>
          </table:table-cell>
          <table:table-cell office:string-value="First page of the text" office:value-type="string" table:style-name="a544861">
            <text:p>First page of the text</text:p>
          </table:table-cell>
          <table:table-cell office:string-value="Première page du texte" office:value-type="string" table:style-name="a3badc1">
            <text:p>Première page du texte</text:p>
          </table:table-cell>
        </table:table-row>
        <table:table-row>
          <table:table-cell office:string-value="466" office:value-type="string" table:style-name="a544861">
            <text:p>466</text:p>
          </table:table-cell>
          <table:table-cell office:string-value="edition.rcp.messages.EditionUI.firstTextOfTheCorpus" office:value-type="string" table:style-name="a544861">
            <text:p>edition.rcp.messages.EditionUI.firstTextOfTheCorpus</text:p>
          </table:table-cell>
          <table:table-cell office:string-value="First text of the corpus" office:value-type="string" table:style-name="a544861">
            <text:p>First text of the corpus</text:p>
          </table:table-cell>
          <table:table-cell office:string-value="Premier texte du corpus" office:value-type="string" table:style-name="a3badc1">
            <text:p>Premier texte du corpus</text:p>
          </table:table-cell>
        </table:table-row>
        <table:table-row>
          <table:table-cell office:string-value="467" office:value-type="string" table:style-name="a544861">
            <text:p>467</text:p>
          </table:table-cell>
          <table:table-cell office:string-value="edition.rcp.messages.EditionUI.forward" office:value-type="string" table:style-name="a544861">
            <text:p>edition.rcp.messages.EditionUI.forward</text:p>
          </table:table-cell>
          <table:table-cell office:string-value="Forward" office:value-type="string" table:style-name="a544861">
            <text:p>Forward</text:p>
          </table:table-cell>
          <table:table-cell office:string-value="Avant" office:value-type="string" table:style-name="a3badc1">
            <text:p>Avant</text:p>
          </table:table-cell>
        </table:table-row>
        <table:table-row>
          <table:table-cell office:string-value="468" office:value-type="string" table:style-name="a544861">
            <text:p>468</text:p>
          </table:table-cell>
          <table:table-cell office:string-value="edition.rcp.messages.EditionUI.lastPageOfTheText" office:value-type="string" table:style-name="a544861">
            <text:p>edition.rcp.messages.EditionUI.lastPageOfTheText</text:p>
          </table:table-cell>
          <table:table-cell office:string-value="Last page of the text" office:value-type="string" table:style-name="a544861">
            <text:p>Last page of the text</text:p>
          </table:table-cell>
          <table:table-cell office:string-value="Dernière page du texte" office:value-type="string" table:style-name="a3badc1">
            <text:p>Dernière page du texte</text:p>
          </table:table-cell>
        </table:table-row>
        <table:table-row>
          <table:table-cell office:string-value="469" office:value-type="string" table:style-name="a544861">
            <text:p>469</text:p>
          </table:table-cell>
          <table:table-cell office:string-value="edition.rcp.messages.EditionUI.lastTextOfTheCorpus" office:value-type="string" table:style-name="a544861">
            <text:p>edition.rcp.messages.EditionUI.lastTextOfTheCorpus</text:p>
          </table:table-cell>
          <table:table-cell office:string-value="Last text of the corpus" office:value-type="string" table:style-name="a544861">
            <text:p>Last text of the corpus</text:p>
          </table:table-cell>
          <table:table-cell office:string-value="Dernier texte du corpus" office:value-type="string" table:style-name="a3badc1">
            <text:p>Dernier texte du corpus</text:p>
          </table:table-cell>
        </table:table-row>
        <table:table-row>
          <table:table-cell office:string-value="470" office:value-type="string" table:style-name="a544861">
            <text:p>470</text:p>
          </table:table-cell>
          <table:table-cell office:string-value="edition.rcp.messages.EditionUI.nextPage" office:value-type="string" table:style-name="a544861">
            <text:p>edition.rcp.messages.EditionUI.nextPage</text:p>
          </table:table-cell>
          <table:table-cell office:string-value="Next page" office:value-type="string" table:style-name="a544861">
            <text:p>Next page</text:p>
          </table:table-cell>
          <table:table-cell office:string-value="Page suivante" office:value-type="string" table:style-name="a3badc1">
            <text:p>Page suivante</text:p>
          </table:table-cell>
        </table:table-row>
        <table:table-row>
          <table:table-cell office:string-value="471" office:value-type="string" table:style-name="a544861">
            <text:p>471</text:p>
          </table:table-cell>
          <table:table-cell office:string-value="edition.rcp.messages.EditionUI.nextText" office:value-type="string" table:style-name="a544861">
            <text:p>edition.rcp.messages.EditionUI.nextText</text:p>
          </table:table-cell>
          <table:table-cell office:string-value="Next text" office:value-type="string" table:style-name="a544861">
            <text:p>Next text</text:p>
          </table:table-cell>
          <table:table-cell office:string-value="Texte suivant" office:value-type="string" table:style-name="a3badc1">
            <text:p>Texte suivant</text:p>
          </table:table-cell>
        </table:table-row>
        <table:table-row>
          <table:table-cell office:string-value="472" office:value-type="string" table:style-name="a544861">
            <text:p>472</text:p>
          </table:table-cell>
          <table:table-cell office:string-value="edition.rcp.messages.EditionUI.noEditionFound" office:value-type="string" table:style-name="a544861">
            <text:p>edition.rcp.messages.EditionUI.noEditionFound</text:p>
          </table:table-cell>
          <table:table-cell office:string-value="Edition not found" office:value-type="string" table:style-name="a544861">
            <text:p>Edition not found</text:p>
          </table:table-cell>
          <table:table-cell office:string-value="Édition introuvable " office:value-type="string" table:style-name="a3badc1">
            <text:p>Édition introuvable </text:p>
          </table:table-cell>
        </table:table-row>
        <table:table-row>
          <table:table-cell office:string-value="473" office:value-type="string" table:style-name="a544861">
            <text:p>473</text:p>
          </table:table-cell>
          <table:table-cell office:string-value="edition.rcp.messages.EditionUI.noEditionFoundForTextEqualsP0AndEditionEqualsP1" office:value-type="string" table:style-name="a544861">
            <text:p>edition.rcp.messages.EditionUI.noEditionFoundForTextEqualsP0AndEditionEqualsP1</text:p>
          </table:table-cell>
          <table:table-cell office:string-value="No ''{0}'' edition found for text ''{1}''." office:value-type="string" table:style-name="a544861">
            <text:p>No ''{0}'' edition found for text ''{1}''.</text:p>
          </table:table-cell>
          <table:table-cell office:string-value="Aucune édition ''{0}'' trouvée pour le texte ''{1}''." office:value-type="string" table:style-name="a3badc1">
            <text:p>Aucune édition ''{0}'' trouvée pour le texte ''{1}''.</text:p>
          </table:table-cell>
        </table:table-row>
        <table:table-row>
          <table:table-cell office:string-value="474" office:value-type="string" table:style-name="a544861">
            <text:p>474</text:p>
          </table:table-cell>
          <table:table-cell office:string-value="edition.rcp.messages.EditionUI.noEditionToOpen" office:value-type="string" table:style-name="a544861">
            <text:p>edition.rcp.messages.EditionUI.noEditionToOpen</text:p>
          </table:table-cell>
          <table:table-cell office:string-value="No edition available." office:value-type="string" table:style-name="a544861">
            <text:p>No edition available.</text:p>
          </table:table-cell>
          <table:table-cell office:string-value="Pas d'édition disponible." office:value-type="string" table:style-name="a3badc1">
            <text:p>Pas d'édition disponible.</text:p>
          </table:table-cell>
        </table:table-row>
        <table:table-row>
          <table:table-cell office:string-value="475" office:value-type="string" table:style-name="a544861">
            <text:p>475</text:p>
          </table:table-cell>
          <table:table-cell office:string-value="edition.rcp.messages.EditionUI.noEditionWithNameEqualsP0AvailableForTextEqualsP1" office:value-type="string" table:style-name="a544861">
            <text:p>edition.rcp.messages.EditionUI.noEditionWithNameEqualsP0AvailableForTextEqualsP1</text:p>
          </table:table-cell>
          <table:table-cell office:string-value="No ''{0}'' edition found for text ''{1}''." office:value-type="string" table:style-name="a544861">
            <text:p>No ''{0}'' edition found for text ''{1}''.</text:p>
          </table:table-cell>
          <table:table-cell office:string-value="Aucune édition ''{0}'' trouvée pour le texte ''{1}''." office:value-type="string" table:style-name="a3badc1">
            <text:p>Aucune édition ''{0}'' trouvée pour le texte ''{1}''.</text:p>
          </table:table-cell>
        </table:table-row>
        <table:table-row>
          <table:table-cell office:string-value="476" office:value-type="string" table:style-name="a544861">
            <text:p>476</text:p>
          </table:table-cell>
          <table:table-cell office:string-value="edition.rcp.messages.EditionUI.openingDefaultEditionsColonP0" office:value-type="string" table:style-name="a544861">
            <text:p>edition.rcp.messages.EditionUI.openingDefaultEditionsColonP0</text:p>
          </table:table-cell>
          <table:table-cell office:string-value="Opening [{0}] edition..." office:value-type="string" table:style-name="a544861">
            <text:p>Opening [{0}] edition...</text:p>
          </table:table-cell>
          <table:table-cell office:string-value="Ouverture de l'édition [{0}]..." office:value-type="string" table:style-name="a3badc1">
            <text:p>Ouverture de l'édition [{0}]...</text:p>
          </table:table-cell>
        </table:table-row>
        <table:table-row>
          <table:table-cell office:string-value="477" office:value-type="string" table:style-name="a544861">
            <text:p>477</text:p>
          </table:table-cell>
          <table:table-cell office:string-value="edition.rcp.messages.EditionUI.openingWithFirstEditionNoDefaultEditionSetColonP0" office:value-type="string" table:style-name="a544861">
            <text:p>edition.rcp.messages.EditionUI.openingWithFirstEditionNoDefaultEditionSetColonP0</text:p>
          </table:table-cell>
          <table:table-cell office:string-value="Opening [{0}] edition (no default edition)." office:value-type="string" table:style-name="a544861">
            <text:p>Opening [{0}] edition (no default edition).</text:p>
          </table:table-cell>
          <table:table-cell office:string-value="Ouverture de l'édition [{0}] (pas d'édition par défaut)." office:value-type="string" table:style-name="a3badc1">
            <text:p>Ouverture de l'édition [{0}] (pas d'édition par défaut).</text:p>
          </table:table-cell>
        </table:table-row>
        <table:table-row>
          <table:table-cell office:string-value="478" office:value-type="string" table:style-name="a544861">
            <text:p>478</text:p>
          </table:table-cell>
          <table:table-cell office:string-value="edition.rcp.messages.EditionUI.pageButtons" office:value-type="string" table:style-name="a544861">
            <text:p>edition.rcp.messages.EditionUI.pageButtons</text:p>
          </table:table-cell>
          <table:table-cell office:string-value="page buttons" office:value-type="string" table:style-name="a544861">
            <text:p>page buttons</text:p>
          </table:table-cell>
          <table:table-cell office:string-value="boutons de la page" office:value-type="string" table:style-name="a3badc1">
            <text:p>boutons de la page</text:p>
          </table:table-cell>
        </table:table-row>
        <table:table-row>
          <table:table-cell office:string-value="479" office:value-type="string" table:style-name="a544861">
            <text:p>479</text:p>
          </table:table-cell>
          <table:table-cell office:string-value="edition.rcp.messages.EditionUI.pageNotFoundP0" office:value-type="string" table:style-name="a544861">
            <text:p>edition.rcp.messages.EditionUI.pageNotFoundP0</text:p>
          </table:table-cell>
          <table:table-cell office:string-value="Page ''{0}'' not found." office:value-type="string" table:style-name="a544861">
            <text:p>Page ''{0}'' not found.</text:p>
          </table:table-cell>
          <table:table-cell office:string-value="Page ''{0}'' introuvable." office:value-type="string" table:style-name="a3badc1">
            <text:p>Page ''{0}'' introuvable.</text:p>
          </table:table-cell>
        </table:table-row>
        <table:table-row>
          <table:table-cell office:string-value="480" office:value-type="string" table:style-name="a544861">
            <text:p>480</text:p>
          </table:table-cell>
          <table:table-cell office:string-value="edition.rcp.messages.EditionUI.previousPage" office:value-type="string" table:style-name="a544861">
            <text:p>edition.rcp.messages.EditionUI.previousPage</text:p>
          </table:table-cell>
          <table:table-cell office:string-value="Previous page" office:value-type="string" table:style-name="a544861">
            <text:p>Previous page</text:p>
          </table:table-cell>
          <table:table-cell office:string-value="Page précédente" office:value-type="string" table:style-name="a3badc1">
            <text:p>Page précédente</text:p>
          </table:table-cell>
        </table:table-row>
        <table:table-row>
          <table:table-cell office:string-value="481" office:value-type="string" table:style-name="a544861">
            <text:p>481</text:p>
          </table:table-cell>
          <table:table-cell office:string-value="edition.rcp.messages.EditionUI.previousText" office:value-type="string" table:style-name="a544861">
            <text:p>edition.rcp.messages.EditionUI.previousText</text:p>
          </table:table-cell>
          <table:table-cell office:string-value="Previous text" office:value-type="string" table:style-name="a544861">
            <text:p>Previous text</text:p>
          </table:table-cell>
          <table:table-cell office:string-value="Texte précédent" office:value-type="string" table:style-name="a3badc1">
            <text:p>Texte précédent</text:p>
          </table:table-cell>
        </table:table-row>
        <table:table-row>
          <table:table-cell office:string-value="482" office:value-type="string" table:style-name="a544861">
            <text:p>482</text:p>
          </table:table-cell>
          <table:table-cell office:string-value="edition.rcp.messages.EditionUI.reload" office:value-type="string" table:style-name="a544861">
            <text:p>edition.rcp.messages.EditionUI.reload</text:p>
          </table:table-cell>
          <table:table-cell office:string-value="Reload" office:value-type="string" table:style-name="a544861">
            <text:p>Reload</text:p>
          </table:table-cell>
          <table:table-cell office:string-value="Recharger" office:value-type="string" table:style-name="a3badc1">
            <text:p>Recharger</text:p>
          </table:table-cell>
        </table:table-row>
        <table:table-row>
          <table:table-cell office:string-value="483" office:value-type="string" table:style-name="a544861">
            <text:p>483</text:p>
          </table:table-cell>
          <table:table-cell office:string-value="edition.rcp.messages.EditionUI.sCRIPTRETURNEDEqualsP0" office:value-type="string" table:style-name="a544861">
            <text:p>edition.rcp.messages.EditionUI.sCRIPTRETURNEDEqualsP0</text:p>
          </table:table-cell>
          <table:table-cell office:string-value="Script returned ''{0}''" office:value-type="string" table:style-name="a544861">
            <text:p>Script returned ''{0}''</text:p>
          </table:table-cell>
          <table:table-cell office:string-value="Le script a retourné ''{0}''" office:value-type="string" table:style-name="a3badc1">
            <text:p>Le script a retourné ''{0}''</text:p>
          </table:table-cell>
        </table:table-row>
        <table:table-row>
          <table:table-cell office:string-value="484" office:value-type="string" table:style-name="a544861">
            <text:p>484</text:p>
          </table:table-cell>
          <table:table-cell office:string-value="edition.rcp.messages.EditionUI.selectOneOrMoreEditions" office:value-type="string" table:style-name="a544861">
            <text:p>edition.rcp.messages.EditionUI.selectOneOrMoreEditions</text:p>
          </table:table-cell>
          <table:table-cell office:string-value="Select one or more editions." office:value-type="string" table:style-name="a544861">
            <text:p>Select one or more editions.</text:p>
          </table:table-cell>
          <table:table-cell office:string-value="Sélectionner une ou plusieurs éditions." office:value-type="string" table:style-name="a3badc1">
            <text:p>Sélectionner une ou plusieurs éditions.</text:p>
          </table:table-cell>
        </table:table-row>
        <table:table-row>
          <table:table-cell office:string-value="485" office:value-type="string" table:style-name="a544861">
            <text:p>485</text:p>
          </table:table-cell>
          <table:table-cell office:string-value="edition.rcp.messages.EditionUI.textButtons" office:value-type="string" table:style-name="a544861">
            <text:p>edition.rcp.messages.EditionUI.textButtons</text:p>
          </table:table-cell>
          <table:table-cell office:string-value="text browsing buttons" office:value-type="string" table:style-name="a544861">
            <text:p>text browsing buttons</text:p>
          </table:table-cell>
          <table:table-cell office:string-value="boutons de navigation entre textes" office:value-type="string" table:style-name="a3badc1">
            <text:p>boutons de navigation entre textes</text:p>
          </table:table-cell>
        </table:table-row>
        <table:table-row>
          <table:table-cell office:string-value="486" office:value-type="string" table:style-name="a544861">
            <text:p>486</text:p>
          </table:table-cell>
          <table:table-cell office:string-value="edition.rcp.messages.EditionUI.warningColonCouldNotFindEditionForNameEqualsP0" office:value-type="string" table:style-name="a544861">
            <text:p>edition.rcp.messages.EditionUI.warningColonCouldNotFindEditionForNameEqualsP0</text:p>
          </table:table-cell>
          <table:table-cell office:string-value="Warning: could not retrieve edition ''{0}''" office:value-type="string" table:style-name="a544861">
            <text:p>Warning: could not retrieve edition ''{0}''</text:p>
          </table:table-cell>
          <table:table-cell office:string-value="Avertissement : échec de récupération de l''édition ''{0}''" office:value-type="string" table:style-name="a3badc1">
            <text:p>Avertissement : échec de récupération de l''édition ''{0}''</text:p>
          </table:table-cell>
        </table:table-row>
        <table:table-row>
          <table:table-cell office:string-value="487" office:value-type="string" table:style-name="a544861">
            <text:p>487</text:p>
          </table:table-cell>
          <table:table-cell office:string-value="edition.rcp.messages.EditionUI.warningColonUnknownedParameterIdEqualsP0" office:value-type="string" table:style-name="a544861">
            <text:p>edition.rcp.messages.EditionUI.warningColonUnknownedParameterIdEqualsP0</text:p>
          </table:table-cell>
          <table:table-cell office:string-value="Warning: unknown parameter of identifier {0}." office:value-type="string" table:style-name="a544861">
            <text:p>Warning: unknown parameter of identifier {0}.</text:p>
          </table:table-cell>
          <table:table-cell office:string-value="Avertissement : paramètre d''identifiant ''{0}'' inconnu." office:value-type="string" table:style-name="a3badc1">
            <text:p>Avertissement : paramètre d''identifiant ''{0}'' inconnu.</text:p>
          </table:table-cell>
        </table:table-row>
        <table:table-row>
          <table:table-cell office:string-value="488" office:value-type="string" table:style-name="a544861">
            <text:p>488</text:p>
          </table:table-cell>
          <table:table-cell office:string-value="groovy.core.messages.Groovy.errorImportNotCorrectlyEndedSeeConsoleMessages" office:value-type="string" table:style-name="a544861">
            <text:p>groovy.core.messages.Groovy.errorImportNotCorrectlyEndedSeeConsoleMessages</text:p>
          </table:table-cell>
          <table:table-cell office:string-value="Error: import not correctly ended. See previous messages." office:value-type="string" table:style-name="a544861">
            <text:p>Error: import not correctly ended. See previous messages.</text:p>
          </table:table-cell>
          <table:table-cell office:string-value="** Erreur: l'import ne s'est pas terminé correctement. Voir les messages précédent." office:value-type="string" table:style-name="a3badc1">
            <text:p>** Erreur: l'import ne s'est pas terminé correctement. Voir les messages précédent.</text:p>
          </table:table-cell>
        </table:table-row>
        <table:table-row>
          <table:table-cell office:string-value="489" office:value-type="string" table:style-name="a544861">
            <text:p>489</text:p>
          </table:table-cell>
          <table:table-cell office:string-value="groovy.core.messages.Groovy.errorTreeTaggerAnnotationEngineIsNotReady" office:value-type="string" table:style-name="a544861">
            <text:p>groovy.core.messages.Groovy.errorTreeTaggerAnnotationEngineIsNotReady</text:p>
          </table:table-cell>
          <table:table-cell office:string-value="** Error: TreeTagger annotation engine is not ready please check TXM &gt; Advance &gt; NLP &gt; TreeTagger preferences. Aborting." office:value-type="string" table:style-name="a544861">
            <text:p>** Error: TreeTagger annotation engine is not ready please check TXM &gt; Advance &gt; NLP &gt; TreeTagger preferences. Aborting.</text:p>
          </table:table-cell>
          <table:table-cell office:string-value="** Erreur : l'annotation treetagger n'est pas possible. Veuillez vérifier les préférences de la page TXM &gt; Avancé &gt; TAL &gt; TreeTagger. Abandon." office:value-type="string" table:style-name="a3badc1">
            <text:p>** Erreur : l'annotation treetagger n'est pas possible. Veuillez vérifier les préférences de la page TXM &gt; Avancé &gt; TAL &gt; TreeTagger. Abandon.</text:p>
          </table:table-cell>
        </table:table-row>
        <table:table-row>
          <table:table-cell office:string-value="490" office:value-type="string" table:style-name="a544861">
            <text:p>490</text:p>
          </table:table-cell>
          <table:table-cell office:string-value="groovy.core.messages.Groovy.restartingToolboxSearchengines" office:value-type="string" table:style-name="a544861">
            <text:p>groovy.core.messages.Groovy.restartingToolboxSearchengines</text:p>
          </table:table-cell>
          <table:table-cell office:string-value="Restarting search engine..." office:value-type="string" table:style-name="a544861">
            <text:p>Restarting search engine...</text:p>
          </table:table-cell>
          <table:table-cell office:string-value="Redémarrage des moteurs de recherche..." office:value-type="string" table:style-name="a3badc1">
            <text:p>Redémarrage des moteurs de recherche...</text:p>
          </table:table-cell>
        </table:table-row>
        <table:table-row>
          <table:table-cell office:string-value="491" office:value-type="string" table:style-name="a544861">
            <text:p>491</text:p>
          </table:table-cell>
          <table:table-cell office:string-value="groovy.core.messages.Groovy.startingTheP0GroovyImportScript" office:value-type="string" table:style-name="a544861">
            <text:p>groovy.core.messages.Groovy.startingTheP0GroovyImportScript</text:p>
          </table:table-cell>
          <table:table-cell office:string-value="Starting the {0} Groovy import script..." office:value-type="string" table:style-name="a544861">
            <text:p>Starting the {0} Groovy import script...</text:p>
          </table:table-cell>
          <table:table-cell office:string-value="Démarrage du script d'import Groovy {0}..." office:value-type="string" table:style-name="a3badc1">
            <text:p>Démarrage du script d'import Groovy {0}...</text:p>
          </table:table-cell>
        </table:table-row>
        <table:table-row>
          <table:table-cell office:string-value="492" office:value-type="string" table:style-name="a544861">
            <text:p>492</text:p>
          </table:table-cell>
          <table:table-cell office:string-value="groovy.core.messages.Groovy.startingTheP0importModule" office:value-type="string" table:style-name="a544861">
            <text:p>groovy.core.messages.Groovy.startingTheP0importModule</text:p>
          </table:table-cell>
          <table:table-cell office:string-value="Starting the  &quot;{0}&quot; import module..." office:value-type="string" table:style-name="a544861">
            <text:p>Starting the <text:s text:c="1"/>"{0}" import module...</text:p>
          </table:table-cell>
          <table:table-cell office:string-value="Démarrage du module d'import &quot;{0}&quot;..." office:value-type="string" table:style-name="a3badc1">
            <text:p>Démarrage du module d'import "{0}"...</text:p>
          </table:table-cell>
        </table:table-row>
        <table:table-row>
          <table:table-cell office:string-value="493" office:value-type="string" table:style-name="a544861">
            <text:p>493</text:p>
          </table:table-cell>
          <table:table-cell office:string-value="index.core.messages.IndexCore.computingTheLexiconOfSubcorpusP0" office:value-type="string" table:style-name="a544861">
            <text:p>index.core.messages.IndexCore.computingTheLexiconOfSubcorpusP0</text:p>
          </table:table-cell>
          <table:table-cell office:string-value="Computing the lexicon of sub-corpus {0}…" office:value-type="string" table:style-name="a544861">
            <text:p>Computing the lexicon of sub-corpus {0}…</text:p>
          </table:table-cell>
          <table:table-cell office:string-value="Calcul du lexique du sous-corpus {0}…" office:value-type="string" table:style-name="a3badc1">
            <text:p>Calcul du lexique du sous-corpus {0}…</text:p>
          </table:table-cell>
        </table:table-row>
        <table:table-row>
          <table:table-cell office:string-value="494" office:value-type="string" table:style-name="a544861">
            <text:p>494</text:p>
          </table:table-cell>
          <table:table-cell office:string-value="index.core.messages.IndexCore.consoleColonP0" office:value-type="string" table:style-name="a544861">
            <text:p>index.core.messages.IndexCore.consoleColonP0</text:p>
          </table:table-cell>
          <table:table-cell office:string-value="Console: {0}" office:value-type="string" table:style-name="a544861">
            <text:p>Console: {0}</text:p>
          </table:table-cell>
          <table:table-cell office:string-value="Console : {0}" office:value-type="string" table:style-name="a3badc1">
            <text:p>Console : {0}</text:p>
          </table:table-cell>
        </table:table-row>
        <table:table-row>
          <table:table-cell office:string-value="495" office:value-type="string" table:style-name="a544861">
            <text:p>495</text:p>
          </table:table-cell>
          <table:table-cell office:string-value="index.core.messages.IndexCore.error_failedToExportLexiconColonP0" office:value-type="string" table:style-name="a544861">
            <text:p>index.core.messages.IndexCore.error_failedToExportLexiconColonP0</text:p>
          </table:table-cell>
          <table:table-cell office:string-value="** Failed to export Lexicon : {0}." office:value-type="string" table:style-name="a544861">
            <text:p>** Failed to export Lexicon : {0}.</text:p>
          </table:table-cell>
          <table:table-cell office:string-value="** Échec de l'exportation du lexique: {0}." office:value-type="string" table:style-name="a3badc1">
            <text:p>** Échec de l'exportation du lexique: {0}.</text:p>
          </table:table-cell>
        </table:table-row>
        <table:table-row>
          <table:table-cell office:string-value="496" office:value-type="string" table:style-name="a544861">
            <text:p>496</text:p>
          </table:table-cell>
          <table:table-cell office:string-value="index.core.messages.IndexCore.formsAndFrequenciesTablesMustHaveTheSameSize" office:value-type="string" table:style-name="a544861">
            <text:p>index.core.messages.IndexCore.formsAndFrequenciesTablesMustHaveTheSameSize</text:p>
          </table:table-cell>
          <table:table-cell office:string-value="Forms and frequencies tables must have the same size." office:value-type="string" table:style-name="a544861">
            <text:p>Forms and frequencies tables must have the same size.</text:p>
          </table:table-cell>
          <table:table-cell office:string-value="Les tableaux des formes et des fréquences doivent avoir la même longueur." office:value-type="string" table:style-name="a3badc1">
            <text:p>Les tableaux des formes et des fréquences doivent avoir la même longueur.</text:p>
          </table:table-cell>
        </table:table-row>
        <table:table-row>
          <table:table-cell office:string-value="497" office:value-type="string" table:style-name="a544861">
            <text:p>497</text:p>
          </table:table-cell>
          <table:table-cell office:string-value="index.core.messages.IndexCore.indexColonCorpusP0queryP1propertiesP2FminP3FmaxP4" office:value-type="string" table:style-name="a544861">
            <text:p>index.core.messages.IndexCore.indexColonCorpusP0queryP1propertiesP2FminP3FmaxP4</text:p>
          </table:table-cell>
          <table:table-cell office:string-value="Index:&#10;&#9;Corpus {0}&#10;&#9;Query {1}&#10;&#9;Properties {2}&#10;&#9;Fmin {3}&#10;&#9;Fmax {4}" office:value-type="string" table:style-name="a544861">
            <text:p>Index:<text:line-break/><text:tab/>Corpus {0}<text:line-break/><text:tab/>Query {1}<text:line-break/><text:tab/>Properties {2}<text:line-break/><text:tab/>Fmin {3}<text:line-break/><text:tab/>Fmax {4}</text:p>
          </table:table-cell>
          <table:table-cell office:string-value="Index:&#10;&#9;Corpus {0}&#10;&#9;Requête {1}&#10;&#9;Propriétés {2}&#10;&#9;Fmin {3}&#10;&#9;Fmax {4}" office:value-type="string" table:style-name="a3badc1">
            <text:p>Index:<text:line-break/><text:tab/>Corpus {0}<text:line-break/><text:tab/>Requête {1}<text:line-break/><text:tab/>Propriétés {2}<text:line-break/><text:tab/>Fmin {3}<text:line-break/><text:tab/>Fmax {4}</text:p>
          </table:table-cell>
        </table:table-row>
        <table:table-row>
          <table:table-cell office:string-value="498" office:value-type="string" table:style-name="a544861">
            <text:p>498</text:p>
          </table:table-cell>
          <table:table-cell office:string-value="index.core.messages.IndexCore.indexColonPartitionP0queryP1propertiesP2FminP3FmaxP4" office:value-type="string" table:style-name="a544861">
            <text:p>index.core.messages.IndexCore.indexColonPartitionP0queryP1propertiesP2FminP3FmaxP4</text:p>
          </table:table-cell>
          <table:table-cell office:string-value="Index:&#10;&#9;Partition {0}&#10;&#9;Query {1}&#10;&#9;Properties {2}&#10;&#9;Fmin {3}&#10;&#9;Fmax {4}" office:value-type="string" table:style-name="a544861">
            <text:p>Index:<text:line-break/><text:tab/>Partition {0}<text:line-break/><text:tab/>Query {1}<text:line-break/><text:tab/>Properties {2}<text:line-break/><text:tab/>Fmin {3}<text:line-break/><text:tab/>Fmax {4}</text:p>
          </table:table-cell>
          <table:table-cell office:string-value="Index:&#10;&#9;Partition {0}&#10;&#9;Requête {1}&#10;&#9;Propriétés {2}&#10;&#9;Fmin {3}&#10;&#9;Fmax {4}" office:value-type="string" table:style-name="a3badc1">
            <text:p>Index:<text:line-break/><text:tab/>Partition {0}<text:line-break/><text:tab/>Requête {1}<text:line-break/><text:tab/>Propriétés {2}<text:line-break/><text:tab/>Fmin {3}<text:line-break/><text:tab/>Fmax {4}</text:p>
          </table:table-cell>
        </table:table-row>
        <table:table-row>
          <table:table-cell office:string-value="499" office:value-type="string" table:style-name="a544861">
            <text:p>499</text:p>
          </table:table-cell>
          <table:table-cell office:string-value="index.core.messages.IndexCore.indexOfP0PropertiesP1InTheP2Corpus" office:value-type="string" table:style-name="a544861">
            <text:p>index.core.messages.IndexCore.indexOfP0PropertiesP1InTheP2Corpus</text:p>
          </table:table-cell>
          <table:table-cell office:string-value="Index of {0}, property {1}, in {2} corpus..." office:value-type="string" table:style-name="a544861">
            <text:p>Index of {0}, property {1}, in {2} corpus...</text:p>
          </table:table-cell>
          <table:table-cell office:string-value="Index de {0}, propriété {1}, dans le corpus {2}..." office:value-type="string" table:style-name="a3badc1">
            <text:p>Index de {0}, propriété {1}, dans le corpus {2}...</text:p>
          </table:table-cell>
        </table:table-row>
        <table:table-row>
          <table:table-cell office:string-value="500" office:value-type="string" table:style-name="a544861">
            <text:p>500</text:p>
          </table:table-cell>
          <table:table-cell office:string-value="index.core.messages.IndexCore.indexOfP0PropertiesP1OnP2Partition" office:value-type="string" table:style-name="a544861">
            <text:p>index.core.messages.IndexCore.indexOfP0PropertiesP1OnP2Partition</text:p>
          </table:table-cell>
          <table:table-cell office:string-value="Index of {0}, property {1}, on {2} partition..." office:value-type="string" table:style-name="a544861">
            <text:p>Index of {0}, property {1}, on {2} partition...</text:p>
          </table:table-cell>
          <table:table-cell office:string-value="Index de {0}, propriété {1}, de la partition {2}..." office:value-type="string" table:style-name="a3badc1">
            <text:p>Index de {0}, propriété {1}, de la partition {2}...</text:p>
          </table:table-cell>
        </table:table-row>
        <table:table-row>
          <table:table-cell office:string-value="501" office:value-type="string" table:style-name="a544861">
            <text:p>501</text:p>
          </table:table-cell>
          <table:table-cell office:string-value="index.core.messages.IndexCore.lexicon" office:value-type="string" table:style-name="a544861">
            <text:p>index.core.messages.IndexCore.lexicon</text:p>
          </table:table-cell>
          <table:table-cell office:string-value="Lexicon" office:value-type="string" table:style-name="a544861">
            <text:p>Lexicon</text:p>
          </table:table-cell>
          <table:table-cell office:string-value="Lexique" office:value-type="string" table:style-name="a3badc1">
            <text:p>Lexique</text:p>
          </table:table-cell>
        </table:table-row>
        <table:table-row>
          <table:table-cell office:string-value="502" office:value-type="string" table:style-name="a544861">
            <text:p>502</text:p>
          </table:table-cell>
          <table:table-cell office:string-value="index.core.messages.IndexCore.lexiconColonP0" office:value-type="string" table:style-name="a544861">
            <text:p>index.core.messages.IndexCore.lexiconColonP0</text:p>
          </table:table-cell>
          <table:table-cell office:string-value="Lexicon: {0}" office:value-type="string" table:style-name="a544861">
            <text:p>Lexicon: {0}</text:p>
          </table:table-cell>
          <table:table-cell office:string-value="Lexique : {0}" office:value-type="string" table:style-name="a3badc1">
            <text:p>Lexique : {0}</text:p>
          </table:table-cell>
        </table:table-row>
        <table:table-row>
          <table:table-cell office:string-value="503" office:value-type="string" table:style-name="a544861">
            <text:p>503</text:p>
          </table:table-cell>
          <table:table-cell office:string-value="index.core.messages.IndexCore.lexiconOfP0InTheP1Corpus" office:value-type="string" table:style-name="a544861">
            <text:p>index.core.messages.IndexCore.lexiconOfP0InTheP1Corpus</text:p>
          </table:table-cell>
          <table:table-cell office:string-value="Lexicon of {0} property in {1} corpus..." office:value-type="string" table:style-name="a544861">
            <text:p>Lexicon of {0} property in {1} corpus...</text:p>
          </table:table-cell>
          <table:table-cell office:string-value="Lexique de la propriété {0} dans le corpus {1}..." office:value-type="string" table:style-name="a3badc1">
            <text:p>Lexique de la propriété {0} dans le corpus {1}...</text:p>
          </table:table-cell>
        </table:table-row>
        <table:table-row>
          <table:table-cell office:string-value="504" office:value-type="string" table:style-name="a544861">
            <text:p>504</text:p>
          </table:table-cell>
          <table:table-cell office:string-value="index.core.messages.IndexCore.PARTITION_RESULT_TYPE" office:value-type="string" table:style-name="a544861">
            <text:p>index.core.messages.IndexCore.PARTITION_RESULT_TYPE</text:p>
          </table:table-cell>
          <table:table-cell office:string-value="Partition index" office:value-type="string" table:style-name="a544861">
            <text:p>Partition index</text:p>
          </table:table-cell>
          <table:table-cell office:string-value="Index de partition" office:value-type="string" table:style-name="a3badc1">
            <text:p>Index de partition</text:p>
          </table:table-cell>
        </table:table-row>
        <table:table-row>
          <table:table-cell office:string-value="505" office:value-type="string" table:style-name="a544861">
            <text:p>505</text:p>
          </table:table-cell>
          <table:table-cell office:string-value="index.core.messages.IndexCore.RESULT_TYPE" office:value-type="string" table:style-name="a544861">
            <text:p>index.core.messages.IndexCore.RESULT_TYPE</text:p>
          </table:table-cell>
          <table:table-cell office:string-value="Index" office:value-type="string" table:style-name="a544861">
            <text:p>Index</text:p>
          </table:table-cell>
          <table:table-cell office:string-value="Index" office:value-type="string" table:style-name="a3badc1">
            <text:p>Index</text:p>
          </table:table-cell>
        </table:table-row>
        <table:table-row>
          <table:table-cell office:string-value="506" office:value-type="string" table:style-name="a544861">
            <text:p>506</text:p>
          </table:table-cell>
          <table:table-cell office:string-value="index.rcp.messages.IndexUI.common_frequency" office:value-type="string" table:style-name="a544861">
            <text:p>index.rcp.messages.IndexUI.common_frequency</text:p>
          </table:table-cell>
          <table:table-cell office:string-value="" office:value-type="string" table:style-name="a544861">
            <text:p/>
          </table:table-cell>
          <table:table-cell office:string-value="null" office:value-type="string" table:style-name="a3badc1">
            <text:p>null</text:p>
          </table:table-cell>
        </table:table-row>
        <table:table-row>
          <table:table-cell office:string-value="507" office:value-type="string" table:style-name="a544861">
            <text:p>507</text:p>
          </table:table-cell>
          <table:table-cell office:string-value="index.rcp.messages.IndexUI.common_query" office:value-type="string" table:style-name="a544861">
            <text:p>index.rcp.messages.IndexUI.common_query</text:p>
          </table:table-cell>
          <table:table-cell office:string-value="" office:value-type="string" table:style-name="a544861">
            <text:p/>
          </table:table-cell>
          <table:table-cell office:string-value="null" office:value-type="string" table:style-name="a3badc1">
            <text:p>null</text:p>
          </table:table-cell>
        </table:table-row>
        <table:table-row>
          <table:table-cell office:string-value="508" office:value-type="string" table:style-name="a544861">
            <text:p>508</text:p>
          </table:table-cell>
          <table:table-cell office:string-value="index.rcp.messages.IndexUI.common_units" office:value-type="string" table:style-name="a544861">
            <text:p>index.rcp.messages.IndexUI.common_units</text:p>
          </table:table-cell>
          <table:table-cell office:string-value="" office:value-type="string" table:style-name="a544861">
            <text:p/>
          </table:table-cell>
          <table:table-cell office:string-value="null" office:value-type="string" table:style-name="a3badc1">
            <text:p>null</text:p>
          </table:table-cell>
        </table:table-row>
        <table:table-row>
          <table:table-cell office:string-value="509" office:value-type="string" table:style-name="a544861">
            <text:p>509</text:p>
          </table:table-cell>
          <table:table-cell office:string-value="index.rcp.messages.IndexUI.computingIndex" office:value-type="string" table:style-name="a544861">
            <text:p>index.rcp.messages.IndexUI.computingIndex</text:p>
          </table:table-cell>
          <table:table-cell office:string-value="Computing index…" office:value-type="string" table:style-name="a544861">
            <text:p>Computing index…</text:p>
          </table:table-cell>
          <table:table-cell office:string-value="Calcul de l'index…" office:value-type="string" table:style-name="a3badc1">
            <text:p>Calcul de l'index…</text:p>
          </table:table-cell>
        </table:table-row>
        <table:table-row>
          <table:table-cell office:string-value="510" office:value-type="string" table:style-name="a544861">
            <text:p>510</text:p>
          </table:table-cell>
          <table:table-cell office:string-value="index.rcp.messages.IndexUI.couldntInitializeIndexTable" office:value-type="string" table:style-name="a544861">
            <text:p>index.rcp.messages.IndexUI.couldntInitializeIndexTable</text:p>
          </table:table-cell>
          <table:table-cell office:string-value="**  Can not initialize the index table" office:value-type="string" table:style-name="a544861">
            <text:p>** <text:s text:c="1"/>Can not initialize the index table</text:p>
          </table:table-cell>
          <table:table-cell office:string-value="** Impossible d'initialiser le tableau d'index" office:value-type="string" table:style-name="a3badc1">
            <text:p>** Impossible d'initialiser le tableau d'index</text:p>
          </table:table-cell>
        </table:table-row>
        <table:table-row>
          <table:table-cell office:string-value="511" office:value-type="string" table:style-name="a544861">
            <text:p>511</text:p>
          </table:table-cell>
          <table:table-cell office:string-value="index.rcp.messages.IndexUI.failedToComputeIndex" office:value-type="string" table:style-name="a544861">
            <text:p>index.rcp.messages.IndexUI.failedToComputeIndex</text:p>
          </table:table-cell>
          <table:table-cell office:string-value="** Failed to compute the index" office:value-type="string" table:style-name="a544861">
            <text:p>** Failed to compute the index</text:p>
          </table:table-cell>
          <table:table-cell office:string-value="** Échec du calcul de l'index" office:value-type="string" table:style-name="a3badc1">
            <text:p>** Échec du calcul de l'index</text:p>
          </table:table-cell>
        </table:table-row>
        <table:table-row>
          <table:table-cell office:string-value="512" office:value-type="string" table:style-name="a544861">
            <text:p>512</text:p>
          </table:table-cell>
          <table:table-cell office:string-value="index.rcp.messages.IndexUI.index" office:value-type="string" table:style-name="a544861">
            <text:p>index.rcp.messages.IndexUI.index</text:p>
          </table:table-cell>
          <table:table-cell office:string-value="Index" office:value-type="string" table:style-name="a544861">
            <text:p>Index</text:p>
          </table:table-cell>
          <table:table-cell office:string-value="Index" office:value-type="string" table:style-name="a3badc1">
            <text:p>Index</text:p>
          </table:table-cell>
        </table:table-row>
        <table:table-row>
          <table:table-cell office:string-value="513" office:value-type="string" table:style-name="a544861">
            <text:p>513</text:p>
          </table:table-cell>
          <table:table-cell office:string-value="index.rcp.messages.IndexUI.indexColonQueryIsEmpty" office:value-type="string" table:style-name="a544861">
            <text:p>index.rcp.messages.IndexUI.indexColonQueryIsEmpty</text:p>
          </table:table-cell>
          <table:table-cell office:string-value="Index: query is empty." office:value-type="string" table:style-name="a544861">
            <text:p>Index: query is empty.</text:p>
          </table:table-cell>
          <table:table-cell office:string-value="Index : la requête est vide." office:value-type="string" table:style-name="a3badc1">
            <text:p>Index : la requête est vide.</text:p>
          </table:table-cell>
        </table:table-row>
        <table:table-row>
          <table:table-cell office:string-value="514" office:value-type="string" table:style-name="a544861">
            <text:p>514</text:p>
          </table:table-cell>
          <table:table-cell office:string-value="index.rcp.messages.IndexUI.IndexEditor_17" office:value-type="string" table:style-name="a544861">
            <text:p>index.rcp.messages.IndexUI.IndexEditor_17</text:p>
          </table:table-cell>
          <table:table-cell office:string-value="" office:value-type="string" table:style-name="a544861">
            <text:p/>
          </table:table-cell>
          <table:table-cell office:string-value="" office:value-type="string" table:style-name="a3badc1">
            <text:p/>
          </table:table-cell>
        </table:table-row>
        <table:table-row>
          <table:table-cell office:string-value="515" office:value-type="string" table:style-name="a544861">
            <text:p>515</text:p>
          </table:table-cell>
          <table:table-cell office:string-value="index.rcp.messages.IndexUI.indexOfInfP0SupWithPropertyColonP1InTheCorpusColonP2" office:value-type="string" table:style-name="a544861">
            <text:p>index.rcp.messages.IndexUI.indexOfInfP0SupWithPropertyColonP1InTheCorpusColonP2</text:p>
          </table:table-cell>
          <table:table-cell office:string-value="Index of the query &lt;{0}&gt; with property {1} in the {2} corpus." office:value-type="string" table:style-name="a544861">
            <text:p>Index of the query &lt;{0}&gt; with property {1} in the {2} corpus.</text:p>
          </table:table-cell>
          <table:table-cell office:string-value="Index de la requête &lt;{0}&gt; avec la propriété {1} dans le corpus {2}." office:value-type="string" table:style-name="a3badc1">
            <text:p>Index de la requête &lt;{0}&gt; avec la propriété {1} dans le corpus {2}.</text:p>
          </table:table-cell>
        </table:table-row>
        <table:table-row>
          <table:table-cell office:string-value="516" office:value-type="string" table:style-name="a544861">
            <text:p>516</text:p>
          </table:table-cell>
          <table:table-cell office:string-value="index.rcp.messages.IndexUI.indexOfInfP0SupWithPropertyColonP1InThePartitionColonP2" office:value-type="string" table:style-name="a544861">
            <text:p>index.rcp.messages.IndexUI.indexOfInfP0SupWithPropertyColonP1InThePartitionColonP2</text:p>
          </table:table-cell>
          <table:table-cell office:string-value="Index of the query &lt;{0}&gt; with property {1} in the {2} partition." office:value-type="string" table:style-name="a544861">
            <text:p>Index of the query &lt;{0}&gt; with property {1} in the {2} partition.</text:p>
          </table:table-cell>
          <table:table-cell office:string-value="Index de la requête &lt;{0}&gt; avec la propriété {1} dans la partition {2}." office:value-type="string" table:style-name="a3badc1">
            <text:p>Index de la requête &lt;{0}&gt; avec la propriété {1} dans la partition {2}.</text:p>
          </table:table-cell>
        </table:table-row>
        <table:table-row>
          <table:table-cell office:string-value="517" office:value-type="string" table:style-name="a544861">
            <text:p>517</text:p>
          </table:table-cell>
          <table:table-cell office:string-value="index.rcp.messages.IndexUI.infos" office:value-type="string" table:style-name="a544861">
            <text:p>index.rcp.messages.IndexUI.infos</text:p>
          </table:table-cell>
          <table:table-cell office:string-value="Informations" office:value-type="string" table:style-name="a544861">
            <text:p>Informations</text:p>
          </table:table-cell>
          <table:table-cell office:string-value="Informations" office:value-type="string" table:style-name="a3badc1">
            <text:p>Informations</text:p>
          </table:table-cell>
        </table:table-row>
        <table:table-row>
          <table:table-cell office:string-value="518" office:value-type="string" table:style-name="a544861">
            <text:p>518</text:p>
          </table:table-cell>
          <table:table-cell office:string-value="index.rcp.messages.IndexUI.numberOfLinesPerResultPage" office:value-type="string" table:style-name="a544861">
            <text:p>index.rcp.messages.IndexUI.numberOfLinesPerResultPage</text:p>
          </table:table-cell>
          <table:table-cell office:string-value="Number of rows per page of results" office:value-type="string" table:style-name="a544861">
            <text:p>Number of rows per page of results</text:p>
          </table:table-cell>
          <table:table-cell office:string-value="Nombre de lignes par page de résultats" office:value-type="string" table:style-name="a3badc1">
            <text:p>Nombre de lignes par page de résultats</text:p>
          </table:table-cell>
        </table:table-row>
        <table:table-row>
          <table:table-cell office:string-value="519" office:value-type="string" table:style-name="a544861">
            <text:p>519</text:p>
          </table:table-cell>
          <table:table-cell office:string-value="index.rcp.messages.IndexUI.openingIndexResults" office:value-type="string" table:style-name="a544861">
            <text:p>index.rcp.messages.IndexUI.openingIndexResults</text:p>
          </table:table-cell>
          <table:table-cell office:string-value="Opening the Index" office:value-type="string" table:style-name="a544861">
            <text:p>Opening the Index</text:p>
          </table:table-cell>
          <table:table-cell office:string-value="Ouverture de l'Index" office:value-type="string" table:style-name="a3badc1">
            <text:p>Ouverture de l'Index</text:p>
          </table:table-cell>
        </table:table-row>
        <table:table-row>
          <table:table-cell office:string-value="520" office:value-type="string" table:style-name="a544861">
            <text:p>520</text:p>
          </table:table-cell>
          <table:table-cell office:string-value="index.rcp.messages.IndexUI.openingTheIndexResults" office:value-type="string" table:style-name="a544861">
            <text:p>index.rcp.messages.IndexUI.openingTheIndexResults</text:p>
          </table:table-cell>
          <table:table-cell office:string-value="Opening the index table" office:value-type="string" table:style-name="a544861">
            <text:p>Opening the index table</text:p>
          </table:table-cell>
          <table:table-cell office:string-value="Ouverture du tableau d'index" office:value-type="string" table:style-name="a3badc1">
            <text:p>Ouverture du tableau d'index</text:p>
          </table:table-cell>
        </table:table-row>
        <table:table-row>
          <table:table-cell office:string-value="521" office:value-type="string" table:style-name="a544861">
            <text:p>521</text:p>
          </table:table-cell>
          <table:table-cell office:string-value="index.rcp.messages.IndexUI.pageSize" office:value-type="string" table:style-name="a544861">
            <text:p>index.rcp.messages.IndexUI.pageSize</text:p>
          </table:table-cell>
          <table:table-cell office:string-value="Results per page" office:value-type="string" table:style-name="a544861">
            <text:p>Results per page</text:p>
          </table:table-cell>
          <table:table-cell office:string-value="Résultats par page " office:value-type="string" table:style-name="a3badc1">
            <text:p>Résultats par page </text:p>
          </table:table-cell>
        </table:table-row>
        <table:table-row>
          <table:table-cell office:string-value="522" office:value-type="string" table:style-name="a544861">
            <text:p>522</text:p>
          </table:table-cell>
          <table:table-cell office:string-value="index.rcp.messages.IndexUI.sortDone" office:value-type="string" table:style-name="a544861">
            <text:p>index.rcp.messages.IndexUI.sortDone</text:p>
          </table:table-cell>
          <table:table-cell office:string-value="" office:value-type="string" table:style-name="a544861">
            <text:p/>
          </table:table-cell>
          <table:table-cell office:string-value="null" office:value-type="string" table:style-name="a3badc1">
            <text:p>null</text:p>
          </table:table-cell>
        </table:table-row>
        <table:table-row>
          <table:table-cell office:string-value="523" office:value-type="string" table:style-name="a544861">
            <text:p>523</text:p>
          </table:table-cell>
          <table:table-cell office:string-value="index.rcp.messages.IndexUI.sortingColumn" office:value-type="string" table:style-name="a544861">
            <text:p>index.rcp.messages.IndexUI.sortingColumn</text:p>
          </table:table-cell>
          <table:table-cell office:string-value="" office:value-type="string" table:style-name="a544861">
            <text:p/>
          </table:table-cell>
          <table:table-cell office:string-value="null" office:value-type="string" table:style-name="a3badc1">
            <text:p>null</text:p>
          </table:table-cell>
        </table:table-row>
        <table:table-row>
          <table:table-cell office:string-value="524" office:value-type="string" table:style-name="a544861">
            <text:p>524</text:p>
          </table:table-cell>
          <table:table-cell office:string-value="index.rcp.messages.IndexUI.tP0vP1fminP2fmaxP3" office:value-type="string" table:style-name="a544861">
            <text:p>index.rcp.messages.IndexUI.tP0vP1fminP2fmaxP3</text:p>
          </table:table-cell>
          <table:table-cell office:string-value="t {0}, v {1}, fmin {2}, fmax {3}" office:value-type="string" table:style-name="a544861">
            <text:p>t {0}, v {1}, fmin {2}, fmax {3}</text:p>
          </table:table-cell>
          <table:table-cell office:string-value="t {0}, v {1}, fmin {2}, fmax {3}" office:value-type="string" table:style-name="a3badc1">
            <text:p>t {0}, v {1}, fmin {2}, fmax {3}</text:p>
          </table:table-cell>
        </table:table-row>
        <table:table-row>
          <table:table-cell office:string-value="525" office:value-type="string" table:style-name="a544861">
            <text:p>525</text:p>
          </table:table-cell>
          <table:table-cell office:string-value="internalview.core.messages.InternalViewCore.info_browsingP0" office:value-type="string" table:style-name="a544861">
            <text:p>internalview.core.messages.InternalViewCore.info_browsingP0</text:p>
          </table:table-cell>
          <table:table-cell office:string-value="Opening {0} Browser..." office:value-type="string" table:style-name="a544861">
            <text:p>Opening {0} Browser...</text:p>
          </table:table-cell>
          <table:table-cell office:string-value="Ouverture du navigateur de {0}..." office:value-type="string" table:style-name="a3badc1">
            <text:p>Ouverture du navigateur de {0}...</text:p>
          </table:table-cell>
        </table:table-row>
        <table:table-row>
          <table:table-cell office:string-value="526" office:value-type="string" table:style-name="a544861">
            <text:p>526</text:p>
          </table:table-cell>
          <table:table-cell office:string-value="internalview.core.messages.InternalViewCore.internalViewColonFailedToRetrieveStructPropertiesValuesColonP0" office:value-type="string" table:style-name="a544861">
            <text:p>internalview.core.messages.InternalViewCore.internalViewColonFailedToRetrieveStructPropertiesValuesColonP0</text:p>
          </table:table-cell>
          <table:table-cell office:string-value="** Browser: failed to retrieve structural property values: {0}." office:value-type="string" table:style-name="a544861">
            <text:p>** Browser: failed to retrieve structural property values: {0}.</text:p>
          </table:table-cell>
          <table:table-cell office:string-value="** Navigateur : impossible de récupérer les valeurs de propriétés de structures : {0}." office:value-type="string" table:style-name="a3badc1">
            <text:p>** Navigateur : impossible de récupérer les valeurs de propriétés de structures : {0}.</text:p>
          </table:table-cell>
        </table:table-row>
        <table:table-row>
          <table:table-cell office:string-value="527" office:value-type="string" table:style-name="a544861">
            <text:p>527</text:p>
          </table:table-cell>
          <table:table-cell office:string-value="internalview.core.messages.InternalViewCore.noStructureInformations" office:value-type="string" table:style-name="a544861">
            <text:p>internalview.core.messages.InternalViewCore.noStructureInformations</text:p>
          </table:table-cell>
          <table:table-cell office:string-value="  No. structure informations" office:value-type="string" table:style-name="a544861">
            <text:p> <text:s text:c="1"/>No. structure informations</text:p>
          </table:table-cell>
          <table:table-cell office:string-value="  Nbr. d'informations de structures" office:value-type="string" table:style-name="a3badc1">
            <text:p> <text:s text:c="1"/>Nbr. d'informations de structures</text:p>
          </table:table-cell>
        </table:table-row>
        <table:table-row>
          <table:table-cell office:string-value="528" office:value-type="string" table:style-name="a544861">
            <text:p>528</text:p>
          </table:table-cell>
          <table:table-cell office:string-value="internalview.core.messages.InternalViewCore.RESULT_TYPE" office:value-type="string" table:style-name="a544861">
            <text:p>internalview.core.messages.InternalViewCore.RESULT_TYPE</text:p>
          </table:table-cell>
          <table:table-cell office:string-value="Browser" office:value-type="string" table:style-name="a544861">
            <text:p>Browser</text:p>
          </table:table-cell>
          <table:table-cell office:string-value="Navigateur" office:value-type="string" table:style-name="a3badc1">
            <text:p>Navigateur</text:p>
          </table:table-cell>
        </table:table-row>
        <table:table-row>
          <table:table-cell office:string-value="529" office:value-type="string" table:style-name="a544861">
            <text:p>529</text:p>
          </table:table-cell>
          <table:table-cell office:string-value="internalview.core.messages.InternalViewCore.structureInformationsColon" office:value-type="string" table:style-name="a544861">
            <text:p>internalview.core.messages.InternalViewCore.structureInformationsColon</text:p>
          </table:table-cell>
          <table:table-cell office:string-value="  Structure informations: " office:value-type="string" table:style-name="a544861">
            <text:p> <text:s text:c="1"/>Structure informations: </text:p>
          </table:table-cell>
          <table:table-cell office:string-value="  Informations de structures :" office:value-type="string" table:style-name="a3badc1">
            <text:p> <text:s text:c="1"/>Informations de structures :</text:p>
          </table:table-cell>
        </table:table-row>
        <table:table-row>
          <table:table-cell office:string-value="530" office:value-type="string" table:style-name="a544861">
            <text:p>530</text:p>
          </table:table-cell>
          <table:table-cell office:string-value="internalview.rcp.messages.InternalViewUI.error_backto_internalview" office:value-type="string" table:style-name="a544861">
            <text:p>internalview.rcp.messages.InternalViewUI.error_backto_internalview</text:p>
          </table:table-cell>
          <table:table-cell office:string-value="** Error: could not open internal view window: {0}" office:value-type="string" table:style-name="a544861">
            <text:p>** Error: could not open internal view window: {0}</text:p>
          </table:table-cell>
          <table:table-cell office:string-value="** Erreur : impossible d'ouvrir la fenêtre de la vue interne de {0}" office:value-type="string" table:style-name="a3badc1">
            <text:p>** Erreur : impossible d'ouvrir la fenêtre de la vue interne de {0}</text:p>
          </table:table-cell>
        </table:table-row>
        <table:table-row>
          <table:table-cell office:string-value="531" office:value-type="string" table:style-name="a544861">
            <text:p>531</text:p>
          </table:table-cell>
          <table:table-cell office:string-value="internalview.rcp.messages.InternalViewUI.errorColonSelectionIsNotACorpus" office:value-type="string" table:style-name="a544861">
            <text:p>internalview.rcp.messages.InternalViewUI.errorColonSelectionIsNotACorpus</text:p>
          </table:table-cell>
          <table:table-cell office:string-value="** Error: the selected object is not a corpus" office:value-type="string" table:style-name="a544861">
            <text:p>** Error: the selected object is not a corpus</text:p>
          </table:table-cell>
          <table:table-cell office:string-value="** Erreur : l'objet sélectionné n'est pas un corpus" office:value-type="string" table:style-name="a3badc1">
            <text:p>** Erreur : l'objet sélectionné n'est pas un corpus</text:p>
          </table:table-cell>
        </table:table-row>
        <table:table-row>
          <table:table-cell office:string-value="532" office:value-type="string" table:style-name="a544861">
            <text:p>532</text:p>
          </table:table-cell>
          <table:table-cell office:string-value="internalview.rcp.messages.InternalViewUI.errorWhileInternalViewGoBackToP0" office:value-type="string" table:style-name="a544861">
            <text:p>internalview.rcp.messages.InternalViewUI.errorWhileInternalViewGoBackToP0</text:p>
          </table:table-cell>
          <table:table-cell office:string-value="** Error while internal view go back to {0}" office:value-type="string" table:style-name="a544861">
            <text:p>** Error while internal view go back to {0}</text:p>
          </table:table-cell>
          <table:table-cell office:string-value="** Erreur lors du retour de la vue interne vers {0}" office:value-type="string" table:style-name="a3badc1">
            <text:p>** Erreur lors du retour de la vue interne vers {0}</text:p>
          </table:table-cell>
        </table:table-row>
        <table:table-row>
          <table:table-cell office:string-value="533" office:value-type="string" table:style-name="a544861">
            <text:p>533</text:p>
          </table:table-cell>
          <table:table-cell office:string-value="internalview.rcp.messages.InternalViewUI.navigation" office:value-type="string" table:style-name="a544861">
            <text:p>internalview.rcp.messages.InternalViewUI.navigation</text:p>
          </table:table-cell>
          <table:table-cell office:string-value="navigation" office:value-type="string" table:style-name="a544861">
            <text:p>navigation</text:p>
          </table:table-cell>
          <table:table-cell office:string-value="navigation" office:value-type="string" table:style-name="a3badc1">
            <text:p>navigation</text:p>
          </table:table-cell>
        </table:table-row>
        <table:table-row>
          <table:table-cell office:string-value="534" office:value-type="string" table:style-name="a544861">
            <text:p>534</text:p>
          </table:table-cell>
          <table:table-cell office:string-value="internalview.rcp.messages.InternalViewUI.queryColonP0" office:value-type="string" table:style-name="a544861">
            <text:p>internalview.rcp.messages.InternalViewUI.queryColonP0</text:p>
          </table:table-cell>
          <table:table-cell office:string-value="query: {0}" office:value-type="string" table:style-name="a544861">
            <text:p>query: {0}</text:p>
          </table:table-cell>
          <table:table-cell office:string-value="requête : {0}" office:value-type="string" table:style-name="a3badc1">
            <text:p>requête : {0}</text:p>
          </table:table-cell>
        </table:table-row>
        <table:table-row>
          <table:table-cell office:string-value="535" office:value-type="string" table:style-name="a544861">
            <text:p>535</text:p>
          </table:table-cell>
          <table:table-cell office:string-value="internalview.rcp.messages.InternalViewUI.structuralProperties" office:value-type="string" table:style-name="a544861">
            <text:p>internalview.rcp.messages.InternalViewUI.structuralProperties</text:p>
          </table:table-cell>
          <table:table-cell office:string-value="Structural properties: " office:value-type="string" table:style-name="a544861">
            <text:p>Structural properties: </text:p>
          </table:table-cell>
          <table:table-cell office:string-value="Propriétés de structure :  " office:value-type="string" table:style-name="a3badc1">
            <text:p>Propriétés de structure : <text:s text:c="1"/></text:p>
          </table:table-cell>
        </table:table-row>
        <table:table-row>
          <table:table-cell office:string-value="536" office:value-type="string" table:style-name="a544861">
            <text:p>536</text:p>
          </table:table-cell>
          <table:table-cell office:string-value="internalview.rcp.messages.InternalViewUI.structure" office:value-type="string" table:style-name="a544861">
            <text:p>internalview.rcp.messages.InternalViewUI.structure</text:p>
          </table:table-cell>
          <table:table-cell office:string-value="Structure: " office:value-type="string" table:style-name="a544861">
            <text:p>Structure: </text:p>
          </table:table-cell>
          <table:table-cell office:string-value="Structure : " office:value-type="string" table:style-name="a3badc1">
            <text:p>Structure : </text:p>
          </table:table-cell>
        </table:table-row>
        <table:table-row>
          <table:table-cell office:string-value="537" office:value-type="string" table:style-name="a544861">
            <text:p>537</text:p>
          </table:table-cell>
          <table:table-cell office:string-value="internalview.rcp.messages.InternalViewUI.warningTheNavigatorTableContentHasBeenCutToP0LinesWasP1" office:value-type="string" table:style-name="a544861">
            <text:p>internalview.rcp.messages.InternalViewUI.warningTheNavigatorTableContentHasBeenCutToP0LinesWasP1</text:p>
          </table:table-cell>
          <table:table-cell office:string-value="Warning: the navigator table content has been cut to {0} (was {1})." office:value-type="string" table:style-name="a544861">
            <text:p>Warning: the navigator table content has been cut to {0} (was {1}).</text:p>
          </table:table-cell>
          <table:table-cell office:string-value="null" office:value-type="string" table:style-name="a3badc1">
            <text:p>null</text:p>
          </table:table-cell>
        </table:table-row>
        <table:table-row>
          <table:table-cell office:string-value="538" office:value-type="string" table:style-name="a544861">
            <text:p>538</text:p>
          </table:table-cell>
          <table:table-cell office:string-value="lexicaltable.core.messages.LexicalTableCore.error_lineXDoesNotHaveXXolumns" office:value-type="string" table:style-name="a544861">
            <text:p>lexicaltable.core.messages.LexicalTableCore.error_lineXDoesNotHaveXXolumns</text:p>
          </table:table-cell>
          <table:table-cell office:string-value="Line {0} does not have {1} column(s)." office:value-type="string" table:style-name="a544861">
            <text:p>Line {0} does not have {1} column(s).</text:p>
          </table:table-cell>
          <table:table-cell office:string-value="La ligne {0} n''a pas {1} colonne(s)." office:value-type="string" table:style-name="a3badc1">
            <text:p>La ligne {0} n''a pas {1} colonne(s).</text:p>
          </table:table-cell>
        </table:table-row>
        <table:table-row>
          <table:table-cell office:string-value="539" office:value-type="string" table:style-name="a544861">
            <text:p>539</text:p>
          </table:table-cell>
          <table:table-cell office:string-value="lexicaltable.core.messages.LexicalTableCore.error_marginIsHigherThanThePartitionSize" office:value-type="string" table:style-name="a544861">
            <text:p>lexicaltable.core.messages.LexicalTableCore.error_marginIsHigherThanThePartitionSize</text:p>
          </table:table-cell>
          <table:table-cell office:string-value="** Error: margins are larger than the sum of the parts." office:value-type="string" table:style-name="a544861">
            <text:p>** Error: margins are larger than the sum of the parts.</text:p>
          </table:table-cell>
          <table:table-cell office:string-value="** Erreur : les marges sont plus grandes que la somme des parties." office:value-type="string" table:style-name="a3badc1">
            <text:p>** Erreur : les marges sont plus grandes que la somme des parties.</text:p>
          </table:table-cell>
        </table:table-row>
        <table:table-row>
          <table:table-cell office:string-value="540" office:value-type="string" table:style-name="a544861">
            <text:p>540</text:p>
          </table:table-cell>
          <table:table-cell office:string-value="lexicaltable.core.messages.LexicalTableCore.error_notEnoughColumns" office:value-type="string" table:style-name="a544861">
            <text:p>lexicaltable.core.messages.LexicalTableCore.error_notEnoughColumns</text:p>
          </table:table-cell>
          <table:table-cell office:string-value="Not enough columns ({0}): minimum is two." office:value-type="string" table:style-name="a544861">
            <text:p>Not enough columns ({0}): minimum is two.</text:p>
          </table:table-cell>
          <table:table-cell office:string-value="Pas assez de colonnes ({0}) : le minimum est deux." office:value-type="string" table:style-name="a3badc1">
            <text:p>Pas assez de colonnes ({0}) : le minimum est deux.</text:p>
          </table:table-cell>
        </table:table-row>
        <table:table-row>
          <table:table-cell office:string-value="541" office:value-type="string" table:style-name="a544861">
            <text:p>541</text:p>
          </table:table-cell>
          <table:table-cell office:string-value="lexicaltable.core.messages.LexicalTableCore.info_buildingLexicalTableWith" office:value-type="string" table:style-name="a544861">
            <text:p>lexicaltable.core.messages.LexicalTableCore.info_buildingLexicalTableWith</text:p>
          </table:table-cell>
          <table:table-cell office:string-value="Computing lexical table with {0}." office:value-type="string" table:style-name="a544861">
            <text:p>Computing lexical table with {0}.</text:p>
          </table:table-cell>
          <table:table-cell office:string-value="Calcul de la table lexicale avec {0}." office:value-type="string" table:style-name="a3badc1">
            <text:p>Calcul de la table lexicale avec {0}.</text:p>
          </table:table-cell>
        </table:table-row>
        <table:table-row>
          <table:table-cell office:string-value="542" office:value-type="string" table:style-name="a544861">
            <text:p>542</text:p>
          </table:table-cell>
          <table:table-cell office:string-value="lexicaltable.core.messages.LexicalTableCore.info_creatingLexicalTableWithTheP0CorpusAndTheP1Subcorpus" office:value-type="string" table:style-name="a544861">
            <text:p>lexicaltable.core.messages.LexicalTableCore.info_creatingLexicalTableWithTheP0CorpusAndTheP1Subcorpus</text:p>
          </table:table-cell>
          <table:table-cell office:string-value="Lexical table with the {0} corpus and the {1} subcorpus..." office:value-type="string" table:style-name="a544861">
            <text:p>Lexical table with the {0} corpus and the {1} subcorpus...</text:p>
          </table:table-cell>
          <table:table-cell office:string-value="Table lexicale avec le corpus {0} et le sous-corpus {1}..." office:value-type="string" table:style-name="a3badc1">
            <text:p>Table lexicale avec le corpus {0} et le sous-corpus {1}...</text:p>
          </table:table-cell>
        </table:table-row>
        <table:table-row>
          <table:table-cell office:string-value="543" office:value-type="string" table:style-name="a544861">
            <text:p>543</text:p>
          </table:table-cell>
          <table:table-cell office:string-value="lexicaltable.core.messages.LexicalTableCore.info_creatingLexicalTableWithTheP0PartitionCommaPropertiesP1" office:value-type="string" table:style-name="a544861">
            <text:p>lexicaltable.core.messages.LexicalTableCore.info_creatingLexicalTableWithTheP0PartitionCommaPropertiesP1</text:p>
          </table:table-cell>
          <table:table-cell office:string-value="Lexical table of {0} partition, property {1}..." office:value-type="string" table:style-name="a544861">
            <text:p>Lexical table of {0} partition, property {1}...</text:p>
          </table:table-cell>
          <table:table-cell office:string-value="Table lexicale de la partition {0}, propriété {1}..." office:value-type="string" table:style-name="a3badc1">
            <text:p>Table lexicale de la partition {0}, propriété {1}...</text:p>
          </table:table-cell>
        </table:table-row>
        <table:table-row>
          <table:table-cell office:string-value="544" office:value-type="string" table:style-name="a544861">
            <text:p>544</text:p>
          </table:table-cell>
          <table:table-cell office:string-value="lexicaltable.core.messages.LexicalTableCore.info_creatingLexicalTableWithTheP0PartitionIndex" office:value-type="string" table:style-name="a544861">
            <text:p>lexicaltable.core.messages.LexicalTableCore.info_creatingLexicalTableWithTheP0PartitionIndex</text:p>
          </table:table-cell>
          <table:table-cell office:string-value="Lexical table of {0} partition index..." office:value-type="string" table:style-name="a544861">
            <text:p>Lexical table of {0} partition index...</text:p>
          </table:table-cell>
          <table:table-cell office:string-value="Table lexicale de l'index de partition {0}..." office:value-type="string" table:style-name="a3badc1">
            <text:p>Table lexicale de l'index de partition {0}...</text:p>
          </table:table-cell>
        </table:table-row>
        <table:table-row>
          <table:table-cell office:string-value="545" office:value-type="string" table:style-name="a544861">
            <text:p>545</text:p>
          </table:table-cell>
          <table:table-cell office:string-value="lexicaltable.core.messages.LexicalTableCore.RESULT_TYPE" office:value-type="string" table:style-name="a544861">
            <text:p>lexicaltable.core.messages.LexicalTableCore.RESULT_TYPE</text:p>
          </table:table-cell>
          <table:table-cell office:string-value="Lexical table" office:value-type="string" table:style-name="a544861">
            <text:p>Lexical table</text:p>
          </table:table-cell>
          <table:table-cell office:string-value="Table lexicale" office:value-type="string" table:style-name="a3badc1">
            <text:p>Table lexicale</text:p>
          </table:table-cell>
        </table:table-row>
        <table:table-row>
          <table:table-cell office:string-value="546" office:value-type="string" table:style-name="a544861">
            <text:p>546</text:p>
          </table:table-cell>
          <table:table-cell office:string-value="lexicaltable.rcp.messages.LexicalTableUI.canNotCreateALexicalTableWithAnIndexCreatedOnACorpus" office:value-type="string" table:style-name="a544861">
            <text:p>lexicaltable.rcp.messages.LexicalTableUI.canNotCreateALexicalTableWithAnIndexCreatedOnACorpus</text:p>
          </table:table-cell>
          <table:table-cell office:string-value="** Can not create a lexical table from an index created on a corpus." office:value-type="string" table:style-name="a544861">
            <text:p>** Can not create a lexical table from an index created on a corpus.</text:p>
          </table:table-cell>
          <table:table-cell office:string-value="** Impossible de créer une table lexicale à partir d'un index créé sur un corpus." office:value-type="string" table:style-name="a3badc1">
            <text:p>** Impossible de créer une table lexicale à partir d'un index créé sur un corpus.</text:p>
          </table:table-cell>
        </table:table-row>
        <table:table-row>
          <table:table-cell office:string-value="547" office:value-type="string" table:style-name="a544861">
            <text:p>547</text:p>
          </table:table-cell>
          <table:table-cell office:string-value="lexicaltable.rcp.messages.LexicalTableUI.DataImportedP0ColumnsAndP1Rows" office:value-type="string" table:style-name="a544861">
            <text:p>lexicaltable.rcp.messages.LexicalTableUI.DataImportedP0ColumnsAndP1Rows</text:p>
          </table:table-cell>
          <table:table-cell office:string-value="Data imported: {0} columns and {1} rows." office:value-type="string" table:style-name="a544861">
            <text:p>Data imported: {0} columns and {1} rows.</text:p>
          </table:table-cell>
          <table:table-cell office:string-value="null" office:value-type="string" table:style-name="a3badc1">
            <text:p>null</text:p>
          </table:table-cell>
        </table:table-row>
        <table:table-row>
          <table:table-cell office:string-value="548" office:value-type="string" table:style-name="a544861">
            <text:p>548</text:p>
          </table:table-cell>
          <table:table-cell office:string-value="lexicaltable.rcp.messages.LexicalTableUI.deleteColsColonP0" office:value-type="string" table:style-name="a544861">
            <text:p>lexicaltable.rcp.messages.LexicalTableUI.deleteColsColonP0</text:p>
          </table:table-cell>
          <table:table-cell office:string-value="Deleting columns {0}..." office:value-type="string" table:style-name="a544861">
            <text:p>Deleting columns {0}...</text:p>
          </table:table-cell>
          <table:table-cell office:string-value="Suppression des colonnes {0}..." office:value-type="string" table:style-name="a3badc1">
            <text:p>Suppression des colonnes {0}...</text:p>
          </table:table-cell>
        </table:table-row>
        <table:table-row>
          <table:table-cell office:string-value="549" office:value-type="string" table:style-name="a544861">
            <text:p>549</text:p>
          </table:table-cell>
          <table:table-cell office:string-value="lexicaltable.rcp.messages.LexicalTableUI.errorCannotBuildALexicalTableWithLessThan2Lines" office:value-type="string" table:style-name="a544861">
            <text:p>lexicaltable.rcp.messages.LexicalTableUI.errorCannotBuildALexicalTableWithLessThan2Lines</text:p>
          </table:table-cell>
          <table:table-cell office:string-value="Error: cannot build a lexical table with less than 2 lines" office:value-type="string" table:style-name="a544861">
            <text:p>Error: cannot build a lexical table with less than 2 lines</text:p>
          </table:table-cell>
          <table:table-cell office:string-value="null" office:value-type="string" table:style-name="a3badc1">
            <text:p>null</text:p>
          </table:table-cell>
        </table:table-row>
        <table:table-row>
          <table:table-cell office:string-value="550" office:value-type="string" table:style-name="a544861">
            <text:p>550</text:p>
          </table:table-cell>
          <table:table-cell office:string-value="lexicaltable.rcp.messages.LexicalTableUI.errorColonDifferentColumnsNumberColonBeforeP0AfterP1" office:value-type="string" table:style-name="a544861">
            <text:p>lexicaltable.rcp.messages.LexicalTableUI.errorColonDifferentColumnsNumberColonBeforeP0AfterP1</text:p>
          </table:table-cell>
          <table:table-cell office:string-value="** Error: the number of columns differs: {0} before and {1} after." office:value-type="string" table:style-name="a544861">
            <text:p>** Error: the number of columns differs: {0} before and {1} after.</text:p>
          </table:table-cell>
          <table:table-cell office:string-value="** Erreur : le nombre de colonnes diffère : {0} avant et {1} après." office:value-type="string" table:style-name="a3badc1">
            <text:p>** Erreur : le nombre de colonnes diffère : {0} avant et {1} après.</text:p>
          </table:table-cell>
        </table:table-row>
        <table:table-row>
          <table:table-cell office:string-value="551" office:value-type="string" table:style-name="a544861">
            <text:p>551</text:p>
          </table:table-cell>
          <table:table-cell office:string-value="lexicaltable.rcp.messages.LexicalTableUI.ErrorDataImportFailedP0" office:value-type="string" table:style-name="a544861">
            <text:p>lexicaltable.rcp.messages.LexicalTableUI.ErrorDataImportFailedP0</text:p>
          </table:table-cell>
          <table:table-cell office:string-value="Error: data import failed: " office:value-type="string" table:style-name="a544861">
            <text:p>Error: data import failed: </text:p>
          </table:table-cell>
          <table:table-cell office:string-value="null" office:value-type="string" table:style-name="a3badc1">
            <text:p>null</text:p>
          </table:table-cell>
        </table:table-row>
        <table:table-row>
          <table:table-cell office:string-value="552" office:value-type="string" table:style-name="a544861">
            <text:p>552</text:p>
          </table:table-cell>
          <table:table-cell office:string-value="lexicaltable.rcp.messages.LexicalTableUI.errorWhileImportingDataColonP0" office:value-type="string" table:style-name="a544861">
            <text:p>lexicaltable.rcp.messages.LexicalTableUI.errorWhileImportingDataColonP0</text:p>
          </table:table-cell>
          <table:table-cell office:string-value="** Error while importing data {0}." office:value-type="string" table:style-name="a544861">
            <text:p>** Error while importing data {0}.</text:p>
          </table:table-cell>
          <table:table-cell office:string-value="** Erreur lors de l''importation des données {0}." office:value-type="string" table:style-name="a3badc1">
            <text:p>** Erreur lors de l''importation des données {0}.</text:p>
          </table:table-cell>
        </table:table-row>
        <table:table-row>
          <table:table-cell office:string-value="553" office:value-type="string" table:style-name="a544861">
            <text:p>553</text:p>
          </table:table-cell>
          <table:table-cell office:string-value="lexicaltable.rcp.messages.LexicalTableUI.failedToImportLexicalTable" office:value-type="string" table:style-name="a544861">
            <text:p>lexicaltable.rcp.messages.LexicalTableUI.failedToImportLexicalTable</text:p>
          </table:table-cell>
          <table:table-cell office:string-value="** Failed to import lexical table." office:value-type="string" table:style-name="a544861">
            <text:p>** Failed to import lexical table.</text:p>
          </table:table-cell>
          <table:table-cell office:string-value="** L'importation de la table lexicale a échoué." office:value-type="string" table:style-name="a3badc1">
            <text:p>** L'importation de la table lexicale a échoué.</text:p>
          </table:table-cell>
        </table:table-row>
        <table:table-row>
          <table:table-cell office:string-value="554" office:value-type="string" table:style-name="a544861">
            <text:p>554</text:p>
          </table:table-cell>
          <table:table-cell office:string-value="lexicaltable.rcp.messages.LexicalTableUI.mergeColsColonP0" office:value-type="string" table:style-name="a544861">
            <text:p>lexicaltable.rcp.messages.LexicalTableUI.mergeColsColonP0</text:p>
          </table:table-cell>
          <table:table-cell office:string-value="Merging columns: {0}..." office:value-type="string" table:style-name="a544861">
            <text:p>Merging columns: {0}...</text:p>
          </table:table-cell>
          <table:table-cell office:string-value="Fusion de colonnes : {0}..." office:value-type="string" table:style-name="a3badc1">
            <text:p>Fusion de colonnes : {0}...</text:p>
          </table:table-cell>
        </table:table-row>
        <table:table-row>
          <table:table-cell office:string-value="555" office:value-type="string" table:style-name="a544861">
            <text:p>555</text:p>
          </table:table-cell>
          <table:table-cell office:string-value="lexicaltable.rcp.messages.LexicalTableUI.mergeOrDeleteColumns" office:value-type="string" table:style-name="a544861">
            <text:p>lexicaltable.rcp.messages.LexicalTableUI.mergeOrDeleteColumns</text:p>
          </table:table-cell>
          <table:table-cell office:string-value="Merge or Delete columns" office:value-type="string" table:style-name="a544861">
            <text:p>Merge or Delete columns</text:p>
          </table:table-cell>
          <table:table-cell office:string-value="Fusion ou Suppression de colonnes" office:value-type="string" table:style-name="a3badc1">
            <text:p>Fusion ou Suppression de colonnes</text:p>
          </table:table-cell>
        </table:table-row>
        <table:table-row>
          <table:table-cell office:string-value="556" office:value-type="string" table:style-name="a544861">
            <text:p>556</text:p>
          </table:table-cell>
          <table:table-cell office:string-value="lexicaltable.rcp.messages.LexicalTableUI.mergeOrDeleteRows" office:value-type="string" table:style-name="a544861">
            <text:p>lexicaltable.rcp.messages.LexicalTableUI.mergeOrDeleteRows</text:p>
          </table:table-cell>
          <table:table-cell office:string-value="Merge or Delete rows" office:value-type="string" table:style-name="a544861">
            <text:p>Merge or Delete rows</text:p>
          </table:table-cell>
          <table:table-cell office:string-value="Fusion ou Suppression de lignes" office:value-type="string" table:style-name="a3badc1">
            <text:p>Fusion ou Suppression de lignes</text:p>
          </table:table-cell>
        </table:table-row>
        <table:table-row>
          <table:table-cell office:string-value="557" office:value-type="string" table:style-name="a544861">
            <text:p>557</text:p>
          </table:table-cell>
          <table:table-cell office:string-value="lexicaltable.rcp.messages.LexicalTableUI.mergingLines" office:value-type="string" table:style-name="a544861">
            <text:p>lexicaltable.rcp.messages.LexicalTableUI.mergingLines</text:p>
          </table:table-cell>
          <table:table-cell office:string-value="Merging lines" office:value-type="string" table:style-name="a544861">
            <text:p>Merging lines</text:p>
          </table:table-cell>
          <table:table-cell office:string-value="Fusion de lignes" office:value-type="string" table:style-name="a3badc1">
            <text:p>Fusion de lignes</text:p>
          </table:table-cell>
        </table:table-row>
        <table:table-row>
          <table:table-cell office:string-value="558" office:value-type="string" table:style-name="a544861">
            <text:p>558</text:p>
          </table:table-cell>
          <table:table-cell office:string-value="lexicaltable.rcp.messages.LexicalTableUI.openingMargeConfigurationDialog" office:value-type="string" table:style-name="a544861">
            <text:p>lexicaltable.rcp.messages.LexicalTableUI.openingMargeConfigurationDialog</text:p>
          </table:table-cell>
          <table:table-cell office:string-value="Opening the margins configuration dialog box" office:value-type="string" table:style-name="a544861">
            <text:p>Opening the margins configuration dialog box</text:p>
          </table:table-cell>
          <table:table-cell office:string-value="Ouverture de la boite de dialogue de configuration des marges" office:value-type="string" table:style-name="a3badc1">
            <text:p>Ouverture de la boite de dialogue de configuration des marges</text:p>
          </table:table-cell>
        </table:table-row>
        <table:table-row>
          <table:table-cell office:string-value="559" office:value-type="string" table:style-name="a544861">
            <text:p>559</text:p>
          </table:table-cell>
          <table:table-cell office:string-value="lexicaltable.rcp.messages.LexicalTableUI.PleaseReopenTheLexicalTableToSeeTheModifications" office:value-type="string" table:style-name="a544861">
            <text:p>lexicaltable.rcp.messages.LexicalTableUI.PleaseReopenTheLexicalTableToSeeTheModifications</text:p>
          </table:table-cell>
          <table:table-cell office:string-value="Re-open the lexical table to see the modifications" office:value-type="string" table:style-name="a544861">
            <text:p>Re-open the lexical table to see the modifications</text:p>
          </table:table-cell>
          <table:table-cell office:string-value="null" office:value-type="string" table:style-name="a3badc1">
            <text:p>null</text:p>
          </table:table-cell>
        </table:table-row>
        <table:table-row>
          <table:table-cell office:string-value="560" office:value-type="string" table:style-name="a544861">
            <text:p>560</text:p>
          </table:table-cell>
          <table:table-cell office:string-value="lexicaltable.rcp.messages.LexicalTableUI.selectWhichMarginsYouWantToUse" office:value-type="string" table:style-name="a544861">
            <text:p>lexicaltable.rcp.messages.LexicalTableUI.selectWhichMarginsYouWantToUse</text:p>
          </table:table-cell>
          <table:table-cell office:string-value="Select which margins you want to use" office:value-type="string" table:style-name="a544861">
            <text:p>Select which margins you want to use</text:p>
          </table:table-cell>
          <table:table-cell office:string-value="Sélectionnez les marges que vous souhaitez utiliser" office:value-type="string" table:style-name="a3badc1">
            <text:p>Sélectionnez les marges que vous souhaitez utiliser</text:p>
          </table:table-cell>
        </table:table-row>
        <table:table-row>
          <table:table-cell office:string-value="561" office:value-type="string" table:style-name="a544861">
            <text:p>561</text:p>
          </table:table-cell>
          <table:table-cell office:string-value="lexicaltable.rcp.messages.LexicalTableUI.tP0vP1fminP2fmaxP3" office:value-type="string" table:style-name="a544861">
            <text:p>lexicaltable.rcp.messages.LexicalTableUI.tP0vP1fminP2fmaxP3</text:p>
          </table:table-cell>
          <table:table-cell office:string-value="T {0} V {1} Fmin {2} Fmax {3}" office:value-type="string" table:style-name="a544861">
            <text:p>T {0} V {1} Fmin {2} Fmax {3}</text:p>
          </table:table-cell>
          <table:table-cell office:string-value="T {0} V {1} Fmin {2} Fmax {3}" office:value-type="string" table:style-name="a3badc1">
            <text:p>T {0} V {1} Fmin {2} Fmax {3}</text:p>
          </table:table-cell>
        </table:table-row>
        <table:table-row>
          <table:table-cell office:string-value="562" office:value-type="string" table:style-name="a544861">
            <text:p>562</text:p>
          </table:table-cell>
          <table:table-cell office:string-value="lexicaltable.rcp.messages.LexicalTableUI.useAllOccurrences" office:value-type="string" table:style-name="a544861">
            <text:p>lexicaltable.rcp.messages.LexicalTableUI.useAllOccurrences</text:p>
          </table:table-cell>
          <table:table-cell office:string-value="Calculate the margins from the frequencies of all the words of the corpus" office:value-type="string" table:style-name="a544861">
            <text:p>Calculate the margins from the frequencies of all the words of the corpus</text:p>
          </table:table-cell>
          <table:table-cell office:string-value="Calculer les marges à partir des fréquences de tous les mots du corpus " office:value-type="string" table:style-name="a3badc1">
            <text:p>Calculer les marges à partir des fréquences de tous les mots du corpus </text:p>
          </table:table-cell>
        </table:table-row>
        <table:table-row>
          <table:table-cell office:string-value="563" office:value-type="string" table:style-name="a544861">
            <text:p>563</text:p>
          </table:table-cell>
          <table:table-cell office:string-value="lexicaltable.rcp.messages.LexicalTableUI.userIndexOccurrences" office:value-type="string" table:style-name="a544861">
            <text:p>lexicaltable.rcp.messages.LexicalTableUI.userIndexOccurrences</text:p>
          </table:table-cell>
          <table:table-cell office:string-value="Calculate the margins only from the frequencies of the elements of the index" office:value-type="string" table:style-name="a544861">
            <text:p>Calculate the margins only from the frequencies of the elements of the index</text:p>
          </table:table-cell>
          <table:table-cell office:string-value="Calculer les marges seulement à partir des fréquences des éléments de l'index " office:value-type="string" table:style-name="a3badc1">
            <text:p>Calculer les marges seulement à partir des fréquences des éléments de l'index </text:p>
          </table:table-cell>
        </table:table-row>
        <table:table-row>
          <table:table-cell office:string-value="564" office:value-type="string" table:style-name="a544861">
            <text:p>564</text:p>
          </table:table-cell>
          <table:table-cell office:string-value="lexicaltable.rcp.messages.LexicalTableUI.vocabulariesMustShareTheSamePartitionColonP0" office:value-type="string" table:style-name="a544861">
            <text:p>lexicaltable.rcp.messages.LexicalTableUI.vocabulariesMustShareTheSamePartitionColonP0</text:p>
          </table:table-cell>
          <table:table-cell office:string-value="** Vocabularies must share the same partition: {0}." office:value-type="string" table:style-name="a544861">
            <text:p>** Vocabularies must share the same partition: {0}.</text:p>
          </table:table-cell>
          <table:table-cell office:string-value="** Les vocabulaires doivent partager la même partition : {0}." office:value-type="string" table:style-name="a3badc1">
            <text:p>** Les vocabulaires doivent partager la même partition : {0}.</text:p>
          </table:table-cell>
        </table:table-row>
        <table:table-row>
          <table:table-cell office:string-value="565" office:value-type="string" table:style-name="a544861">
            <text:p>565</text:p>
          </table:table-cell>
          <table:table-cell office:string-value="lexicaltable.rcp.messages.LexicalTableUI.vocabulariesMustShareTheSamePropertiesColonP0" office:value-type="string" table:style-name="a544861">
            <text:p>lexicaltable.rcp.messages.LexicalTableUI.vocabulariesMustShareTheSamePropertiesColonP0</text:p>
          </table:table-cell>
          <table:table-cell office:string-value="** Vocabularies must share the same properties: {0}." office:value-type="string" table:style-name="a544861">
            <text:p>** Vocabularies must share the same properties: {0}.</text:p>
          </table:table-cell>
          <table:table-cell office:string-value="** Les vocabulaires doivent être composés de la même combinaison de propriétés : {0}." office:value-type="string" table:style-name="a3badc1">
            <text:p>** Les vocabulaires doivent être composés de la même combinaison de propriétés : {0}.</text:p>
          </table:table-cell>
        </table:table-row>
        <table:table-row>
          <table:table-cell office:string-value="566" office:value-type="string" table:style-name="a544861">
            <text:p>566</text:p>
          </table:table-cell>
          <table:table-cell office:string-value="links.rcp.messages..noMatchesWasSetCommandCanceled" office:value-type="string" table:style-name="a544861">
            <text:p>links.rcp.messages..noMatchesWasSetCommandCanceled</text:p>
          </table:table-cell>
          <table:table-cell office:string-value="No matches parameter set, command aborted." office:value-type="string" table:style-name="a544861">
            <text:p>No matches parameter set, command aborted.</text:p>
          </table:table-cell>
          <table:table-cell office:string-value="Aucun paramètre Matches, commande annulée." office:value-type="string" table:style-name="a3badc1">
            <text:p>Aucun paramètre Matches, commande annulée.</text:p>
          </table:table-cell>
        </table:table-row>
        <table:table-row>
          <table:table-cell office:string-value="567" office:value-type="string" table:style-name="a544861">
            <text:p>567</text:p>
          </table:table-cell>
          <table:table-cell office:string-value="links.rcp.messages..noQueryWasSetCommandCanceled" office:value-type="string" table:style-name="a544861">
            <text:p>links.rcp.messages..noQueryWasSetCommandCanceled</text:p>
          </table:table-cell>
          <table:table-cell office:string-value="No Query parameter set, command aborted." office:value-type="string" table:style-name="a544861">
            <text:p>No Query parameter set, command aborted.</text:p>
          </table:table-cell>
          <table:table-cell office:string-value="Aucun paramètre Requête, commande annulée." office:value-type="string" table:style-name="a3badc1">
            <text:p>Aucun paramètre Requête, commande annulée.</text:p>
          </table:table-cell>
        </table:table-row>
        <table:table-row>
          <table:table-cell office:string-value="568" office:value-type="string" table:style-name="a544861">
            <text:p>568</text:p>
          </table:table-cell>
          <table:table-cell office:string-value="links.rcp.messages..NoResultFondWithP0" office:value-type="string" table:style-name="a544861">
            <text:p>links.rcp.messages..NoResultFondWithP0</text:p>
          </table:table-cell>
          <table:table-cell office:string-value="No result found with " office:value-type="string" table:style-name="a544861">
            <text:p>No result found with </text:p>
          </table:table-cell>
          <table:table-cell office:string-value="null" office:value-type="string" table:style-name="a3badc1">
            <text:p>null</text:p>
          </table:table-cell>
        </table:table-row>
        <table:table-row>
          <table:table-cell office:string-value="569" office:value-type="string" table:style-name="a544861">
            <text:p>569</text:p>
          </table:table-cell>
          <table:table-cell office:string-value="para.rcp.messages.ParaBrowserUI.openingTheParabrowser" office:value-type="string" table:style-name="a544861">
            <text:p>para.rcp.messages.ParaBrowserUI.openingTheParabrowser</text:p>
          </table:table-cell>
          <table:table-cell office:string-value="Opening the internal browser" office:value-type="string" table:style-name="a544861">
            <text:p>Opening the internal browser</text:p>
          </table:table-cell>
          <table:table-cell office:string-value="Ouverture du navigateur interne" office:value-type="string" table:style-name="a3badc1">
            <text:p>Ouverture du navigateur interne</text:p>
          </table:table-cell>
        </table:table-row>
        <table:table-row>
          <table:table-cell office:string-value="570" office:value-type="string" table:style-name="a544861">
            <text:p>570</text:p>
          </table:table-cell>
          <table:table-cell office:string-value="para.rcp.messages.ParaBrowserUI.openParabrowser" office:value-type="string" table:style-name="a544861">
            <text:p>para.rcp.messages.ParaBrowserUI.openParabrowser</text:p>
          </table:table-cell>
          <table:table-cell office:string-value="Open internal Browser" office:value-type="string" table:style-name="a544861">
            <text:p>Open internal Browser</text:p>
          </table:table-cell>
          <table:table-cell office:string-value="Ouvrir le Navigateur interne" office:value-type="string" table:style-name="a3badc1">
            <text:p>Ouvrir le Navigateur interne</text:p>
          </table:table-cell>
        </table:table-row>
        <table:table-row>
          <table:table-cell office:string-value="571" office:value-type="string" table:style-name="a544861">
            <text:p>571</text:p>
          </table:table-cell>
          <table:table-cell office:string-value="para.rcp.messages.ParaBrowserUI.paraBrowserColonGetNextP0StructP1ParaidP2ValueP3" office:value-type="string" table:style-name="a544861">
            <text:p>para.rcp.messages.ParaBrowserUI.paraBrowserColonGetNextP0StructP1ParaidP2ValueP3</text:p>
          </table:table-cell>
          <table:table-cell office:string-value="ParaBrowser: get next({0}) struct {1} paraid {2} value {3}" office:value-type="string" table:style-name="a544861">
            <text:p>ParaBrowser: get next({0}) struct {1} paraid {2} value {3}</text:p>
          </table:table-cell>
          <table:table-cell office:string-value="ParaBrowser : get next({0}) struct {1} paraid {2} value {3}" office:value-type="string" table:style-name="a3badc1">
            <text:p>ParaBrowser : get next({0}) struct {1} paraid {2} value {3}</text:p>
          </table:table-cell>
        </table:table-row>
        <table:table-row>
          <table:table-cell office:string-value="572" office:value-type="string" table:style-name="a544861">
            <text:p>572</text:p>
          </table:table-cell>
          <table:table-cell office:string-value="para.rcp.messages.ParaBrowserUI.ParaBrowserEditor_21" office:value-type="string" table:style-name="a544861">
            <text:p>para.rcp.messages.ParaBrowserUI.ParaBrowserEditor_21</text:p>
          </table:table-cell>
          <table:table-cell office:string-value="_" office:value-type="string" table:style-name="a544861">
            <text:p>_</text:p>
          </table:table-cell>
          <table:table-cell office:string-value="_" office:value-type="string" table:style-name="a3badc1">
            <text:p>_</text:p>
          </table:table-cell>
        </table:table-row>
        <table:table-row>
          <table:table-cell office:string-value="573" office:value-type="string" table:style-name="a544861">
            <text:p>573</text:p>
          </table:table-cell>
          <table:table-cell office:string-value="para.rcp.messages.ParaBrowserUI.refColonP0" office:value-type="string" table:style-name="a544861">
            <text:p>para.rcp.messages.ParaBrowserUI.refColonP0</text:p>
          </table:table-cell>
          <table:table-cell office:string-value="Ref: {0}" office:value-type="string" table:style-name="a544861">
            <text:p>Ref: {0}</text:p>
          </table:table-cell>
          <table:table-cell office:string-value="Réf : {0}" office:value-type="string" table:style-name="a3badc1">
            <text:p>Réf : {0}</text:p>
          </table:table-cell>
        </table:table-row>
        <table:table-row>
          <table:table-cell office:string-value="574" office:value-type="string" table:style-name="a544861">
            <text:p>574</text:p>
          </table:table-cell>
          <table:table-cell office:string-value="para.rcp.messages.ParaBrowserUI.refColonP0ColonP1" office:value-type="string" table:style-name="a544861">
            <text:p>para.rcp.messages.ParaBrowserUI.refColonP0ColonP1</text:p>
          </table:table-cell>
          <table:table-cell office:string-value="Ref: {0}: {1}" office:value-type="string" table:style-name="a544861">
            <text:p>Ref: {0}: {1}</text:p>
          </table:table-cell>
          <table:table-cell office:string-value="Réf : {0} : {1}" office:value-type="string" table:style-name="a3badc1">
            <text:p>Réf : {0} : {1}</text:p>
          </table:table-cell>
        </table:table-row>
        <table:table-row>
          <table:table-cell office:string-value="575" office:value-type="string" table:style-name="a544861">
            <text:p>575</text:p>
          </table:table-cell>
          <table:table-cell office:string-value="para.rcp.messages.ParaBrowserUI.references" office:value-type="string" table:style-name="a544861">
            <text:p>para.rcp.messages.ParaBrowserUI.references</text:p>
          </table:table-cell>
          <table:table-cell office:string-value="References" office:value-type="string" table:style-name="a544861">
            <text:p>References</text:p>
          </table:table-cell>
          <table:table-cell office:string-value="Références" office:value-type="string" table:style-name="a3badc1">
            <text:p>Références</text:p>
          </table:table-cell>
        </table:table-row>
        <table:table-row>
          <table:table-cell office:string-value="576" office:value-type="string" table:style-name="a544861">
            <text:p>576</text:p>
          </table:table-cell>
          <table:table-cell office:string-value="partition.core.messages.PartitionCore.cantCreateDimensionsPartitionChartFileChartsEngineColonP0" office:value-type="string" table:style-name="a544861">
            <text:p>partition.core.messages.PartitionCore.cantCreateDimensionsPartitionChartFileChartsEngineColonP0</text:p>
          </table:table-cell>
          <table:table-cell office:string-value="** Can not create partition size chart file (charts engine {0})" office:value-type="string" table:style-name="a544861">
            <text:p>** Can not create partition size chart file (charts engine {0})</text:p>
          </table:table-cell>
          <table:table-cell office:string-value="** Impossible de créer le fichier du graphique de dimensions de partition (moteur de graphiques {0})" office:value-type="string" table:style-name="a3badc1">
            <text:p>** Impossible de créer le fichier du graphique de dimensions de partition (moteur de graphiques {0})</text:p>
          </table:table-cell>
        </table:table-row>
        <table:table-row>
          <table:table-cell office:string-value="577" office:value-type="string" table:style-name="a544861">
            <text:p>577</text:p>
          </table:table-cell>
          <table:table-cell office:string-value="partition.core.messages.PartitionCore.chart_title_dimensionsOfTheP0PartitionInTheP1Corpus" office:value-type="string" table:style-name="a544861">
            <text:p>partition.core.messages.PartitionCore.chart_title_dimensionsOfTheP0PartitionInTheP1Corpus</text:p>
          </table:table-cell>
          <table:table-cell office:string-value="Dimensions of the {0} partition in the {1} corpus" office:value-type="string" table:style-name="a544861">
            <text:p>Dimensions of the {0} partition in the {1} corpus</text:p>
          </table:table-cell>
          <table:table-cell office:string-value="Dimensions de la partition {0} dans le corpus {1}" office:value-type="string" table:style-name="a3badc1">
            <text:p>Dimensions de la partition {0} dans le corpus {1}</text:p>
          </table:table-cell>
        </table:table-row>
        <table:table-row>
          <table:table-cell office:string-value="578" office:value-type="string" table:style-name="a544861">
            <text:p>578</text:p>
          </table:table-cell>
          <table:table-cell office:string-value="partition.core.messages.PartitionCore.dimensionsColonP0" office:value-type="string" table:style-name="a544861">
            <text:p>partition.core.messages.PartitionCore.dimensionsColonP0</text:p>
          </table:table-cell>
          <table:table-cell office:string-value="Dimensions: {0}" office:value-type="string" table:style-name="a544861">
            <text:p>Dimensions: {0}</text:p>
          </table:table-cell>
          <table:table-cell office:string-value="Dimensions : {0}" office:value-type="string" table:style-name="a3badc1">
            <text:p>Dimensions : {0}</text:p>
          </table:table-cell>
        </table:table-row>
        <table:table-row>
          <table:table-cell office:string-value="579" office:value-type="string" table:style-name="a544861">
            <text:p>579</text:p>
          </table:table-cell>
          <table:table-cell office:string-value="partition.core.messages.PartitionCore.info_dimensionsOfTheP0Partition" office:value-type="string" table:style-name="a544861">
            <text:p>partition.core.messages.PartitionCore.info_dimensionsOfTheP0Partition</text:p>
          </table:table-cell>
          <table:table-cell office:string-value="Dimensions of {0} partition..." office:value-type="string" table:style-name="a544861">
            <text:p>Dimensions of {0} partition...</text:p>
          </table:table-cell>
          <table:table-cell office:string-value="Dimensions de la partition {0}..." office:value-type="string" table:style-name="a3badc1">
            <text:p>Dimensions de la partition {0}...</text:p>
          </table:table-cell>
        </table:table-row>
        <table:table-row>
          <table:table-cell office:string-value="580" office:value-type="string" table:style-name="a544861">
            <text:p>580</text:p>
          </table:table-cell>
          <table:table-cell office:string-value="partition.core.messages.PartitionCore.numberOfWords" office:value-type="string" table:style-name="a544861">
            <text:p>partition.core.messages.PartitionCore.numberOfWords</text:p>
          </table:table-cell>
          <table:table-cell office:string-value="Number of words" office:value-type="string" table:style-name="a544861">
            <text:p>Number of words</text:p>
          </table:table-cell>
          <table:table-cell office:string-value="Nombre de mots" office:value-type="string" table:style-name="a3badc1">
            <text:p>Nombre de mots</text:p>
          </table:table-cell>
        </table:table-row>
        <table:table-row>
          <table:table-cell office:string-value="581" office:value-type="string" table:style-name="a544861">
            <text:p>581</text:p>
          </table:table-cell>
          <table:table-cell office:string-value="partition.core.messages.PartitionCore.part" office:value-type="string" table:style-name="a544861">
            <text:p>partition.core.messages.PartitionCore.part</text:p>
          </table:table-cell>
          <table:table-cell office:string-value="Part" office:value-type="string" table:style-name="a544861">
            <text:p>Part</text:p>
          </table:table-cell>
          <table:table-cell office:string-value="Partie" office:value-type="string" table:style-name="a3badc1">
            <text:p>Partie</text:p>
          </table:table-cell>
        </table:table-row>
        <table:table-row>
          <table:table-cell office:string-value="582" office:value-type="string" table:style-name="a544861">
            <text:p>582</text:p>
          </table:table-cell>
          <table:table-cell office:string-value="partition.core.messages.PartitionCore.parts" office:value-type="string" table:style-name="a544861">
            <text:p>partition.core.messages.PartitionCore.parts</text:p>
          </table:table-cell>
          <table:table-cell office:string-value="Part(s)" office:value-type="string" table:style-name="a544861">
            <text:p>Part(s)</text:p>
          </table:table-cell>
          <table:table-cell office:string-value="Partie(s)" office:value-type="string" table:style-name="a3badc1">
            <text:p>Partie(s)</text:p>
          </table:table-cell>
        </table:table-row>
        <table:table-row>
          <table:table-cell office:string-value="583" office:value-type="string" table:style-name="a544861">
            <text:p>583</text:p>
          </table:table-cell>
          <table:table-cell office:string-value="partition.core.messages.PartitionCore.RESULT_TYPE" office:value-type="string" table:style-name="a544861">
            <text:p>partition.core.messages.PartitionCore.RESULT_TYPE</text:p>
          </table:table-cell>
          <table:table-cell office:string-value="Dimensions" office:value-type="string" table:style-name="a544861">
            <text:p>Dimensions</text:p>
          </table:table-cell>
          <table:table-cell office:string-value="Dimensions" office:value-type="string" table:style-name="a3badc1">
            <text:p>Dimensions</text:p>
          </table:table-cell>
        </table:table-row>
        <table:table-row>
          <table:table-cell office:string-value="584" office:value-type="string" table:style-name="a544861">
            <text:p>584</text:p>
          </table:table-cell>
          <table:table-cell office:string-value="partition.core.messages.PartitionCore.sortedBySize" office:value-type="string" table:style-name="a544861">
            <text:p>partition.core.messages.PartitionCore.sortedBySize</text:p>
          </table:table-cell>
          <table:table-cell office:string-value="sorted by size" office:value-type="string" table:style-name="a544861">
            <text:p>sorted by size</text:p>
          </table:table-cell>
          <table:table-cell office:string-value="triées par taille" office:value-type="string" table:style-name="a3badc1">
            <text:p>triées par taille</text:p>
          </table:table-cell>
        </table:table-row>
        <table:table-row>
          <table:table-cell office:string-value="585" office:value-type="string" table:style-name="a544861">
            <text:p>585</text:p>
          </table:table-cell>
          <table:table-cell office:string-value="partition.core.messages.PartitionCore.t" office:value-type="string" table:style-name="a544861">
            <text:p>partition.core.messages.PartitionCore.t</text:p>
          </table:table-cell>
          <table:table-cell office:string-value="t" office:value-type="string" table:style-name="a544861">
            <text:p>t</text:p>
          </table:table-cell>
          <table:table-cell office:string-value="t" office:value-type="string" table:style-name="a3badc1">
            <text:p>t</text:p>
          </table:table-cell>
        </table:table-row>
        <table:table-row>
          <table:table-cell office:string-value="586" office:value-type="string" table:style-name="a544861">
            <text:p>586</text:p>
          </table:table-cell>
          <table:table-cell office:string-value="partition.rcp.messages.PartitionUI.dimensionsChartRendering" office:value-type="string" table:style-name="a544861">
            <text:p>partition.rcp.messages.PartitionUI.dimensionsChartRendering</text:p>
          </table:table-cell>
          <table:table-cell office:string-value="Dimensions chart rendering" office:value-type="string" table:style-name="a544861">
            <text:p>Dimensions chart rendering</text:p>
          </table:table-cell>
          <table:table-cell office:string-value="Affichage du graphique de dimensions" office:value-type="string" table:style-name="a3badc1">
            <text:p>Affichage du graphique de dimensions</text:p>
          </table:table-cell>
        </table:table-row>
        <table:table-row>
          <table:table-cell office:string-value="587" office:value-type="string" table:style-name="a544861">
            <text:p>587</text:p>
          </table:table-cell>
          <table:table-cell office:string-value="partition.rcp.messages.PartitionUI.displayPartsCountInChartTitle" office:value-type="string" table:style-name="a544861">
            <text:p>partition.rcp.messages.PartitionUI.displayPartsCountInChartTitle</text:p>
          </table:table-cell>
          <table:table-cell office:string-value="Show the number of parts in the chart title" office:value-type="string" table:style-name="a544861">
            <text:p>Show the number of parts in the chart title</text:p>
          </table:table-cell>
          <table:table-cell office:string-value="Afficher le nombre de parties dans le titre du graphique" office:value-type="string" table:style-name="a3badc1">
            <text:p>Afficher le nombre de parties dans le titre du graphique</text:p>
          </table:table-cell>
        </table:table-row>
        <table:table-row>
          <table:table-cell office:string-value="588" office:value-type="string" table:style-name="a544861">
            <text:p>588</text:p>
          </table:table-cell>
          <table:table-cell office:string-value="partition.rcp.messages.PartitionUI.sortByPartSize" office:value-type="string" table:style-name="a544861">
            <text:p>partition.rcp.messages.PartitionUI.sortByPartSize</text:p>
          </table:table-cell>
          <table:table-cell office:string-value="Sort by part size" office:value-type="string" table:style-name="a544861">
            <text:p>Sort by part size</text:p>
          </table:table-cell>
          <table:table-cell office:string-value="Trier par taille de partie" office:value-type="string" table:style-name="a3badc1">
            <text:p>Trier par taille de partie</text:p>
          </table:table-cell>
        </table:table-row>
        <table:table-row>
          <table:table-cell office:string-value="589" office:value-type="string" table:style-name="a544861">
            <text:p>589</text:p>
          </table:table-cell>
          <table:table-cell office:string-value="perl.rcp.messages..ExecutableAdditionalParameters" office:value-type="string" table:style-name="a544861">
            <text:p>perl.rcp.messages..ExecutableAdditionalParameters</text:p>
          </table:table-cell>
          <table:table-cell office:string-value="executable additional parameters" office:value-type="string" table:style-name="a544861">
            <text:p>executable additional parameters</text:p>
          </table:table-cell>
          <table:table-cell office:string-value="null" office:value-type="string" table:style-name="a3badc1">
            <text:p>null</text:p>
          </table:table-cell>
        </table:table-row>
        <table:table-row>
          <table:table-cell office:string-value="590" office:value-type="string" table:style-name="a544861">
            <text:p>590</text:p>
          </table:table-cell>
          <table:table-cell office:string-value="perl.rcp.messages..ExecutableName" office:value-type="string" table:style-name="a544861">
            <text:p>perl.rcp.messages..ExecutableName</text:p>
          </table:table-cell>
          <table:table-cell office:string-value="Executable name" office:value-type="string" table:style-name="a544861">
            <text:p>Executable name</text:p>
          </table:table-cell>
          <table:table-cell office:string-value="null" office:value-type="string" table:style-name="a3badc1">
            <text:p>null</text:p>
          </table:table-cell>
        </table:table-row>
        <table:table-row>
          <table:table-cell office:string-value="591" office:value-type="string" table:style-name="a544861">
            <text:p>591</text:p>
          </table:table-cell>
          <table:table-cell office:string-value="perl.rcp.messages..HomeFolder" office:value-type="string" table:style-name="a544861">
            <text:p>perl.rcp.messages..HomeFolder</text:p>
          </table:table-cell>
          <table:table-cell office:string-value="HOME folder" office:value-type="string" table:style-name="a544861">
            <text:p>HOME folder</text:p>
          </table:table-cell>
          <table:table-cell office:string-value="null" office:value-type="string" table:style-name="a3badc1">
            <text:p>null</text:p>
          </table:table-cell>
        </table:table-row>
        <table:table-row>
          <table:table-cell office:string-value="592" office:value-type="string" table:style-name="a544861">
            <text:p>592</text:p>
          </table:table-cell>
          <table:table-cell office:string-value="progression.core.messages.ProgressionCore.density" office:value-type="string" table:style-name="a544861">
            <text:p>progression.core.messages.ProgressionCore.density</text:p>
          </table:table-cell>
          <table:table-cell office:string-value="(density)" office:value-type="string" table:style-name="a544861">
            <text:p>(density)</text:p>
          </table:table-cell>
          <table:table-cell office:string-value="(densité)" office:value-type="string" table:style-name="a3badc1">
            <text:p>(densité)</text:p>
          </table:table-cell>
        </table:table-row>
        <table:table-row>
          <table:table-cell office:string-value="593" office:value-type="string" table:style-name="a544861">
            <text:p>593</text:p>
          </table:table-cell>
          <table:table-cell office:string-value="progression.core.messages.ProgressionCore.doneColonNoMatchFound" office:value-type="string" table:style-name="a544861">
            <text:p>progression.core.messages.ProgressionCore.doneColonNoMatchFound</text:p>
          </table:table-cell>
          <table:table-cell office:string-value="Done: no match found." office:value-type="string" table:style-name="a544861">
            <text:p>Done: no match found.</text:p>
          </table:table-cell>
          <table:table-cell office:string-value="Terminé: pas de correspondance trouvée." office:value-type="string" table:style-name="a3badc1">
            <text:p>Terminé: pas de correspondance trouvée.</text:p>
          </table:table-cell>
        </table:table-row>
        <table:table-row>
          <table:table-cell office:string-value="594" office:value-type="string" table:style-name="a544861">
            <text:p>594</text:p>
          </table:table-cell>
          <table:table-cell office:string-value="progression.core.messages.ProgressionCore.errorColonSubcorpusWithSize0" office:value-type="string" table:style-name="a544861">
            <text:p>progression.core.messages.ProgressionCore.errorColonSubcorpusWithSize0</text:p>
          </table:table-cell>
          <table:table-cell office:string-value="** Error: the sub-corpus is empty" office:value-type="string" table:style-name="a544861">
            <text:p>** Error: the sub-corpus is empty</text:p>
          </table:table-cell>
          <table:table-cell office:string-value="** Erreur : le sous-corpus est vide" office:value-type="string" table:style-name="a3badc1">
            <text:p>** Erreur : le sous-corpus est vide</text:p>
          </table:table-cell>
        </table:table-row>
        <table:table-row>
          <table:table-cell office:string-value="595" office:value-type="string" table:style-name="a544861">
            <text:p>595</text:p>
          </table:table-cell>
          <table:table-cell office:string-value="progression.core.messages.ProgressionCore.filteringREGEXColon" office:value-type="string" table:style-name="a544861">
            <text:p>progression.core.messages.ProgressionCore.filteringREGEXColon</text:p>
          </table:table-cell>
          <table:table-cell office:string-value=", filtering REGEX: " office:value-type="string" table:style-name="a544861">
            <text:p>, filtering REGEX: </text:p>
          </table:table-cell>
          <table:table-cell office:string-value=", REGEX de filtrage : " office:value-type="string" table:style-name="a3badc1">
            <text:p>, REGEX de filtrage : </text:p>
          </table:table-cell>
        </table:table-row>
        <table:table-row>
          <table:table-cell office:string-value="596" office:value-type="string" table:style-name="a544861">
            <text:p>596</text:p>
          </table:table-cell>
          <table:table-cell office:string-value="progression.core.messages.ProgressionCore.inP0" office:value-type="string" table:style-name="a544861">
            <text:p>progression.core.messages.ProgressionCore.inP0</text:p>
          </table:table-cell>
          <table:table-cell office:string-value="in {0}" office:value-type="string" table:style-name="a544861">
            <text:p>in {0}</text:p>
          </table:table-cell>
          <table:table-cell office:string-value="dans {0}" office:value-type="string" table:style-name="a3badc1">
            <text:p>dans {0}</text:p>
          </table:table-cell>
        </table:table-row>
        <table:table-row>
          <table:table-cell office:string-value="597" office:value-type="string" table:style-name="a544861">
            <text:p>597</text:p>
          </table:table-cell>
          <table:table-cell office:string-value="progression.core.messages.ProgressionCore.occurrences" office:value-type="string" table:style-name="a544861">
            <text:p>progression.core.messages.ProgressionCore.occurrences</text:p>
          </table:table-cell>
          <table:table-cell office:string-value="Occurrences" office:value-type="string" table:style-name="a544861">
            <text:p>Occurrences</text:p>
          </table:table-cell>
          <table:table-cell office:string-value="Occurrences" office:value-type="string" table:style-name="a3badc1">
            <text:p>Occurrences</text:p>
          </table:table-cell>
        </table:table-row>
        <table:table-row>
          <table:table-cell office:string-value="598" office:value-type="string" table:style-name="a544861">
            <text:p>598</text:p>
          </table:table-cell>
          <table:table-cell office:string-value="progression.core.messages.ProgressionCore.progressionOf" office:value-type="string" table:style-name="a544861">
            <text:p>progression.core.messages.ProgressionCore.progressionOf</text:p>
          </table:table-cell>
          <table:table-cell office:string-value="Progression of " office:value-type="string" table:style-name="a544861">
            <text:p>Progression of </text:p>
          </table:table-cell>
          <table:table-cell office:string-value="Progression de " office:value-type="string" table:style-name="a3badc1">
            <text:p>Progression de </text:p>
          </table:table-cell>
        </table:table-row>
        <table:table-row>
          <table:table-cell office:string-value="599" office:value-type="string" table:style-name="a544861">
            <text:p>599</text:p>
          </table:table-cell>
          <table:table-cell office:string-value="progression.core.messages.ProgressionCore.progressionOfP0InTheP1Corpus" office:value-type="string" table:style-name="a544861">
            <text:p>progression.core.messages.ProgressionCore.progressionOfP0InTheP1Corpus</text:p>
          </table:table-cell>
          <table:table-cell office:string-value="Progression of {0} in {1} corpus..." office:value-type="string" table:style-name="a544861">
            <text:p>Progression of {0} in {1} corpus...</text:p>
          </table:table-cell>
          <table:table-cell office:string-value="Progression de {0} dans le corpus {1}..." office:value-type="string" table:style-name="a3badc1">
            <text:p>Progression de {0} dans le corpus {1}...</text:p>
          </table:table-cell>
        </table:table-row>
        <table:table-row>
          <table:table-cell office:string-value="600" office:value-type="string" table:style-name="a544861">
            <text:p>600</text:p>
          </table:table-cell>
          <table:table-cell office:string-value="progression.core.messages.ProgressionCore.propertyColon" office:value-type="string" table:style-name="a544861">
            <text:p>progression.core.messages.ProgressionCore.propertyColon</text:p>
          </table:table-cell>
          <table:table-cell office:string-value=", property: " office:value-type="string" table:style-name="a544861">
            <text:p>, property: </text:p>
          </table:table-cell>
          <table:table-cell office:string-value=", propriété :  " office:value-type="string" table:style-name="a3badc1">
            <text:p>, propriété : <text:s text:c="1"/></text:p>
          </table:table-cell>
        </table:table-row>
        <table:table-row>
          <table:table-cell office:string-value="601" office:value-type="string" table:style-name="a544861">
            <text:p>601</text:p>
          </table:table-cell>
          <table:table-cell office:string-value="progression.core.messages.ProgressionCore.RESULT_TYPE" office:value-type="string" table:style-name="a544861">
            <text:p>progression.core.messages.ProgressionCore.RESULT_TYPE</text:p>
          </table:table-cell>
          <table:table-cell office:string-value="Progression" office:value-type="string" table:style-name="a544861">
            <text:p>Progression</text:p>
          </table:table-cell>
          <table:table-cell office:string-value="Progression" office:value-type="string" table:style-name="a3badc1">
            <text:p>Progression</text:p>
          </table:table-cell>
        </table:table-row>
        <table:table-row>
          <table:table-cell office:string-value="602" office:value-type="string" table:style-name="a544861">
            <text:p>602</text:p>
          </table:table-cell>
          <table:table-cell office:string-value="progression.core.messages.ProgressionCore.structureColon" office:value-type="string" table:style-name="a544861">
            <text:p>progression.core.messages.ProgressionCore.structureColon</text:p>
          </table:table-cell>
          <table:table-cell office:string-value="structure: " office:value-type="string" table:style-name="a544861">
            <text:p>structure: </text:p>
          </table:table-cell>
          <table:table-cell office:string-value="structure :  " office:value-type="string" table:style-name="a3badc1">
            <text:p>structure : <text:s text:c="1"/></text:p>
          </table:table-cell>
        </table:table-row>
        <table:table-row>
          <table:table-cell office:string-value="603" office:value-type="string" table:style-name="a544861">
            <text:p>603</text:p>
          </table:table-cell>
          <table:table-cell office:string-value="progression.core.messages.ProgressionCore.tEqualsP0" office:value-type="string" table:style-name="a544861">
            <text:p>progression.core.messages.ProgressionCore.tEqualsP0</text:p>
          </table:table-cell>
          <table:table-cell office:string-value="T = {0}" office:value-type="string" table:style-name="a544861">
            <text:p>T = {0}</text:p>
          </table:table-cell>
          <table:table-cell office:string-value="T = {0}" office:value-type="string" table:style-name="a3badc1">
            <text:p>T = {0}</text:p>
          </table:table-cell>
        </table:table-row>
        <table:table-row>
          <table:table-cell office:string-value="604" office:value-type="string" table:style-name="a544861">
            <text:p>604</text:p>
          </table:table-cell>
          <table:table-cell office:string-value="progression.core.messages.ProgressionCore.theProgressionCommandIsNotYetAvailableForDiscontinuousSubcorpora" office:value-type="string" table:style-name="a544861">
            <text:p>progression.core.messages.ProgressionCore.theProgressionCommandIsNotYetAvailableForDiscontinuousSubcorpora</text:p>
          </table:table-cell>
          <table:table-cell office:string-value="The Progression command is not available for discontinuous sub-corpora." office:value-type="string" table:style-name="a544861">
            <text:p>The Progression command is not available for discontinuous sub-corpora.</text:p>
          </table:table-cell>
          <table:table-cell office:string-value="La fonctionnalité Progression n'est pas disponible pour les sous-corpus discontinus." office:value-type="string" table:style-name="a3badc1">
            <text:p>La fonctionnalité Progression n'est pas disponible pour les sous-corpus discontinus.</text:p>
          </table:table-cell>
        </table:table-row>
        <table:table-row>
          <table:table-cell office:string-value="605" office:value-type="string" table:style-name="a544861">
            <text:p>605</text:p>
          </table:table-cell>
          <table:table-cell office:string-value="progression.rcp.messages.ProgressionUI.add" office:value-type="string" table:style-name="a544861">
            <text:p>progression.rcp.messages.ProgressionUI.add</text:p>
          </table:table-cell>
          <table:table-cell office:string-value="Add" office:value-type="string" table:style-name="a544861">
            <text:p>Add</text:p>
          </table:table-cell>
          <table:table-cell office:string-value="Ajouter" office:value-type="string" table:style-name="a3badc1">
            <text:p>Ajouter</text:p>
          </table:table-cell>
        </table:table-row>
        <table:table-row>
          <table:table-cell office:string-value="606" office:value-type="string" table:style-name="a544861">
            <text:p>606</text:p>
          </table:table-cell>
          <table:table-cell office:string-value="progression.rcp.messages.ProgressionUI.addQueriesFromFile" office:value-type="string" table:style-name="a544861">
            <text:p>progression.rcp.messages.ProgressionUI.addQueriesFromFile</text:p>
          </table:table-cell>
          <table:table-cell office:string-value="Add queries from file…" office:value-type="string" table:style-name="a544861">
            <text:p>Add queries from file…</text:p>
          </table:table-cell>
          <table:table-cell office:string-value="Ajouter des requêtes à partir d'un fichier..." office:value-type="string" table:style-name="a3badc1">
            <text:p>Ajouter des requêtes à partir d'un fichier...</text:p>
          </table:table-cell>
        </table:table-row>
        <table:table-row>
          <table:table-cell office:string-value="607" office:value-type="string" table:style-name="a544861">
            <text:p>607</text:p>
          </table:table-cell>
          <table:table-cell office:string-value="progression.rcp.messages.ProgressionUI.bandeSizeMultiplier" office:value-type="string" table:style-name="a544861">
            <text:p>progression.rcp.messages.ProgressionUI.bandeSizeMultiplier</text:p>
          </table:table-cell>
          <table:table-cell office:string-value="Scale of the limits of structures" office:value-type="string" table:style-name="a544861">
            <text:p>Scale of the limits of structures</text:p>
          </table:table-cell>
          <table:table-cell office:string-value="Échelle des limites de structures" office:value-type="string" table:style-name="a3badc1">
            <text:p>Échelle des limites de structures</text:p>
          </table:table-cell>
        </table:table-row>
        <table:table-row>
          <table:table-cell office:string-value="608" office:value-type="string" table:style-name="a544861">
            <text:p>608</text:p>
          </table:table-cell>
          <table:table-cell office:string-value="progression.rcp.messages.ProgressionUI.bandewidthMultiplierColon" office:value-type="string" table:style-name="a544861">
            <text:p>progression.rcp.messages.ProgressionUI.bandewidthMultiplierColon</text:p>
          </table:table-cell>
          <table:table-cell office:string-value="Scale of the limits of structures:" office:value-type="string" table:style-name="a544861">
            <text:p>Scale of the limits of structures:</text:p>
          </table:table-cell>
          <table:table-cell office:string-value="Échelle des limites de structures :" office:value-type="string" table:style-name="a3badc1">
            <text:p>Échelle des limites de structures :</text:p>
          </table:table-cell>
        </table:table-row>
        <table:table-row>
          <table:table-cell office:string-value="609" office:value-type="string" table:style-name="a544861">
            <text:p>609</text:p>
          </table:table-cell>
          <table:table-cell office:string-value="progression.rcp.messages.ProgressionUI.chartTypeColon" office:value-type="string" table:style-name="a544861">
            <text:p>progression.rcp.messages.ProgressionUI.chartTypeColon</text:p>
          </table:table-cell>
          <table:table-cell office:string-value="Chart type: " office:value-type="string" table:style-name="a544861">
            <text:p>Chart type: </text:p>
          </table:table-cell>
          <table:table-cell office:string-value="Type de graphique : " office:value-type="string" table:style-name="a3badc1">
            <text:p>Type de graphique : </text:p>
          </table:table-cell>
        </table:table-row>
        <table:table-row>
          <table:table-cell office:string-value="610" office:value-type="string" table:style-name="a544861">
            <text:p>610</text:p>
          </table:table-cell>
          <table:table-cell office:string-value="progression.rcp.messages.ProgressionUI.cumulative" office:value-type="string" table:style-name="a544861">
            <text:p>progression.rcp.messages.ProgressionUI.cumulative</text:p>
          </table:table-cell>
          <table:table-cell office:string-value="cumulative" office:value-type="string" table:style-name="a544861">
            <text:p>cumulative</text:p>
          </table:table-cell>
          <table:table-cell office:string-value="cumulatif" office:value-type="string" table:style-name="a3badc1">
            <text:p>cumulatif</text:p>
          </table:table-cell>
        </table:table-row>
        <table:table-row>
          <table:table-cell office:string-value="611" office:value-type="string" table:style-name="a544861">
            <text:p>611</text:p>
          </table:table-cell>
          <table:table-cell office:string-value="progression.rcp.messages.ProgressionUI.defaultChartTypeIsCumulative" office:value-type="string" table:style-name="a544861">
            <text:p>progression.rcp.messages.ProgressionUI.defaultChartTypeIsCumulative</text:p>
          </table:table-cell>
          <table:table-cell office:string-value="Default chart type is cumulative" office:value-type="string" table:style-name="a544861">
            <text:p>Default chart type is cumulative</text:p>
          </table:table-cell>
          <table:table-cell office:string-value="Graphique de progression cumulatif par défaut" office:value-type="string" table:style-name="a3badc1">
            <text:p>Graphique de progression cumulatif par défaut</text:p>
          </table:table-cell>
        </table:table-row>
        <table:table-row>
          <table:table-cell office:string-value="612" office:value-type="string" table:style-name="a544861">
            <text:p>612</text:p>
          </table:table-cell>
          <table:table-cell office:string-value="progression.rcp.messages.ProgressionUI.defaultEditionIsMissing" office:value-type="string" table:style-name="a544861">
            <text:p>progression.rcp.messages.ProgressionUI.defaultEditionIsMissing</text:p>
          </table:table-cell>
          <table:table-cell office:string-value="Default edition is missing." office:value-type="string" table:style-name="a544861">
            <text:p>Default edition is missing.</text:p>
          </table:table-cell>
          <table:table-cell office:string-value="L'édition par défaut est manquante." office:value-type="string" table:style-name="a3badc1">
            <text:p>L'édition par défaut est manquante.</text:p>
          </table:table-cell>
        </table:table-row>
        <table:table-row>
          <table:table-cell office:string-value="613" office:value-type="string" table:style-name="a544861">
            <text:p>613</text:p>
          </table:table-cell>
          <table:table-cell office:string-value="progression.rcp.messages.ProgressionUI.density" office:value-type="string" table:style-name="a544861">
            <text:p>progression.rcp.messages.ProgressionUI.density</text:p>
          </table:table-cell>
          <table:table-cell office:string-value="density" office:value-type="string" table:style-name="a544861">
            <text:p>density</text:p>
          </table:table-cell>
          <table:table-cell office:string-value="densité" office:value-type="string" table:style-name="a3badc1">
            <text:p>densité</text:p>
          </table:table-cell>
        </table:table-row>
        <table:table-row>
          <table:table-cell office:string-value="614" office:value-type="string" table:style-name="a544861">
            <text:p>614</text:p>
          </table:table-cell>
          <table:table-cell office:string-value="progression.rcp.messages.ProgressionUI.error_theQueryIsAlreadyRepresentedByACurveInTheGraphic" office:value-type="string" table:style-name="a544861">
            <text:p>progression.rcp.messages.ProgressionUI.error_theQueryIsAlreadyRepresentedByACurveInTheGraphic</text:p>
          </table:table-cell>
          <table:table-cell office:string-value="The {0} query is already represented by a curve in the graphic. Please use another query." office:value-type="string" table:style-name="a544861">
            <text:p>The {0} query is already represented by a curve in the graphic. Please use another query.</text:p>
          </table:table-cell>
          <table:table-cell office:string-value="La requête {0} est déjà représentée dans le graphique par une courbe. Veuillez utiliser une autre requête." office:value-type="string" table:style-name="a3badc1">
            <text:p>La requête {0} est déjà représentée dans le graphique par une courbe. Veuillez utiliser une autre requête.</text:p>
          </table:table-cell>
        </table:table-row>
        <table:table-row>
          <table:table-cell office:string-value="615" office:value-type="string" table:style-name="a544861">
            <text:p>615</text:p>
          </table:table-cell>
          <table:table-cell office:string-value="progression.rcp.messages.ProgressionUI.noQuery" office:value-type="string" table:style-name="a544861">
            <text:p>progression.rcp.messages.ProgressionUI.noQuery</text:p>
          </table:table-cell>
          <table:table-cell office:string-value="No query - " office:value-type="string" table:style-name="a544861">
            <text:p>No query - </text:p>
          </table:table-cell>
          <table:table-cell office:string-value="Pas de requête - " office:value-type="string" table:style-name="a3badc1">
            <text:p>Pas de requête - </text:p>
          </table:table-cell>
        </table:table-row>
        <table:table-row>
          <table:table-cell office:string-value="616" office:value-type="string" table:style-name="a544861">
            <text:p>616</text:p>
          </table:table-cell>
          <table:table-cell office:string-value="progression.rcp.messages.ProgressionUI.queries" office:value-type="string" table:style-name="a544861">
            <text:p>progression.rcp.messages.ProgressionUI.queries</text:p>
          </table:table-cell>
          <table:table-cell office:string-value=" queries - " office:value-type="string" table:style-name="a544861">
            <text:p> queries - </text:p>
          </table:table-cell>
          <table:table-cell office:string-value=" requêtes - " office:value-type="string" table:style-name="a3badc1">
            <text:p> requêtes - </text:p>
          </table:table-cell>
        </table:table-row>
        <table:table-row>
          <table:table-cell office:string-value="617" office:value-type="string" table:style-name="a544861">
            <text:p>617</text:p>
          </table:table-cell>
          <table:table-cell office:string-value="progression.rcp.messages.ProgressionUI.query" office:value-type="string" table:style-name="a544861">
            <text:p>progression.rcp.messages.ProgressionUI.query</text:p>
          </table:table-cell>
          <table:table-cell office:string-value=" query - " office:value-type="string" table:style-name="a544861">
            <text:p> query - </text:p>
          </table:table-cell>
          <table:table-cell office:string-value=" requête - " office:value-type="string" table:style-name="a3badc1">
            <text:p> requête - </text:p>
          </table:table-cell>
        </table:table-row>
        <table:table-row>
          <table:table-cell office:string-value="618" office:value-type="string" table:style-name="a544861">
            <text:p>618</text:p>
          </table:table-cell>
          <table:table-cell office:string-value="progression.rcp.messages.ProgressionUI.regexColon" office:value-type="string" table:style-name="a544861">
            <text:p>progression.rcp.messages.ProgressionUI.regexColon</text:p>
          </table:table-cell>
          <table:table-cell office:string-value="Regex: " office:value-type="string" table:style-name="a544861">
            <text:p>Regex: </text:p>
          </table:table-cell>
          <table:table-cell office:string-value="Exp. Rég. : " office:value-type="string" table:style-name="a3badc1">
            <text:p>Exp. Rég. : </text:p>
          </table:table-cell>
        </table:table-row>
        <table:table-row>
          <table:table-cell office:string-value="619" office:value-type="string" table:style-name="a544861">
            <text:p>619</text:p>
          </table:table-cell>
          <table:table-cell office:string-value="progression.rcp.messages.ProgressionUI.repeatSameValues" office:value-type="string" table:style-name="a544861">
            <text:p>progression.rcp.messages.ProgressionUI.repeatSameValues</text:p>
          </table:table-cell>
          <table:table-cell office:string-value="Repeat identical values" office:value-type="string" table:style-name="a544861">
            <text:p>Repeat identical values</text:p>
          </table:table-cell>
          <table:table-cell office:string-value="Répéter les valeurs identiques" office:value-type="string" table:style-name="a3badc1">
            <text:p>Répéter les valeurs identiques</text:p>
          </table:table-cell>
        </table:table-row>
        <table:table-row>
          <table:table-cell office:string-value="620" office:value-type="string" table:style-name="a544861">
            <text:p>620</text:p>
          </table:table-cell>
          <table:table-cell office:string-value="progression.rcp.messages.ProgressionUI.repeatTheValuesOfTheStructureProperties" office:value-type="string" table:style-name="a544861">
            <text:p>progression.rcp.messages.ProgressionUI.repeatTheValuesOfTheStructureProperties</text:p>
          </table:table-cell>
          <table:table-cell office:string-value="Repeat structure property values" office:value-type="string" table:style-name="a544861">
            <text:p>Repeat structure property values</text:p>
          </table:table-cell>
          <table:table-cell office:string-value="Répéter les valeurs de propriétés de structures" office:value-type="string" table:style-name="a3badc1">
            <text:p>Répéter les valeurs de propriétés de structures</text:p>
          </table:table-cell>
        </table:table-row>
        <table:table-row>
          <table:table-cell office:string-value="621" office:value-type="string" table:style-name="a544861">
            <text:p>621</text:p>
          </table:table-cell>
          <table:table-cell office:string-value="progression.rcp.messages.ProgressionUI.selectAnUTF8PropertyFile" office:value-type="string" table:style-name="a544861">
            <text:p>progression.rcp.messages.ProgressionUI.selectAnUTF8PropertyFile</text:p>
          </table:table-cell>
          <table:table-cell office:string-value="Select an UTF-8 encoded property file" office:value-type="string" table:style-name="a544861">
            <text:p>Select an UTF-8 encoded property file</text:p>
          </table:table-cell>
          <table:table-cell office:string-value="Sélectionnez un fichier de propriétés encodé en UTF-8" office:value-type="string" table:style-name="a3badc1">
            <text:p>Sélectionnez un fichier de propriétés encodé en UTF-8</text:p>
          </table:table-cell>
        </table:table-row>
        <table:table-row>
          <table:table-cell office:string-value="622" office:value-type="string" table:style-name="a544861">
            <text:p>622</text:p>
          </table:table-cell>
          <table:table-cell office:string-value="progression.rcp.messages.ProgressionUI.stripMultiplierErrorColonP0" office:value-type="string" table:style-name="a544861">
            <text:p>progression.rcp.messages.ProgressionUI.stripMultiplierErrorColonP0</text:p>
          </table:table-cell>
          <table:table-cell office:string-value="Strip multiplier error: {0}" office:value-type="string" table:style-name="a544861">
            <text:p>Strip multiplier error: {0}</text:p>
          </table:table-cell>
          <table:table-cell office:string-value="Erreur d'échelle de bande: {0}" office:value-type="string" table:style-name="a3badc1">
            <text:p>Erreur d'échelle de bande: {0}</text:p>
          </table:table-cell>
        </table:table-row>
        <table:table-row>
          <table:table-cell office:string-value="623" office:value-type="string" table:style-name="a544861">
            <text:p>623</text:p>
          </table:table-cell>
          <table:table-cell office:string-value="progression.rcp.messages.ProgressionUI.textP0IsMissing" office:value-type="string" table:style-name="a544861">
            <text:p>progression.rcp.messages.ProgressionUI.textP0IsMissing</text:p>
          </table:table-cell>
          <table:table-cell office:string-value="Text {0} is missing." office:value-type="string" table:style-name="a544861">
            <text:p>Text {0} is missing.</text:p>
          </table:table-cell>
          <table:table-cell office:string-value="Le texte {0} est introuvable." office:value-type="string" table:style-name="a3badc1">
            <text:p>Le texte {0} est introuvable.</text:p>
          </table:table-cell>
        </table:table-row>
        <table:table-row>
          <table:table-cell office:string-value="624" office:value-type="string" table:style-name="a544861">
            <text:p>624</text:p>
          </table:table-cell>
          <table:table-cell office:string-value="properties.core.messages.PropertiesCore.createdTheP0" office:value-type="string" table:style-name="a544861">
            <text:p>properties.core.messages.PropertiesCore.createdTheP0</text:p>
          </table:table-cell>
          <table:table-cell office:string-value="&lt;p&gt;Creation date: {0}&lt;/p&gt;" office:value-type="string" table:style-name="a544861">
            <text:p>&lt;p&gt;Creation date: {0}&lt;/p&gt;</text:p>
          </table:table-cell>
          <table:table-cell office:string-value="&lt;p&gt;Date de création : {0}&lt;/p&gt;" office:value-type="string" table:style-name="a3badc1">
            <text:p>&lt;p&gt;Date de création : {0}&lt;/p&gt;</text:p>
          </table:table-cell>
        </table:table-row>
        <table:table-row>
          <table:table-cell office:string-value="625" office:value-type="string" table:style-name="a544861">
            <text:p>625</text:p>
          </table:table-cell>
          <table:table-cell office:string-value="properties.core.messages.PropertiesCore.descriptionOf" office:value-type="string" table:style-name="a544861">
            <text:p>properties.core.messages.PropertiesCore.descriptionOf</text:p>
          </table:table-cell>
          <table:table-cell office:string-value="Properties of " office:value-type="string" table:style-name="a544861">
            <text:p>Properties of </text:p>
          </table:table-cell>
          <table:table-cell office:string-value="Propriétés de " office:value-type="string" table:style-name="a3badc1">
            <text:p>Propriétés de </text:p>
          </table:table-cell>
        </table:table-row>
        <table:table-row>
          <table:table-cell office:string-value="626" office:value-type="string" table:style-name="a544861">
            <text:p>626</text:p>
          </table:table-cell>
          <table:table-cell office:string-value="properties.core.messages.PropertiesCore.error" office:value-type="string" table:style-name="a544861">
            <text:p>properties.core.messages.PropertiesCore.error</text:p>
          </table:table-cell>
          <table:table-cell office:string-value="** Error" office:value-type="string" table:style-name="a544861">
            <text:p>** Error</text:p>
          </table:table-cell>
          <table:table-cell office:string-value="** Erreur" office:value-type="string" table:style-name="a3badc1">
            <text:p>** Erreur</text:p>
          </table:table-cell>
        </table:table-row>
        <table:table-row>
          <table:table-cell office:string-value="627" office:value-type="string" table:style-name="a544861">
            <text:p>627</text:p>
          </table:table-cell>
          <table:table-cell office:string-value="properties.core.messages.PropertiesCore.error_failedToAccessLexiconOfCorpusP0" office:value-type="string" table:style-name="a544861">
            <text:p>properties.core.messages.PropertiesCore.error_failedToAccessLexiconOfCorpusP0</text:p>
          </table:table-cell>
          <table:table-cell office:string-value="** Failed to access the {0} corpus lexicon." office:value-type="string" table:style-name="a544861">
            <text:p>** Failed to access the {0} corpus lexicon.</text:p>
          </table:table-cell>
          <table:table-cell office:string-value="** Échec de l''accès au lexique du corpus {0}." office:value-type="string" table:style-name="a3badc1">
            <text:p>** Échec de l''accès au lexique du corpus {0}.</text:p>
          </table:table-cell>
        </table:table-row>
        <table:table-row>
          <table:table-cell office:string-value="628" office:value-type="string" table:style-name="a544861">
            <text:p>628</text:p>
          </table:table-cell>
          <table:table-cell office:string-value="properties.core.messages.PropertiesCore.error_failedToAccessPropertieOfCorpusP0" office:value-type="string" table:style-name="a544861">
            <text:p>properties.core.messages.PropertiesCore.error_failedToAccessPropertieOfCorpusP0</text:p>
          </table:table-cell>
          <table:table-cell office:string-value="** Failed to access the properties of the {0} corpus." office:value-type="string" table:style-name="a544861">
            <text:p>** Failed to access the properties of the {0} corpus.</text:p>
          </table:table-cell>
          <table:table-cell office:string-value="** ** Impossible d'accéder aux propriétés du corpus {0}." office:value-type="string" table:style-name="a3badc1">
            <text:p>** ** Impossible d'accéder aux propriétés du corpus {0}.</text:p>
          </table:table-cell>
        </table:table-row>
        <table:table-row>
          <table:table-cell office:string-value="629" office:value-type="string" table:style-name="a544861">
            <text:p>629</text:p>
          </table:table-cell>
          <table:table-cell office:string-value="properties.core.messages.PropertiesCore.error_failedToAccessStructuresOfCorpusP0" office:value-type="string" table:style-name="a544861">
            <text:p>properties.core.messages.PropertiesCore.error_failedToAccessStructuresOfCorpusP0</text:p>
          </table:table-cell>
          <table:table-cell office:string-value="** Failed to access structures of the {0} corpus." office:value-type="string" table:style-name="a544861">
            <text:p>** Failed to access structures of the {0} corpus.</text:p>
          </table:table-cell>
          <table:table-cell office:string-value="** Échec de l''accès aux structures du corpus {0}." office:value-type="string" table:style-name="a3badc1">
            <text:p>** Échec de l''accès aux structures du corpus {0}.</text:p>
          </table:table-cell>
        </table:table-row>
        <table:table-row>
          <table:table-cell office:string-value="630" office:value-type="string" table:style-name="a544861">
            <text:p>630</text:p>
          </table:table-cell>
          <table:table-cell office:string-value="properties.core.messages.PropertiesCore.generalStatistics" office:value-type="string" table:style-name="a544861">
            <text:p>properties.core.messages.PropertiesCore.generalStatistics</text:p>
          </table:table-cell>
          <table:table-cell office:string-value="* General Statistics&#10;" office:value-type="string" table:style-name="a544861">
            <text:p>* General Statistics<text:line-break/></text:p>
          </table:table-cell>
          <table:table-cell office:string-value="* Statistiques Générales&#10;" office:value-type="string" table:style-name="a3badc1">
            <text:p>* Statistiques Générales<text:line-break/></text:p>
          </table:table-cell>
        </table:table-row>
        <table:table-row>
          <table:table-cell office:string-value="631" office:value-type="string" table:style-name="a544861">
            <text:p>631</text:p>
          </table:table-cell>
          <table:table-cell office:string-value="properties.core.messages.PropertiesCore.generalStatistics_2" office:value-type="string" table:style-name="a544861">
            <text:p>properties.core.messages.PropertiesCore.generalStatistics_2</text:p>
          </table:table-cell>
          <table:table-cell office:string-value="Summary Statistics" office:value-type="string" table:style-name="a544861">
            <text:p>Summary Statistics</text:p>
          </table:table-cell>
          <table:table-cell office:string-value="Statistiques Générales" office:value-type="string" table:style-name="a3badc1">
            <text:p>Statistiques Générales</text:p>
          </table:table-cell>
        </table:table-row>
        <table:table-row>
          <table:table-cell office:string-value="632" office:value-type="string" table:style-name="a544861">
            <text:p>632</text:p>
          </table:table-cell>
          <table:table-cell office:string-value="properties.core.messages.PropertiesCore.lexicalUnitsPropertiesMaxP0Values" office:value-type="string" table:style-name="a544861">
            <text:p>properties.core.messages.PropertiesCore.lexicalUnitsPropertiesMaxP0Values</text:p>
          </table:table-cell>
          <table:table-cell office:string-value="Lexical Units properties (max {0} values)" office:value-type="string" table:style-name="a544861">
            <text:p>Lexical Units properties (max {0} values)</text:p>
          </table:table-cell>
          <table:table-cell office:string-value="Propriétés des unités lexicales (max {0} valeurs)" office:value-type="string" table:style-name="a3badc1">
            <text:p>Propriétés des unités lexicales (max {0} valeurs)</text:p>
          </table:table-cell>
        </table:table-row>
        <table:table-row>
          <table:table-cell office:string-value="633" office:value-type="string" table:style-name="a544861">
            <text:p>633</text:p>
          </table:table-cell>
          <table:table-cell office:string-value="properties.core.messages.PropertiesCore.noProperty" office:value-type="string" table:style-name="a544861">
            <text:p>properties.core.messages.PropertiesCore.noProperty</text:p>
          </table:table-cell>
          <table:table-cell office:string-value="No property" office:value-type="string" table:style-name="a544861">
            <text:p>No property</text:p>
          </table:table-cell>
          <table:table-cell office:string-value="Pas de propriété" office:value-type="string" table:style-name="a3badc1">
            <text:p>Pas de propriété</text:p>
          </table:table-cell>
        </table:table-row>
        <table:table-row>
          <table:table-cell office:string-value="634" office:value-type="string" table:style-name="a544861">
            <text:p>634</text:p>
          </table:table-cell>
          <table:table-cell office:string-value="properties.core.messages.PropertiesCore.numberOfStructuralUnits" office:value-type="string" table:style-name="a544861">
            <text:p>properties.core.messages.PropertiesCore.numberOfStructuralUnits</text:p>
          </table:table-cell>
          <table:table-cell office:string-value="Number of structural units: {0}&amp;nbsp;&amp;nbsp;({1})" office:value-type="string" table:style-name="a544861">
            <text:p>Number of structural units: {0}&amp;nbsp;&amp;nbsp;({1})</text:p>
          </table:table-cell>
          <table:table-cell office:string-value="Nombre d'unités de structure : {0}&amp;nbsp;&amp;nbsp;({1})" office:value-type="string" table:style-name="a3badc1">
            <text:p>Nombre d'unités de structure : {0}&amp;nbsp;&amp;nbsp;({1})</text:p>
          </table:table-cell>
        </table:table-row>
        <table:table-row>
          <table:table-cell office:string-value="635" office:value-type="string" table:style-name="a544861">
            <text:p>635</text:p>
          </table:table-cell>
          <table:table-cell office:string-value="properties.core.messages.PropertiesCore.numberOfWordProperties" office:value-type="string" table:style-name="a544861">
            <text:p>properties.core.messages.PropertiesCore.numberOfWordProperties</text:p>
          </table:table-cell>
          <table:table-cell office:string-value="Number of word properties: {0}&amp;nbsp;&amp;nbsp;({1})" office:value-type="string" table:style-name="a544861">
            <text:p>Number of word properties: {0}&amp;nbsp;&amp;nbsp;({1})</text:p>
          </table:table-cell>
          <table:table-cell office:string-value="Nombre de propriétés de mot : {0}&amp;nbsp;&amp;nbsp;({1})" office:value-type="string" table:style-name="a3badc1">
            <text:p>Nombre de propriétés de mot : {0}&amp;nbsp;&amp;nbsp;({1})</text:p>
          </table:table-cell>
        </table:table-row>
        <table:table-row>
          <table:table-cell office:string-value="636" office:value-type="string" table:style-name="a544861">
            <text:p>636</text:p>
          </table:table-cell>
          <table:table-cell office:string-value="properties.core.messages.PropertiesCore.numberOfWordsP0" office:value-type="string" table:style-name="a544861">
            <text:p>properties.core.messages.PropertiesCore.numberOfWordsP0</text:p>
          </table:table-cell>
          <table:table-cell office:string-value="Number of words: {0}" office:value-type="string" table:style-name="a544861">
            <text:p>Number of words: {0}</text:p>
          </table:table-cell>
          <table:table-cell office:string-value="Nombre de mots : {0}" office:value-type="string" table:style-name="a3badc1">
            <text:p>Nombre de mots : {0}</text:p>
          </table:table-cell>
        </table:table-row>
        <table:table-row>
          <table:table-cell office:string-value="637" office:value-type="string" table:style-name="a544861">
            <text:p>637</text:p>
          </table:table-cell>
          <table:table-cell office:string-value="properties.core.messages.PropertiesCore.RESULT_TYPE" office:value-type="string" table:style-name="a544861">
            <text:p>properties.core.messages.PropertiesCore.RESULT_TYPE</text:p>
          </table:table-cell>
          <table:table-cell office:string-value="Properties" office:value-type="string" table:style-name="a544861">
            <text:p>Properties</text:p>
          </table:table-cell>
          <table:table-cell office:string-value="Propriétés" office:value-type="string" table:style-name="a3badc1">
            <text:p>Propriétés</text:p>
          </table:table-cell>
        </table:table-row>
        <table:table-row>
          <table:table-cell office:string-value="638" office:value-type="string" table:style-name="a544861">
            <text:p>638</text:p>
          </table:table-cell>
          <table:table-cell office:string-value="properties.core.messages.PropertiesCore.s" office:value-type="string" table:style-name="a544861">
            <text:p>properties.core.messages.PropertiesCore.s</text:p>
          </table:table-cell>
          <table:table-cell office:string-value="- S " office:value-type="string" table:style-name="a544861">
            <text:p>- S </text:p>
          </table:table-cell>
          <table:table-cell office:string-value="- S " office:value-type="string" table:style-name="a3badc1">
            <text:p>- S </text:p>
          </table:table-cell>
        </table:table-row>
        <table:table-row>
          <table:table-cell office:string-value="639" office:value-type="string" table:style-name="a544861">
            <text:p>639</text:p>
          </table:table-cell>
          <table:table-cell office:string-value="properties.core.messages.PropertiesCore.structuralUnitsProperties" office:value-type="string" table:style-name="a544861">
            <text:p>properties.core.messages.PropertiesCore.structuralUnitsProperties</text:p>
          </table:table-cell>
          <table:table-cell office:string-value="&lt;h3&gt;Structures properties&#10;" office:value-type="string" table:style-name="a544861">
            <text:p>&lt;h3&gt;Structures properties<text:line-break/></text:p>
          </table:table-cell>
          <table:table-cell office:string-value="&lt;h3&gt;Propriétés des structures&#10;" office:value-type="string" table:style-name="a3badc1">
            <text:p>&lt;h3&gt;Propriétés des structures<text:line-break/></text:p>
          </table:table-cell>
        </table:table-row>
        <table:table-row>
          <table:table-cell office:string-value="640" office:value-type="string" table:style-name="a544861">
            <text:p>640</text:p>
          </table:table-cell>
          <table:table-cell office:string-value="properties.core.messages.PropertiesCore.structuralUnitsPropertiesMaxP0Values" office:value-type="string" table:style-name="a544861">
            <text:p>properties.core.messages.PropertiesCore.structuralUnitsPropertiesMaxP0Values</text:p>
          </table:table-cell>
          <table:table-cell office:string-value="Structural Units properties (max {0} values)" office:value-type="string" table:style-name="a544861">
            <text:p>Structural Units properties (max {0} values)</text:p>
          </table:table-cell>
          <table:table-cell office:string-value="Propriétés des structures (max {0} valeurs)" office:value-type="string" table:style-name="a3badc1">
            <text:p>Propriétés des structures (max {0} valeurs)</text:p>
          </table:table-cell>
        </table:table-row>
        <table:table-row>
          <table:table-cell office:string-value="641" office:value-type="string" table:style-name="a544861">
            <text:p>641</text:p>
          </table:table-cell>
          <table:table-cell office:string-value="properties.core.messages.PropertiesCore.t" office:value-type="string" table:style-name="a544861">
            <text:p>properties.core.messages.PropertiesCore.t</text:p>
          </table:table-cell>
          <table:table-cell office:string-value="- T " office:value-type="string" table:style-name="a544861">
            <text:p>- T </text:p>
          </table:table-cell>
          <table:table-cell office:string-value="- T " office:value-type="string" table:style-name="a3badc1">
            <text:p>- T </text:p>
          </table:table-cell>
        </table:table-row>
        <table:table-row>
          <table:table-cell office:string-value="642" office:value-type="string" table:style-name="a544861">
            <text:p>642</text:p>
          </table:table-cell>
          <table:table-cell office:string-value="properties.core.messages.PropertiesCore.updatedTheP0" office:value-type="string" table:style-name="a544861">
            <text:p>properties.core.messages.PropertiesCore.updatedTheP0</text:p>
          </table:table-cell>
          <table:table-cell office:string-value="&lt;p&gt;Last update: {0}&lt;/p&gt;" office:value-type="string" table:style-name="a544861">
            <text:p>&lt;p&gt;Last update: {0}&lt;/p&gt;</text:p>
          </table:table-cell>
          <table:table-cell office:string-value="&lt;p&gt;Dernière modification : {0}&lt;/p&gt;" office:value-type="string" table:style-name="a3badc1">
            <text:p>&lt;p&gt;Dernière modification : {0}&lt;/p&gt;</text:p>
          </table:table-cell>
        </table:table-row>
        <table:table-row>
          <table:table-cell office:string-value="643" office:value-type="string" table:style-name="a544861">
            <text:p>643</text:p>
          </table:table-cell>
          <table:table-cell office:string-value="properties.core.messages.PropertiesCore.wordProperties" office:value-type="string" table:style-name="a544861">
            <text:p>properties.core.messages.PropertiesCore.wordProperties</text:p>
          </table:table-cell>
          <table:table-cell office:string-value="- Word properties " office:value-type="string" table:style-name="a544861">
            <text:p>- Word properties </text:p>
          </table:table-cell>
          <table:table-cell office:string-value="- Propriétés de mot " office:value-type="string" table:style-name="a3badc1">
            <text:p>- Propriétés de mot </text:p>
          </table:table-cell>
        </table:table-row>
        <table:table-row>
          <table:table-cell office:string-value="644" office:value-type="string" table:style-name="a544861">
            <text:p>644</text:p>
          </table:table-cell>
          <table:table-cell office:string-value="properties.rcp.messages.PropertiesUI.apply" office:value-type="string" table:style-name="a544861">
            <text:p>properties.rcp.messages.PropertiesUI.apply</text:p>
          </table:table-cell>
          <table:table-cell office:string-value="Apply" office:value-type="string" table:style-name="a544861">
            <text:p>Apply</text:p>
          </table:table-cell>
          <table:table-cell office:string-value="Appliquer" office:value-type="string" table:style-name="a3badc1">
            <text:p>Appliquer</text:p>
          </table:table-cell>
        </table:table-row>
        <table:table-row>
          <table:table-cell office:string-value="645" office:value-type="string" table:style-name="a544861">
            <text:p>645</text:p>
          </table:table-cell>
          <table:table-cell office:string-value="properties.rcp.messages.PropertiesUI.corpusProperties" office:value-type="string" table:style-name="a544861">
            <text:p>properties.rcp.messages.PropertiesUI.corpusProperties</text:p>
          </table:table-cell>
          <table:table-cell office:string-value="corpus properties" office:value-type="string" table:style-name="a544861">
            <text:p>corpus properties</text:p>
          </table:table-cell>
          <table:table-cell office:string-value="null" office:value-type="string" table:style-name="a3badc1">
            <text:p>null</text:p>
          </table:table-cell>
        </table:table-row>
        <table:table-row>
          <table:table-cell office:string-value="646" office:value-type="string" table:style-name="a544861">
            <text:p>646</text:p>
          </table:table-cell>
          <table:table-cell office:string-value="properties.rcp.messages.PropertiesUI.Description" office:value-type="string" table:style-name="a544861">
            <text:p>properties.rcp.messages.PropertiesUI.Description</text:p>
          </table:table-cell>
          <table:table-cell office:string-value="Description" office:value-type="string" table:style-name="a544861">
            <text:p>Description</text:p>
          </table:table-cell>
          <table:table-cell office:string-value="null" office:value-type="string" table:style-name="a3badc1">
            <text:p>null</text:p>
          </table:table-cell>
        </table:table-row>
        <table:table-row>
          <table:table-cell office:string-value="647" office:value-type="string" table:style-name="a544861">
            <text:p>647</text:p>
          </table:table-cell>
          <table:table-cell office:string-value="properties.rcp.messages.PropertiesUI.descriptionColon" office:value-type="string" table:style-name="a544861">
            <text:p>properties.rcp.messages.PropertiesUI.descriptionColon</text:p>
          </table:table-cell>
          <table:table-cell office:string-value="Description: " office:value-type="string" table:style-name="a544861">
            <text:p>Description: </text:p>
          </table:table-cell>
          <table:table-cell office:string-value="Description: " office:value-type="string" table:style-name="a3badc1">
            <text:p>Description: </text:p>
          </table:table-cell>
        </table:table-row>
        <table:table-row>
          <table:table-cell office:string-value="648" office:value-type="string" table:style-name="a544861">
            <text:p>648</text:p>
          </table:table-cell>
          <table:table-cell office:string-value="properties.rcp.messages.PropertiesUI.displayedNameColon" office:value-type="string" table:style-name="a544861">
            <text:p>properties.rcp.messages.PropertiesUI.displayedNameColon</text:p>
          </table:table-cell>
          <table:table-cell office:string-value="Displayed name: " office:value-type="string" table:style-name="a544861">
            <text:p>Displayed name: </text:p>
          </table:table-cell>
          <table:table-cell office:string-value="Nom affiché : " office:value-type="string" table:style-name="a3badc1">
            <text:p>Nom affiché : </text:p>
          </table:table-cell>
        </table:table-row>
        <table:table-row>
          <table:table-cell office:string-value="649" office:value-type="string" table:style-name="a544861">
            <text:p>649</text:p>
          </table:table-cell>
          <table:table-cell office:string-value="properties.rcp.messages.PropertiesUI.Documentation" office:value-type="string" table:style-name="a544861">
            <text:p>properties.rcp.messages.PropertiesUI.Documentation</text:p>
          </table:table-cell>
          <table:table-cell office:string-value="Documentation" office:value-type="string" table:style-name="a544861">
            <text:p>Documentation</text:p>
          </table:table-cell>
          <table:table-cell office:string-value="null" office:value-type="string" table:style-name="a3badc1">
            <text:p>null</text:p>
          </table:table-cell>
        </table:table-row>
        <table:table-row>
          <table:table-cell office:string-value="650" office:value-type="string" table:style-name="a544861">
            <text:p>650</text:p>
          </table:table-cell>
          <table:table-cell office:string-value="properties.rcp.messages.PropertiesUI.editProperties" office:value-type="string" table:style-name="a544861">
            <text:p>properties.rcp.messages.PropertiesUI.editProperties</text:p>
          </table:table-cell>
          <table:table-cell office:string-value="edit properties" office:value-type="string" table:style-name="a544861">
            <text:p>edit properties</text:p>
          </table:table-cell>
          <table:table-cell office:string-value="éditer les propriétés" office:value-type="string" table:style-name="a3badc1">
            <text:p>éditer les propriétés</text:p>
          </table:table-cell>
        </table:table-row>
        <table:table-row>
          <table:table-cell office:string-value="651" office:value-type="string" table:style-name="a544861">
            <text:p>651</text:p>
          </table:table-cell>
          <table:table-cell office:string-value="properties.rcp.messages.PropertiesUI.maximumValuesToDisplay" office:value-type="string" table:style-name="a544861">
            <text:p>properties.rcp.messages.PropertiesUI.maximumValuesToDisplay</text:p>
          </table:table-cell>
          <table:table-cell office:string-value="Maximum number of values to display" office:value-type="string" table:style-name="a544861">
            <text:p>Maximum number of values to display</text:p>
          </table:table-cell>
          <table:table-cell office:string-value="Nombre maximum de valeurs à afficher" office:value-type="string" table:style-name="a3badc1">
            <text:p>Nombre maximum de valeurs à afficher</text:p>
          </table:table-cell>
        </table:table-row>
        <table:table-row>
          <table:table-cell office:string-value="652" office:value-type="string" table:style-name="a544861">
            <text:p>652</text:p>
          </table:table-cell>
          <table:table-cell office:string-value="properties.rcp.messages.PropertiesUI.ShowTheStartPage" office:value-type="string" table:style-name="a544861">
            <text:p>properties.rcp.messages.PropertiesUI.ShowTheStartPage</text:p>
          </table:table-cell>
          <table:table-cell office:string-value="Shows the start page." office:value-type="string" table:style-name="a544861">
            <text:p>Shows the start page.</text:p>
          </table:table-cell>
          <table:table-cell office:string-value="null" office:value-type="string" table:style-name="a3badc1">
            <text:p>null</text:p>
          </table:table-cell>
        </table:table-row>
        <table:table-row>
          <table:table-cell office:string-value="653" office:value-type="string" table:style-name="a544861">
            <text:p>653</text:p>
          </table:table-cell>
          <table:table-cell office:string-value="properties.rcp.messages.PropertiesUI.theMaximumNumberOfWordPropertyValuesToShow" office:value-type="string" table:style-name="a544861">
            <text:p>properties.rcp.messages.PropertiesUI.theMaximumNumberOfWordPropertyValuesToShow</text:p>
          </table:table-cell>
          <table:table-cell office:string-value="The maximum number of word property values to show" office:value-type="string" table:style-name="a544861">
            <text:p>The maximum number of word property values to show</text:p>
          </table:table-cell>
          <table:table-cell office:string-value="Le nombre maximum de valeurs de propriété de mot à afficher" office:value-type="string" table:style-name="a3badc1">
            <text:p>Le nombre maximum de valeurs de propriété de mot à afficher</text:p>
          </table:table-cell>
        </table:table-row>
        <table:table-row>
          <table:table-cell office:string-value="654" office:value-type="string" table:style-name="a544861">
            <text:p>654</text:p>
          </table:table-cell>
          <table:table-cell office:string-value="properties.rcp.messages.PropertiesUI.vMax" office:value-type="string" table:style-name="a544861">
            <text:p>properties.rcp.messages.PropertiesUI.vMax</text:p>
          </table:table-cell>
          <table:table-cell office:string-value="V max" office:value-type="string" table:style-name="a544861">
            <text:p>V max</text:p>
          </table:table-cell>
          <table:table-cell office:string-value="V max" office:value-type="string" table:style-name="a3badc1">
            <text:p>V max</text:p>
          </table:table-cell>
        </table:table-row>
        <table:table-row>
          <table:table-cell office:string-value="655" office:value-type="string" table:style-name="a544861">
            <text:p>655</text:p>
          </table:table-cell>
          <table:table-cell office:string-value="rcp.messages.TXMUI._1" office:value-type="string" table:style-name="a544861">
            <text:p>rcp.messages.TXMUI._1</text:p>
          </table:table-cell>
          <table:table-cell office:string-value="1.&#9;" office:value-type="string" table:style-name="a544861">
            <text:p>1.<text:tab/></text:p>
          </table:table-cell>
          <table:table-cell office:string-value="1.&#9;" office:value-type="string" table:style-name="a3badc1">
            <text:p>1.<text:tab/></text:p>
          </table:table-cell>
        </table:table-row>
        <table:table-row>
          <table:table-cell office:string-value="656" office:value-type="string" table:style-name="a544861">
            <text:p>656</text:p>
          </table:table-cell>
          <table:table-cell office:string-value="rcp.messages.TXMUI._2" office:value-type="string" table:style-name="a544861">
            <text:p>rcp.messages.TXMUI._2</text:p>
          </table:table-cell>
          <table:table-cell office:string-value="2.&#9;" office:value-type="string" table:style-name="a544861">
            <text:p>2.<text:tab/></text:p>
          </table:table-cell>
          <table:table-cell office:string-value="2.&#9;" office:value-type="string" table:style-name="a3badc1">
            <text:p>2.<text:tab/></text:p>
          </table:table-cell>
        </table:table-row>
        <table:table-row>
          <table:table-cell office:string-value="657" office:value-type="string" table:style-name="a544861">
            <text:p>657</text:p>
          </table:table-cell>
          <table:table-cell office:string-value="rcp.messages.TXMUI._3" office:value-type="string" table:style-name="a544861">
            <text:p>rcp.messages.TXMUI._3</text:p>
          </table:table-cell>
          <table:table-cell office:string-value="3.&#9;" office:value-type="string" table:style-name="a544861">
            <text:p>3.<text:tab/></text:p>
          </table:table-cell>
          <table:table-cell office:string-value="3.&#9;" office:value-type="string" table:style-name="a3badc1">
            <text:p>3.<text:tab/></text:p>
          </table:table-cell>
        </table:table-row>
        <table:table-row>
          <table:table-cell office:string-value="658" office:value-type="string" table:style-name="a544861">
            <text:p>658</text:p>
          </table:table-cell>
          <table:table-cell office:string-value="rcp.messages.TXMUI._default" office:value-type="string" table:style-name="a544861">
            <text:p>rcp.messages.TXMUI._default</text:p>
          </table:table-cell>
          <table:table-cell office:string-value="by default" office:value-type="string" table:style-name="a544861">
            <text:p>by default</text:p>
          </table:table-cell>
          <table:table-cell office:string-value="par défaut" office:value-type="string" table:style-name="a3badc1">
            <text:p>par défaut</text:p>
          </table:table-cell>
        </table:table-row>
        <table:table-row>
          <table:table-cell office:string-value="659" office:value-type="string" table:style-name="a544861">
            <text:p>659</text:p>
          </table:table-cell>
          <table:table-cell office:string-value="rcp.messages.TXMUI._default_2" office:value-type="string" table:style-name="a544861">
            <text:p>rcp.messages.TXMUI._default_2</text:p>
          </table:table-cell>
          <table:table-cell office:string-value="Default" office:value-type="string" table:style-name="a544861">
            <text:p>Default</text:p>
          </table:table-cell>
          <table:table-cell office:string-value="Défaut" office:value-type="string" table:style-name="a3badc1">
            <text:p>Défaut</text:p>
          </table:table-cell>
        </table:table-row>
        <table:table-row>
          <table:table-cell office:string-value="660" office:value-type="string" table:style-name="a544861">
            <text:p>660</text:p>
          </table:table-cell>
          <table:table-cell office:string-value="rcp.messages.TXMUI.aBinaryCorpusIsATXMFileExtensionTxmOrZip" office:value-type="string" table:style-name="a544861">
            <text:p>rcp.messages.TXMUI.aBinaryCorpusIsATXMFileExtensionTxmOrZip</text:p>
          </table:table-cell>
          <table:table-cell office:string-value="A TXM corpus in binary format is either a file with an extension .txm or .zip, or a compressed folder composed of sub-folders 'html', 'data', 'registry', 'txm'" office:value-type="string" table:style-name="a544861">
            <text:p>A TXM corpus in binary format is either a file with an extension .txm or .zip, or a compressed folder composed of sub-folders 'html', 'data', 'registry', 'txm'</text:p>
          </table:table-cell>
          <table:table-cell office:string-value="Un corpus TXM au format binaire est soit un fichier d'extension .txm ou .zip, soit un dossier composé des sous-dossiers 'html', 'data', 'registry', 'txm'" office:value-type="string" table:style-name="a3badc1">
            <text:p>Un corpus TXM au format binaire est soit un fichier d'extension .txm ou .zip, soit un dossier composé des sous-dossiers 'html', 'data', 'registry', 'txm'</text:p>
          </table:table-cell>
        </table:table-row>
        <table:table-row>
          <table:table-cell office:string-value="661" office:value-type="string" table:style-name="a544861">
            <text:p>661</text:p>
          </table:table-cell>
          <table:table-cell office:string-value="rcp.messages.TXMUI.abort" office:value-type="string" table:style-name="a544861">
            <text:p>rcp.messages.TXMUI.abort</text:p>
          </table:table-cell>
          <table:table-cell office:string-value="Abort" office:value-type="string" table:style-name="a544861">
            <text:p>Abort</text:p>
          </table:table-cell>
          <table:table-cell office:string-value="Annuler" office:value-type="string" table:style-name="a3badc1">
            <text:p>Annuler</text:p>
          </table:table-cell>
        </table:table-row>
        <table:table-row>
          <table:table-cell office:string-value="662" office:value-type="string" table:style-name="a544861">
            <text:p>662</text:p>
          </table:table-cell>
          <table:table-cell office:string-value="rcp.messages.TXMUI.abortingLoadingOfPOACorpusWithTheSameCQPIDAlreadyExists" office:value-type="string" table:style-name="a544861">
            <text:p>rcp.messages.TXMUI.abortingLoadingOfPOACorpusWithTheSameCQPIDAlreadyExists</text:p>
          </table:table-cell>
          <table:table-cell office:string-value="A corpus with the same CQP MainCorpus identifier {1} already exists. Aborting loading of {0}." office:value-type="string" table:style-name="a544861">
            <text:p>A corpus with the same CQP MainCorpus identifier {1} already exists. Aborting loading of {0}.</text:p>
          </table:table-cell>
          <table:table-cell office:string-value="null" office:value-type="string" table:style-name="a3badc1">
            <text:p>null</text:p>
          </table:table-cell>
        </table:table-row>
        <table:table-row>
          <table:table-cell office:string-value="663" office:value-type="string" table:style-name="a544861">
            <text:p>663</text:p>
          </table:table-cell>
          <table:table-cell office:string-value="rcp.messages.TXMUI.abortingLoadingOfPOACorpusWithTheSameNameAlreadyExists" office:value-type="string" table:style-name="a544861">
            <text:p>rcp.messages.TXMUI.abortingLoadingOfPOACorpusWithTheSameNameAlreadyExists</text:p>
          </table:table-cell>
          <table:table-cell office:string-value="A corpus with the same name {1} already exists. Aborting loading of {0}." office:value-type="string" table:style-name="a544861">
            <text:p>A corpus with the same name {1} already exists. Aborting loading of {0}.</text:p>
          </table:table-cell>
          <table:table-cell office:string-value="Abandon du chargement du corpus {0} : un corpus de même nom existe déjà." office:value-type="string" table:style-name="a3badc1">
            <text:p>Abandon du chargement du corpus {0} : un corpus de même nom existe déjà.</text:p>
          </table:table-cell>
        </table:table-row>
        <table:table-row>
          <table:table-cell office:string-value="664" office:value-type="string" table:style-name="a544861">
            <text:p>664</text:p>
          </table:table-cell>
          <table:table-cell office:string-value="rcp.messages.TXMUI.abortingWindowsUpdate" office:value-type="string" table:style-name="a544861">
            <text:p>rcp.messages.TXMUI.abortingWindowsUpdate</text:p>
          </table:table-cell>
          <table:table-cell office:string-value="It is necessary to launch TXM as administrator to be able to check and install updates.&#10;Please quit TXM, re-launch it as administrator, then re-launch this command to be able to check and install updates." office:value-type="string" table:style-name="a544861">
            <text:p>It is necessary to launch TXM as administrator to be able to check and install updates.<text:line-break/>Please quit TXM, re-launch it as administrator, then re-launch this command to be able to check and install updates.</text:p>
          </table:table-cell>
          <table:table-cell office:string-value="Il est nécessaire de lancer TXM en tant qu'administrateur pour pouvoir vérifier et installer les mises à jour.&#10;Merci de quitter TXM, de le relancer en tant qu'administrateur puis de relancer cette commande, pour pouvoir vérifier et installer les mises à jour." office:value-type="string" table:style-name="a3badc1">
            <text:p>Il est nécessaire de lancer TXM en tant qu'administrateur pour pouvoir vérifier et installer les mises à jour.<text:line-break/>Merci de quitter TXM, de le relancer en tant qu'administrateur puis de relancer cette commande, pour pouvoir vérifier et installer les mises à jour.</text:p>
          </table:table-cell>
        </table:table-row>
        <table:table-row>
          <table:table-cell office:string-value="665" office:value-type="string" table:style-name="a544861">
            <text:p>665</text:p>
          </table:table-cell>
          <table:table-cell office:string-value="rcp.messages.TXMUI.aboutTXM" office:value-type="string" table:style-name="a544861">
            <text:p>rcp.messages.TXMUI.aboutTXM</text:p>
          </table:table-cell>
          <table:table-cell office:string-value="About TXM…" office:value-type="string" table:style-name="a544861">
            <text:p>About TXM…</text:p>
          </table:table-cell>
          <table:table-cell office:string-value="À propos de TXM…" office:value-type="string" table:style-name="a3badc1">
            <text:p>À propos de TXM…</text:p>
          </table:table-cell>
        </table:table-row>
        <table:table-row>
          <table:table-cell office:string-value="666" office:value-type="string" table:style-name="a544861">
            <text:p>666</text:p>
          </table:table-cell>
          <table:table-cell office:string-value="rcp.messages.TXMUI.activateProxyService" office:value-type="string" table:style-name="a544861">
            <text:p>rcp.messages.TXMUI.activateProxyService</text:p>
          </table:table-cell>
          <table:table-cell office:string-value="Activate Proxy Service" office:value-type="string" table:style-name="a544861">
            <text:p>Activate Proxy Service</text:p>
          </table:table-cell>
          <table:table-cell office:string-value="Activer le service proxy" office:value-type="string" table:style-name="a3badc1">
            <text:p>Activer le service proxy</text:p>
          </table:table-cell>
        </table:table-row>
        <table:table-row>
          <table:table-cell office:string-value="667" office:value-type="string" table:style-name="a544861">
            <text:p>667</text:p>
          </table:table-cell>
          <table:table-cell office:string-value="rcp.messages.TXMUI.addAWord" office:value-type="string" table:style-name="a544861">
            <text:p>rcp.messages.TXMUI.addAWord</text:p>
          </table:table-cell>
          <table:table-cell office:string-value="Add a word" office:value-type="string" table:style-name="a544861">
            <text:p>Add a word</text:p>
          </table:table-cell>
          <table:table-cell office:string-value="Ajouter un mot" office:value-type="string" table:style-name="a3badc1">
            <text:p>Ajouter un mot</text:p>
          </table:table-cell>
        </table:table-row>
        <table:table-row>
          <table:table-cell office:string-value="668" office:value-type="string" table:style-name="a544861">
            <text:p>668</text:p>
          </table:table-cell>
          <table:table-cell office:string-value="rcp.messages.TXMUI.addAXsltParameter" office:value-type="string" table:style-name="a544861">
            <text:p>rcp.messages.TXMUI.addAXsltParameter</text:p>
          </table:table-cell>
          <table:table-cell office:string-value="Add a XSLT parameter" office:value-type="string" table:style-name="a544861">
            <text:p>Add a XSLT parameter</text:p>
          </table:table-cell>
          <table:table-cell office:string-value="Ajouter un paramètre XSLT" office:value-type="string" table:style-name="a3badc1">
            <text:p>Ajouter un paramètre XSLT</text:p>
          </table:table-cell>
        </table:table-row>
        <table:table-row>
          <table:table-cell office:string-value="669" office:value-type="string" table:style-name="a544861">
            <text:p>669</text:p>
          </table:table-cell>
          <table:table-cell office:string-value="rcp.messages.TXMUI.addColon" office:value-type="string" table:style-name="a544861">
            <text:p>rcp.messages.TXMUI.addColon</text:p>
          </table:table-cell>
          <table:table-cell office:string-value="add: " office:value-type="string" table:style-name="a544861">
            <text:p>add: </text:p>
          </table:table-cell>
          <table:table-cell office:string-value="ajout : " office:value-type="string" table:style-name="a3badc1">
            <text:p>ajout : </text:p>
          </table:table-cell>
        </table:table-row>
        <table:table-row>
          <table:table-cell office:string-value="670" office:value-type="string" table:style-name="a544861">
            <text:p>670</text:p>
          </table:table-cell>
          <table:table-cell office:string-value="rcp.messages.TXMUI.addingToSelection" office:value-type="string" table:style-name="a544861">
            <text:p>rcp.messages.TXMUI.addingToSelection</text:p>
          </table:table-cell>
          <table:table-cell office:string-value="Add to selection" office:value-type="string" table:style-name="a544861">
            <text:p>Add to selection</text:p>
          </table:table-cell>
          <table:table-cell office:string-value="Ajouter à la sélection" office:value-type="string" table:style-name="a3badc1">
            <text:p>Ajouter à la sélection</text:p>
          </table:table-cell>
        </table:table-row>
        <table:table-row>
          <table:table-cell office:string-value="671" office:value-type="string" table:style-name="a544861">
            <text:p>671</text:p>
          </table:table-cell>
          <table:table-cell office:string-value="rcp.messages.TXMUI.advanced" office:value-type="string" table:style-name="a544861">
            <text:p>rcp.messages.TXMUI.advanced</text:p>
          </table:table-cell>
          <table:table-cell office:string-value="Advanced" office:value-type="string" table:style-name="a544861">
            <text:p>Advanced</text:p>
          </table:table-cell>
          <table:table-cell office:string-value="Avancé" office:value-type="string" table:style-name="a3badc1">
            <text:p>Avancé</text:p>
          </table:table-cell>
        </table:table-row>
        <table:table-row>
          <table:table-cell office:string-value="672" office:value-type="string" table:style-name="a544861">
            <text:p>672</text:p>
          </table:table-cell>
          <table:table-cell office:string-value="rcp.messages.TXMUI.advancedUserMode" office:value-type="string" table:style-name="a544861">
            <text:p>rcp.messages.TXMUI.advancedUserMode</text:p>
          </table:table-cell>
          <table:table-cell office:string-value="Advanced user mode" office:value-type="string" table:style-name="a544861">
            <text:p>Advanced user mode</text:p>
          </table:table-cell>
          <table:table-cell office:string-value="Mode avancé" office:value-type="string" table:style-name="a3badc1">
            <text:p>Mode avancé</text:p>
          </table:table-cell>
        </table:table-row>
        <table:table-row>
          <table:table-cell office:string-value="673" office:value-type="string" table:style-name="a544861">
            <text:p>673</text:p>
          </table:table-cell>
          <table:table-cell office:string-value="rcp.messages.TXMUI.allCriteria" office:value-type="string" table:style-name="a544861">
            <text:p>rcp.messages.TXMUI.allCriteria</text:p>
          </table:table-cell>
          <table:table-cell office:string-value="All criteria (&amp;&amp;)" office:value-type="string" table:style-name="a544861">
            <text:p>All criteria (&amp;&amp;)</text:p>
          </table:table-cell>
          <table:table-cell office:string-value="Tous les critères ensembles (&amp;&amp;)" office:value-type="string" table:style-name="a3badc1">
            <text:p>Tous les critères ensembles (&amp;&amp;)</text:p>
          </table:table-cell>
        </table:table-row>
        <table:table-row>
          <table:table-cell office:string-value="674" office:value-type="string" table:style-name="a544861">
            <text:p>674</text:p>
          </table:table-cell>
          <table:table-cell office:string-value="rcp.messages.TXMUI.AllEditorsUsingThisCorpusWillBeClosedandtheCorpusWillBeUpdatedContinue" office:value-type="string" table:style-name="a544861">
            <text:p>rcp.messages.TXMUI.AllEditorsUsingThisCorpusWillBeClosedandtheCorpusWillBeUpdatedContinue</text:p>
          </table:table-cell>
          <table:table-cell office:string-value="All editors using this corpus will be closed and the corpus will be update.&#10;&#10;Continue?" office:value-type="string" table:style-name="a544861">
            <text:p>All editors using this corpus will be closed and the corpus will be update.<text:line-break/><text:line-break/>Continue?</text:p>
          </table:table-cell>
          <table:table-cell office:string-value="null" office:value-type="string" table:style-name="a3badc1">
            <text:p>null</text:p>
          </table:table-cell>
        </table:table-row>
        <table:table-row>
          <table:table-cell office:string-value="675" office:value-type="string" table:style-name="a544861">
            <text:p>675</text:p>
          </table:table-cell>
          <table:table-cell office:string-value="rcp.messages.TXMUI.alwaysSaveBeforeLaunching" office:value-type="string" table:style-name="a544861">
            <text:p>rcp.messages.TXMUI.alwaysSaveBeforeLaunching</text:p>
          </table:table-cell>
          <table:table-cell office:string-value="Always save before launching" office:value-type="string" table:style-name="a544861">
            <text:p>Always save before launching</text:p>
          </table:table-cell>
          <table:table-cell office:string-value="Toujours enregistrer avant de lancer" office:value-type="string" table:style-name="a3badc1">
            <text:p>Toujours enregistrer avant de lancer</text:p>
          </table:table-cell>
        </table:table-row>
        <table:table-row>
          <table:table-cell office:string-value="676" office:value-type="string" table:style-name="a544861">
            <text:p>676</text:p>
          </table:table-cell>
          <table:table-cell office:string-value="rcp.messages.TXMUI.ampContextsDisplayOptions" office:value-type="string" table:style-name="a544861">
            <text:p>rcp.messages.TXMUI.ampContextsDisplayOptions</text:p>
          </table:table-cell>
          <table:table-cell office:string-value="&amp;Contexts display options" office:value-type="string" table:style-name="a544861">
            <text:p>&amp;Contexts display options</text:p>
          </table:table-cell>
          <table:table-cell office:string-value="Options d'affichage des &amp;contextes" office:value-type="string" table:style-name="a3badc1">
            <text:p>Options d'affichage des &amp;contextes</text:p>
          </table:table-cell>
        </table:table-row>
        <table:table-row>
          <table:table-cell office:string-value="677" office:value-type="string" table:style-name="a544861">
            <text:p>677</text:p>
          </table:table-cell>
          <table:table-cell office:string-value="rcp.messages.TXMUI.ampMultipleSort" office:value-type="string" table:style-name="a544861">
            <text:p>rcp.messages.TXMUI.ampMultipleSort</text:p>
          </table:table-cell>
          <table:table-cell office:string-value="&amp;Multiple Sort" office:value-type="string" table:style-name="a544861">
            <text:p>&amp;Multiple Sort</text:p>
          </table:table-cell>
          <table:table-cell office:string-value="&amp;Tri multiple" office:value-type="string" table:style-name="a3badc1">
            <text:p>&amp;Tri multiple</text:p>
          </table:table-cell>
        </table:table-row>
        <table:table-row>
          <table:table-cell office:string-value="678" office:value-type="string" table:style-name="a544861">
            <text:p>678</text:p>
          </table:table-cell>
          <table:table-cell office:string-value="rcp.messages.TXMUI.ampNameColon" office:value-type="string" table:style-name="a544861">
            <text:p>rcp.messages.TXMUI.ampNameColon</text:p>
          </table:table-cell>
          <table:table-cell office:string-value="&amp;Name:" office:value-type="string" table:style-name="a544861">
            <text:p>&amp;Name:</text:p>
          </table:table-cell>
          <table:table-cell office:string-value="&amp;Nom :" office:value-type="string" table:style-name="a3badc1">
            <text:p>&amp;Nom :</text:p>
          </table:table-cell>
        </table:table-row>
        <table:table-row>
          <table:table-cell office:string-value="679" office:value-type="string" table:style-name="a544861">
            <text:p>679</text:p>
          </table:table-cell>
          <table:table-cell office:string-value="rcp.messages.TXMUI.ampNew" office:value-type="string" table:style-name="a544861">
            <text:p>rcp.messages.TXMUI.ampNew</text:p>
          </table:table-cell>
          <table:table-cell office:string-value="&amp;New" office:value-type="string" table:style-name="a544861">
            <text:p>&amp;New</text:p>
          </table:table-cell>
          <table:table-cell office:string-value="&amp;Nouveau" office:value-type="string" table:style-name="a3badc1">
            <text:p>&amp;Nouveau</text:p>
          </table:table-cell>
        </table:table-row>
        <table:table-row>
          <table:table-cell office:string-value="680" office:value-type="string" table:style-name="a544861">
            <text:p>680</text:p>
          </table:table-cell>
          <table:table-cell office:string-value="rcp.messages.TXMUI.ampPropertyColon" office:value-type="string" table:style-name="a544861">
            <text:p>rcp.messages.TXMUI.ampPropertyColon</text:p>
          </table:table-cell>
          <table:table-cell office:string-value="&amp;Property:" office:value-type="string" table:style-name="a544861">
            <text:p>&amp;Property:</text:p>
          </table:table-cell>
          <table:table-cell office:string-value="&amp;Propriété :" office:value-type="string" table:style-name="a3badc1">
            <text:p>&amp;Propriété :</text:p>
          </table:table-cell>
        </table:table-row>
        <table:table-row>
          <table:table-cell office:string-value="681" office:value-type="string" table:style-name="a544861">
            <text:p>681</text:p>
          </table:table-cell>
          <table:table-cell office:string-value="rcp.messages.TXMUI.ampQuery" office:value-type="string" table:style-name="a544861">
            <text:p>rcp.messages.TXMUI.ampQuery</text:p>
          </table:table-cell>
          <table:table-cell office:string-value="&amp;Query " office:value-type="string" table:style-name="a544861">
            <text:p>&amp;Query </text:p>
          </table:table-cell>
          <table:table-cell office:string-value="&amp;Requête " office:value-type="string" table:style-name="a3badc1">
            <text:p>&amp;Requête </text:p>
          </table:table-cell>
        </table:table-row>
        <table:table-row>
          <table:table-cell office:string-value="682" office:value-type="string" table:style-name="a544861">
            <text:p>682</text:p>
          </table:table-cell>
          <table:table-cell office:string-value="rcp.messages.TXMUI.ampRunScript" office:value-type="string" table:style-name="a544861">
            <text:p>rcp.messages.TXMUI.ampRunScript</text:p>
          </table:table-cell>
          <table:table-cell office:string-value="&amp;Run script" office:value-type="string" table:style-name="a544861">
            <text:p>&amp;Run script</text:p>
          </table:table-cell>
          <table:table-cell office:string-value="&amp;Exécuter un script" office:value-type="string" table:style-name="a3badc1">
            <text:p>&amp;Exécuter un script</text:p>
          </table:table-cell>
        </table:table-row>
        <table:table-row>
          <table:table-cell office:string-value="683" office:value-type="string" table:style-name="a544861">
            <text:p>683</text:p>
          </table:table-cell>
          <table:table-cell office:string-value="rcp.messages.TXMUI.ampSortOptions" office:value-type="string" table:style-name="a544861">
            <text:p>rcp.messages.TXMUI.ampSortOptions</text:p>
          </table:table-cell>
          <table:table-cell office:string-value="&amp;Sort options" office:value-type="string" table:style-name="a544861">
            <text:p>&amp;Sort options</text:p>
          </table:table-cell>
          <table:table-cell office:string-value="Options de tri" office:value-type="string" table:style-name="a3badc1">
            <text:p>Options de tri</text:p>
          </table:table-cell>
        </table:table-row>
        <table:table-row>
          <table:table-cell office:string-value="684" office:value-type="string" table:style-name="a544861">
            <text:p>684</text:p>
          </table:table-cell>
          <table:table-cell office:string-value="rcp.messages.TXMUI.ampStructureColon" office:value-type="string" table:style-name="a544861">
            <text:p>rcp.messages.TXMUI.ampStructureColon</text:p>
          </table:table-cell>
          <table:table-cell office:string-value="&amp;Structure:" office:value-type="string" table:style-name="a544861">
            <text:p>&amp;Structure:</text:p>
          </table:table-cell>
          <table:table-cell office:string-value="&amp;Structure :" office:value-type="string" table:style-name="a3badc1">
            <text:p>&amp;Structure :</text:p>
          </table:table-cell>
        </table:table-row>
        <table:table-row>
          <table:table-cell office:string-value="685" office:value-type="string" table:style-name="a544861">
            <text:p>685</text:p>
          </table:table-cell>
          <table:table-cell office:string-value="rcp.messages.TXMUI.ampValue" office:value-type="string" table:style-name="a544861">
            <text:p>rcp.messages.TXMUI.ampValue</text:p>
          </table:table-cell>
          <table:table-cell office:string-value="&amp;Value " office:value-type="string" table:style-name="a544861">
            <text:p>&amp;Value </text:p>
          </table:table-cell>
          <table:table-cell office:string-value="&amp;Valeur " office:value-type="string" table:style-name="a3badc1">
            <text:p>&amp;Valeur </text:p>
          </table:table-cell>
        </table:table-row>
        <table:table-row>
          <table:table-cell office:string-value="686" office:value-type="string" table:style-name="a544861">
            <text:p>686</text:p>
          </table:table-cell>
          <table:table-cell office:string-value="rcp.messages.TXMUI.andFrom" office:value-type="string" table:style-name="a544861">
            <text:p>rcp.messages.TXMUI.andFrom</text:p>
          </table:table-cell>
          <table:table-cell office:string-value="and from" office:value-type="string" table:style-name="a544861">
            <text:p>and from</text:p>
          </table:table-cell>
          <table:table-cell office:string-value="et de" office:value-type="string" table:style-name="a3badc1">
            <text:p>et de</text:p>
          </table:table-cell>
        </table:table-row>
        <table:table-row>
          <table:table-cell office:string-value="687" office:value-type="string" table:style-name="a544861">
            <text:p>687</text:p>
          </table:table-cell>
          <table:table-cell office:string-value="rcp.messages.TXMUI.AnImportDotXMLImportConfigurationFileWasFoundRestoringImportParametersUsingThisfile" office:value-type="string" table:style-name="a544861">
            <text:p>rcp.messages.TXMUI.AnImportDotXMLImportConfigurationFileWasFoundRestoringImportParametersUsingThisfile</text:p>
          </table:table-cell>
          <table:table-cell office:string-value="An import.xml import configuration file was found. Restoring import parameters using this file." office:value-type="string" table:style-name="a544861">
            <text:p>An import.xml import configuration file was found. Restoring import parameters using this file.</text:p>
          </table:table-cell>
          <table:table-cell office:string-value="null" office:value-type="string" table:style-name="a3badc1">
            <text:p>null</text:p>
          </table:table-cell>
        </table:table-row>
        <table:table-row>
          <table:table-cell office:string-value="688" office:value-type="string" table:style-name="a544861">
            <text:p>688</text:p>
          </table:table-cell>
          <table:table-cell office:string-value="rcp.messages.TXMUI.AnnotationsEngines" office:value-type="string" table:style-name="a544861">
            <text:p>rcp.messages.TXMUI.AnnotationsEngines</text:p>
          </table:table-cell>
          <table:table-cell office:string-value="Annotation engines" office:value-type="string" table:style-name="a544861">
            <text:p>Annotation engines</text:p>
          </table:table-cell>
          <table:table-cell office:string-value="null" office:value-type="string" table:style-name="a3badc1">
            <text:p>null</text:p>
          </table:table-cell>
        </table:table-row>
        <table:table-row>
          <table:table-cell office:string-value="689" office:value-type="string" table:style-name="a544861">
            <text:p>689</text:p>
          </table:table-cell>
          <table:table-cell office:string-value="rcp.messages.TXMUI.areYouSureYouWantToDeleteP0Colon" office:value-type="string" table:style-name="a544861">
            <text:p>rcp.messages.TXMUI.areYouSureYouWantToDeleteP0Colon</text:p>
          </table:table-cell>
          <table:table-cell office:string-value="Are you sure you want to delete files {0}" office:value-type="string" table:style-name="a544861">
            <text:p>Are you sure you want to delete files {0}</text:p>
          </table:table-cell>
          <table:table-cell office:string-value="Êtes vous sûr de vouloir supprimer les fichiers {0}" office:value-type="string" table:style-name="a3badc1">
            <text:p>Êtes vous sûr de vouloir supprimer les fichiers {0}</text:p>
          </table:table-cell>
        </table:table-row>
        <table:table-row>
          <table:table-cell office:string-value="690" office:value-type="string" table:style-name="a544861">
            <text:p>690</text:p>
          </table:table-cell>
          <table:table-cell office:string-value="rcp.messages.TXMUI.argsColon" office:value-type="string" table:style-name="a544861">
            <text:p>rcp.messages.TXMUI.argsColon</text:p>
          </table:table-cell>
          <table:table-cell office:string-value="Arguments: {0}." office:value-type="string" table:style-name="a544861">
            <text:p>Arguments: {0}.</text:p>
          </table:table-cell>
          <table:table-cell office:string-value="Arguments: {0}." office:value-type="string" table:style-name="a3badc1">
            <text:p>Arguments: {0}.</text:p>
          </table:table-cell>
        </table:table-row>
        <table:table-row>
          <table:table-cell office:string-value="691" office:value-type="string" table:style-name="a544861">
            <text:p>691</text:p>
          </table:table-cell>
          <table:table-cell office:string-value="rcp.messages.TXMUI.AskTheLanguageWhenImportingFromAClipboard" office:value-type="string" table:style-name="a544861">
            <text:p>rcp.messages.TXMUI.AskTheLanguageWhenImportingFromAClipboard</text:p>
          </table:table-cell>
          <table:table-cell office:string-value="Ask lang when importing from clipboard" office:value-type="string" table:style-name="a544861">
            <text:p>Ask lang when importing from clipboard</text:p>
          </table:table-cell>
          <table:table-cell office:string-value="null" office:value-type="string" table:style-name="a3badc1">
            <text:p>null</text:p>
          </table:table-cell>
        </table:table-row>
        <table:table-row>
          <table:table-cell office:string-value="692" office:value-type="string" table:style-name="a544861">
            <text:p>692</text:p>
          </table:table-cell>
          <table:table-cell office:string-value="rcp.messages.TXMUI.assign" office:value-type="string" table:style-name="a544861">
            <text:p>rcp.messages.TXMUI.assign</text:p>
          </table:table-cell>
          <table:table-cell office:string-value="Assign" office:value-type="string" table:style-name="a544861">
            <text:p>Assign</text:p>
          </table:table-cell>
          <table:table-cell office:string-value="Affecter" office:value-type="string" table:style-name="a3badc1">
            <text:p>Affecter</text:p>
          </table:table-cell>
        </table:table-row>
        <table:table-row>
          <table:table-cell office:string-value="693" office:value-type="string" table:style-name="a544861">
            <text:p>693</text:p>
          </table:table-cell>
          <table:table-cell office:string-value="rcp.messages.TXMUI.assisted" office:value-type="string" table:style-name="a544861">
            <text:p>rcp.messages.TXMUI.assisted</text:p>
          </table:table-cell>
          <table:table-cell office:string-value="Assisted" office:value-type="string" table:style-name="a544861">
            <text:p>Assisted</text:p>
          </table:table-cell>
          <table:table-cell office:string-value="Assisté" office:value-type="string" table:style-name="a3badc1">
            <text:p>Assisté</text:p>
          </table:table-cell>
        </table:table-row>
        <table:table-row>
          <table:table-cell office:string-value="694" office:value-type="string" table:style-name="a544861">
            <text:p>694</text:p>
          </table:table-cell>
          <table:table-cell office:string-value="rcp.messages.TXMUI.AutomaticallyUpdateSubResults" office:value-type="string" table:style-name="a544861">
            <text:p>rcp.messages.TXMUI.AutomaticallyUpdateSubResults</text:p>
          </table:table-cell>
          <table:table-cell office:string-value="Automatically update sub-results" office:value-type="string" table:style-name="a544861">
            <text:p>Automatically update sub-results</text:p>
          </table:table-cell>
          <table:table-cell office:string-value="null" office:value-type="string" table:style-name="a3badc1">
            <text:p>null</text:p>
          </table:table-cell>
        </table:table-row>
        <table:table-row>
          <table:table-cell office:string-value="695" office:value-type="string" table:style-name="a544861">
            <text:p>695</text:p>
          </table:table-cell>
          <table:table-cell office:string-value="rcp.messages.TXMUI.automaticRecomputingWhenChangingAParameter" office:value-type="string" table:style-name="a544861">
            <text:p>rcp.messages.TXMUI.automaticRecomputingWhenChangingAParameter</text:p>
          </table:table-cell>
          <table:table-cell office:string-value="Automatic recomputing when changing a parameter" office:value-type="string" table:style-name="a544861">
            <text:p>Automatic recomputing when changing a parameter</text:p>
          </table:table-cell>
          <table:table-cell office:string-value="Recalcul automatique lors du changement d'un paramètre" office:value-type="string" table:style-name="a3badc1">
            <text:p>Recalcul automatique lors du changement d'un paramètre</text:p>
          </table:table-cell>
        </table:table-row>
        <table:table-row>
          <table:table-cell office:string-value="696" office:value-type="string" table:style-name="a544861">
            <text:p>696</text:p>
          </table:table-cell>
          <table:table-cell office:string-value="rcp.messages.TXMUI.automaticUpdates" office:value-type="string" table:style-name="a544861">
            <text:p>rcp.messages.TXMUI.automaticUpdates</text:p>
          </table:table-cell>
          <table:table-cell office:string-value="Automatic updates" office:value-type="string" table:style-name="a544861">
            <text:p>Automatic updates</text:p>
          </table:table-cell>
          <table:table-cell office:string-value="Mises à jour automatiques" office:value-type="string" table:style-name="a3badc1">
            <text:p>Mises à jour automatiques</text:p>
          </table:table-cell>
        </table:table-row>
        <table:table-row>
          <table:table-cell office:string-value="697" office:value-type="string" table:style-name="a544861">
            <text:p>697</text:p>
          </table:table-cell>
          <table:table-cell office:string-value="rcp.messages.TXMUI.AvailableSourceFilesEncodingCodeOnlyMostUsedAreShown" office:value-type="string" table:style-name="a544861">
            <text:p>rcp.messages.TXMUI.AvailableSourceFilesEncodingCodeOnlyMostUsedAreShown</text:p>
          </table:table-cell>
          <table:table-cell office:string-value="Source files encoding code (only the most used are shown)" office:value-type="string" table:style-name="a544861">
            <text:p>Source files encoding code (only the most used are shown)</text:p>
          </table:table-cell>
          <table:table-cell office:string-value="null" office:value-type="string" table:style-name="a3badc1">
            <text:p>null</text:p>
          </table:table-cell>
        </table:table-row>
        <table:table-row>
          <table:table-cell office:string-value="698" office:value-type="string" table:style-name="a544861">
            <text:p>698</text:p>
          </table:table-cell>
          <table:table-cell office:string-value="rcp.messages.TXMUI.aWord" office:value-type="string" table:style-name="a544861">
            <text:p>rcp.messages.TXMUI.aWord</text:p>
          </table:table-cell>
          <table:table-cell office:string-value="a word" office:value-type="string" table:style-name="a544861">
            <text:p>a word</text:p>
          </table:table-cell>
          <table:table-cell office:string-value="un mot" office:value-type="string" table:style-name="a3badc1">
            <text:p>un mot</text:p>
          </table:table-cell>
        </table:table-row>
        <table:table-row>
          <table:table-cell office:string-value="699" office:value-type="string" table:style-name="a544861">
            <text:p>699</text:p>
          </table:table-cell>
          <table:table-cell office:string-value="rcp.messages.TXMUI.aWordWithItsProperties" office:value-type="string" table:style-name="a544861">
            <text:p>rcp.messages.TXMUI.aWordWithItsProperties</text:p>
          </table:table-cell>
          <table:table-cell office:string-value="a word with properties" office:value-type="string" table:style-name="a544861">
            <text:p>a word with properties</text:p>
          </table:table-cell>
          <table:table-cell office:string-value="un mot avec les propriétés" office:value-type="string" table:style-name="a3badc1">
            <text:p>un mot avec les propriétés</text:p>
          </table:table-cell>
        </table:table-row>
        <table:table-row>
          <table:table-cell office:string-value="700" office:value-type="string" table:style-name="a544861">
            <text:p>700</text:p>
          </table:table-cell>
          <table:table-cell office:string-value="rcp.messages.TXMUI.aWordWithItsProperty" office:value-type="string" table:style-name="a544861">
            <text:p>rcp.messages.TXMUI.aWordWithItsProperty</text:p>
          </table:table-cell>
          <table:table-cell office:string-value="a word with its property" office:value-type="string" table:style-name="a544861">
            <text:p>a word with its property</text:p>
          </table:table-cell>
          <table:table-cell office:string-value="un mot dont la propriété" office:value-type="string" table:style-name="a3badc1">
            <text:p>un mot dont la propriété</text:p>
          </table:table-cell>
        </table:table-row>
        <table:table-row>
          <table:table-cell office:string-value="701" office:value-type="string" table:style-name="a544861">
            <text:p>701</text:p>
          </table:table-cell>
          <table:table-cell office:string-value="rcp.messages.TXMUI.Back" office:value-type="string" table:style-name="a544861">
            <text:p>rcp.messages.TXMUI.Back</text:p>
          </table:table-cell>
          <table:table-cell office:string-value="Back" office:value-type="string" table:style-name="a544861">
            <text:p>Back</text:p>
          </table:table-cell>
          <table:table-cell office:string-value="null" office:value-type="string" table:style-name="a3badc1">
            <text:p>null</text:p>
          </table:table-cell>
        </table:table-row>
        <table:table-row>
          <table:table-cell office:string-value="702" office:value-type="string" table:style-name="a544861">
            <text:p>702</text:p>
          </table:table-cell>
          <table:table-cell office:string-value="rcp.messages.TXMUI.binaryCorpusIsNotATXM079CorpusNoImportXmlFile" office:value-type="string" table:style-name="a544861">
            <text:p>rcp.messages.TXMUI.binaryCorpusIsNotATXM079CorpusNoImportXmlFile</text:p>
          </table:table-cell>
          <table:table-cell office:string-value="Binary corpus is not a TXM 0.7.9 corpus (no import.xml file)." office:value-type="string" table:style-name="a544861">
            <text:p>Binary corpus is not a TXM 0.7.9 corpus (no import.xml file).</text:p>
          </table:table-cell>
          <table:table-cell office:string-value="Le corpus n'est pas un corpus TXM 0.7.9 (pas de fichier &quot;import.xml&quot;)." office:value-type="string" table:style-name="a3badc1">
            <text:p>Le corpus n'est pas un corpus TXM 0.7.9 (pas de fichier "import.xml").</text:p>
          </table:table-cell>
        </table:table-row>
        <table:table-row>
          <table:table-cell office:string-value="703" office:value-type="string" table:style-name="a544861">
            <text:p>703</text:p>
          </table:table-cell>
          <table:table-cell office:string-value="rcp.messages.TXMUI.binaryCorpusIsNotATXM080CorpusNoSettingsNorProjectFile" office:value-type="string" table:style-name="a544861">
            <text:p>rcp.messages.TXMUI.binaryCorpusIsNotATXM080CorpusNoSettingsNorProjectFile</text:p>
          </table:table-cell>
          <table:table-cell office:string-value="{0} binary corpus is not a TXM 0.8.0 corpus (no &quot;.settings&quot; nor &quot;.project&quot; file)." office:value-type="string" table:style-name="a544861">
            <text:p>{0} binary corpus is not a TXM 0.8.0 corpus (no ".settings" nor ".project" file).</text:p>
          </table:table-cell>
          <table:table-cell office:string-value="Le corpus binaire {0} n'est pas un corpus TXM 0.8.0 (pas de fichier &quot;.settings&quot; ou &quot;.project&quot;)." office:value-type="string" table:style-name="a3badc1">
            <text:p>Le corpus binaire {0} n'est pas un corpus TXM 0.8.0 (pas de fichier ".settings" ou ".project").</text:p>
          </table:table-cell>
        </table:table-row>
        <table:table-row>
          <table:table-cell office:string-value="704" office:value-type="string" table:style-name="a544861">
            <text:p>704</text:p>
          </table:table-cell>
          <table:table-cell office:string-value="rcp.messages.TXMUI.buildEdition" office:value-type="string" table:style-name="a544861">
            <text:p>rcp.messages.TXMUI.buildEdition</text:p>
          </table:table-cell>
          <table:table-cell office:string-value="Build edition" office:value-type="string" table:style-name="a544861">
            <text:p>Build edition</text:p>
          </table:table-cell>
          <table:table-cell office:string-value="Construire l'édition" office:value-type="string" table:style-name="a3badc1">
            <text:p>Construire l'édition</text:p>
          </table:table-cell>
        </table:table-row>
        <table:table-row>
          <table:table-cell office:string-value="705" office:value-type="string" table:style-name="a544861">
            <text:p>705</text:p>
          </table:table-cell>
          <table:table-cell office:string-value="rcp.messages.TXMUI.BuildFacsEdition" office:value-type="string" table:style-name="a544861">
            <text:p>rcp.messages.TXMUI.BuildFacsEdition</text:p>
          </table:table-cell>
          <table:table-cell office:string-value="Build 'facs' edition" office:value-type="string" table:style-name="a544861">
            <text:p>Build 'facs' edition</text:p>
          </table:table-cell>
          <table:table-cell office:string-value="null" office:value-type="string" table:style-name="a3badc1">
            <text:p>null</text:p>
          </table:table-cell>
        </table:table-row>
        <table:table-row>
          <table:table-cell office:string-value="706" office:value-type="string" table:style-name="a544861">
            <text:p>706</text:p>
          </table:table-cell>
          <table:table-cell office:string-value="rcp.messages.TXMUI.BuildWordIdentifiers" office:value-type="string" table:style-name="a544861">
            <text:p>rcp.messages.TXMUI.BuildWordIdentifiers</text:p>
          </table:table-cell>
          <table:table-cell office:string-value="Build word identifiers" office:value-type="string" table:style-name="a544861">
            <text:p>Build word identifiers</text:p>
          </table:table-cell>
          <table:table-cell office:string-value="null" office:value-type="string" table:style-name="a3badc1">
            <text:p>null</text:p>
          </table:table-cell>
        </table:table-row>
        <table:table-row>
          <table:table-cell office:string-value="707" office:value-type="string" table:style-name="a544861">
            <text:p>707</text:p>
          </table:table-cell>
          <table:table-cell office:string-value="rcp.messages.TXMUI.callingGroovyPrestartScript" office:value-type="string" table:style-name="a544861">
            <text:p>rcp.messages.TXMUI.callingGroovyPrestartScript</text:p>
          </table:table-cell>
          <table:table-cell office:string-value="Calling Groovy prestart script..." office:value-type="string" table:style-name="a544861">
            <text:p>Calling Groovy prestart script...</text:p>
          </table:table-cell>
          <table:table-cell office:string-value="null" office:value-type="string" table:style-name="a3badc1">
            <text:p>null</text:p>
          </table:table-cell>
        </table:table-row>
        <table:table-row>
          <table:table-cell office:string-value="708" office:value-type="string" table:style-name="a544861">
            <text:p>708</text:p>
          </table:table-cell>
          <table:table-cell office:string-value="rcp.messages.TXMUI.callingGroovyStartScript" office:value-type="string" table:style-name="a544861">
            <text:p>rcp.messages.TXMUI.callingGroovyStartScript</text:p>
          </table:table-cell>
          <table:table-cell office:string-value="Calling Groovy start script..." office:value-type="string" table:style-name="a544861">
            <text:p>Calling Groovy start script...</text:p>
          </table:table-cell>
          <table:table-cell office:string-value="null" office:value-type="string" table:style-name="a3badc1">
            <text:p>null</text:p>
          </table:table-cell>
        </table:table-row>
        <table:table-row>
          <table:table-cell office:string-value="709" office:value-type="string" table:style-name="a544861">
            <text:p>709</text:p>
          </table:table-cell>
          <table:table-cell office:string-value="rcp.messages.TXMUI.Cancel" office:value-type="string" table:style-name="a544861">
            <text:p>rcp.messages.TXMUI.Cancel</text:p>
          </table:table-cell>
          <table:table-cell office:string-value="Cancel" office:value-type="string" table:style-name="a544861">
            <text:p>Cancel</text:p>
          </table:table-cell>
          <table:table-cell office:string-value="null" office:value-type="string" table:style-name="a3badc1">
            <text:p>null</text:p>
          </table:table-cell>
        </table:table-row>
        <table:table-row>
          <table:table-cell office:string-value="710" office:value-type="string" table:style-name="a544861">
            <text:p>710</text:p>
          </table:table-cell>
          <table:table-cell office:string-value="rcp.messages.TXMUI.CancelCredentialSettings" office:value-type="string" table:style-name="a544861">
            <text:p>rcp.messages.TXMUI.CancelCredentialSettings</text:p>
          </table:table-cell>
          <table:table-cell office:string-value="Cancel credential settings" office:value-type="string" table:style-name="a544861">
            <text:p>Cancel credential settings</text:p>
          </table:table-cell>
          <table:table-cell office:string-value="null" office:value-type="string" table:style-name="a3badc1">
            <text:p>null</text:p>
          </table:table-cell>
        </table:table-row>
        <table:table-row>
          <table:table-cell office:string-value="711" office:value-type="string" table:style-name="a544861">
            <text:p>711</text:p>
          </table:table-cell>
          <table:table-cell office:string-value="rcp.messages.TXMUI.canceling" office:value-type="string" table:style-name="a544861">
            <text:p>rcp.messages.TXMUI.canceling</text:p>
          </table:table-cell>
          <table:table-cell office:string-value="Canceling…" office:value-type="string" table:style-name="a544861">
            <text:p>Canceling…</text:p>
          </table:table-cell>
          <table:table-cell office:string-value="Annulation…" office:value-type="string" table:style-name="a3badc1">
            <text:p>Annulation…</text:p>
          </table:table-cell>
        </table:table-row>
        <table:table-row>
          <table:table-cell office:string-value="712" office:value-type="string" table:style-name="a544861">
            <text:p>712</text:p>
          </table:table-cell>
          <table:table-cell office:string-value="rcp.messages.TXMUI.canceling_2" office:value-type="string" table:style-name="a544861">
            <text:p>rcp.messages.TXMUI.canceling_2</text:p>
          </table:table-cell>
          <table:table-cell office:string-value="Canceling" office:value-type="string" table:style-name="a544861">
            <text:p>Canceling</text:p>
          </table:table-cell>
          <table:table-cell office:string-value="Annulation" office:value-type="string" table:style-name="a3badc1">
            <text:p>Annulation</text:p>
          </table:table-cell>
        </table:table-row>
        <table:table-row>
          <table:table-cell office:string-value="713" office:value-type="string" table:style-name="a544861">
            <text:p>713</text:p>
          </table:table-cell>
          <table:table-cell office:string-value="rcp.messages.TXMUI.cancelingP0" office:value-type="string" table:style-name="a544861">
            <text:p>rcp.messages.TXMUI.cancelingP0</text:p>
          </table:table-cell>
          <table:table-cell office:string-value="Canceling ''{0}''…" office:value-type="string" table:style-name="a544861">
            <text:p>Canceling ''{0}''…</text:p>
          </table:table-cell>
          <table:table-cell office:string-value="Annulation de ''{0}''…" office:value-type="string" table:style-name="a3badc1">
            <text:p>Annulation de ''{0}''…</text:p>
          </table:table-cell>
        </table:table-row>
        <table:table-row>
          <table:table-cell office:string-value="714" office:value-type="string" table:style-name="a544861">
            <text:p>714</text:p>
          </table:table-cell>
          <table:table-cell office:string-value="rcp.messages.TXMUI.cancelingRequested" office:value-type="string" table:style-name="a544861">
            <text:p>rcp.messages.TXMUI.cancelingRequested</text:p>
          </table:table-cell>
          <table:table-cell office:string-value=": canceling requested" office:value-type="string" table:style-name="a544861">
            <text:p>: canceling requested</text:p>
          </table:table-cell>
          <table:table-cell office:string-value=" : annulation demandée" office:value-type="string" table:style-name="a3badc1">
            <text:p> : annulation demandée</text:p>
          </table:table-cell>
        </table:table-row>
        <table:table-row>
          <table:table-cell office:string-value="715" office:value-type="string" table:style-name="a544861">
            <text:p>715</text:p>
          </table:table-cell>
          <table:table-cell office:string-value="rcp.messages.TXMUI.cannotAskForTheSimpleTabWhenTheUserHasSelectedTheAdvancedTab" office:value-type="string" table:style-name="a544861">
            <text:p>rcp.messages.TXMUI.cannotAskForTheSimpleTabWhenTheUserHasSelectedTheAdvancedTab</text:p>
          </table:table-cell>
          <table:table-cell office:string-value="** Can not display the simple options tab when the user has selected the advanced options tab" office:value-type="string" table:style-name="a544861">
            <text:p>** Can not display the simple options tab when the user has selected the advanced options tab</text:p>
          </table:table-cell>
          <table:table-cell office:string-value="** Impossible d'afficher l'onglet des options simples quand l'utilisateur a sélectionné l'affichage des options avancées" office:value-type="string" table:style-name="a3badc1">
            <text:p>** Impossible d'afficher l'onglet des options simples quand l'utilisateur a sélectionné l'affichage des options avancées</text:p>
          </table:table-cell>
        </table:table-row>
        <table:table-row>
          <table:table-cell office:string-value="716" office:value-type="string" table:style-name="a544861">
            <text:p>716</text:p>
          </table:table-cell>
          <table:table-cell office:string-value="rcp.messages.TXMUI.cannotComputeCooccurrencesWithTheSelection" office:value-type="string" table:style-name="a544861">
            <text:p>rcp.messages.TXMUI.cannotComputeCooccurrencesWithTheSelection</text:p>
          </table:table-cell>
          <table:table-cell office:string-value="** Can not compute cooccurrents of the selection {0}." office:value-type="string" table:style-name="a544861">
            <text:p>** Can not compute cooccurrents of the selection {0}.</text:p>
          </table:table-cell>
          <table:table-cell office:string-value="** Impossible de calculer les cooccurrents de la sélection {0}." office:value-type="string" table:style-name="a3badc1">
            <text:p>** Impossible de calculer les cooccurrents de la sélection {0}.</text:p>
          </table:table-cell>
        </table:table-row>
        <table:table-row>
          <table:table-cell office:string-value="717" office:value-type="string" table:style-name="a544861">
            <text:p>717</text:p>
          </table:table-cell>
          <table:table-cell office:string-value="rcp.messages.TXMUI.cannotCreateALexicalTableFromAnIndexCreatedWithACorpusMoreThanOneColumnIsNeeded" office:value-type="string" table:style-name="a544861">
            <text:p>rcp.messages.TXMUI.cannotCreateALexicalTableFromAnIndexCreatedWithACorpusMoreThanOneColumnIsNeeded</text:p>
          </table:table-cell>
          <table:table-cell office:string-value="** Can not  create a lexical table from an Index created with a corpus" office:value-type="string" table:style-name="a544861">
            <text:p>** Can not <text:s text:c="1"/>create a lexical table from an Index created with a corpus</text:p>
          </table:table-cell>
          <table:table-cell office:string-value="** Impossible de créer une table lexicale à partir d'un Index créé sur un corpus" office:value-type="string" table:style-name="a3badc1">
            <text:p>** Impossible de créer une table lexicale à partir d'un Index créé sur un corpus</text:p>
          </table:table-cell>
        </table:table-row>
        <table:table-row>
          <table:table-cell office:string-value="718" office:value-type="string" table:style-name="a544861">
            <text:p>718</text:p>
          </table:table-cell>
          <table:table-cell office:string-value="rcp.messages.TXMUI.canNotCreateATableWithTheProvidedInformationColonP0" office:value-type="string" table:style-name="a544861">
            <text:p>rcp.messages.TXMUI.canNotCreateATableWithTheProvidedInformationColonP0</text:p>
          </table:table-cell>
          <table:table-cell office:string-value="** Can not create a table with the information provided: {0}" office:value-type="string" table:style-name="a544861">
            <text:p>** Can not create a table with the information provided: {0}</text:p>
          </table:table-cell>
          <table:table-cell office:string-value="** Impossible de créer un tableau avec les informations fournies {0}" office:value-type="string" table:style-name="a3badc1">
            <text:p>** Impossible de créer un tableau avec les informations fournies {0}</text:p>
          </table:table-cell>
        </table:table-row>
        <table:table-row>
          <table:table-cell office:string-value="719" office:value-type="string" table:style-name="a544861">
            <text:p>719</text:p>
          </table:table-cell>
          <table:table-cell office:string-value="rcp.messages.TXMUI.CanNotDeleteP0" office:value-type="string" table:style-name="a544861">
            <text:p>rcp.messages.TXMUI.CanNotDeleteP0</text:p>
          </table:table-cell>
          <table:table-cell office:string-value="Can not delete: {0}." office:value-type="string" table:style-name="a544861">
            <text:p>Can not delete: {0}.</text:p>
          </table:table-cell>
          <table:table-cell office:string-value="null" office:value-type="string" table:style-name="a3badc1">
            <text:p>null</text:p>
          </table:table-cell>
        </table:table-row>
        <table:table-row>
          <table:table-cell office:string-value="720" office:value-type="string" table:style-name="a544861">
            <text:p>720</text:p>
          </table:table-cell>
          <table:table-cell office:string-value="rcp.messages.TXMUI.cannotDrawAGraphicWithTheInformationProvided" office:value-type="string" table:style-name="a544861">
            <text:p>rcp.messages.TXMUI.cannotDrawAGraphicWithTheInformationProvided</text:p>
          </table:table-cell>
          <table:table-cell office:string-value="** Can not  draw a graphic with the information provided." office:value-type="string" table:style-name="a544861">
            <text:p>** Can not <text:s text:c="1"/>draw a graphic with the information provided.</text:p>
          </table:table-cell>
          <table:table-cell office:string-value="** Impossible d'afficher un graphique avec les informations fournies." office:value-type="string" table:style-name="a3badc1">
            <text:p>** Impossible d'afficher un graphique avec les informations fournies.</text:p>
          </table:table-cell>
        </table:table-row>
        <table:table-row>
          <table:table-cell office:string-value="721" office:value-type="string" table:style-name="a544861">
            <text:p>721</text:p>
          </table:table-cell>
          <table:table-cell office:string-value="rcp.messages.TXMUI.cannotReadTheFileP0" office:value-type="string" table:style-name="a544861">
            <text:p>rcp.messages.TXMUI.cannotReadTheFileP0</text:p>
          </table:table-cell>
          <table:table-cell office:string-value="** Can not read file {0}." office:value-type="string" table:style-name="a544861">
            <text:p>** Can not read file {0}.</text:p>
          </table:table-cell>
          <table:table-cell office:string-value="** Impossible de lire le fichier {0}." office:value-type="string" table:style-name="a3badc1">
            <text:p>** Impossible de lire le fichier {0}.</text:p>
          </table:table-cell>
        </table:table-row>
        <table:table-row>
          <table:table-cell office:string-value="722" office:value-type="string" table:style-name="a544861">
            <text:p>722</text:p>
          </table:table-cell>
          <table:table-cell office:string-value="rcp.messages.TXMUI.cannotSaveImportConfigurationNoSourceFolderSelected" office:value-type="string" table:style-name="a544861">
            <text:p>rcp.messages.TXMUI.cannotSaveImportConfigurationNoSourceFolderSelected</text:p>
          </table:table-cell>
          <table:table-cell office:string-value="** Can not  save import parameters: no source folder selected." office:value-type="string" table:style-name="a544861">
            <text:p>** Can not <text:s text:c="1"/>save import parameters: no source folder selected.</text:p>
          </table:table-cell>
          <table:table-cell office:string-value="** Impossible d'enregistrer les paramètres d'import : pas de dossier source sélectionné." office:value-type="string" table:style-name="a3badc1">
            <text:p>** Impossible d'enregistrer les paramètres d'import : pas de dossier source sélectionné.</text:p>
          </table:table-cell>
        </table:table-row>
        <table:table-row>
          <table:table-cell office:string-value="723" office:value-type="string" table:style-name="a544861">
            <text:p>723</text:p>
          </table:table-cell>
          <table:table-cell office:string-value="rcp.messages.TXMUI.cannotStartImportConfigurationNoSourceFolderSelected" office:value-type="string" table:style-name="a544861">
            <text:p>rcp.messages.TXMUI.cannotStartImportConfigurationNoSourceFolderSelected</text:p>
          </table:table-cell>
          <table:table-cell office:string-value="** Can not  start import: no source folder selected." office:value-type="string" table:style-name="a544861">
            <text:p>** Can not <text:s text:c="1"/>start import: no source folder selected.</text:p>
          </table:table-cell>
          <table:table-cell office:string-value="** Impossible de commencer l'import : pas de dossier source sélectionné." office:value-type="string" table:style-name="a3badc1">
            <text:p>** Impossible de commencer l'import : pas de dossier source sélectionné.</text:p>
          </table:table-cell>
        </table:table-row>
        <table:table-row>
          <table:table-cell office:string-value="724" office:value-type="string" table:style-name="a544861">
            <text:p>724</text:p>
          </table:table-cell>
          <table:table-cell office:string-value="rcp.messages.TXMUI.cantLoadPropertiesFromCorpusP0ColonP1" office:value-type="string" table:style-name="a544861">
            <text:p>rcp.messages.TXMUI.cantLoadPropertiesFromCorpusP0ColonP1</text:p>
          </table:table-cell>
          <table:table-cell office:string-value="** Can not load properties of corpus {0}: {1}" office:value-type="string" table:style-name="a544861">
            <text:p>** Can not load properties of corpus {0}: {1}</text:p>
          </table:table-cell>
          <table:table-cell office:string-value="** Impossible de charger les propriétés du corpus {0} ({1})" office:value-type="string" table:style-name="a3badc1">
            <text:p>** Impossible de charger les propriétés du corpus {0} ({1})</text:p>
          </table:table-cell>
        </table:table-row>
        <table:table-row>
          <table:table-cell office:string-value="725" office:value-type="string" table:style-name="a544861">
            <text:p>725</text:p>
          </table:table-cell>
          <table:table-cell office:string-value="rcp.messages.TXMUI.cantOpenGraphicP0" office:value-type="string" table:style-name="a544861">
            <text:p>rcp.messages.TXMUI.cantOpenGraphicP0</text:p>
          </table:table-cell>
          <table:table-cell office:string-value="** Can not open graphic {0}" office:value-type="string" table:style-name="a544861">
            <text:p>** Can not open graphic {0}</text:p>
          </table:table-cell>
          <table:table-cell office:string-value="** Impossible d''ouvrir le graphique {0}" office:value-type="string" table:style-name="a3badc1">
            <text:p>** Impossible d''ouvrir le graphique {0}</text:p>
          </table:table-cell>
        </table:table-row>
        <table:table-row>
          <table:table-cell office:string-value="726" office:value-type="string" table:style-name="a544861">
            <text:p>726</text:p>
          </table:table-cell>
          <table:table-cell office:string-value="rcp.messages.TXMUI.changeCharactersEncoding" office:value-type="string" table:style-name="a544861">
            <text:p>rcp.messages.TXMUI.changeCharactersEncoding</text:p>
          </table:table-cell>
          <table:table-cell office:string-value="Change characters encoding" office:value-type="string" table:style-name="a544861">
            <text:p>Change characters encoding</text:p>
          </table:table-cell>
          <table:table-cell office:string-value="Changer l'encodage des caractères" office:value-type="string" table:style-name="a3badc1">
            <text:p>Changer l'encodage des caractères</text:p>
          </table:table-cell>
        </table:table-row>
        <table:table-row>
          <table:table-cell office:string-value="727" office:value-type="string" table:style-name="a544861">
            <text:p>727</text:p>
          </table:table-cell>
          <table:table-cell office:string-value="rcp.messages.TXMUI.changeCharactersEncodingCurrentEncodingColon" office:value-type="string" table:style-name="a544861">
            <text:p>rcp.messages.TXMUI.changeCharactersEncodingCurrentEncodingColon</text:p>
          </table:table-cell>
          <table:table-cell office:string-value="Change characters encoding.&#10;&#10;&#9;Current encoding: {0}&#10;&#9;Default encoding: {1}" office:value-type="string" table:style-name="a544861">
            <text:p>Change characters encoding.<text:line-break/><text:line-break/><text:tab/>Current encoding: {0}<text:line-break/><text:tab/>Default encoding: {1}</text:p>
          </table:table-cell>
          <table:table-cell office:string-value="Changer l'encodage des caractères.&#10;&#10;&#9;Encodage actuel : {0}&#10;&#9;Encodage par défaut : {1}" office:value-type="string" table:style-name="a3badc1">
            <text:p>Changer l'encodage des caractères.<text:line-break/><text:line-break/><text:tab/>Encodage actuel : {0}<text:line-break/><text:tab/>Encodage par défaut : {1}</text:p>
          </table:table-cell>
        </table:table-row>
        <table:table-row>
          <table:table-cell office:string-value="728" office:value-type="string" table:style-name="a544861">
            <text:p>728</text:p>
          </table:table-cell>
          <table:table-cell office:string-value="rcp.messages.TXMUI.ChangingTheWorkingDirectory" office:value-type="string" table:style-name="a544861">
            <text:p>rcp.messages.TXMUI.ChangingTheWorkingDirectory</text:p>
          </table:table-cell>
          <table:table-cell office:string-value="Changing working directory..." office:value-type="string" table:style-name="a544861">
            <text:p>Changing working directory...</text:p>
          </table:table-cell>
          <table:table-cell office:string-value="null" office:value-type="string" table:style-name="a3badc1">
            <text:p>null</text:p>
          </table:table-cell>
        </table:table-row>
        <table:table-row>
          <table:table-cell office:string-value="729" office:value-type="string" table:style-name="a544861">
            <text:p>729</text:p>
          </table:table-cell>
          <table:table-cell office:string-value="rcp.messages.TXMUI.characterEncoding" office:value-type="string" table:style-name="a544861">
            <text:p>rcp.messages.TXMUI.characterEncoding</text:p>
          </table:table-cell>
          <table:table-cell office:string-value="Character encoding" office:value-type="string" table:style-name="a544861">
            <text:p>Character encoding</text:p>
          </table:table-cell>
          <table:table-cell office:string-value="Encodage des caractères" office:value-type="string" table:style-name="a3badc1">
            <text:p>Encodage des caractères</text:p>
          </table:table-cell>
        </table:table-row>
        <table:table-row>
          <table:table-cell office:string-value="730" office:value-type="string" table:style-name="a544861">
            <text:p>730</text:p>
          </table:table-cell>
          <table:table-cell office:string-value="rcp.messages.TXMUI.checkForUpdatesAtStartup" office:value-type="string" table:style-name="a544861">
            <text:p>rcp.messages.TXMUI.checkForUpdatesAtStartup</text:p>
          </table:table-cell>
          <table:table-cell office:string-value="Check for updates at startup" office:value-type="string" table:style-name="a544861">
            <text:p>Check for updates at startup</text:p>
          </table:table-cell>
          <table:table-cell office:string-value="Vérifier les mises à jour au démarrage" office:value-type="string" table:style-name="a3badc1">
            <text:p>Vérifier les mises à jour au démarrage</text:p>
          </table:table-cell>
        </table:table-row>
        <table:table-row>
          <table:table-cell office:string-value="731" office:value-type="string" table:style-name="a544861">
            <text:p>731</text:p>
          </table:table-cell>
          <table:table-cell office:string-value="rcp.messages.TXMUI.checkingForExistingWorkspaceDirectory" office:value-type="string" table:style-name="a544861">
            <text:p>rcp.messages.TXMUI.checkingForExistingWorkspaceDirectory</text:p>
          </table:table-cell>
          <table:table-cell office:string-value="Verifying the presence of the workspace directory" office:value-type="string" table:style-name="a544861">
            <text:p>Verifying the presence of the workspace directory</text:p>
          </table:table-cell>
          <table:table-cell office:string-value="Vérification de la présence de l'espace de travail" office:value-type="string" table:style-name="a3badc1">
            <text:p>Vérification de la présence de l'espace de travail</text:p>
          </table:table-cell>
        </table:table-row>
        <table:table-row>
          <table:table-cell office:string-value="732" office:value-type="string" table:style-name="a544861">
            <text:p>732</text:p>
          </table:table-cell>
          <table:table-cell office:string-value="rcp.messages.TXMUI.chooseOutfile" office:value-type="string" table:style-name="a544861">
            <text:p>rcp.messages.TXMUI.chooseOutfile</text:p>
          </table:table-cell>
          <table:table-cell office:string-value="Choose the output file" office:value-type="string" table:style-name="a544861">
            <text:p>Choose the output file</text:p>
          </table:table-cell>
          <table:table-cell office:string-value="Sélectionner le fichier de sortie" office:value-type="string" table:style-name="a3badc1">
            <text:p>Sélectionner le fichier de sortie</text:p>
          </table:table-cell>
        </table:table-row>
        <table:table-row>
          <table:table-cell office:string-value="733" office:value-type="string" table:style-name="a544861">
            <text:p>733</text:p>
          </table:table-cell>
          <table:table-cell office:string-value="rcp.messages.TXMUI.chooseTheLanguage" office:value-type="string" table:style-name="a544861">
            <text:p>rcp.messages.TXMUI.chooseTheLanguage</text:p>
          </table:table-cell>
          <table:table-cell office:string-value="Choose the language" office:value-type="string" table:style-name="a544861">
            <text:p>Choose the language</text:p>
          </table:table-cell>
          <table:table-cell office:string-value="Choisir la langue" office:value-type="string" table:style-name="a3badc1">
            <text:p>Choisir la langue</text:p>
          </table:table-cell>
        </table:table-row>
        <table:table-row>
          <table:table-cell office:string-value="734" office:value-type="string" table:style-name="a544861">
            <text:p>734</text:p>
          </table:table-cell>
          <table:table-cell office:string-value="rcp.messages.TXMUI.ClickToSelectTheCorpusSourceDirectory" office:value-type="string" table:style-name="a544861">
            <text:p>rcp.messages.TXMUI.ClickToSelectTheCorpusSourceDirectory</text:p>
          </table:table-cell>
          <table:table-cell office:string-value="Click to select the corpus source directory" office:value-type="string" table:style-name="a544861">
            <text:p>Click to select the corpus source directory</text:p>
          </table:table-cell>
          <table:table-cell office:string-value="null" office:value-type="string" table:style-name="a3badc1">
            <text:p>null</text:p>
          </table:table-cell>
        </table:table-row>
        <table:table-row>
          <table:table-cell office:string-value="735" office:value-type="string" table:style-name="a544861">
            <text:p>735</text:p>
          </table:table-cell>
          <table:table-cell office:string-value="rcp.messages.TXMUI.clipboard" office:value-type="string" table:style-name="a544861">
            <text:p>rcp.messages.TXMUI.clipboard</text:p>
          </table:table-cell>
          <table:table-cell office:string-value="Clipboard" office:value-type="string" table:style-name="a544861">
            <text:p>Clipboard</text:p>
          </table:table-cell>
          <table:table-cell office:string-value="Presse-papier" office:value-type="string" table:style-name="a3badc1">
            <text:p>Presse-papier</text:p>
          </table:table-cell>
        </table:table-row>
        <table:table-row>
          <table:table-cell office:string-value="736" office:value-type="string" table:style-name="a544861">
            <text:p>736</text:p>
          </table:table-cell>
          <table:table-cell office:string-value="rcp.messages.TXMUI.clipboard_2" office:value-type="string" table:style-name="a544861">
            <text:p>rcp.messages.TXMUI.clipboard_2</text:p>
          </table:table-cell>
          <table:table-cell office:string-value="clipboard" office:value-type="string" table:style-name="a544861">
            <text:p>clipboard</text:p>
          </table:table-cell>
          <table:table-cell office:string-value="presse-papier" office:value-type="string" table:style-name="a3badc1">
            <text:p>presse-papier</text:p>
          </table:table-cell>
        </table:table-row>
        <table:table-row>
          <table:table-cell office:string-value="737" office:value-type="string" table:style-name="a544861">
            <text:p>737</text:p>
          </table:table-cell>
          <table:table-cell office:string-value="rcp.messages.TXMUI.clipboardIsEmpty" office:value-type="string" table:style-name="a544861">
            <text:p>rcp.messages.TXMUI.clipboardIsEmpty</text:p>
          </table:table-cell>
          <table:table-cell office:string-value="** The clipboard is empty." office:value-type="string" table:style-name="a544861">
            <text:p>** The clipboard is empty.</text:p>
          </table:table-cell>
          <table:table-cell office:string-value="** Le presse-papier est vide." office:value-type="string" table:style-name="a3badc1">
            <text:p>** Le presse-papier est vide.</text:p>
          </table:table-cell>
        </table:table-row>
        <table:table-row>
          <table:table-cell office:string-value="738" office:value-type="string" table:style-name="a544861">
            <text:p>738</text:p>
          </table:table-cell>
          <table:table-cell office:string-value="rcp.messages.TXMUI.Closing" office:value-type="string" table:style-name="a544861">
            <text:p>rcp.messages.TXMUI.Closing</text:p>
          </table:table-cell>
          <table:table-cell office:string-value="Closing" office:value-type="string" table:style-name="a544861">
            <text:p>Closing</text:p>
          </table:table-cell>
          <table:table-cell office:string-value="null" office:value-type="string" table:style-name="a3badc1">
            <text:p>null</text:p>
          </table:table-cell>
        </table:table-row>
        <table:table-row>
          <table:table-cell office:string-value="739" office:value-type="string" table:style-name="a544861">
            <text:p>739</text:p>
          </table:table-cell>
          <table:table-cell office:string-value="rcp.messages.TXMUI.closingColon" office:value-type="string" table:style-name="a544861">
            <text:p>rcp.messages.TXMUI.closingColon</text:p>
          </table:table-cell>
          <table:table-cell office:string-value="Closing: " office:value-type="string" table:style-name="a544861">
            <text:p>Closing: </text:p>
          </table:table-cell>
          <table:table-cell office:string-value="null" office:value-type="string" table:style-name="a3badc1">
            <text:p>null</text:p>
          </table:table-cell>
        </table:table-row>
        <table:table-row>
          <table:table-cell office:string-value="740" office:value-type="string" table:style-name="a544861">
            <text:p>740</text:p>
          </table:table-cell>
          <table:table-cell office:string-value="rcp.messages.TXMUI.closingEmptyEditors" office:value-type="string" table:style-name="a544861">
            <text:p>rcp.messages.TXMUI.closingEmptyEditors</text:p>
          </table:table-cell>
          <table:table-cell office:string-value="Closing empty editors" office:value-type="string" table:style-name="a544861">
            <text:p>Closing empty editors</text:p>
          </table:table-cell>
          <table:table-cell office:string-value="null" office:value-type="string" table:style-name="a3badc1">
            <text:p>null</text:p>
          </table:table-cell>
        </table:table-row>
        <table:table-row>
          <table:table-cell office:string-value="741" office:value-type="string" table:style-name="a544861">
            <text:p>741</text:p>
          </table:table-cell>
          <table:table-cell office:string-value="rcp.messages.TXMUI.ClosingTheP0Corpus" office:value-type="string" table:style-name="a544861">
            <text:p>rcp.messages.TXMUI.ClosingTheP0Corpus</text:p>
          </table:table-cell>
          <table:table-cell office:string-value="Closing corpus " office:value-type="string" table:style-name="a544861">
            <text:p>Closing corpus </text:p>
          </table:table-cell>
          <table:table-cell office:string-value="null" office:value-type="string" table:style-name="a3badc1">
            <text:p>null</text:p>
          </table:table-cell>
        </table:table-row>
        <table:table-row>
          <table:table-cell office:string-value="742" office:value-type="string" table:style-name="a544861">
            <text:p>742</text:p>
          </table:table-cell>
          <table:table-cell office:string-value="rcp.messages.TXMUI.columnIndexIsTooBig" office:value-type="string" table:style-name="a544861">
            <text:p>rcp.messages.TXMUI.columnIndexIsTooBig</text:p>
          </table:table-cell>
          <table:table-cell office:string-value="Column number too big." office:value-type="string" table:style-name="a544861">
            <text:p>Column number too big.</text:p>
          </table:table-cell>
          <table:table-cell office:string-value="Le numéro de colonne est trop grand." office:value-type="string" table:style-name="a3badc1">
            <text:p>Le numéro de colonne est trop grand.</text:p>
          </table:table-cell>
        </table:table-row>
        <table:table-row>
          <table:table-cell office:string-value="743" office:value-type="string" table:style-name="a544861">
            <text:p>743</text:p>
          </table:table-cell>
          <table:table-cell office:string-value="rcp.messages.TXMUI.columnsSeparatedBy" office:value-type="string" table:style-name="a544861">
            <text:p>rcp.messages.TXMUI.columnsSeparatedBy</text:p>
          </table:table-cell>
          <table:table-cell office:string-value="Columns separated by" office:value-type="string" table:style-name="a544861">
            <text:p>Columns separated by</text:p>
          </table:table-cell>
          <table:table-cell office:string-value="Colonnes séparées par" office:value-type="string" table:style-name="a3badc1">
            <text:p>Colonnes séparées par</text:p>
          </table:table-cell>
        </table:table-row>
        <table:table-row>
          <table:table-cell office:string-value="744" office:value-type="string" table:style-name="a544861">
            <text:p>744</text:p>
          </table:table-cell>
          <table:table-cell office:string-value="rcp.messages.TXMUI.commands" office:value-type="string" table:style-name="a544861">
            <text:p>rcp.messages.TXMUI.commands</text:p>
          </table:table-cell>
          <table:table-cell office:string-value="Commands" office:value-type="string" table:style-name="a544861">
            <text:p>Commands</text:p>
          </table:table-cell>
          <table:table-cell office:string-value="Commandes" office:value-type="string" table:style-name="a3badc1">
            <text:p>Commandes</text:p>
          </table:table-cell>
        </table:table-row>
        <table:table-row>
          <table:table-cell office:string-value="745" office:value-type="string" table:style-name="a544861">
            <text:p>745</text:p>
          </table:table-cell>
          <table:table-cell office:string-value="rcp.messages.TXMUI.common_areYouSure" office:value-type="string" table:style-name="a544861">
            <text:p>rcp.messages.TXMUI.common_areYouSure</text:p>
          </table:table-cell>
          <table:table-cell office:string-value="Are you sure ?" office:value-type="string" table:style-name="a544861">
            <text:p>Are you sure ?</text:p>
          </table:table-cell>
          <table:table-cell office:string-value="Êtes-vous sûr(e) ?" office:value-type="string" table:style-name="a3badc1">
            <text:p>Êtes-vous sûr(e) ?</text:p>
          </table:table-cell>
        </table:table-row>
        <table:table-row>
          <table:table-cell office:string-value="746" office:value-type="string" table:style-name="a544861">
            <text:p>746</text:p>
          </table:table-cell>
          <table:table-cell office:string-value="rcp.messages.TXMUI.common_beginning" office:value-type="string" table:style-name="a544861">
            <text:p>rcp.messages.TXMUI.common_beginning</text:p>
          </table:table-cell>
          <table:table-cell office:string-value="Beginning" office:value-type="string" table:style-name="a544861">
            <text:p>Beginning</text:p>
          </table:table-cell>
          <table:table-cell office:string-value="Début" office:value-type="string" table:style-name="a3badc1">
            <text:p>Début</text:p>
          </table:table-cell>
        </table:table-row>
        <table:table-row>
          <table:table-cell office:string-value="747" office:value-type="string" table:style-name="a544861">
            <text:p>747</text:p>
          </table:table-cell>
          <table:table-cell office:string-value="rcp.messages.TXMUI.common_displayOptions" office:value-type="string" table:style-name="a544861">
            <text:p>rcp.messages.TXMUI.common_displayOptions</text:p>
          </table:table-cell>
          <table:table-cell office:string-value="Display options" office:value-type="string" table:style-name="a544861">
            <text:p>Display options</text:p>
          </table:table-cell>
          <table:table-cell office:string-value="Options d'affichage" office:value-type="string" table:style-name="a3badc1">
            <text:p>Options d'affichage</text:p>
          </table:table-cell>
        </table:table-row>
        <table:table-row>
          <table:table-cell office:string-value="748" office:value-type="string" table:style-name="a544861">
            <text:p>748</text:p>
          </table:table-cell>
          <table:table-cell office:string-value="rcp.messages.TXMUI.common_displayOptionsOfP0" office:value-type="string" table:style-name="a544861">
            <text:p>rcp.messages.TXMUI.common_displayOptionsOfP0</text:p>
          </table:table-cell>
          <table:table-cell office:string-value="{0} display options" office:value-type="string" table:style-name="a544861">
            <text:p>{0} display options</text:p>
          </table:table-cell>
          <table:table-cell office:string-value="{0} - Options d'affichage" office:value-type="string" table:style-name="a3badc1">
            <text:p>{0} - Options d'affichage</text:p>
          </table:table-cell>
        </table:table-row>
        <table:table-row>
          <table:table-cell office:string-value="749" office:value-type="string" table:style-name="a544861">
            <text:p>749</text:p>
          </table:table-cell>
          <table:table-cell office:string-value="rcp.messages.TXMUI.common_end" office:value-type="string" table:style-name="a544861">
            <text:p>rcp.messages.TXMUI.common_end</text:p>
          </table:table-cell>
          <table:table-cell office:string-value="End" office:value-type="string" table:style-name="a544861">
            <text:p>End</text:p>
          </table:table-cell>
          <table:table-cell office:string-value="Fin" office:value-type="string" table:style-name="a3badc1">
            <text:p>Fin</text:p>
          </table:table-cell>
        </table:table-row>
        <table:table-row>
          <table:table-cell office:string-value="750" office:value-type="string" table:style-name="a544861">
            <text:p>750</text:p>
          </table:table-cell>
          <table:table-cell office:string-value="rcp.messages.TXMUI.common_enterRegularExpressionOfYourSearch" office:value-type="string" table:style-name="a544861">
            <text:p>rcp.messages.TXMUI.common_enterRegularExpressionOfYourSearch</text:p>
          </table:table-cell>
          <table:table-cell office:string-value="Enter the regular expression of your search" office:value-type="string" table:style-name="a544861">
            <text:p>Enter the regular expression of your search</text:p>
          </table:table-cell>
          <table:table-cell office:string-value="Saisissez l'expression régulière de votre recherche" office:value-type="string" table:style-name="a3badc1">
            <text:p>Saisissez l'expression régulière de votre recherche</text:p>
          </table:table-cell>
        </table:table-row>
        <table:table-row>
          <table:table-cell office:string-value="751" office:value-type="string" table:style-name="a544861">
            <text:p>751</text:p>
          </table:table-cell>
          <table:table-cell office:string-value="rcp.messages.TXMUI.common_refresh" office:value-type="string" table:style-name="a544861">
            <text:p>rcp.messages.TXMUI.common_refresh</text:p>
          </table:table-cell>
          <table:table-cell office:string-value="Update" office:value-type="string" table:style-name="a544861">
            <text:p>Update</text:p>
          </table:table-cell>
          <table:table-cell office:string-value="Mettre à jour" office:value-type="string" table:style-name="a3badc1">
            <text:p>Mettre à jour</text:p>
          </table:table-cell>
        </table:table-row>
        <table:table-row>
          <table:table-cell office:string-value="752" office:value-type="string" table:style-name="a544861">
            <text:p>752</text:p>
          </table:table-cell>
          <table:table-cell office:string-value="rcp.messages.TXMUI.CommonSourcesLangOfTreeTaggerModels" office:value-type="string" table:style-name="a544861">
            <text:p>rcp.messages.TXMUI.CommonSourcesLangOfTreeTaggerModels</text:p>
          </table:table-cell>
          <table:table-cell office:string-value="Sources lang (show only the TreeTagger common language)" office:value-type="string" table:style-name="a544861">
            <text:p>Sources lang (show only the TreeTagger common language)</text:p>
          </table:table-cell>
          <table:table-cell office:string-value="null" office:value-type="string" table:style-name="a3badc1">
            <text:p>null</text:p>
          </table:table-cell>
        </table:table-row>
        <table:table-row>
          <table:table-cell office:string-value="753" office:value-type="string" table:style-name="a544861">
            <text:p>753</text:p>
          </table:table-cell>
          <table:table-cell office:string-value="rcp.messages.TXMUI.CompilingP0Etc" office:value-type="string" table:style-name="a544861">
            <text:p>rcp.messages.TXMUI.CompilingP0Etc</text:p>
          </table:table-cell>
          <table:table-cell office:string-value="Compiling {0}..." office:value-type="string" table:style-name="a544861">
            <text:p>Compiling {0}...</text:p>
          </table:table-cell>
          <table:table-cell office:string-value="null" office:value-type="string" table:style-name="a3badc1">
            <text:p>null</text:p>
          </table:table-cell>
        </table:table-row>
        <table:table-row>
          <table:table-cell office:string-value="754" office:value-type="string" table:style-name="a544861">
            <text:p>754</text:p>
          </table:table-cell>
          <table:table-cell office:string-value="rcp.messages.TXMUI.completeNameAuthorDateLicenseComment" office:value-type="string" table:style-name="a544861">
            <text:p>rcp.messages.TXMUI.completeNameAuthorDateLicenseComment</text:p>
          </table:table-cell>
          <table:table-cell office:string-value="Complete name, author, date, license, comment…" office:value-type="string" table:style-name="a544861">
            <text:p>Complete name, author, date, license, comment…</text:p>
          </table:table-cell>
          <table:table-cell office:string-value="Nom complet, auteur, date, licence, commentaire…" office:value-type="string" table:style-name="a3badc1">
            <text:p>Nom complet, auteur, date, licence, commentaire…</text:p>
          </table:table-cell>
        </table:table-row>
        <table:table-row>
          <table:table-cell office:string-value="755" office:value-type="string" table:style-name="a544861">
            <text:p>755</text:p>
          </table:table-cell>
          <table:table-cell office:string-value="rcp.messages.TXMUI.complexSortColonP0" office:value-type="string" table:style-name="a544861">
            <text:p>rcp.messages.TXMUI.complexSortColonP0</text:p>
          </table:table-cell>
          <table:table-cell office:string-value="Multiple sort {0}" office:value-type="string" table:style-name="a544861">
            <text:p>Multiple sort {0}</text:p>
          </table:table-cell>
          <table:table-cell office:string-value="Tri multiple {0}" office:value-type="string" table:style-name="a3badc1">
            <text:p>Tri multiple {0}</text:p>
          </table:table-cell>
        </table:table-row>
        <table:table-row>
          <table:table-cell office:string-value="756" office:value-type="string" table:style-name="a544861">
            <text:p>756</text:p>
          </table:table-cell>
          <table:table-cell office:string-value="rcp.messages.TXMUI.computeSubCorpusOnP0QueryColonP1" office:value-type="string" table:style-name="a544861">
            <text:p>rcp.messages.TXMUI.computeSubCorpusOnP0QueryColonP1</text:p>
          </table:table-cell>
          <table:table-cell office:string-value="Computing a sub-corpus of {0} with query {1}" office:value-type="string" table:style-name="a544861">
            <text:p>Computing a sub-corpus of {0} with query {1}</text:p>
          </table:table-cell>
          <table:table-cell office:string-value="Calcul d''un sous-corpus de {0} avec la requête {1}" office:value-type="string" table:style-name="a3badc1">
            <text:p>Calcul d''un sous-corpus de {0} avec la requête {1}</text:p>
          </table:table-cell>
        </table:table-row>
        <table:table-row>
          <table:table-cell office:string-value="757" office:value-type="string" table:style-name="a544861">
            <text:p>757</text:p>
          </table:table-cell>
          <table:table-cell office:string-value="rcp.messages.TXMUI.computeSubCorpusOnP0StructsColonP1AmpPropsP2ColonP3" office:value-type="string" table:style-name="a544861">
            <text:p>rcp.messages.TXMUI.computeSubCorpusOnP0StructsColonP1AmpPropsP2ColonP3</text:p>
          </table:table-cell>
          <table:table-cell office:string-value="Computing a sub-corpus of {0}, structure {1}, property {2}: {3}" office:value-type="string" table:style-name="a544861">
            <text:p>Computing a sub-corpus of {0}, structure {1}, property {2}: {3}</text:p>
          </table:table-cell>
          <table:table-cell office:string-value="Calcul d''un sous-corpus de {0}, structure {1}, propriété {2} : {3}" office:value-type="string" table:style-name="a3badc1">
            <text:p>Calcul d''un sous-corpus de {0}, structure {1}, propriété {2} : {3}</text:p>
          </table:table-cell>
        </table:table-row>
        <table:table-row>
          <table:table-cell office:string-value="758" office:value-type="string" table:style-name="a544861">
            <text:p>758</text:p>
          </table:table-cell>
          <table:table-cell office:string-value="rcp.messages.TXMUI.computing" office:value-type="string" table:style-name="a544861">
            <text:p>rcp.messages.TXMUI.computing</text:p>
          </table:table-cell>
          <table:table-cell office:string-value="Computing {0}…" office:value-type="string" table:style-name="a544861">
            <text:p>Computing {0}…</text:p>
          </table:table-cell>
          <table:table-cell office:string-value="Calcul de {0}…" office:value-type="string" table:style-name="a3badc1">
            <text:p>Calcul de {0}…</text:p>
          </table:table-cell>
        </table:table-row>
        <table:table-row>
          <table:table-cell office:string-value="759" office:value-type="string" table:style-name="a544861">
            <text:p>759</text:p>
          </table:table-cell>
          <table:table-cell office:string-value="rcp.messages.TXMUI.computing_3" office:value-type="string" table:style-name="a544861">
            <text:p>rcp.messages.TXMUI.computing_3</text:p>
          </table:table-cell>
          <table:table-cell office:string-value="Computing" office:value-type="string" table:style-name="a544861">
            <text:p>Computing</text:p>
          </table:table-cell>
          <table:table-cell office:string-value="Calcul" office:value-type="string" table:style-name="a3badc1">
            <text:p>Calcul</text:p>
          </table:table-cell>
        </table:table-row>
        <table:table-row>
          <table:table-cell office:string-value="760" office:value-type="string" table:style-name="a544861">
            <text:p>760</text:p>
          </table:table-cell>
          <table:table-cell office:string-value="rcp.messages.TXMUI.concordanceContextStructureLimits" office:value-type="string" table:style-name="a544861">
            <text:p>rcp.messages.TXMUI.concordanceContextStructureLimits</text:p>
          </table:table-cell>
          <table:table-cell office:string-value="Structures delimiting concordance contexts" office:value-type="string" table:style-name="a544861">
            <text:p>Structures delimiting concordance contexts</text:p>
          </table:table-cell>
          <table:table-cell office:string-value="Structures délimitant les contextes de concordances" office:value-type="string" table:style-name="a3badc1">
            <text:p>Structures délimitant les contextes de concordances</text:p>
          </table:table-cell>
        </table:table-row>
        <table:table-row>
          <table:table-cell office:string-value="761" office:value-type="string" table:style-name="a544861">
            <text:p>761</text:p>
          </table:table-cell>
          <table:table-cell office:string-value="rcp.messages.TXMUI.configurationOfTheUserInterfaceLanguage" office:value-type="string" table:style-name="a544861">
            <text:p>rcp.messages.TXMUI.configurationOfTheUserInterfaceLanguage</text:p>
          </table:table-cell>
          <table:table-cell office:string-value="Configuration of the user interface language" office:value-type="string" table:style-name="a544861">
            <text:p>Configuration of the user interface language</text:p>
          </table:table-cell>
          <table:table-cell office:string-value="Configuration de la langue de l'interface utilisateur" office:value-type="string" table:style-name="a3badc1">
            <text:p>Configuration de la langue de l'interface utilisateur</text:p>
          </table:table-cell>
        </table:table-row>
        <table:table-row>
          <table:table-cell office:string-value="762" office:value-type="string" table:style-name="a544861">
            <text:p>762</text:p>
          </table:table-cell>
          <table:table-cell office:string-value="rcp.messages.TXMUI.confirm" office:value-type="string" table:style-name="a544861">
            <text:p>rcp.messages.TXMUI.confirm</text:p>
          </table:table-cell>
          <table:table-cell office:string-value="Confirm" office:value-type="string" table:style-name="a544861">
            <text:p>Confirm</text:p>
          </table:table-cell>
          <table:table-cell office:string-value="Confirmer" office:value-type="string" table:style-name="a3badc1">
            <text:p>Confirmer</text:p>
          </table:table-cell>
        </table:table-row>
        <table:table-row>
          <table:table-cell office:string-value="763" office:value-type="string" table:style-name="a544861">
            <text:p>763</text:p>
          </table:table-cell>
          <table:table-cell office:string-value="rcp.messages.TXMUI.connect" office:value-type="string" table:style-name="a544861">
            <text:p>rcp.messages.TXMUI.connect</text:p>
          </table:table-cell>
          <table:table-cell office:string-value="Connect" office:value-type="string" table:style-name="a544861">
            <text:p>Connect</text:p>
          </table:table-cell>
          <table:table-cell office:string-value="Se connecter" office:value-type="string" table:style-name="a3badc1">
            <text:p>Se connecter</text:p>
          </table:table-cell>
        </table:table-row>
        <table:table-row>
          <table:table-cell office:string-value="764" office:value-type="string" table:style-name="a544861">
            <text:p>764</text:p>
          </table:table-cell>
          <table:table-cell office:string-value="rcp.messages.TXMUI.consoleReportsAnInternalError" office:value-type="string" table:style-name="a544861">
            <text:p>rcp.messages.TXMUI.consoleReportsAnInternalError</text:p>
          </table:table-cell>
          <table:table-cell office:string-value="&#10;Internal error." office:value-type="string" table:style-name="a544861">
            <text:p><text:line-break/>Internal error.</text:p>
          </table:table-cell>
          <table:table-cell office:string-value="&#10;Erreur Interne." office:value-type="string" table:style-name="a3badc1">
            <text:p><text:line-break/>Erreur Interne.</text:p>
          </table:table-cell>
        </table:table-row>
        <table:table-row>
          <table:table-cell office:string-value="765" office:value-type="string" table:style-name="a544861">
            <text:p>765</text:p>
          </table:table-cell>
          <table:table-cell office:string-value="rcp.messages.TXMUI.contains" office:value-type="string" table:style-name="a544861">
            <text:p>rcp.messages.TXMUI.contains</text:p>
          </table:table-cell>
          <table:table-cell office:string-value="contains" office:value-type="string" table:style-name="a544861">
            <text:p>contains</text:p>
          </table:table-cell>
          <table:table-cell office:string-value="contient" office:value-type="string" table:style-name="a3badc1">
            <text:p>contient</text:p>
          </table:table-cell>
        </table:table-row>
        <table:table-row>
          <table:table-cell office:string-value="766" office:value-type="string" table:style-name="a544861">
            <text:p>766</text:p>
          </table:table-cell>
          <table:table-cell office:string-value="rcp.messages.TXMUI.contextColon" office:value-type="string" table:style-name="a544861">
            <text:p>rcp.messages.TXMUI.contextColon</text:p>
          </table:table-cell>
          <table:table-cell office:string-value="Context: " office:value-type="string" table:style-name="a544861">
            <text:p>Context: </text:p>
          </table:table-cell>
          <table:table-cell office:string-value="Contexte : " office:value-type="string" table:style-name="a3badc1">
            <text:p>Contexte : </text:p>
          </table:table-cell>
        </table:table-row>
        <table:table-row>
          <table:table-cell office:string-value="767" office:value-type="string" table:style-name="a544861">
            <text:p>767</text:p>
          </table:table-cell>
          <table:table-cell office:string-value="rcp.messages.TXMUI.contextsDisplayOptions" office:value-type="string" table:style-name="a544861">
            <text:p>rcp.messages.TXMUI.contextsDisplayOptions</text:p>
          </table:table-cell>
          <table:table-cell office:string-value="Contexts display options" office:value-type="string" table:style-name="a544861">
            <text:p>Contexts display options</text:p>
          </table:table-cell>
          <table:table-cell office:string-value="Options d'affichage des contextes" office:value-type="string" table:style-name="a3badc1">
            <text:p>Options d'affichage des contextes</text:p>
          </table:table-cell>
        </table:table-row>
        <table:table-row>
          <table:table-cell office:string-value="768" office:value-type="string" table:style-name="a544861">
            <text:p>768</text:p>
          </table:table-cell>
          <table:table-cell office:string-value="rcp.messages.TXMUI.ContinueAndLostTheUnsavedAnnotations" office:value-type="string" table:style-name="a544861">
            <text:p>rcp.messages.TXMUI.ContinueAndLostTheUnsavedAnnotations</text:p>
          </table:table-cell>
          <table:table-cell office:string-value="&#10;&#10;Continue and lost the unsaved annotations " office:value-type="string" table:style-name="a544861">
            <text:p><text:line-break/><text:line-break/>Continue and lost the unsaved annotations </text:p>
          </table:table-cell>
          <table:table-cell office:string-value="null" office:value-type="string" table:style-name="a3badc1">
            <text:p>null</text:p>
          </table:table-cell>
        </table:table-row>
        <table:table-row>
          <table:table-cell office:string-value="769" office:value-type="string" table:style-name="a544861">
            <text:p>769</text:p>
          </table:table-cell>
          <table:table-cell office:string-value="rcp.messages.TXMUI.ConvertingEtc" office:value-type="string" table:style-name="a544861">
            <text:p>rcp.messages.TXMUI.ConvertingEtc</text:p>
          </table:table-cell>
          <table:table-cell office:string-value="Converting..." office:value-type="string" table:style-name="a544861">
            <text:p>Converting...</text:p>
          </table:table-cell>
          <table:table-cell office:string-value="null" office:value-type="string" table:style-name="a3badc1">
            <text:p>null</text:p>
          </table:table-cell>
        </table:table-row>
        <table:table-row>
          <table:table-cell office:string-value="770" office:value-type="string" table:style-name="a544861">
            <text:p>770</text:p>
          </table:table-cell>
          <table:table-cell office:string-value="rcp.messages.TXMUI.coocMatrixColon" office:value-type="string" table:style-name="a544861">
            <text:p>rcp.messages.TXMUI.coocMatrixColon</text:p>
          </table:table-cell>
          <table:table-cell office:string-value="Word-word matrix: {0}." office:value-type="string" table:style-name="a544861">
            <text:p>Word-word matrix: {0}.</text:p>
          </table:table-cell>
          <table:table-cell office:string-value="Matrice mot-mot : {0}." office:value-type="string" table:style-name="a3badc1">
            <text:p>Matrice mot-mot : {0}.</text:p>
          </table:table-cell>
        </table:table-row>
        <table:table-row>
          <table:table-cell office:string-value="771" office:value-type="string" table:style-name="a544861">
            <text:p>771</text:p>
          </table:table-cell>
          <table:table-cell office:string-value="rcp.messages.TXMUI.coocMatrixParameters" office:value-type="string" table:style-name="a544861">
            <text:p>rcp.messages.TXMUI.coocMatrixParameters</text:p>
          </table:table-cell>
          <table:table-cell office:string-value="Word-word matrix parameters" office:value-type="string" table:style-name="a544861">
            <text:p>Word-word matrix parameters</text:p>
          </table:table-cell>
          <table:table-cell office:string-value="Paramètres de la matrice mot-mot" office:value-type="string" table:style-name="a3badc1">
            <text:p>Paramètres de la matrice mot-mot</text:p>
          </table:table-cell>
        </table:table-row>
        <table:table-row>
          <table:table-cell office:string-value="772" office:value-type="string" table:style-name="a544861">
            <text:p>772</text:p>
          </table:table-cell>
          <table:table-cell office:string-value="rcp.messages.TXMUI.copiedLinesColon" office:value-type="string" table:style-name="a544861">
            <text:p>rcp.messages.TXMUI.copiedLinesColon</text:p>
          </table:table-cell>
          <table:table-cell office:string-value="Copied lines: &#10;{0}" office:value-type="string" table:style-name="a544861">
            <text:p>Copied lines: <text:line-break/>{0}</text:p>
          </table:table-cell>
          <table:table-cell office:string-value="Lignes copiées : &#10;{0}" office:value-type="string" table:style-name="a3badc1">
            <text:p>Lignes copiées : <text:line-break/>{0}</text:p>
          </table:table-cell>
        </table:table-row>
        <table:table-row>
          <table:table-cell office:string-value="773" office:value-type="string" table:style-name="a544861">
            <text:p>773</text:p>
          </table:table-cell>
          <table:table-cell office:string-value="rcp.messages.TXMUI.CopingFilesP0" office:value-type="string" table:style-name="a544861">
            <text:p>rcp.messages.TXMUI.CopingFilesP0</text:p>
          </table:table-cell>
          <table:table-cell office:string-value="Coping files: " office:value-type="string" table:style-name="a544861">
            <text:p>Coping files: </text:p>
          </table:table-cell>
          <table:table-cell office:string-value="null" office:value-type="string" table:style-name="a3badc1">
            <text:p>null</text:p>
          </table:table-cell>
        </table:table-row>
        <table:table-row>
          <table:table-cell office:string-value="774" office:value-type="string" table:style-name="a544861">
            <text:p>774</text:p>
          </table:table-cell>
          <table:table-cell office:string-value="rcp.messages.TXMUI.Copy" office:value-type="string" table:style-name="a544861">
            <text:p>rcp.messages.TXMUI.Copy</text:p>
          </table:table-cell>
          <table:table-cell office:string-value="Copy" office:value-type="string" table:style-name="a544861">
            <text:p>Copy</text:p>
          </table:table-cell>
          <table:table-cell office:string-value="null" office:value-type="string" table:style-name="a3badc1">
            <text:p>null</text:p>
          </table:table-cell>
        </table:table-row>
        <table:table-row>
          <table:table-cell office:string-value="775" office:value-type="string" table:style-name="a544861">
            <text:p>775</text:p>
          </table:table-cell>
          <table:table-cell office:string-value="rcp.messages.TXMUI.corporaBackupedColonP0" office:value-type="string" table:style-name="a544861">
            <text:p>rcp.messages.TXMUI.corporaBackupedColonP0</text:p>
          </table:table-cell>
          <table:table-cell office:string-value="Corpora saved in: {0}." office:value-type="string" table:style-name="a544861">
            <text:p>Corpora saved in: {0}.</text:p>
          </table:table-cell>
          <table:table-cell office:string-value="Corpus enregistré dans : {0}." office:value-type="string" table:style-name="a3badc1">
            <text:p>Corpus enregistré dans : {0}.</text:p>
          </table:table-cell>
        </table:table-row>
        <table:table-row>
          <table:table-cell office:string-value="776" office:value-type="string" table:style-name="a544861">
            <text:p>776</text:p>
          </table:table-cell>
          <table:table-cell office:string-value="rcp.messages.TXMUI.corporaOfPreviousTXMP0" office:value-type="string" table:style-name="a544861">
            <text:p>rcp.messages.TXMUI.corporaOfPreviousTXMP0</text:p>
          </table:table-cell>
          <table:table-cell office:string-value="Corpora of previous TXM {0}" office:value-type="string" table:style-name="a544861">
            <text:p>Corpora of previous TXM {0}</text:p>
          </table:table-cell>
          <table:table-cell office:string-value="Corpus de la version précédente de TXM {0}" office:value-type="string" table:style-name="a3badc1">
            <text:p>Corpus de la version précédente de TXM {0}</text:p>
          </table:table-cell>
        </table:table-row>
        <table:table-row>
          <table:table-cell office:string-value="777" office:value-type="string" table:style-name="a544861">
            <text:p>777</text:p>
          </table:table-cell>
          <table:table-cell office:string-value="rcp.messages.TXMUI.corporaWillBeRestoredInTheFollowingOrderCorporaAlreadyRestoredWillNotBeReplaced" office:value-type="string" table:style-name="a544861">
            <text:p>rcp.messages.TXMUI.corporaWillBeRestoredInTheFollowingOrderCorporaAlreadyRestoredWillNotBeReplaced</text:p>
          </table:table-cell>
          <table:table-cell office:string-value="Corpora will be restored in the following order (corpora already restored are not replaced)" office:value-type="string" table:style-name="a544861">
            <text:p>Corpora will be restored in the following order (corpora already restored are not replaced)</text:p>
          </table:table-cell>
          <table:table-cell office:string-value="Les corpus seront restaurés dans l'ordre ci-dessous (les corpus déjà restaurés ne sont pas remplacés)" office:value-type="string" table:style-name="a3badc1">
            <text:p>Les corpus seront restaurés dans l'ordre ci-dessous (les corpus déjà restaurés ne sont pas remplacés)</text:p>
          </table:table-cell>
        </table:table-row>
        <table:table-row>
          <table:table-cell office:string-value="778" office:value-type="string" table:style-name="a544861">
            <text:p>778</text:p>
          </table:table-cell>
          <table:table-cell office:string-value="rcp.messages.TXMUI.corpus" office:value-type="string" table:style-name="a544861">
            <text:p>rcp.messages.TXMUI.corpus</text:p>
          </table:table-cell>
          <table:table-cell office:string-value="Corpus" office:value-type="string" table:style-name="a544861">
            <text:p>Corpus</text:p>
          </table:table-cell>
          <table:table-cell office:string-value="Corpus" office:value-type="string" table:style-name="a3badc1">
            <text:p>Corpus</text:p>
          </table:table-cell>
        </table:table-row>
        <table:table-row>
          <table:table-cell office:string-value="779" office:value-type="string" table:style-name="a544861">
            <text:p>779</text:p>
          </table:table-cell>
          <table:table-cell office:string-value="rcp.messages.TXMUI.corpusConversionFailed" office:value-type="string" table:style-name="a544861">
            <text:p>rcp.messages.TXMUI.corpusConversionFailed</text:p>
          </table:table-cell>
          <table:table-cell office:string-value="The conversion of the corpus failed." office:value-type="string" table:style-name="a544861">
            <text:p>The conversion of the corpus failed.</text:p>
          </table:table-cell>
          <table:table-cell office:string-value="La conversion du corpus a échoué." office:value-type="string" table:style-name="a3badc1">
            <text:p>La conversion du corpus a échoué.</text:p>
          </table:table-cell>
        </table:table-row>
        <table:table-row>
          <table:table-cell office:string-value="780" office:value-type="string" table:style-name="a544861">
            <text:p>780</text:p>
          </table:table-cell>
          <table:table-cell office:string-value="rcp.messages.TXMUI.corpusInfosP0" office:value-type="string" table:style-name="a544861">
            <text:p>rcp.messages.TXMUI.corpusInfosP0</text:p>
          </table:table-cell>
          <table:table-cell office:string-value="Sources folder: {0}" office:value-type="string" table:style-name="a544861">
            <text:p>Sources folder: {0}</text:p>
          </table:table-cell>
          <table:table-cell office:string-value="Répertoire des sources : {0}" office:value-type="string" table:style-name="a3badc1">
            <text:p>Répertoire des sources : {0}</text:p>
          </table:table-cell>
        </table:table-row>
        <table:table-row>
          <table:table-cell office:string-value="781" office:value-type="string" table:style-name="a544861">
            <text:p>781</text:p>
          </table:table-cell>
          <table:table-cell office:string-value="rcp.messages.TXMUI.corpusNameDoesNotMatchesTheAZAZ09120PatternColonP0" office:value-type="string" table:style-name="a544861">
            <text:p>rcp.messages.TXMUI.corpusNameDoesNotMatchesTheAZAZ09120PatternColonP0</text:p>
          </table:table-cell>
          <table:table-cell office:string-value="The corpus name does not conform to the syntax ''[AZ] [- A-Z0-9] {1,20}'': {0}." office:value-type="string" table:style-name="a544861">
            <text:p>The corpus name does not conform to the syntax ''[AZ] [- A-Z0-9] {1,20}'': {0}.</text:p>
          </table:table-cell>
          <table:table-cell office:string-value="Le nom du corpus n'est pas conforme à la syntaxe ''[A-Z] [- A-Z0-9] {1,20}'': {0}." office:value-type="string" table:style-name="a3badc1">
            <text:p>Le nom du corpus n'est pas conforme à la syntaxe ''[A-Z] [- A-Z0-9] {1,20}'': {0}.</text:p>
          </table:table-cell>
        </table:table-row>
        <table:table-row>
          <table:table-cell office:string-value="782" office:value-type="string" table:style-name="a544861">
            <text:p>782</text:p>
          </table:table-cell>
          <table:table-cell office:string-value="rcp.messages.TXMUI.corpusNameIsMandatory" office:value-type="string" table:style-name="a544861">
            <text:p>rcp.messages.TXMUI.corpusNameIsMandatory</text:p>
          </table:table-cell>
          <table:table-cell office:string-value="Corpus name is mandatory" office:value-type="string" table:style-name="a544861">
            <text:p>Corpus name is mandatory</text:p>
          </table:table-cell>
          <table:table-cell office:string-value="Le nom du corpus est obligatoire" office:value-type="string" table:style-name="a3badc1">
            <text:p>Le nom du corpus est obligatoire</text:p>
          </table:table-cell>
        </table:table-row>
        <table:table-row>
          <table:table-cell office:string-value="783" office:value-type="string" table:style-name="a544861">
            <text:p>783</text:p>
          </table:table-cell>
          <table:table-cell office:string-value="rcp.messages.TXMUI.corpusNameOnlyCapsAndNoDigitAtBeginning" office:value-type="string" table:style-name="a544861">
            <text:p>rcp.messages.TXMUI.corpusNameOnlyCapsAndNoDigitAtBeginning</text:p>
          </table:table-cell>
          <table:table-cell office:string-value="Corpus name* (upper case, no figure at the beginning)" office:value-type="string" table:style-name="a544861">
            <text:p>Corpus name* (upper case, no figure at the beginning)</text:p>
          </table:table-cell>
          <table:table-cell office:string-value="Nom du corpus* (majuscules, pas de chiffre au début)" office:value-type="string" table:style-name="a3badc1">
            <text:p>Nom du corpus* (majuscules, pas de chiffre au début)</text:p>
          </table:table-cell>
        </table:table-row>
        <table:table-row>
          <table:table-cell office:string-value="784" office:value-type="string" table:style-name="a544861">
            <text:p>784</text:p>
          </table:table-cell>
          <table:table-cell office:string-value="rcp.messages.TXMUI.CouldNotAddTheDefaultExtensionRepository" office:value-type="string" table:style-name="a544861">
            <text:p>rcp.messages.TXMUI.CouldNotAddTheDefaultExtensionRepository</text:p>
          </table:table-cell>
          <table:table-cell office:string-value="Could not add update default extensions repository: " office:value-type="string" table:style-name="a544861">
            <text:p>Could not add update default extensions repository: </text:p>
          </table:table-cell>
          <table:table-cell office:string-value="null" office:value-type="string" table:style-name="a3badc1">
            <text:p>null</text:p>
          </table:table-cell>
        </table:table-row>
        <table:table-row>
          <table:table-cell office:string-value="785" office:value-type="string" table:style-name="a544861">
            <text:p>785</text:p>
          </table:table-cell>
          <table:table-cell office:string-value="rcp.messages.TXMUI.CouldNotAddTheDefaultUpdateRepository" office:value-type="string" table:style-name="a544861">
            <text:p>rcp.messages.TXMUI.CouldNotAddTheDefaultUpdateRepository</text:p>
          </table:table-cell>
          <table:table-cell office:string-value="Could not add update default repository: " office:value-type="string" table:style-name="a544861">
            <text:p>Could not add update default repository: </text:p>
          </table:table-cell>
          <table:table-cell office:string-value="null" office:value-type="string" table:style-name="a3badc1">
            <text:p>null</text:p>
          </table:table-cell>
        </table:table-row>
        <table:table-row>
          <table:table-cell office:string-value="786" office:value-type="string" table:style-name="a544861">
            <text:p>786</text:p>
          </table:table-cell>
          <table:table-cell office:string-value="rcp.messages.TXMUI.CouldNotAddTheP0ExtensionsUpdateRepositoryP1" office:value-type="string" table:style-name="a544861">
            <text:p>rcp.messages.TXMUI.CouldNotAddTheP0ExtensionsUpdateRepositoryP1</text:p>
          </table:table-cell>
          <table:table-cell office:string-value="Could not add the extension update {0} repository: " office:value-type="string" table:style-name="a544861">
            <text:p>Could not add the extension update {0} repository: </text:p>
          </table:table-cell>
          <table:table-cell office:string-value="null" office:value-type="string" table:style-name="a3badc1">
            <text:p>null</text:p>
          </table:table-cell>
        </table:table-row>
        <table:table-row>
          <table:table-cell office:string-value="787" office:value-type="string" table:style-name="a544861">
            <text:p>787</text:p>
          </table:table-cell>
          <table:table-cell office:string-value="rcp.messages.TXMUI.CouldNotAddTheP0UpdateRepositoryP1" office:value-type="string" table:style-name="a544861">
            <text:p>rcp.messages.TXMUI.CouldNotAddTheP0UpdateRepositoryP1</text:p>
          </table:table-cell>
          <table:table-cell office:string-value="Could not add update {0} repository: " office:value-type="string" table:style-name="a544861">
            <text:p>Could not add update {0} repository: </text:p>
          </table:table-cell>
          <table:table-cell office:string-value="null" office:value-type="string" table:style-name="a3badc1">
            <text:p>null</text:p>
          </table:table-cell>
        </table:table-row>
        <table:table-row>
          <table:table-cell office:string-value="788" office:value-type="string" table:style-name="a544861">
            <text:p>788</text:p>
          </table:table-cell>
          <table:table-cell office:string-value="rcp.messages.TXMUI.couldNotCreateBackupDirectoryColon" office:value-type="string" table:style-name="a544861">
            <text:p>rcp.messages.TXMUI.couldNotCreateBackupDirectoryColon</text:p>
          </table:table-cell>
          <table:table-cell office:string-value="** Failed: the corpus backup folder {0} could not be created." office:value-type="string" table:style-name="a544861">
            <text:p>** Failed: the corpus backup folder {0} could not be created.</text:p>
          </table:table-cell>
          <table:table-cell office:string-value="** Échec : le dossier d'enregistrement des corpus {0} n''a pas pu être créé." office:value-type="string" table:style-name="a3badc1">
            <text:p>** Échec : le dossier d'enregistrement des corpus {0} n''a pas pu être créé.</text:p>
          </table:table-cell>
        </table:table-row>
        <table:table-row>
          <table:table-cell office:string-value="789" office:value-type="string" table:style-name="a544861">
            <text:p>789</text:p>
          </table:table-cell>
          <table:table-cell office:string-value="rcp.messages.TXMUI.CouldNotCreateTheGrrovyScriptEngineAborting" office:value-type="string" table:style-name="a544861">
            <text:p>rcp.messages.TXMUI.CouldNotCreateTheGrrovyScriptEngineAborting</text:p>
          </table:table-cell>
          <table:table-cell office:string-value="Could not create the Groovy script engine. Aborting..." office:value-type="string" table:style-name="a544861">
            <text:p>Could not create the Groovy script engine. Aborting...</text:p>
          </table:table-cell>
          <table:table-cell office:string-value="null" office:value-type="string" table:style-name="a3badc1">
            <text:p>null</text:p>
          </table:table-cell>
        </table:table-row>
        <table:table-row>
          <table:table-cell office:string-value="790" office:value-type="string" table:style-name="a544861">
            <text:p>790</text:p>
          </table:table-cell>
          <table:table-cell office:string-value="rcp.messages.TXMUI.couldNotFindDirectoryColonP0" office:value-type="string" table:style-name="a544861">
            <text:p>rcp.messages.TXMUI.couldNotFindDirectoryColonP0</text:p>
          </table:table-cell>
          <table:table-cell office:string-value="** Could not find directory {0}" office:value-type="string" table:style-name="a544861">
            <text:p>** Could not find directory {0}</text:p>
          </table:table-cell>
          <table:table-cell office:string-value="** Répertoire {0} introuvable" office:value-type="string" table:style-name="a3badc1">
            <text:p>** Répertoire {0} introuvable</text:p>
          </table:table-cell>
        </table:table-row>
        <table:table-row>
          <table:table-cell office:string-value="791" office:value-type="string" table:style-name="a544861">
            <text:p>791</text:p>
          </table:table-cell>
          <table:table-cell office:string-value="rcp.messages.TXMUI.couldNotFindTextP0InCorpusP1" office:value-type="string" table:style-name="a544861">
            <text:p>rcp.messages.TXMUI.couldNotFindTextP0InCorpusP1</text:p>
          </table:table-cell>
          <table:table-cell office:string-value="** Can not find text {0} in corpus {1}" office:value-type="string" table:style-name="a544861">
            <text:p>** Can not find text {0} in corpus {1}</text:p>
          </table:table-cell>
          <table:table-cell office:string-value="** Impossible de trouver le texte {0} dans le corpus {1}" office:value-type="string" table:style-name="a3badc1">
            <text:p>** Impossible de trouver le texte {0} dans le corpus {1}</text:p>
          </table:table-cell>
        </table:table-row>
        <table:table-row>
          <table:table-cell office:string-value="792" office:value-type="string" table:style-name="a544861">
            <text:p>792</text:p>
          </table:table-cell>
          <table:table-cell office:string-value="rcp.messages.TXMUI.couldNotLaunchTheInternalWebBrowserYouMustSetThatParameterInThePreferencesMenuColonGeneralSupWebNavigator" office:value-type="string" table:style-name="a544861">
            <text:p>rcp.messages.TXMUI.couldNotLaunchTheInternalWebBrowserYouMustSetThatParameterInThePreferencesMenuColonGeneralSupWebNavigator</text:p>
          </table:table-cell>
          <table:table-cell office:string-value="** Can not launch the internal web browser. Please set that parameter in the preferences: General &gt; Web Navigator" office:value-type="string" table:style-name="a544861">
            <text:p>** Can not launch the internal web browser. Please set that parameter in the preferences: General &gt; Web Navigator</text:p>
          </table:table-cell>
          <table:table-cell office:string-value="** Impossible de lancer le navigateur web interne. Veuillez régler ce paramètre dans les préférences : Général &gt; Navigateur web" office:value-type="string" table:style-name="a3badc1">
            <text:p>** Impossible de lancer le navigateur web interne. Veuillez régler ce paramètre dans les préférences : Général &gt; Navigateur web</text:p>
          </table:table-cell>
        </table:table-row>
        <table:table-row>
          <table:table-cell office:string-value="793" office:value-type="string" table:style-name="a544861">
            <text:p>793</text:p>
          </table:table-cell>
          <table:table-cell office:string-value="rcp.messages.TXMUI.CouldNotLoadThecorpusFromtheP0DirectoryP1" office:value-type="string" table:style-name="a544861">
            <text:p>rcp.messages.TXMUI.CouldNotLoadThecorpusFromtheP0DirectoryP1</text:p>
          </table:table-cell>
          <table:table-cell office:string-value="Could not load corpus from " office:value-type="string" table:style-name="a544861">
            <text:p>Could not load corpus from </text:p>
          </table:table-cell>
          <table:table-cell office:string-value="null" office:value-type="string" table:style-name="a3badc1">
            <text:p>null</text:p>
          </table:table-cell>
        </table:table-row>
        <table:table-row>
          <table:table-cell office:string-value="794" office:value-type="string" table:style-name="a544861">
            <text:p>794</text:p>
          </table:table-cell>
          <table:table-cell office:string-value="rcp.messages.TXMUI.couldNotReadInstallPreferencesFile" office:value-type="string" table:style-name="a544861">
            <text:p>rcp.messages.TXMUI.couldNotReadInstallPreferencesFile</text:p>
          </table:table-cell>
          <table:table-cell office:string-value="** Failed to read installation preferences file {0}." office:value-type="string" table:style-name="a544861">
            <text:p>** Failed to read installation preferences file {0}.</text:p>
          </table:table-cell>
          <table:table-cell office:string-value="** Échec de lecture du fichier des préférences d''installation {0}." office:value-type="string" table:style-name="a3badc1">
            <text:p>** Échec de lecture du fichier des préférences d''installation {0}.</text:p>
          </table:table-cell>
        </table:table-row>
        <table:table-row>
          <table:table-cell office:string-value="795" office:value-type="string" table:style-name="a544861">
            <text:p>795</text:p>
          </table:table-cell>
          <table:table-cell office:string-value="rcp.messages.TXMUI.couldNotStartProxyConfigurationColon" office:value-type="string" table:style-name="a544861">
            <text:p>rcp.messages.TXMUI.couldNotStartProxyConfigurationColon</text:p>
          </table:table-cell>
          <table:table-cell office:string-value="** Can not start proxy configuration: {0}." office:value-type="string" table:style-name="a544861">
            <text:p>** Can not start proxy configuration: {0}.</text:p>
          </table:table-cell>
          <table:table-cell office:string-value="** Impossible de démarrer la configuration du proxy: {0}." office:value-type="string" table:style-name="a3badc1">
            <text:p>** Impossible de démarrer la configuration du proxy: {0}.</text:p>
          </table:table-cell>
        </table:table-row>
        <table:table-row>
          <table:table-cell office:string-value="796" office:value-type="string" table:style-name="a544861">
            <text:p>796</text:p>
          </table:table-cell>
          <table:table-cell office:string-value="rcp.messages.TXMUI.couldNotUnzipBinaryCorpusColon" office:value-type="string" table:style-name="a544861">
            <text:p>rcp.messages.TXMUI.couldNotUnzipBinaryCorpusColon</text:p>
          </table:table-cell>
          <table:table-cell office:string-value="** Failed to unzip binary corpus {0}" office:value-type="string" table:style-name="a544861">
            <text:p>** Failed to unzip binary corpus {0}</text:p>
          </table:table-cell>
          <table:table-cell office:string-value="** Échec de l''extraction du corpus binaire {0}" office:value-type="string" table:style-name="a3badc1">
            <text:p>** Échec de l''extraction du corpus binaire {0}</text:p>
          </table:table-cell>
        </table:table-row>
        <table:table-row>
          <table:table-cell office:string-value="797" office:value-type="string" table:style-name="a544861">
            <text:p>797</text:p>
          </table:table-cell>
          <table:table-cell office:string-value="rcp.messages.TXMUI.CouldNotUpdateTXMP0" office:value-type="string" table:style-name="a544861">
            <text:p>rcp.messages.TXMUI.CouldNotUpdateTXMP0</text:p>
          </table:table-cell>
          <table:table-cell office:string-value="Could not update TXM: " office:value-type="string" table:style-name="a544861">
            <text:p>Could not update TXM: </text:p>
          </table:table-cell>
          <table:table-cell office:string-value="null" office:value-type="string" table:style-name="a3badc1">
            <text:p>null</text:p>
          </table:table-cell>
        </table:table-row>
        <table:table-row>
          <table:table-cell office:string-value="798" office:value-type="string" table:style-name="a544861">
            <text:p>798</text:p>
          </table:table-cell>
          <table:table-cell office:string-value="rcp.messages.TXMUI.CQPStructurePropertiesProjection" office:value-type="string" table:style-name="a544861">
            <text:p>rcp.messages.TXMUI.CQPStructurePropertiesProjection</text:p>
          </table:table-cell>
          <table:table-cell office:string-value="CQP Structure properties projections" office:value-type="string" table:style-name="a544861">
            <text:p>CQP Structure properties projections</text:p>
          </table:table-cell>
          <table:table-cell office:string-value="null" office:value-type="string" table:style-name="a3badc1">
            <text:p>null</text:p>
          </table:table-cell>
        </table:table-row>
        <table:table-row>
          <table:table-cell office:string-value="799" office:value-type="string" table:style-name="a544861">
            <text:p>799</text:p>
          </table:table-cell>
          <table:table-cell office:string-value="rcp.messages.TXMUI.CrashLogsDirectory" office:value-type="string" table:style-name="a544861">
            <text:p>rcp.messages.TXMUI.CrashLogsDirectory</text:p>
          </table:table-cell>
          <table:table-cell office:string-value="Crash logs directory" office:value-type="string" table:style-name="a544861">
            <text:p>Crash logs directory</text:p>
          </table:table-cell>
          <table:table-cell office:string-value="null" office:value-type="string" table:style-name="a3badc1">
            <text:p>null</text:p>
          </table:table-cell>
        </table:table-row>
        <table:table-row>
          <table:table-cell office:string-value="800" office:value-type="string" table:style-name="a544861">
            <text:p>800</text:p>
          </table:table-cell>
          <table:table-cell office:string-value="rcp.messages.TXMUI.createANewMacroFromATemplate" office:value-type="string" table:style-name="a544861">
            <text:p>rcp.messages.TXMUI.createANewMacroFromATemplate</text:p>
          </table:table-cell>
          <table:table-cell office:string-value="Create a new macro from a template" office:value-type="string" table:style-name="a544861">
            <text:p>Create a new macro from a template</text:p>
          </table:table-cell>
          <table:table-cell office:string-value="Créer une nouvelle macro à partir d'un template" office:value-type="string" table:style-name="a3badc1">
            <text:p>Créer une nouvelle macro à partir d'un template</text:p>
          </table:table-cell>
        </table:table-row>
        <table:table-row>
          <table:table-cell office:string-value="801" office:value-type="string" table:style-name="a544861">
            <text:p>801</text:p>
          </table:table-cell>
          <table:table-cell office:string-value="rcp.messages.TXMUI.createANewSorter" office:value-type="string" table:style-name="a544861">
            <text:p>rcp.messages.TXMUI.createANewSorter</text:p>
          </table:table-cell>
          <table:table-cell office:string-value="Create a new sort method" office:value-type="string" table:style-name="a544861">
            <text:p>Create a new sort method</text:p>
          </table:table-cell>
          <table:table-cell office:string-value="Créer une nouvelle méthode de tri" office:value-type="string" table:style-name="a3badc1">
            <text:p>Créer une nouvelle méthode de tri</text:p>
          </table:table-cell>
        </table:table-row>
        <table:table-row>
          <table:table-cell office:string-value="802" office:value-type="string" table:style-name="a544861">
            <text:p>802</text:p>
          </table:table-cell>
          <table:table-cell office:string-value="rcp.messages.TXMUI.CreatePagesForSections" office:value-type="string" table:style-name="a544861">
            <text:p>rcp.messages.TXMUI.CreatePagesForSections</text:p>
          </table:table-cell>
          <table:table-cell office:string-value="Create pages for sections" office:value-type="string" table:style-name="a544861">
            <text:p>Create pages for sections</text:p>
          </table:table-cell>
          <table:table-cell office:string-value="null" office:value-type="string" table:style-name="a3badc1">
            <text:p>null</text:p>
          </table:table-cell>
        </table:table-row>
        <table:table-row>
          <table:table-cell office:string-value="803" office:value-type="string" table:style-name="a544861">
            <text:p>803</text:p>
          </table:table-cell>
          <table:table-cell office:string-value="rcp.messages.TXMUI.createPartition" office:value-type="string" table:style-name="a544861">
            <text:p>rcp.messages.TXMUI.createPartition</text:p>
          </table:table-cell>
          <table:table-cell office:string-value="Create partition" office:value-type="string" table:style-name="a544861">
            <text:p>Create partition</text:p>
          </table:table-cell>
          <table:table-cell office:string-value="Créer une partition" office:value-type="string" table:style-name="a3badc1">
            <text:p>Créer une partition</text:p>
          </table:table-cell>
        </table:table-row>
        <table:table-row>
          <table:table-cell office:string-value="804" office:value-type="string" table:style-name="a544861">
            <text:p>804</text:p>
          </table:table-cell>
          <table:table-cell office:string-value="rcp.messages.TXMUI.createSubcorpus" office:value-type="string" table:style-name="a544861">
            <text:p>rcp.messages.TXMUI.createSubcorpus</text:p>
          </table:table-cell>
          <table:table-cell office:string-value="Create sub-corpus" office:value-type="string" table:style-name="a544861">
            <text:p>Create sub-corpus</text:p>
          </table:table-cell>
          <table:table-cell office:string-value="Créer un sous-corpus" office:value-type="string" table:style-name="a3badc1">
            <text:p>Créer un sous-corpus</text:p>
          </table:table-cell>
        </table:table-row>
        <table:table-row>
          <table:table-cell office:string-value="805" office:value-type="string" table:style-name="a544861">
            <text:p>805</text:p>
          </table:table-cell>
          <table:table-cell office:string-value="rcp.messages.TXMUI.creatingANewPartitionWithP0" office:value-type="string" table:style-name="a544861">
            <text:p>rcp.messages.TXMUI.creatingANewPartitionWithP0</text:p>
          </table:table-cell>
          <table:table-cell office:string-value="Creating a new partition on {0}" office:value-type="string" table:style-name="a544861">
            <text:p>Creating a new partition on {0}</text:p>
          </table:table-cell>
          <table:table-cell office:string-value="Création d''une partition sur {0}" office:value-type="string" table:style-name="a3badc1">
            <text:p>Création d''une partition sur {0}</text:p>
          </table:table-cell>
        </table:table-row>
        <table:table-row>
          <table:table-cell office:string-value="806" office:value-type="string" table:style-name="a544861">
            <text:p>806</text:p>
          </table:table-cell>
          <table:table-cell office:string-value="rcp.messages.TXMUI.creatingASubcorpusInTheSearchEngine" office:value-type="string" table:style-name="a544861">
            <text:p>rcp.messages.TXMUI.creatingASubcorpusInTheSearchEngine</text:p>
          </table:table-cell>
          <table:table-cell office:string-value="New &amp;sub-corpus" office:value-type="string" table:style-name="a544861">
            <text:p>New &amp;sub-corpus</text:p>
          </table:table-cell>
          <table:table-cell office:string-value="Nouveau &amp;sous-corpus" office:value-type="string" table:style-name="a3badc1">
            <text:p>Nouveau &amp;sous-corpus</text:p>
          </table:table-cell>
        </table:table-row>
        <table:table-row>
          <table:table-cell office:string-value="807" office:value-type="string" table:style-name="a544861">
            <text:p>807</text:p>
          </table:table-cell>
          <table:table-cell office:string-value="rcp.messages.TXMUI.creatingASubcorpusOnP0" office:value-type="string" table:style-name="a544861">
            <text:p>rcp.messages.TXMUI.creatingASubcorpusOnP0</text:p>
          </table:table-cell>
          <table:table-cell office:string-value="Create a new sub-corpus on {0}" office:value-type="string" table:style-name="a544861">
            <text:p>Create a new sub-corpus on {0}</text:p>
          </table:table-cell>
          <table:table-cell office:string-value="Créer un nouveau sous-corpus de {0}" office:value-type="string" table:style-name="a3badc1">
            <text:p>Créer un nouveau sous-corpus de {0}</text:p>
          </table:table-cell>
        </table:table-row>
        <table:table-row>
          <table:table-cell office:string-value="808" office:value-type="string" table:style-name="a544861">
            <text:p>808</text:p>
          </table:table-cell>
          <table:table-cell office:string-value="rcp.messages.TXMUI.creatingTXMUserWorkingDirectory" office:value-type="string" table:style-name="a544861">
            <text:p>rcp.messages.TXMUI.creatingTXMUserWorkingDirectory</text:p>
          </table:table-cell>
          <table:table-cell office:string-value="Creating TXM user workspace…" office:value-type="string" table:style-name="a544861">
            <text:p>Creating TXM user workspace…</text:p>
          </table:table-cell>
          <table:table-cell office:string-value="Création de l'espace de travail utilisateur de TXM…" office:value-type="string" table:style-name="a3badc1">
            <text:p>Création de l'espace de travail utilisateur de TXM…</text:p>
          </table:table-cell>
        </table:table-row>
        <table:table-row>
          <table:table-cell office:string-value="809" office:value-type="string" table:style-name="a544861">
            <text:p>809</text:p>
          </table:table-cell>
          <table:table-cell office:string-value="rcp.messages.TXMUI.DashImportedByP0" office:value-type="string" table:style-name="a544861">
            <text:p>rcp.messages.TXMUI.DashImportedByP0</text:p>
          </table:table-cell>
          <table:table-cell office:string-value="- imported by: {0}" office:value-type="string" table:style-name="a544861">
            <text:p>- imported by: {0}</text:p>
          </table:table-cell>
          <table:table-cell office:string-value="null" office:value-type="string" table:style-name="a3badc1">
            <text:p>null</text:p>
          </table:table-cell>
        </table:table-row>
        <table:table-row>
          <table:table-cell office:string-value="810" office:value-type="string" table:style-name="a544861">
            <text:p>810</text:p>
          </table:table-cell>
          <table:table-cell office:string-value="rcp.messages.TXMUI.dDot" office:value-type="string" table:style-name="a544861">
            <text:p>rcp.messages.TXMUI.dDot</text:p>
          </table:table-cell>
          <table:table-cell office:string-value=": " office:value-type="string" table:style-name="a544861">
            <text:p>: </text:p>
          </table:table-cell>
          <table:table-cell office:string-value=": " office:value-type="string" table:style-name="a3badc1">
            <text:p>: </text:p>
          </table:table-cell>
        </table:table-row>
        <table:table-row>
          <table:table-cell office:string-value="811" office:value-type="string" table:style-name="a544861">
            <text:p>811</text:p>
          </table:table-cell>
          <table:table-cell office:string-value="rcp.messages.TXMUI.dDotMandatoryField" office:value-type="string" table:style-name="a544861">
            <text:p>rcp.messages.TXMUI.dDotMandatoryField</text:p>
          </table:table-cell>
          <table:table-cell office:string-value="*: mandatory field" office:value-type="string" table:style-name="a544861">
            <text:p>*: mandatory field</text:p>
          </table:table-cell>
          <table:table-cell office:string-value="* : champ obligatoire" office:value-type="string" table:style-name="a3badc1">
            <text:p>* : champ obligatoire</text:p>
          </table:table-cell>
        </table:table-row>
        <table:table-row>
          <table:table-cell office:string-value="812" office:value-type="string" table:style-name="a544861">
            <text:p>812</text:p>
          </table:table-cell>
          <table:table-cell office:string-value="rcp.messages.TXMUI.DefaultEdition" office:value-type="string" table:style-name="a544861">
            <text:p>rcp.messages.TXMUI.DefaultEdition</text:p>
          </table:table-cell>
          <table:table-cell office:string-value="Default edition " office:value-type="string" table:style-name="a544861">
            <text:p>Default edition </text:p>
          </table:table-cell>
          <table:table-cell office:string-value="null" office:value-type="string" table:style-name="a3badc1">
            <text:p>null</text:p>
          </table:table-cell>
        </table:table-row>
        <table:table-row>
          <table:table-cell office:string-value="813" office:value-type="string" table:style-name="a544861">
            <text:p>813</text:p>
          </table:table-cell>
          <table:table-cell office:string-value="rcp.messages.TXMUI.defaultLanguage" office:value-type="string" table:style-name="a544861">
            <text:p>rcp.messages.TXMUI.defaultLanguage</text:p>
          </table:table-cell>
          <table:table-cell office:string-value="Default language" office:value-type="string" table:style-name="a544861">
            <text:p>Default language</text:p>
          </table:table-cell>
          <table:table-cell office:string-value="Langue par défaut" office:value-type="string" table:style-name="a3badc1">
            <text:p>Langue par défaut</text:p>
          </table:table-cell>
        </table:table-row>
        <table:table-row>
          <table:table-cell office:string-value="814" office:value-type="string" table:style-name="a544861">
            <text:p>814</text:p>
          </table:table-cell>
          <table:table-cell office:string-value="rcp.messages.TXMUI.defineAndUseACompositeSorter" office:value-type="string" table:style-name="a544861">
            <text:p>rcp.messages.TXMUI.defineAndUseACompositeSorter</text:p>
          </table:table-cell>
          <table:table-cell office:string-value="Define and use a multiple sorter" office:value-type="string" table:style-name="a544861">
            <text:p>Define and use a multiple sorter</text:p>
          </table:table-cell>
          <table:table-cell office:string-value="Définir et utiliser un tri multiple" office:value-type="string" table:style-name="a3badc1">
            <text:p>Définir et utiliser un tri multiple</text:p>
          </table:table-cell>
        </table:table-row>
        <table:table-row>
          <table:table-cell office:string-value="815" office:value-type="string" table:style-name="a544861">
            <text:p>815</text:p>
          </table:table-cell>
          <table:table-cell office:string-value="rcp.messages.TXMUI.deletedColonP0" office:value-type="string" table:style-name="a544861">
            <text:p>rcp.messages.TXMUI.deletedColonP0</text:p>
          </table:table-cell>
          <table:table-cell office:string-value="{0} deleted." office:value-type="string" table:style-name="a544861">
            <text:p>{0} deleted.</text:p>
          </table:table-cell>
          <table:table-cell office:string-value="{0} supprimé." office:value-type="string" table:style-name="a3badc1">
            <text:p>{0} supprimé.</text:p>
          </table:table-cell>
        </table:table-row>
        <table:table-row>
          <table:table-cell office:string-value="816" office:value-type="string" table:style-name="a544861">
            <text:p>816</text:p>
          </table:table-cell>
          <table:table-cell office:string-value="rcp.messages.TXMUI.deleteParameter" office:value-type="string" table:style-name="a544861">
            <text:p>rcp.messages.TXMUI.deleteParameter</text:p>
          </table:table-cell>
          <table:table-cell office:string-value="Delete a parameter" office:value-type="string" table:style-name="a544861">
            <text:p>Delete a parameter</text:p>
          </table:table-cell>
          <table:table-cell office:string-value="Supprimer un paramètre" office:value-type="string" table:style-name="a3badc1">
            <text:p>Supprimer un paramètre</text:p>
          </table:table-cell>
        </table:table-row>
        <table:table-row>
          <table:table-cell office:string-value="817" office:value-type="string" table:style-name="a544861">
            <text:p>817</text:p>
          </table:table-cell>
          <table:table-cell office:string-value="rcp.messages.TXMUI.Deleting" office:value-type="string" table:style-name="a544861">
            <text:p>rcp.messages.TXMUI.Deleting</text:p>
          </table:table-cell>
          <table:table-cell office:string-value="Deleting" office:value-type="string" table:style-name="a544861">
            <text:p>Deleting</text:p>
          </table:table-cell>
          <table:table-cell office:string-value="null" office:value-type="string" table:style-name="a3badc1">
            <text:p>null</text:p>
          </table:table-cell>
        </table:table-row>
        <table:table-row>
          <table:table-cell office:string-value="818" office:value-type="string" table:style-name="a544861">
            <text:p>818</text:p>
          </table:table-cell>
          <table:table-cell office:string-value="rcp.messages.TXMUI.deletingOneResultP0Continue" office:value-type="string" table:style-name="a544861">
            <text:p>rcp.messages.TXMUI.deletingOneResultP0Continue</text:p>
          </table:table-cell>
          <table:table-cell office:string-value="Do you really want to delete {0}?" office:value-type="string" table:style-name="a544861">
            <text:p>Do you really want to delete {0}?</text:p>
          </table:table-cell>
          <table:table-cell office:string-value="Voulez-vous vraiment supprimer {0} ?" office:value-type="string" table:style-name="a3badc1">
            <text:p>Voulez-vous vraiment supprimer {0} ?</text:p>
          </table:table-cell>
        </table:table-row>
        <table:table-row>
          <table:table-cell office:string-value="819" office:value-type="string" table:style-name="a544861">
            <text:p>819</text:p>
          </table:table-cell>
          <table:table-cell office:string-value="rcp.messages.TXMUI.deletingP0" office:value-type="string" table:style-name="a544861">
            <text:p>rcp.messages.TXMUI.deletingP0</text:p>
          </table:table-cell>
          <table:table-cell office:string-value="Deleting {0}" office:value-type="string" table:style-name="a544861">
            <text:p>Deleting {0}</text:p>
          </table:table-cell>
          <table:table-cell office:string-value="Suppression de {0}" office:value-type="string" table:style-name="a3badc1">
            <text:p>Suppression de {0}</text:p>
          </table:table-cell>
        </table:table-row>
        <table:table-row>
          <table:table-cell office:string-value="820" office:value-type="string" table:style-name="a544861">
            <text:p>820</text:p>
          </table:table-cell>
          <table:table-cell office:string-value="rcp.messages.TXMUI.deletingSeveralResultsP0Continue" office:value-type="string" table:style-name="a544861">
            <text:p>rcp.messages.TXMUI.deletingSeveralResultsP0Continue</text:p>
          </table:table-cell>
          <table:table-cell office:string-value="Do you really want to delete those {0} items?" office:value-type="string" table:style-name="a544861">
            <text:p>Do you really want to delete those {0} items?</text:p>
          </table:table-cell>
          <table:table-cell office:string-value="Voulez-vous vraiment supprimer ces {0} éléments ?" office:value-type="string" table:style-name="a3badc1">
            <text:p>Voulez-vous vraiment supprimer ces {0} éléments ?</text:p>
          </table:table-cell>
        </table:table-row>
        <table:table-row>
          <table:table-cell office:string-value="821" office:value-type="string" table:style-name="a544861">
            <text:p>821</text:p>
          </table:table-cell>
          <table:table-cell office:string-value="rcp.messages.TXMUI.description" office:value-type="string" table:style-name="a544861">
            <text:p>rcp.messages.TXMUI.description</text:p>
          </table:table-cell>
          <table:table-cell office:string-value="Description" office:value-type="string" table:style-name="a544861">
            <text:p>Description</text:p>
          </table:table-cell>
          <table:table-cell office:string-value="Description" office:value-type="string" table:style-name="a3badc1">
            <text:p>Description</text:p>
          </table:table-cell>
        </table:table-row>
        <table:table-row>
          <table:table-cell office:string-value="822" office:value-type="string" table:style-name="a544861">
            <text:p>822</text:p>
          </table:table-cell>
          <table:table-cell office:string-value="rcp.messages.TXMUI.descriptionOfTheP0CorpusP1" office:value-type="string" table:style-name="a544861">
            <text:p>rcp.messages.TXMUI.descriptionOfTheP0CorpusP1</text:p>
          </table:table-cell>
          <table:table-cell office:string-value="Description of the {0} corpus ({1})" office:value-type="string" table:style-name="a544861">
            <text:p>Description of the {0} corpus ({1})</text:p>
          </table:table-cell>
          <table:table-cell office:string-value="Description du corpus {0} ({1})" office:value-type="string" table:style-name="a3badc1">
            <text:p>Description du corpus {0} ({1})</text:p>
          </table:table-cell>
        </table:table-row>
        <table:table-row>
          <table:table-cell office:string-value="823" office:value-type="string" table:style-name="a544861">
            <text:p>823</text:p>
          </table:table-cell>
          <table:table-cell office:string-value="rcp.messages.TXMUI.desktopIsNotSupportedFatal" office:value-type="string" table:style-name="a544861">
            <text:p>rcp.messages.TXMUI.desktopIsNotSupportedFatal</text:p>
          </table:table-cell>
          <table:table-cell office:string-value="** OpenURL : Desktop not supported" office:value-type="string" table:style-name="a544861">
            <text:p>** OpenURL : Desktop not supported</text:p>
          </table:table-cell>
          <table:table-cell office:string-value="** OpenURL : Bureau non supporté" office:value-type="string" table:style-name="a3badc1">
            <text:p>** OpenURL : Bureau non supporté</text:p>
          </table:table-cell>
        </table:table-row>
        <table:table-row>
          <table:table-cell office:string-value="824" office:value-type="string" table:style-name="a544861">
            <text:p>824</text:p>
          </table:table-cell>
          <table:table-cell office:string-value="rcp.messages.TXMUI.displayFont" office:value-type="string" table:style-name="a544861">
            <text:p>rcp.messages.TXMUI.displayFont</text:p>
          </table:table-cell>
          <table:table-cell office:string-value="Display font" office:value-type="string" table:style-name="a544861">
            <text:p>Display font</text:p>
          </table:table-cell>
          <table:table-cell office:string-value="Police d'affichage" office:value-type="string" table:style-name="a3badc1">
            <text:p>Police d'affichage</text:p>
          </table:table-cell>
        </table:table-row>
        <table:table-row>
          <table:table-cell office:string-value="825" office:value-type="string" table:style-name="a544861">
            <text:p>825</text:p>
          </table:table-cell>
          <table:table-cell office:string-value="rcp.messages.TXMUI.displayInFullText" office:value-type="string" table:style-name="a544861">
            <text:p>rcp.messages.TXMUI.displayInFullText</text:p>
          </table:table-cell>
          <table:table-cell office:string-value="Display in full text…" office:value-type="string" table:style-name="a544861">
            <text:p>Display in full text…</text:p>
          </table:table-cell>
          <table:table-cell office:string-value="Afficher en plein texte…" office:value-type="string" table:style-name="a3badc1">
            <text:p>Afficher en plein texte…</text:p>
          </table:table-cell>
        </table:table-row>
        <table:table-row>
          <table:table-cell office:string-value="826" office:value-type="string" table:style-name="a544861">
            <text:p>826</text:p>
          </table:table-cell>
          <table:table-cell office:string-value="rcp.messages.TXMUI.displayRuntimesInConsole" office:value-type="string" table:style-name="a544861">
            <text:p>rcp.messages.TXMUI.displayRuntimesInConsole</text:p>
          </table:table-cell>
          <table:table-cell office:string-value="Display runtime in the console" office:value-type="string" table:style-name="a544861">
            <text:p>Display runtime in the console</text:p>
          </table:table-cell>
          <table:table-cell office:string-value="Afficher les temps d'exécution dans la console" office:value-type="string" table:style-name="a3badc1">
            <text:p>Afficher les temps d'exécution dans la console</text:p>
          </table:table-cell>
        </table:table-row>
        <table:table-row>
          <table:table-cell office:string-value="827" office:value-type="string" table:style-name="a544861">
            <text:p>827</text:p>
          </table:table-cell>
          <table:table-cell office:string-value="rcp.messages.TXMUI.distance" office:value-type="string" table:style-name="a544861">
            <text:p>rcp.messages.TXMUI.distance</text:p>
          </table:table-cell>
          <table:table-cell office:string-value="Distance in words" office:value-type="string" table:style-name="a544861">
            <text:p>Distance in words</text:p>
          </table:table-cell>
          <table:table-cell office:string-value="Distance en mots" office:value-type="string" table:style-name="a3badc1">
            <text:p>Distance en mots</text:p>
          </table:table-cell>
        </table:table-row>
        <table:table-row>
          <table:table-cell office:string-value="828" office:value-type="string" table:style-name="a544861">
            <text:p>828</text:p>
          </table:table-cell>
          <table:table-cell office:string-value="rcp.messages.TXMUI.distance_2" office:value-type="string" table:style-name="a544861">
            <text:p>rcp.messages.TXMUI.distance_2</text:p>
          </table:table-cell>
          <table:table-cell office:string-value="Distance in words: {0}." office:value-type="string" table:style-name="a544861">
            <text:p>Distance in words: {0}.</text:p>
          </table:table-cell>
          <table:table-cell office:string-value="Distance en mots : {0}." office:value-type="string" table:style-name="a3badc1">
            <text:p>Distance en mots : {0}.</text:p>
          </table:table-cell>
        </table:table-row>
        <table:table-row>
          <table:table-cell office:string-value="829" office:value-type="string" table:style-name="a544861">
            <text:p>829</text:p>
          </table:table-cell>
          <table:table-cell office:string-value="rcp.messages.TXMUI.doesNotContain" office:value-type="string" table:style-name="a544861">
            <text:p>rcp.messages.TXMUI.doesNotContain</text:p>
          </table:table-cell>
          <table:table-cell office:string-value="does not contain" office:value-type="string" table:style-name="a544861">
            <text:p>does not contain</text:p>
          </table:table-cell>
          <table:table-cell office:string-value="ne contient pas" office:value-type="string" table:style-name="a3badc1">
            <text:p>ne contient pas</text:p>
          </table:table-cell>
        </table:table-row>
        <table:table-row>
          <table:table-cell office:string-value="830" office:value-type="string" table:style-name="a544861">
            <text:p>830</text:p>
          </table:table-cell>
          <table:table-cell office:string-value="rcp.messages.TXMUI.Done" office:value-type="string" table:style-name="a544861">
            <text:p>rcp.messages.TXMUI.Done</text:p>
          </table:table-cell>
          <table:table-cell office:string-value="Done." office:value-type="string" table:style-name="a544861">
            <text:p>Done.</text:p>
          </table:table-cell>
          <table:table-cell office:string-value="null" office:value-type="string" table:style-name="a3badc1">
            <text:p>null</text:p>
          </table:table-cell>
        </table:table-row>
        <table:table-row>
          <table:table-cell office:string-value="831" office:value-type="string" table:style-name="a544861">
            <text:p>831</text:p>
          </table:table-cell>
          <table:table-cell office:string-value="rcp.messages.TXMUI.doneColonP0Created" office:value-type="string" table:style-name="a544861">
            <text:p>rcp.messages.TXMUI.doneColonP0Created</text:p>
          </table:table-cell>
          <table:table-cell office:string-value="Done: {0} created" office:value-type="string" table:style-name="a544861">
            <text:p>Done: {0} created</text:p>
          </table:table-cell>
          <table:table-cell office:string-value="Terminé : {0} a été créé  " office:value-type="string" table:style-name="a3badc1">
            <text:p>Terminé : {0} a été créé <text:s text:c="1"/></text:p>
          </table:table-cell>
        </table:table-row>
        <table:table-row>
          <table:table-cell office:string-value="832" office:value-type="string" table:style-name="a544861">
            <text:p>832</text:p>
          </table:table-cell>
          <table:table-cell office:string-value="rcp.messages.TXMUI.doneColonP0Items" office:value-type="string" table:style-name="a544861">
            <text:p>rcp.messages.TXMUI.doneColonP0Items</text:p>
          </table:table-cell>
          <table:table-cell office:string-value="Done: {0} items for {1} occurrences." office:value-type="string" table:style-name="a544861">
            <text:p>Done: {0} items for {1} occurrences.</text:p>
          </table:table-cell>
          <table:table-cell office:string-value="Terminé : {0} items pour {1} occurrences." office:value-type="string" table:style-name="a3badc1">
            <text:p>Terminé : {0} items pour {1} occurrences.</text:p>
          </table:table-cell>
        </table:table-row>
        <table:table-row>
          <table:table-cell office:string-value="833" office:value-type="string" table:style-name="a544861">
            <text:p>833</text:p>
          </table:table-cell>
          <table:table-cell office:string-value="rcp.messages.TXMUI.doneColonP0Parts" office:value-type="string" table:style-name="a544861">
            <text:p>rcp.messages.TXMUI.doneColonP0Parts</text:p>
          </table:table-cell>
          <table:table-cell office:string-value="Done: {0} parts" office:value-type="string" table:style-name="a544861">
            <text:p>Done: {0} parts</text:p>
          </table:table-cell>
          <table:table-cell office:string-value="Terminé : {0} parties" office:value-type="string" table:style-name="a3badc1">
            <text:p>Terminé : {0} parties</text:p>
          </table:table-cell>
        </table:table-row>
        <table:table-row>
          <table:table-cell office:string-value="834" office:value-type="string" table:style-name="a544861">
            <text:p>834</text:p>
          </table:table-cell>
          <table:table-cell office:string-value="rcp.messages.TXMUI.doneInP0" office:value-type="string" table:style-name="a544861">
            <text:p>rcp.messages.TXMUI.doneInP0</text:p>
          </table:table-cell>
          <table:table-cell office:string-value="Done in {0}." office:value-type="string" table:style-name="a544861">
            <text:p>Done in {0}.</text:p>
          </table:table-cell>
          <table:table-cell office:string-value="Effectué en {0}." office:value-type="string" table:style-name="a3badc1">
            <text:p>Effectué en {0}.</text:p>
          </table:table-cell>
        </table:table-row>
        <table:table-row>
          <table:table-cell office:string-value="835" office:value-type="string" table:style-name="a544861">
            <text:p>835</text:p>
          </table:table-cell>
          <table:table-cell office:string-value="rcp.messages.TXMUI.doneInP0P1" office:value-type="string" table:style-name="a544861">
            <text:p>rcp.messages.TXMUI.doneInP0P1</text:p>
          </table:table-cell>
          <table:table-cell office:string-value="Done in {0} ({1})." office:value-type="string" table:style-name="a544861">
            <text:p>Done in {0} ({1}).</text:p>
          </table:table-cell>
          <table:table-cell office:string-value="Effectué en {0} ({1})." office:value-type="string" table:style-name="a3badc1">
            <text:p>Effectué en {0} ({1}).</text:p>
          </table:table-cell>
        </table:table-row>
        <table:table-row>
          <table:table-cell office:string-value="836" office:value-type="string" table:style-name="a544861">
            <text:p>836</text:p>
          </table:table-cell>
          <table:table-cell office:string-value="rcp.messages.TXMUI.DoneP0" office:value-type="string" table:style-name="a544861">
            <text:p>rcp.messages.TXMUI.DoneP0</text:p>
          </table:table-cell>
          <table:table-cell office:string-value="Done: " office:value-type="string" table:style-name="a544861">
            <text:p>Done: </text:p>
          </table:table-cell>
          <table:table-cell office:string-value="null" office:value-type="string" table:style-name="a3badc1">
            <text:p>null</text:p>
          </table:table-cell>
        </table:table-row>
        <table:table-row>
          <table:table-cell office:string-value="837" office:value-type="string" table:style-name="a544861">
            <text:p>837</text:p>
          </table:table-cell>
          <table:table-cell office:string-value="rcp.messages.TXMUI.doneP0Ms" office:value-type="string" table:style-name="a544861">
            <text:p>rcp.messages.TXMUI.doneP0Ms</text:p>
          </table:table-cell>
          <table:table-cell office:string-value="Done in {0} ms." office:value-type="string" table:style-name="a544861">
            <text:p>Done in {0} ms.</text:p>
          </table:table-cell>
          <table:table-cell office:string-value="Effectué en {0} ms." office:value-type="string" table:style-name="a3badc1">
            <text:p>Effectué en {0} ms.</text:p>
          </table:table-cell>
        </table:table-row>
        <table:table-row>
          <table:table-cell office:string-value="838" office:value-type="string" table:style-name="a544861">
            <text:p>838</text:p>
          </table:table-cell>
          <table:table-cell office:string-value="rcp.messages.TXMUI.doneTheCreatedBinaryFileIsP0" office:value-type="string" table:style-name="a544861">
            <text:p>rcp.messages.TXMUI.doneTheCreatedBinaryFileIsP0</text:p>
          </table:table-cell>
          <table:table-cell office:string-value="Done, the binary file created is {0}" office:value-type="string" table:style-name="a544861">
            <text:p>Done, the binary file created is {0}</text:p>
          </table:table-cell>
          <table:table-cell office:string-value="Terminé, le fichier binaire créé est {0}" office:value-type="string" table:style-name="a3badc1">
            <text:p>Terminé, le fichier binaire créé est {0}</text:p>
          </table:table-cell>
        </table:table-row>
        <table:table-row>
          <table:table-cell office:string-value="839" office:value-type="string" table:style-name="a544861">
            <text:p>839</text:p>
          </table:table-cell>
          <table:table-cell office:string-value="rcp.messages.TXMUI.doNotConfirmToDeleteAnObject" office:value-type="string" table:style-name="a544861">
            <text:p>rcp.messages.TXMUI.doNotConfirmToDeleteAnObject</text:p>
          </table:table-cell>
          <table:table-cell office:string-value="Do not ask for confirmation to delete an object" office:value-type="string" table:style-name="a544861">
            <text:p>Do not ask for confirmation to delete an object</text:p>
          </table:table-cell>
          <table:table-cell office:string-value="Ne pas demander de confirmation pour supprimer un objet" office:value-type="string" table:style-name="a3badc1">
            <text:p>Ne pas demander de confirmation pour supprimer un objet</text:p>
          </table:table-cell>
        </table:table-row>
        <table:table-row>
          <table:table-cell office:string-value="840" office:value-type="string" table:style-name="a544861">
            <text:p>840</text:p>
          </table:table-cell>
          <table:table-cell office:string-value="rcp.messages.TXMUI.DontAskAgain" office:value-type="string" table:style-name="a544861">
            <text:p>rcp.messages.TXMUI.DontAskAgain</text:p>
          </table:table-cell>
          <table:table-cell office:string-value="Don't ask again" office:value-type="string" table:style-name="a544861">
            <text:p>Don't ask again</text:p>
          </table:table-cell>
          <table:table-cell office:string-value="null" office:value-type="string" table:style-name="a3badc1">
            <text:p>null</text:p>
          </table:table-cell>
        </table:table-row>
        <table:table-row>
          <table:table-cell office:string-value="841" office:value-type="string" table:style-name="a544861">
            <text:p>841</text:p>
          </table:table-cell>
          <table:table-cell office:string-value="rcp.messages.TXMUI.dontSaveAndRun" office:value-type="string" table:style-name="a544861">
            <text:p>rcp.messages.TXMUI.dontSaveAndRun</text:p>
          </table:table-cell>
          <table:table-cell office:string-value="Don't save and run" office:value-type="string" table:style-name="a544861">
            <text:p>Don't save and run</text:p>
          </table:table-cell>
          <table:table-cell office:string-value="Ne pas enregistrer et lancer" office:value-type="string" table:style-name="a3badc1">
            <text:p>Ne pas enregistrer et lancer</text:p>
          </table:table-cell>
        </table:table-row>
        <table:table-row>
          <table:table-cell office:string-value="842" office:value-type="string" table:style-name="a544861">
            <text:p>842</text:p>
          </table:table-cell>
          <table:table-cell office:string-value="rcp.messages.TXMUI.DownloadFileFromP0" office:value-type="string" table:style-name="a544861">
            <text:p>rcp.messages.TXMUI.DownloadFileFromP0</text:p>
          </table:table-cell>
          <table:table-cell office:string-value="Downloading {0} file..." office:value-type="string" table:style-name="a544861">
            <text:p>Downloading {0} file...</text:p>
          </table:table-cell>
          <table:table-cell office:string-value="null" office:value-type="string" table:style-name="a3badc1">
            <text:p>null</text:p>
          </table:table-cell>
        </table:table-row>
        <table:table-row>
          <table:table-cell office:string-value="843" office:value-type="string" table:style-name="a544861">
            <text:p>843</text:p>
          </table:table-cell>
          <table:table-cell office:string-value="rcp.messages.TXMUI.downloading" office:value-type="string" table:style-name="a544861">
            <text:p>rcp.messages.TXMUI.downloading</text:p>
          </table:table-cell>
          <table:table-cell office:string-value="Downloading…" office:value-type="string" table:style-name="a544861">
            <text:p>Downloading…</text:p>
          </table:table-cell>
          <table:table-cell office:string-value="Téléchargement en cours..." office:value-type="string" table:style-name="a3badc1">
            <text:p>Téléchargement en cours...</text:p>
          </table:table-cell>
        </table:table-row>
        <table:table-row>
          <table:table-cell office:string-value="844" office:value-type="string" table:style-name="a544861">
            <text:p>844</text:p>
          </table:table-cell>
          <table:table-cell office:string-value="rcp.messages.TXMUI.DownloadP0" office:value-type="string" table:style-name="a544861">
            <text:p>rcp.messages.TXMUI.DownloadP0</text:p>
          </table:table-cell>
          <table:table-cell office:string-value="Download " office:value-type="string" table:style-name="a544861">
            <text:p>Download </text:p>
          </table:table-cell>
          <table:table-cell office:string-value="null" office:value-type="string" table:style-name="a3badc1">
            <text:p>null</text:p>
          </table:table-cell>
        </table:table-row>
        <table:table-row>
          <table:table-cell office:string-value="845" office:value-type="string" table:style-name="a544861">
            <text:p>845</text:p>
          </table:table-cell>
          <table:table-cell office:string-value="rcp.messages.TXMUI.DoYouWantToStartADiagnosticOfYourCorporaEtc" office:value-type="string" table:style-name="a544861">
            <text:p>rcp.messages.TXMUI.DoYouWantToStartADiagnosticOfYourCorporaEtc</text:p>
          </table:table-cell>
          <table:table-cell office:string-value="Do you want to start a diagnostic of your corpora?&#10;&#10;(the diagnostic will be saved in the ''{0}'' file, the path will be copied in the clipboard)" office:value-type="string" table:style-name="a544861">
            <text:p>Do you want to start a diagnostic of your corpora?<text:line-break/><text:line-break/>(the diagnostic will be saved in the ''{0}'' file, the path will be copied in the clipboard)</text:p>
          </table:table-cell>
          <table:table-cell office:string-value="null" office:value-type="string" table:style-name="a3badc1">
            <text:p>null</text:p>
          </table:table-cell>
        </table:table-row>
        <table:table-row>
          <table:table-cell office:string-value="846" office:value-type="string" table:style-name="a544861">
            <text:p>846</text:p>
          </table:table-cell>
          <table:table-cell office:string-value="rcp.messages.TXMUI.edit" office:value-type="string" table:style-name="a544861">
            <text:p>rcp.messages.TXMUI.edit</text:p>
          </table:table-cell>
          <table:table-cell office:string-value="Edit" office:value-type="string" table:style-name="a544861">
            <text:p>Edit</text:p>
          </table:table-cell>
          <table:table-cell office:string-value="Éditer" office:value-type="string" table:style-name="a3badc1">
            <text:p>Éditer</text:p>
          </table:table-cell>
        </table:table-row>
        <table:table-row>
          <table:table-cell office:string-value="847" office:value-type="string" table:style-name="a544861">
            <text:p>847</text:p>
          </table:table-cell>
          <table:table-cell office:string-value="rcp.messages.TXMUI.editions" office:value-type="string" table:style-name="a544861">
            <text:p>rcp.messages.TXMUI.editions</text:p>
          </table:table-cell>
          <table:table-cell office:string-value="Editions" office:value-type="string" table:style-name="a544861">
            <text:p>Editions</text:p>
          </table:table-cell>
          <table:table-cell office:string-value="Éditions" office:value-type="string" table:style-name="a3badc1">
            <text:p>Éditions</text:p>
          </table:table-cell>
        </table:table-row>
        <table:table-row>
          <table:table-cell office:string-value="848" office:value-type="string" table:style-name="a544861">
            <text:p>848</text:p>
          </table:table-cell>
          <table:table-cell office:string-value="rcp.messages.TXMUI.editTheNameOfTheNewColumnCreatedByTheMergedColumns" office:value-type="string" table:style-name="a544861">
            <text:p>rcp.messages.TXMUI.editTheNameOfTheNewColumnCreatedByTheMergedColumns</text:p>
          </table:table-cell>
          <table:table-cell office:string-value="Enter the name of the new column resulting from the merge" office:value-type="string" table:style-name="a544861">
            <text:p>Enter the name of the new column resulting from the merge</text:p>
          </table:table-cell>
          <table:table-cell office:string-value="Saisissez le nom de la nouvelle colonne issue de la fusion" office:value-type="string" table:style-name="a3badc1">
            <text:p>Saisissez le nom de la nouvelle colonne issue de la fusion</text:p>
          </table:table-cell>
        </table:table-row>
        <table:table-row>
          <table:table-cell office:string-value="849" office:value-type="string" table:style-name="a544861">
            <text:p>849</text:p>
          </table:table-cell>
          <table:table-cell office:string-value="rcp.messages.TXMUI.editTheNameOfTheNewLineCreatedByTheMergedLines" office:value-type="string" table:style-name="a544861">
            <text:p>rcp.messages.TXMUI.editTheNameOfTheNewLineCreatedByTheMergedLines</text:p>
          </table:table-cell>
          <table:table-cell office:string-value="Enter the name of the new line resulting from the merge" office:value-type="string" table:style-name="a544861">
            <text:p>Enter the name of the new line resulting from the merge</text:p>
          </table:table-cell>
          <table:table-cell office:string-value="Saisissez le nom de la nouvelle ligne issue de la fusion" office:value-type="string" table:style-name="a3badc1">
            <text:p>Saisissez le nom de la nouvelle ligne issue de la fusion</text:p>
          </table:table-cell>
        </table:table-row>
        <table:table-row>
          <table:table-cell office:string-value="850" office:value-type="string" table:style-name="a544861">
            <text:p>850</text:p>
          </table:table-cell>
          <table:table-cell office:string-value="rcp.messages.TXMUI.editXSLStylesheet" office:value-type="string" table:style-name="a544861">
            <text:p>rcp.messages.TXMUI.editXSLStylesheet</text:p>
          </table:table-cell>
          <table:table-cell office:string-value="Edit the XSL stylesheet…" office:value-type="string" table:style-name="a544861">
            <text:p>Edit the XSL stylesheet…</text:p>
          </table:table-cell>
          <table:table-cell office:string-value="Éditer la feuille XSL…" office:value-type="string" table:style-name="a3badc1">
            <text:p>Éditer la feuille XSL…</text:p>
          </table:table-cell>
        </table:table-row>
        <table:table-row>
          <table:table-cell office:string-value="851" office:value-type="string" table:style-name="a544861">
            <text:p>851</text:p>
          </table:table-cell>
          <table:table-cell office:string-value="rcp.messages.TXMUI.elisionCharacters" office:value-type="string" table:style-name="a544861">
            <text:p>rcp.messages.TXMUI.elisionCharacters</text:p>
          </table:table-cell>
          <table:table-cell office:string-value="Elision characters" office:value-type="string" table:style-name="a544861">
            <text:p>Elision characters</text:p>
          </table:table-cell>
          <table:table-cell office:string-value="Caractères d'élision" office:value-type="string" table:style-name="a3badc1">
            <text:p>Caractères d'élision</text:p>
          </table:table-cell>
        </table:table-row>
        <table:table-row>
          <table:table-cell office:string-value="852" office:value-type="string" table:style-name="a544861">
            <text:p>852</text:p>
          </table:table-cell>
          <table:table-cell office:string-value="rcp.messages.TXMUI.EMPTY" office:value-type="string" table:style-name="a544861">
            <text:p>rcp.messages.TXMUI.EMPTY</text:p>
          </table:table-cell>
          <table:table-cell office:string-value="&#9;&#10;" office:value-type="string" table:style-name="a544861">
            <text:p><text:tab/><text:line-break/></text:p>
          </table:table-cell>
          <table:table-cell office:string-value="&#9;&#10;" office:value-type="string" table:style-name="a3badc1">
            <text:p><text:tab/><text:line-break/></text:p>
          </table:table-cell>
        </table:table-row>
        <table:table-row>
          <table:table-cell office:string-value="853" office:value-type="string" table:style-name="a544861">
            <text:p>853</text:p>
          </table:table-cell>
          <table:table-cell office:string-value="rcp.messages.TXMUI.EmptyPropertyValuecode" office:value-type="string" table:style-name="a544861">
            <text:p>rcp.messages.TXMUI.EmptyPropertyValuecode</text:p>
          </table:table-cell>
          <table:table-cell office:string-value="Empty property value code" office:value-type="string" table:style-name="a544861">
            <text:p>Empty property value code</text:p>
          </table:table-cell>
          <table:table-cell office:string-value="null" office:value-type="string" table:style-name="a3badc1">
            <text:p>null</text:p>
          </table:table-cell>
        </table:table-row>
        <table:table-row>
          <table:table-cell office:string-value="854" office:value-type="string" table:style-name="a544861">
            <text:p>854</text:p>
          </table:table-cell>
          <table:table-cell office:string-value="rcp.messages.TXMUI.enableAutomaticSaveOfAllResultsPersistence" office:value-type="string" table:style-name="a544861">
            <text:p>rcp.messages.TXMUI.enableAutomaticSaveOfAllResultsPersistence</text:p>
          </table:table-cell>
          <table:table-cell office:string-value="Save all results by default (persistence)" office:value-type="string" table:style-name="a544861">
            <text:p>Save all results by default (persistence)</text:p>
          </table:table-cell>
          <table:table-cell office:string-value="Enregistrer tous les résultats par défaut (persistance)" office:value-type="string" table:style-name="a3badc1">
            <text:p>Enregistrer tous les résultats par défaut (persistance)</text:p>
          </table:table-cell>
        </table:table-row>
        <table:table-row>
          <table:table-cell office:string-value="855" office:value-type="string" table:style-name="a544861">
            <text:p>855</text:p>
          </table:table-cell>
          <table:table-cell office:string-value="rcp.messages.TXMUI.EnableCollapsibleMetadata" office:value-type="string" table:style-name="a544861">
            <text:p>rcp.messages.TXMUI.EnableCollapsibleMetadata</text:p>
          </table:table-cell>
          <table:table-cell office:string-value="Enable collapsible metadata" office:value-type="string" table:style-name="a544861">
            <text:p>Enable collapsible metadata</text:p>
          </table:table-cell>
          <table:table-cell office:string-value="null" office:value-type="string" table:style-name="a3badc1">
            <text:p>null</text:p>
          </table:table-cell>
        </table:table-row>
        <table:table-row>
          <table:table-cell office:string-value="856" office:value-type="string" table:style-name="a544861">
            <text:p>856</text:p>
          </table:table-cell>
          <table:table-cell office:string-value="rcp.messages.TXMUI.endOfColumnMerge" office:value-type="string" table:style-name="a544861">
            <text:p>rcp.messages.TXMUI.endOfColumnMerge</text:p>
          </table:table-cell>
          <table:table-cell office:string-value="End of the merging of the columns." office:value-type="string" table:style-name="a544861">
            <text:p>End of the merging of the columns.</text:p>
          </table:table-cell>
          <table:table-cell office:string-value="Fin de la fusion des colonnes." office:value-type="string" table:style-name="a3badc1">
            <text:p>Fin de la fusion des colonnes.</text:p>
          </table:table-cell>
        </table:table-row>
        <table:table-row>
          <table:table-cell office:string-value="857" office:value-type="string" table:style-name="a544861">
            <text:p>857</text:p>
          </table:table-cell>
          <table:table-cell office:string-value="rcp.messages.TXMUI.endOfSentenceCharacters" office:value-type="string" table:style-name="a544861">
            <text:p>rcp.messages.TXMUI.endOfSentenceCharacters</text:p>
          </table:table-cell>
          <table:table-cell office:string-value="End of sentence characters" office:value-type="string" table:style-name="a544861">
            <text:p>End of sentence characters</text:p>
          </table:table-cell>
          <table:table-cell office:string-value="Caractères de fin de phrase" office:value-type="string" table:style-name="a3badc1">
            <text:p>Caractères de fin de phrase</text:p>
          </table:table-cell>
        </table:table-row>
        <table:table-row>
          <table:table-cell office:string-value="858" office:value-type="string" table:style-name="a544861">
            <text:p>858</text:p>
          </table:table-cell>
          <table:table-cell office:string-value="rcp.messages.TXMUI.endsWith" office:value-type="string" table:style-name="a544861">
            <text:p>rcp.messages.TXMUI.endsWith</text:p>
          </table:table-cell>
          <table:table-cell office:string-value="ends with" office:value-type="string" table:style-name="a544861">
            <text:p>ends with</text:p>
          </table:table-cell>
          <table:table-cell office:string-value="se termine par" office:value-type="string" table:style-name="a3badc1">
            <text:p>se termine par</text:p>
          </table:table-cell>
        </table:table-row>
        <table:table-row>
          <table:table-cell office:string-value="859" office:value-type="string" table:style-name="a544861">
            <text:p>859</text:p>
          </table:table-cell>
          <table:table-cell office:string-value="rcp.messages.TXMUI.EnterTheNewNameToShowInTheCorpusView" office:value-type="string" table:style-name="a544861">
            <text:p>rcp.messages.TXMUI.EnterTheNewNameToShowInTheCorpusView</text:p>
          </table:table-cell>
          <table:table-cell office:string-value="Enter the new name to show in the Corpus view" office:value-type="string" table:style-name="a544861">
            <text:p>Enter the new name to show in the Corpus view</text:p>
          </table:table-cell>
          <table:table-cell office:string-value="null" office:value-type="string" table:style-name="a3badc1">
            <text:p>null</text:p>
          </table:table-cell>
        </table:table-row>
        <table:table-row>
          <table:table-cell office:string-value="860" office:value-type="string" table:style-name="a544861">
            <text:p>860</text:p>
          </table:table-cell>
          <table:table-cell office:string-value="rcp.messages.TXMUI.equalsTo" office:value-type="string" table:style-name="a544861">
            <text:p>rcp.messages.TXMUI.equalsTo</text:p>
          </table:table-cell>
          <table:table-cell office:string-value="equals to" office:value-type="string" table:style-name="a544861">
            <text:p>equals to</text:p>
          </table:table-cell>
          <table:table-cell office:string-value="correspond à" office:value-type="string" table:style-name="a3badc1">
            <text:p>correspond à</text:p>
          </table:table-cell>
        </table:table-row>
        <table:table-row>
          <table:table-cell office:string-value="861" office:value-type="string" table:style-name="a544861">
            <text:p>861</text:p>
          </table:table-cell>
          <table:table-cell office:string-value="rcp.messages.TXMUI.error" office:value-type="string" table:style-name="a544861">
            <text:p>rcp.messages.TXMUI.error</text:p>
          </table:table-cell>
          <table:table-cell office:string-value="Error " office:value-type="string" table:style-name="a544861">
            <text:p>Error </text:p>
          </table:table-cell>
          <table:table-cell office:string-value="Erreur  " office:value-type="string" table:style-name="a3badc1">
            <text:p>Erreur <text:s text:c="1"/></text:p>
          </table:table-cell>
        </table:table-row>
        <table:table-row>
          <table:table-cell office:string-value="862" office:value-type="string" table:style-name="a544861">
            <text:p>862</text:p>
          </table:table-cell>
          <table:table-cell office:string-value="rcp.messages.TXMUI.eRROR" office:value-type="string" table:style-name="a544861">
            <text:p>rcp.messages.TXMUI.eRROR</text:p>
          </table:table-cell>
          <table:table-cell office:string-value=" ERROR " office:value-type="string" table:style-name="a544861">
            <text:p> ERROR </text:p>
          </table:table-cell>
          <table:table-cell office:string-value=" ERREUR " office:value-type="string" table:style-name="a3badc1">
            <text:p> ERREUR </text:p>
          </table:table-cell>
        </table:table-row>
        <table:table-row>
          <table:table-cell office:string-value="863" office:value-type="string" table:style-name="a544861">
            <text:p>863</text:p>
          </table:table-cell>
          <table:table-cell office:string-value="rcp.messages.TXMUI.error_invalidRegularExpression" office:value-type="string" table:style-name="a544861">
            <text:p>rcp.messages.TXMUI.error_invalidRegularExpression</text:p>
          </table:table-cell>
          <table:table-cell office:string-value="Invalid regular expression: {0}" office:value-type="string" table:style-name="a544861">
            <text:p>Invalid regular expression: {0}</text:p>
          </table:table-cell>
          <table:table-cell office:string-value="Expression régulière incorrecte : {0}" office:value-type="string" table:style-name="a3badc1">
            <text:p>Expression régulière incorrecte : {0}</text:p>
          </table:table-cell>
        </table:table-row>
        <table:table-row>
          <table:table-cell office:string-value="864" office:value-type="string" table:style-name="a544861">
            <text:p>864</text:p>
          </table:table-cell>
          <table:table-cell office:string-value="rcp.messages.TXMUI.ErrorCantUpdateTheCorpusNoTXMDirectoryFoundP0" office:value-type="string" table:style-name="a544861">
            <text:p>rcp.messages.TXMUI.ErrorCantUpdateTheCorpusNoTXMDirectoryFoundP0</text:p>
          </table:table-cell>
          <table:table-cell office:string-value="Error: Can't update the corpus: no 'txm' directory found: {0}" office:value-type="string" table:style-name="a544861">
            <text:p>Error: Can't update the corpus: no 'txm' directory found: {0}</text:p>
          </table:table-cell>
          <table:table-cell office:string-value="null" office:value-type="string" table:style-name="a3badc1">
            <text:p>null</text:p>
          </table:table-cell>
        </table:table-row>
        <table:table-row>
          <table:table-cell office:string-value="865" office:value-type="string" table:style-name="a544861">
            <text:p>865</text:p>
          </table:table-cell>
          <table:table-cell office:string-value="rcp.messages.TXMUI.ErrorCantUpdateTheCorpusNoTXTSlashP0DirectoryFoundP1" office:value-type="string" table:style-name="a544861">
            <text:p>rcp.messages.TXMUI.ErrorCantUpdateTheCorpusNoTXTSlashP0DirectoryFoundP1</text:p>
          </table:table-cell>
          <table:table-cell office:string-value="Error: Can't update the corpus: no 'txm/{0}' directory found: {1}" office:value-type="string" table:style-name="a544861">
            <text:p>Error: Can't update the corpus: no 'txm/{0}' directory found: {1}</text:p>
          </table:table-cell>
          <table:table-cell office:string-value="null" office:value-type="string" table:style-name="a3badc1">
            <text:p>null</text:p>
          </table:table-cell>
        </table:table-row>
        <table:table-row>
          <table:table-cell office:string-value="866" office:value-type="string" table:style-name="a544861">
            <text:p>866</text:p>
          </table:table-cell>
          <table:table-cell office:string-value="rcp.messages.TXMUI.ErrorCantUpdateTheCorpusNoXMLFilesFoundInP0" office:value-type="string" table:style-name="a544861">
            <text:p>rcp.messages.TXMUI.ErrorCantUpdateTheCorpusNoXMLFilesFoundInP0</text:p>
          </table:table-cell>
          <table:table-cell office:string-value="Error: Can't update the corpus: no XML files found in {0}" office:value-type="string" table:style-name="a544861">
            <text:p>Error: Can't update the corpus: no XML files found in {0}</text:p>
          </table:table-cell>
          <table:table-cell office:string-value="null" office:value-type="string" table:style-name="a3badc1">
            <text:p>null</text:p>
          </table:table-cell>
        </table:table-row>
        <table:table-row>
          <table:table-cell office:string-value="867" office:value-type="string" table:style-name="a544861">
            <text:p>867</text:p>
          </table:table-cell>
          <table:table-cell office:string-value="rcp.messages.TXMUI.errorColonCorporaDirectoryDoesntExistColon" office:value-type="string" table:style-name="a544861">
            <text:p>rcp.messages.TXMUI.errorColonCorporaDirectoryDoesntExistColon</text:p>
          </table:table-cell>
          <table:table-cell office:string-value="** Error: the 'corpora' folder does not exist:" office:value-type="string" table:style-name="a544861">
            <text:p>** Error: the 'corpora' folder does not exist:</text:p>
          </table:table-cell>
          <table:table-cell office:string-value="** Erreur: le dossier 'corpora' n'existe pas : " office:value-type="string" table:style-name="a3badc1">
            <text:p>** Erreur: le dossier 'corpora' n'existe pas : </text:p>
          </table:table-cell>
        </table:table-row>
        <table:table-row>
          <table:table-cell office:string-value="868" office:value-type="string" table:style-name="a544861">
            <text:p>868</text:p>
          </table:table-cell>
          <table:table-cell office:string-value="rcp.messages.TXMUI.errorColonCurrentGroovyScriptDirectoryDoesNotExistColon" office:value-type="string" table:style-name="a544861">
            <text:p>rcp.messages.TXMUI.errorColonCurrentGroovyScriptDirectoryDoesNotExistColon</text:p>
          </table:table-cell>
          <table:table-cell office:string-value="** Error: current Groovy script folder does not exist: " office:value-type="string" table:style-name="a544861">
            <text:p>** Error: current Groovy script folder does not exist: </text:p>
          </table:table-cell>
          <table:table-cell office:string-value="** Erreur : le dossier du script Groovy courant n'existe pas : " office:value-type="string" table:style-name="a3badc1">
            <text:p>** Erreur : le dossier du script Groovy courant n'existe pas : </text:p>
          </table:table-cell>
        </table:table-row>
        <table:table-row>
          <table:table-cell office:string-value="869" office:value-type="string" table:style-name="a544861">
            <text:p>869</text:p>
          </table:table-cell>
          <table:table-cell office:string-value="rcp.messages.TXMUI.errorColonDeleteReturnedFalse" office:value-type="string" table:style-name="a544861">
            <text:p>rcp.messages.TXMUI.errorColonDeleteReturnedFalse</text:p>
          </table:table-cell>
          <table:table-cell office:string-value="** Error while deleting" office:value-type="string" table:style-name="a544861">
            <text:p>** Error while deleting</text:p>
          </table:table-cell>
          <table:table-cell office:string-value="** Erreur lors de la suppression" office:value-type="string" table:style-name="a3badc1">
            <text:p>** Erreur lors de la suppression</text:p>
          </table:table-cell>
        </table:table-row>
        <table:table-row>
          <table:table-cell office:string-value="870" office:value-type="string" table:style-name="a544861">
            <text:p>870</text:p>
          </table:table-cell>
          <table:table-cell office:string-value="rcp.messages.TXMUI.errorColonElementNotRegistered" office:value-type="string" table:style-name="a544861">
            <text:p>rcp.messages.TXMUI.errorColonElementNotRegistered</text:p>
          </table:table-cell>
          <table:table-cell office:string-value="** Error: element not registered" office:value-type="string" table:style-name="a544861">
            <text:p>** Error: element not registered</text:p>
          </table:table-cell>
          <table:table-cell office:string-value="** Erreur : élément non enregistré " office:value-type="string" table:style-name="a3badc1">
            <text:p>** Erreur : élément non enregistré </text:p>
          </table:table-cell>
        </table:table-row>
        <table:table-row>
          <table:table-cell office:string-value="871" office:value-type="string" table:style-name="a544861">
            <text:p>871</text:p>
          </table:table-cell>
          <table:table-cell office:string-value="rcp.messages.TXMUI.errorColonGetTextColonP0" office:value-type="string" table:style-name="a544861">
            <text:p>rcp.messages.TXMUI.errorColonGetTextColonP0</text:p>
          </table:table-cell>
          <table:table-cell office:string-value="** Internal error: getText: {0}" office:value-type="string" table:style-name="a544861">
            <text:p>** Internal error: getText: {0}</text:p>
          </table:table-cell>
          <table:table-cell office:string-value="** Erreur interne : getText {0}" office:value-type="string" table:style-name="a3badc1">
            <text:p>** Erreur interne : getText {0}</text:p>
          </table:table-cell>
        </table:table-row>
        <table:table-row>
          <table:table-cell office:string-value="872" office:value-type="string" table:style-name="a544861">
            <text:p>872</text:p>
          </table:table-cell>
          <table:table-cell office:string-value="rcp.messages.TXMUI.errorColonMissingValueColon" office:value-type="string" table:style-name="a544861">
            <text:p>rcp.messages.TXMUI.errorColonMissingValueColon</text:p>
          </table:table-cell>
          <table:table-cell office:string-value="** Error: missing value: " office:value-type="string" table:style-name="a544861">
            <text:p>** Error: missing value: </text:p>
          </table:table-cell>
          <table:table-cell office:string-value="** Erreur : valeur manquante : " office:value-type="string" table:style-name="a3badc1">
            <text:p>** Erreur : valeur manquante : </text:p>
          </table:table-cell>
        </table:table-row>
        <table:table-row>
          <table:table-cell office:string-value="873" office:value-type="string" table:style-name="a544861">
            <text:p>873</text:p>
          </table:table-cell>
          <table:table-cell office:string-value="rcp.messages.TXMUI.errorColonObjectIsNotAnOrgw3cElement" office:value-type="string" table:style-name="a544861">
            <text:p>rcp.messages.TXMUI.errorColonObjectIsNotAnOrgw3cElement</text:p>
          </table:table-cell>
          <table:table-cell office:string-value="** Error: object is not an 'org.w3c.Element'" office:value-type="string" table:style-name="a544861">
            <text:p>** Error: object is not an 'org.w3c.Element'</text:p>
          </table:table-cell>
          <table:table-cell office:string-value="** Erreur: l'objet n'est pas un 'org.w3c.Element'" office:value-type="string" table:style-name="a3badc1">
            <text:p>** Erreur: l'objet n'est pas un 'org.w3c.Element'</text:p>
          </table:table-cell>
        </table:table-row>
        <table:table-row>
          <table:table-cell office:string-value="874" office:value-type="string" table:style-name="a544861">
            <text:p>874</text:p>
          </table:table-cell>
          <table:table-cell office:string-value="rcp.messages.TXMUI.errorColonSubcorpusWasNotCreated" office:value-type="string" table:style-name="a544861">
            <text:p>rcp.messages.TXMUI.errorColonSubcorpusWasNotCreated</text:p>
          </table:table-cell>
          <table:table-cell office:string-value="** Error: the sub-corpus has not been created." office:value-type="string" table:style-name="a544861">
            <text:p>** Error: the sub-corpus has not been created.</text:p>
          </table:table-cell>
          <table:table-cell office:string-value="** Erreur : le sous-corpus n'a pas été créé." office:value-type="string" table:style-name="a3badc1">
            <text:p>** Erreur : le sous-corpus n'a pas été créé.</text:p>
          </table:table-cell>
        </table:table-row>
        <table:table-row>
          <table:table-cell office:string-value="875" office:value-type="string" table:style-name="a544861">
            <text:p>875</text:p>
          </table:table-cell>
          <table:table-cell office:string-value="rcp.messages.TXMUI.errorColonThePartitionCreatedHasNoPart" office:value-type="string" table:style-name="a544861">
            <text:p>rcp.messages.TXMUI.errorColonThePartitionCreatedHasNoPart</text:p>
          </table:table-cell>
          <table:table-cell office:string-value="** Error: the partition created is empty." office:value-type="string" table:style-name="a544861">
            <text:p>** Error: the partition created is empty.</text:p>
          </table:table-cell>
          <table:table-cell office:string-value="** Erreur : la partition créée est vide." office:value-type="string" table:style-name="a3badc1">
            <text:p>** Erreur : la partition créée est vide.</text:p>
          </table:table-cell>
        </table:table-row>
        <table:table-row>
          <table:table-cell office:string-value="876" office:value-type="string" table:style-name="a544861">
            <text:p>876</text:p>
          </table:table-cell>
          <table:table-cell office:string-value="rcp.messages.TXMUI.errorColonThePartitionWasNotCreated" office:value-type="string" table:style-name="a544861">
            <text:p>rcp.messages.TXMUI.errorColonThePartitionWasNotCreated</text:p>
          </table:table-cell>
          <table:table-cell office:string-value="** Error: the partition has not been created." office:value-type="string" table:style-name="a544861">
            <text:p>** Error: the partition has not been created.</text:p>
          </table:table-cell>
          <table:table-cell office:string-value="** Erreur : la partition n'a pas été créée." office:value-type="string" table:style-name="a3badc1">
            <text:p>** Erreur : la partition n'a pas été créée.</text:p>
          </table:table-cell>
        </table:table-row>
        <table:table-row>
          <table:table-cell office:string-value="877" office:value-type="string" table:style-name="a544861">
            <text:p>877</text:p>
          </table:table-cell>
          <table:table-cell office:string-value="rcp.messages.TXMUI.errorColonThisPartitionHasNoPart" office:value-type="string" table:style-name="a544861">
            <text:p>rcp.messages.TXMUI.errorColonThisPartitionHasNoPart</text:p>
          </table:table-cell>
          <table:table-cell office:string-value="** Error: this partition does not contain any parts." office:value-type="string" table:style-name="a544861">
            <text:p>** Error: this partition does not contain any parts.</text:p>
          </table:table-cell>
          <table:table-cell office:string-value="** Erreur : cette partition ne contient aucune partie." office:value-type="string" table:style-name="a3badc1">
            <text:p>** Erreur : cette partition ne contient aucune partie.</text:p>
          </table:table-cell>
        </table:table-row>
        <table:table-row>
          <table:table-cell office:string-value="878" office:value-type="string" table:style-name="a544861">
            <text:p>878</text:p>
          </table:table-cell>
          <table:table-cell office:string-value="rcp.messages.TXMUI.errorDuringParametersInitialisation" office:value-type="string" table:style-name="a544861">
            <text:p>rcp.messages.TXMUI.errorDuringParametersInitialisation</text:p>
          </table:table-cell>
          <table:table-cell office:string-value="** Error while initializing parameters" office:value-type="string" table:style-name="a544861">
            <text:p>** Error while initializing parameters</text:p>
          </table:table-cell>
          <table:table-cell office:string-value="** Erreur lors de l'initialisation des paramètres" office:value-type="string" table:style-name="a3badc1">
            <text:p>** Erreur lors de l'initialisation des paramètres</text:p>
          </table:table-cell>
        </table:table-row>
        <table:table-row>
          <table:table-cell office:string-value="879" office:value-type="string" table:style-name="a544861">
            <text:p>879</text:p>
          </table:table-cell>
          <table:table-cell office:string-value="rcp.messages.TXMUI.errorDuringScriptExecutionColon" office:value-type="string" table:style-name="a544861">
            <text:p>rcp.messages.TXMUI.errorDuringScriptExecutionColon</text:p>
          </table:table-cell>
          <table:table-cell office:string-value="** Error during script execution: " office:value-type="string" table:style-name="a544861">
            <text:p>** Error during script execution: </text:p>
          </table:table-cell>
          <table:table-cell office:string-value="** Erreur lors de l'exécution du script : " office:value-type="string" table:style-name="a3badc1">
            <text:p>** Erreur lors de l'exécution du script : </text:p>
          </table:table-cell>
        </table:table-row>
        <table:table-row>
          <table:table-cell office:string-value="880" office:value-type="string" table:style-name="a544861">
            <text:p>880</text:p>
          </table:table-cell>
          <table:table-cell office:string-value="rcp.messages.TXMUI.errorDuringSortColonP0" office:value-type="string" table:style-name="a544861">
            <text:p>rcp.messages.TXMUI.errorDuringSortColonP0</text:p>
          </table:table-cell>
          <table:table-cell office:string-value="** Error during sorting: {0}." office:value-type="string" table:style-name="a544861">
            <text:p>** Error during sorting: {0}.</text:p>
          </table:table-cell>
          <table:table-cell office:string-value="** Erreur pendant le tri : {0}." office:value-type="string" table:style-name="a3badc1">
            <text:p>** Erreur pendant le tri : {0}.</text:p>
          </table:table-cell>
        </table:table-row>
        <table:table-row>
          <table:table-cell office:string-value="881" office:value-type="string" table:style-name="a544861">
            <text:p>881</text:p>
          </table:table-cell>
          <table:table-cell office:string-value="rcp.messages.TXMUI.errorDuringUIInitializationP0" office:value-type="string" table:style-name="a544861">
            <text:p>rcp.messages.TXMUI.errorDuringUIInitializationP0</text:p>
          </table:table-cell>
          <table:table-cell office:string-value="Error during UI initialization: {0}." office:value-type="string" table:style-name="a544861">
            <text:p>Error during UI initialization: {0}.</text:p>
          </table:table-cell>
          <table:table-cell office:string-value="null" office:value-type="string" table:style-name="a3badc1">
            <text:p>null</text:p>
          </table:table-cell>
        </table:table-row>
        <table:table-row>
          <table:table-cell office:string-value="882" office:value-type="string" table:style-name="a544861">
            <text:p>882</text:p>
          </table:table-cell>
          <table:table-cell office:string-value="rcp.messages.TXMUI.errorElementColon" office:value-type="string" table:style-name="a544861">
            <text:p>rcp.messages.TXMUI.errorElementColon</text:p>
          </table:table-cell>
          <table:table-cell office:string-value="Error element: '" office:value-type="string" table:style-name="a544861">
            <text:p>Error element: '</text:p>
          </table:table-cell>
          <table:table-cell office:string-value="Élément en erreur : '" office:value-type="string" table:style-name="a3badc1">
            <text:p>Élément en erreur : '</text:p>
          </table:table-cell>
        </table:table-row>
        <table:table-row>
          <table:table-cell office:string-value="883" office:value-type="string" table:style-name="a544861">
            <text:p>883</text:p>
          </table:table-cell>
          <table:table-cell office:string-value="rcp.messages.TXMUI.errorInAtOptionNameDeclarationColon" office:value-type="string" table:style-name="a544861">
            <text:p>rcp.messages.TXMUI.errorInAtOptionNameDeclarationColon</text:p>
          </table:table-cell>
          <table:table-cell office:string-value="** Error in the declaration of the name of the @Option " office:value-type="string" table:style-name="a544861">
            <text:p>** Error in the declaration of the name of the @Option </text:p>
          </table:table-cell>
          <table:table-cell office:string-value="** Erreur dans la déclaration du nom de l'@Option " office:value-type="string" table:style-name="a3badc1">
            <text:p>** Erreur dans la déclaration du nom de l'@Option </text:p>
          </table:table-cell>
        </table:table-row>
        <table:table-row>
          <table:table-cell office:string-value="884" office:value-type="string" table:style-name="a544861">
            <text:p>884</text:p>
          </table:table-cell>
          <table:table-cell office:string-value="rcp.messages.TXMUI.ErrorNoProjectLoaded" office:value-type="string" table:style-name="a544861">
            <text:p>rcp.messages.TXMUI.ErrorNoProjectLoaded</text:p>
          </table:table-cell>
          <table:table-cell office:string-value="Error: no project loaded." office:value-type="string" table:style-name="a544861">
            <text:p>Error: no project loaded.</text:p>
          </table:table-cell>
          <table:table-cell office:string-value="null" office:value-type="string" table:style-name="a3badc1">
            <text:p>null</text:p>
          </table:table-cell>
        </table:table-row>
        <table:table-row>
          <table:table-cell office:string-value="885" office:value-type="string" table:style-name="a544861">
            <text:p>885</text:p>
          </table:table-cell>
          <table:table-cell office:string-value="rcp.messages.TXMUI.errorsOccuredDuringTXMPostInstallation" office:value-type="string" table:style-name="a544861">
            <text:p>rcp.messages.TXMUI.errorsOccuredDuringTXMPostInstallation</text:p>
          </table:table-cell>
          <table:table-cell office:string-value="Errors occured during TXM post-installation." office:value-type="string" table:style-name="a544861">
            <text:p>Errors occured during TXM post-installation.</text:p>
          </table:table-cell>
          <table:table-cell office:string-value="null" office:value-type="string" table:style-name="a3badc1">
            <text:p>null</text:p>
          </table:table-cell>
        </table:table-row>
        <table:table-row>
          <table:table-cell office:string-value="886" office:value-type="string" table:style-name="a544861">
            <text:p>886</text:p>
          </table:table-cell>
          <table:table-cell office:string-value="rcp.messages.TXMUI.ErrorTheAvailablePropertiesListIsNULL" office:value-type="string" table:style-name="a544861">
            <text:p>rcp.messages.TXMUI.ErrorTheAvailablePropertiesListIsNULL</text:p>
          </table:table-cell>
          <table:table-cell office:string-value="Error: the available properties list is NULL." office:value-type="string" table:style-name="a544861">
            <text:p>Error: the available properties list is NULL.</text:p>
          </table:table-cell>
          <table:table-cell office:string-value="null" office:value-type="string" table:style-name="a3badc1">
            <text:p>null</text:p>
          </table:table-cell>
        </table:table-row>
        <table:table-row>
          <table:table-cell office:string-value="887" office:value-type="string" table:style-name="a544861">
            <text:p>887</text:p>
          </table:table-cell>
          <table:table-cell office:string-value="rcp.messages.TXMUI.errorTheProvidedInstallDirectoryDoesNotExistAborting" office:value-type="string" table:style-name="a544861">
            <text:p>rcp.messages.TXMUI.errorTheProvidedInstallDirectoryDoesNotExistAborting</text:p>
          </table:table-cell>
          <table:table-cell office:string-value="Error: The provided install directory does not exists. Aborting." office:value-type="string" table:style-name="a544861">
            <text:p>Error: The provided install directory does not exists. Aborting.</text:p>
          </table:table-cell>
          <table:table-cell office:string-value="null" office:value-type="string" table:style-name="a3badc1">
            <text:p>null</text:p>
          </table:table-cell>
        </table:table-row>
        <table:table-row>
          <table:table-cell office:string-value="888" office:value-type="string" table:style-name="a544861">
            <text:p>888</text:p>
          </table:table-cell>
          <table:table-cell office:string-value="rcp.messages.TXMUI.errorTheProvidedTXMHOMEDirectoryDoesNotExistsP0Aborting" office:value-type="string" table:style-name="a544861">
            <text:p>rcp.messages.TXMUI.errorTheProvidedTXMHOMEDirectoryDoesNotExistsP0Aborting</text:p>
          </table:table-cell>
          <table:table-cell office:string-value="Error: The provided TXMHOME directory does not exists: {0}. Aborting." office:value-type="string" table:style-name="a544861">
            <text:p>Error: The provided TXMHOME directory does not exists: {0}. Aborting.</text:p>
          </table:table-cell>
          <table:table-cell office:string-value="null" office:value-type="string" table:style-name="a3badc1">
            <text:p>null</text:p>
          </table:table-cell>
        </table:table-row>
        <table:table-row>
          <table:table-cell office:string-value="889" office:value-type="string" table:style-name="a544861">
            <text:p>889</text:p>
          </table:table-cell>
          <table:table-cell office:string-value="rcp.messages.TXMUI.errorWhileCallingOrgeclipseuiwindowresetPerspectiveColon" office:value-type="string" table:style-name="a544861">
            <text:p>rcp.messages.TXMUI.errorWhileCallingOrgeclipseuiwindowresetPerspectiveColon</text:p>
          </table:table-cell>
          <table:table-cell office:string-value="** Error while calling ''org.eclipse.ui.window.resetPerspective'': {0}." office:value-type="string" table:style-name="a544861">
            <text:p>** Error while calling ''org.eclipse.ui.window.resetPerspective'': {0}.</text:p>
          </table:table-cell>
          <table:table-cell office:string-value="** Erreur lors de l''appel de ''org.eclipse.ui.window.resetPerspective'' : {0}." office:value-type="string" table:style-name="a3badc1">
            <text:p>** Erreur lors de l''appel de ''org.eclipse.ui.window.resetPerspective'' : {0}.</text:p>
          </table:table-cell>
        </table:table-row>
        <table:table-row>
          <table:table-cell office:string-value="890" office:value-type="string" table:style-name="a544861">
            <text:p>890</text:p>
          </table:table-cell>
          <table:table-cell office:string-value="rcp.messages.TXMUI.errorWhileCleaningPerspectiveColonNoHandlerServiceFound" office:value-type="string" table:style-name="a544861">
            <text:p>rcp.messages.TXMUI.errorWhileCleaningPerspectiveColonNoHandlerServiceFound</text:p>
          </table:table-cell>
          <table:table-cell office:string-value="** Error while cleaning perspective: no handler found." office:value-type="string" table:style-name="a544861">
            <text:p>** Error while cleaning perspective: no handler found.</text:p>
          </table:table-cell>
          <table:table-cell office:string-value="** Erreur lors du nettoyage de la perspective: aucun gestionnaire trouvé." office:value-type="string" table:style-name="a3badc1">
            <text:p>** Erreur lors du nettoyage de la perspective: aucun gestionnaire trouvé.</text:p>
          </table:table-cell>
        </table:table-row>
        <table:table-row>
          <table:table-cell office:string-value="891" office:value-type="string" table:style-name="a544861">
            <text:p>891</text:p>
          </table:table-cell>
          <table:table-cell office:string-value="rcp.messages.TXMUI.errorWhileComputingCorpusSummary" office:value-type="string" table:style-name="a544861">
            <text:p>rcp.messages.TXMUI.errorWhileComputingCorpusSummary</text:p>
          </table:table-cell>
          <table:table-cell office:string-value="** Error while computing corpus properties" office:value-type="string" table:style-name="a544861">
            <text:p>** Error while computing corpus properties</text:p>
          </table:table-cell>
          <table:table-cell office:string-value="** Erreur lors du calcul des propriétés du corpus" office:value-type="string" table:style-name="a3badc1">
            <text:p>** Erreur lors du calcul des propriétés du corpus</text:p>
          </table:table-cell>
        </table:table-row>
        <table:table-row>
          <table:table-cell office:string-value="892" office:value-type="string" table:style-name="a544861">
            <text:p>892</text:p>
          </table:table-cell>
          <table:table-cell office:string-value="rcp.messages.TXMUI.errorWhileCreatingAPartitionColonP0" office:value-type="string" table:style-name="a544861">
            <text:p>rcp.messages.TXMUI.errorWhileCreatingAPartitionColonP0</text:p>
          </table:table-cell>
          <table:table-cell office:string-value="** Error while creating a partition: {0}" office:value-type="string" table:style-name="a544861">
            <text:p>** Error while creating a partition: {0}</text:p>
          </table:table-cell>
          <table:table-cell office:string-value="** Erreur lors de la création de la partition : {0}" office:value-type="string" table:style-name="a3badc1">
            <text:p>** Erreur lors de la création de la partition : {0}</text:p>
          </table:table-cell>
        </table:table-row>
        <table:table-row>
          <table:table-cell office:string-value="893" office:value-type="string" table:style-name="a544861">
            <text:p>893</text:p>
          </table:table-cell>
          <table:table-cell office:string-value="rcp.messages.TXMUI.errorWhileDeletingP0ColonP1" office:value-type="string" table:style-name="a544861">
            <text:p>rcp.messages.TXMUI.errorWhileDeletingP0ColonP1</text:p>
          </table:table-cell>
          <table:table-cell office:string-value="** Error while deleting {0}: {1}" office:value-type="string" table:style-name="a544861">
            <text:p>** Error while deleting {0}: {1}</text:p>
          </table:table-cell>
          <table:table-cell office:string-value="** Erreur lors de la suppression de {0} : {1}" office:value-type="string" table:style-name="a3badc1">
            <text:p>** Erreur lors de la suppression de {0} : {1}</text:p>
          </table:table-cell>
        </table:table-row>
        <table:table-row>
          <table:table-cell office:string-value="894" office:value-type="string" table:style-name="a544861">
            <text:p>894</text:p>
          </table:table-cell>
          <table:table-cell office:string-value="rcp.messages.TXMUI.errorWhileFetchingUpdatesP0" office:value-type="string" table:style-name="a544861">
            <text:p>rcp.messages.TXMUI.errorWhileFetchingUpdatesP0</text:p>
          </table:table-cell>
          <table:table-cell office:string-value="Error while fetching updates: {0}" office:value-type="string" table:style-name="a544861">
            <text:p>Error while fetching updates: {0}</text:p>
          </table:table-cell>
          <table:table-cell office:string-value="null" office:value-type="string" table:style-name="a3badc1">
            <text:p>null</text:p>
          </table:table-cell>
        </table:table-row>
        <table:table-row>
          <table:table-cell office:string-value="895" office:value-type="string" table:style-name="a544861">
            <text:p>895</text:p>
          </table:table-cell>
          <table:table-cell office:string-value="rcp.messages.TXMUI.errorWhileGettingCurrentPositionValueColon" office:value-type="string" table:style-name="a544861">
            <text:p>rcp.messages.TXMUI.errorWhileGettingCurrentPositionValueColon</text:p>
          </table:table-cell>
          <table:table-cell office:string-value="** Error while retrieving data at position: " office:value-type="string" table:style-name="a544861">
            <text:p>** Error while retrieving data at position: </text:p>
          </table:table-cell>
          <table:table-cell office:string-value="** Erreur lors de la récupération des données à la position : " office:value-type="string" table:style-name="a3badc1">
            <text:p>** Erreur lors de la récupération des données à la position : </text:p>
          </table:table-cell>
        </table:table-row>
        <table:table-row>
          <table:table-cell office:string-value="896" office:value-type="string" table:style-name="a544861">
            <text:p>896</text:p>
          </table:table-cell>
          <table:table-cell office:string-value="rcp.messages.TXMUI.errorWhileLoadingTXMColon" office:value-type="string" table:style-name="a544861">
            <text:p>rcp.messages.TXMUI.errorWhileLoadingTXMColon</text:p>
          </table:table-cell>
          <table:table-cell office:string-value="** TXM startup error: {0}." office:value-type="string" table:style-name="a544861">
            <text:p>** TXM startup error: {0}.</text:p>
          </table:table-cell>
          <table:table-cell office:string-value="** Erreur au démarrage de TXM : {0}." office:value-type="string" table:style-name="a3badc1">
            <text:p>** Erreur au démarrage de TXM : {0}.</text:p>
          </table:table-cell>
        </table:table-row>
        <table:table-row>
          <table:table-cell office:string-value="897" office:value-type="string" table:style-name="a544861">
            <text:p>897</text:p>
          </table:table-cell>
          <table:table-cell office:string-value="rcp.messages.TXMUI.errorWhileOpeningBibliographicRecordP0WithURLEqualsP1" office:value-type="string" table:style-name="a544861">
            <text:p>rcp.messages.TXMUI.errorWhileOpeningBibliographicRecordP0WithURLEqualsP1</text:p>
          </table:table-cell>
          <table:table-cell office:string-value="** Error while opening bibliographic record {0} with URL {1}." office:value-type="string" table:style-name="a544861">
            <text:p>** Error while opening bibliographic record {0} with URL {1}.</text:p>
          </table:table-cell>
          <table:table-cell office:string-value="** Erreur lors de l''ouverture de la fiche bibliographique {0} avec l''URL {1}." office:value-type="string" table:style-name="a3badc1">
            <text:p>** Erreur lors de l''ouverture de la fiche bibliographique {0} avec l''URL {1}.</text:p>
          </table:table-cell>
        </table:table-row>
        <table:table-row>
          <table:table-cell office:string-value="898" office:value-type="string" table:style-name="a544861">
            <text:p>898</text:p>
          </table:table-cell>
          <table:table-cell office:string-value="rcp.messages.TXMUI.errorWhileOpeningFileP0" office:value-type="string" table:style-name="a544861">
            <text:p>rcp.messages.TXMUI.errorWhileOpeningFileP0</text:p>
          </table:table-cell>
          <table:table-cell office:string-value="** Error while opening file {0}." office:value-type="string" table:style-name="a544861">
            <text:p>** Error while opening file {0}.</text:p>
          </table:table-cell>
          <table:table-cell office:string-value="** Erreur lors de l''ouverture du fichier {0}." office:value-type="string" table:style-name="a3badc1">
            <text:p>** Erreur lors de l''ouverture du fichier {0}.</text:p>
          </table:table-cell>
        </table:table-row>
        <table:table-row>
          <table:table-cell office:string-value="899" office:value-type="string" table:style-name="a544861">
            <text:p>899</text:p>
          </table:table-cell>
          <table:table-cell office:string-value="rcp.messages.TXMUI.errorWhileOpeningGroovyScriptColonP0" office:value-type="string" table:style-name="a544861">
            <text:p>rcp.messages.TXMUI.errorWhileOpeningGroovyScriptColonP0</text:p>
          </table:table-cell>
          <table:table-cell office:string-value="** Error while opening groovy file {0}" office:value-type="string" table:style-name="a544861">
            <text:p>** Error while opening groovy file {0}</text:p>
          </table:table-cell>
          <table:table-cell office:string-value="** Erreur lors de l''ouverture du fichier groovy {0}" office:value-type="string" table:style-name="a3badc1">
            <text:p>** Erreur lors de l''ouverture du fichier groovy {0}</text:p>
          </table:table-cell>
        </table:table-row>
        <table:table-row>
          <table:table-cell office:string-value="900" office:value-type="string" table:style-name="a544861">
            <text:p>900</text:p>
          </table:table-cell>
          <table:table-cell office:string-value="rcp.messages.TXMUI.errorWhileRunningScriptColonP0" office:value-type="string" table:style-name="a544861">
            <text:p>rcp.messages.TXMUI.errorWhileRunningScriptColonP0</text:p>
          </table:table-cell>
          <table:table-cell office:string-value="** Error while running script: {0}" office:value-type="string" table:style-name="a544861">
            <text:p>** Error while running script: {0}</text:p>
          </table:table-cell>
          <table:table-cell office:string-value="** Erreur lors de l''exécution du script groovy : {0}" office:value-type="string" table:style-name="a3badc1">
            <text:p>** Erreur lors de l''exécution du script groovy : {0}</text:p>
          </table:table-cell>
        </table:table-row>
        <table:table-row>
          <table:table-cell office:string-value="901" office:value-type="string" table:style-name="a544861">
            <text:p>901</text:p>
          </table:table-cell>
          <table:table-cell office:string-value="rcp.messages.TXMUI.ErrorWhileSavingParameters" office:value-type="string" table:style-name="a544861">
            <text:p>rcp.messages.TXMUI.ErrorWhileSavingParameters</text:p>
          </table:table-cell>
          <table:table-cell office:string-value="Error while saving parameters." office:value-type="string" table:style-name="a544861">
            <text:p>Error while saving parameters.</text:p>
          </table:table-cell>
          <table:table-cell office:string-value="null" office:value-type="string" table:style-name="a3badc1">
            <text:p>null</text:p>
          </table:table-cell>
        </table:table-row>
        <table:table-row>
          <table:table-cell office:string-value="902" office:value-type="string" table:style-name="a544861">
            <text:p>902</text:p>
          </table:table-cell>
          <table:table-cell office:string-value="rcp.messages.TXMUI.errorWhileSavingTokenizerParameters" office:value-type="string" table:style-name="a544861">
            <text:p>rcp.messages.TXMUI.errorWhileSavingTokenizerParameters</text:p>
          </table:table-cell>
          <table:table-cell office:string-value="Error while saving tokenizer parameters: whitespace and punctuation regular expressions are both empty." office:value-type="string" table:style-name="a544861">
            <text:p>Error while saving tokenizer parameters: whitespace and punctuation regular expressions are both empty.</text:p>
          </table:table-cell>
          <table:table-cell office:string-value="null" office:value-type="string" table:style-name="a3badc1">
            <text:p>null</text:p>
          </table:table-cell>
        </table:table-row>
        <table:table-row>
          <table:table-cell office:string-value="903" office:value-type="string" table:style-name="a544861">
            <text:p>903</text:p>
          </table:table-cell>
          <table:table-cell office:string-value="rcp.messages.TXMUI.errorWhileUpdatingTXMColon" office:value-type="string" table:style-name="a544861">
            <text:p>rcp.messages.TXMUI.errorWhileUpdatingTXMColon</text:p>
          </table:table-cell>
          <table:table-cell office:string-value="** Error while updating TXM: {0}." office:value-type="string" table:style-name="a544861">
            <text:p>** Error while updating TXM: {0}.</text:p>
          </table:table-cell>
          <table:table-cell office:string-value="** Erreur lors de la mise à jour de TXM : {0}." office:value-type="string" table:style-name="a3badc1">
            <text:p>** Erreur lors de la mise à jour de TXM : {0}.</text:p>
          </table:table-cell>
        </table:table-row>
        <table:table-row>
          <table:table-cell office:string-value="904" office:value-type="string" table:style-name="a544861">
            <text:p>904</text:p>
          </table:table-cell>
          <table:table-cell office:string-value="rcp.messages.TXMUI.errorWhileUpdatingTXMColonNoHandlerServiceFound" office:value-type="string" table:style-name="a544861">
            <text:p>rcp.messages.TXMUI.errorWhileUpdatingTXMColonNoHandlerServiceFound</text:p>
          </table:table-cell>
          <table:table-cell office:string-value="** Error while updating TXM: no handler service found" office:value-type="string" table:style-name="a544861">
            <text:p>** Error while updating TXM: no handler service found</text:p>
          </table:table-cell>
          <table:table-cell office:string-value="** Erreur lors de la mise à jour de TXM : aucun gestionnaire trouvé." office:value-type="string" table:style-name="a3badc1">
            <text:p>** Erreur lors de la mise à jour de TXM : aucun gestionnaire trouvé.</text:p>
          </table:table-cell>
        </table:table-row>
        <table:table-row>
          <table:table-cell office:string-value="905" office:value-type="string" table:style-name="a544861">
            <text:p>905</text:p>
          </table:table-cell>
          <table:table-cell office:string-value="rcp.messages.TXMUI.errorWithElementP0" office:value-type="string" table:style-name="a544861">
            <text:p>rcp.messages.TXMUI.errorWithElementP0</text:p>
          </table:table-cell>
          <table:table-cell office:string-value="** Error with element {0}" office:value-type="string" table:style-name="a544861">
            <text:p>** Error with element {0}</text:p>
          </table:table-cell>
          <table:table-cell office:string-value="** Erreur avec l'élément {0}" office:value-type="string" table:style-name="a3badc1">
            <text:p>** Erreur avec l'élément {0}</text:p>
          </table:table-cell>
        </table:table-row>
        <table:table-row>
          <table:table-cell office:string-value="906" office:value-type="string" table:style-name="a544861">
            <text:p>906</text:p>
          </table:table-cell>
          <table:table-cell office:string-value="rcp.messages.TXMUI.execColon" office:value-type="string" table:style-name="a544861">
            <text:p>rcp.messages.TXMUI.execColon</text:p>
          </table:table-cell>
          <table:table-cell office:string-value="Exec: {0}." office:value-type="string" table:style-name="a544861">
            <text:p>Exec: {0}.</text:p>
          </table:table-cell>
          <table:table-cell office:string-value="Exec : {0}." office:value-type="string" table:style-name="a3badc1">
            <text:p>Exec : {0}.</text:p>
          </table:table-cell>
        </table:table-row>
        <table:table-row>
          <table:table-cell office:string-value="907" office:value-type="string" table:style-name="a544861">
            <text:p>907</text:p>
          </table:table-cell>
          <table:table-cell office:string-value="rcp.messages.TXMUI.ExecuteRTextSelectionNotImplemented" office:value-type="string" table:style-name="a544861">
            <text:p>rcp.messages.TXMUI.ExecuteRTextSelectionNotImplemented</text:p>
          </table:table-cell>
          <table:table-cell office:string-value="Execute R text selection not implemented" office:value-type="string" table:style-name="a544861">
            <text:p>Execute R text selection not implemented</text:p>
          </table:table-cell>
          <table:table-cell office:string-value="null" office:value-type="string" table:style-name="a3badc1">
            <text:p>null</text:p>
          </table:table-cell>
        </table:table-row>
        <table:table-row>
          <table:table-cell office:string-value="908" office:value-type="string" table:style-name="a544861">
            <text:p>908</text:p>
          </table:table-cell>
          <table:table-cell office:string-value="rcp.messages.TXMUI.executeScript" office:value-type="string" table:style-name="a544861">
            <text:p>rcp.messages.TXMUI.executeScript</text:p>
          </table:table-cell>
          <table:table-cell office:string-value="Execute script" office:value-type="string" table:style-name="a544861">
            <text:p>Execute script</text:p>
          </table:table-cell>
          <table:table-cell office:string-value="Exécution du script" office:value-type="string" table:style-name="a3badc1">
            <text:p>Exécution du script</text:p>
          </table:table-cell>
        </table:table-row>
        <table:table-row>
          <table:table-cell office:string-value="909" office:value-type="string" table:style-name="a544861">
            <text:p>909</text:p>
          </table:table-cell>
          <table:table-cell office:string-value="rcp.messages.TXMUI.executingGroovyScript" office:value-type="string" table:style-name="a544861">
            <text:p>rcp.messages.TXMUI.executingGroovyScript</text:p>
          </table:table-cell>
          <table:table-cell office:string-value="Executing the {0} Groovy script…" office:value-type="string" table:style-name="a544861">
            <text:p>Executing the {0} Groovy script…</text:p>
          </table:table-cell>
          <table:table-cell office:string-value="Exécution du script Groovy {0}…" office:value-type="string" table:style-name="a3badc1">
            <text:p>Exécution du script Groovy {0}…</text:p>
          </table:table-cell>
        </table:table-row>
        <table:table-row>
          <table:table-cell office:string-value="910" office:value-type="string" table:style-name="a544861">
            <text:p>910</text:p>
          </table:table-cell>
          <table:table-cell office:string-value="rcp.messages.TXMUI.executingLastMacroColon" office:value-type="string" table:style-name="a544861">
            <text:p>rcp.messages.TXMUI.executingLastMacroColon</text:p>
          </table:table-cell>
          <table:table-cell office:string-value="Executing last macro: " office:value-type="string" table:style-name="a544861">
            <text:p>Executing last macro: </text:p>
          </table:table-cell>
          <table:table-cell office:string-value="Exécution de la dernière macro : " office:value-type="string" table:style-name="a3badc1">
            <text:p>Exécution de la dernière macro : </text:p>
          </table:table-cell>
        </table:table-row>
        <table:table-row>
          <table:table-cell office:string-value="911" office:value-type="string" table:style-name="a544861">
            <text:p>911</text:p>
          </table:table-cell>
          <table:table-cell office:string-value="rcp.messages.TXMUI.executingLastScriptColon" office:value-type="string" table:style-name="a544861">
            <text:p>rcp.messages.TXMUI.executingLastScriptColon</text:p>
          </table:table-cell>
          <table:table-cell office:string-value="Executing last script: " office:value-type="string" table:style-name="a544861">
            <text:p>Executing last script: </text:p>
          </table:table-cell>
          <table:table-cell office:string-value="Exécution du dernier script : " office:value-type="string" table:style-name="a3badc1">
            <text:p>Exécution du dernier script : </text:p>
          </table:table-cell>
        </table:table-row>
        <table:table-row>
          <table:table-cell office:string-value="912" office:value-type="string" table:style-name="a544861">
            <text:p>912</text:p>
          </table:table-cell>
          <table:table-cell office:string-value="rcp.messages.TXMUI.executionCanceled" office:value-type="string" table:style-name="a544861">
            <text:p>rcp.messages.TXMUI.executionCanceled</text:p>
          </table:table-cell>
          <table:table-cell office:string-value="Execution canceled." office:value-type="string" table:style-name="a544861">
            <text:p>Execution canceled.</text:p>
          </table:table-cell>
          <table:table-cell office:string-value="Exécution annulée." office:value-type="string" table:style-name="a3badc1">
            <text:p>Exécution annulée.</text:p>
          </table:table-cell>
        </table:table-row>
        <table:table-row>
          <table:table-cell office:string-value="913" office:value-type="string" table:style-name="a544861">
            <text:p>913</text:p>
          </table:table-cell>
          <table:table-cell office:string-value="rcp.messages.TXMUI.executionOfP0" office:value-type="string" table:style-name="a544861">
            <text:p>rcp.messages.TXMUI.executionOfP0</text:p>
          </table:table-cell>
          <table:table-cell office:string-value="Execution of script &quot;{0}&quot;..." office:value-type="string" table:style-name="a544861">
            <text:p>Execution of script "{0}"...</text:p>
          </table:table-cell>
          <table:table-cell office:string-value="Exécution du script &quot;{0}&quot;…" office:value-type="string" table:style-name="a3badc1">
            <text:p>Exécution du script "{0}"…</text:p>
          </table:table-cell>
        </table:table-row>
        <table:table-row>
          <table:table-cell office:string-value="914" office:value-type="string" table:style-name="a544861">
            <text:p>914</text:p>
          </table:table-cell>
          <table:table-cell office:string-value="rcp.messages.TXMUI.exit" office:value-type="string" table:style-name="a544861">
            <text:p>rcp.messages.TXMUI.exit</text:p>
          </table:table-cell>
          <table:table-cell office:string-value="Exit" office:value-type="string" table:style-name="a544861">
            <text:p>Exit</text:p>
          </table:table-cell>
          <table:table-cell office:string-value="Quitter" office:value-type="string" table:style-name="a3badc1">
            <text:p>Quitter</text:p>
          </table:table-cell>
        </table:table-row>
        <table:table-row>
          <table:table-cell office:string-value="915" office:value-type="string" table:style-name="a544861">
            <text:p>915</text:p>
          </table:table-cell>
          <table:table-cell office:string-value="rcp.messages.TXMUI.Explorer_4" office:value-type="string" table:style-name="a544861">
            <text:p>rcp.messages.TXMUI.Explorer_4</text:p>
          </table:table-cell>
          <table:table-cell office:string-value="⇧" office:value-type="string" table:style-name="a544861">
            <text:p>⇧</text:p>
          </table:table-cell>
          <table:table-cell office:string-value="⇧" office:value-type="string" table:style-name="a3badc1">
            <text:p>⇧</text:p>
          </table:table-cell>
        </table:table-row>
        <table:table-row>
          <table:table-cell office:string-value="916" office:value-type="string" table:style-name="a544861">
            <text:p>916</text:p>
          </table:table-cell>
          <table:table-cell office:string-value="rcp.messages.TXMUI.Explorer_5" office:value-type="string" table:style-name="a544861">
            <text:p>rcp.messages.TXMUI.Explorer_5</text:p>
          </table:table-cell>
          <table:table-cell office:string-value="↻" office:value-type="string" table:style-name="a544861">
            <text:p>↻</text:p>
          </table:table-cell>
          <table:table-cell office:string-value="↻" office:value-type="string" table:style-name="a3badc1">
            <text:p>↻</text:p>
          </table:table-cell>
        </table:table-row>
        <table:table-row>
          <table:table-cell office:string-value="917" office:value-type="string" table:style-name="a544861">
            <text:p>917</text:p>
          </table:table-cell>
          <table:table-cell office:string-value="rcp.messages.TXMUI.Explorer_7" office:value-type="string" table:style-name="a544861">
            <text:p>rcp.messages.TXMUI.Explorer_7</text:p>
          </table:table-cell>
          <table:table-cell office:string-value="⌂" office:value-type="string" table:style-name="a544861">
            <text:p>⌂</text:p>
          </table:table-cell>
          <table:table-cell office:string-value="⌂" office:value-type="string" table:style-name="a3badc1">
            <text:p>⌂</text:p>
          </table:table-cell>
        </table:table-row>
        <table:table-row>
          <table:table-cell office:string-value="918" office:value-type="string" table:style-name="a544861">
            <text:p>918</text:p>
          </table:table-cell>
          <table:table-cell office:string-value="rcp.messages.TXMUI.exportAll" office:value-type="string" table:style-name="a544861">
            <text:p>rcp.messages.TXMUI.exportAll</text:p>
          </table:table-cell>
          <table:table-cell office:string-value="Export all" office:value-type="string" table:style-name="a544861">
            <text:p>Export all</text:p>
          </table:table-cell>
          <table:table-cell office:string-value="Tout exporter" office:value-type="string" table:style-name="a3badc1">
            <text:p>Tout exporter</text:p>
          </table:table-cell>
        </table:table-row>
        <table:table-row>
          <table:table-cell office:string-value="919" office:value-type="string" table:style-name="a544861">
            <text:p>919</text:p>
          </table:table-cell>
          <table:table-cell office:string-value="rcp.messages.TXMUI.exportColonCantCreateFileP0ColonP1" office:value-type="string" table:style-name="a544861">
            <text:p>rcp.messages.TXMUI.exportColonCantCreateFileP0ColonP1</text:p>
          </table:table-cell>
          <table:table-cell office:string-value="** Export: Can not create file {0}: {1}" office:value-type="string" table:style-name="a544861">
            <text:p>** Export: Can not create file {0}: {1}</text:p>
          </table:table-cell>
          <table:table-cell office:string-value="** Export : impossible de créer le fichier {0} : {1}" office:value-type="string" table:style-name="a3badc1">
            <text:p>** Export : impossible de créer le fichier {0} : {1}</text:p>
          </table:table-cell>
        </table:table-row>
        <table:table-row>
          <table:table-cell office:string-value="920" office:value-type="string" table:style-name="a544861">
            <text:p>920</text:p>
          </table:table-cell>
          <table:table-cell office:string-value="rcp.messages.TXMUI.exportFileEncoding" office:value-type="string" table:style-name="a544861">
            <text:p>rcp.messages.TXMUI.exportFileEncoding</text:p>
          </table:table-cell>
          <table:table-cell office:string-value="Character encoding of the export files" office:value-type="string" table:style-name="a544861">
            <text:p>Character encoding of the export files</text:p>
          </table:table-cell>
          <table:table-cell office:string-value="Encodage des caractères des fichiers d'export" office:value-type="string" table:style-name="a3badc1">
            <text:p>Encodage des caractères des fichiers d'export</text:p>
          </table:table-cell>
        </table:table-row>
        <table:table-row>
          <table:table-cell office:string-value="921" office:value-type="string" table:style-name="a544861">
            <text:p>921</text:p>
          </table:table-cell>
          <table:table-cell office:string-value="rcp.messages.TXMUI.exporting" office:value-type="string" table:style-name="a544861">
            <text:p>rcp.messages.TXMUI.exporting</text:p>
          </table:table-cell>
          <table:table-cell office:string-value="Exporting {0}…" office:value-type="string" table:style-name="a544861">
            <text:p>Exporting {0}…</text:p>
          </table:table-cell>
          <table:table-cell office:string-value="Exportation de {0}…" office:value-type="string" table:style-name="a3badc1">
            <text:p>Exportation de {0}…</text:p>
          </table:table-cell>
        </table:table-row>
        <table:table-row>
          <table:table-cell office:string-value="922" office:value-type="string" table:style-name="a544861">
            <text:p>922</text:p>
          </table:table-cell>
          <table:table-cell office:string-value="rcp.messages.TXMUI.exportingAnnotations" office:value-type="string" table:style-name="a544861">
            <text:p>rcp.messages.TXMUI.exportingAnnotations</text:p>
          </table:table-cell>
          <table:table-cell office:string-value="Exporting annotations." office:value-type="string" table:style-name="a544861">
            <text:p>Exporting annotations.</text:p>
          </table:table-cell>
          <table:table-cell office:string-value="Exportation des annotations…" office:value-type="string" table:style-name="a3badc1">
            <text:p>Exportation des annotations…</text:p>
          </table:table-cell>
        </table:table-row>
        <table:table-row>
          <table:table-cell office:string-value="923" office:value-type="string" table:style-name="a544861">
            <text:p>923</text:p>
          </table:table-cell>
          <table:table-cell office:string-value="rcp.messages.TXMUI.exportingP0" office:value-type="string" table:style-name="a544861">
            <text:p>rcp.messages.TXMUI.exportingP0</text:p>
          </table:table-cell>
          <table:table-cell office:string-value="Exporting {0}…" office:value-type="string" table:style-name="a544861">
            <text:p>Exporting {0}…</text:p>
          </table:table-cell>
          <table:table-cell office:string-value="Exportation de {0}…" office:value-type="string" table:style-name="a3badc1">
            <text:p>Exportation de {0}…</text:p>
          </table:table-cell>
        </table:table-row>
        <table:table-row>
          <table:table-cell office:string-value="924" office:value-type="string" table:style-name="a544861">
            <text:p>924</text:p>
          </table:table-cell>
          <table:table-cell office:string-value="rcp.messages.TXMUI.exportingP0ThisMayTakeAWhile" office:value-type="string" table:style-name="a544861">
            <text:p>rcp.messages.TXMUI.exportingP0ThisMayTakeAWhile</text:p>
          </table:table-cell>
          <table:table-cell office:string-value="Exporting {0}. This can take time, depending on the size of the corpus." office:value-type="string" table:style-name="a544861">
            <text:p>Exporting {0}. This can take time, depending on the size of the corpus.</text:p>
          </table:table-cell>
          <table:table-cell office:string-value="Exportation de {0}. Cela peut prendre du temps, en fonction de la taille du corpus." office:value-type="string" table:style-name="a3badc1">
            <text:p>Exportation de {0}. Cela peut prendre du temps, en fonction de la taille du corpus.</text:p>
          </table:table-cell>
        </table:table-row>
        <table:table-row>
          <table:table-cell office:string-value="925" office:value-type="string" table:style-name="a544861">
            <text:p>925</text:p>
          </table:table-cell>
          <table:table-cell office:string-value="rcp.messages.TXMUI.exportingResults" office:value-type="string" table:style-name="a544861">
            <text:p>rcp.messages.TXMUI.exportingResults</text:p>
          </table:table-cell>
          <table:table-cell office:string-value="Exporting results." office:value-type="string" table:style-name="a544861">
            <text:p>Exporting results.</text:p>
          </table:table-cell>
          <table:table-cell office:string-value="Exportation des résultats." office:value-type="string" table:style-name="a3badc1">
            <text:p>Exportation des résultats.</text:p>
          </table:table-cell>
        </table:table-row>
        <table:table-row>
          <table:table-cell office:string-value="926" office:value-type="string" table:style-name="a544861">
            <text:p>926</text:p>
          </table:table-cell>
          <table:table-cell office:string-value="rcp.messages.TXMUI.ExportResultParameters_ParametersExportedToTheP0File" office:value-type="string" table:style-name="a544861">
            <text:p>rcp.messages.TXMUI.ExportResultParameters_ParametersExportedToTheP0File</text:p>
          </table:table-cell>
          <table:table-cell office:string-value="Parameters exported to the {0} file." office:value-type="string" table:style-name="a544861">
            <text:p>Parameters exported to the {0} file.</text:p>
          </table:table-cell>
          <table:table-cell office:string-value="null" office:value-type="string" table:style-name="a3badc1">
            <text:p>null</text:p>
          </table:table-cell>
        </table:table-row>
        <table:table-row>
          <table:table-cell office:string-value="927" office:value-type="string" table:style-name="a544861">
            <text:p>927</text:p>
          </table:table-cell>
          <table:table-cell office:string-value="rcp.messages.TXMUI.ExportResultParameters_WarningOnlyTheParametersAreExportedManualChangesAreNotTransfered" office:value-type="string" table:style-name="a544861">
            <text:p>rcp.messages.TXMUI.ExportResultParameters_WarningOnlyTheParametersAreExportedManualChangesAreNotTransfered</text:p>
          </table:table-cell>
          <table:table-cell office:string-value="Warning: only parameters are exported, manual changes are not transfered." office:value-type="string" table:style-name="a544861">
            <text:p>Warning: only parameters are exported, manual changes are not transfered.</text:p>
          </table:table-cell>
          <table:table-cell office:string-value="null" office:value-type="string" table:style-name="a3badc1">
            <text:p>null</text:p>
          </table:table-cell>
        </table:table-row>
        <table:table-row>
          <table:table-cell office:string-value="928" office:value-type="string" table:style-name="a544861">
            <text:p>928</text:p>
          </table:table-cell>
          <table:table-cell office:string-value="rcp.messages.TXMUI.exportSettings" office:value-type="string" table:style-name="a544861">
            <text:p>rcp.messages.TXMUI.exportSettings</text:p>
          </table:table-cell>
          <table:table-cell office:string-value="Export settings" office:value-type="string" table:style-name="a544861">
            <text:p>Export settings</text:p>
          </table:table-cell>
          <table:table-cell office:string-value="Configuration de l'export" office:value-type="string" table:style-name="a3badc1">
            <text:p>Configuration de l'export</text:p>
          </table:table-cell>
        </table:table-row>
        <table:table-row>
          <table:table-cell office:string-value="929" office:value-type="string" table:style-name="a544861">
            <text:p>929</text:p>
          </table:table-cell>
          <table:table-cell office:string-value="rcp.messages.TXMUI.extractingBinaryCorpus" office:value-type="string" table:style-name="a544861">
            <text:p>rcp.messages.TXMUI.extractingBinaryCorpus</text:p>
          </table:table-cell>
          <table:table-cell office:string-value="Extracting binary corpus" office:value-type="string" table:style-name="a544861">
            <text:p>Extracting binary corpus</text:p>
          </table:table-cell>
          <table:table-cell office:string-value="Extraction du corpus binaire" office:value-type="string" table:style-name="a3badc1">
            <text:p>Extraction du corpus binaire</text:p>
          </table:table-cell>
        </table:table-row>
        <table:table-row>
          <table:table-cell office:string-value="930" office:value-type="string" table:style-name="a544861">
            <text:p>930</text:p>
          </table:table-cell>
          <table:table-cell office:string-value="rcp.messages.TXMUI.failedToBackupExistingCorporaColon" office:value-type="string" table:style-name="a544861">
            <text:p>rcp.messages.TXMUI.failedToBackupExistingCorporaColon</text:p>
          </table:table-cell>
          <table:table-cell office:string-value="** Unable to backup existing corpora: {0}." office:value-type="string" table:style-name="a544861">
            <text:p>** Unable to backup existing corpora: {0}.</text:p>
          </table:table-cell>
          <table:table-cell office:string-value="** Impossible d'enregistrer les corpus existants : {0}." office:value-type="string" table:style-name="a3badc1">
            <text:p>** Impossible d'enregistrer les corpus existants : {0}.</text:p>
          </table:table-cell>
        </table:table-row>
        <table:table-row>
          <table:table-cell office:string-value="931" office:value-type="string" table:style-name="a544861">
            <text:p>931</text:p>
          </table:table-cell>
          <table:table-cell office:string-value="rcp.messages.TXMUI.failedToCancel" office:value-type="string" table:style-name="a544861">
            <text:p>rcp.messages.TXMUI.failedToCancel</text:p>
          </table:table-cell>
          <table:table-cell office:string-value="Failed to cancel" office:value-type="string" table:style-name="a544861">
            <text:p>Failed to cancel</text:p>
          </table:table-cell>
          <table:table-cell office:string-value="Impossible d'annuler  " office:value-type="string" table:style-name="a3badc1">
            <text:p>Impossible d'annuler <text:s text:c="1"/></text:p>
          </table:table-cell>
        </table:table-row>
        <table:table-row>
          <table:table-cell office:string-value="932" office:value-type="string" table:style-name="a544861">
            <text:p>932</text:p>
          </table:table-cell>
          <table:table-cell office:string-value="rcp.messages.TXMUI.failedToCopy" office:value-type="string" table:style-name="a544861">
            <text:p>rcp.messages.TXMUI.failedToCopy</text:p>
          </table:table-cell>
          <table:table-cell office:string-value="** Error while copying" office:value-type="string" table:style-name="a544861">
            <text:p>** Error while copying</text:p>
          </table:table-cell>
          <table:table-cell office:string-value="** Erreur lors de la copie  " office:value-type="string" table:style-name="a3badc1">
            <text:p>** Erreur lors de la copie <text:s text:c="1"/></text:p>
          </table:table-cell>
        </table:table-row>
        <table:table-row>
          <table:table-cell office:string-value="933" office:value-type="string" table:style-name="a544861">
            <text:p>933</text:p>
          </table:table-cell>
          <table:table-cell office:string-value="rcp.messages.TXMUI.failedToDelete" office:value-type="string" table:style-name="a544861">
            <text:p>rcp.messages.TXMUI.failedToDelete</text:p>
          </table:table-cell>
          <table:table-cell office:string-value="** Failed to delete" office:value-type="string" table:style-name="a544861">
            <text:p>** Failed to delete</text:p>
          </table:table-cell>
          <table:table-cell office:string-value="** Échec de la suppression" office:value-type="string" table:style-name="a3badc1">
            <text:p>** Échec de la suppression</text:p>
          </table:table-cell>
        </table:table-row>
        <table:table-row>
          <table:table-cell office:string-value="934" office:value-type="string" table:style-name="a544861">
            <text:p>934</text:p>
          </table:table-cell>
          <table:table-cell office:string-value="rcp.messages.TXMUI.failedToDeleteSubcorpusP0" office:value-type="string" table:style-name="a544861">
            <text:p>rcp.messages.TXMUI.failedToDeleteSubcorpusP0</text:p>
          </table:table-cell>
          <table:table-cell office:string-value="** Error removing sub-corpus {0}" office:value-type="string" table:style-name="a544861">
            <text:p>** Error removing sub-corpus {0}</text:p>
          </table:table-cell>
          <table:table-cell office:string-value="** Erreur lors de la suppression du sous-corpus {0}" office:value-type="string" table:style-name="a3badc1">
            <text:p>** Erreur lors de la suppression du sous-corpus {0}</text:p>
          </table:table-cell>
        </table:table-row>
        <table:table-row>
          <table:table-cell office:string-value="935" office:value-type="string" table:style-name="a544861">
            <text:p>935</text:p>
          </table:table-cell>
          <table:table-cell office:string-value="rcp.messages.TXMUI.failedToExecuteTheP0ScriptColonP1" office:value-type="string" table:style-name="a544861">
            <text:p>rcp.messages.TXMUI.failedToExecuteTheP0ScriptColonP1</text:p>
          </table:table-cell>
          <table:table-cell office:string-value="Failed to execute '{0}' script: {1}." office:value-type="string" table:style-name="a544861">
            <text:p>Failed to execute '{0}' script: {1}.</text:p>
          </table:table-cell>
          <table:table-cell office:string-value="null" office:value-type="string" table:style-name="a3badc1">
            <text:p>null</text:p>
          </table:table-cell>
        </table:table-row>
        <table:table-row>
          <table:table-cell office:string-value="936" office:value-type="string" table:style-name="a544861">
            <text:p>936</text:p>
          </table:table-cell>
          <table:table-cell office:string-value="rcp.messages.TXMUI.failedToExportCorpusP0" office:value-type="string" table:style-name="a544861">
            <text:p>rcp.messages.TXMUI.failedToExportCorpusP0</text:p>
          </table:table-cell>
          <table:table-cell office:string-value="** Failed to export the {0} corpus." office:value-type="string" table:style-name="a544861">
            <text:p>** Failed to export the {0} corpus.</text:p>
          </table:table-cell>
          <table:table-cell office:string-value="** Échec de l''exportation du corpus {0}." office:value-type="string" table:style-name="a3badc1">
            <text:p>** Échec de l''exportation du corpus {0}.</text:p>
          </table:table-cell>
        </table:table-row>
        <table:table-row>
          <table:table-cell office:string-value="937" office:value-type="string" table:style-name="a544861">
            <text:p>937</text:p>
          </table:table-cell>
          <table:table-cell office:string-value="rcp.messages.TXMUI.failedToExportFileP0" office:value-type="string" table:style-name="a544861">
            <text:p>rcp.messages.TXMUI.failedToExportFileP0</text:p>
          </table:table-cell>
          <table:table-cell office:string-value="** Failed to export file {0} with device {1}" office:value-type="string" table:style-name="a544861">
            <text:p>** Failed to export file {0} with device {1}</text:p>
          </table:table-cell>
          <table:table-cell office:string-value="** Échec de l''export dans le fichier {0}." office:value-type="string" table:style-name="a3badc1">
            <text:p>** Échec de l''export dans le fichier {0}.</text:p>
          </table:table-cell>
        </table:table-row>
        <table:table-row>
          <table:table-cell office:string-value="938" office:value-type="string" table:style-name="a544861">
            <text:p>938</text:p>
          </table:table-cell>
          <table:table-cell office:string-value="rcp.messages.TXMUI.failedToExportInFileP0WithFormatP1" office:value-type="string" table:style-name="a544861">
            <text:p>rcp.messages.TXMUI.failedToExportInFileP0WithFormatP1</text:p>
          </table:table-cell>
          <table:table-cell office:string-value="** Failed to export as {1} in file {0}" office:value-type="string" table:style-name="a544861">
            <text:p>** Failed to export as {1} in file {0}</text:p>
          </table:table-cell>
          <table:table-cell office:string-value="** Échec de l''export au format {1} dans le fichier {0}." office:value-type="string" table:style-name="a3badc1">
            <text:p>** Échec de l''export au format {1} dans le fichier {0}.</text:p>
          </table:table-cell>
        </table:table-row>
        <table:table-row>
          <table:table-cell office:string-value="939" office:value-type="string" table:style-name="a544861">
            <text:p>939</text:p>
          </table:table-cell>
          <table:table-cell office:string-value="rcp.messages.TXMUI.failedToExportResultP0ColonP1" office:value-type="string" table:style-name="a544861">
            <text:p>rcp.messages.TXMUI.failedToExportResultP0ColonP1</text:p>
          </table:table-cell>
          <table:table-cell office:string-value="** Failed to export result {0}: {1}" office:value-type="string" table:style-name="a544861">
            <text:p>** Failed to export result {0}: {1}</text:p>
          </table:table-cell>
          <table:table-cell office:string-value="** Échec de l''exportation du résultat {0} : {1}" office:value-type="string" table:style-name="a3badc1">
            <text:p>** Échec de l''exportation du résultat {0} : {1}</text:p>
          </table:table-cell>
        </table:table-row>
        <table:table-row>
          <table:table-cell office:string-value="940" office:value-type="string" table:style-name="a544861">
            <text:p>940</text:p>
          </table:table-cell>
          <table:table-cell office:string-value="rcp.messages.TXMUI.failedToGetLastCQPErrorColon" office:value-type="string" table:style-name="a544861">
            <text:p>rcp.messages.TXMUI.failedToGetLastCQPErrorColon</text:p>
          </table:table-cell>
          <table:table-cell office:string-value="** Failed to retrieve last CQP error: " office:value-type="string" table:style-name="a544861">
            <text:p>** Failed to retrieve last CQP error: </text:p>
          </table:table-cell>
          <table:table-cell office:string-value="** Erreur lors de la récupération de la dernière erreur CQP : " office:value-type="string" table:style-name="a3badc1">
            <text:p>** Erreur lors de la récupération de la dernière erreur CQP : </text:p>
          </table:table-cell>
        </table:table-row>
        <table:table-row>
          <table:table-cell office:string-value="941" office:value-type="string" table:style-name="a544861">
            <text:p>941</text:p>
          </table:table-cell>
          <table:table-cell office:string-value="rcp.messages.TXMUI.failedToLoadBinaryCorpusNullError" office:value-type="string" table:style-name="a544861">
            <text:p>rcp.messages.TXMUI.failedToLoadBinaryCorpusNullError</text:p>
          </table:table-cell>
          <table:table-cell office:string-value="** Failed to load binary corpus (null error)." office:value-type="string" table:style-name="a544861">
            <text:p>** Failed to load binary corpus (null error).</text:p>
          </table:table-cell>
          <table:table-cell office:string-value="** Échec de chargement du corpus binaire (null error)." office:value-type="string" table:style-name="a3badc1">
            <text:p>** Échec de chargement du corpus binaire (null error).</text:p>
          </table:table-cell>
        </table:table-row>
        <table:table-row>
          <table:table-cell office:string-value="942" office:value-type="string" table:style-name="a544861">
            <text:p>942</text:p>
          </table:table-cell>
          <table:table-cell office:string-value="rcp.messages.TXMUI.failedToLoadCorpusFromDirectoryColonP0WeCannotFindTheNecessaryComponents" office:value-type="string" table:style-name="a544861">
            <text:p>rcp.messages.TXMUI.failedToLoadCorpusFromDirectoryColonP0WeCannotFindTheNecessaryComponents</text:p>
          </table:table-cell>
          <table:table-cell office:string-value="** Failed to load corpus from folder {0}.&#10;Can not find the necessary components" office:value-type="string" table:style-name="a544861">
            <text:p>** Failed to load corpus from folder {0}.<text:line-break/>Can not find the necessary components</text:p>
          </table:table-cell>
          <table:table-cell office:string-value="** Échec du chargement du corpus à partir du dossier {0}.&#10;Impossible de trouver les composants nécessaires." office:value-type="string" table:style-name="a3badc1">
            <text:p>** Échec du chargement du corpus à partir du dossier {0}.<text:line-break/>Impossible de trouver les composants nécessaires.</text:p>
          </table:table-cell>
        </table:table-row>
        <table:table-row>
          <table:table-cell office:string-value="943" office:value-type="string" table:style-name="a544861">
            <text:p>943</text:p>
          </table:table-cell>
          <table:table-cell office:string-value="rcp.messages.TXMUI.failedToLoadCorpusP0" office:value-type="string" table:style-name="a544861">
            <text:p>rcp.messages.TXMUI.failedToLoadCorpusP0</text:p>
          </table:table-cell>
          <table:table-cell office:string-value="** Failed to load corpus  {0}" office:value-type="string" table:style-name="a544861">
            <text:p>** Failed to load corpus <text:s text:c="1"/>{0}</text:p>
          </table:table-cell>
          <table:table-cell office:string-value="** Échec du chargement du corpus {0}" office:value-type="string" table:style-name="a3badc1">
            <text:p>** Échec du chargement du corpus {0}</text:p>
          </table:table-cell>
        </table:table-row>
        <table:table-row>
          <table:table-cell office:string-value="944" office:value-type="string" table:style-name="a544861">
            <text:p>944</text:p>
          </table:table-cell>
          <table:table-cell office:string-value="rcp.messages.TXMUI.FailedToLoadTheP0Corpus" office:value-type="string" table:style-name="a544861">
            <text:p>rcp.messages.TXMUI.FailedToLoadTheP0Corpus</text:p>
          </table:table-cell>
          <table:table-cell office:string-value="Failed to load the {0} corpus." office:value-type="string" table:style-name="a544861">
            <text:p>Failed to load the {0} corpus.</text:p>
          </table:table-cell>
          <table:table-cell office:string-value="null" office:value-type="string" table:style-name="a3badc1">
            <text:p>null</text:p>
          </table:table-cell>
        </table:table-row>
        <table:table-row>
          <table:table-cell office:string-value="945" office:value-type="string" table:style-name="a544861">
            <text:p>945</text:p>
          </table:table-cell>
          <table:table-cell office:string-value="rcp.messages.TXMUI.failedToMoveCorpus" office:value-type="string" table:style-name="a544861">
            <text:p>rcp.messages.TXMUI.failedToMoveCorpus</text:p>
          </table:table-cell>
          <table:table-cell office:string-value="** Unable to move the {0} corpus to {1}." office:value-type="string" table:style-name="a544861">
            <text:p>** Unable to move the {0} corpus to {1}.</text:p>
          </table:table-cell>
          <table:table-cell office:string-value="** Impossible de déplacer le corpus {0} vers {1}." office:value-type="string" table:style-name="a3badc1">
            <text:p>** Impossible de déplacer le corpus {0} vers {1}.</text:p>
          </table:table-cell>
        </table:table-row>
        <table:table-row>
          <table:table-cell office:string-value="946" office:value-type="string" table:style-name="a544861">
            <text:p>946</text:p>
          </table:table-cell>
          <table:table-cell office:string-value="rcp.messages.TXMUI.FailedToOpenTheEditorNoContextGiven" office:value-type="string" table:style-name="a544861">
            <text:p>rcp.messages.TXMUI.FailedToOpenTheEditorNoContextGiven</text:p>
          </table:table-cell>
          <table:table-cell office:string-value="Failed to open editor: no context given." office:value-type="string" table:style-name="a544861">
            <text:p>Failed to open editor: no context given.</text:p>
          </table:table-cell>
          <table:table-cell office:string-value="null" office:value-type="string" table:style-name="a3badc1">
            <text:p>null</text:p>
          </table:table-cell>
        </table:table-row>
        <table:table-row>
          <table:table-cell office:string-value="947" office:value-type="string" table:style-name="a544861">
            <text:p>947</text:p>
          </table:table-cell>
          <table:table-cell office:string-value="rcp.messages.TXMUI.failedToRename" office:value-type="string" table:style-name="a544861">
            <text:p>rcp.messages.TXMUI.failedToRename</text:p>
          </table:table-cell>
          <table:table-cell office:string-value="** Failed to rename" office:value-type="string" table:style-name="a544861">
            <text:p>** Failed to rename</text:p>
          </table:table-cell>
          <table:table-cell office:string-value="** Échec du renommage" office:value-type="string" table:style-name="a3badc1">
            <text:p>** Échec du renommage</text:p>
          </table:table-cell>
        </table:table-row>
        <table:table-row>
          <table:table-cell office:string-value="948" office:value-type="string" table:style-name="a544861">
            <text:p>948</text:p>
          </table:table-cell>
          <table:table-cell office:string-value="rcp.messages.TXMUI.failedToSaveAs" office:value-type="string" table:style-name="a544861">
            <text:p>rcp.messages.TXMUI.failedToSaveAs</text:p>
          </table:table-cell>
          <table:table-cell office:string-value="** Failed to save file {0} (error: {1})." office:value-type="string" table:style-name="a544861">
            <text:p>** Failed to save file {0} (error: {1}).</text:p>
          </table:table-cell>
          <table:table-cell office:string-value="** Échec de l'enregistrement du fichier {0} (erreur : {1})." office:value-type="string" table:style-name="a3badc1">
            <text:p>** Échec de l'enregistrement du fichier {0} (erreur : {1}).</text:p>
          </table:table-cell>
        </table:table-row>
        <table:table-row>
          <table:table-cell office:string-value="949" office:value-type="string" table:style-name="a544861">
            <text:p>949</text:p>
          </table:table-cell>
          <table:table-cell office:string-value="rcp.messages.TXMUI.failedToSavePreferencesColonP0" office:value-type="string" table:style-name="a544861">
            <text:p>rcp.messages.TXMUI.failedToSavePreferencesColonP0</text:p>
          </table:table-cell>
          <table:table-cell office:string-value="** Failed to save preferences: {0}." office:value-type="string" table:style-name="a544861">
            <text:p>** Failed to save preferences: {0}.</text:p>
          </table:table-cell>
          <table:table-cell office:string-value="** Échec de l'enregistrement des préférences : {0}." office:value-type="string" table:style-name="a3badc1">
            <text:p>** Échec de l'enregistrement des préférences : {0}.</text:p>
          </table:table-cell>
        </table:table-row>
        <table:table-row>
          <table:table-cell office:string-value="950" office:value-type="string" table:style-name="a544861">
            <text:p>950</text:p>
          </table:table-cell>
          <table:table-cell office:string-value="rcp.messages.TXMUI.fileColon" office:value-type="string" table:style-name="a544861">
            <text:p>rcp.messages.TXMUI.fileColon</text:p>
          </table:table-cell>
          <table:table-cell office:string-value="File: " office:value-type="string" table:style-name="a544861">
            <text:p>File: </text:p>
          </table:table-cell>
          <table:table-cell office:string-value="Fichier :" office:value-type="string" table:style-name="a3badc1">
            <text:p>Fichier :</text:p>
          </table:table-cell>
        </table:table-row>
        <table:table-row>
          <table:table-cell office:string-value="951" office:value-type="string" table:style-name="a544861">
            <text:p>951</text:p>
          </table:table-cell>
          <table:table-cell office:string-value="rcp.messages.TXMUI.fileExplorerColonIncorrectPattern" office:value-type="string" table:style-name="a544861">
            <text:p>rcp.messages.TXMUI.fileExplorerColonIncorrectPattern</text:p>
          </table:table-cell>
          <table:table-cell office:string-value="** File Explorer: Incorrect Regular Expression" office:value-type="string" table:style-name="a544861">
            <text:p>** File Explorer: Incorrect Regular Expression</text:p>
          </table:table-cell>
          <table:table-cell office:string-value="** Explorateur de fichiers : expression régulière incorrecte" office:value-type="string" table:style-name="a3badc1">
            <text:p>** Explorateur de fichiers : expression régulière incorrecte</text:p>
          </table:table-cell>
        </table:table-row>
        <table:table-row>
          <table:table-cell office:string-value="952" office:value-type="string" table:style-name="a544861">
            <text:p>952</text:p>
          </table:table-cell>
          <table:table-cell office:string-value="rcp.messages.TXMUI.FileTreeContentProvider_4" office:value-type="string" table:style-name="a544861">
            <text:p>rcp.messages.TXMUI.FileTreeContentProvider_4</text:p>
          </table:table-cell>
          <table:table-cell office:string-value="'" office:value-type="string" table:style-name="a544861">
            <text:p>'</text:p>
          </table:table-cell>
          <table:table-cell office:string-value="'" office:value-type="string" table:style-name="a3badc1">
            <text:p>'</text:p>
          </table:table-cell>
        </table:table-row>
        <table:table-row>
          <table:table-cell office:string-value="953" office:value-type="string" table:style-name="a544861">
            <text:p>953</text:p>
          </table:table-cell>
          <table:table-cell office:string-value="rcp.messages.TXMUI.firstLaunchOfTXMP0" office:value-type="string" table:style-name="a544861">
            <text:p>rcp.messages.TXMUI.firstLaunchOfTXMP0</text:p>
          </table:table-cell>
          <table:table-cell office:string-value="First launch of TXM {0}" office:value-type="string" table:style-name="a544861">
            <text:p>First launch of TXM {0}</text:p>
          </table:table-cell>
          <table:table-cell office:string-value="Premier lancement de TXM {0}" office:value-type="string" table:style-name="a3badc1">
            <text:p>Premier lancement de TXM {0}</text:p>
          </table:table-cell>
        </table:table-row>
        <table:table-row>
          <table:table-cell office:string-value="954" office:value-type="string" table:style-name="a544861">
            <text:p>954</text:p>
          </table:table-cell>
          <table:table-cell office:string-value="rcp.messages.TXMUI.folderP0ShouldNotBeDeleted" office:value-type="string" table:style-name="a544861">
            <text:p>rcp.messages.TXMUI.folderP0ShouldNotBeDeleted</text:p>
          </table:table-cell>
          <table:table-cell office:string-value="Folder {0} should not be deleted" office:value-type="string" table:style-name="a544861">
            <text:p>Folder {0} should not be deleted</text:p>
          </table:table-cell>
          <table:table-cell office:string-value="Le dossier {0} ne devrait pas être supprimé" office:value-type="string" table:style-name="a3badc1">
            <text:p>Le dossier {0} ne devrait pas être supprimé</text:p>
          </table:table-cell>
        </table:table-row>
        <table:table-row>
          <table:table-cell office:string-value="955" office:value-type="string" table:style-name="a544861">
            <text:p>955</text:p>
          </table:table-cell>
          <table:table-cell office:string-value="rcp.messages.TXMUI.followedBy" office:value-type="string" table:style-name="a544861">
            <text:p>rcp.messages.TXMUI.followedBy</text:p>
          </table:table-cell>
          <table:table-cell office:string-value="followed by " office:value-type="string" table:style-name="a544861">
            <text:p>followed by </text:p>
          </table:table-cell>
          <table:table-cell office:string-value="suivi de " office:value-type="string" table:style-name="a3badc1">
            <text:p>suivi de </text:p>
          </table:table-cell>
        </table:table-row>
        <table:table-row>
          <table:table-cell office:string-value="956" office:value-type="string" table:style-name="a544861">
            <text:p>956</text:p>
          </table:table-cell>
          <table:table-cell office:string-value="rcp.messages.TXMUI.fontName" office:value-type="string" table:style-name="a544861">
            <text:p>rcp.messages.TXMUI.fontName</text:p>
          </table:table-cell>
          <table:table-cell office:string-value="Font name" office:value-type="string" table:style-name="a544861">
            <text:p>Font name</text:p>
          </table:table-cell>
          <table:table-cell office:string-value="Nom de la police" office:value-type="string" table:style-name="a3badc1">
            <text:p>Nom de la police</text:p>
          </table:table-cell>
        </table:table-row>
        <table:table-row>
          <table:table-cell office:string-value="957" office:value-type="string" table:style-name="a544861">
            <text:p>957</text:p>
          </table:table-cell>
          <table:table-cell office:string-value="rcp.messages.TXMUI.forceLoggin" office:value-type="string" table:style-name="a544861">
            <text:p>rcp.messages.TXMUI.forceLoggin</text:p>
          </table:table-cell>
          <table:table-cell office:string-value="Enabling all logs…" office:value-type="string" table:style-name="a544861">
            <text:p>Enabling all logs…</text:p>
          </table:table-cell>
          <table:table-cell office:string-value="Activation de tous les journaux..." office:value-type="string" table:style-name="a3badc1">
            <text:p>Activation de tous les journaux...</text:p>
          </table:table-cell>
        </table:table-row>
        <table:table-row>
          <table:table-cell office:string-value="958" office:value-type="string" table:style-name="a544861">
            <text:p>958</text:p>
          </table:table-cell>
          <table:table-cell office:string-value="rcp.messages.TXMUI.ForceUpdateOfNonModifiedTexts" office:value-type="string" table:style-name="a544861">
            <text:p>rcp.messages.TXMUI.ForceUpdateOfNonModifiedTexts</text:p>
          </table:table-cell>
          <table:table-cell office:string-value="Force update of non-modified texts" office:value-type="string" table:style-name="a544861">
            <text:p>Force update of non-modified texts</text:p>
          </table:table-cell>
          <table:table-cell office:string-value="null" office:value-type="string" table:style-name="a3badc1">
            <text:p>null</text:p>
          </table:table-cell>
        </table:table-row>
        <table:table-row>
          <table:table-cell office:string-value="959" office:value-type="string" table:style-name="a544861">
            <text:p>959</text:p>
          </table:table-cell>
          <table:table-cell office:string-value="rcp.messages.TXMUI.form" office:value-type="string" table:style-name="a544861">
            <text:p>rcp.messages.TXMUI.form</text:p>
          </table:table-cell>
          <table:table-cell office:string-value="Form" office:value-type="string" table:style-name="a544861">
            <text:p>Form</text:p>
          </table:table-cell>
          <table:table-cell office:string-value="Forme" office:value-type="string" table:style-name="a3badc1">
            <text:p>Forme</text:p>
          </table:table-cell>
        </table:table-row>
        <table:table-row>
          <table:table-cell office:string-value="960" office:value-type="string" table:style-name="a544861">
            <text:p>960</text:p>
          </table:table-cell>
          <table:table-cell office:string-value="rcp.messages.TXMUI.Forward" office:value-type="string" table:style-name="a544861">
            <text:p>rcp.messages.TXMUI.Forward</text:p>
          </table:table-cell>
          <table:table-cell office:string-value="Forward" office:value-type="string" table:style-name="a544861">
            <text:p>Forward</text:p>
          </table:table-cell>
          <table:table-cell office:string-value="null" office:value-type="string" table:style-name="a3badc1">
            <text:p>null</text:p>
          </table:table-cell>
        </table:table-row>
        <table:table-row>
          <table:table-cell office:string-value="961" office:value-type="string" table:style-name="a544861">
            <text:p>961</text:p>
          </table:table-cell>
          <table:table-cell office:string-value="rcp.messages.TXMUI.foundLinesColon" office:value-type="string" table:style-name="a544861">
            <text:p>rcp.messages.TXMUI.foundLinesColon</text:p>
          </table:table-cell>
          <table:table-cell office:string-value="{0} lines found." office:value-type="string" table:style-name="a544861">
            <text:p>{0} lines found.</text:p>
          </table:table-cell>
          <table:table-cell office:string-value="{0} lignes trouvées." office:value-type="string" table:style-name="a3badc1">
            <text:p>{0} lignes trouvées.</text:p>
          </table:table-cell>
        </table:table-row>
        <table:table-row>
          <table:table-cell office:string-value="962" office:value-type="string" table:style-name="a544861">
            <text:p>962</text:p>
          </table:table-cell>
          <table:table-cell office:string-value="rcp.messages.TXMUI.foundP0Values" office:value-type="string" table:style-name="a544861">
            <text:p>rcp.messages.TXMUI.foundP0Values</text:p>
          </table:table-cell>
          <table:table-cell office:string-value="Found {0} values" office:value-type="string" table:style-name="a544861">
            <text:p>Found {0} values</text:p>
          </table:table-cell>
          <table:table-cell office:string-value="Trouvé {0} valeurs" office:value-type="string" table:style-name="a3badc1">
            <text:p>Trouvé {0} valeurs</text:p>
          </table:table-cell>
        </table:table-row>
        <table:table-row>
          <table:table-cell office:string-value="963" office:value-type="string" table:style-name="a544861">
            <text:p>963</text:p>
          </table:table-cell>
          <table:table-cell office:string-value="rcp.messages.TXMUI.from" office:value-type="string" table:style-name="a544861">
            <text:p>rcp.messages.TXMUI.from</text:p>
          </table:table-cell>
          <table:table-cell office:string-value="from -" office:value-type="string" table:style-name="a544861">
            <text:p>from -</text:p>
          </table:table-cell>
          <table:table-cell office:string-value="de -" office:value-type="string" table:style-name="a3badc1">
            <text:p>de -</text:p>
          </table:table-cell>
        </table:table-row>
        <table:table-row>
          <table:table-cell office:string-value="964" office:value-type="string" table:style-name="a544861">
            <text:p>964</text:p>
          </table:table-cell>
          <table:table-cell office:string-value="rcp.messages.TXMUI.frontXSL" office:value-type="string" table:style-name="a544861">
            <text:p>rcp.messages.TXMUI.frontXSL</text:p>
          </table:table-cell>
          <table:table-cell office:string-value="Front XSL" office:value-type="string" table:style-name="a544861">
            <text:p>Front XSL</text:p>
          </table:table-cell>
          <table:table-cell office:string-value="Feuille XSL d'entrée" office:value-type="string" table:style-name="a3badc1">
            <text:p>Feuille XSL d'entrée</text:p>
          </table:table-cell>
        </table:table-row>
        <table:table-row>
          <table:table-cell office:string-value="965" office:value-type="string" table:style-name="a544861">
            <text:p>965</text:p>
          </table:table-cell>
          <table:table-cell office:string-value="rcp.messages.TXMUI.generalInformations" office:value-type="string" table:style-name="a544861">
            <text:p>rcp.messages.TXMUI.generalInformations</text:p>
          </table:table-cell>
          <table:table-cell office:string-value="General informations" office:value-type="string" table:style-name="a544861">
            <text:p>General informations</text:p>
          </table:table-cell>
          <table:table-cell office:string-value="Informations générales" office:value-type="string" table:style-name="a3badc1">
            <text:p>Informations générales</text:p>
          </table:table-cell>
        </table:table-row>
        <table:table-row>
          <table:table-cell office:string-value="966" office:value-type="string" table:style-name="a544861">
            <text:p>966</text:p>
          </table:table-cell>
          <table:table-cell office:string-value="rcp.messages.TXMUI.generalPreferencesBackup" office:value-type="string" table:style-name="a544861">
            <text:p>rcp.messages.TXMUI.generalPreferencesBackup</text:p>
          </table:table-cell>
          <table:table-cell office:string-value="General backup of preferences" office:value-type="string" table:style-name="a544861">
            <text:p>General backup of preferences</text:p>
          </table:table-cell>
          <table:table-cell office:string-value="Sauvegarde générale des préférences" office:value-type="string" table:style-name="a3badc1">
            <text:p>Sauvegarde générale des préférences</text:p>
          </table:table-cell>
        </table:table-row>
        <table:table-row>
          <table:table-cell office:string-value="967" office:value-type="string" table:style-name="a544861">
            <text:p>967</text:p>
          </table:table-cell>
          <table:table-cell office:string-value="rcp.messages.TXMUI.gnuLicenceLink" office:value-type="string" table:style-name="a544861">
            <text:p>rcp.messages.TXMUI.gnuLicenceLink</text:p>
          </table:table-cell>
          <table:table-cell office:string-value="https://www.gnu.org/licenses/gpl-2.0.en.html" office:value-type="string" table:style-name="a544861">
            <text:p>https://www.gnu.org/licenses/gpl-2.0.en.html</text:p>
          </table:table-cell>
          <table:table-cell office:string-value="https://www.gnu.org/licenses/gpl-2.0.fr.html" office:value-type="string" table:style-name="a3badc1">
            <text:p>https://www.gnu.org/licenses/gpl-2.0.fr.html</text:p>
          </table:table-cell>
        </table:table-row>
        <table:table-row>
          <table:table-cell office:string-value="968" office:value-type="string" table:style-name="a544861">
            <text:p>968</text:p>
          </table:table-cell>
          <table:table-cell office:string-value="rcp.messages.TXMUI.gnuLicenceName" office:value-type="string" table:style-name="a544861">
            <text:p>rcp.messages.TXMUI.gnuLicenceName</text:p>
          </table:table-cell>
          <table:table-cell office:string-value="GNU General Public License version 2" office:value-type="string" table:style-name="a544861">
            <text:p>GNU General Public License version 2</text:p>
          </table:table-cell>
          <table:table-cell office:string-value="GNU General Public License version 2" office:value-type="string" table:style-name="a3badc1">
            <text:p>GNU General Public License version 2</text:p>
          </table:table-cell>
        </table:table-row>
        <table:table-row>
          <table:table-cell office:string-value="969" office:value-type="string" table:style-name="a544861">
            <text:p>969</text:p>
          </table:table-cell>
          <table:table-cell office:string-value="rcp.messages.TXMUI.goToParentFolder" office:value-type="string" table:style-name="a544861">
            <text:p>rcp.messages.TXMUI.goToParentFolder</text:p>
          </table:table-cell>
          <table:table-cell office:string-value="Go to parent folder" office:value-type="string" table:style-name="a544861">
            <text:p>Go to parent folder</text:p>
          </table:table-cell>
          <table:table-cell office:string-value="Aller au dossier parent" office:value-type="string" table:style-name="a3badc1">
            <text:p>Aller au dossier parent</text:p>
          </table:table-cell>
        </table:table-row>
        <table:table-row>
          <table:table-cell office:string-value="970" office:value-type="string" table:style-name="a544861">
            <text:p>970</text:p>
          </table:table-cell>
          <table:table-cell office:string-value="rcp.messages.TXMUI.goToTXMHome" office:value-type="string" table:style-name="a544861">
            <text:p>rcp.messages.TXMUI.goToTXMHome</text:p>
          </table:table-cell>
          <table:table-cell office:string-value="Go to TXM workspace folder" office:value-type="string" table:style-name="a544861">
            <text:p>Go to TXM workspace folder</text:p>
          </table:table-cell>
          <table:table-cell office:string-value="Aller au dossier de l'espace de travail de TXM" office:value-type="string" table:style-name="a3badc1">
            <text:p>Aller au dossier de l'espace de travail de TXM</text:p>
          </table:table-cell>
        </table:table-row>
        <table:table-row>
          <table:table-cell office:string-value="971" office:value-type="string" table:style-name="a544861">
            <text:p>971</text:p>
          </table:table-cell>
          <table:table-cell office:string-value="rcp.messages.TXMUI.goToTXMHome_2" office:value-type="string" table:style-name="a544861">
            <text:p>rcp.messages.TXMUI.goToTXMHome_2</text:p>
          </table:table-cell>
          <table:table-cell office:string-value="Go to TXM workspace folder" office:value-type="string" table:style-name="a544861">
            <text:p>Go to TXM workspace folder</text:p>
          </table:table-cell>
          <table:table-cell office:string-value="Aller au dossier de l'espace de travail de TXM" office:value-type="string" table:style-name="a3badc1">
            <text:p>Aller au dossier de l'espace de travail de TXM</text:p>
          </table:table-cell>
        </table:table-row>
        <table:table-row>
          <table:table-cell office:string-value="972" office:value-type="string" table:style-name="a544861">
            <text:p>972</text:p>
          </table:table-cell>
          <table:table-cell office:string-value="rcp.messages.TXMUI.graphicsKeyboardShortcuts" office:value-type="string" table:style-name="a544861">
            <text:p>rcp.messages.TXMUI.graphicsKeyboardShortcuts</text:p>
          </table:table-cell>
          <table:table-cell office:string-value="Graphic keyboard shortcuts" office:value-type="string" table:style-name="a544861">
            <text:p>Graphic keyboard shortcuts</text:p>
          </table:table-cell>
          <table:table-cell office:string-value="Raccourcis clavier graphiques" office:value-type="string" table:style-name="a3badc1">
            <text:p>Raccourcis clavier graphiques</text:p>
          </table:table-cell>
        </table:table-row>
        <table:table-row>
          <table:table-cell office:string-value="973" office:value-type="string" table:style-name="a544861">
            <text:p>973</text:p>
          </table:table-cell>
          <table:table-cell office:string-value="rcp.messages.TXMUI.groovy" office:value-type="string" table:style-name="a544861">
            <text:p>rcp.messages.TXMUI.groovy</text:p>
          </table:table-cell>
          <table:table-cell office:string-value="*.groovy" office:value-type="string" table:style-name="a544861">
            <text:p>*.groovy</text:p>
          </table:table-cell>
          <table:table-cell office:string-value="*.groovy" office:value-type="string" table:style-name="a3badc1">
            <text:p>*.groovy</text:p>
          </table:table-cell>
        </table:table-row>
        <table:table-row>
          <table:table-cell office:string-value="974" office:value-type="string" table:style-name="a544861">
            <text:p>974</text:p>
          </table:table-cell>
          <table:table-cell office:string-value="rcp.messages.TXMUI.guessColon" office:value-type="string" table:style-name="a544861">
            <text:p>rcp.messages.TXMUI.guessColon</text:p>
          </table:table-cell>
          <table:table-cell office:string-value="Guess:" office:value-type="string" table:style-name="a544861">
            <text:p>Guess:</text:p>
          </table:table-cell>
          <table:table-cell office:string-value="Deviner :" office:value-type="string" table:style-name="a3badc1">
            <text:p>Deviner :</text:p>
          </table:table-cell>
        </table:table-row>
        <table:table-row>
          <table:table-cell office:string-value="975" office:value-type="string" table:style-name="a544861">
            <text:p>975</text:p>
          </table:table-cell>
          <table:table-cell office:string-value="rcp.messages.TXMUI.h" office:value-type="string" table:style-name="a544861">
            <text:p>rcp.messages.TXMUI.h</text:p>
          </table:table-cell>
          <table:table-cell office:string-value="h, " office:value-type="string" table:style-name="a544861">
            <text:p>h, </text:p>
          </table:table-cell>
          <table:table-cell office:string-value="h, " office:value-type="string" table:style-name="a3badc1">
            <text:p>h, </text:p>
          </table:table-cell>
        </table:table-row>
        <table:table-row>
          <table:table-cell office:string-value="976" office:value-type="string" table:style-name="a544861">
            <text:p>976</text:p>
          </table:table-cell>
          <table:table-cell office:string-value="rcp.messages.TXMUI.iAcceptTheLicenceAndAgreeToQuoteTXMInMyWork" office:value-type="string" table:style-name="a544861">
            <text:p>rcp.messages.TXMUI.iAcceptTheLicenceAndAgreeToQuoteTXMInMyWork</text:p>
          </table:table-cell>
          <table:table-cell office:string-value="I accept TXM license terms and I accept to quote TXM in my publications." office:value-type="string" table:style-name="a544861">
            <text:p>I accept TXM license terms and I accept to quote TXM in my publications.</text:p>
          </table:table-cell>
          <table:table-cell office:string-value="J'accepte les termes de la licence et je m'engage à citer TXM dans mes publications" office:value-type="string" table:style-name="a3badc1">
            <text:p>J'accepte les termes de la licence et je m'engage à citer TXM dans mes publications</text:p>
          </table:table-cell>
        </table:table-row>
        <table:table-row>
          <table:table-cell office:string-value="977" office:value-type="string" table:style-name="a544861">
            <text:p>977</text:p>
          </table:table-cell>
          <table:table-cell office:string-value="rcp.messages.TXMUI.iAcceptTheLicenceAndIUndertakeToCiteTXMForAcknowledgingMyUseOfTXMInMyResearchWorkSeeTheCitationSectionOfTheInfhttpColontextometrieenslyonfrspipphprubrique61SupPage" office:value-type="string" table:style-name="a544861">
            <text:p>rcp.messages.TXMUI.iAcceptTheLicenceAndIUndertakeToCiteTXMForAcknowledgingMyUseOfTXMInMyResearchWorkSeeTheCitationSectionOfTheInfhttpColontextometrieenslyonfrspipphprubrique61SupPage</text:p>
          </table:table-cell>
          <table:table-cell office:string-value="I accept the licence and I undertake to cite TXM for acknowledging my use of TXM in my research work &#10;(see the Citation section of the &lt;https://txm.gitpages.huma-num.fr/textometrie/en/#citer-le-logiciel-txm-et-le-projet-textom%C3%A9trie&gt; page)." office:value-type="string" table:style-name="a544861">
            <text:p>I accept the licence and I undertake to cite TXM for acknowledging my use of TXM in my research work <text:line-break/>(see the Citation section of the &lt;https://txm.gitpages.huma-num.fr/textometrie/en/#citer-le-logiciel-txm-et-le-projet-textom%C3%A9trie&gt; page).</text:p>
          </table:table-cell>
          <table:table-cell office:string-value="J'accepte la licence et je m'engage à citer TXM dans mes publications &#10;(voir la section 'Citer TXM' de la page &lt;https://txm.gitpages.huma-num.fr/textometrie/#citer-le-logiciel-txm-et-le-projet-textom%C3%A9trie&gt; de Téléchargement)" office:value-type="string" table:style-name="a3badc1">
            <text:p>J'accepte la licence et je m'engage à citer TXM dans mes publications <text:line-break/>(voir la section 'Citer TXM' de la page &lt;https://txm.gitpages.huma-num.fr/textometrie/#citer-le-logiciel-txm-et-le-projet-textom%C3%A9trie&gt; de Téléchargement)</text:p>
          </table:table-cell>
        </table:table-row>
        <table:table-row>
          <table:table-cell office:string-value="978" office:value-type="string" table:style-name="a544861">
            <text:p>978</text:p>
          </table:table-cell>
          <table:table-cell office:string-value="rcp.messages.TXMUI.identifiedLanguage" office:value-type="string" table:style-name="a544861">
            <text:p>rcp.messages.TXMUI.identifiedLanguage</text:p>
          </table:table-cell>
          <table:table-cell office:string-value="Identified Language: {0}." office:value-type="string" table:style-name="a544861">
            <text:p>Identified Language: {0}.</text:p>
          </table:table-cell>
          <table:table-cell office:string-value="Langue identifiée : {0}." office:value-type="string" table:style-name="a3badc1">
            <text:p>Langue identifiée : {0}.</text:p>
          </table:table-cell>
        </table:table-row>
        <table:table-row>
          <table:table-cell office:string-value="979" office:value-type="string" table:style-name="a544861">
            <text:p>979</text:p>
          </table:table-cell>
          <table:table-cell office:string-value="rcp.messages.TXMUI.IfNotCheckedTheEditionPagesAreNotUpdatedAndMightNotReflectThechanges" office:value-type="string" table:style-name="a544861">
            <text:p>rcp.messages.TXMUI.IfNotCheckedTheEditionPagesAreNotUpdatedAndMightNotReflectThechanges</text:p>
          </table:table-cell>
          <table:table-cell office:string-value="If not checked, the edition pages are not updated and might not reflect the changes" office:value-type="string" table:style-name="a544861">
            <text:p>If not checked, the edition pages are not updated and might not reflect the changes</text:p>
          </table:table-cell>
          <table:table-cell office:string-value="null" office:value-type="string" table:style-name="a3badc1">
            <text:p>null</text:p>
          </table:table-cell>
        </table:table-row>
        <table:table-row>
          <table:table-cell office:string-value="980" office:value-type="string" table:style-name="a544861">
            <text:p>980</text:p>
          </table:table-cell>
          <table:table-cell office:string-value="rcp.messages.TXMUI.ImageDirectory" office:value-type="string" table:style-name="a544861">
            <text:p>rcp.messages.TXMUI.ImageDirectory</text:p>
          </table:table-cell>
          <table:table-cell office:string-value="Images directory " office:value-type="string" table:style-name="a544861">
            <text:p>Images directory </text:p>
          </table:table-cell>
          <table:table-cell office:string-value="null" office:value-type="string" table:style-name="a3badc1">
            <text:p>null</text:p>
          </table:table-cell>
        </table:table-row>
        <table:table-row>
          <table:table-cell office:string-value="981" office:value-type="string" table:style-name="a544861">
            <text:p>981</text:p>
          </table:table-cell>
          <table:table-cell office:string-value="rcp.messages.TXMUI.imLookingForColon" office:value-type="string" table:style-name="a544861">
            <text:p>rcp.messages.TXMUI.imLookingForColon</text:p>
          </table:table-cell>
          <table:table-cell office:string-value="I am looking for: " office:value-type="string" table:style-name="a544861">
            <text:p>I am looking for: </text:p>
          </table:table-cell>
          <table:table-cell office:string-value="Je recherche : " office:value-type="string" table:style-name="a3badc1">
            <text:p>Je recherche : </text:p>
          </table:table-cell>
        </table:table-row>
        <table:table-row>
          <table:table-cell office:string-value="982" office:value-type="string" table:style-name="a544861">
            <text:p>982</text:p>
          </table:table-cell>
          <table:table-cell office:string-value="rcp.messages.TXMUI.importClipboardText" office:value-type="string" table:style-name="a544861">
            <text:p>rcp.messages.TXMUI.importClipboardText</text:p>
          </table:table-cell>
          <table:table-cell office:string-value="Importing the textual content of the clipboard ..." office:value-type="string" table:style-name="a544861">
            <text:p>Importing the textual content of the clipboard ...</text:p>
          </table:table-cell>
          <table:table-cell office:string-value="Importation du contenu textuel du presse-papier…" office:value-type="string" table:style-name="a3badc1">
            <text:p>Importation du contenu textuel du presse-papier…</text:p>
          </table:table-cell>
        </table:table-row>
        <table:table-row>
          <table:table-cell office:string-value="983" office:value-type="string" table:style-name="a544861">
            <text:p>983</text:p>
          </table:table-cell>
          <table:table-cell office:string-value="rcp.messages.TXMUI.importDone" office:value-type="string" table:style-name="a544861">
            <text:p>rcp.messages.TXMUI.importDone</text:p>
          </table:table-cell>
          <table:table-cell office:string-value="Import done." office:value-type="string" table:style-name="a544861">
            <text:p>Import done.</text:p>
          </table:table-cell>
          <table:table-cell office:string-value="Import terminé." office:value-type="string" table:style-name="a3badc1">
            <text:p>Import terminé.</text:p>
          </table:table-cell>
        </table:table-row>
        <table:table-row>
          <table:table-cell office:string-value="984" office:value-type="string" table:style-name="a544861">
            <text:p>984</text:p>
          </table:table-cell>
          <table:table-cell office:string-value="rcp.messages.TXMUI.importParametersOfP0" office:value-type="string" table:style-name="a544861">
            <text:p>rcp.messages.TXMUI.importParametersOfP0</text:p>
          </table:table-cell>
          <table:table-cell office:string-value="Import parameters of module {0}" office:value-type="string" table:style-name="a544861">
            <text:p>Import parameters of module {0}</text:p>
          </table:table-cell>
          <table:table-cell office:string-value="Paramètres d''import du module {0}" office:value-type="string" table:style-name="a3badc1">
            <text:p>Paramètres d''import du module {0}</text:p>
          </table:table-cell>
        </table:table-row>
        <table:table-row>
          <table:table-cell office:string-value="985" office:value-type="string" table:style-name="a544861">
            <text:p>985</text:p>
          </table:table-cell>
          <table:table-cell office:string-value="rcp.messages.TXMUI.importSetupP0" office:value-type="string" table:style-name="a544861">
            <text:p>rcp.messages.TXMUI.importSetupP0</text:p>
          </table:table-cell>
          <table:table-cell office:string-value="Import parameters - {0}" office:value-type="string" table:style-name="a544861">
            <text:p>Import parameters - {0}</text:p>
          </table:table-cell>
          <table:table-cell office:string-value="Paramètres d''import - {0}" office:value-type="string" table:style-name="a3badc1">
            <text:p>Paramètres d''import - {0}</text:p>
          </table:table-cell>
        </table:table-row>
        <table:table-row>
          <table:table-cell office:string-value="986" office:value-type="string" table:style-name="a544861">
            <text:p>986</text:p>
          </table:table-cell>
          <table:table-cell office:string-value="rcp.messages.TXMUI.importStarted" office:value-type="string" table:style-name="a544861">
            <text:p>rcp.messages.TXMUI.importStarted</text:p>
          </table:table-cell>
          <table:table-cell office:string-value="Start of import" office:value-type="string" table:style-name="a544861">
            <text:p>Start of import</text:p>
          </table:table-cell>
          <table:table-cell office:string-value="Début de l'importation" office:value-type="string" table:style-name="a3badc1">
            <text:p>Début de l'importation</text:p>
          </table:table-cell>
        </table:table-row>
        <table:table-row>
          <table:table-cell office:string-value="987" office:value-type="string" table:style-name="a544861">
            <text:p>987</text:p>
          </table:table-cell>
          <table:table-cell office:string-value="rcp.messages.TXMUI.impossibleToReadP0" office:value-type="string" table:style-name="a544861">
            <text:p>rcp.messages.TXMUI.impossibleToReadP0</text:p>
          </table:table-cell>
          <table:table-cell office:string-value="** Impossible to read {0}." office:value-type="string" table:style-name="a544861">
            <text:p>** Impossible to read {0}.</text:p>
          </table:table-cell>
          <table:table-cell office:string-value="** Impossible de lire {0}." office:value-type="string" table:style-name="a3badc1">
            <text:p>** Impossible de lire {0}.</text:p>
          </table:table-cell>
        </table:table-row>
        <table:table-row>
          <table:table-cell office:string-value="988" office:value-type="string" table:style-name="a544861">
            <text:p>988</text:p>
          </table:table-cell>
          <table:table-cell office:string-value="rcp.messages.TXMUI.includeTheKeywordStructureInTheCount" office:value-type="string" table:style-name="a544861">
            <text:p>rcp.messages.TXMUI.includeTheKeywordStructureInTheCount</text:p>
          </table:table-cell>
          <table:table-cell office:string-value="include the structure containing the pivot in the count" office:value-type="string" table:style-name="a544861">
            <text:p>include the structure containing the pivot in the count</text:p>
          </table:table-cell>
          <table:table-cell office:string-value="inclure la structure contenant le pivot dans le décompte" office:value-type="string" table:style-name="a3badc1">
            <text:p>inclure la structure contenant le pivot dans le décompte</text:p>
          </table:table-cell>
        </table:table-row>
        <table:table-row>
          <table:table-cell office:string-value="989" office:value-type="string" table:style-name="a544861">
            <text:p>989</text:p>
          </table:table-cell>
          <table:table-cell office:string-value="rcp.messages.TXMUI.IndexInterviewerSpeech" office:value-type="string" table:style-name="a544861">
            <text:p>rcp.messages.TXMUI.IndexInterviewerSpeech</text:p>
          </table:table-cell>
          <table:table-cell office:string-value="Index interviewer speech" office:value-type="string" table:style-name="a544861">
            <text:p>Index interviewer speech</text:p>
          </table:table-cell>
          <table:table-cell office:string-value="null" office:value-type="string" table:style-name="a3badc1">
            <text:p>null</text:p>
          </table:table-cell>
        </table:table-row>
        <table:table-row>
          <table:table-cell office:string-value="990" office:value-type="string" table:style-name="a544861">
            <text:p>990</text:p>
          </table:table-cell>
          <table:table-cell office:string-value="rcp.messages.TXMUI.IndexTranscriberTranscriptionMetadata" office:value-type="string" table:style-name="a544861">
            <text:p>rcp.messages.TXMUI.IndexTranscriberTranscriptionMetadata</text:p>
          </table:table-cell>
          <table:table-cell office:string-value="Index Transcriber transcription metadata" office:value-type="string" table:style-name="a544861">
            <text:p>Index Transcriber transcription metadata</text:p>
          </table:table-cell>
          <table:table-cell office:string-value="null" office:value-type="string" table:style-name="a3badc1">
            <text:p>null</text:p>
          </table:table-cell>
        </table:table-row>
        <table:table-row>
          <table:table-cell office:string-value="991" office:value-type="string" table:style-name="a544861">
            <text:p>991</text:p>
          </table:table-cell>
          <table:table-cell office:string-value="rcp.messages.TXMUI.info_txmIsReady" office:value-type="string" table:style-name="a544861">
            <text:p>rcp.messages.TXMUI.info_txmIsReady</text:p>
          </table:table-cell>
          <table:table-cell office:string-value="TXM is ready." office:value-type="string" table:style-name="a544861">
            <text:p>TXM is ready.</text:p>
          </table:table-cell>
          <table:table-cell office:string-value="TXM est prêt." office:value-type="string" table:style-name="a3badc1">
            <text:p>TXM est prêt.</text:p>
          </table:table-cell>
        </table:table-row>
        <table:table-row>
          <table:table-cell office:string-value="992" office:value-type="string" table:style-name="a544861">
            <text:p>992</text:p>
          </table:table-cell>
          <table:table-cell office:string-value="rcp.messages.TXMUI.infpSupTXMIsPublishedUnderTheGNUGPL2LicenseAmpltInfaHrefEqualshttpsColonwwwgnuorglicensesgpl20enhtmlSuphttpsColonwwwgnuorglicensesgpl20enhtmlInfaSupAmpgt" office:value-type="string" table:style-name="a544861">
            <text:p>rcp.messages.TXMUI.infpSupTXMIsPublishedUnderTheGNUGPL2LicenseAmpltInfaHrefEqualshttpsColonwwwgnuorglicensesgpl20enhtmlSuphttpsColonwwwgnuorglicensesgpl20enhtmlInfaSupAmpgt</text:p>
          </table:table-cell>
          <table:table-cell office:string-value="&lt;p&gt;TXM is published under the GNU GPL 2 license &amp;lt;&lt;a href=&quot;https://www.gnu.org/licenses/gpl-2.0.en.html&quot;&gt;https://www.gnu.org/licenses/gpl-2.0.en.html&lt;/a&gt;&amp;gt;.&lt;/p&gt;" office:value-type="string" table:style-name="a544861">
            <text:p>&lt;p&gt;TXM is published under the GNU GPL 2 license &amp;lt;&lt;a href="https://www.gnu.org/licenses/gpl-2.0.en.html"&gt;https://www.gnu.org/licenses/gpl-2.0.en.html&lt;/a&gt;&amp;gt;.&lt;/p&gt;</text:p>
          </table:table-cell>
          <table:table-cell office:string-value="&lt;p&gt;TXM est diffusé sous la licence GNU GPL 2 &amp;lt;&lt;a href=&quot;https://www.gnu.org/licenses/gpl-2.0.fr.html&quot;&gt;https://www.gnu.org/licenses/gpl-2.0.fr.html&lt;/a&gt;&amp;gt;.&lt;/p&gt;" office:value-type="string" table:style-name="a3badc1">
            <text:p>&lt;p&gt;TXM est diffusé sous la licence GNU GPL 2 &amp;lt;&lt;a href="https://www.gnu.org/licenses/gpl-2.0.fr.html"&gt;https://www.gnu.org/licenses/gpl-2.0.fr.html&lt;/a&gt;&amp;gt;.&lt;/p&gt;</text:p>
          </table:table-cell>
        </table:table-row>
        <table:table-row>
          <table:table-cell office:string-value="993" office:value-type="string" table:style-name="a544861">
            <text:p>993</text:p>
          </table:table-cell>
          <table:table-cell office:string-value="rcp.messages.TXMUI.initializationOfThePlatform" office:value-type="string" table:style-name="a544861">
            <text:p>rcp.messages.TXMUI.initializationOfThePlatform</text:p>
          </table:table-cell>
          <table:table-cell office:string-value="Initialization of the platform..." office:value-type="string" table:style-name="a544861">
            <text:p>Initialization of the platform...</text:p>
          </table:table-cell>
          <table:table-cell office:string-value="Initialisation de la plateforme…" office:value-type="string" table:style-name="a3badc1">
            <text:p>Initialisation de la plateforme…</text:p>
          </table:table-cell>
        </table:table-row>
        <table:table-row>
          <table:table-cell office:string-value="994" office:value-type="string" table:style-name="a544861">
            <text:p>994</text:p>
          </table:table-cell>
          <table:table-cell office:string-value="rcp.messages.TXMUI.initializingPlatform" office:value-type="string" table:style-name="a544861">
            <text:p>rcp.messages.TXMUI.initializingPlatform</text:p>
          </table:table-cell>
          <table:table-cell office:string-value="Initialization of the platform..." office:value-type="string" table:style-name="a544861">
            <text:p>Initialization of the platform...</text:p>
          </table:table-cell>
          <table:table-cell office:string-value="Initialisation de la plateforme…" office:value-type="string" table:style-name="a3badc1">
            <text:p>Initialisation de la plateforme…</text:p>
          </table:table-cell>
        </table:table-row>
        <table:table-row>
          <table:table-cell office:string-value="995" office:value-type="string" table:style-name="a544861">
            <text:p>995</text:p>
          </table:table-cell>
          <table:table-cell office:string-value="rcp.messages.TXMUI.initializingToolboxEnginesAndCorpora" office:value-type="string" table:style-name="a544861">
            <text:p>rcp.messages.TXMUI.initializingToolboxEnginesAndCorpora</text:p>
          </table:table-cell>
          <table:table-cell office:string-value="Initializing Toolbox (engines and corpora)..." office:value-type="string" table:style-name="a544861">
            <text:p>Initializing Toolbox (engines and corpora)...</text:p>
          </table:table-cell>
          <table:table-cell office:string-value="null" office:value-type="string" table:style-name="a3badc1">
            <text:p>null</text:p>
          </table:table-cell>
        </table:table-row>
        <table:table-row>
          <table:table-cell office:string-value="996" office:value-type="string" table:style-name="a544861">
            <text:p>996</text:p>
          </table:table-cell>
          <table:table-cell office:string-value="rcp.messages.TXMUI.InstallationDirectory" office:value-type="string" table:style-name="a544861">
            <text:p>rcp.messages.TXMUI.InstallationDirectory</text:p>
          </table:table-cell>
          <table:table-cell office:string-value="Installation directory" office:value-type="string" table:style-name="a544861">
            <text:p>Installation directory</text:p>
          </table:table-cell>
          <table:table-cell office:string-value="null" office:value-type="string" table:style-name="a3badc1">
            <text:p>null</text:p>
          </table:table-cell>
        </table:table-row>
        <table:table-row>
          <table:table-cell office:string-value="997" office:value-type="string" table:style-name="a544861">
            <text:p>997</text:p>
          </table:table-cell>
          <table:table-cell office:string-value="rcp.messages.TXMUI.installingPreviousCorpusFromP0" office:value-type="string" table:style-name="a544861">
            <text:p>rcp.messages.TXMUI.installingPreviousCorpusFromP0</text:p>
          </table:table-cell>
          <table:table-cell office:string-value="Restoring previous TXM {0} corpora (from the {0} directory)..." office:value-type="string" table:style-name="a544861">
            <text:p>Restoring previous TXM {0} corpora (from the {0} directory)...</text:p>
          </table:table-cell>
          <table:table-cell office:string-value="Récupération des corpus préexistants de TXM {0} (depuis le dossier {1})..." office:value-type="string" table:style-name="a3badc1">
            <text:p>Récupération des corpus préexistants de TXM {0} (depuis le dossier {1})...</text:p>
          </table:table-cell>
        </table:table-row>
        <table:table-row>
          <table:table-cell office:string-value="998" office:value-type="string" table:style-name="a544861">
            <text:p>998</text:p>
          </table:table-cell>
          <table:table-cell office:string-value="rcp.messages.TXMUI.installingSampleCorpus" office:value-type="string" table:style-name="a544861">
            <text:p>rcp.messages.TXMUI.installingSampleCorpus</text:p>
          </table:table-cell>
          <table:table-cell office:string-value="Installing sample corpus..." office:value-type="string" table:style-name="a544861">
            <text:p>Installing sample corpus...</text:p>
          </table:table-cell>
          <table:table-cell office:string-value="Installation des corpus exemples..." office:value-type="string" table:style-name="a3badc1">
            <text:p>Installation des corpus exemples...</text:p>
          </table:table-cell>
        </table:table-row>
        <table:table-row>
          <table:table-cell office:string-value="999" office:value-type="string" table:style-name="a544861">
            <text:p>999</text:p>
          </table:table-cell>
          <table:table-cell office:string-value="rcp.messages.TXMUI.installPathColonP0" office:value-type="string" table:style-name="a544861">
            <text:p>rcp.messages.TXMUI.installPathColonP0</text:p>
          </table:table-cell>
          <table:table-cell office:string-value="Install path: {0}." office:value-type="string" table:style-name="a544861">
            <text:p>Install path: {0}.</text:p>
          </table:table-cell>
          <table:table-cell office:string-value="Chemin d''installation : {0}." office:value-type="string" table:style-name="a3badc1">
            <text:p>Chemin d''installation : {0}.</text:p>
          </table:table-cell>
        </table:table-row>
        <table:table-row>
          <table:table-cell office:string-value="1000" office:value-type="string" table:style-name="a544861">
            <text:p>1000</text:p>
          </table:table-cell>
          <table:table-cell office:string-value="rcp.messages.TXMUI.InstanceConfigurationDirectory" office:value-type="string" table:style-name="a544861">
            <text:p>rcp.messages.TXMUI.InstanceConfigurationDirectory</text:p>
          </table:table-cell>
          <table:table-cell office:string-value="Instance configuration directory" office:value-type="string" table:style-name="a544861">
            <text:p>Instance configuration directory</text:p>
          </table:table-cell>
          <table:table-cell office:string-value="null" office:value-type="string" table:style-name="a3badc1">
            <text:p>null</text:p>
          </table:table-cell>
        </table:table-row>
        <table:table-row>
          <table:table-cell office:string-value="1001" office:value-type="string" table:style-name="a544861">
            <text:p>1001</text:p>
          </table:table-cell>
          <table:table-cell office:string-value="rcp.messages.TXMUI.InstanceConfigurationFile" office:value-type="string" table:style-name="a544861">
            <text:p>rcp.messages.TXMUI.InstanceConfigurationFile</text:p>
          </table:table-cell>
          <table:table-cell office:string-value="Instance configuration file" office:value-type="string" table:style-name="a544861">
            <text:p>Instance configuration file</text:p>
          </table:table-cell>
          <table:table-cell office:string-value="null" office:value-type="string" table:style-name="a3badc1">
            <text:p>null</text:p>
          </table:table-cell>
        </table:table-row>
        <table:table-row>
          <table:table-cell office:string-value="1002" office:value-type="string" table:style-name="a544861">
            <text:p>1002</text:p>
          </table:table-cell>
          <table:table-cell office:string-value="rcp.messages.TXMUI.integer" office:value-type="string" table:style-name="a544861">
            <text:p>rcp.messages.TXMUI.integer</text:p>
          </table:table-cell>
          <table:table-cell office:string-value="Integer" office:value-type="string" table:style-name="a544861">
            <text:p>Integer</text:p>
          </table:table-cell>
          <table:table-cell office:string-value="Entier" office:value-type="string" table:style-name="a3badc1">
            <text:p>Entier</text:p>
          </table:table-cell>
        </table:table-row>
        <table:table-row>
          <table:table-cell office:string-value="1003" office:value-type="string" table:style-name="a544861">
            <text:p>1003</text:p>
          </table:table-cell>
          <table:table-cell office:string-value="rcp.messages.TXMUI.interfaceLanguageLOCALEWasNotSet" office:value-type="string" table:style-name="a544861">
            <text:p>rcp.messages.TXMUI.interfaceLanguageLOCALEWasNotSet</text:p>
          </table:table-cell>
          <table:table-cell office:string-value="Interface language (LOCALE) was not set" office:value-type="string" table:style-name="a544861">
            <text:p>Interface language (LOCALE) was not set</text:p>
          </table:table-cell>
          <table:table-cell office:string-value="La langue de l'interface (LOCALE) n'est pas déterminée" office:value-type="string" table:style-name="a3badc1">
            <text:p>La langue de l'interface (LOCALE) n'est pas déterminée</text:p>
          </table:table-cell>
        </table:table-row>
        <table:table-row>
          <table:table-cell office:string-value="1004" office:value-type="string" table:style-name="a544861">
            <text:p>1004</text:p>
          </table:table-cell>
          <table:table-cell office:string-value="rcp.messages.TXMUI.invalidComparator" office:value-type="string" table:style-name="a544861">
            <text:p>rcp.messages.TXMUI.invalidComparator</text:p>
          </table:table-cell>
          <table:table-cell office:string-value="Invalid comparator" office:value-type="string" table:style-name="a544861">
            <text:p>Invalid comparator</text:p>
          </table:table-cell>
          <table:table-cell office:string-value="Comparateur incorrect" office:value-type="string" table:style-name="a3badc1">
            <text:p>Comparateur incorrect</text:p>
          </table:table-cell>
        </table:table-row>
        <table:table-row>
          <table:table-cell office:string-value="1005" office:value-type="string" table:style-name="a544861">
            <text:p>1005</text:p>
          </table:table-cell>
          <table:table-cell office:string-value="rcp.messages.TXMUI.invalidName" office:value-type="string" table:style-name="a544861">
            <text:p>rcp.messages.TXMUI.invalidName</text:p>
          </table:table-cell>
          <table:table-cell office:string-value="Invalid name" office:value-type="string" table:style-name="a544861">
            <text:p>Invalid name</text:p>
          </table:table-cell>
          <table:table-cell office:string-value="Nom incorrect" office:value-type="string" table:style-name="a3badc1">
            <text:p>Nom incorrect</text:p>
          </table:table-cell>
        </table:table-row>
        <table:table-row>
          <table:table-cell office:string-value="1006" office:value-type="string" table:style-name="a544861">
            <text:p>1006</text:p>
          </table:table-cell>
          <table:table-cell office:string-value="rcp.messages.TXMUI.invalidProperty" office:value-type="string" table:style-name="a544861">
            <text:p>rcp.messages.TXMUI.invalidProperty</text:p>
          </table:table-cell>
          <table:table-cell office:string-value="Invalid property" office:value-type="string" table:style-name="a544861">
            <text:p>Invalid property</text:p>
          </table:table-cell>
          <table:table-cell office:string-value="Propriété incorrecte" office:value-type="string" table:style-name="a3badc1">
            <text:p>Propriété incorrecte</text:p>
          </table:table-cell>
        </table:table-row>
        <table:table-row>
          <table:table-cell office:string-value="1007" office:value-type="string" table:style-name="a544861">
            <text:p>1007</text:p>
          </table:table-cell>
          <table:table-cell office:string-value="rcp.messages.TXMUI.invalidQuery" office:value-type="string" table:style-name="a544861">
            <text:p>rcp.messages.TXMUI.invalidQuery</text:p>
          </table:table-cell>
          <table:table-cell office:string-value="Invalid query" office:value-type="string" table:style-name="a544861">
            <text:p>Invalid query</text:p>
          </table:table-cell>
          <table:table-cell office:string-value="Requête incorrecte" office:value-type="string" table:style-name="a3badc1">
            <text:p>Requête incorrecte</text:p>
          </table:table-cell>
        </table:table-row>
        <table:table-row>
          <table:table-cell office:string-value="1008" office:value-type="string" table:style-name="a544861">
            <text:p>1008</text:p>
          </table:table-cell>
          <table:table-cell office:string-value="rcp.messages.TXMUI.isDifferentFrom" office:value-type="string" table:style-name="a544861">
            <text:p>rcp.messages.TXMUI.isDifferentFrom</text:p>
          </table:table-cell>
          <table:table-cell office:string-value="is different from" office:value-type="string" table:style-name="a544861">
            <text:p>is different from</text:p>
          </table:table-cell>
          <table:table-cell office:string-value="est différent de " office:value-type="string" table:style-name="a3badc1">
            <text:p>est différent de </text:p>
          </table:table-cell>
        </table:table-row>
        <table:table-row>
          <table:table-cell office:string-value="1009" office:value-type="string" table:style-name="a544861">
            <text:p>1009</text:p>
          </table:table-cell>
          <table:table-cell office:string-value="rcp.messages.TXMUI.jobColon" office:value-type="string" table:style-name="a544861">
            <text:p>rcp.messages.TXMUI.jobColon</text:p>
          </table:table-cell>
          <table:table-cell office:string-value="Job: {0}." office:value-type="string" table:style-name="a544861">
            <text:p>Job: {0}.</text:p>
          </table:table-cell>
          <table:table-cell office:string-value="Tâche : {0}." office:value-type="string" table:style-name="a3badc1">
            <text:p>Tâche : {0}.</text:p>
          </table:table-cell>
        </table:table-row>
        <table:table-row>
          <table:table-cell office:string-value="1010" office:value-type="string" table:style-name="a544861">
            <text:p>1010</text:p>
          </table:table-cell>
          <table:table-cell office:string-value="rcp.messages.TXMUI.leftContextSize" office:value-type="string" table:style-name="a544861">
            <text:p>rcp.messages.TXMUI.leftContextSize</text:p>
          </table:table-cell>
          <table:table-cell office:string-value="Left context size" office:value-type="string" table:style-name="a544861">
            <text:p>Left context size</text:p>
          </table:table-cell>
          <table:table-cell office:string-value="Taille du contexte gauche" office:value-type="string" table:style-name="a3badc1">
            <text:p>Taille du contexte gauche</text:p>
          </table:table-cell>
        </table:table-row>
        <table:table-row>
          <table:table-cell office:string-value="1011" office:value-type="string" table:style-name="a544861">
            <text:p>1011</text:p>
          </table:table-cell>
          <table:table-cell office:string-value="rcp.messages.TXMUI.lemmatizeTheCorpus" office:value-type="string" table:style-name="a544861">
            <text:p>rcp.messages.TXMUI.lemmatizeTheCorpus</text:p>
          </table:table-cell>
          <table:table-cell office:string-value="Lemmatize the corpus" office:value-type="string" table:style-name="a544861">
            <text:p>Lemmatize the corpus</text:p>
          </table:table-cell>
          <table:table-cell office:string-value="Lemmatiser" office:value-type="string" table:style-name="a3badc1">
            <text:p>Lemmatiser</text:p>
          </table:table-cell>
        </table:table-row>
        <table:table-row>
          <table:table-cell office:string-value="1012" office:value-type="string" table:style-name="a544861">
            <text:p>1012</text:p>
          </table:table-cell>
          <table:table-cell office:string-value="rcp.messages.TXMUI.lexicalSegmentation" office:value-type="string" table:style-name="a544861">
            <text:p>rcp.messages.TXMUI.lexicalSegmentation</text:p>
          </table:table-cell>
          <table:table-cell office:string-value="Tokenization" office:value-type="string" table:style-name="a544861">
            <text:p>Tokenization</text:p>
          </table:table-cell>
          <table:table-cell office:string-value="Segmentation lexicale" office:value-type="string" table:style-name="a3badc1">
            <text:p>Segmentation lexicale</text:p>
          </table:table-cell>
        </table:table-row>
        <table:table-row>
          <table:table-cell office:string-value="1013" office:value-type="string" table:style-name="a544861">
            <text:p>1013</text:p>
          </table:table-cell>
          <table:table-cell office:string-value="rcp.messages.TXMUI.lexicon" office:value-type="string" table:style-name="a544861">
            <text:p>rcp.messages.TXMUI.lexicon</text:p>
          </table:table-cell>
          <table:table-cell office:string-value="Lexicon" office:value-type="string" table:style-name="a544861">
            <text:p>Lexicon</text:p>
          </table:table-cell>
          <table:table-cell office:string-value="Lexique" office:value-type="string" table:style-name="a3badc1">
            <text:p>Lexique</text:p>
          </table:table-cell>
        </table:table-row>
        <table:table-row>
          <table:table-cell office:string-value="1014" office:value-type="string" table:style-name="a544861">
            <text:p>1014</text:p>
          </table:table-cell>
          <table:table-cell office:string-value="rcp.messages.TXMUI.linePerPageColon" office:value-type="string" table:style-name="a544861">
            <text:p>rcp.messages.TXMUI.linePerPageColon</text:p>
          </table:table-cell>
          <table:table-cell office:string-value="Lines per page:" office:value-type="string" table:style-name="a544861">
            <text:p>Lines per page:</text:p>
          </table:table-cell>
          <table:table-cell office:string-value="Lignes par page :" office:value-type="string" table:style-name="a3badc1">
            <text:p>Lignes par page :</text:p>
          </table:table-cell>
        </table:table-row>
        <table:table-row>
          <table:table-cell office:string-value="1015" office:value-type="string" table:style-name="a544861">
            <text:p>1015</text:p>
          </table:table-cell>
          <table:table-cell office:string-value="rcp.messages.TXMUI.listOfMilestoneElementsSeparatedByComma" office:value-type="string" table:style-name="a544861">
            <text:p>rcp.messages.TXMUI.listOfMilestoneElementsSeparatedByComma</text:p>
          </table:table-cell>
          <table:table-cell office:string-value="List of 'milestone' elements (separated by ',' comma)&#10;(to encode in word properties)" office:value-type="string" table:style-name="a544861">
            <text:p>List of 'milestone' elements (separated by ',' comma)<text:line-break/>(to encode in word properties)</text:p>
          </table:table-cell>
          <table:table-cell office:string-value="Liste des éléments ''milestone'' (séparés par une virgule &quot;,&quot;)&#10;(à encoder dans des propriétés de mots)" office:value-type="string" table:style-name="a3badc1">
            <text:p>Liste des éléments ''milestone'' (séparés par une virgule ",")<text:line-break/>(à encoder dans des propriétés de mots)</text:p>
          </table:table-cell>
        </table:table-row>
        <table:table-row>
          <table:table-cell office:string-value="1016" office:value-type="string" table:style-name="a544861">
            <text:p>1016</text:p>
          </table:table-cell>
          <table:table-cell office:string-value="rcp.messages.TXMUI.listOfTagsEncodingTheOutsidetextNoStructureOrWordContentIndexedNoStructureOrWordContentEditedInTXM" office:value-type="string" table:style-name="a544861">
            <text:p>rcp.messages.TXMUI.listOfTagsEncodingTheOutsidetextNoStructureOrWordContentIndexedNoStructureOrWordContentEditedInTXM</text:p>
          </table:table-cell>
          <table:table-cell office:string-value="List of tags encoding 'out-of-text' (separated by ',' comma)&#10;(no sub-structure or word content indexed, no sub-structure or word content edited in TXM)" office:value-type="string" table:style-name="a544861">
            <text:p>List of tags encoding 'out-of-text' (separated by ',' comma)<text:line-break/>(no sub-structure or word content indexed, no sub-structure or word content edited in TXM)</text:p>
          </table:table-cell>
          <table:table-cell office:string-value="Liste des balises encodant le hors-texte (séparés par une virgule &quot;,&quot;)&#10;(aucune sous-structure ni aucun mot indexé, aucune sous-structure ni aucun mot édité dans TXM)" office:value-type="string" table:style-name="a3badc1">
            <text:p>Liste des balises encodant le hors-texte (séparés par une virgule ",")<text:line-break/>(aucune sous-structure ni aucun mot indexé, aucune sous-structure ni aucun mot édité dans TXM)</text:p>
          </table:table-cell>
        </table:table-row>
        <table:table-row>
          <table:table-cell office:string-value="1017" office:value-type="string" table:style-name="a544861">
            <text:p>1017</text:p>
          </table:table-cell>
          <table:table-cell office:string-value="rcp.messages.TXMUI.listOfTagsEncodingTheOutsidetextToEditNoStructureOrWordContentIndexedStructureAndWordContentEditedInTXM" office:value-type="string" table:style-name="a544861">
            <text:p>rcp.messages.TXMUI.listOfTagsEncodingTheOutsidetextToEditNoStructureOrWordContentIndexedStructureAndWordContentEditedInTXM</text:p>
          </table:table-cell>
          <table:table-cell office:string-value="List of tags encoding 'out-of-text to edit' (separated by ',' comma)&#10;(no sub-structure or word content indexed, sub-structures and word content edited in TXM)" office:value-type="string" table:style-name="a544861">
            <text:p>List of tags encoding 'out-of-text to edit' (separated by ',' comma)<text:line-break/>(no sub-structure or word content indexed, sub-structures and word content edited in TXM)</text:p>
          </table:table-cell>
          <table:table-cell office:string-value="Liste des balises codant le hors-texte (séparés par une virgule &quot;,&quot;)&#10;(aucune sous-structure ni aucun mot indexé, sous-structures et mots édités dans TXM)" office:value-type="string" table:style-name="a3badc1">
            <text:p>Liste des balises codant le hors-texte (séparés par une virgule ",")<text:line-break/>(aucune sous-structure ni aucun mot indexé, sous-structures et mots édités dans TXM)</text:p>
          </table:table-cell>
        </table:table-row>
        <table:table-row>
          <table:table-cell office:string-value="1018" office:value-type="string" table:style-name="a544861">
            <text:p>1018</text:p>
          </table:table-cell>
          <table:table-cell office:string-value="rcp.messages.TXMUI.LoadBinaryCorporaDirectory_aCorpusNamedP0alreadyExistsLoadingOfP1Canceled" office:value-type="string" table:style-name="a544861">
            <text:p>rcp.messages.TXMUI.LoadBinaryCorporaDirectory_aCorpusNamedP0alreadyExistsLoadingOfP1Canceled</text:p>
          </table:table-cell>
          <table:table-cell office:string-value="A corpus named {0} already exists, loading of {1} canceled." office:value-type="string" table:style-name="a544861">
            <text:p>A corpus named {0} already exists, loading of {1} canceled.</text:p>
          </table:table-cell>
          <table:table-cell office:string-value="null" office:value-type="string" table:style-name="a3badc1">
            <text:p>null</text:p>
          </table:table-cell>
        </table:table-row>
        <table:table-row>
          <table:table-cell office:string-value="1019" office:value-type="string" table:style-name="a544861">
            <text:p>1019</text:p>
          </table:table-cell>
          <table:table-cell office:string-value="rcp.messages.TXMUI.LoadBinaryCorporaDirectory_corporaDirectoryNotFoundAborting" office:value-type="string" table:style-name="a544861">
            <text:p>rcp.messages.TXMUI.LoadBinaryCorporaDirectory_corporaDirectoryNotFoundAborting</text:p>
          </table:table-cell>
          <table:table-cell office:string-value="Corpora directory not found. Aborting." office:value-type="string" table:style-name="a544861">
            <text:p>Corpora directory not found. Aborting.</text:p>
          </table:table-cell>
          <table:table-cell office:string-value="null" office:value-type="string" table:style-name="a3badc1">
            <text:p>null</text:p>
          </table:table-cell>
        </table:table-row>
        <table:table-row>
          <table:table-cell office:string-value="1020" office:value-type="string" table:style-name="a544861">
            <text:p>1020</text:p>
          </table:table-cell>
          <table:table-cell office:string-value="rcp.messages.TXMUI.LoadBinaryCorporaDirectory_corpusLoad" office:value-type="string" table:style-name="a544861">
            <text:p>rcp.messages.TXMUI.LoadBinaryCorporaDirectory_corpusLoad</text:p>
          </table:table-cell>
          <table:table-cell office:string-value="Corpus load" office:value-type="string" table:style-name="a544861">
            <text:p>Corpus load</text:p>
          </table:table-cell>
          <table:table-cell office:string-value="null" office:value-type="string" table:style-name="a3badc1">
            <text:p>null</text:p>
          </table:table-cell>
        </table:table-row>
        <table:table-row>
          <table:table-cell office:string-value="1021" office:value-type="string" table:style-name="a544861">
            <text:p>1021</text:p>
          </table:table-cell>
          <table:table-cell office:string-value="rcp.messages.TXMUI.LoadBinaryCorporaDirectory_loadingCorporaFromTheP0Directory" office:value-type="string" table:style-name="a544861">
            <text:p>rcp.messages.TXMUI.LoadBinaryCorporaDirectory_loadingCorporaFromTheP0Directory</text:p>
          </table:table-cell>
          <table:table-cell office:string-value="Loading corpora from the {0} directory..." office:value-type="string" table:style-name="a544861">
            <text:p>Loading corpora from the {0} directory...</text:p>
          </table:table-cell>
          <table:table-cell office:string-value="null" office:value-type="string" table:style-name="a3badc1">
            <text:p>null</text:p>
          </table:table-cell>
        </table:table-row>
        <table:table-row>
          <table:table-cell office:string-value="1022" office:value-type="string" table:style-name="a544861">
            <text:p>1022</text:p>
          </table:table-cell>
          <table:table-cell office:string-value="rcp.messages.TXMUI.LoadBinaryCorporaDirectory_selectTheTXMCorpusToLoadIn" office:value-type="string" table:style-name="a544861">
            <text:p>rcp.messages.TXMUI.LoadBinaryCorporaDirectory_selectTheTXMCorpusToLoadIn</text:p>
          </table:table-cell>
          <table:table-cell office:string-value="Select the corpus to load of {0}." office:value-type="string" table:style-name="a544861">
            <text:p>Select the corpus to load of {0}.</text:p>
          </table:table-cell>
          <table:table-cell office:string-value="Selectionner les corpus à charger à partir de {0}." office:value-type="string" table:style-name="a3badc1">
            <text:p>Selectionner les corpus à charger à partir de {0}.</text:p>
          </table:table-cell>
        </table:table-row>
        <table:table-row>
          <table:table-cell office:string-value="1023" office:value-type="string" table:style-name="a544861">
            <text:p>1023</text:p>
          </table:table-cell>
          <table:table-cell office:string-value="rcp.messages.TXMUI.loadingBinaryCorpus" office:value-type="string" table:style-name="a544861">
            <text:p>rcp.messages.TXMUI.loadingBinaryCorpus</text:p>
          </table:table-cell>
          <table:table-cell office:string-value="Loading binary corpus..." office:value-type="string" table:style-name="a544861">
            <text:p>Loading binary corpus...</text:p>
          </table:table-cell>
          <table:table-cell office:string-value="Chargement du corpus binaire..." office:value-type="string" table:style-name="a3badc1">
            <text:p>Chargement du corpus binaire...</text:p>
          </table:table-cell>
        </table:table-row>
        <table:table-row>
          <table:table-cell office:string-value="1024" office:value-type="string" table:style-name="a544861">
            <text:p>1024</text:p>
          </table:table-cell>
          <table:table-cell office:string-value="rcp.messages.TXMUI.loadingTheCorpusInThePlatform" office:value-type="string" table:style-name="a544861">
            <text:p>rcp.messages.TXMUI.loadingTheCorpusInThePlatform</text:p>
          </table:table-cell>
          <table:table-cell office:string-value="Loading the corpus in the platform..." office:value-type="string" table:style-name="a544861">
            <text:p>Loading the corpus in the platform...</text:p>
          </table:table-cell>
          <table:table-cell office:string-value="Chargement du corpus dans la plateforme..." office:value-type="string" table:style-name="a3badc1">
            <text:p>Chargement du corpus dans la plateforme...</text:p>
          </table:table-cell>
        </table:table-row>
        <table:table-row>
          <table:table-cell office:string-value="1025" office:value-type="string" table:style-name="a544861">
            <text:p>1025</text:p>
          </table:table-cell>
          <table:table-cell office:string-value="rcp.messages.TXMUI.loadingTheP0BinaryCorpusAsATXM079Corpus" office:value-type="string" table:style-name="a544861">
            <text:p>rcp.messages.TXMUI.loadingTheP0BinaryCorpusAsATXM079Corpus</text:p>
          </table:table-cell>
          <table:table-cell office:string-value="Loading the {0} binary corpus as a TXM 0.7.9 corpus..." office:value-type="string" table:style-name="a544861">
            <text:p>Loading the {0} binary corpus as a TXM 0.7.9 corpus...</text:p>
          </table:table-cell>
          <table:table-cell office:string-value="null" office:value-type="string" table:style-name="a3badc1">
            <text:p>null</text:p>
          </table:table-cell>
        </table:table-row>
        <table:table-row>
          <table:table-cell office:string-value="1026" office:value-type="string" table:style-name="a544861">
            <text:p>1026</text:p>
          </table:table-cell>
          <table:table-cell office:string-value="rcp.messages.TXMUI.loadingTXMInstallPreferences" office:value-type="string" table:style-name="a544861">
            <text:p>rcp.messages.TXMUI.loadingTXMInstallPreferences</text:p>
          </table:table-cell>
          <table:table-cell office:string-value="Loading TXM installation preferences from {0}." office:value-type="string" table:style-name="a544861">
            <text:p>Loading TXM installation preferences from {0}.</text:p>
          </table:table-cell>
          <table:table-cell office:string-value="Chargement des préférences d''installation de TXM à partir de {0}." office:value-type="string" table:style-name="a3badc1">
            <text:p>Chargement des préférences d''installation de TXM à partir de {0}.</text:p>
          </table:table-cell>
        </table:table-row>
        <table:table-row>
          <table:table-cell office:string-value="1027" office:value-type="string" table:style-name="a544861">
            <text:p>1027</text:p>
          </table:table-cell>
          <table:table-cell office:string-value="rcp.messages.TXMUI.loadingViews" office:value-type="string" table:style-name="a544861">
            <text:p>rcp.messages.TXMUI.loadingViews</text:p>
          </table:table-cell>
          <table:table-cell office:string-value="Loading views" office:value-type="string" table:style-name="a544861">
            <text:p>Loading views</text:p>
          </table:table-cell>
          <table:table-cell office:string-value="Chargement des vues" office:value-type="string" table:style-name="a3badc1">
            <text:p>Chargement des vues</text:p>
          </table:table-cell>
        </table:table-row>
        <table:table-row>
          <table:table-cell office:string-value="1028" office:value-type="string" table:style-name="a544861">
            <text:p>1028</text:p>
          </table:table-cell>
          <table:table-cell office:string-value="rcp.messages.TXMUI.lockRCPWorkspace" office:value-type="string" table:style-name="a544861">
            <text:p>rcp.messages.TXMUI.lockRCPWorkspace</text:p>
          </table:table-cell>
          <table:table-cell office:string-value="Lock RCP workspace" office:value-type="string" table:style-name="a544861">
            <text:p>Lock RCP workspace</text:p>
          </table:table-cell>
          <table:table-cell office:string-value="Verrouiller l'espace de travail RCP" office:value-type="string" table:style-name="a3badc1">
            <text:p>Verrouiller l'espace de travail RCP</text:p>
          </table:table-cell>
        </table:table-row>
        <table:table-row>
          <table:table-cell office:string-value="1029" office:value-type="string" table:style-name="a544861">
            <text:p>1029</text:p>
          </table:table-cell>
          <table:table-cell office:string-value="rcp.messages.TXMUI.login" office:value-type="string" table:style-name="a544861">
            <text:p>rcp.messages.TXMUI.login</text:p>
          </table:table-cell>
          <table:table-cell office:string-value="Login" office:value-type="string" table:style-name="a544861">
            <text:p>Login</text:p>
          </table:table-cell>
          <table:table-cell office:string-value="Identifiant" office:value-type="string" table:style-name="a3badc1">
            <text:p>Identifiant</text:p>
          </table:table-cell>
        </table:table-row>
        <table:table-row>
          <table:table-cell office:string-value="1030" office:value-type="string" table:style-name="a544861">
            <text:p>1030</text:p>
          </table:table-cell>
          <table:table-cell office:string-value="rcp.messages.TXMUI.logInAFile" office:value-type="string" table:style-name="a544861">
            <text:p>rcp.messages.TXMUI.logInAFile</text:p>
          </table:table-cell>
          <table:table-cell office:string-value="Log in a file" office:value-type="string" table:style-name="a544861">
            <text:p>Log in a file</text:p>
          </table:table-cell>
          <table:table-cell office:string-value="Enregistrer les messages dans un fichier" office:value-type="string" table:style-name="a3badc1">
            <text:p>Enregistrer les messages dans un fichier</text:p>
          </table:table-cell>
        </table:table-row>
        <table:table-row>
          <table:table-cell office:string-value="1031" office:value-type="string" table:style-name="a544861">
            <text:p>1031</text:p>
          </table:table-cell>
          <table:table-cell office:string-value="rcp.messages.TXMUI.logInTheConsole" office:value-type="string" table:style-name="a544861">
            <text:p>rcp.messages.TXMUI.logInTheConsole</text:p>
          </table:table-cell>
          <table:table-cell office:string-value="Log technical messages" office:value-type="string" table:style-name="a544861">
            <text:p>Log technical messages</text:p>
          </table:table-cell>
          <table:table-cell office:string-value="Ajouter des commentaires techniques" office:value-type="string" table:style-name="a3badc1">
            <text:p>Ajouter des commentaires techniques</text:p>
          </table:table-cell>
        </table:table-row>
        <table:table-row>
          <table:table-cell office:string-value="1032" office:value-type="string" table:style-name="a544861">
            <text:p>1032</text:p>
          </table:table-cell>
          <table:table-cell office:string-value="rcp.messages.TXMUI.loginToP0" office:value-type="string" table:style-name="a544861">
            <text:p>rcp.messages.TXMUI.loginToP0</text:p>
          </table:table-cell>
          <table:table-cell office:string-value="Login to {0}" office:value-type="string" table:style-name="a544861">
            <text:p>Login to {0}</text:p>
          </table:table-cell>
          <table:table-cell office:string-value="Connexion à {0}" office:value-type="string" table:style-name="a3badc1">
            <text:p>Connexion à {0}</text:p>
          </table:table-cell>
        </table:table-row>
        <table:table-row>
          <table:table-cell office:string-value="1033" office:value-type="string" table:style-name="a544861">
            <text:p>1033</text:p>
          </table:table-cell>
          <table:table-cell office:string-value="rcp.messages.TXMUI.logLevel" office:value-type="string" table:style-name="a544861">
            <text:p>rcp.messages.TXMUI.logLevel</text:p>
          </table:table-cell>
          <table:table-cell office:string-value="Log level" office:value-type="string" table:style-name="a544861">
            <text:p>Log level</text:p>
          </table:table-cell>
          <table:table-cell office:string-value="Niveau des messages" office:value-type="string" table:style-name="a3badc1">
            <text:p>Niveau des messages</text:p>
          </table:table-cell>
        </table:table-row>
        <table:table-row>
          <table:table-cell office:string-value="1034" office:value-type="string" table:style-name="a544861">
            <text:p>1034</text:p>
          </table:table-cell>
          <table:table-cell office:string-value="rcp.messages.TXMUI.logOptionDetected" office:value-type="string" table:style-name="a544861">
            <text:p>rcp.messages.TXMUI.logOptionDetected</text:p>
          </table:table-cell>
          <table:table-cell office:string-value="'-log' option detected" office:value-type="string" table:style-name="a544861">
            <text:p>'-log' option detected</text:p>
          </table:table-cell>
          <table:table-cell office:string-value="option '-log' détectée" office:value-type="string" table:style-name="a3badc1">
            <text:p>option '-log' détectée</text:p>
          </table:table-cell>
        </table:table-row>
        <table:table-row>
          <table:table-cell office:string-value="1035" office:value-type="string" table:style-name="a544861">
            <text:p>1035</text:p>
          </table:table-cell>
          <table:table-cell office:string-value="rcp.messages.TXMUI.logs" office:value-type="string" table:style-name="a544861">
            <text:p>rcp.messages.TXMUI.logs</text:p>
          </table:table-cell>
          <table:table-cell office:string-value="Logs" office:value-type="string" table:style-name="a544861">
            <text:p>Logs</text:p>
          </table:table-cell>
          <table:table-cell office:string-value="Messages" office:value-type="string" table:style-name="a3badc1">
            <text:p>Messages</text:p>
          </table:table-cell>
        </table:table-row>
        <table:table-row>
          <table:table-cell office:string-value="1036" office:value-type="string" table:style-name="a544861">
            <text:p>1036</text:p>
          </table:table-cell>
          <table:table-cell office:string-value="rcp.messages.TXMUI.LogsDirectory" office:value-type="string" table:style-name="a544861">
            <text:p>rcp.messages.TXMUI.LogsDirectory</text:p>
          </table:table-cell>
          <table:table-cell office:string-value="Logs directory" office:value-type="string" table:style-name="a544861">
            <text:p>Logs directory</text:p>
          </table:table-cell>
          <table:table-cell office:string-value="null" office:value-type="string" table:style-name="a3badc1">
            <text:p>null</text:p>
          </table:table-cell>
        </table:table-row>
        <table:table-row>
          <table:table-cell office:string-value="1037" office:value-type="string" table:style-name="a544861">
            <text:p>1037</text:p>
          </table:table-cell>
          <table:table-cell office:string-value="rcp.messages.TXMUI.macroName" office:value-type="string" table:style-name="a544861">
            <text:p>rcp.messages.TXMUI.macroName</text:p>
          </table:table-cell>
          <table:table-cell office:string-value="Macro name" office:value-type="string" table:style-name="a544861">
            <text:p>Macro name</text:p>
          </table:table-cell>
          <table:table-cell office:string-value="Nom de la macro" office:value-type="string" table:style-name="a3badc1">
            <text:p>Nom de la macro</text:p>
          </table:table-cell>
        </table:table-row>
        <table:table-row>
          <table:table-cell office:string-value="1038" office:value-type="string" table:style-name="a544861">
            <text:p>1038</text:p>
          </table:table-cell>
          <table:table-cell office:string-value="rcp.messages.TXMUI.mainLanguage" office:value-type="string" table:style-name="a544861">
            <text:p>rcp.messages.TXMUI.mainLanguage</text:p>
          </table:table-cell>
          <table:table-cell office:string-value="Main language" office:value-type="string" table:style-name="a544861">
            <text:p>Main language</text:p>
          </table:table-cell>
          <table:table-cell office:string-value="Langue principale" office:value-type="string" table:style-name="a3badc1">
            <text:p>Langue principale</text:p>
          </table:table-cell>
        </table:table-row>
        <table:table-row>
          <table:table-cell office:string-value="1039" office:value-type="string" table:style-name="a544861">
            <text:p>1039</text:p>
          </table:table-cell>
          <table:table-cell office:string-value="rcp.messages.TXMUI.mainLanguageColon" office:value-type="string" table:style-name="a544861">
            <text:p>rcp.messages.TXMUI.mainLanguageColon</text:p>
          </table:table-cell>
          <table:table-cell office:string-value="Main language:" office:value-type="string" table:style-name="a544861">
            <text:p>Main language:</text:p>
          </table:table-cell>
          <table:table-cell office:string-value="Langue principale :" office:value-type="string" table:style-name="a3badc1">
            <text:p>Langue principale :</text:p>
          </table:table-cell>
        </table:table-row>
        <table:table-row>
          <table:table-cell office:string-value="1040" office:value-type="string" table:style-name="a544861">
            <text:p>1040</text:p>
          </table:table-cell>
          <table:table-cell office:string-value="rcp.messages.TXMUI.mainPage" office:value-type="string" table:style-name="a544861">
            <text:p>rcp.messages.TXMUI.mainPage</text:p>
          </table:table-cell>
          <table:table-cell office:string-value="Main page" office:value-type="string" table:style-name="a544861">
            <text:p>Main page</text:p>
          </table:table-cell>
          <table:table-cell office:string-value="Page principale" office:value-type="string" table:style-name="a3badc1">
            <text:p>Page principale</text:p>
          </table:table-cell>
        </table:table-row>
        <table:table-row>
          <table:table-cell office:string-value="1041" office:value-type="string" table:style-name="a544861">
            <text:p>1041</text:p>
          </table:table-cell>
          <table:table-cell office:string-value="rcp.messages.TXMUI.mandatoryFields" office:value-type="string" table:style-name="a544861">
            <text:p>rcp.messages.TXMUI.mandatoryFields</text:p>
          </table:table-cell>
          <table:table-cell office:string-value="(* mandatory fields)" office:value-type="string" table:style-name="a544861">
            <text:p>(* mandatory fields)</text:p>
          </table:table-cell>
          <table:table-cell office:string-value="(* champs obligatoires)" office:value-type="string" table:style-name="a3badc1">
            <text:p>(* champs obligatoires)</text:p>
          </table:table-cell>
        </table:table-row>
        <table:table-row>
          <table:table-cell office:string-value="1042" office:value-type="string" table:style-name="a544861">
            <text:p>1042</text:p>
          </table:table-cell>
          <table:table-cell office:string-value="rcp.messages.TXMUI.match" office:value-type="string" table:style-name="a544861">
            <text:p>rcp.messages.TXMUI.match</text:p>
          </table:table-cell>
          <table:table-cell office:string-value="Match" office:value-type="string" table:style-name="a544861">
            <text:p>Match</text:p>
          </table:table-cell>
          <table:table-cell office:string-value="Sélectionner" office:value-type="string" table:style-name="a3badc1">
            <text:p>Sélectionner</text:p>
          </table:table-cell>
        </table:table-row>
        <table:table-row>
          <table:table-cell office:string-value="1043" office:value-type="string" table:style-name="a544861">
            <text:p>1043</text:p>
          </table:table-cell>
          <table:table-cell office:string-value="rcp.messages.TXMUI.merge" office:value-type="string" table:style-name="a544861">
            <text:p>rcp.messages.TXMUI.merge</text:p>
          </table:table-cell>
          <table:table-cell office:string-value="merge" office:value-type="string" table:style-name="a544861">
            <text:p>merge</text:p>
          </table:table-cell>
          <table:table-cell office:string-value="fusionner" office:value-type="string" table:style-name="a3badc1">
            <text:p>fusionner</text:p>
          </table:table-cell>
        </table:table-row>
        <table:table-row>
          <table:table-cell office:string-value="1044" office:value-type="string" table:style-name="a544861">
            <text:p>1044</text:p>
          </table:table-cell>
          <table:table-cell office:string-value="rcp.messages.TXMUI.mergeDelete" office:value-type="string" table:style-name="a544861">
            <text:p>rcp.messages.TXMUI.mergeDelete</text:p>
          </table:table-cell>
          <table:table-cell office:string-value="Merge/Delete" office:value-type="string" table:style-name="a544861">
            <text:p>Merge/Delete</text:p>
          </table:table-cell>
          <table:table-cell office:string-value="Fusionner/Supprimer" office:value-type="string" table:style-name="a3badc1">
            <text:p>Fusionner/Supprimer</text:p>
          </table:table-cell>
        </table:table-row>
        <table:table-row>
          <table:table-cell office:string-value="1045" office:value-type="string" table:style-name="a544861">
            <text:p>1045</text:p>
          </table:table-cell>
          <table:table-cell office:string-value="rcp.messages.TXMUI.mergeResultName" office:value-type="string" table:style-name="a544861">
            <text:p>rcp.messages.TXMUI.mergeResultName</text:p>
          </table:table-cell>
          <table:table-cell office:string-value="Name of the result of the merger" office:value-type="string" table:style-name="a544861">
            <text:p>Name of the result of the merger</text:p>
          </table:table-cell>
          <table:table-cell office:string-value="Nom du résultat de la fusion" office:value-type="string" table:style-name="a3badc1">
            <text:p>Nom du résultat de la fusion</text:p>
          </table:table-cell>
        </table:table-row>
        <table:table-row>
          <table:table-cell office:string-value="1046" office:value-type="string" table:style-name="a544861">
            <text:p>1046</text:p>
          </table:table-cell>
          <table:table-cell office:string-value="rcp.messages.TXMUI.metadataColumnTitlesP0" office:value-type="string" table:style-name="a544861">
            <text:p>rcp.messages.TXMUI.metadataColumnTitlesP0</text:p>
          </table:table-cell>
          <table:table-cell office:string-value="Metadata column titles: {0}" office:value-type="string" table:style-name="a544861">
            <text:p>Metadata column titles: {0}</text:p>
          </table:table-cell>
          <table:table-cell office:string-value="Titres de colonnes de métadonnées : {0}" office:value-type="string" table:style-name="a3badc1">
            <text:p>Titres de colonnes de métadonnées : {0}</text:p>
          </table:table-cell>
        </table:table-row>
        <table:table-row>
          <table:table-cell office:string-value="1047" office:value-type="string" table:style-name="a544861">
            <text:p>1047</text:p>
          </table:table-cell>
          <table:table-cell office:string-value="rcp.messages.TXMUI.metadatacsvFileFormat" office:value-type="string" table:style-name="a544861">
            <text:p>rcp.messages.TXMUI.metadatacsvFileFormat</text:p>
          </table:table-cell>
          <table:table-cell office:string-value="metadata.csv file format" office:value-type="string" table:style-name="a544861">
            <text:p>metadata.csv file format</text:p>
          </table:table-cell>
          <table:table-cell office:string-value="format du fichier metadata.csv" office:value-type="string" table:style-name="a3badc1">
            <text:p>format du fichier metadata.csv</text:p>
          </table:table-cell>
        </table:table-row>
        <table:table-row>
          <table:table-cell office:string-value="1048" office:value-type="string" table:style-name="a544861">
            <text:p>1048</text:p>
          </table:table-cell>
          <table:table-cell office:string-value="rcp.messages.TXMUI.metadataPreview" office:value-type="string" table:style-name="a544861">
            <text:p>rcp.messages.TXMUI.metadataPreview</text:p>
          </table:table-cell>
          <table:table-cell office:string-value="Metadata preview" office:value-type="string" table:style-name="a544861">
            <text:p>Metadata preview</text:p>
          </table:table-cell>
          <table:table-cell office:string-value="Aperçu des métadonnées" office:value-type="string" table:style-name="a3badc1">
            <text:p>Aperçu des métadonnées</text:p>
          </table:table-cell>
        </table:table-row>
        <table:table-row>
          <table:table-cell office:string-value="1049" office:value-type="string" table:style-name="a544861">
            <text:p>1049</text:p>
          </table:table-cell>
          <table:table-cell office:string-value="rcp.messages.TXMUI.metadatasParameters" office:value-type="string" table:style-name="a544861">
            <text:p>rcp.messages.TXMUI.metadatasParameters</text:p>
          </table:table-cell>
          <table:table-cell office:string-value="Metadata parameters" office:value-type="string" table:style-name="a544861">
            <text:p>Metadata parameters</text:p>
          </table:table-cell>
          <table:table-cell office:string-value="Paramètres des métadonnées" office:value-type="string" table:style-name="a3badc1">
            <text:p>Paramètres des métadonnées</text:p>
          </table:table-cell>
        </table:table-row>
        <table:table-row>
          <table:table-cell office:string-value="1050" office:value-type="string" table:style-name="a544861">
            <text:p>1050</text:p>
          </table:table-cell>
          <table:table-cell office:string-value="rcp.messages.TXMUI.milestoneElements" office:value-type="string" table:style-name="a544861">
            <text:p>rcp.messages.TXMUI.milestoneElements</text:p>
          </table:table-cell>
          <table:table-cell office:string-value="Milestone elements" office:value-type="string" table:style-name="a544861">
            <text:p>Milestone elements</text:p>
          </table:table-cell>
          <table:table-cell office:string-value="Éléments milestones" office:value-type="string" table:style-name="a3badc1">
            <text:p>Éléments milestones</text:p>
          </table:table-cell>
        </table:table-row>
        <table:table-row>
          <table:table-cell office:string-value="1051" office:value-type="string" table:style-name="a544861">
            <text:p>1051</text:p>
          </table:table-cell>
          <table:table-cell office:string-value="rcp.messages.TXMUI.minAnd" office:value-type="string" table:style-name="a544861">
            <text:p>rcp.messages.TXMUI.minAnd</text:p>
          </table:table-cell>
          <table:table-cell office:string-value=" min and " office:value-type="string" table:style-name="a544861">
            <text:p> min and </text:p>
          </table:table-cell>
          <table:table-cell office:string-value=" min and " office:value-type="string" table:style-name="a3badc1">
            <text:p> min and </text:p>
          </table:table-cell>
        </table:table-row>
        <table:table-row>
          <table:table-cell office:string-value="1052" office:value-type="string" table:style-name="a544861">
            <text:p>1052</text:p>
          </table:table-cell>
          <table:table-cell office:string-value="rcp.messages.TXMUI.minimalCoFrequence" office:value-type="string" table:style-name="a544861">
            <text:p>rcp.messages.TXMUI.minimalCoFrequence</text:p>
          </table:table-cell>
          <table:table-cell office:string-value="Minimum co-frequency" office:value-type="string" table:style-name="a544861">
            <text:p>Minimum co-frequency</text:p>
          </table:table-cell>
          <table:table-cell office:string-value="Co-fréquence minimale" office:value-type="string" table:style-name="a3badc1">
            <text:p>Co-fréquence minimale</text:p>
          </table:table-cell>
        </table:table-row>
        <table:table-row>
          <table:table-cell office:string-value="1053" office:value-type="string" table:style-name="a544861">
            <text:p>1053</text:p>
          </table:table-cell>
          <table:table-cell office:string-value="rcp.messages.TXMUI.moduleUIParametersColonP0" office:value-type="string" table:style-name="a544861">
            <text:p>rcp.messages.TXMUI.moduleUIParametersColonP0</text:p>
          </table:table-cell>
          <table:table-cell office:string-value="Module User Interface parameters: {0}" office:value-type="string" table:style-name="a544861">
            <text:p>Module User Interface parameters: {0}</text:p>
          </table:table-cell>
          <table:table-cell office:string-value="Paramètres de l''interface utilisateur du module : {0}" office:value-type="string" table:style-name="a3badc1">
            <text:p>Paramètres de l''interface utilisateur du module : {0}</text:p>
          </table:table-cell>
        </table:table-row>
        <table:table-row>
          <table:table-cell office:string-value="1054" office:value-type="string" table:style-name="a544861">
            <text:p>1054</text:p>
          </table:table-cell>
          <table:table-cell office:string-value="rcp.messages.TXMUI.movingCorporaToP0" office:value-type="string" table:style-name="a544861">
            <text:p>rcp.messages.TXMUI.movingCorporaToP0</text:p>
          </table:table-cell>
          <table:table-cell office:string-value="Saving existing corpora into ''{0}''." office:value-type="string" table:style-name="a544861">
            <text:p>Saving existing corpora into ''{0}''.</text:p>
          </table:table-cell>
          <table:table-cell office:string-value="Sauvegarde des corpus existants dans ''{0}''." office:value-type="string" table:style-name="a3badc1">
            <text:p>Sauvegarde des corpus existants dans ''{0}''.</text:p>
          </table:table-cell>
        </table:table-row>
        <table:table-row>
          <table:table-cell office:string-value="1055" office:value-type="string" table:style-name="a544861">
            <text:p>1055</text:p>
          </table:table-cell>
          <table:table-cell office:string-value="rcp.messages.TXMUI.movingDownTheSelection" office:value-type="string" table:style-name="a544861">
            <text:p>rcp.messages.TXMUI.movingDownTheSelection</text:p>
          </table:table-cell>
          <table:table-cell office:string-value="Move selection down" office:value-type="string" table:style-name="a544861">
            <text:p>Move selection down</text:p>
          </table:table-cell>
          <table:table-cell office:string-value="Descendre la sélection d'un cran" office:value-type="string" table:style-name="a3badc1">
            <text:p>Descendre la sélection d'un cran</text:p>
          </table:table-cell>
        </table:table-row>
        <table:table-row>
          <table:table-cell office:string-value="1056" office:value-type="string" table:style-name="a544861">
            <text:p>1056</text:p>
          </table:table-cell>
          <table:table-cell office:string-value="rcp.messages.TXMUI.movingUpTheSelection" office:value-type="string" table:style-name="a544861">
            <text:p>rcp.messages.TXMUI.movingUpTheSelection</text:p>
          </table:table-cell>
          <table:table-cell office:string-value="Move selection up" office:value-type="string" table:style-name="a544861">
            <text:p>Move selection up</text:p>
          </table:table-cell>
          <table:table-cell office:string-value="Monter la sélection d'un cran" office:value-type="string" table:style-name="a3badc1">
            <text:p>Monter la sélection d'un cran</text:p>
          </table:table-cell>
        </table:table-row>
        <table:table-row>
          <table:table-cell office:string-value="1057" office:value-type="string" table:style-name="a544861">
            <text:p>1057</text:p>
          </table:table-cell>
          <table:table-cell office:string-value="rcp.messages.TXMUI.msec" office:value-type="string" table:style-name="a544861">
            <text:p>rcp.messages.TXMUI.msec</text:p>
          </table:table-cell>
          <table:table-cell office:string-value=" ms" office:value-type="string" table:style-name="a544861">
            <text:p> ms</text:p>
          </table:table-cell>
          <table:table-cell office:string-value=" ms" office:value-type="string" table:style-name="a3badc1">
            <text:p> ms</text:p>
          </table:table-cell>
        </table:table-row>
        <table:table-row>
          <table:table-cell office:string-value="1058" office:value-type="string" table:style-name="a544861">
            <text:p>1058</text:p>
          </table:table-cell>
          <table:table-cell office:string-value="rcp.messages.TXMUI.name" office:value-type="string" table:style-name="a544861">
            <text:p>rcp.messages.TXMUI.name</text:p>
          </table:table-cell>
          <table:table-cell office:string-value="Name " office:value-type="string" table:style-name="a544861">
            <text:p>Name </text:p>
          </table:table-cell>
          <table:table-cell office:string-value="Nom " office:value-type="string" table:style-name="a3badc1">
            <text:p>Nom </text:p>
          </table:table-cell>
        </table:table-row>
        <table:table-row>
          <table:table-cell office:string-value="1059" office:value-type="string" table:style-name="a544861">
            <text:p>1059</text:p>
          </table:table-cell>
          <table:table-cell office:string-value="rcp.messages.TXMUI.nameIsMandatory" office:value-type="string" table:style-name="a544861">
            <text:p>rcp.messages.TXMUI.nameIsMandatory</text:p>
          </table:table-cell>
          <table:table-cell office:string-value="The 'Name' field must be filled in." office:value-type="string" table:style-name="a544861">
            <text:p>The 'Name' field must be filled in.</text:p>
          </table:table-cell>
          <table:table-cell office:string-value="Le champ ''Nom'' doit être renseigné." office:value-type="string" table:style-name="a3badc1">
            <text:p>Le champ ''Nom'' doit être renseigné.</text:p>
          </table:table-cell>
        </table:table-row>
        <table:table-row>
          <table:table-cell office:string-value="1060" office:value-type="string" table:style-name="a544861">
            <text:p>1060</text:p>
          </table:table-cell>
          <table:table-cell office:string-value="rcp.messages.TXMUI.namesColon" office:value-type="string" table:style-name="a544861">
            <text:p>rcp.messages.TXMUI.namesColon</text:p>
          </table:table-cell>
          <table:table-cell office:string-value="Names: {0}." office:value-type="string" table:style-name="a544861">
            <text:p>Names: {0}.</text:p>
          </table:table-cell>
          <table:table-cell office:string-value="Noms : {0}." office:value-type="string" table:style-name="a3badc1">
            <text:p>Noms : {0}.</text:p>
          </table:table-cell>
        </table:table-row>
        <table:table-row>
          <table:table-cell office:string-value="1061" office:value-type="string" table:style-name="a544861">
            <text:p>1061</text:p>
          </table:table-cell>
          <table:table-cell office:string-value="rcp.messages.TXMUI.newCorpusColonP0" office:value-type="string" table:style-name="a544861">
            <text:p>rcp.messages.TXMUI.newCorpusColonP0</text:p>
          </table:table-cell>
          <table:table-cell office:string-value="New corpus: {0}." office:value-type="string" table:style-name="a544861">
            <text:p>New corpus: {0}.</text:p>
          </table:table-cell>
          <table:table-cell office:string-value="Nouveau corpus : {0}." office:value-type="string" table:style-name="a3badc1">
            <text:p>Nouveau corpus : {0}.</text:p>
          </table:table-cell>
        </table:table-row>
        <table:table-row>
          <table:table-cell office:string-value="1062" office:value-type="string" table:style-name="a544861">
            <text:p>1062</text:p>
          </table:table-cell>
          <table:table-cell office:string-value="rcp.messages.TXMUI.newFileColonP0" office:value-type="string" table:style-name="a544861">
            <text:p>rcp.messages.TXMUI.newFileColonP0</text:p>
          </table:table-cell>
          <table:table-cell office:string-value="New file: {0}." office:value-type="string" table:style-name="a544861">
            <text:p>New file: {0}.</text:p>
          </table:table-cell>
          <table:table-cell office:string-value="Nouveau fichier : {0}." office:value-type="string" table:style-name="a3badc1">
            <text:p>Nouveau fichier : {0}.</text:p>
          </table:table-cell>
        </table:table-row>
        <table:table-row>
          <table:table-cell office:string-value="1063" office:value-type="string" table:style-name="a544861">
            <text:p>1063</text:p>
          </table:table-cell>
          <table:table-cell office:string-value="rcp.messages.TXMUI.newFolderColonP0" office:value-type="string" table:style-name="a544861">
            <text:p>rcp.messages.TXMUI.newFolderColonP0</text:p>
          </table:table-cell>
          <table:table-cell office:string-value="New folder: {0}." office:value-type="string" table:style-name="a544861">
            <text:p>New folder: {0}.</text:p>
          </table:table-cell>
          <table:table-cell office:string-value="Nouveau dossier : {0}." office:value-type="string" table:style-name="a3badc1">
            <text:p>Nouveau dossier : {0}.</text:p>
          </table:table-cell>
        </table:table-row>
        <table:table-row>
          <table:table-cell office:string-value="1064" office:value-type="string" table:style-name="a544861">
            <text:p>1064</text:p>
          </table:table-cell>
          <table:table-cell office:string-value="rcp.messages.TXMUI.newMacro" office:value-type="string" table:style-name="a544861">
            <text:p>rcp.messages.TXMUI.newMacro</text:p>
          </table:table-cell>
          <table:table-cell office:string-value="New macro" office:value-type="string" table:style-name="a544861">
            <text:p>New macro</text:p>
          </table:table-cell>
          <table:table-cell office:string-value="Nouvelle macro" office:value-type="string" table:style-name="a3badc1">
            <text:p>Nouvelle macro</text:p>
          </table:table-cell>
        </table:table-row>
        <table:table-row>
          <table:table-cell office:string-value="1065" office:value-type="string" table:style-name="a544861">
            <text:p>1065</text:p>
          </table:table-cell>
          <table:table-cell office:string-value="rcp.messages.TXMUI.newName" office:value-type="string" table:style-name="a544861">
            <text:p>rcp.messages.TXMUI.newName</text:p>
          </table:table-cell>
          <table:table-cell office:string-value="New name" office:value-type="string" table:style-name="a544861">
            <text:p>New name</text:p>
          </table:table-cell>
          <table:table-cell office:string-value="Nouveau nom" office:value-type="string" table:style-name="a3badc1">
            <text:p>Nouveau nom</text:p>
          </table:table-cell>
        </table:table-row>
        <table:table-row>
          <table:table-cell office:string-value="1066" office:value-type="string" table:style-name="a544861">
            <text:p>1066</text:p>
          </table:table-cell>
          <table:table-cell office:string-value="rcp.messages.TXMUI.newPart" office:value-type="string" table:style-name="a544861">
            <text:p>rcp.messages.TXMUI.newPart</text:p>
          </table:table-cell>
          <table:table-cell office:string-value="New part" office:value-type="string" table:style-name="a544861">
            <text:p>New part</text:p>
          </table:table-cell>
          <table:table-cell office:string-value="Nouvelle partie" office:value-type="string" table:style-name="a3badc1">
            <text:p>Nouvelle partie</text:p>
          </table:table-cell>
        </table:table-row>
        <table:table-row>
          <table:table-cell office:string-value="1067" office:value-type="string" table:style-name="a544861">
            <text:p>1067</text:p>
          </table:table-cell>
          <table:table-cell office:string-value="rcp.messages.TXMUI.nextPage" office:value-type="string" table:style-name="a544861">
            <text:p>rcp.messages.TXMUI.nextPage</text:p>
          </table:table-cell>
          <table:table-cell office:string-value="Next page" office:value-type="string" table:style-name="a544861">
            <text:p>Next page</text:p>
          </table:table-cell>
          <table:table-cell office:string-value="Page suivante" office:value-type="string" table:style-name="a3badc1">
            <text:p>Page suivante</text:p>
          </table:table-cell>
        </table:table-row>
        <table:table-row>
          <table:table-cell office:string-value="1068" office:value-type="string" table:style-name="a544861">
            <text:p>1068</text:p>
          </table:table-cell>
          <table:table-cell office:string-value="rcp.messages.TXMUI.nextSessionNumber" office:value-type="string" table:style-name="a544861">
            <text:p>rcp.messages.TXMUI.nextSessionNumber</text:p>
          </table:table-cell>
          <table:table-cell office:string-value="Next session number" office:value-type="string" table:style-name="a544861">
            <text:p>Next session number</text:p>
          </table:table-cell>
          <table:table-cell office:string-value="Numéro de session suivant" office:value-type="string" table:style-name="a3badc1">
            <text:p>Numéro de session suivant</text:p>
          </table:table-cell>
        </table:table-row>
        <table:table-row>
          <table:table-cell office:string-value="1069" office:value-type="string" table:style-name="a544861">
            <text:p>1069</text:p>
          </table:table-cell>
          <table:table-cell office:string-value="rcp.messages.TXMUI.nextText" office:value-type="string" table:style-name="a544861">
            <text:p>rcp.messages.TXMUI.nextText</text:p>
          </table:table-cell>
          <table:table-cell office:string-value="Next text" office:value-type="string" table:style-name="a544861">
            <text:p>Next text</text:p>
          </table:table-cell>
          <table:table-cell office:string-value="Texte suivant" office:value-type="string" table:style-name="a3badc1">
            <text:p>Texte suivant</text:p>
          </table:table-cell>
        </table:table-row>
        <table:table-row>
          <table:table-cell office:string-value="1070" office:value-type="string" table:style-name="a544861">
            <text:p>1070</text:p>
          </table:table-cell>
          <table:table-cell office:string-value="rcp.messages.TXMUI.noActivePage" office:value-type="string" table:style-name="a544861">
            <text:p>rcp.messages.TXMUI.noActivePage</text:p>
          </table:table-cell>
          <table:table-cell office:string-value="no active page" office:value-type="string" table:style-name="a544861">
            <text:p>no active page</text:p>
          </table:table-cell>
          <table:table-cell office:string-value="null" office:value-type="string" table:style-name="a3badc1">
            <text:p>null</text:p>
          </table:table-cell>
        </table:table-row>
        <table:table-row>
          <table:table-cell office:string-value="1071" office:value-type="string" table:style-name="a544861">
            <text:p>1071</text:p>
          </table:table-cell>
          <table:table-cell office:string-value="rcp.messages.TXMUI.noActiveWorkbenchWindow" office:value-type="string" table:style-name="a544861">
            <text:p>rcp.messages.TXMUI.noActiveWorkbenchWindow</text:p>
          </table:table-cell>
          <table:table-cell office:string-value="no active workbench window" office:value-type="string" table:style-name="a544861">
            <text:p>no active workbench window</text:p>
          </table:table-cell>
          <table:table-cell office:string-value="null" office:value-type="string" table:style-name="a3badc1">
            <text:p>null</text:p>
          </table:table-cell>
        </table:table-row>
        <table:table-row>
          <table:table-cell office:string-value="1072" office:value-type="string" table:style-name="a544861">
            <text:p>1072</text:p>
          </table:table-cell>
          <table:table-cell office:string-value="rcp.messages.TXMUI.NoCommandFoundWithNameP0" office:value-type="string" table:style-name="a544861">
            <text:p>rcp.messages.TXMUI.NoCommandFoundWithNameP0</text:p>
          </table:table-cell>
          <table:table-cell office:string-value="No command found with name: " office:value-type="string" table:style-name="a544861">
            <text:p>No command found with name: </text:p>
          </table:table-cell>
          <table:table-cell office:string-value="null" office:value-type="string" table:style-name="a3badc1">
            <text:p>null</text:p>
          </table:table-cell>
        </table:table-row>
        <table:table-row>
          <table:table-cell office:string-value="1073" office:value-type="string" table:style-name="a544861">
            <text:p>1073</text:p>
          </table:table-cell>
          <table:table-cell office:string-value="rcp.messages.TXMUI.NoCopiedTextAborting" office:value-type="string" table:style-name="a544861">
            <text:p>rcp.messages.TXMUI.NoCopiedTextAborting</text:p>
          </table:table-cell>
          <table:table-cell office:string-value="No copied text. Aborting." office:value-type="string" table:style-name="a544861">
            <text:p>No copied text. Aborting.</text:p>
          </table:table-cell>
          <table:table-cell office:string-value="null" office:value-type="string" table:style-name="a3badc1">
            <text:p>null</text:p>
          </table:table-cell>
        </table:table-row>
        <table:table-row>
          <table:table-cell office:string-value="1074" office:value-type="string" table:style-name="a544861">
            <text:p>1074</text:p>
          </table:table-cell>
          <table:table-cell office:string-value="rcp.messages.TXMUI.noDefaultEditionPageFoundForElementColon" office:value-type="string" table:style-name="a544861">
            <text:p>rcp.messages.TXMUI.noDefaultEditionPageFoundForElementColon</text:p>
          </table:table-cell>
          <table:table-cell office:string-value="No default edition page found for element " office:value-type="string" table:style-name="a544861">
            <text:p>No default edition page found for element </text:p>
          </table:table-cell>
          <table:table-cell office:string-value="Aucune page d'édition par défaut trouvée pour l'élément " office:value-type="string" table:style-name="a3badc1">
            <text:p>Aucune page d'édition par défaut trouvée pour l'élément </text:p>
          </table:table-cell>
        </table:table-row>
        <table:table-row>
          <table:table-cell office:string-value="1075" office:value-type="string" table:style-name="a544861">
            <text:p>1075</text:p>
          </table:table-cell>
          <table:table-cell office:string-value="rcp.messages.TXMUI.NoGroovyEntryPointScriptSelectedAborted" office:value-type="string" table:style-name="a544861">
            <text:p>rcp.messages.TXMUI.NoGroovyEntryPointScriptSelectedAborted</text:p>
          </table:table-cell>
          <table:table-cell office:string-value="No Groovy entry point script selected. Aborted." office:value-type="string" table:style-name="a544861">
            <text:p>No Groovy entry point script selected. Aborted.</text:p>
          </table:table-cell>
          <table:table-cell office:string-value="null" office:value-type="string" table:style-name="a3badc1">
            <text:p>null</text:p>
          </table:table-cell>
        </table:table-row>
        <table:table-row>
          <table:table-cell office:string-value="1076" office:value-type="string" table:style-name="a544861">
            <text:p>1076</text:p>
          </table:table-cell>
          <table:table-cell office:string-value="rcp.messages.TXMUI.noInterpreterFoundForScriptFileExtension" office:value-type="string" table:style-name="a544861">
            <text:p>rcp.messages.TXMUI.noInterpreterFoundForScriptFileExtension</text:p>
          </table:table-cell>
          <table:table-cell office:string-value="** No interpreter found for script file extension" office:value-type="string" table:style-name="a544861">
            <text:p>** No interpreter found for script file extension</text:p>
          </table:table-cell>
          <table:table-cell office:string-value="** Aucun interpréteur trouvé pour l'extension de fichier du script " office:value-type="string" table:style-name="a3badc1">
            <text:p>** Aucun interpréteur trouvé pour l'extension de fichier du script </text:p>
          </table:table-cell>
        </table:table-row>
        <table:table-row>
          <table:table-cell office:string-value="1077" office:value-type="string" table:style-name="a544861">
            <text:p>1077</text:p>
          </table:table-cell>
          <table:table-cell office:string-value="rcp.messages.TXMUI.noMetadataFileP0" office:value-type="string" table:style-name="a544861">
            <text:p>rcp.messages.TXMUI.noMetadataFileP0</text:p>
          </table:table-cell>
          <table:table-cell office:string-value="No {0} metadata file" office:value-type="string" table:style-name="a544861">
            <text:p>No {0} metadata file</text:p>
          </table:table-cell>
          <table:table-cell office:string-value="Pas de fichier de métadonnées {0}" office:value-type="string" table:style-name="a3badc1">
            <text:p>Pas de fichier de métadonnées {0}</text:p>
          </table:table-cell>
        </table:table-row>
        <table:table-row>
          <table:table-cell office:string-value="1078" office:value-type="string" table:style-name="a544861">
            <text:p>1078</text:p>
          </table:table-cell>
          <table:table-cell office:string-value="rcp.messages.TXMUI.noPartitionNameWasSpecifiedTheNameIsP0" office:value-type="string" table:style-name="a544861">
            <text:p>rcp.messages.TXMUI.noPartitionNameWasSpecifiedTheNameIsP0</text:p>
          </table:table-cell>
          <table:table-cell office:string-value="Computing partition name: {0}." office:value-type="string" table:style-name="a544861">
            <text:p>Computing partition name: {0}.</text:p>
          </table:table-cell>
          <table:table-cell office:string-value="Calcul du nom de la partition : {0}." office:value-type="string" table:style-name="a3badc1">
            <text:p>Calcul du nom de la partition : {0}.</text:p>
          </table:table-cell>
        </table:table-row>
        <table:table-row>
          <table:table-cell office:string-value="1079" office:value-type="string" table:style-name="a544861">
            <text:p>1079</text:p>
          </table:table-cell>
          <table:table-cell office:string-value="rcp.messages.TXMUI.noPartWasDefined" office:value-type="string" table:style-name="a544861">
            <text:p>rcp.messages.TXMUI.noPartWasDefined</text:p>
          </table:table-cell>
          <table:table-cell office:string-value="No Part parameter set" office:value-type="string" table:style-name="a544861">
            <text:p>No Part parameter set</text:p>
          </table:table-cell>
          <table:table-cell office:string-value="Aucun paramètre Part" office:value-type="string" table:style-name="a3badc1">
            <text:p>Aucun paramètre Part</text:p>
          </table:table-cell>
        </table:table-row>
        <table:table-row>
          <table:table-cell office:string-value="1080" office:value-type="string" table:style-name="a544861">
            <text:p>1080</text:p>
          </table:table-cell>
          <table:table-cell office:string-value="rcp.messages.TXMUI.noPreviousText" office:value-type="string" table:style-name="a544861">
            <text:p>rcp.messages.TXMUI.noPreviousText</text:p>
          </table:table-cell>
          <table:table-cell office:string-value="No previous text" office:value-type="string" table:style-name="a544861">
            <text:p>No previous text</text:p>
          </table:table-cell>
          <table:table-cell office:string-value="Pas de texte précédent" office:value-type="string" table:style-name="a3badc1">
            <text:p>Pas de texte précédent</text:p>
          </table:table-cell>
        </table:table-row>
        <table:table-row>
          <table:table-cell office:string-value="1081" office:value-type="string" table:style-name="a544861">
            <text:p>1081</text:p>
          </table:table-cell>
          <table:table-cell office:string-value="rcp.messages.TXMUI.noSelectionForColon" office:value-type="string" table:style-name="a544861">
            <text:p>rcp.messages.TXMUI.noSelectionForColon</text:p>
          </table:table-cell>
          <table:table-cell office:string-value="No selection for: " office:value-type="string" table:style-name="a544861">
            <text:p>No selection for: </text:p>
          </table:table-cell>
          <table:table-cell office:string-value="Aucune sélection pour : " office:value-type="string" table:style-name="a3badc1">
            <text:p>Aucune sélection pour : </text:p>
          </table:table-cell>
        </table:table-row>
        <table:table-row>
          <table:table-cell office:string-value="1082" office:value-type="string" table:style-name="a544861">
            <text:p>1082</text:p>
          </table:table-cell>
          <table:table-cell office:string-value="rcp.messages.TXMUI.noSubcorpusNameWasSpecifiedWeveGeneratedOne" office:value-type="string" table:style-name="a544861">
            <text:p>rcp.messages.TXMUI.noSubcorpusNameWasSpecifiedWeveGeneratedOne</text:p>
          </table:table-cell>
          <table:table-cell office:string-value="Processing sub-corpus name: {0}." office:value-type="string" table:style-name="a544861">
            <text:p>Processing sub-corpus name: {0}.</text:p>
          </table:table-cell>
          <table:table-cell office:string-value="Calcul du nom du sous-corpus : {0}." office:value-type="string" table:style-name="a3badc1">
            <text:p>Calcul du nom du sous-corpus : {0}.</text:p>
          </table:table-cell>
        </table:table-row>
        <table:table-row>
          <table:table-cell office:string-value="1083" office:value-type="string" table:style-name="a544861">
            <text:p>1083</text:p>
          </table:table-cell>
          <table:table-cell office:string-value="rcp.messages.TXMUI.Note" office:value-type="string" table:style-name="a544861">
            <text:p>rcp.messages.TXMUI.Note</text:p>
          </table:table-cell>
          <table:table-cell office:string-value="Note" office:value-type="string" table:style-name="a544861">
            <text:p>Note</text:p>
          </table:table-cell>
          <table:table-cell office:string-value="null" office:value-type="string" table:style-name="a3badc1">
            <text:p>null</text:p>
          </table:table-cell>
        </table:table-row>
        <table:table-row>
          <table:table-cell office:string-value="1084" office:value-type="string" table:style-name="a544861">
            <text:p>1084</text:p>
          </table:table-cell>
          <table:table-cell office:string-value="rcp.messages.TXMUI.noteColonUseValueToGuess" office:value-type="string" table:style-name="a544861">
            <text:p>rcp.messages.TXMUI.noteColonUseValueToGuess</text:p>
          </table:table-cell>
          <table:table-cell office:string-value="Note: use the '??' value to guess automatically." office:value-type="string" table:style-name="a544861">
            <text:p>Note: use the '??' value to guess automatically.</text:p>
          </table:table-cell>
          <table:table-cell office:string-value="Note : utiliser la valeur '??' pour faire deviner automatiquement." office:value-type="string" table:style-name="a3badc1">
            <text:p>Note : utiliser la valeur '??' pour faire deviner automatiquement.</text:p>
          </table:table-cell>
        </table:table-row>
        <table:table-row>
          <table:table-cell office:string-value="1085" office:value-type="string" table:style-name="a544861">
            <text:p>1085</text:p>
          </table:table-cell>
          <table:table-cell office:string-value="rcp.messages.TXMUI.NoteElements" office:value-type="string" table:style-name="a544861">
            <text:p>rcp.messages.TXMUI.NoteElements</text:p>
          </table:table-cell>
          <table:table-cell office:string-value="Note elements" office:value-type="string" table:style-name="a544861">
            <text:p>Note elements</text:p>
          </table:table-cell>
          <table:table-cell office:string-value="null" office:value-type="string" table:style-name="a3badc1">
            <text:p>null</text:p>
          </table:table-cell>
        </table:table-row>
        <table:table-row>
          <table:table-cell office:string-value="1086" office:value-type="string" table:style-name="a544861">
            <text:p>1086</text:p>
          </table:table-cell>
          <table:table-cell office:string-value="rcp.messages.TXMUI.NoteElementsThatEncodePonctualNotes" office:value-type="string" table:style-name="a544861">
            <text:p>rcp.messages.TXMUI.NoteElementsThatEncodePonctualNotes</text:p>
          </table:table-cell>
          <table:table-cell office:string-value="Note elements that encodes ponctual notes" office:value-type="string" table:style-name="a544861">
            <text:p>Note elements that encodes ponctual notes</text:p>
          </table:table-cell>
          <table:table-cell office:string-value="null" office:value-type="string" table:style-name="a3badc1">
            <text:p>null</text:p>
          </table:table-cell>
        </table:table-row>
        <table:table-row>
          <table:table-cell office:string-value="1087" office:value-type="string" table:style-name="a544861">
            <text:p>1087</text:p>
          </table:table-cell>
          <table:table-cell office:string-value="rcp.messages.TXMUI.noTextInCorpusColonP0" office:value-type="string" table:style-name="a544861">
            <text:p>rcp.messages.TXMUI.noTextInCorpusColonP0</text:p>
          </table:table-cell>
          <table:table-cell office:string-value="** No ''{0}'' text in the corpus." office:value-type="string" table:style-name="a544861">
            <text:p>** No ''{0}'' text in the corpus.</text:p>
          </table:table-cell>
          <table:table-cell office:string-value="** Aucun texte {0} dans le corpus." office:value-type="string" table:style-name="a3badc1">
            <text:p>** Aucun texte {0} dans le corpus.</text:p>
          </table:table-cell>
        </table:table-row>
        <table:table-row>
          <table:table-cell office:string-value="1088" office:value-type="string" table:style-name="a544861">
            <text:p>1088</text:p>
          </table:table-cell>
          <table:table-cell office:string-value="rcp.messages.TXMUI.noTextNext" office:value-type="string" table:style-name="a544861">
            <text:p>rcp.messages.TXMUI.noTextNext</text:p>
          </table:table-cell>
          <table:table-cell office:string-value="No next text" office:value-type="string" table:style-name="a544861">
            <text:p>No next text</text:p>
          </table:table-cell>
          <table:table-cell office:string-value="Pas de texte suivant" office:value-type="string" table:style-name="a3badc1">
            <text:p>Pas de texte suivant</text:p>
          </table:table-cell>
        </table:table-row>
        <table:table-row>
          <table:table-cell office:string-value="1089" office:value-type="string" table:style-name="a544861">
            <text:p>1089</text:p>
          </table:table-cell>
          <table:table-cell office:string-value="rcp.messages.TXMUI.nothing" office:value-type="string" table:style-name="a544861">
            <text:p>rcp.messages.TXMUI.nothing</text:p>
          </table:table-cell>
          <table:table-cell office:string-value="&lt;nothing&gt;" office:value-type="string" table:style-name="a544861">
            <text:p>&lt;nothing&gt;</text:p>
          </table:table-cell>
          <table:table-cell office:string-value="&lt;rien&gt;" office:value-type="string" table:style-name="a3badc1">
            <text:p>&lt;rien&gt;</text:p>
          </table:table-cell>
        </table:table-row>
        <table:table-row>
          <table:table-cell office:string-value="1090" office:value-type="string" table:style-name="a544861">
            <text:p>1090</text:p>
          </table:table-cell>
          <table:table-cell office:string-value="rcp.messages.TXMUI.numberOfEdgesColon" office:value-type="string" table:style-name="a544861">
            <text:p>rcp.messages.TXMUI.numberOfEdgesColon</text:p>
          </table:table-cell>
          <table:table-cell office:string-value="Number of edges: {0}." office:value-type="string" table:style-name="a544861">
            <text:p>Number of edges: {0}.</text:p>
          </table:table-cell>
          <table:table-cell office:string-value="Nombre d''arcs : {0}." office:value-type="string" table:style-name="a3badc1">
            <text:p>Nombre d''arcs : {0}.</text:p>
          </table:table-cell>
        </table:table-row>
        <table:table-row>
          <table:table-cell office:string-value="1091" office:value-type="string" table:style-name="a544861">
            <text:p>1091</text:p>
          </table:table-cell>
          <table:table-cell office:string-value="rcp.messages.TXMUI.numberOfLines" office:value-type="string" table:style-name="a544861">
            <text:p>rcp.messages.TXMUI.numberOfLines</text:p>
          </table:table-cell>
          <table:table-cell office:string-value="Number of lines" office:value-type="string" table:style-name="a544861">
            <text:p>Number of lines</text:p>
          </table:table-cell>
          <table:table-cell office:string-value="Nombre de lignes" office:value-type="string" table:style-name="a3badc1">
            <text:p>Nombre de lignes</text:p>
          </table:table-cell>
        </table:table-row>
        <table:table-row>
          <table:table-cell office:string-value="1092" office:value-type="string" table:style-name="a544861">
            <text:p>1092</text:p>
          </table:table-cell>
          <table:table-cell office:string-value="rcp.messages.TXMUI.numberOfLinesColon" office:value-type="string" table:style-name="a544861">
            <text:p>rcp.messages.TXMUI.numberOfLinesColon</text:p>
          </table:table-cell>
          <table:table-cell office:string-value="Number of lines: {0}." office:value-type="string" table:style-name="a544861">
            <text:p>Number of lines: {0}.</text:p>
          </table:table-cell>
          <table:table-cell office:string-value="Nombre de lignes : {0}." office:value-type="string" table:style-name="a3badc1">
            <text:p>Nombre de lignes : {0}.</text:p>
          </table:table-cell>
        </table:table-row>
        <table:table-row>
          <table:table-cell office:string-value="1093" office:value-type="string" table:style-name="a544861">
            <text:p>1093</text:p>
          </table:table-cell>
          <table:table-cell office:string-value="rcp.messages.TXMUI.numberOfNodesColon" office:value-type="string" table:style-name="a544861">
            <text:p>rcp.messages.TXMUI.numberOfNodesColon</text:p>
          </table:table-cell>
          <table:table-cell office:string-value="Number of nodes: {0}." office:value-type="string" table:style-name="a544861">
            <text:p>Number of nodes: {0}.</text:p>
          </table:table-cell>
          <table:table-cell office:string-value="Nombre de noeuds : {0}." office:value-type="string" table:style-name="a3badc1">
            <text:p>Nombre de noeuds : {0}.</text:p>
          </table:table-cell>
        </table:table-row>
        <table:table-row>
          <table:table-cell office:string-value="1094" office:value-type="string" table:style-name="a544861">
            <text:p>1094</text:p>
          </table:table-cell>
          <table:table-cell office:string-value="rcp.messages.TXMUI.objColon" office:value-type="string" table:style-name="a544861">
            <text:p>rcp.messages.TXMUI.objColon</text:p>
          </table:table-cell>
          <table:table-cell office:string-value="Object:" office:value-type="string" table:style-name="a544861">
            <text:p>Object:</text:p>
          </table:table-cell>
          <table:table-cell office:string-value="Objet : " office:value-type="string" table:style-name="a3badc1">
            <text:p>Objet : </text:p>
          </table:table-cell>
        </table:table-row>
        <table:table-row>
          <table:table-cell office:string-value="1095" office:value-type="string" table:style-name="a544861">
            <text:p>1095</text:p>
          </table:table-cell>
          <table:table-cell office:string-value="rcp.messages.TXMUI.OK" office:value-type="string" table:style-name="a544861">
            <text:p>rcp.messages.TXMUI.OK</text:p>
          </table:table-cell>
          <table:table-cell office:string-value="OK" office:value-type="string" table:style-name="a544861">
            <text:p>OK</text:p>
          </table:table-cell>
          <table:table-cell office:string-value="null" office:value-type="string" table:style-name="a3badc1">
            <text:p>null</text:p>
          </table:table-cell>
        </table:table-row>
        <table:table-row>
          <table:table-cell office:string-value="1096" office:value-type="string" table:style-name="a544861">
            <text:p>1096</text:p>
          </table:table-cell>
          <table:table-cell office:string-value="rcp.messages.TXMUI.OKOpenTheDiagnosticFile" office:value-type="string" table:style-name="a544861">
            <text:p>rcp.messages.TXMUI.OKOpenTheDiagnosticFile</text:p>
          </table:table-cell>
          <table:table-cell office:string-value="OK, open the diagnostic file" office:value-type="string" table:style-name="a544861">
            <text:p>OK, open the diagnostic file</text:p>
          </table:table-cell>
          <table:table-cell office:string-value="null" office:value-type="string" table:style-name="a3badc1">
            <text:p>null</text:p>
          </table:table-cell>
        </table:table-row>
        <table:table-row>
          <table:table-cell office:string-value="1097" office:value-type="string" table:style-name="a544861">
            <text:p>1097</text:p>
          </table:table-cell>
          <table:table-cell office:string-value="rcp.messages.TXMUI.OnlyATXMResultCanBeCloned" office:value-type="string" table:style-name="a544861">
            <text:p>rcp.messages.TXMUI.OnlyATXMResultCanBeCloned</text:p>
          </table:table-cell>
          <table:table-cell office:string-value="Only TXMResult can be cloned." office:value-type="string" table:style-name="a544861">
            <text:p>Only TXMResult can be cloned.</text:p>
          </table:table-cell>
          <table:table-cell office:string-value="null" office:value-type="string" table:style-name="a3badc1">
            <text:p>null</text:p>
          </table:table-cell>
        </table:table-row>
        <table:table-row>
          <table:table-cell office:string-value="1098" office:value-type="string" table:style-name="a544861">
            <text:p>1098</text:p>
          </table:table-cell>
          <table:table-cell office:string-value="rcp.messages.TXMUI.Open" office:value-type="string" table:style-name="a544861">
            <text:p>rcp.messages.TXMUI.Open</text:p>
          </table:table-cell>
          <table:table-cell office:string-value="Open" office:value-type="string" table:style-name="a544861">
            <text:p>Open</text:p>
          </table:table-cell>
          <table:table-cell office:string-value="null" office:value-type="string" table:style-name="a3badc1">
            <text:p>null</text:p>
          </table:table-cell>
        </table:table-row>
        <table:table-row>
          <table:table-cell office:string-value="1099" office:value-type="string" table:style-name="a544861">
            <text:p>1099</text:p>
          </table:table-cell>
          <table:table-cell office:string-value="rcp.messages.TXMUI.OpenEtc" office:value-type="string" table:style-name="a544861">
            <text:p>rcp.messages.TXMUI.OpenEtc</text:p>
          </table:table-cell>
          <table:table-cell office:string-value="Open..." office:value-type="string" table:style-name="a544861">
            <text:p>Open...</text:p>
          </table:table-cell>
          <table:table-cell office:string-value="null" office:value-type="string" table:style-name="a3badc1">
            <text:p>null</text:p>
          </table:table-cell>
        </table:table-row>
        <table:table-row>
          <table:table-cell office:string-value="1100" office:value-type="string" table:style-name="a544861">
            <text:p>1100</text:p>
          </table:table-cell>
          <table:table-cell office:string-value="rcp.messages.TXMUI.openingComplexSortDialog" office:value-type="string" table:style-name="a544861">
            <text:p>rcp.messages.TXMUI.openingComplexSortDialog</text:p>
          </table:table-cell>
          <table:table-cell office:string-value="Opening multiple sort dialog box" office:value-type="string" table:style-name="a544861">
            <text:p>Opening multiple sort dialog box</text:p>
          </table:table-cell>
          <table:table-cell office:string-value="Ouverture de la boite de dialogue du tri multiple" office:value-type="string" table:style-name="a3badc1">
            <text:p>Ouverture de la boite de dialogue du tri multiple</text:p>
          </table:table-cell>
        </table:table-row>
        <table:table-row>
          <table:table-cell office:string-value="1101" office:value-type="string" table:style-name="a544861">
            <text:p>1101</text:p>
          </table:table-cell>
          <table:table-cell office:string-value="rcp.messages.TXMUI.openingCooccurrentsTable" office:value-type="string" table:style-name="a544861">
            <text:p>rcp.messages.TXMUI.openingCooccurrentsTable</text:p>
          </table:table-cell>
          <table:table-cell office:string-value="Opening cooccurrents table" office:value-type="string" table:style-name="a544861">
            <text:p>Opening cooccurrents table</text:p>
          </table:table-cell>
          <table:table-cell office:string-value="Chargement du tableau des cooccurrents" office:value-type="string" table:style-name="a3badc1">
            <text:p>Chargement du tableau des cooccurrents</text:p>
          </table:table-cell>
        </table:table-row>
        <table:table-row>
          <table:table-cell office:string-value="1102" office:value-type="string" table:style-name="a544861">
            <text:p>1102</text:p>
          </table:table-cell>
          <table:table-cell office:string-value="rcp.messages.TXMUI.OpeningCredentialDialog" office:value-type="string" table:style-name="a544861">
            <text:p>rcp.messages.TXMUI.OpeningCredentialDialog</text:p>
          </table:table-cell>
          <table:table-cell office:string-value="Opening credential dialog..." office:value-type="string" table:style-name="a544861">
            <text:p>Opening credential dialog...</text:p>
          </table:table-cell>
          <table:table-cell office:string-value="null" office:value-type="string" table:style-name="a3badc1">
            <text:p>null</text:p>
          </table:table-cell>
        </table:table-row>
        <table:table-row>
          <table:table-cell office:string-value="1103" office:value-type="string" table:style-name="a544861">
            <text:p>1103</text:p>
          </table:table-cell>
          <table:table-cell office:string-value="rcp.messages.TXMUI.OpeningTheP0Corpus" office:value-type="string" table:style-name="a544861">
            <text:p>rcp.messages.TXMUI.OpeningTheP0Corpus</text:p>
          </table:table-cell>
          <table:table-cell office:string-value="Opening corpus " office:value-type="string" table:style-name="a544861">
            <text:p>Opening corpus </text:p>
          </table:table-cell>
          <table:table-cell office:string-value="null" office:value-type="string" table:style-name="a3badc1">
            <text:p>null</text:p>
          </table:table-cell>
        </table:table-row>
        <table:table-row>
          <table:table-cell office:string-value="1104" office:value-type="string" table:style-name="a544861">
            <text:p>1104</text:p>
          </table:table-cell>
          <table:table-cell office:string-value="rcp.messages.TXMUI.OpenTestEditor_0" office:value-type="string" table:style-name="a544861">
            <text:p>rcp.messages.TXMUI.OpenTestEditor_0</text:p>
          </table:table-cell>
          <table:table-cell office:string-value="Open..." office:value-type="string" table:style-name="a544861">
            <text:p>Open...</text:p>
          </table:table-cell>
          <table:table-cell office:string-value="null" office:value-type="string" table:style-name="a3badc1">
            <text:p>null</text:p>
          </table:table-cell>
        </table:table-row>
        <table:table-row>
          <table:table-cell office:string-value="1105" office:value-type="string" table:style-name="a544861">
            <text:p>1105</text:p>
          </table:table-cell>
          <table:table-cell office:string-value="rcp.messages.TXMUI.openTheQueryAssistant" office:value-type="string" table:style-name="a544861">
            <text:p>rcp.messages.TXMUI.openTheQueryAssistant</text:p>
          </table:table-cell>
          <table:table-cell office:string-value="Open the query assistant" office:value-type="string" table:style-name="a544861">
            <text:p>Open the query assistant</text:p>
          </table:table-cell>
          <table:table-cell office:string-value="Ouvrir l'assistant de requêtes" office:value-type="string" table:style-name="a3badc1">
            <text:p>Ouvrir l'assistant de requêtes</text:p>
          </table:table-cell>
        </table:table-row>
        <table:table-row>
          <table:table-cell office:string-value="1106" office:value-type="string" table:style-name="a544861">
            <text:p>1106</text:p>
          </table:table-cell>
          <table:table-cell office:string-value="rcp.messages.TXMUI.OpenTheSelectedPathWithTheDefaultToolSetByTheSystem" office:value-type="string" table:style-name="a544861">
            <text:p>rcp.messages.TXMUI.OpenTheSelectedPathWithTheDefaultToolSetByTheSystem</text:p>
          </table:table-cell>
          <table:table-cell office:string-value="Open the selected path with the default tool set by the system." office:value-type="string" table:style-name="a544861">
            <text:p>Open the selected path with the default tool set by the system.</text:p>
          </table:table-cell>
          <table:table-cell office:string-value="null" office:value-type="string" table:style-name="a3badc1">
            <text:p>null</text:p>
          </table:table-cell>
        </table:table-row>
        <table:table-row>
          <table:table-cell office:string-value="1107" office:value-type="string" table:style-name="a544861">
            <text:p>1107</text:p>
          </table:table-cell>
          <table:table-cell office:string-value="rcp.messages.TXMUI.options" office:value-type="string" table:style-name="a544861">
            <text:p>rcp.messages.TXMUI.options</text:p>
          </table:table-cell>
          <table:table-cell office:string-value="Options..." office:value-type="string" table:style-name="a544861">
            <text:p>Options...</text:p>
          </table:table-cell>
          <table:table-cell office:string-value="Options..." office:value-type="string" table:style-name="a3badc1">
            <text:p>Options...</text:p>
          </table:table-cell>
        </table:table-row>
        <table:table-row>
          <table:table-cell office:string-value="1108" office:value-type="string" table:style-name="a544861">
            <text:p>1108</text:p>
          </table:table-cell>
          <table:table-cell office:string-value="rcp.messages.TXMUI.Options" office:value-type="string" table:style-name="a544861">
            <text:p>rcp.messages.TXMUI.Options</text:p>
          </table:table-cell>
          <table:table-cell office:string-value="Options" office:value-type="string" table:style-name="a544861">
            <text:p>Options</text:p>
          </table:table-cell>
          <table:table-cell office:string-value="null" office:value-type="string" table:style-name="a3badc1">
            <text:p>null</text:p>
          </table:table-cell>
        </table:table-row>
        <table:table-row>
          <table:table-cell office:string-value="1109" office:value-type="string" table:style-name="a544861">
            <text:p>1109</text:p>
          </table:table-cell>
          <table:table-cell office:string-value="rcp.messages.TXMUI.outfileColonNone" office:value-type="string" table:style-name="a544861">
            <text:p>rcp.messages.TXMUI.outfileColonNone</text:p>
          </table:table-cell>
          <table:table-cell office:string-value="Output file: none" office:value-type="string" table:style-name="a544861">
            <text:p>Output file: none</text:p>
          </table:table-cell>
          <table:table-cell office:string-value="Fichier de sortie : aucun" office:value-type="string" table:style-name="a3badc1">
            <text:p>Fichier de sortie : aucun</text:p>
          </table:table-cell>
        </table:table-row>
        <table:table-row>
          <table:table-cell office:string-value="1110" office:value-type="string" table:style-name="a544861">
            <text:p>1110</text:p>
          </table:table-cell>
          <table:table-cell office:string-value="rcp.messages.TXMUI.outsidetext" office:value-type="string" table:style-name="a544861">
            <text:p>rcp.messages.TXMUI.outsidetext</text:p>
          </table:table-cell>
          <table:table-cell office:string-value="Out of text" office:value-type="string" table:style-name="a544861">
            <text:p>Out of text</text:p>
          </table:table-cell>
          <table:table-cell office:string-value="Hors texte" office:value-type="string" table:style-name="a3badc1">
            <text:p>Hors texte</text:p>
          </table:table-cell>
        </table:table-row>
        <table:table-row>
          <table:table-cell office:string-value="1111" office:value-type="string" table:style-name="a544861">
            <text:p>1111</text:p>
          </table:table-cell>
          <table:table-cell office:string-value="rcp.messages.TXMUI.outsidetextToedit" office:value-type="string" table:style-name="a544861">
            <text:p>rcp.messages.TXMUI.outsidetextToedit</text:p>
          </table:table-cell>
          <table:table-cell office:string-value="Out of text to edit" office:value-type="string" table:style-name="a544861">
            <text:p>Out of text to edit</text:p>
          </table:table-cell>
          <table:table-cell office:string-value="Hors texte à éditer" office:value-type="string" table:style-name="a3badc1">
            <text:p>Hors texte à éditer</text:p>
          </table:table-cell>
        </table:table-row>
        <table:table-row>
          <table:table-cell office:string-value="1112" office:value-type="string" table:style-name="a544861">
            <text:p>1112</text:p>
          </table:table-cell>
          <table:table-cell office:string-value="rcp.messages.TXMUI.P0CorpusLoaded" office:value-type="string" table:style-name="a544861">
            <text:p>rcp.messages.TXMUI.P0CorpusLoaded</text:p>
          </table:table-cell>
          <table:table-cell office:string-value="{0} corpus loaded." office:value-type="string" table:style-name="a544861">
            <text:p>{0} corpus loaded.</text:p>
          </table:table-cell>
          <table:table-cell office:string-value="{0} corpus chargé(s)." office:value-type="string" table:style-name="a3badc1">
            <text:p>{0} corpus chargé(s).</text:p>
          </table:table-cell>
        </table:table-row>
        <table:table-row>
          <table:table-cell office:string-value="1113" office:value-type="string" table:style-name="a544861">
            <text:p>1113</text:p>
          </table:table-cell>
          <table:table-cell office:string-value="rcp.messages.TXMUI.p0Import" office:value-type="string" table:style-name="a544861">
            <text:p>rcp.messages.TXMUI.p0Import</text:p>
          </table:table-cell>
          <table:table-cell office:string-value="{0} Import" office:value-type="string" table:style-name="a544861">
            <text:p>{0} Import</text:p>
          </table:table-cell>
          <table:table-cell office:string-value="Import {0}" office:value-type="string" table:style-name="a3badc1">
            <text:p>Import {0}</text:p>
          </table:table-cell>
        </table:table-row>
        <table:table-row>
          <table:table-cell office:string-value="1114" office:value-type="string" table:style-name="a544861">
            <text:p>1114</text:p>
          </table:table-cell>
          <table:table-cell office:string-value="rcp.messages.TXMUI.p0ImportWithP1" office:value-type="string" table:style-name="a544861">
            <text:p>rcp.messages.TXMUI.p0ImportWithP1</text:p>
          </table:table-cell>
          <table:table-cell office:string-value="{0} import with {1}" office:value-type="string" table:style-name="a544861">
            <text:p>{0} import with {1}</text:p>
          </table:table-cell>
          <table:table-cell office:string-value="Import {1} de {0}" office:value-type="string" table:style-name="a3badc1">
            <text:p>Import {1} de {0}</text:p>
          </table:table-cell>
        </table:table-row>
        <table:table-row>
          <table:table-cell office:string-value="1115" office:value-type="string" table:style-name="a544861">
            <text:p>1115</text:p>
          </table:table-cell>
          <table:table-cell office:string-value="rcp.messages.TXMUI.p0ParametersInput" office:value-type="string" table:style-name="a544861">
            <text:p>rcp.messages.TXMUI.p0ParametersInput</text:p>
          </table:table-cell>
          <table:table-cell office:string-value="{0} parameters input" office:value-type="string" table:style-name="a544861">
            <text:p>{0} parameters input</text:p>
          </table:table-cell>
          <table:table-cell office:string-value="Saisie des paramètres de {0}" office:value-type="string" table:style-name="a3badc1">
            <text:p>Saisie des paramètres de {0}</text:p>
          </table:table-cell>
        </table:table-row>
        <table:table-row>
          <table:table-cell office:string-value="1116" office:value-type="string" table:style-name="a544861">
            <text:p>1116</text:p>
          </table:table-cell>
          <table:table-cell office:string-value="rcp.messages.TXMUI.P0ResultsImportedFromTheP1File" office:value-type="string" table:style-name="a544861">
            <text:p>rcp.messages.TXMUI.P0ResultsImportedFromTheP1File</text:p>
          </table:table-cell>
          <table:table-cell office:string-value="{0} result imported from the {0} file." office:value-type="string" table:style-name="a544861">
            <text:p>{0} result imported from the {0} file.</text:p>
          </table:table-cell>
          <table:table-cell office:string-value="null" office:value-type="string" table:style-name="a3badc1">
            <text:p>null</text:p>
          </table:table-cell>
        </table:table-row>
        <table:table-row>
          <table:table-cell office:string-value="1117" office:value-type="string" table:style-name="a544861">
            <text:p>1117</text:p>
          </table:table-cell>
          <table:table-cell office:string-value="rcp.messages.TXMUI.p0ScriptFileDoesntExist" office:value-type="string" table:style-name="a544861">
            <text:p>rcp.messages.TXMUI.p0ScriptFileDoesntExist</text:p>
          </table:table-cell>
          <table:table-cell office:string-value="** The script file {0} doesn''t exist." office:value-type="string" table:style-name="a544861">
            <text:p>** The script file {0} doesn''t exist.</text:p>
          </table:table-cell>
          <table:table-cell office:string-value="** Le fichier de script {0} n''existe pas." office:value-type="string" table:style-name="a3badc1">
            <text:p>** Le fichier de script {0} n''existe pas.</text:p>
          </table:table-cell>
        </table:table-row>
        <table:table-row>
          <table:table-cell office:string-value="1118" office:value-type="string" table:style-name="a544861">
            <text:p>1118</text:p>
          </table:table-cell>
          <table:table-cell office:string-value="rcp.messages.TXMUI.p1ExportSavedInFileColonP0" office:value-type="string" table:style-name="a544861">
            <text:p>rcp.messages.TXMUI.p1ExportSavedInFileColonP0</text:p>
          </table:table-cell>
          <table:table-cell office:string-value="Chart saved as {1} in the file {0}." office:value-type="string" table:style-name="a544861">
            <text:p>Chart saved as {1} in the file {0}.</text:p>
          </table:table-cell>
          <table:table-cell office:string-value="Graphique enregistré au format {1} dans le fichier {0}." office:value-type="string" table:style-name="a3badc1">
            <text:p>Graphique enregistré au format {1} dans le fichier {0}.</text:p>
          </table:table-cell>
        </table:table-row>
        <table:table-row>
          <table:table-cell office:string-value="1119" office:value-type="string" table:style-name="a544861">
            <text:p>1119</text:p>
          </table:table-cell>
          <table:table-cell office:string-value="rcp.messages.TXMUI.p1FileSavedInP0" office:value-type="string" table:style-name="a544861">
            <text:p>rcp.messages.TXMUI.p1FileSavedInP0</text:p>
          </table:table-cell>
          <table:table-cell office:string-value="Chart saved as {1} in the file {0}" office:value-type="string" table:style-name="a544861">
            <text:p>Chart saved as {1} in the file {0}</text:p>
          </table:table-cell>
          <table:table-cell office:string-value="Graphique enregistré au format {1} dans le fichier {0} " office:value-type="string" table:style-name="a3badc1">
            <text:p>Graphique enregistré au format {1} dans le fichier {0} </text:p>
          </table:table-cell>
        </table:table-row>
        <table:table-row>
          <table:table-cell office:string-value="1120" office:value-type="string" table:style-name="a544861">
            <text:p>1120</text:p>
          </table:table-cell>
          <table:table-cell office:string-value="rcp.messages.TXMUI.pageBreakTag" office:value-type="string" table:style-name="a544861">
            <text:p>rcp.messages.TXMUI.pageBreakTag</text:p>
          </table:table-cell>
          <table:table-cell office:string-value="Page break tag" office:value-type="string" table:style-name="a544861">
            <text:p>Page break tag</text:p>
          </table:table-cell>
          <table:table-cell office:string-value="Balise de saut de page" office:value-type="string" table:style-name="a3badc1">
            <text:p>Balise de saut de page</text:p>
          </table:table-cell>
        </table:table-row>
        <table:table-row>
          <table:table-cell office:string-value="1121" office:value-type="string" table:style-name="a544861">
            <text:p>1121</text:p>
          </table:table-cell>
          <table:table-cell office:string-value="rcp.messages.TXMUI.Paginate" office:value-type="string" table:style-name="a544861">
            <text:p>rcp.messages.TXMUI.Paginate</text:p>
          </table:table-cell>
          <table:table-cell office:string-value="Paginate" office:value-type="string" table:style-name="a544861">
            <text:p>Paginate</text:p>
          </table:table-cell>
          <table:table-cell office:string-value="null" office:value-type="string" table:style-name="a3badc1">
            <text:p>null</text:p>
          </table:table-cell>
        </table:table-row>
        <table:table-row>
          <table:table-cell office:string-value="1122" office:value-type="string" table:style-name="a544861">
            <text:p>1122</text:p>
          </table:table-cell>
          <table:table-cell office:string-value="rcp.messages.TXMUI.paginationOptions" office:value-type="string" table:style-name="a544861">
            <text:p>rcp.messages.TXMUI.paginationOptions</text:p>
          </table:table-cell>
          <table:table-cell office:string-value="Pagination options" office:value-type="string" table:style-name="a544861">
            <text:p>Pagination options</text:p>
          </table:table-cell>
          <table:table-cell office:string-value="Options de pagination" office:value-type="string" table:style-name="a3badc1">
            <text:p>Options de pagination</text:p>
          </table:table-cell>
        </table:table-row>
        <table:table-row>
          <table:table-cell office:string-value="1123" office:value-type="string" table:style-name="a544861">
            <text:p>1123</text:p>
          </table:table-cell>
          <table:table-cell office:string-value="rcp.messages.TXMUI.panColonRightMousePlusDrag" office:value-type="string" table:style-name="a544861">
            <text:p>rcp.messages.TXMUI.panColonRightMousePlusDrag</text:p>
          </table:table-cell>
          <table:table-cell office:string-value="&#9;Pan: Right Mouse + Drag&#10;" office:value-type="string" table:style-name="a544861">
            <text:p><text:tab/>Pan: Right Mouse + Drag<text:line-break/></text:p>
          </table:table-cell>
          <table:table-cell office:string-value="&#9;Pan :  Clic droit + Glisser&#10;" office:value-type="string" table:style-name="a3badc1">
            <text:p><text:tab/>Pan : <text:s text:c="1"/>Clic droit + Glisser<text:line-break/></text:p>
          </table:table-cell>
        </table:table-row>
        <table:table-row>
          <table:table-cell office:string-value="1124" office:value-type="string" table:style-name="a544861">
            <text:p>1124</text:p>
          </table:table-cell>
          <table:table-cell office:string-value="rcp.messages.TXMUI.parameters" office:value-type="string" table:style-name="a544861">
            <text:p>rcp.messages.TXMUI.parameters</text:p>
          </table:table-cell>
          <table:table-cell office:string-value="Parameters" office:value-type="string" table:style-name="a544861">
            <text:p>Parameters</text:p>
          </table:table-cell>
          <table:table-cell office:string-value="Paramètres" office:value-type="string" table:style-name="a3badc1">
            <text:p>Paramètres</text:p>
          </table:table-cell>
        </table:table-row>
        <table:table-row>
          <table:table-cell office:string-value="1125" office:value-type="string" table:style-name="a544861">
            <text:p>1125</text:p>
          </table:table-cell>
          <table:table-cell office:string-value="rcp.messages.TXMUI.part" office:value-type="string" table:style-name="a544861">
            <text:p>rcp.messages.TXMUI.part</text:p>
          </table:table-cell>
          <table:table-cell office:string-value="Part" office:value-type="string" table:style-name="a544861">
            <text:p>Part</text:p>
          </table:table-cell>
          <table:table-cell office:string-value="Partie " office:value-type="string" table:style-name="a3badc1">
            <text:p>Partie </text:p>
          </table:table-cell>
        </table:table-row>
        <table:table-row>
          <table:table-cell office:string-value="1126" office:value-type="string" table:style-name="a544861">
            <text:p>1126</text:p>
          </table:table-cell>
          <table:table-cell office:string-value="rcp.messages.TXMUI.partInitializationErrorColon" office:value-type="string" table:style-name="a544861">
            <text:p>rcp.messages.TXMUI.partInitializationErrorColon</text:p>
          </table:table-cell>
          <table:table-cell office:string-value="Part initialisation error: " office:value-type="string" table:style-name="a544861">
            <text:p>Part initialisation error: </text:p>
          </table:table-cell>
          <table:table-cell office:string-value="null" office:value-type="string" table:style-name="a3badc1">
            <text:p>null</text:p>
          </table:table-cell>
        </table:table-row>
        <table:table-row>
          <table:table-cell office:string-value="1127" office:value-type="string" table:style-name="a544861">
            <text:p>1127</text:p>
          </table:table-cell>
          <table:table-cell office:string-value="rcp.messages.TXMUI.password" office:value-type="string" table:style-name="a544861">
            <text:p>rcp.messages.TXMUI.password</text:p>
          </table:table-cell>
          <table:table-cell office:string-value="Password" office:value-type="string" table:style-name="a544861">
            <text:p>Password</text:p>
          </table:table-cell>
          <table:table-cell office:string-value="Mot de passe" office:value-type="string" table:style-name="a3badc1">
            <text:p>Mot de passe</text:p>
          </table:table-cell>
        </table:table-row>
        <table:table-row>
          <table:table-cell office:string-value="1128" office:value-type="string" table:style-name="a544861">
            <text:p>1128</text:p>
          </table:table-cell>
          <table:table-cell office:string-value="rcp.messages.TXMUI.Paths" office:value-type="string" table:style-name="a544861">
            <text:p>rcp.messages.TXMUI.Paths</text:p>
          </table:table-cell>
          <table:table-cell office:string-value="Paths" office:value-type="string" table:style-name="a544861">
            <text:p>Paths</text:p>
          </table:table-cell>
          <table:table-cell office:string-value="null" office:value-type="string" table:style-name="a3badc1">
            <text:p>null</text:p>
          </table:table-cell>
        </table:table-row>
        <table:table-row>
          <table:table-cell office:string-value="1129" office:value-type="string" table:style-name="a544861">
            <text:p>1129</text:p>
          </table:table-cell>
          <table:table-cell office:string-value="rcp.messages.TXMUI.pattern" office:value-type="string" table:style-name="a544861">
            <text:p>rcp.messages.TXMUI.pattern</text:p>
          </table:table-cell>
          <table:table-cell office:string-value="pattern" office:value-type="string" table:style-name="a544861">
            <text:p>pattern</text:p>
          </table:table-cell>
          <table:table-cell office:string-value="format" office:value-type="string" table:style-name="a3badc1">
            <text:p>format</text:p>
          </table:table-cell>
        </table:table-row>
        <table:table-row>
          <table:table-cell office:string-value="1130" office:value-type="string" table:style-name="a544861">
            <text:p>1130</text:p>
          </table:table-cell>
          <table:table-cell office:string-value="rcp.messages.TXMUI.performWordSegmentationWithinWord" office:value-type="string" table:style-name="a544861">
            <text:p>rcp.messages.TXMUI.performWordSegmentationWithinWord</text:p>
          </table:table-cell>
          <table:table-cell office:string-value="Performs word segmentation within word encoding tags." office:value-type="string" table:style-name="a544861">
            <text:p>Performs word segmentation within word encoding tags.</text:p>
          </table:table-cell>
          <table:table-cell office:string-value="Réalise une segmentation en mots au sein des balises d'encodage de mots." office:value-type="string" table:style-name="a3badc1">
            <text:p>Réalise une segmentation en mots au sein des balises d'encodage de mots.</text:p>
          </table:table-cell>
        </table:table-row>
        <table:table-row>
          <table:table-cell office:string-value="1131" office:value-type="string" table:style-name="a544861">
            <text:p>1131</text:p>
          </table:table-cell>
          <table:table-cell office:string-value="rcp.messages.TXMUI.pleaseWriteTheMacroName" office:value-type="string" table:style-name="a544861">
            <text:p>rcp.messages.TXMUI.pleaseWriteTheMacroName</text:p>
          </table:table-cell>
          <table:table-cell office:string-value="Macro name" office:value-type="string" table:style-name="a544861">
            <text:p>Macro name</text:p>
          </table:table-cell>
          <table:table-cell office:string-value="Nom de la macro" office:value-type="string" table:style-name="a3badc1">
            <text:p>Nom de la macro</text:p>
          </table:table-cell>
        </table:table-row>
        <table:table-row>
          <table:table-cell office:string-value="1132" office:value-type="string" table:style-name="a544861">
            <text:p>1132</text:p>
          </table:table-cell>
          <table:table-cell office:string-value="rcp.messages.TXMUI.preferences" office:value-type="string" table:style-name="a544861">
            <text:p>rcp.messages.TXMUI.preferences</text:p>
          </table:table-cell>
          <table:table-cell office:string-value="Preferences" office:value-type="string" table:style-name="a544861">
            <text:p>Preferences</text:p>
          </table:table-cell>
          <table:table-cell office:string-value="Préférences" office:value-type="string" table:style-name="a3badc1">
            <text:p>Préférences</text:p>
          </table:table-cell>
        </table:table-row>
        <table:table-row>
          <table:table-cell office:string-value="1133" office:value-type="string" table:style-name="a544861">
            <text:p>1133</text:p>
          </table:table-cell>
          <table:table-cell office:string-value="rcp.messages.TXMUI.prettyVersionP0P1" office:value-type="string" table:style-name="a544861">
            <text:p>rcp.messages.TXMUI.prettyVersionP0P1</text:p>
          </table:table-cell>
          <table:table-cell office:string-value="{0} ({1})" office:value-type="string" table:style-name="a544861">
            <text:p>{0} ({1})</text:p>
          </table:table-cell>
          <table:table-cell office:string-value="{0} ({1})" office:value-type="string" table:style-name="a3badc1">
            <text:p>{0} ({1})</text:p>
          </table:table-cell>
        </table:table-row>
        <table:table-row>
          <table:table-cell office:string-value="1134" office:value-type="string" table:style-name="a544861">
            <text:p>1134</text:p>
          </table:table-cell>
          <table:table-cell office:string-value="rcp.messages.TXMUI.previousPage" office:value-type="string" table:style-name="a544861">
            <text:p>rcp.messages.TXMUI.previousPage</text:p>
          </table:table-cell>
          <table:table-cell office:string-value="Previous page" office:value-type="string" table:style-name="a544861">
            <text:p>Previous page</text:p>
          </table:table-cell>
          <table:table-cell office:string-value="Page précédente" office:value-type="string" table:style-name="a3badc1">
            <text:p>Page précédente</text:p>
          </table:table-cell>
        </table:table-row>
        <table:table-row>
          <table:table-cell office:string-value="1135" office:value-type="string" table:style-name="a544861">
            <text:p>1135</text:p>
          </table:table-cell>
          <table:table-cell office:string-value="rcp.messages.TXMUI.previousText" office:value-type="string" table:style-name="a544861">
            <text:p>rcp.messages.TXMUI.previousText</text:p>
          </table:table-cell>
          <table:table-cell office:string-value="Previous text" office:value-type="string" table:style-name="a544861">
            <text:p>Previous text</text:p>
          </table:table-cell>
          <table:table-cell office:string-value="Texte précédent" office:value-type="string" table:style-name="a3badc1">
            <text:p>Texte précédent</text:p>
          </table:table-cell>
        </table:table-row>
        <table:table-row>
          <table:table-cell office:string-value="1136" office:value-type="string" table:style-name="a544861">
            <text:p>1136</text:p>
          </table:table-cell>
          <table:table-cell office:string-value="rcp.messages.TXMUI.printTheStacktrace" office:value-type="string" table:style-name="a544861">
            <text:p>rcp.messages.TXMUI.printTheStacktrace</text:p>
          </table:table-cell>
          <table:table-cell office:string-value="Show the execution stack" office:value-type="string" table:style-name="a544861">
            <text:p>Show the execution stack</text:p>
          </table:table-cell>
          <table:table-cell office:string-value="Afficher la pile d'exécution" office:value-type="string" table:style-name="a3badc1">
            <text:p>Afficher la pile d'exécution</text:p>
          </table:table-cell>
        </table:table-row>
        <table:table-row>
          <table:table-cell office:string-value="1137" office:value-type="string" table:style-name="a544861">
            <text:p>1137</text:p>
          </table:table-cell>
          <table:table-cell office:string-value="rcp.messages.TXMUI.Properties" office:value-type="string" table:style-name="a544861">
            <text:p>rcp.messages.TXMUI.Properties</text:p>
          </table:table-cell>
          <table:table-cell office:string-value="Properties" office:value-type="string" table:style-name="a544861">
            <text:p>Properties</text:p>
          </table:table-cell>
          <table:table-cell office:string-value="null" office:value-type="string" table:style-name="a3badc1">
            <text:p>null</text:p>
          </table:table-cell>
        </table:table-row>
        <table:table-row>
          <table:table-cell office:string-value="1138" office:value-type="string" table:style-name="a544861">
            <text:p>1138</text:p>
          </table:table-cell>
          <table:table-cell office:string-value="rcp.messages.TXMUI.propertiesColon" office:value-type="string" table:style-name="a544861">
            <text:p>rcp.messages.TXMUI.propertiesColon</text:p>
          </table:table-cell>
          <table:table-cell office:string-value="Properties:" office:value-type="string" table:style-name="a544861">
            <text:p>Properties:</text:p>
          </table:table-cell>
          <table:table-cell office:string-value="Propriétés :" office:value-type="string" table:style-name="a3badc1">
            <text:p>Propriétés :</text:p>
          </table:table-cell>
        </table:table-row>
        <table:table-row>
          <table:table-cell office:string-value="1139" office:value-type="string" table:style-name="a544861">
            <text:p>1139</text:p>
          </table:table-cell>
          <table:table-cell office:string-value="rcp.messages.TXMUI.punctuations" office:value-type="string" table:style-name="a544861">
            <text:p>rcp.messages.TXMUI.punctuations</text:p>
          </table:table-cell>
          <table:table-cell office:string-value="Punctuations" office:value-type="string" table:style-name="a544861">
            <text:p>Punctuations</text:p>
          </table:table-cell>
          <table:table-cell office:string-value="Ponctuations" office:value-type="string" table:style-name="a3badc1">
            <text:p>Ponctuations</text:p>
          </table:table-cell>
        </table:table-row>
        <table:table-row>
          <table:table-cell office:string-value="1140" office:value-type="string" table:style-name="a544861">
            <text:p>1140</text:p>
          </table:table-cell>
          <table:table-cell office:string-value="rcp.messages.TXMUI.queriesCannotBeLeftEmpty" office:value-type="string" table:style-name="a544861">
            <text:p>rcp.messages.TXMUI.queriesCannotBeLeftEmpty</text:p>
          </table:table-cell>
          <table:table-cell office:string-value="The Queries field must be filled in." office:value-type="string" table:style-name="a544861">
            <text:p>The Queries field must be filled in.</text:p>
          </table:table-cell>
          <table:table-cell office:string-value="Le champ Requêtes doit être renseigné." office:value-type="string" table:style-name="a3badc1">
            <text:p>Le champ Requêtes doit être renseigné.</text:p>
          </table:table-cell>
        </table:table-row>
        <table:table-row>
          <table:table-cell office:string-value="1141" office:value-type="string" table:style-name="a544861">
            <text:p>1141</text:p>
          </table:table-cell>
          <table:table-cell office:string-value="rcp.messages.TXMUI.queriesColon" office:value-type="string" table:style-name="a544861">
            <text:p>rcp.messages.TXMUI.queriesColon</text:p>
          </table:table-cell>
          <table:table-cell office:string-value="Queries:&#10;" office:value-type="string" table:style-name="a544861">
            <text:p>Queries:<text:line-break/></text:p>
          </table:table-cell>
          <table:table-cell office:string-value="Requêtes :&#10;" office:value-type="string" table:style-name="a3badc1">
            <text:p>Requêtes :<text:line-break/></text:p>
          </table:table-cell>
        </table:table-row>
        <table:table-row>
          <table:table-cell office:string-value="1142" office:value-type="string" table:style-name="a544861">
            <text:p>1142</text:p>
          </table:table-cell>
          <table:table-cell office:string-value="rcp.messages.TXMUI.query" office:value-type="string" table:style-name="a544861">
            <text:p>rcp.messages.TXMUI.query</text:p>
          </table:table-cell>
          <table:table-cell office:string-value="Query" office:value-type="string" table:style-name="a544861">
            <text:p>Query</text:p>
          </table:table-cell>
          <table:table-cell office:string-value="Requête " office:value-type="string" table:style-name="a3badc1">
            <text:p>Requête </text:p>
          </table:table-cell>
        </table:table-row>
        <table:table-row>
          <table:table-cell office:string-value="1143" office:value-type="string" table:style-name="a544861">
            <text:p>1143</text:p>
          </table:table-cell>
          <table:table-cell office:string-value="rcp.messages.TXMUI.queryAssistant" office:value-type="string" table:style-name="a544861">
            <text:p>rcp.messages.TXMUI.queryAssistant</text:p>
          </table:table-cell>
          <table:table-cell office:string-value="Query Assistant" office:value-type="string" table:style-name="a544861">
            <text:p>Query Assistant</text:p>
          </table:table-cell>
          <table:table-cell office:string-value="Assistant de Requête" office:value-type="string" table:style-name="a3badc1">
            <text:p>Assistant de Requête</text:p>
          </table:table-cell>
        </table:table-row>
        <table:table-row>
          <table:table-cell office:string-value="1144" office:value-type="string" table:style-name="a544861">
            <text:p>1144</text:p>
          </table:table-cell>
          <table:table-cell office:string-value="rcp.messages.TXMUI.queryCannotBeLeftEmpty" office:value-type="string" table:style-name="a544861">
            <text:p>rcp.messages.TXMUI.queryCannotBeLeftEmpty</text:p>
          </table:table-cell>
          <table:table-cell office:string-value="The Query field must be filled in." office:value-type="string" table:style-name="a544861">
            <text:p>The Query field must be filled in.</text:p>
          </table:table-cell>
          <table:table-cell office:string-value="Le champ Requête doit être renseigné." office:value-type="string" table:style-name="a3badc1">
            <text:p>Le champ Requête doit être renseigné.</text:p>
          </table:table-cell>
        </table:table-row>
        <table:table-row>
          <table:table-cell office:string-value="1145" office:value-type="string" table:style-name="a544861">
            <text:p>1145</text:p>
          </table:table-cell>
          <table:table-cell office:string-value="rcp.messages.TXMUI.ready" office:value-type="string" table:style-name="a544861">
            <text:p>rcp.messages.TXMUI.ready</text:p>
          </table:table-cell>
          <table:table-cell office:string-value="Ready." office:value-type="string" table:style-name="a544861">
            <text:p>Ready.</text:p>
          </table:table-cell>
          <table:table-cell office:string-value="Prêt." office:value-type="string" table:style-name="a3badc1">
            <text:p>Prêt.</text:p>
          </table:table-cell>
        </table:table-row>
        <table:table-row>
          <table:table-cell office:string-value="1146" office:value-type="string" table:style-name="a544861">
            <text:p>1146</text:p>
          </table:table-cell>
          <table:table-cell office:string-value="rcp.messages.TXMUI.readyToShowUpdateUI" office:value-type="string" table:style-name="a544861">
            <text:p>rcp.messages.TXMUI.readyToShowUpdateUI</text:p>
          </table:table-cell>
          <table:table-cell office:string-value="Ready to show Update User Interface" office:value-type="string" table:style-name="a544861">
            <text:p>Ready to show Update User Interface</text:p>
          </table:table-cell>
          <table:table-cell office:string-value="Prêt à afficher l'interface utilisateur de la mise à jour" office:value-type="string" table:style-name="a3badc1">
            <text:p>Prêt à afficher l'interface utilisateur de la mise à jour</text:p>
          </table:table-cell>
        </table:table-row>
        <table:table-row>
          <table:table-cell office:string-value="1147" office:value-type="string" table:style-name="a544861">
            <text:p>1147</text:p>
          </table:table-cell>
          <table:table-cell office:string-value="rcp.messages.TXMUI.referencesAmpdisplayOptions" office:value-type="string" table:style-name="a544861">
            <text:p>rcp.messages.TXMUI.referencesAmpdisplayOptions</text:p>
          </table:table-cell>
          <table:table-cell office:string-value="References &amp;display options" office:value-type="string" table:style-name="a544861">
            <text:p>References &amp;display options</text:p>
          </table:table-cell>
          <table:table-cell office:string-value="Options d'&amp;affichage des références" office:value-type="string" table:style-name="a3badc1">
            <text:p>Options d'&amp;affichage des références</text:p>
          </table:table-cell>
        </table:table-row>
        <table:table-row>
          <table:table-cell office:string-value="1148" office:value-type="string" table:style-name="a544861">
            <text:p>1148</text:p>
          </table:table-cell>
          <table:table-cell office:string-value="rcp.messages.TXMUI.referencesAmpsortOptions" office:value-type="string" table:style-name="a544861">
            <text:p>rcp.messages.TXMUI.referencesAmpsortOptions</text:p>
          </table:table-cell>
          <table:table-cell office:string-value="References &amp;sort options" office:value-type="string" table:style-name="a544861">
            <text:p>References &amp;sort options</text:p>
          </table:table-cell>
          <table:table-cell office:string-value="Options de &amp;tri des références" office:value-type="string" table:style-name="a3badc1">
            <text:p>Options de &amp;tri des références</text:p>
          </table:table-cell>
        </table:table-row>
        <table:table-row>
          <table:table-cell office:string-value="1149" office:value-type="string" table:style-name="a544861">
            <text:p>1149</text:p>
          </table:table-cell>
          <table:table-cell office:string-value="rcp.messages.TXMUI.referencesDisplayOptions" office:value-type="string" table:style-name="a544861">
            <text:p>rcp.messages.TXMUI.referencesDisplayOptions</text:p>
          </table:table-cell>
          <table:table-cell office:string-value="References display options" office:value-type="string" table:style-name="a544861">
            <text:p>References display options</text:p>
          </table:table-cell>
          <table:table-cell office:string-value="Options d'affichage des références" office:value-type="string" table:style-name="a3badc1">
            <text:p>Options d'affichage des références</text:p>
          </table:table-cell>
        </table:table-row>
        <table:table-row>
          <table:table-cell office:string-value="1150" office:value-type="string" table:style-name="a544861">
            <text:p>1150</text:p>
          </table:table-cell>
          <table:table-cell office:string-value="rcp.messages.TXMUI.referencesSortOptions" office:value-type="string" table:style-name="a544861">
            <text:p>rcp.messages.TXMUI.referencesSortOptions</text:p>
          </table:table-cell>
          <table:table-cell office:string-value="References sort options" office:value-type="string" table:style-name="a544861">
            <text:p>References sort options</text:p>
          </table:table-cell>
          <table:table-cell office:string-value="Options de tri des références" office:value-type="string" table:style-name="a3badc1">
            <text:p>Options de tri des références</text:p>
          </table:table-cell>
        </table:table-row>
        <table:table-row>
          <table:table-cell office:string-value="1151" office:value-type="string" table:style-name="a544861">
            <text:p>1151</text:p>
          </table:table-cell>
          <table:table-cell office:string-value="rcp.messages.TXMUI.refreshingCorpora" office:value-type="string" table:style-name="a544861">
            <text:p>rcp.messages.TXMUI.refreshingCorpora</text:p>
          </table:table-cell>
          <table:table-cell office:string-value="Updating the Corpus view…" office:value-type="string" table:style-name="a544861">
            <text:p>Updating the Corpus view…</text:p>
          </table:table-cell>
          <table:table-cell office:string-value="Mise à jour de la vue Corpus…" office:value-type="string" table:style-name="a3badc1">
            <text:p>Mise à jour de la vue Corpus…</text:p>
          </table:table-cell>
        </table:table-row>
        <table:table-row>
          <table:table-cell office:string-value="1152" office:value-type="string" table:style-name="a544861">
            <text:p>1152</text:p>
          </table:table-cell>
          <table:table-cell office:string-value="rcp.messages.TXMUI.regexpPatternToHideFiles" office:value-type="string" table:style-name="a544861">
            <text:p>rcp.messages.TXMUI.regexpPatternToHideFiles</text:p>
          </table:table-cell>
          <table:table-cell office:string-value="Regexp of names of files to hide" office:value-type="string" table:style-name="a544861">
            <text:p>Regexp of names of files to hide</text:p>
          </table:table-cell>
          <table:table-cell office:string-value="Exp. Rég. des noms de fichiers à cacher" office:value-type="string" table:style-name="a3badc1">
            <text:p>Exp. Rég. des noms de fichiers à cacher</text:p>
          </table:table-cell>
        </table:table-row>
        <table:table-row>
          <table:table-cell office:string-value="1153" office:value-type="string" table:style-name="a544861">
            <text:p>1153</text:p>
          </table:table-cell>
          <table:table-cell office:string-value="rcp.messages.TXMUI.reload" office:value-type="string" table:style-name="a544861">
            <text:p>rcp.messages.TXMUI.reload</text:p>
          </table:table-cell>
          <table:table-cell office:string-value="Reload" office:value-type="string" table:style-name="a544861">
            <text:p>Reload</text:p>
          </table:table-cell>
          <table:table-cell office:string-value="Recharger" office:value-type="string" table:style-name="a3badc1">
            <text:p>Recharger</text:p>
          </table:table-cell>
        </table:table-row>
        <table:table-row>
          <table:table-cell office:string-value="1154" office:value-type="string" table:style-name="a544861">
            <text:p>1154</text:p>
          </table:table-cell>
          <table:table-cell office:string-value="rcp.messages.TXMUI.Reload" office:value-type="string" table:style-name="a544861">
            <text:p>rcp.messages.TXMUI.Reload</text:p>
          </table:table-cell>
          <table:table-cell office:string-value="Reload" office:value-type="string" table:style-name="a544861">
            <text:p>Reload</text:p>
          </table:table-cell>
          <table:table-cell office:string-value="null" office:value-type="string" table:style-name="a3badc1">
            <text:p>null</text:p>
          </table:table-cell>
        </table:table-row>
        <table:table-row>
          <table:table-cell office:string-value="1155" office:value-type="string" table:style-name="a544861">
            <text:p>1155</text:p>
          </table:table-cell>
          <table:table-cell office:string-value="rcp.messages.TXMUI.remove" office:value-type="string" table:style-name="a544861">
            <text:p>rcp.messages.TXMUI.remove</text:p>
          </table:table-cell>
          <table:table-cell office:string-value="Remove" office:value-type="string" table:style-name="a544861">
            <text:p>Remove</text:p>
          </table:table-cell>
          <table:table-cell office:string-value="Supprimer" office:value-type="string" table:style-name="a3badc1">
            <text:p>Supprimer</text:p>
          </table:table-cell>
        </table:table-row>
        <table:table-row>
          <table:table-cell office:string-value="1156" office:value-type="string" table:style-name="a544861">
            <text:p>1156</text:p>
          </table:table-cell>
          <table:table-cell office:string-value="rcp.messages.TXMUI.removeFromSelection" office:value-type="string" table:style-name="a544861">
            <text:p>rcp.messages.TXMUI.removeFromSelection</text:p>
          </table:table-cell>
          <table:table-cell office:string-value="Remove from selection" office:value-type="string" table:style-name="a544861">
            <text:p>Remove from selection</text:p>
          </table:table-cell>
          <table:table-cell office:string-value="Retirer de la sélection" office:value-type="string" table:style-name="a3badc1">
            <text:p>Retirer de la sélection</text:p>
          </table:table-cell>
        </table:table-row>
        <table:table-row>
          <table:table-cell office:string-value="1157" office:value-type="string" table:style-name="a544861">
            <text:p>1157</text:p>
          </table:table-cell>
          <table:table-cell office:string-value="rcp.messages.TXMUI.RemoveTemporarydirectories" office:value-type="string" table:style-name="a544861">
            <text:p>rcp.messages.TXMUI.RemoveTemporarydirectories</text:p>
          </table:table-cell>
          <table:table-cell office:string-value="Remove temporary directories" office:value-type="string" table:style-name="a544861">
            <text:p>Remove temporary directories</text:p>
          </table:table-cell>
          <table:table-cell office:string-value="null" office:value-type="string" table:style-name="a3badc1">
            <text:p>null</text:p>
          </table:table-cell>
        </table:table-row>
        <table:table-row>
          <table:table-cell office:string-value="1158" office:value-type="string" table:style-name="a544861">
            <text:p>1158</text:p>
          </table:table-cell>
          <table:table-cell office:string-value="rcp.messages.TXMUI.removeTheLastWord" office:value-type="string" table:style-name="a544861">
            <text:p>rcp.messages.TXMUI.removeTheLastWord</text:p>
          </table:table-cell>
          <table:table-cell office:string-value="Remove the last word" office:value-type="string" table:style-name="a544861">
            <text:p>Remove the last word</text:p>
          </table:table-cell>
          <table:table-cell office:string-value="Retirer le dernier mot" office:value-type="string" table:style-name="a3badc1">
            <text:p>Retirer le dernier mot</text:p>
          </table:table-cell>
        </table:table-row>
        <table:table-row>
          <table:table-cell office:string-value="1159" office:value-type="string" table:style-name="a544861">
            <text:p>1159</text:p>
          </table:table-cell>
          <table:table-cell office:string-value="rcp.messages.TXMUI.removeUnnecessaryE4Elements" office:value-type="string" table:style-name="a544861">
            <text:p>rcp.messages.TXMUI.removeUnnecessaryE4Elements</text:p>
          </table:table-cell>
          <table:table-cell office:string-value="Remove unnecessary e4 elements" office:value-type="string" table:style-name="a544861">
            <text:p>Remove unnecessary e4 elements</text:p>
          </table:table-cell>
          <table:table-cell office:string-value="Supprimer les éléments e4 inutiles" office:value-type="string" table:style-name="a3badc1">
            <text:p>Supprimer les éléments e4 inutiles</text:p>
          </table:table-cell>
        </table:table-row>
        <table:table-row>
          <table:table-cell office:string-value="1160" office:value-type="string" table:style-name="a544861">
            <text:p>1160</text:p>
          </table:table-cell>
          <table:table-cell office:string-value="rcp.messages.TXMUI.removeUnusedEclipseRCPPreferencePage" office:value-type="string" table:style-name="a544861">
            <text:p>rcp.messages.TXMUI.removeUnusedEclipseRCPPreferencePage</text:p>
          </table:table-cell>
          <table:table-cell office:string-value="Removing unused Eclipse RCP preference pages..." office:value-type="string" table:style-name="a544861">
            <text:p>Removing unused Eclipse RCP preference pages...</text:p>
          </table:table-cell>
          <table:table-cell office:string-value="Suppression des pages de préférences Eclipse RCP inutilisées..." office:value-type="string" table:style-name="a3badc1">
            <text:p>Suppression des pages de préférences Eclipse RCP inutilisées...</text:p>
          </table:table-cell>
        </table:table-row>
        <table:table-row>
          <table:table-cell office:string-value="1161" office:value-type="string" table:style-name="a544861">
            <text:p>1161</text:p>
          </table:table-cell>
          <table:table-cell office:string-value="rcp.messages.TXMUI.removingOldCorpusBackupDirectoryP0" office:value-type="string" table:style-name="a544861">
            <text:p>rcp.messages.TXMUI.removingOldCorpusBackupDirectoryP0</text:p>
          </table:table-cell>
          <table:table-cell office:string-value="Removing old corpus backup folder {0}." office:value-type="string" table:style-name="a544861">
            <text:p>Removing old corpus backup folder {0}.</text:p>
          </table:table-cell>
          <table:table-cell office:string-value="Suppression de l''ancien dossier de sauvegarde des corpus ''{0}''. " office:value-type="string" table:style-name="a3badc1">
            <text:p>Suppression de l''ancien dossier de sauvegarde des corpus ''{0}''. </text:p>
          </table:table-cell>
        </table:table-row>
        <table:table-row>
          <table:table-cell office:string-value="1162" office:value-type="string" table:style-name="a544861">
            <text:p>1162</text:p>
          </table:table-cell>
          <table:table-cell office:string-value="rcp.messages.TXMUI.renameFile" office:value-type="string" table:style-name="a544861">
            <text:p>rcp.messages.TXMUI.renameFile</text:p>
          </table:table-cell>
          <table:table-cell office:string-value="Rename file" office:value-type="string" table:style-name="a544861">
            <text:p>Rename file</text:p>
          </table:table-cell>
          <table:table-cell office:string-value="Renommer le fichier" office:value-type="string" table:style-name="a3badc1">
            <text:p>Renommer le fichier</text:p>
          </table:table-cell>
        </table:table-row>
        <table:table-row>
          <table:table-cell office:string-value="1163" office:value-type="string" table:style-name="a544861">
            <text:p>1163</text:p>
          </table:table-cell>
          <table:table-cell office:string-value="rcp.messages.TXMUI.RenameP0" office:value-type="string" table:style-name="a544861">
            <text:p>rcp.messages.TXMUI.RenameP0</text:p>
          </table:table-cell>
          <table:table-cell office:string-value="Rename " office:value-type="string" table:style-name="a544861">
            <text:p>Rename </text:p>
          </table:table-cell>
          <table:table-cell office:string-value="null" office:value-type="string" table:style-name="a3badc1">
            <text:p>null</text:p>
          </table:table-cell>
        </table:table-row>
        <table:table-row>
          <table:table-cell office:string-value="1164" office:value-type="string" table:style-name="a544861">
            <text:p>1164</text:p>
          </table:table-cell>
          <table:table-cell office:string-value="rcp.messages.TXMUI.renamingByColon" office:value-type="string" table:style-name="a544861">
            <text:p>rcp.messages.TXMUI.renamingByColon</text:p>
          </table:table-cell>
          <table:table-cell office:string-value="renaming by: " office:value-type="string" table:style-name="a544861">
            <text:p>renaming by: </text:p>
          </table:table-cell>
          <table:table-cell office:string-value="renommage par : " office:value-type="string" table:style-name="a3badc1">
            <text:p>renommage par : </text:p>
          </table:table-cell>
        </table:table-row>
        <table:table-row>
          <table:table-cell office:string-value="1165" office:value-type="string" table:style-name="a544861">
            <text:p>1165</text:p>
          </table:table-cell>
          <table:table-cell office:string-value="rcp.messages.TXMUI.resetAll" office:value-type="string" table:style-name="a544861">
            <text:p>rcp.messages.TXMUI.resetAll</text:p>
          </table:table-cell>
          <table:table-cell office:string-value="Reset All" office:value-type="string" table:style-name="a544861">
            <text:p>Reset All</text:p>
          </table:table-cell>
          <table:table-cell office:string-value="Remise à zéro" office:value-type="string" table:style-name="a3badc1">
            <text:p>Remise à zéro</text:p>
          </table:table-cell>
        </table:table-row>
        <table:table-row>
          <table:table-cell office:string-value="1166" office:value-type="string" table:style-name="a544861">
            <text:p>1166</text:p>
          </table:table-cell>
          <table:table-cell office:string-value="rcp.messages.TXMUI.resetTheViewColonF5" office:value-type="string" table:style-name="a544861">
            <text:p>rcp.messages.TXMUI.resetTheViewColonF5</text:p>
          </table:table-cell>
          <table:table-cell office:string-value="&#9;Reset view: F5" office:value-type="string" table:style-name="a544861">
            <text:p><text:tab/>Reset view: F5</text:p>
          </table:table-cell>
          <table:table-cell office:string-value="&#9;RAZ : F5" office:value-type="string" table:style-name="a3badc1">
            <text:p><text:tab/>RAZ : F5</text:p>
          </table:table-cell>
        </table:table-row>
        <table:table-row>
          <table:table-cell office:string-value="1167" office:value-type="string" table:style-name="a544861">
            <text:p>1167</text:p>
          </table:table-cell>
          <table:table-cell office:string-value="rcp.messages.TXMUI.restartingThePlatform" office:value-type="string" table:style-name="a544861">
            <text:p>rcp.messages.TXMUI.restartingThePlatform</text:p>
          </table:table-cell>
          <table:table-cell office:string-value="Restarting the platform" office:value-type="string" table:style-name="a544861">
            <text:p>Restarting the platform</text:p>
          </table:table-cell>
          <table:table-cell office:string-value="Redémarrage de la plateforme" office:value-type="string" table:style-name="a3badc1">
            <text:p>Redémarrage de la plateforme</text:p>
          </table:table-cell>
        </table:table-row>
        <table:table-row>
          <table:table-cell office:string-value="1168" office:value-type="string" table:style-name="a544861">
            <text:p>1168</text:p>
          </table:table-cell>
          <table:table-cell office:string-value="rcp.messages.TXMUI.RestartingTXM" office:value-type="string" table:style-name="a544861">
            <text:p>rcp.messages.TXMUI.RestartingTXM</text:p>
          </table:table-cell>
          <table:table-cell office:string-value="Restarting..." office:value-type="string" table:style-name="a544861">
            <text:p>Restarting...</text:p>
          </table:table-cell>
          <table:table-cell office:string-value="null" office:value-type="string" table:style-name="a3badc1">
            <text:p>null</text:p>
          </table:table-cell>
        </table:table-row>
        <table:table-row>
          <table:table-cell office:string-value="1169" office:value-type="string" table:style-name="a544861">
            <text:p>1169</text:p>
          </table:table-cell>
          <table:table-cell office:string-value="rcp.messages.TXMUI.restartTXM" office:value-type="string" table:style-name="a544861">
            <text:p>rcp.messages.TXMUI.restartTXM</text:p>
          </table:table-cell>
          <table:table-cell office:string-value="Restart TXM" office:value-type="string" table:style-name="a544861">
            <text:p>Restart TXM</text:p>
          </table:table-cell>
          <table:table-cell office:string-value="Redémarrer TXM" office:value-type="string" table:style-name="a3badc1">
            <text:p>Redémarrer TXM</text:p>
          </table:table-cell>
        </table:table-row>
        <table:table-row>
          <table:table-cell office:string-value="1170" office:value-type="string" table:style-name="a544861">
            <text:p>1170</text:p>
          </table:table-cell>
          <table:table-cell office:string-value="rcp.messages.TXMUI.restoringCorpora" office:value-type="string" table:style-name="a544861">
            <text:p>rcp.messages.TXMUI.restoringCorpora</text:p>
          </table:table-cell>
          <table:table-cell office:string-value="Restoring corpora..." office:value-type="string" table:style-name="a544861">
            <text:p>Restoring corpora...</text:p>
          </table:table-cell>
          <table:table-cell office:string-value="null" office:value-type="string" table:style-name="a3badc1">
            <text:p>null</text:p>
          </table:table-cell>
        </table:table-row>
        <table:table-row>
          <table:table-cell office:string-value="1171" office:value-type="string" table:style-name="a544861">
            <text:p>1171</text:p>
          </table:table-cell>
          <table:table-cell office:string-value="rcp.messages.TXMUI.restoringCorporaFromTheP0Directory" office:value-type="string" table:style-name="a544861">
            <text:p>rcp.messages.TXMUI.restoringCorporaFromTheP0Directory</text:p>
          </table:table-cell>
          <table:table-cell office:string-value="Restoring corpora from the {0} directory..." office:value-type="string" table:style-name="a544861">
            <text:p>Restoring corpora from the {0} directory...</text:p>
          </table:table-cell>
          <table:table-cell office:string-value="null" office:value-type="string" table:style-name="a3badc1">
            <text:p>null</text:p>
          </table:table-cell>
        </table:table-row>
        <table:table-row>
          <table:table-cell office:string-value="1172" office:value-type="string" table:style-name="a544861">
            <text:p>1172</text:p>
          </table:table-cell>
          <table:table-cell office:string-value="rcp.messages.TXMUI.retokenizePreEncodedWords" office:value-type="string" table:style-name="a544861">
            <text:p>rcp.messages.TXMUI.retokenizePreEncodedWords</text:p>
          </table:table-cell>
          <table:table-cell office:string-value="re-tokenize pre-encoded words" office:value-type="string" table:style-name="a544861">
            <text:p>re-tokenize pre-encoded words</text:p>
          </table:table-cell>
          <table:table-cell office:string-value="re-segmenter lexicalement les mots pré-encodés" office:value-type="string" table:style-name="a3badc1">
            <text:p>re-segmenter lexicalement les mots pré-encodés</text:p>
          </table:table-cell>
        </table:table-row>
        <table:table-row>
          <table:table-cell office:string-value="1173" office:value-type="string" table:style-name="a544861">
            <text:p>1173</text:p>
          </table:table-cell>
          <table:table-cell office:string-value="rcp.messages.TXMUI.rightContextSize" office:value-type="string" table:style-name="a544861">
            <text:p>rcp.messages.TXMUI.rightContextSize</text:p>
          </table:table-cell>
          <table:table-cell office:string-value="Right context size" office:value-type="string" table:style-name="a544861">
            <text:p>Right context size</text:p>
          </table:table-cell>
          <table:table-cell office:string-value="Taille du contexte droit" office:value-type="string" table:style-name="a3badc1">
            <text:p>Taille du contexte droit</text:p>
          </table:table-cell>
        </table:table-row>
        <table:table-row>
          <table:table-cell office:string-value="1174" office:value-type="string" table:style-name="a544861">
            <text:p>1174</text:p>
          </table:table-cell>
          <table:table-cell office:string-value="rcp.messages.TXMUI.rmvAllTheParts" office:value-type="string" table:style-name="a544861">
            <text:p>rcp.messages.TXMUI.rmvAllTheParts</text:p>
          </table:table-cell>
          <table:table-cell office:string-value="Delete all parts" office:value-type="string" table:style-name="a544861">
            <text:p>Delete all parts</text:p>
          </table:table-cell>
          <table:table-cell office:string-value="Supprimer toutes les parties" office:value-type="string" table:style-name="a3badc1">
            <text:p>Supprimer toutes les parties</text:p>
          </table:table-cell>
        </table:table-row>
        <table:table-row>
          <table:table-cell office:string-value="1175" office:value-type="string" table:style-name="a544861">
            <text:p>1175</text:p>
          </table:table-cell>
          <table:table-cell office:string-value="rcp.messages.TXMUI.run" office:value-type="string" table:style-name="a544861">
            <text:p>rcp.messages.TXMUI.run</text:p>
          </table:table-cell>
          <table:table-cell office:string-value="Run" office:value-type="string" table:style-name="a544861">
            <text:p>Run</text:p>
          </table:table-cell>
          <table:table-cell office:string-value="Exécuter" office:value-type="string" table:style-name="a3badc1">
            <text:p>Exécuter</text:p>
          </table:table-cell>
        </table:table-row>
        <table:table-row>
          <table:table-cell office:string-value="1176" office:value-type="string" table:style-name="a544861">
            <text:p>1176</text:p>
          </table:table-cell>
          <table:table-cell office:string-value="rcp.messages.TXMUI.runScript" office:value-type="string" table:style-name="a544861">
            <text:p>rcp.messages.TXMUI.runScript</text:p>
          </table:table-cell>
          <table:table-cell office:string-value="Run a script" office:value-type="string" table:style-name="a544861">
            <text:p>Run a script</text:p>
          </table:table-cell>
          <table:table-cell office:string-value="Exécuter un script" office:value-type="string" table:style-name="a3badc1">
            <text:p>Exécuter un script</text:p>
          </table:table-cell>
        </table:table-row>
        <table:table-row>
          <table:table-cell office:string-value="1177" office:value-type="string" table:style-name="a544861">
            <text:p>1177</text:p>
          </table:table-cell>
          <table:table-cell office:string-value="rcp.messages.TXMUI.sampleCorporaOfCurrentTXMP0" office:value-type="string" table:style-name="a544861">
            <text:p>rcp.messages.TXMUI.sampleCorporaOfCurrentTXMP0</text:p>
          </table:table-cell>
          <table:table-cell office:string-value="Sample corpora of current TXM {0}" office:value-type="string" table:style-name="a544861">
            <text:p>Sample corpora of current TXM {0}</text:p>
          </table:table-cell>
          <table:table-cell office:string-value="Corpus exemples de la version courante de TXM {0}" office:value-type="string" table:style-name="a3badc1">
            <text:p>Corpus exemples de la version courante de TXM {0}</text:p>
          </table:table-cell>
        </table:table-row>
        <table:table-row>
          <table:table-cell office:string-value="1178" office:value-type="string" table:style-name="a544861">
            <text:p>1178</text:p>
          </table:table-cell>
          <table:table-cell office:string-value="rcp.messages.TXMUI.saveAndRun" office:value-type="string" table:style-name="a544861">
            <text:p>rcp.messages.TXMUI.saveAndRun</text:p>
          </table:table-cell>
          <table:table-cell office:string-value="Save and run" office:value-type="string" table:style-name="a544861">
            <text:p>Save and run</text:p>
          </table:table-cell>
          <table:table-cell office:string-value="Enregistrer et lancer" office:value-type="string" table:style-name="a3badc1">
            <text:p>Enregistrer et lancer</text:p>
          </table:table-cell>
        </table:table-row>
        <table:table-row>
          <table:table-cell office:string-value="1179" office:value-type="string" table:style-name="a544861">
            <text:p>1179</text:p>
          </table:table-cell>
          <table:table-cell office:string-value="rcp.messages.TXMUI.saveBeforeExecution" office:value-type="string" table:style-name="a544861">
            <text:p>rcp.messages.TXMUI.saveBeforeExecution</text:p>
          </table:table-cell>
          <table:table-cell office:string-value="Save before execution ?" office:value-type="string" table:style-name="a544861">
            <text:p>Save before execution ?</text:p>
          </table:table-cell>
          <table:table-cell office:string-value="Enregistrer avant l'exécution ?" office:value-type="string" table:style-name="a3badc1">
            <text:p>Enregistrer avant l'exécution ?</text:p>
          </table:table-cell>
        </table:table-row>
        <table:table-row>
          <table:table-cell office:string-value="1180" office:value-type="string" table:style-name="a544861">
            <text:p>1180</text:p>
          </table:table-cell>
          <table:table-cell office:string-value="rcp.messages.TXMUI.saveFileBeforeExecution" office:value-type="string" table:style-name="a544861">
            <text:p>rcp.messages.TXMUI.saveFileBeforeExecution</text:p>
          </table:table-cell>
          <table:table-cell office:string-value="Save file before execution ?" office:value-type="string" table:style-name="a544861">
            <text:p>Save file before execution ?</text:p>
          </table:table-cell>
          <table:table-cell office:string-value="Enregistrer le fichier avant l'exécution ?" office:value-type="string" table:style-name="a3badc1">
            <text:p>Enregistrer le fichier avant l'exécution ?</text:p>
          </table:table-cell>
        </table:table-row>
        <table:table-row>
          <table:table-cell office:string-value="1181" office:value-type="string" table:style-name="a544861">
            <text:p>1181</text:p>
          </table:table-cell>
          <table:table-cell office:string-value="rcp.messages.TXMUI.saveScript" office:value-type="string" table:style-name="a544861">
            <text:p>rcp.messages.TXMUI.saveScript</text:p>
          </table:table-cell>
          <table:table-cell office:string-value="Save script" office:value-type="string" table:style-name="a544861">
            <text:p>Save script</text:p>
          </table:table-cell>
          <table:table-cell office:string-value="Enregistrer le script" office:value-type="string" table:style-name="a3badc1">
            <text:p>Enregistrer le script</text:p>
          </table:table-cell>
        </table:table-row>
        <table:table-row>
          <table:table-cell office:string-value="1182" office:value-type="string" table:style-name="a544861">
            <text:p>1182</text:p>
          </table:table-cell>
          <table:table-cell office:string-value="rcp.messages.TXMUI.saveScriptBeforeExecution" office:value-type="string" table:style-name="a544861">
            <text:p>rcp.messages.TXMUI.saveScriptBeforeExecution</text:p>
          </table:table-cell>
          <table:table-cell office:string-value="Save script before execution" office:value-type="string" table:style-name="a544861">
            <text:p>Save script before execution</text:p>
          </table:table-cell>
          <table:table-cell office:string-value="Enregistrer le script avant l'exécution" office:value-type="string" table:style-name="a3badc1">
            <text:p>Enregistrer le script avant l'exécution</text:p>
          </table:table-cell>
        </table:table-row>
        <table:table-row>
          <table:table-cell office:string-value="1183" office:value-type="string" table:style-name="a544861">
            <text:p>1183</text:p>
          </table:table-cell>
          <table:table-cell office:string-value="rcp.messages.TXMUI.savingImportParameters" office:value-type="string" table:style-name="a544861">
            <text:p>rcp.messages.TXMUI.savingImportParameters</text:p>
          </table:table-cell>
          <table:table-cell office:string-value="Saving import parameters…" office:value-type="string" table:style-name="a544861">
            <text:p>Saving import parameters…</text:p>
          </table:table-cell>
          <table:table-cell office:string-value="Sauvegarde des paramètres d'importation…" office:value-type="string" table:style-name="a3badc1">
            <text:p>Sauvegarde des paramètres d'importation…</text:p>
          </table:table-cell>
        </table:table-row>
        <table:table-row>
          <table:table-cell office:string-value="1184" office:value-type="string" table:style-name="a544861">
            <text:p>1184</text:p>
          </table:table-cell>
          <table:table-cell office:string-value="rcp.messages.TXMUI.scriptExecution" office:value-type="string" table:style-name="a544861">
            <text:p>rcp.messages.TXMUI.scriptExecution</text:p>
          </table:table-cell>
          <table:table-cell office:string-value="Script execution" office:value-type="string" table:style-name="a544861">
            <text:p>Script execution</text:p>
          </table:table-cell>
          <table:table-cell office:string-value="Exécution du script" office:value-type="string" table:style-name="a3badc1">
            <text:p>Exécution du script</text:p>
          </table:table-cell>
        </table:table-row>
        <table:table-row>
          <table:table-cell office:string-value="1185" office:value-type="string" table:style-name="a544861">
            <text:p>1185</text:p>
          </table:table-cell>
          <table:table-cell office:string-value="rcp.messages.TXMUI.sec" office:value-type="string" table:style-name="a544861">
            <text:p>rcp.messages.TXMUI.sec</text:p>
          </table:table-cell>
          <table:table-cell office:string-value=" sec" office:value-type="string" table:style-name="a544861">
            <text:p> sec</text:p>
          </table:table-cell>
          <table:table-cell office:string-value=" sec" office:value-type="string" table:style-name="a3badc1">
            <text:p> sec</text:p>
          </table:table-cell>
        </table:table-row>
        <table:table-row>
          <table:table-cell office:string-value="1186" office:value-type="string" table:style-name="a544861">
            <text:p>1186</text:p>
          </table:table-cell>
          <table:table-cell office:string-value="rcp.messages.TXMUI.seeTheQuoteSectionIn" office:value-type="string" table:style-name="a544861">
            <text:p>rcp.messages.TXMUI.seeTheQuoteSectionIn</text:p>
          </table:table-cell>
          <table:table-cell office:string-value="(see the &quot;How to Cite the Textometry project&quot; section in the textometrie.org web site: " office:value-type="string" table:style-name="a544861">
            <text:p>(see the "How to Cite the Textometry project" section in the textometrie.org web site: </text:p>
          </table:table-cell>
          <table:table-cell office:string-value="(voir la section 'Citer le logiciel TXM' de la page d'accueil du site " office:value-type="string" table:style-name="a3badc1">
            <text:p>(voir la section 'Citer le logiciel TXM' de la page d'accueil du site </text:p>
          </table:table-cell>
        </table:table-row>
        <table:table-row>
          <table:table-cell office:string-value="1187" office:value-type="string" table:style-name="a544861">
            <text:p>1187</text:p>
          </table:table-cell>
          <table:table-cell office:string-value="rcp.messages.TXMUI.select" office:value-type="string" table:style-name="a544861">
            <text:p>rcp.messages.TXMUI.select</text:p>
          </table:table-cell>
          <table:table-cell office:string-value="Select" office:value-type="string" table:style-name="a544861">
            <text:p>Select</text:p>
          </table:table-cell>
          <table:table-cell office:string-value="Sélectionner" office:value-type="string" table:style-name="a3badc1">
            <text:p>Sélectionner</text:p>
          </table:table-cell>
        </table:table-row>
        <table:table-row>
          <table:table-cell office:string-value="1188" office:value-type="string" table:style-name="a544861">
            <text:p>1188</text:p>
          </table:table-cell>
          <table:table-cell office:string-value="rcp.messages.TXMUI.selectACompositeSorter" office:value-type="string" table:style-name="a544861">
            <text:p>rcp.messages.TXMUI.selectACompositeSorter</text:p>
          </table:table-cell>
          <table:table-cell office:string-value="Select a multiple sorter" office:value-type="string" table:style-name="a544861">
            <text:p>Select a multiple sorter</text:p>
          </table:table-cell>
          <table:table-cell office:string-value="Sélectionner un tri multiple" office:value-type="string" table:style-name="a3badc1">
            <text:p>Sélectionner un tri multiple</text:p>
          </table:table-cell>
        </table:table-row>
        <table:table-row>
          <table:table-cell office:string-value="1189" office:value-type="string" table:style-name="a544861">
            <text:p>1189</text:p>
          </table:table-cell>
          <table:table-cell office:string-value="rcp.messages.TXMUI.SelectADirectory" office:value-type="string" table:style-name="a544861">
            <text:p>rcp.messages.TXMUI.SelectADirectory</text:p>
          </table:table-cell>
          <table:table-cell office:string-value="Select a directory" office:value-type="string" table:style-name="a544861">
            <text:p>Select a directory</text:p>
          </table:table-cell>
          <table:table-cell office:string-value="null" office:value-type="string" table:style-name="a3badc1">
            <text:p>null</text:p>
          </table:table-cell>
        </table:table-row>
        <table:table-row>
          <table:table-cell office:string-value="1190" office:value-type="string" table:style-name="a544861">
            <text:p>1190</text:p>
          </table:table-cell>
          <table:table-cell office:string-value="rcp.messages.TXMUI.selectAnotherTXMCorporaToRestore" office:value-type="string" table:style-name="a544861">
            <text:p>rcp.messages.TXMUI.selectAnotherTXMCorporaToRestore</text:p>
          </table:table-cell>
          <table:table-cell office:string-value="Select another TXM &quot;corpora&quot; directory to restore..." office:value-type="string" table:style-name="a544861">
            <text:p>Select another TXM "corpora" directory to restore...</text:p>
          </table:table-cell>
          <table:table-cell office:string-value="Sélectionner un autre dossier &quot;corpora&quot; de corpus à récupérer..." office:value-type="string" table:style-name="a3badc1">
            <text:p>Sélectionner un autre dossier "corpora" de corpus à récupérer...</text:p>
          </table:table-cell>
        </table:table-row>
        <table:table-row>
          <table:table-cell office:string-value="1191" office:value-type="string" table:style-name="a544861">
            <text:p>1191</text:p>
          </table:table-cell>
          <table:table-cell office:string-value="rcp.messages.TXMUI.selectAProperty" office:value-type="string" table:style-name="a544861">
            <text:p>rcp.messages.TXMUI.selectAProperty</text:p>
          </table:table-cell>
          <table:table-cell office:string-value="Select a property" office:value-type="string" table:style-name="a544861">
            <text:p>Select a property</text:p>
          </table:table-cell>
          <table:table-cell office:string-value="Sélectionner une propriété" office:value-type="string" table:style-name="a3badc1">
            <text:p>Sélectionner une propriété</text:p>
          </table:table-cell>
        </table:table-row>
        <table:table-row>
          <table:table-cell office:string-value="1192" office:value-type="string" table:style-name="a544861">
            <text:p>1192</text:p>
          </table:table-cell>
          <table:table-cell office:string-value="rcp.messages.TXMUI.selectColon" office:value-type="string" table:style-name="a544861">
            <text:p>rcp.messages.TXMUI.selectColon</text:p>
          </table:table-cell>
          <table:table-cell office:string-value="Select:" office:value-type="string" table:style-name="a544861">
            <text:p>Select:</text:p>
          </table:table-cell>
          <table:table-cell office:string-value="Sélectionner :" office:value-type="string" table:style-name="a3badc1">
            <text:p>Sélectionner :</text:p>
          </table:table-cell>
        </table:table-row>
        <table:table-row>
          <table:table-cell office:string-value="1193" office:value-type="string" table:style-name="a544861">
            <text:p>1193</text:p>
          </table:table-cell>
          <table:table-cell office:string-value="rcp.messages.TXMUI.SelectionHasNoFileAborting" office:value-type="string" table:style-name="a544861">
            <text:p>rcp.messages.TXMUI.SelectionHasNoFileAborting</text:p>
          </table:table-cell>
          <table:table-cell office:string-value="Selection has no file. Aborting." office:value-type="string" table:style-name="a544861">
            <text:p>Selection has no file. Aborting.</text:p>
          </table:table-cell>
          <table:table-cell office:string-value="null" office:value-type="string" table:style-name="a3badc1">
            <text:p>null</text:p>
          </table:table-cell>
        </table:table-row>
        <table:table-row>
          <table:table-cell office:string-value="1194" office:value-type="string" table:style-name="a544861">
            <text:p>1194</text:p>
          </table:table-cell>
          <table:table-cell office:string-value="rcp.messages.TXMUI.selectionIsNotACorpusColon" office:value-type="string" table:style-name="a544861">
            <text:p>rcp.messages.TXMUI.selectionIsNotACorpusColon</text:p>
          </table:table-cell>
          <table:table-cell office:string-value="The selected object is not a corpus: " office:value-type="string" table:style-name="a544861">
            <text:p>The selected object is not a corpus: </text:p>
          </table:table-cell>
          <table:table-cell office:string-value="L'objet sélectionné n'est pas un corpus : " office:value-type="string" table:style-name="a3badc1">
            <text:p>L'objet sélectionné n'est pas un corpus : </text:p>
          </table:table-cell>
        </table:table-row>
        <table:table-row>
          <table:table-cell office:string-value="1195" office:value-type="string" table:style-name="a544861">
            <text:p>1195</text:p>
          </table:table-cell>
          <table:table-cell office:string-value="rcp.messages.TXMUI.SelectionMustBeACorpusAborting" office:value-type="string" table:style-name="a544861">
            <text:p>rcp.messages.TXMUI.SelectionMustBeACorpusAborting</text:p>
          </table:table-cell>
          <table:table-cell office:string-value="Selection must be a corpus. Aborting" office:value-type="string" table:style-name="a544861">
            <text:p>Selection must be a corpus. Aborting</text:p>
          </table:table-cell>
          <table:table-cell office:string-value="null" office:value-type="string" table:style-name="a3badc1">
            <text:p>null</text:p>
          </table:table-cell>
        </table:table-row>
        <table:table-row>
          <table:table-cell office:string-value="1196" office:value-type="string" table:style-name="a544861">
            <text:p>1196</text:p>
          </table:table-cell>
          <table:table-cell office:string-value="rcp.messages.TXMUI.SelectionP0MustBeAcorpusAborting0" office:value-type="string" table:style-name="a544861">
            <text:p>rcp.messages.TXMUI.SelectionP0MustBeAcorpusAborting0</text:p>
          </table:table-cell>
          <table:table-cell office:string-value="Selection must be a corpus. Aborting" office:value-type="string" table:style-name="a544861">
            <text:p>Selection must be a corpus. Aborting</text:p>
          </table:table-cell>
          <table:table-cell office:string-value="null" office:value-type="string" table:style-name="a3badc1">
            <text:p>null</text:p>
          </table:table-cell>
        </table:table-row>
        <table:table-row>
          <table:table-cell office:string-value="1197" office:value-type="string" table:style-name="a544861">
            <text:p>1197</text:p>
          </table:table-cell>
          <table:table-cell office:string-value="rcp.messages.TXMUI.selectTextId" office:value-type="string" table:style-name="a544861">
            <text:p>rcp.messages.TXMUI.selectTextId</text:p>
          </table:table-cell>
          <table:table-cell office:string-value="Select a text" office:value-type="string" table:style-name="a544861">
            <text:p>Select a text</text:p>
          </table:table-cell>
          <table:table-cell office:string-value="Sélectionner un texte" office:value-type="string" table:style-name="a3badc1">
            <text:p>Sélectionner un texte</text:p>
          </table:table-cell>
        </table:table-row>
        <table:table-row>
          <table:table-cell office:string-value="1198" office:value-type="string" table:style-name="a544861">
            <text:p>1198</text:p>
          </table:table-cell>
          <table:table-cell office:string-value="rcp.messages.TXMUI.selectThecorporaSetsToRestore" office:value-type="string" table:style-name="a544861">
            <text:p>rcp.messages.TXMUI.selectThecorporaSetsToRestore</text:p>
          </table:table-cell>
          <table:table-cell office:string-value="Select the corpora sets to restore" office:value-type="string" table:style-name="a544861">
            <text:p>Select the corpora sets to restore</text:p>
          </table:table-cell>
          <table:table-cell office:string-value="Sélectionnez les corpus à restaurer" office:value-type="string" table:style-name="a3badc1">
            <text:p>Sélectionnez les corpus à restaurer</text:p>
          </table:table-cell>
        </table:table-row>
        <table:table-row>
          <table:table-cell office:string-value="1199" office:value-type="string" table:style-name="a544861">
            <text:p>1199</text:p>
          </table:table-cell>
          <table:table-cell office:string-value="rcp.messages.TXMUI.SelectTheImportLanguageToUse" office:value-type="string" table:style-name="a544861">
            <text:p>rcp.messages.TXMUI.SelectTheImportLanguageToUse</text:p>
          </table:table-cell>
          <table:table-cell office:string-value="Select the import language to use" office:value-type="string" table:style-name="a544861">
            <text:p>Select the import language to use</text:p>
          </table:table-cell>
          <table:table-cell office:string-value="null" office:value-type="string" table:style-name="a3badc1">
            <text:p>null</text:p>
          </table:table-cell>
        </table:table-row>
        <table:table-row>
          <table:table-cell office:string-value="1200" office:value-type="string" table:style-name="a544861">
            <text:p>1200</text:p>
          </table:table-cell>
          <table:table-cell office:string-value="rcp.messages.TXMUI.selectTheSourceDirectory" office:value-type="string" table:style-name="a544861">
            <text:p>rcp.messages.TXMUI.selectTheSourceDirectory</text:p>
          </table:table-cell>
          <table:table-cell office:string-value="Select the source files directory and name the corpus" office:value-type="string" table:style-name="a544861">
            <text:p>Select the source files directory and name the corpus</text:p>
          </table:table-cell>
          <table:table-cell office:string-value="Sélectionner le dossier des fichiers sources et nommer le corpus" office:value-type="string" table:style-name="a3badc1">
            <text:p>Sélectionner le dossier des fichiers sources et nommer le corpus</text:p>
          </table:table-cell>
        </table:table-row>
        <table:table-row>
          <table:table-cell office:string-value="1201" office:value-type="string" table:style-name="a544861">
            <text:p>1201</text:p>
          </table:table-cell>
          <table:table-cell office:string-value="rcp.messages.TXMUI.SelectTheSourceDirectory" office:value-type="string" table:style-name="a544861">
            <text:p>rcp.messages.TXMUI.SelectTheSourceDirectory</text:p>
          </table:table-cell>
          <table:table-cell office:string-value="Select source directory" office:value-type="string" table:style-name="a544861">
            <text:p>Select source directory</text:p>
          </table:table-cell>
          <table:table-cell office:string-value="null" office:value-type="string" table:style-name="a3badc1">
            <text:p>null</text:p>
          </table:table-cell>
        </table:table-row>
        <table:table-row>
          <table:table-cell office:string-value="1202" office:value-type="string" table:style-name="a544861">
            <text:p>1202</text:p>
          </table:table-cell>
          <table:table-cell office:string-value="rcp.messages.TXMUI.selectValuesToAssignColon" office:value-type="string" table:style-name="a544861">
            <text:p>rcp.messages.TXMUI.selectValuesToAssignColon</text:p>
          </table:table-cell>
          <table:table-cell office:string-value="Select the values to assign: " office:value-type="string" table:style-name="a544861">
            <text:p>Select the values to assign: </text:p>
          </table:table-cell>
          <table:table-cell office:string-value="Sélectionner les valeurs à affecter : " office:value-type="string" table:style-name="a3badc1">
            <text:p>Sélectionner les valeurs à affecter : </text:p>
          </table:table-cell>
        </table:table-row>
        <table:table-row>
          <table:table-cell office:string-value="1203" office:value-type="string" table:style-name="a544861">
            <text:p>1203</text:p>
          </table:table-cell>
          <table:table-cell office:string-value="rcp.messages.TXMUI.selectWorkingDirectory" office:value-type="string" table:style-name="a544861">
            <text:p>rcp.messages.TXMUI.selectWorkingDirectory</text:p>
          </table:table-cell>
          <table:table-cell office:string-value="Working directory" office:value-type="string" table:style-name="a544861">
            <text:p>Working directory</text:p>
          </table:table-cell>
          <table:table-cell office:string-value="Répertoire de travail" office:value-type="string" table:style-name="a3badc1">
            <text:p>Répertoire de travail</text:p>
          </table:table-cell>
        </table:table-row>
        <table:table-row>
          <table:table-cell office:string-value="1204" office:value-type="string" table:style-name="a544861">
            <text:p>1204</text:p>
          </table:table-cell>
          <table:table-cell office:string-value="rcp.messages.TXMUI.separatedByAtLeast0Word" office:value-type="string" table:style-name="a544861">
            <text:p>rcp.messages.TXMUI.separatedByAtLeast0Word</text:p>
          </table:table-cell>
          <table:table-cell office:string-value="may be separated by some words" office:value-type="string" table:style-name="a544861">
            <text:p>may be separated by some words</text:p>
          </table:table-cell>
          <table:table-cell office:string-value="éventuellement séparé par quelques mots" office:value-type="string" table:style-name="a3badc1">
            <text:p>éventuellement séparé par quelques mots</text:p>
          </table:table-cell>
        </table:table-row>
        <table:table-row>
          <table:table-cell office:string-value="1205" office:value-type="string" table:style-name="a544861">
            <text:p>1205</text:p>
          </table:table-cell>
          <table:table-cell office:string-value="rcp.messages.TXMUI.separatedByAtLeast1Word" office:value-type="string" table:style-name="a544861">
            <text:p>rcp.messages.TXMUI.separatedByAtLeast1Word</text:p>
          </table:table-cell>
          <table:table-cell office:string-value="separated by some words" office:value-type="string" table:style-name="a544861">
            <text:p>separated by some words</text:p>
          </table:table-cell>
          <table:table-cell office:string-value="séparé par un à plusieurs mots" office:value-type="string" table:style-name="a3badc1">
            <text:p>séparé par un à plusieurs mots</text:p>
          </table:table-cell>
        </table:table-row>
        <table:table-row>
          <table:table-cell office:string-value="1206" office:value-type="string" table:style-name="a544861">
            <text:p>1206</text:p>
          </table:table-cell>
          <table:table-cell office:string-value="rcp.messages.TXMUI.separatorCharacters" office:value-type="string" table:style-name="a544861">
            <text:p>rcp.messages.TXMUI.separatorCharacters</text:p>
          </table:table-cell>
          <table:table-cell office:string-value="Separator characters" office:value-type="string" table:style-name="a544861">
            <text:p>Separator characters</text:p>
          </table:table-cell>
          <table:table-cell office:string-value="Caractères séparateurs" office:value-type="string" table:style-name="a3badc1">
            <text:p>Caractères séparateurs</text:p>
          </table:table-cell>
        </table:table-row>
        <table:table-row>
          <table:table-cell office:string-value="1207" office:value-type="string" table:style-name="a544861">
            <text:p>1207</text:p>
          </table:table-cell>
          <table:table-cell office:string-value="rcp.messages.TXMUI.setDefaultTheme" office:value-type="string" table:style-name="a544861">
            <text:p>rcp.messages.TXMUI.setDefaultTheme</text:p>
          </table:table-cell>
          <table:table-cell office:string-value="Set default theme" office:value-type="string" table:style-name="a544861">
            <text:p>Set default theme</text:p>
          </table:table-cell>
          <table:table-cell office:string-value="null" office:value-type="string" table:style-name="a3badc1">
            <text:p>null</text:p>
          </table:table-cell>
        </table:table-row>
        <table:table-row>
          <table:table-cell office:string-value="1208" office:value-type="string" table:style-name="a544861">
            <text:p>1208</text:p>
          </table:table-cell>
          <table:table-cell office:string-value="rcp.messages.TXMUI.setImportParametersInTheSectionsBelow" office:value-type="string" table:style-name="a544861">
            <text:p>rcp.messages.TXMUI.setImportParametersInTheSectionsBelow</text:p>
          </table:table-cell>
          <table:table-cell office:string-value="Set the import parameters in the sections below." office:value-type="string" table:style-name="a544861">
            <text:p>Set the import parameters in the sections below.</text:p>
          </table:table-cell>
          <table:table-cell office:string-value="Régler les paramètres d'import dans les sections ci-dessous." office:value-type="string" table:style-name="a3badc1">
            <text:p>Régler les paramètres d'import dans les sections ci-dessous.</text:p>
          </table:table-cell>
        </table:table-row>
        <table:table-row>
          <table:table-cell office:string-value="1209" office:value-type="string" table:style-name="a544861">
            <text:p>1209</text:p>
          </table:table-cell>
          <table:table-cell office:string-value="rcp.messages.TXMUI.settingStatusLineAndConfiguringActionSets" office:value-type="string" table:style-name="a544861">
            <text:p>rcp.messages.TXMUI.settingStatusLineAndConfiguringActionSets</text:p>
          </table:table-cell>
          <table:table-cell office:string-value="Retreiving status line and configuring menus and toolbars" office:value-type="string" table:style-name="a544861">
            <text:p>Retreiving status line and configuring menus and toolbars</text:p>
          </table:table-cell>
          <table:table-cell office:string-value="Récupération de la ligne de statut et réglage des menus et barres d'outils" office:value-type="string" table:style-name="a3badc1">
            <text:p>Récupération de la ligne de statut et réglage des menus et barres d'outils</text:p>
          </table:table-cell>
        </table:table-row>
        <table:table-row>
          <table:table-cell office:string-value="1210" office:value-type="string" table:style-name="a544861">
            <text:p>1210</text:p>
          </table:table-cell>
          <table:table-cell office:string-value="rcp.messages.TXMUI.shouldNotHappen" office:value-type="string" table:style-name="a544861">
            <text:p>rcp.messages.TXMUI.shouldNotHappen</text:p>
          </table:table-cell>
          <table:table-cell office:string-value="Should not happen" office:value-type="string" table:style-name="a544861">
            <text:p>Should not happen</text:p>
          </table:table-cell>
          <table:table-cell office:string-value="Ne devrait pas se produire" office:value-type="string" table:style-name="a3badc1">
            <text:p>Ne devrait pas se produire</text:p>
          </table:table-cell>
        </table:table-row>
        <table:table-row>
          <table:table-cell office:string-value="1211" office:value-type="string" table:style-name="a544861">
            <text:p>1211</text:p>
          </table:table-cell>
          <table:table-cell office:string-value="rcp.messages.TXMUI.ShowADialogBoxWhenASevereErrorOccurs" office:value-type="string" table:style-name="a544861">
            <text:p>rcp.messages.TXMUI.ShowADialogBoxWhenASevereErrorOccurs</text:p>
          </table:table-cell>
          <table:table-cell office:string-value="Show a dialog box when a severe error occurs" office:value-type="string" table:style-name="a544861">
            <text:p>Show a dialog box when a severe error occurs</text:p>
          </table:table-cell>
          <table:table-cell office:string-value="null" office:value-type="string" table:style-name="a3badc1">
            <text:p>null</text:p>
          </table:table-cell>
        </table:table-row>
        <table:table-row>
          <table:table-cell office:string-value="1212" office:value-type="string" table:style-name="a544861">
            <text:p>1212</text:p>
          </table:table-cell>
          <table:table-cell office:string-value="rcp.messages.TXMUI.showAllResultNodesInCorporaView" office:value-type="string" table:style-name="a544861">
            <text:p>rcp.messages.TXMUI.showAllResultNodesInCorporaView</text:p>
          </table:table-cell>
          <table:table-cell office:string-value="Show all result nodes in the Corpus view" office:value-type="string" table:style-name="a544861">
            <text:p>Show all result nodes in the Corpus view</text:p>
          </table:table-cell>
          <table:table-cell office:string-value="Afficher tous les noeuds de résultats dans la vue Corpus" office:value-type="string" table:style-name="a3badc1">
            <text:p>Afficher tous les noeuds de résultats dans la vue Corpus</text:p>
          </table:table-cell>
        </table:table-row>
        <table:table-row>
          <table:table-cell office:string-value="1213" office:value-type="string" table:style-name="a544861">
            <text:p>1213</text:p>
          </table:table-cell>
          <table:table-cell office:string-value="rcp.messages.TXMUI.showExportResultInTheTextEditor" office:value-type="string" table:style-name="a544861">
            <text:p>rcp.messages.TXMUI.showExportResultInTheTextEditor</text:p>
          </table:table-cell>
          <table:table-cell office:string-value="Show the result of the export in a text editor" office:value-type="string" table:style-name="a544861">
            <text:p>Show the result of the export in a text editor</text:p>
          </table:table-cell>
          <table:table-cell office:string-value="Afficher le résultat de l'export dans un éditeur de texte" office:value-type="string" table:style-name="a3badc1">
            <text:p>Afficher le résultat de l'export dans un éditeur de texte</text:p>
          </table:table-cell>
        </table:table-row>
        <table:table-row>
          <table:table-cell office:string-value="1214" office:value-type="string" table:style-name="a544861">
            <text:p>1214</text:p>
          </table:table-cell>
          <table:table-cell office:string-value="rcp.messages.TXMUI.showHiddenFiles" office:value-type="string" table:style-name="a544861">
            <text:p>rcp.messages.TXMUI.showHiddenFiles</text:p>
          </table:table-cell>
          <table:table-cell office:string-value="Show hidden files" office:value-type="string" table:style-name="a544861">
            <text:p>Show hidden files</text:p>
          </table:table-cell>
          <table:table-cell office:string-value="Afficher les fichiers cachés" office:value-type="string" table:style-name="a3badc1">
            <text:p>Afficher les fichiers cachés</text:p>
          </table:table-cell>
        </table:table-row>
        <table:table-row>
          <table:table-cell office:string-value="1215" office:value-type="string" table:style-name="a544861">
            <text:p>1215</text:p>
          </table:table-cell>
          <table:table-cell office:string-value="rcp.messages.TXMUI.showHideCommandParameters" office:value-type="string" table:style-name="a544861">
            <text:p>rcp.messages.TXMUI.showHideCommandParameters</text:p>
          </table:table-cell>
          <table:table-cell office:string-value="Show/Hide command parameters" office:value-type="string" table:style-name="a544861">
            <text:p>Show/Hide command parameters</text:p>
          </table:table-cell>
          <table:table-cell office:string-value="Afficher/Masquer les paramètres de commande" office:value-type="string" table:style-name="a3badc1">
            <text:p>Afficher/Masquer les paramètres de commande</text:p>
          </table:table-cell>
        </table:table-row>
        <table:table-row>
          <table:table-cell office:string-value="1216" office:value-type="string" table:style-name="a544861">
            <text:p>1216</text:p>
          </table:table-cell>
          <table:table-cell office:string-value="rcp.messages.TXMUI.ShowMoreUpdateParametersBeforeUpdating" office:value-type="string" table:style-name="a544861">
            <text:p>rcp.messages.TXMUI.ShowMoreUpdateParametersBeforeUpdating</text:p>
          </table:table-cell>
          <table:table-cell office:string-value="Show more update parameters before updating" office:value-type="string" table:style-name="a544861">
            <text:p>Show more update parameters before updating</text:p>
          </table:table-cell>
          <table:table-cell office:string-value="null" office:value-type="string" table:style-name="a3badc1">
            <text:p>null</text:p>
          </table:table-cell>
        </table:table-row>
        <table:table-row>
          <table:table-cell office:string-value="1217" office:value-type="string" table:style-name="a544861">
            <text:p>1217</text:p>
          </table:table-cell>
          <table:table-cell office:string-value="rcp.messages.TXMUI.simple" office:value-type="string" table:style-name="a544861">
            <text:p>rcp.messages.TXMUI.simple</text:p>
          </table:table-cell>
          <table:table-cell office:string-value="Simple" office:value-type="string" table:style-name="a544861">
            <text:p>Simple</text:p>
          </table:table-cell>
          <table:table-cell office:string-value="Simple" office:value-type="string" table:style-name="a3badc1">
            <text:p>Simple</text:p>
          </table:table-cell>
        </table:table-row>
        <table:table-row>
          <table:table-cell office:string-value="1218" office:value-type="string" table:style-name="a544861">
            <text:p>1218</text:p>
          </table:table-cell>
          <table:table-cell office:string-value="rcp.messages.TXMUI.SomeAnnotationsAreNotSaved" office:value-type="string" table:style-name="a544861">
            <text:p>rcp.messages.TXMUI.SomeAnnotationsAreNotSaved</text:p>
          </table:table-cell>
          <table:table-cell office:string-value="Some annotations are not saved" office:value-type="string" table:style-name="a544861">
            <text:p>Some annotations are not saved</text:p>
          </table:table-cell>
          <table:table-cell office:string-value="null" office:value-type="string" table:style-name="a3badc1">
            <text:p>null</text:p>
          </table:table-cell>
        </table:table-row>
        <table:table-row>
          <table:table-cell office:string-value="1219" office:value-type="string" table:style-name="a544861">
            <text:p>1219</text:p>
          </table:table-cell>
          <table:table-cell office:string-value="rcp.messages.TXMUI.SomeAnnotationsAreNotSavedAndWillBeLostAfterTXMIsClosed" office:value-type="string" table:style-name="a544861">
            <text:p>rcp.messages.TXMUI.SomeAnnotationsAreNotSavedAndWillBeLostAfterTXMIsClosed</text:p>
          </table:table-cell>
          <table:table-cell office:string-value="Some annotations are not saved and will be lost after TXM is closed:" office:value-type="string" table:style-name="a544861">
            <text:p>Some annotations are not saved and will be lost after TXM is closed:</text:p>
          </table:table-cell>
          <table:table-cell office:string-value="null" office:value-type="string" table:style-name="a3badc1">
            <text:p>null</text:p>
          </table:table-cell>
        </table:table-row>
        <table:table-row>
          <table:table-cell office:string-value="1220" office:value-type="string" table:style-name="a544861">
            <text:p>1220</text:p>
          </table:table-cell>
          <table:table-cell office:string-value="rcp.messages.TXMUI.someCriteria" office:value-type="string" table:style-name="a544861">
            <text:p>rcp.messages.TXMUI.someCriteria</text:p>
          </table:table-cell>
          <table:table-cell office:string-value="Some criteria (|)" office:value-type="string" table:style-name="a544861">
            <text:p>Some criteria (|)</text:p>
          </table:table-cell>
          <table:table-cell office:string-value="Certains critères (|)" office:value-type="string" table:style-name="a3badc1">
            <text:p>Certains critères (|)</text:p>
          </table:table-cell>
        </table:table-row>
        <table:table-row>
          <table:table-cell office:string-value="1221" office:value-type="string" table:style-name="a544861">
            <text:p>1221</text:p>
          </table:table-cell>
          <table:table-cell office:string-value="rcp.messages.TXMUI.SomeFieldsAreNotCorrectlyFilled" office:value-type="string" table:style-name="a544861">
            <text:p>rcp.messages.TXMUI.SomeFieldsAreNotCorrectlyFilled</text:p>
          </table:table-cell>
          <table:table-cell office:string-value="Some fields are not correctly filled." office:value-type="string" table:style-name="a544861">
            <text:p>Some fields are not correctly filled.</text:p>
          </table:table-cell>
          <table:table-cell office:string-value="null" office:value-type="string" table:style-name="a3badc1">
            <text:p>null</text:p>
          </table:table-cell>
        </table:table-row>
        <table:table-row>
          <table:table-cell office:string-value="1222" office:value-type="string" table:style-name="a544861">
            <text:p>1222</text:p>
          </table:table-cell>
          <table:table-cell office:string-value="rcp.messages.TXMUI.SomeResultHaveBeenMannuallyModified" office:value-type="string" table:style-name="a544861">
            <text:p>rcp.messages.TXMUI.SomeResultHaveBeenMannuallyModified</text:p>
          </table:table-cell>
          <table:table-cell office:string-value="Some result have been manually modified: " office:value-type="string" table:style-name="a544861">
            <text:p>Some result have been manually modified: </text:p>
          </table:table-cell>
          <table:table-cell office:string-value="null" office:value-type="string" table:style-name="a3badc1">
            <text:p>null</text:p>
          </table:table-cell>
        </table:table-row>
        <table:table-row>
          <table:table-cell office:string-value="1223" office:value-type="string" table:style-name="a544861">
            <text:p>1223</text:p>
          </table:table-cell>
          <table:table-cell office:string-value="rcp.messages.TXMUI.SomeResultHaveBeenManuallyModified" office:value-type="string" table:style-name="a544861">
            <text:p>rcp.messages.TXMUI.SomeResultHaveBeenManuallyModified</text:p>
          </table:table-cell>
          <table:table-cell office:string-value="Some result have been manually modified" office:value-type="string" table:style-name="a544861">
            <text:p>Some result have been manually modified</text:p>
          </table:table-cell>
          <table:table-cell office:string-value="null" office:value-type="string" table:style-name="a3badc1">
            <text:p>null</text:p>
          </table:table-cell>
        </table:table-row>
        <table:table-row>
          <table:table-cell office:string-value="1224" office:value-type="string" table:style-name="a544861">
            <text:p>1224</text:p>
          </table:table-cell>
          <table:table-cell office:string-value="rcp.messages.TXMUI.sort" office:value-type="string" table:style-name="a544861">
            <text:p>rcp.messages.TXMUI.sort</text:p>
          </table:table-cell>
          <table:table-cell office:string-value="Sort" office:value-type="string" table:style-name="a544861">
            <text:p>Sort</text:p>
          </table:table-cell>
          <table:table-cell office:string-value="Tri" office:value-type="string" table:style-name="a3badc1">
            <text:p>Tri</text:p>
          </table:table-cell>
        </table:table-row>
        <table:table-row>
          <table:table-cell office:string-value="1225" office:value-type="string" table:style-name="a544861">
            <text:p>1225</text:p>
          </table:table-cell>
          <table:table-cell office:string-value="rcp.messages.TXMUI.sortDone" office:value-type="string" table:style-name="a544861">
            <text:p>rcp.messages.TXMUI.sortDone</text:p>
          </table:table-cell>
          <table:table-cell office:string-value="Sorting finished." office:value-type="string" table:style-name="a544861">
            <text:p>Sorting finished.</text:p>
          </table:table-cell>
          <table:table-cell office:string-value="Tri terminé." office:value-type="string" table:style-name="a3badc1">
            <text:p>Tri terminé.</text:p>
          </table:table-cell>
        </table:table-row>
        <table:table-row>
          <table:table-cell office:string-value="1226" office:value-type="string" table:style-name="a544861">
            <text:p>1226</text:p>
          </table:table-cell>
          <table:table-cell office:string-value="rcp.messages.TXMUI.sortingColumn" office:value-type="string" table:style-name="a544861">
            <text:p>rcp.messages.TXMUI.sortingColumn</text:p>
          </table:table-cell>
          <table:table-cell office:string-value="Sorting column…" office:value-type="string" table:style-name="a544861">
            <text:p>Sorting column…</text:p>
          </table:table-cell>
          <table:table-cell office:string-value="Tri de la colonne…" office:value-type="string" table:style-name="a3badc1">
            <text:p>Tri de la colonne…</text:p>
          </table:table-cell>
        </table:table-row>
        <table:table-row>
          <table:table-cell office:string-value="1227" office:value-type="string" table:style-name="a544861">
            <text:p>1227</text:p>
          </table:table-cell>
          <table:table-cell office:string-value="rcp.messages.TXMUI.sortKeys" office:value-type="string" table:style-name="a544861">
            <text:p>rcp.messages.TXMUI.sortKeys</text:p>
          </table:table-cell>
          <table:table-cell office:string-value="Sort keys" office:value-type="string" table:style-name="a544861">
            <text:p>Sort keys</text:p>
          </table:table-cell>
          <table:table-cell office:string-value="Clés de tri " office:value-type="string" table:style-name="a3badc1">
            <text:p>Clés de tri </text:p>
          </table:table-cell>
        </table:table-row>
        <table:table-row>
          <table:table-cell office:string-value="1228" office:value-type="string" table:style-name="a544861">
            <text:p>1228</text:p>
          </table:table-cell>
          <table:table-cell office:string-value="rcp.messages.TXMUI.sortOptions" office:value-type="string" table:style-name="a544861">
            <text:p>rcp.messages.TXMUI.sortOptions</text:p>
          </table:table-cell>
          <table:table-cell office:string-value="Sort options" office:value-type="string" table:style-name="a544861">
            <text:p>Sort options</text:p>
          </table:table-cell>
          <table:table-cell office:string-value="Options de tri" office:value-type="string" table:style-name="a3badc1">
            <text:p>Options de tri</text:p>
          </table:table-cell>
        </table:table-row>
        <table:table-row>
          <table:table-cell office:string-value="1229" office:value-type="string" table:style-name="a544861">
            <text:p>1229</text:p>
          </table:table-cell>
          <table:table-cell office:string-value="rcp.messages.TXMUI.sourceCharactersEncoding" office:value-type="string" table:style-name="a544861">
            <text:p>rcp.messages.TXMUI.sourceCharactersEncoding</text:p>
          </table:table-cell>
          <table:table-cell office:string-value="Source characters encoding" office:value-type="string" table:style-name="a544861">
            <text:p>Source characters encoding</text:p>
          </table:table-cell>
          <table:table-cell office:string-value="Encodage des caractères des sources" office:value-type="string" table:style-name="a3badc1">
            <text:p>Encodage des caractères des sources</text:p>
          </table:table-cell>
        </table:table-row>
        <table:table-row>
          <table:table-cell office:string-value="1230" office:value-type="string" table:style-name="a544861">
            <text:p>1230</text:p>
          </table:table-cell>
          <table:table-cell office:string-value="rcp.messages.TXMUI.SourceDirectory" office:value-type="string" table:style-name="a544861">
            <text:p>rcp.messages.TXMUI.SourceDirectory</text:p>
          </table:table-cell>
          <table:table-cell office:string-value="Source directory" office:value-type="string" table:style-name="a544861">
            <text:p>Source directory</text:p>
          </table:table-cell>
          <table:table-cell office:string-value="null" office:value-type="string" table:style-name="a3badc1">
            <text:p>null</text:p>
          </table:table-cell>
        </table:table-row>
        <table:table-row>
          <table:table-cell office:string-value="1231" office:value-type="string" table:style-name="a544861">
            <text:p>1231</text:p>
          </table:table-cell>
          <table:table-cell office:string-value="rcp.messages.TXMUI.sourceDirectoryColon" office:value-type="string" table:style-name="a544861">
            <text:p>rcp.messages.TXMUI.sourceDirectoryColon</text:p>
          </table:table-cell>
          <table:table-cell office:string-value="Source files directory:" office:value-type="string" table:style-name="a544861">
            <text:p>Source files directory:</text:p>
          </table:table-cell>
          <table:table-cell office:string-value="Dossier des fichiers source :" office:value-type="string" table:style-name="a3badc1">
            <text:p>Dossier des fichiers source :</text:p>
          </table:table-cell>
        </table:table-row>
        <table:table-row>
          <table:table-cell office:string-value="1232" office:value-type="string" table:style-name="a544861">
            <text:p>1232</text:p>
          </table:table-cell>
          <table:table-cell office:string-value="rcp.messages.TXMUI.SourceDirectoryPage_0" office:value-type="string" table:style-name="a544861">
            <text:p>rcp.messages.TXMUI.SourceDirectoryPage_0</text:p>
          </table:table-cell>
          <table:table-cell office:string-value="Select source directory" office:value-type="string" table:style-name="a544861">
            <text:p>Select source directory</text:p>
          </table:table-cell>
          <table:table-cell office:string-value="Selection du dossier des fichiers sources" office:value-type="string" table:style-name="a3badc1">
            <text:p>Selection du dossier des fichiers sources</text:p>
          </table:table-cell>
        </table:table-row>
        <table:table-row>
          <table:table-cell office:string-value="1233" office:value-type="string" table:style-name="a544861">
            <text:p>1233</text:p>
          </table:table-cell>
          <table:table-cell office:string-value="rcp.messages.TXMUI.SourceDirectoryPage_1" office:value-type="string" table:style-name="a544861">
            <text:p>rcp.messages.TXMUI.SourceDirectoryPage_1</text:p>
          </table:table-cell>
          <table:table-cell office:string-value="Sources" office:value-type="string" table:style-name="a544861">
            <text:p>Sources</text:p>
          </table:table-cell>
          <table:table-cell office:string-value="Sources" office:value-type="string" table:style-name="a3badc1">
            <text:p>Sources</text:p>
          </table:table-cell>
        </table:table-row>
        <table:table-row>
          <table:table-cell office:string-value="1234" office:value-type="string" table:style-name="a544861">
            <text:p>1234</text:p>
          </table:table-cell>
          <table:table-cell office:string-value="rcp.messages.TXMUI.SourceDirectoryPage_10" office:value-type="string" table:style-name="a544861">
            <text:p>rcp.messages.TXMUI.SourceDirectoryPage_10</text:p>
          </table:table-cell>
          <table:table-cell office:string-value="Corpus identifier" office:value-type="string" table:style-name="a544861">
            <text:p>Corpus identifier</text:p>
          </table:table-cell>
          <table:table-cell office:string-value="Identifiant du corpus" office:value-type="string" table:style-name="a3badc1">
            <text:p>Identifiant du corpus</text:p>
          </table:table-cell>
        </table:table-row>
        <table:table-row>
          <table:table-cell office:string-value="1235" office:value-type="string" table:style-name="a544861">
            <text:p>1235</text:p>
          </table:table-cell>
          <table:table-cell office:string-value="rcp.messages.TXMUI.SourceDirectoryPage_11" office:value-type="string" table:style-name="a544861">
            <text:p>rcp.messages.TXMUI.SourceDirectoryPage_11</text:p>
          </table:table-cell>
          <table:table-cell office:string-value="The ''{0}'' corpus will be replaced." office:value-type="string" table:style-name="a544861">
            <text:p>The ''{0}'' corpus will be replaced.</text:p>
          </table:table-cell>
          <table:table-cell office:string-value="Le corpus ''{0}'' sera remplacé." office:value-type="string" table:style-name="a3badc1">
            <text:p>Le corpus ''{0}'' sera remplacé.</text:p>
          </table:table-cell>
        </table:table-row>
        <table:table-row>
          <table:table-cell office:string-value="1236" office:value-type="string" table:style-name="a544861">
            <text:p>1236</text:p>
          </table:table-cell>
          <table:table-cell office:string-value="rcp.messages.TXMUI.SourceDirectoryPage_12" office:value-type="string" table:style-name="a544861">
            <text:p>rcp.messages.TXMUI.SourceDirectoryPage_12</text:p>
          </table:table-cell>
          <table:table-cell office:string-value="The ''{0}'' corpus import will be resumed or restarted." office:value-type="string" table:style-name="a544861">
            <text:p>The ''{0}'' corpus import will be resumed or restarted.</text:p>
          </table:table-cell>
          <table:table-cell office:string-value="L''import du corpus ''{0}'' sera repris ou redémarré." office:value-type="string" table:style-name="a3badc1">
            <text:p>L''import du corpus ''{0}'' sera repris ou redémarré.</text:p>
          </table:table-cell>
        </table:table-row>
        <table:table-row>
          <table:table-cell office:string-value="1237" office:value-type="string" table:style-name="a544861">
            <text:p>1237</text:p>
          </table:table-cell>
          <table:table-cell office:string-value="rcp.messages.TXMUI.SourceDirectoryPage_13" office:value-type="string" table:style-name="a544861">
            <text:p>rcp.messages.TXMUI.SourceDirectoryPage_13</text:p>
          </table:table-cell>
          <table:table-cell office:string-value="The ''{0}'' corpus will be created." office:value-type="string" table:style-name="a544861">
            <text:p>The ''{0}'' corpus will be created.</text:p>
          </table:table-cell>
          <table:table-cell office:string-value="Le corpus ''{0}'' sera créé." office:value-type="string" table:style-name="a3badc1">
            <text:p>Le corpus ''{0}'' sera créé.</text:p>
          </table:table-cell>
        </table:table-row>
        <table:table-row>
          <table:table-cell office:string-value="1238" office:value-type="string" table:style-name="a544861">
            <text:p>1238</text:p>
          </table:table-cell>
          <table:table-cell office:string-value="rcp.messages.TXMUI.SourceDirectoryPage_14" office:value-type="string" table:style-name="a544861">
            <text:p>rcp.messages.TXMUI.SourceDirectoryPage_14</text:p>
          </table:table-cell>
          <table:table-cell office:string-value="Checking corpus name validity with '[A-Z][-A-Z0-9]+': " office:value-type="string" table:style-name="a544861">
            <text:p>Checking corpus name validity with '[A-Z][-A-Z0-9]+': </text:p>
          </table:table-cell>
          <table:table-cell office:string-value="Vérification du nom de corpus avec le pattern '[A-Z][-A-Z0-9]+': " office:value-type="string" table:style-name="a3badc1">
            <text:p>Vérification du nom de corpus avec le pattern '[A-Z][-A-Z0-9]+': </text:p>
          </table:table-cell>
        </table:table-row>
        <table:table-row>
          <table:table-cell office:string-value="1239" office:value-type="string" table:style-name="a544861">
            <text:p>1239</text:p>
          </table:table-cell>
          <table:table-cell office:string-value="rcp.messages.TXMUI.SourceDirectoryPage_2" office:value-type="string" table:style-name="a544861">
            <text:p>rcp.messages.TXMUI.SourceDirectoryPage_2</text:p>
          </table:table-cell>
          <table:table-cell office:string-value="The source directory contains the sources files read by the import module." office:value-type="string" table:style-name="a544861">
            <text:p>The source directory contains the sources files read by the import module.</text:p>
          </table:table-cell>
          <table:table-cell office:string-value="Le dossier des fichiers sources qui seront lu par le module d'import" office:value-type="string" table:style-name="a3badc1">
            <text:p>Le dossier des fichiers sources qui seront lu par le module d'import</text:p>
          </table:table-cell>
        </table:table-row>
        <table:table-row>
          <table:table-cell office:string-value="1240" office:value-type="string" table:style-name="a544861">
            <text:p>1240</text:p>
          </table:table-cell>
          <table:table-cell office:string-value="rcp.messages.TXMUI.SourceDirectoryPage_3" office:value-type="string" table:style-name="a544861">
            <text:p>rcp.messages.TXMUI.SourceDirectoryPage_3</text:p>
          </table:table-cell>
          <table:table-cell office:string-value="Source directory" office:value-type="string" table:style-name="a544861">
            <text:p>Source directory</text:p>
          </table:table-cell>
          <table:table-cell office:string-value="Répertoire des fichiers sources" office:value-type="string" table:style-name="a3badc1">
            <text:p>Répertoire des fichiers sources</text:p>
          </table:table-cell>
        </table:table-row>
        <table:table-row>
          <table:table-cell office:string-value="1241" office:value-type="string" table:style-name="a544861">
            <text:p>1241</text:p>
          </table:table-cell>
          <table:table-cell office:string-value="rcp.messages.TXMUI.SourceDirectoryPage_5" office:value-type="string" table:style-name="a544861">
            <text:p>rcp.messages.TXMUI.SourceDirectoryPage_5</text:p>
          </table:table-cell>
          <table:table-cell office:string-value="click to select the corpus source directory" office:value-type="string" table:style-name="a544861">
            <text:p>click to select the corpus source directory</text:p>
          </table:table-cell>
          <table:table-cell office:string-value="Cliquer pour sélectionner le dossier des fichiers sources" office:value-type="string" table:style-name="a3badc1">
            <text:p>Cliquer pour sélectionner le dossier des fichiers sources</text:p>
          </table:table-cell>
        </table:table-row>
        <table:table-row>
          <table:table-cell office:string-value="1242" office:value-type="string" table:style-name="a544861">
            <text:p>1242</text:p>
          </table:table-cell>
          <table:table-cell office:string-value="rcp.messages.TXMUI.SourceDirectoryPage_6" office:value-type="string" table:style-name="a544861">
            <text:p>rcp.messages.TXMUI.SourceDirectoryPage_6</text:p>
          </table:table-cell>
          <table:table-cell office:string-value="Source directory to use" office:value-type="string" table:style-name="a544861">
            <text:p>Source directory to use</text:p>
          </table:table-cell>
          <table:table-cell office:string-value="Répertoire source à utiliser" office:value-type="string" table:style-name="a3badc1">
            <text:p>Répertoire source à utiliser</text:p>
          </table:table-cell>
        </table:table-row>
        <table:table-row>
          <table:table-cell office:string-value="1243" office:value-type="string" table:style-name="a544861">
            <text:p>1243</text:p>
          </table:table-cell>
          <table:table-cell office:string-value="rcp.messages.TXMUI.SourceDirectoryPage_8" office:value-type="string" table:style-name="a544861">
            <text:p>rcp.messages.TXMUI.SourceDirectoryPage_8</text:p>
          </table:table-cell>
          <table:table-cell office:string-value="Warning: corpus name normalization: no valid character available to build the corpus name (try to use some American English - ASCII - characters in the folder name)" office:value-type="string" table:style-name="a544861">
            <text:p>Warning: corpus name normalization: no valid character available to build the corpus name (try to use some American English - ASCII - characters in the folder name)</text:p>
          </table:table-cell>
          <table:table-cell office:string-value="** normalisation du nom du corpus : aucun caractère valide disponible pour construire le nom du corpus (essayez d'utiliser des caractères anglais américain - ASCII - dans le nom du dossier)" office:value-type="string" table:style-name="a3badc1">
            <text:p>** normalisation du nom du corpus : aucun caractère valide disponible pour construire le nom du corpus (essayez d'utiliser des caractères anglais américain - ASCII - dans le nom du dossier)</text:p>
          </table:table-cell>
        </table:table-row>
        <table:table-row>
          <table:table-cell office:string-value="1244" office:value-type="string" table:style-name="a544861">
            <text:p>1244</text:p>
          </table:table-cell>
          <table:table-cell office:string-value="rcp.messages.TXMUI.Sources" office:value-type="string" table:style-name="a544861">
            <text:p>rcp.messages.TXMUI.Sources</text:p>
          </table:table-cell>
          <table:table-cell office:string-value="Sources" office:value-type="string" table:style-name="a544861">
            <text:p>Sources</text:p>
          </table:table-cell>
          <table:table-cell office:string-value="null" office:value-type="string" table:style-name="a3badc1">
            <text:p>null</text:p>
          </table:table-cell>
        </table:table-row>
        <table:table-row>
          <table:table-cell office:string-value="1245" office:value-type="string" table:style-name="a544861">
            <text:p>1245</text:p>
          </table:table-cell>
          <table:table-cell office:string-value="rcp.messages.TXMUI.sourcesCharactersEncodingColon" office:value-type="string" table:style-name="a544861">
            <text:p>rcp.messages.TXMUI.sourcesCharactersEncodingColon</text:p>
          </table:table-cell>
          <table:table-cell office:string-value="Sources characters encoding:" office:value-type="string" table:style-name="a544861">
            <text:p>Sources characters encoding:</text:p>
          </table:table-cell>
          <table:table-cell office:string-value="Encodage des caractères des sources :" office:value-type="string" table:style-name="a3badc1">
            <text:p>Encodage des caractères des sources :</text:p>
          </table:table-cell>
        </table:table-row>
        <table:table-row>
          <table:table-cell office:string-value="1246" office:value-type="string" table:style-name="a544861">
            <text:p>1246</text:p>
          </table:table-cell>
          <table:table-cell office:string-value="rcp.messages.TXMUI.spaces" office:value-type="string" table:style-name="a544861">
            <text:p>rcp.messages.TXMUI.spaces</text:p>
          </table:table-cell>
          <table:table-cell office:string-value="Spaces" office:value-type="string" table:style-name="a544861">
            <text:p>Spaces</text:p>
          </table:table-cell>
          <table:table-cell office:string-value="Espaces" office:value-type="string" table:style-name="a3badc1">
            <text:p>Espaces</text:p>
          </table:table-cell>
        </table:table-row>
        <table:table-row>
          <table:table-cell office:string-value="1247" office:value-type="string" table:style-name="a544861">
            <text:p>1247</text:p>
          </table:table-cell>
          <table:table-cell office:string-value="rcp.messages.TXMUI.sprintf_pattern_tooltip" office:value-type="string" table:style-name="a544861">
            <text:p>rcp.messages.TXMUI.sprintf_pattern_tooltip</text:p>
          </table:table-cell>
          <table:table-cell office:string-value="sprintf pattern" office:value-type="string" table:style-name="a544861">
            <text:p>sprintf pattern</text:p>
          </table:table-cell>
          <table:table-cell office:string-value="au format sprintf" office:value-type="string" table:style-name="a3badc1">
            <text:p>au format sprintf</text:p>
          </table:table-cell>
        </table:table-row>
        <table:table-row>
          <table:table-cell office:string-value="1248" office:value-type="string" table:style-name="a544861">
            <text:p>1248</text:p>
          </table:table-cell>
          <table:table-cell office:string-value="rcp.messages.TXMUI.startCorpusImport" office:value-type="string" table:style-name="a544861">
            <text:p>rcp.messages.TXMUI.startCorpusImport</text:p>
          </table:table-cell>
          <table:table-cell office:string-value="Start the import of the corpus." office:value-type="string" table:style-name="a544861">
            <text:p>Start the import of the corpus.</text:p>
          </table:table-cell>
          <table:table-cell office:string-value="Lancer l'import du corpus." office:value-type="string" table:style-name="a3badc1">
            <text:p>Lancer l'import du corpus.</text:p>
          </table:table-cell>
        </table:table-row>
        <table:table-row>
          <table:table-cell office:string-value="1249" office:value-type="string" table:style-name="a544861">
            <text:p>1249</text:p>
          </table:table-cell>
          <table:table-cell office:string-value="rcp.messages.TXMUI.StartCorpusUpdate" office:value-type="string" table:style-name="a544861">
            <text:p>rcp.messages.TXMUI.StartCorpusUpdate</text:p>
          </table:table-cell>
          <table:table-cell office:string-value="Start corpus update" office:value-type="string" table:style-name="a544861">
            <text:p>Start corpus update</text:p>
          </table:table-cell>
          <table:table-cell office:string-value="null" office:value-type="string" table:style-name="a3badc1">
            <text:p>null</text:p>
          </table:table-cell>
        </table:table-row>
        <table:table-row>
          <table:table-cell office:string-value="1250" office:value-type="string" table:style-name="a544861">
            <text:p>1250</text:p>
          </table:table-cell>
          <table:table-cell office:string-value="rcp.messages.TXMUI.startingTxm" office:value-type="string" table:style-name="a544861">
            <text:p>rcp.messages.TXMUI.startingTxm</text:p>
          </table:table-cell>
          <table:table-cell office:string-value="Starting TXM" office:value-type="string" table:style-name="a544861">
            <text:p>Starting TXM</text:p>
          </table:table-cell>
          <table:table-cell office:string-value="null" office:value-type="string" table:style-name="a3badc1">
            <text:p>null</text:p>
          </table:table-cell>
        </table:table-row>
        <table:table-row>
          <table:table-cell office:string-value="1251" office:value-type="string" table:style-name="a544861">
            <text:p>1251</text:p>
          </table:table-cell>
          <table:table-cell office:string-value="rcp.messages.TXMUI.startingUpdateFetch" office:value-type="string" table:style-name="a544861">
            <text:p>rcp.messages.TXMUI.startingUpdateFetch</text:p>
          </table:table-cell>
          <table:table-cell office:string-value="Starting updates retrieval" office:value-type="string" table:style-name="a544861">
            <text:p>Starting updates retrieval</text:p>
          </table:table-cell>
          <table:table-cell office:string-value="Démarrage de la récupération des mises à jour" office:value-type="string" table:style-name="a3badc1">
            <text:p>Démarrage de la récupération des mises à jour</text:p>
          </table:table-cell>
        </table:table-row>
        <table:table-row>
          <table:table-cell office:string-value="1252" office:value-type="string" table:style-name="a544861">
            <text:p>1252</text:p>
          </table:table-cell>
          <table:table-cell office:string-value="rcp.messages.TXMUI.startingUpP0" office:value-type="string" table:style-name="a544861">
            <text:p>rcp.messages.TXMUI.startingUpP0</text:p>
          </table:table-cell>
          <table:table-cell office:string-value="Starting TXM {0}…" office:value-type="string" table:style-name="a544861">
            <text:p>Starting TXM {0}…</text:p>
          </table:table-cell>
          <table:table-cell office:string-value="Démarrage de TXM {0}…" office:value-type="string" table:style-name="a3badc1">
            <text:p>Démarrage de TXM {0}…</text:p>
          </table:table-cell>
        </table:table-row>
        <table:table-row>
          <table:table-cell office:string-value="1253" office:value-type="string" table:style-name="a544861">
            <text:p>1253</text:p>
          </table:table-cell>
          <table:table-cell office:string-value="rcp.messages.TXMUI.startJobColonCheckTXMHOME" office:value-type="string" table:style-name="a544861">
            <text:p>rcp.messages.TXMUI.startJobColonCheckTXMHOME</text:p>
          </table:table-cell>
          <table:table-cell office:string-value="Startup: check TXMHOME" office:value-type="string" table:style-name="a544861">
            <text:p>Startup: check TXMHOME</text:p>
          </table:table-cell>
          <table:table-cell office:string-value="Démarrage : vérification de TXMHOME" office:value-type="string" table:style-name="a3badc1">
            <text:p>Démarrage : vérification de TXMHOME</text:p>
          </table:table-cell>
        </table:table-row>
        <table:table-row>
          <table:table-cell office:string-value="1254" office:value-type="string" table:style-name="a544861">
            <text:p>1254</text:p>
          </table:table-cell>
          <table:table-cell office:string-value="rcp.messages.TXMUI.startJobColonInitializeUI" office:value-type="string" table:style-name="a544861">
            <text:p>rcp.messages.TXMUI.startJobColonInitializeUI</text:p>
          </table:table-cell>
          <table:table-cell office:string-value="Startup: initializing the user interface" office:value-type="string" table:style-name="a544861">
            <text:p>Startup: initializing the user interface</text:p>
          </table:table-cell>
          <table:table-cell office:string-value="Démarrage : initialisation de l'interface utilisateur" office:value-type="string" table:style-name="a3badc1">
            <text:p>Démarrage : initialisation de l'interface utilisateur</text:p>
          </table:table-cell>
        </table:table-row>
        <table:table-row>
          <table:table-cell office:string-value="1255" office:value-type="string" table:style-name="a544861">
            <text:p>1255</text:p>
          </table:table-cell>
          <table:table-cell office:string-value="rcp.messages.TXMUI.startJobColonLoadInstallPreferences" office:value-type="string" table:style-name="a544861">
            <text:p>rcp.messages.TXMUI.startJobColonLoadInstallPreferences</text:p>
          </table:table-cell>
          <table:table-cell office:string-value="Startup: loading installation preferences" office:value-type="string" table:style-name="a544861">
            <text:p>Startup: loading installation preferences</text:p>
          </table:table-cell>
          <table:table-cell office:string-value="Démarrage : chargement des préférences d'installation" office:value-type="string" table:style-name="a3badc1">
            <text:p>Démarrage : chargement des préférences d'installation</text:p>
          </table:table-cell>
        </table:table-row>
        <table:table-row>
          <table:table-cell office:string-value="1256" office:value-type="string" table:style-name="a544861">
            <text:p>1256</text:p>
          </table:table-cell>
          <table:table-cell office:string-value="rcp.messages.TXMUI.startsWith" office:value-type="string" table:style-name="a544861">
            <text:p>rcp.messages.TXMUI.startsWith</text:p>
          </table:table-cell>
          <table:table-cell office:string-value="starts with" office:value-type="string" table:style-name="a544861">
            <text:p>starts with</text:p>
          </table:table-cell>
          <table:table-cell office:string-value="commence par" office:value-type="string" table:style-name="a3badc1">
            <text:p>commence par</text:p>
          </table:table-cell>
        </table:table-row>
        <table:table-row>
          <table:table-cell office:string-value="1257" office:value-type="string" table:style-name="a544861">
            <text:p>1257</text:p>
          </table:table-cell>
          <table:table-cell office:string-value="rcp.messages.TXMUI.startupFailedPleaseCheckTXMPreferencesInTheFileSupPreferencesMenuOrContactTxmusersMailingListMenuColonHelpSup" office:value-type="string" table:style-name="a544861">
            <text:p>rcp.messages.TXMUI.startupFailedPleaseCheckTXMPreferencesInTheFileSupPreferencesMenuOrContactTxmusersMailingListMenuColonHelpSup</text:p>
          </table:table-cell>
          <table:table-cell office:string-value="** Platform startup has been interrupted, please check TXM preferences (in the ''File&gt;Preferences'' menu) : {0}. Then restart TXM." office:value-type="string" table:style-name="a544861">
            <text:p>** Platform startup has been interrupted, please check TXM preferences (in the ''File&gt;Preferences'' menu) : {0}. Then restart TXM.</text:p>
          </table:table-cell>
          <table:table-cell office:string-value="** Le démarrage de la plateforme a été interrompu, veuillez régler les préférences de TXM (dans le menu ''Fichier&gt;Préférences'') : {0} puis redémarrer TXM." office:value-type="string" table:style-name="a3badc1">
            <text:p>** Le démarrage de la plateforme a été interrompu, veuillez régler les préférences de TXM (dans le menu ''Fichier&gt;Préférences'') : {0} puis redémarrer TXM.</text:p>
          </table:table-cell>
        </table:table-row>
        <table:table-row>
          <table:table-cell office:string-value="1258" office:value-type="string" table:style-name="a544861">
            <text:p>1258</text:p>
          </table:table-cell>
          <table:table-cell office:string-value="rcp.messages.TXMUI.string" office:value-type="string" table:style-name="a544861">
            <text:p>rcp.messages.TXMUI.string</text:p>
          </table:table-cell>
          <table:table-cell office:string-value="String" office:value-type="string" table:style-name="a544861">
            <text:p>String</text:p>
          </table:table-cell>
          <table:table-cell office:string-value="Chaîne de caractères" office:value-type="string" table:style-name="a3badc1">
            <text:p>Chaîne de caractères</text:p>
          </table:table-cell>
        </table:table-row>
        <table:table-row>
          <table:table-cell office:string-value="1259" office:value-type="string" table:style-name="a544861">
            <text:p>1259</text:p>
          </table:table-cell>
          <table:table-cell office:string-value="rcp.messages.TXMUI.structuralUnitComboSelected" office:value-type="string" table:style-name="a544861">
            <text:p>rcp.messages.TXMUI.structuralUnitComboSelected</text:p>
          </table:table-cell>
          <table:table-cell office:string-value="Structural unit combo selected" office:value-type="string" table:style-name="a544861">
            <text:p>Structural unit combo selected</text:p>
          </table:table-cell>
          <table:table-cell office:string-value="Combo d'unité structurelle sélectionné" office:value-type="string" table:style-name="a3badc1">
            <text:p>Combo d'unité structurelle sélectionné</text:p>
          </table:table-cell>
        </table:table-row>
        <table:table-row>
          <table:table-cell office:string-value="1260" office:value-type="string" table:style-name="a544861">
            <text:p>1260</text:p>
          </table:table-cell>
          <table:table-cell office:string-value="rcp.messages.TXMUI.structure" office:value-type="string" table:style-name="a544861">
            <text:p>rcp.messages.TXMUI.structure</text:p>
          </table:table-cell>
          <table:table-cell office:string-value="structure" office:value-type="string" table:style-name="a544861">
            <text:p>structure</text:p>
          </table:table-cell>
          <table:table-cell office:string-value="structure" office:value-type="string" table:style-name="a3badc1">
            <text:p>structure</text:p>
          </table:table-cell>
        </table:table-row>
        <table:table-row>
          <table:table-cell office:string-value="1261" office:value-type="string" table:style-name="a544861">
            <text:p>1261</text:p>
          </table:table-cell>
          <table:table-cell office:string-value="rcp.messages.TXMUI.structureColon" office:value-type="string" table:style-name="a544861">
            <text:p>rcp.messages.TXMUI.structureColon</text:p>
          </table:table-cell>
          <table:table-cell office:string-value="Structure:" office:value-type="string" table:style-name="a544861">
            <text:p>Structure:</text:p>
          </table:table-cell>
          <table:table-cell office:string-value="Structure :" office:value-type="string" table:style-name="a3badc1">
            <text:p>Structure :</text:p>
          </table:table-cell>
        </table:table-row>
        <table:table-row>
          <table:table-cell office:string-value="1262" office:value-type="string" table:style-name="a544861">
            <text:p>1262</text:p>
          </table:table-cell>
          <table:table-cell office:string-value="rcp.messages.TXMUI.structureFieldIsMandatory" office:value-type="string" table:style-name="a544861">
            <text:p>rcp.messages.TXMUI.structureFieldIsMandatory</text:p>
          </table:table-cell>
          <table:table-cell office:string-value="The 'structure' field must be filled in." office:value-type="string" table:style-name="a544861">
            <text:p>The 'structure' field must be filled in.</text:p>
          </table:table-cell>
          <table:table-cell office:string-value="Le champ 'structure' doit être renseigné." office:value-type="string" table:style-name="a3badc1">
            <text:p>Le champ 'structure' doit être renseigné.</text:p>
          </table:table-cell>
        </table:table-row>
        <table:table-row>
          <table:table-cell office:string-value="1263" office:value-type="string" table:style-name="a544861">
            <text:p>1263</text:p>
          </table:table-cell>
          <table:table-cell office:string-value="rcp.messages.TXMUI.Structures" office:value-type="string" table:style-name="a544861">
            <text:p>rcp.messages.TXMUI.Structures</text:p>
          </table:table-cell>
          <table:table-cell office:string-value="Structures" office:value-type="string" table:style-name="a544861">
            <text:p>Structures</text:p>
          </table:table-cell>
          <table:table-cell office:string-value="null" office:value-type="string" table:style-name="a3badc1">
            <text:p>null</text:p>
          </table:table-cell>
        </table:table-row>
        <table:table-row>
          <table:table-cell office:string-value="1264" office:value-type="string" table:style-name="a544861">
            <text:p>1264</text:p>
          </table:table-cell>
          <table:table-cell office:string-value="rcp.messages.TXMUI.sVGGraphic" office:value-type="string" table:style-name="a544861">
            <text:p>rcp.messages.TXMUI.sVGGraphic</text:p>
          </table:table-cell>
          <table:table-cell office:string-value="SVG graphic" office:value-type="string" table:style-name="a544861">
            <text:p>SVG graphic</text:p>
          </table:table-cell>
          <table:table-cell office:string-value="Graphique SVG " office:value-type="string" table:style-name="a3badc1">
            <text:p>Graphique SVG </text:p>
          </table:table-cell>
        </table:table-row>
        <table:table-row>
          <table:table-cell office:string-value="1265" office:value-type="string" table:style-name="a544861">
            <text:p>1265</text:p>
          </table:table-cell>
          <table:table-cell office:string-value="rcp.messages.TXMUI.switchLanguageColonMalformedUrlColonP0" office:value-type="string" table:style-name="a544861">
            <text:p>rcp.messages.TXMUI.switchLanguageColonMalformedUrlColonP0</text:p>
          </table:table-cell>
          <table:table-cell office:string-value="** Language change: malformed URL: {0}." office:value-type="string" table:style-name="a544861">
            <text:p>** Language change: malformed URL: {0}.</text:p>
          </table:table-cell>
          <table:table-cell office:string-value="** Changement de langue : URL {0} mal formée." office:value-type="string" table:style-name="a3badc1">
            <text:p>** Changement de langue : URL {0} mal formée.</text:p>
          </table:table-cell>
        </table:table-row>
        <table:table-row>
          <table:table-cell office:string-value="1266" office:value-type="string" table:style-name="a544861">
            <text:p>1266</text:p>
          </table:table-cell>
          <table:table-cell office:string-value="rcp.messages.TXMUI.systemOutput" office:value-type="string" table:style-name="a544861">
            <text:p>rcp.messages.TXMUI.systemOutput</text:p>
          </table:table-cell>
          <table:table-cell office:string-value="System output" office:value-type="string" table:style-name="a544861">
            <text:p>System output</text:p>
          </table:table-cell>
          <table:table-cell office:string-value="Sortie standard" office:value-type="string" table:style-name="a3badc1">
            <text:p>Sortie standard</text:p>
          </table:table-cell>
        </table:table-row>
        <table:table-row>
          <table:table-cell office:string-value="1267" office:value-type="string" table:style-name="a544861">
            <text:p>1267</text:p>
          </table:table-cell>
          <table:table-cell office:string-value="rcp.messages.TXMUI.tabulation" office:value-type="string" table:style-name="a544861">
            <text:p>rcp.messages.TXMUI.tabulation</text:p>
          </table:table-cell>
          <table:table-cell office:string-value="&lt;tabulation&gt;" office:value-type="string" table:style-name="a544861">
            <text:p>&lt;tabulation&gt;</text:p>
          </table:table-cell>
          <table:table-cell office:string-value="&lt;tabulation&gt;" office:value-type="string" table:style-name="a3badc1">
            <text:p>&lt;tabulation&gt;</text:p>
          </table:table-cell>
        </table:table-row>
        <table:table-row>
          <table:table-cell office:string-value="1268" office:value-type="string" table:style-name="a544861">
            <text:p>1268</text:p>
          </table:table-cell>
          <table:table-cell office:string-value="rcp.messages.TXMUI.termsOfService" office:value-type="string" table:style-name="a544861">
            <text:p>rcp.messages.TXMUI.termsOfService</text:p>
          </table:table-cell>
          <table:table-cell office:string-value="Please accept the terms of service" office:value-type="string" table:style-name="a544861">
            <text:p>Please accept the terms of service</text:p>
          </table:table-cell>
          <table:table-cell office:string-value="Veuillez accepter la licence d'utilisation" office:value-type="string" table:style-name="a3badc1">
            <text:p>Veuillez accepter la licence d'utilisation</text:p>
          </table:table-cell>
        </table:table-row>
        <table:table-row>
          <table:table-cell office:string-value="1269" office:value-type="string" table:style-name="a544861">
            <text:p>1269</text:p>
          </table:table-cell>
          <table:table-cell office:string-value="rcp.messages.TXMUI.textEditorColonP0EncodingFoundP1" office:value-type="string" table:style-name="a544861">
            <text:p>rcp.messages.TXMUI.textEditorColonP0EncodingFoundP1</text:p>
          </table:table-cell>
          <table:table-cell office:string-value="Text editor: {0} encoding is {1}" office:value-type="string" table:style-name="a544861">
            <text:p>Text editor: {0} encoding is {1}</text:p>
          </table:table-cell>
          <table:table-cell office:string-value="Editeur de Texte: l'encodage de {0} est {1}" office:value-type="string" table:style-name="a3badc1">
            <text:p>Editeur de Texte: l'encodage de {0} est {1}</text:p>
          </table:table-cell>
        </table:table-row>
        <table:table-row>
          <table:table-cell office:string-value="1270" office:value-type="string" table:style-name="a544861">
            <text:p>1270</text:p>
          </table:table-cell>
          <table:table-cell office:string-value="rcp.messages.TXMUI.textID" office:value-type="string" table:style-name="a544861">
            <text:p>rcp.messages.TXMUI.textID</text:p>
          </table:table-cell>
          <table:table-cell office:string-value="Text identifier" office:value-type="string" table:style-name="a544861">
            <text:p>Text identifier</text:p>
          </table:table-cell>
          <table:table-cell office:string-value="Identifiant de texte" office:value-type="string" table:style-name="a3badc1">
            <text:p>Identifiant de texte</text:p>
          </table:table-cell>
        </table:table-row>
        <table:table-row>
          <table:table-cell office:string-value="1271" office:value-type="string" table:style-name="a544861">
            <text:p>1271</text:p>
          </table:table-cell>
          <table:table-cell office:string-value="rcp.messages.TXMUI.textP0HasNoBibliographicRecord" office:value-type="string" table:style-name="a544861">
            <text:p>rcp.messages.TXMUI.textP0HasNoBibliographicRecord</text:p>
          </table:table-cell>
          <table:table-cell office:string-value="** The text {0} does not have a bibliographic record." office:value-type="string" table:style-name="a544861">
            <text:p>** The text {0} does not have a bibliographic record.</text:p>
          </table:table-cell>
          <table:table-cell office:string-value="** Le texte {0} n''a pas de notice bibliographique." office:value-type="string" table:style-name="a3badc1">
            <text:p>** Le texte {0} n''a pas de notice bibliographique.</text:p>
          </table:table-cell>
        </table:table-row>
        <table:table-row>
          <table:table-cell office:string-value="1272" office:value-type="string" table:style-name="a544861">
            <text:p>1272</text:p>
          </table:table-cell>
          <table:table-cell office:string-value="rcp.messages.TXMUI.textSeparator" office:value-type="string" table:style-name="a544861">
            <text:p>rcp.messages.TXMUI.textSeparator</text:p>
          </table:table-cell>
          <table:table-cell office:string-value="Text separator" office:value-type="string" table:style-name="a544861">
            <text:p>Text separator</text:p>
          </table:table-cell>
          <table:table-cell office:string-value="Séparateur de texte" office:value-type="string" table:style-name="a3badc1">
            <text:p>Séparateur de texte</text:p>
          </table:table-cell>
        </table:table-row>
        <table:table-row>
          <table:table-cell office:string-value="1273" office:value-type="string" table:style-name="a544861">
            <text:p>1273</text:p>
          </table:table-cell>
          <table:table-cell office:string-value="rcp.messages.TXMUI.textualPlanes" office:value-type="string" table:style-name="a544861">
            <text:p>rcp.messages.TXMUI.textualPlanes</text:p>
          </table:table-cell>
          <table:table-cell office:string-value="Textual planes" office:value-type="string" table:style-name="a544861">
            <text:p>Textual planes</text:p>
          </table:table-cell>
          <table:table-cell office:string-value="Plans textuels" office:value-type="string" table:style-name="a3badc1">
            <text:p>Plans textuels</text:p>
          </table:table-cell>
        </table:table-row>
        <table:table-row>
          <table:table-cell office:string-value="1274" office:value-type="string" table:style-name="a544861">
            <text:p>1274</text:p>
          </table:table-cell>
          <table:table-cell office:string-value="rcp.messages.TXMUI.TheAnnotateImportParameterHasBeenActivatedSinceTreeTaggerIsInstalled" office:value-type="string" table:style-name="a544861">
            <text:p>rcp.messages.TXMUI.TheAnnotateImportParameterHasBeenActivatedSinceTreeTaggerIsInstalled</text:p>
          </table:table-cell>
          <table:table-cell office:string-value="The 'annotate' import parameter has been activated since TreeTagger is installed." office:value-type="string" table:style-name="a544861">
            <text:p>The 'annotate' import parameter has been activated since TreeTagger is installed.</text:p>
          </table:table-cell>
          <table:table-cell office:string-value="null" office:value-type="string" table:style-name="a3badc1">
            <text:p>null</text:p>
          </table:table-cell>
        </table:table-row>
        <table:table-row>
          <table:table-cell office:string-value="1275" office:value-type="string" table:style-name="a544861">
            <text:p>1275</text:p>
          </table:table-cell>
          <table:table-cell office:string-value="rcp.messages.TXMUI.TheAnnotateImportParameterWasNotActivatedSinceTreeTaggerIsNotInstalled" office:value-type="string" table:style-name="a544861">
            <text:p>rcp.messages.TXMUI.TheAnnotateImportParameterWasNotActivatedSinceTreeTaggerIsNotInstalled</text:p>
          </table:table-cell>
          <table:table-cell office:string-value="The 'annotate' import parameter was not activated since TreeTagger is not installed." office:value-type="string" table:style-name="a544861">
            <text:p>The 'annotate' import parameter was not activated since TreeTagger is not installed.</text:p>
          </table:table-cell>
          <table:table-cell office:string-value="null" office:value-type="string" table:style-name="a3badc1">
            <text:p>null</text:p>
          </table:table-cell>
        </table:table-row>
        <table:table-row>
          <table:table-cell office:string-value="1276" office:value-type="string" table:style-name="a544861">
            <text:p>1276</text:p>
          </table:table-cell>
          <table:table-cell office:string-value="rcp.messages.TXMUI.theCorpusAndTheCorpusP0WillBeDeleted" office:value-type="string" table:style-name="a544861">
            <text:p>rcp.messages.TXMUI.theCorpusAndTheCorpusP0WillBeDeleted</text:p>
          </table:table-cell>
          <table:table-cell office:string-value="The corpus {0} will be deleted." office:value-type="string" table:style-name="a544861">
            <text:p>The corpus {0} will be deleted.</text:p>
          </table:table-cell>
          <table:table-cell office:string-value="Le corpus {0} va être supprimé." office:value-type="string" table:style-name="a3badc1">
            <text:p>Le corpus {0} va être supprimé.</text:p>
          </table:table-cell>
        </table:table-row>
        <table:table-row>
          <table:table-cell office:string-value="1277" office:value-type="string" table:style-name="a544861">
            <text:p>1277</text:p>
          </table:table-cell>
          <table:table-cell office:string-value="rcp.messages.TXMUI.TheCorpushasBeenDeletedSincePleaseReOpenTheImportForm" office:value-type="string" table:style-name="a544861">
            <text:p>rcp.messages.TXMUI.TheCorpushasBeenDeletedSincePleaseReOpenTheImportForm</text:p>
          </table:table-cell>
          <table:table-cell office:string-value="The corpus has been deleted since. Please re-open the import form." office:value-type="string" table:style-name="a544861">
            <text:p>The corpus has been deleted since. Please re-open the import form.</text:p>
          </table:table-cell>
          <table:table-cell office:string-value="null" office:value-type="string" table:style-name="a3badc1">
            <text:p>null</text:p>
          </table:table-cell>
        </table:table-row>
        <table:table-row>
          <table:table-cell office:string-value="1278" office:value-type="string" table:style-name="a544861">
            <text:p>1278</text:p>
          </table:table-cell>
          <table:table-cell office:string-value="rcp.messages.TXMUI.TheCorpusSourceDirectory" office:value-type="string" table:style-name="a544861">
            <text:p>rcp.messages.TXMUI.TheCorpusSourceDirectory</text:p>
          </table:table-cell>
          <table:table-cell office:string-value="The corpus source directory" office:value-type="string" table:style-name="a544861">
            <text:p>The corpus source directory</text:p>
          </table:table-cell>
          <table:table-cell office:string-value="null" office:value-type="string" table:style-name="a3badc1">
            <text:p>null</text:p>
          </table:table-cell>
        </table:table-row>
        <table:table-row>
          <table:table-cell office:string-value="1279" office:value-type="string" table:style-name="a544861">
            <text:p>1279</text:p>
          </table:table-cell>
          <table:table-cell office:string-value="rcp.messages.TXMUI.TheDownloadedFileIsNotATXMCorpus" office:value-type="string" table:style-name="a544861">
            <text:p>rcp.messages.TXMUI.TheDownloadedFileIsNotATXMCorpus</text:p>
          </table:table-cell>
          <table:table-cell office:string-value="The downloaded file is not a TXM corpus." office:value-type="string" table:style-name="a544861">
            <text:p>The downloaded file is not a TXM corpus.</text:p>
          </table:table-cell>
          <table:table-cell office:string-value="null" office:value-type="string" table:style-name="a3badc1">
            <text:p>null</text:p>
          </table:table-cell>
        </table:table-row>
        <table:table-row>
          <table:table-cell office:string-value="1280" office:value-type="string" table:style-name="a544861">
            <text:p>1280</text:p>
          </table:table-cell>
          <table:table-cell office:string-value="rcp.messages.TXMUI.theErrorIsColon" office:value-type="string" table:style-name="a544861">
            <text:p>rcp.messages.TXMUI.theErrorIsColon</text:p>
          </table:table-cell>
          <table:table-cell office:string-value="The error is: " office:value-type="string" table:style-name="a544861">
            <text:p>The error is: </text:p>
          </table:table-cell>
          <table:table-cell office:string-value="L'erreur est : " office:value-type="string" table:style-name="a3badc1">
            <text:p>L'erreur est : </text:p>
          </table:table-cell>
        </table:table-row>
        <table:table-row>
          <table:table-cell office:string-value="1281" office:value-type="string" table:style-name="a544861">
            <text:p>1281</text:p>
          </table:table-cell>
          <table:table-cell office:string-value="rcp.messages.TXMUI.TheExportedObjectIsNotATXMResultResult" office:value-type="string" table:style-name="a544861">
            <text:p>rcp.messages.TXMUI.TheExportedObjectIsNotATXMResultResult</text:p>
          </table:table-cell>
          <table:table-cell office:string-value="Exported object is not a TXMResult result" office:value-type="string" table:style-name="a544861">
            <text:p>Exported object is not a TXMResult result</text:p>
          </table:table-cell>
          <table:table-cell office:string-value="null" office:value-type="string" table:style-name="a3badc1">
            <text:p>null</text:p>
          </table:table-cell>
        </table:table-row>
        <table:table-row>
          <table:table-cell office:string-value="1282" office:value-type="string" table:style-name="a544861">
            <text:p>1282</text:p>
          </table:table-cell>
          <table:table-cell office:string-value="rcp.messages.TXMUI.theFileP0DoesNotExist" office:value-type="string" table:style-name="a544861">
            <text:p>rcp.messages.TXMUI.theFileP0DoesNotExist</text:p>
          </table:table-cell>
          <table:table-cell office:string-value="The {0} file can not be found." office:value-type="string" table:style-name="a544861">
            <text:p>The {0} file can not be found.</text:p>
          </table:table-cell>
          <table:table-cell office:string-value="Le fichier {0} est introuvable." office:value-type="string" table:style-name="a3badc1">
            <text:p>Le fichier {0} est introuvable.</text:p>
          </table:table-cell>
        </table:table-row>
        <table:table-row>
          <table:table-cell office:string-value="1283" office:value-type="string" table:style-name="a544861">
            <text:p>1283</text:p>
          </table:table-cell>
          <table:table-cell office:string-value="rcp.messages.TXMUI.theInputP0CannotBeDisplayed" office:value-type="string" table:style-name="a544861">
            <text:p>rcp.messages.TXMUI.theInputP0CannotBeDisplayed</text:p>
          </table:table-cell>
          <table:table-cell office:string-value="** Internal error: the {0} data can not be displayed." office:value-type="string" table:style-name="a544861">
            <text:p>** Internal error: the {0} data can not be displayed.</text:p>
          </table:table-cell>
          <table:table-cell office:string-value="** Erreur interne : Impossible d''afficher la donnée {0}." office:value-type="string" table:style-name="a3badc1">
            <text:p>** Erreur interne : Impossible d''afficher la donnée {0}.</text:p>
          </table:table-cell>
        </table:table-row>
        <table:table-row>
          <table:table-cell office:string-value="1284" office:value-type="string" table:style-name="a544861">
            <text:p>1284</text:p>
          </table:table-cell>
          <table:table-cell office:string-value="rcp.messages.TXMUI.theNumberOfEditorsP0AndNumberOfInputsP1MustBeEqual" office:value-type="string" table:style-name="a544861">
            <text:p>rcp.messages.TXMUI.theNumberOfEditorsP0AndNumberOfInputsP1MustBeEqual</text:p>
          </table:table-cell>
          <table:table-cell office:string-value="** Internal error: the number of RCP editors ({0}) must be the same as the number of inputs ({1})." office:value-type="string" table:style-name="a544861">
            <text:p>** Internal error: the number of RCP editors ({0}) must be the same as the number of inputs ({1}).</text:p>
          </table:table-cell>
          <table:table-cell office:string-value="** Erreur interne : le nombre d''éditeurs RCP ({0}) doit correspondre au nombre d''inputs ({1})." office:value-type="string" table:style-name="a3badc1">
            <text:p>** Erreur interne : le nombre d''éditeurs RCP ({0}) doit correspondre au nombre d''inputs ({1}).</text:p>
          </table:table-cell>
        </table:table-row>
        <table:table-row>
          <table:table-cell office:string-value="1285" office:value-type="string" table:style-name="a544861">
            <text:p>1285</text:p>
          </table:table-cell>
          <table:table-cell office:string-value="rcp.messages.TXMUI.TheP0ArchiveIsNotATXMCorpus" office:value-type="string" table:style-name="a544861">
            <text:p>rcp.messages.TXMUI.TheP0ArchiveIsNotATXMCorpus</text:p>
          </table:table-cell>
          <table:table-cell office:string-value="The {0} archive is not a TXM corpus." office:value-type="string" table:style-name="a544861">
            <text:p>The {0} archive is not a TXM corpus.</text:p>
          </table:table-cell>
          <table:table-cell office:string-value="null" office:value-type="string" table:style-name="a3badc1">
            <text:p>null</text:p>
          </table:table-cell>
        </table:table-row>
        <table:table-row>
          <table:table-cell office:string-value="1286" office:value-type="string" table:style-name="a544861">
            <text:p>1286</text:p>
          </table:table-cell>
          <table:table-cell office:string-value="rcp.messages.TXMUI.theP0BinaryCorpusVersionIsP1" office:value-type="string" table:style-name="a544861">
            <text:p>rcp.messages.TXMUI.theP0BinaryCorpusVersionIsP1</text:p>
          </table:table-cell>
          <table:table-cell office:string-value="The {0} binary corpus format is {1}." office:value-type="string" table:style-name="a544861">
            <text:p>The {0} binary corpus format is {1}.</text:p>
          </table:table-cell>
          <table:table-cell office:string-value="Le corpus binaire {0} est au format {1}." office:value-type="string" table:style-name="a3badc1">
            <text:p>Le corpus binaire {0} est au format {1}.</text:p>
          </table:table-cell>
        </table:table-row>
        <table:table-row>
          <table:table-cell office:string-value="1287" office:value-type="string" table:style-name="a544861">
            <text:p>1287</text:p>
          </table:table-cell>
          <table:table-cell office:string-value="rcp.messages.TXMUI.theP0CorpusDirectoryAlreadyExistsDoYouWantToReplaceIt" office:value-type="string" table:style-name="a544861">
            <text:p>rcp.messages.TXMUI.theP0CorpusDirectoryAlreadyExistsDoYouWantToReplaceIt</text:p>
          </table:table-cell>
          <table:table-cell office:string-value="The {0} corpus folder already exists. Do you want to replace it ?" office:value-type="string" table:style-name="a544861">
            <text:p>The {0} corpus folder already exists. Do you want to replace it ?</text:p>
          </table:table-cell>
          <table:table-cell office:string-value="Le dossier de corpus {0} existe déjà. Voulez-vous le remplacer ?" office:value-type="string" table:style-name="a3badc1">
            <text:p>Le dossier de corpus {0} existe déjà. Voulez-vous le remplacer ?</text:p>
          </table:table-cell>
        </table:table-row>
        <table:table-row>
          <table:table-cell office:string-value="1288" office:value-type="string" table:style-name="a544861">
            <text:p>1288</text:p>
          </table:table-cell>
          <table:table-cell office:string-value="rcp.messages.TXMUI.theP0CorpusWillBeCreatedFromTheP1Directory" office:value-type="string" table:style-name="a544861">
            <text:p>rcp.messages.TXMUI.theP0CorpusWillBeCreatedFromTheP1Directory</text:p>
          </table:table-cell>
          <table:table-cell office:string-value="The {0} corpus will be created from the {1} directory." office:value-type="string" table:style-name="a544861">
            <text:p>The {0} corpus will be created from the {1} directory.</text:p>
          </table:table-cell>
          <table:table-cell office:string-value="null" office:value-type="string" table:style-name="a3badc1">
            <text:p>null</text:p>
          </table:table-cell>
        </table:table-row>
        <table:table-row>
          <table:table-cell office:string-value="1289" office:value-type="string" table:style-name="a544861">
            <text:p>1289</text:p>
          </table:table-cell>
          <table:table-cell office:string-value="rcp.messages.TXMUI.theP0directoryNotABinaryCorpus" office:value-type="string" table:style-name="a544861">
            <text:p>rcp.messages.TXMUI.theP0directoryNotABinaryCorpus</text:p>
          </table:table-cell>
          <table:table-cell office:string-value="The {0} directory is not a binary corpus." office:value-type="string" table:style-name="a544861">
            <text:p>The {0} directory is not a binary corpus.</text:p>
          </table:table-cell>
          <table:table-cell office:string-value="Le dossier {0} n'est pas un corpus binaire." office:value-type="string" table:style-name="a3badc1">
            <text:p>Le dossier {0} n'est pas un corpus binaire.</text:p>
          </table:table-cell>
        </table:table-row>
        <table:table-row>
          <table:table-cell office:string-value="1290" office:value-type="string" table:style-name="a544861">
            <text:p>1290</text:p>
          </table:table-cell>
          <table:table-cell office:string-value="rcp.messages.TXMUI.theP0FileAlreadyExistsWouldYouLikeToReplaceIt" office:value-type="string" table:style-name="a544861">
            <text:p>rcp.messages.TXMUI.theP0FileAlreadyExistsWouldYouLikeToReplaceIt</text:p>
          </table:table-cell>
          <table:table-cell office:string-value="the {0} file already exists. Would you like to replace it?" office:value-type="string" table:style-name="a544861">
            <text:p>the {0} file already exists. Would you like to replace it?</text:p>
          </table:table-cell>
          <table:table-cell office:string-value="Le fichier {0} existe déjà. Voulez vous vraiment le remplacer ?" office:value-type="string" table:style-name="a3badc1">
            <text:p>Le fichier {0} existe déjà. Voulez vous vraiment le remplacer ?</text:p>
          </table:table-cell>
        </table:table-row>
        <table:table-row>
          <table:table-cell office:string-value="1291" office:value-type="string" table:style-name="a544861">
            <text:p>1291</text:p>
          </table:table-cell>
          <table:table-cell office:string-value="rcp.messages.TXMUI.theP1GroovyScriptMustBeInTheP0Folder" office:value-type="string" table:style-name="a544861">
            <text:p>rcp.messages.TXMUI.theP1GroovyScriptMustBeInTheP0Folder</text:p>
          </table:table-cell>
          <table:table-cell office:string-value="The {1} Groovy script must be in the {0} folder. " office:value-type="string" table:style-name="a544861">
            <text:p>The {1} Groovy script must be in the {0} folder. </text:p>
          </table:table-cell>
          <table:table-cell office:string-value="Le script Groovy {1} doit être dans le dossier {0}." office:value-type="string" table:style-name="a3badc1">
            <text:p>Le script Groovy {1} doit être dans le dossier {0}.</text:p>
          </table:table-cell>
        </table:table-row>
        <table:table-row>
          <table:table-cell office:string-value="1292" office:value-type="string" table:style-name="a544861">
            <text:p>1292</text:p>
          </table:table-cell>
          <table:table-cell office:string-value="rcp.messages.TXMUI.theP1P0CorpusWillBeReplaced" office:value-type="string" table:style-name="a544861">
            <text:p>rcp.messages.TXMUI.theP1P0CorpusWillBeReplaced</text:p>
          </table:table-cell>
          <table:table-cell office:string-value="The {0} ({1}) corpus will be replaced." office:value-type="string" table:style-name="a544861">
            <text:p>The {0} ({1}) corpus will be replaced.</text:p>
          </table:table-cell>
          <table:table-cell office:string-value="null" office:value-type="string" table:style-name="a3badc1">
            <text:p>null</text:p>
          </table:table-cell>
        </table:table-row>
        <table:table-row>
          <table:table-cell office:string-value="1293" office:value-type="string" table:style-name="a544861">
            <text:p>1293</text:p>
          </table:table-cell>
          <table:table-cell office:string-value="rcp.messages.TXMUI.ThereIsNotEnoughPercentMarksInP0ForTheP1Properties" office:value-type="string" table:style-name="a544861">
            <text:p>rcp.messages.TXMUI.ThereIsNotEnoughPercentMarksInP0ForTheP1Properties</text:p>
          </table:table-cell>
          <table:table-cell office:string-value="There is not enough ''%'' marks in ''{0}'' for the ''{1}'' properties." office:value-type="string" table:style-name="a544861">
            <text:p>There is not enough ''%'' marks in ''{0}'' for the ''{1}'' properties.</text:p>
          </table:table-cell>
          <table:table-cell office:string-value="null" office:value-type="string" table:style-name="a3badc1">
            <text:p>null</text:p>
          </table:table-cell>
        </table:table-row>
        <table:table-row>
          <table:table-cell office:string-value="1294" office:value-type="string" table:style-name="a544861">
            <text:p>1294</text:p>
          </table:table-cell>
          <table:table-cell office:string-value="rcp.messages.TXMUI.TheSelectedFileIsADirectory" office:value-type="string" table:style-name="a544861">
            <text:p>rcp.messages.TXMUI.TheSelectedFileIsADirectory</text:p>
          </table:table-cell>
          <table:table-cell office:string-value="Selected file is a directory. Aborting." office:value-type="string" table:style-name="a544861">
            <text:p>Selected file is a directory. Aborting.</text:p>
          </table:table-cell>
          <table:table-cell office:string-value="null" office:value-type="string" table:style-name="a3badc1">
            <text:p>null</text:p>
          </table:table-cell>
        </table:table-row>
        <table:table-row>
          <table:table-cell office:string-value="1295" office:value-type="string" table:style-name="a544861">
            <text:p>1295</text:p>
          </table:table-cell>
          <table:table-cell office:string-value="rcp.messages.TXMUI.TheSourceDirectoryContainsTheSourcesFilesReadByTheImportModule" office:value-type="string" table:style-name="a544861">
            <text:p>rcp.messages.TXMUI.TheSourceDirectoryContainsTheSourcesFilesReadByTheImportModule</text:p>
          </table:table-cell>
          <table:table-cell office:string-value="The source directory contains the sources files read by the import module." office:value-type="string" table:style-name="a544861">
            <text:p>The source directory contains the sources files read by the import module.</text:p>
          </table:table-cell>
          <table:table-cell office:string-value="null" office:value-type="string" table:style-name="a3badc1">
            <text:p>null</text:p>
          </table:table-cell>
        </table:table-row>
        <table:table-row>
          <table:table-cell office:string-value="1296" office:value-type="string" table:style-name="a544861">
            <text:p>1296</text:p>
          </table:table-cell>
          <table:table-cell office:string-value="rcp.messages.TXMUI.theTableMustContainAtLeastOneLine" office:value-type="string" table:style-name="a544861">
            <text:p>rcp.messages.TXMUI.theTableMustContainAtLeastOneLine</text:p>
          </table:table-cell>
          <table:table-cell office:string-value="The table must have at least one line" office:value-type="string" table:style-name="a544861">
            <text:p>The table must have at least one line</text:p>
          </table:table-cell>
          <table:table-cell office:string-value="Le tableau doit comporter au moins une ligne" office:value-type="string" table:style-name="a3badc1">
            <text:p>Le tableau doit comporter au moins une ligne</text:p>
          </table:table-cell>
        </table:table-row>
        <table:table-row>
          <table:table-cell office:string-value="1297" office:value-type="string" table:style-name="a544861">
            <text:p>1297</text:p>
          </table:table-cell>
          <table:table-cell office:string-value="rcp.messages.TXMUI.theTwoArraysMustHaveTheSameSize" office:value-type="string" table:style-name="a544861">
            <text:p>rcp.messages.TXMUI.theTwoArraysMustHaveTheSameSize</text:p>
          </table:table-cell>
          <table:table-cell office:string-value="The two arrays must be the same size." office:value-type="string" table:style-name="a544861">
            <text:p>The two arrays must be the same size.</text:p>
          </table:table-cell>
          <table:table-cell office:string-value="Les deux tableaux doivent être de même taille." office:value-type="string" table:style-name="a3badc1">
            <text:p>Les deux tableaux doivent être de même taille.</text:p>
          </table:table-cell>
        </table:table-row>
        <table:table-row>
          <table:table-cell office:string-value="1298" office:value-type="string" table:style-name="a544861">
            <text:p>1298</text:p>
          </table:table-cell>
          <table:table-cell office:string-value="rcp.messages.TXMUI.theUserCanceledTheScriptExecution" office:value-type="string" table:style-name="a544861">
            <text:p>rcp.messages.TXMUI.theUserCanceledTheScriptExecution</text:p>
          </table:table-cell>
          <table:table-cell office:string-value="The user stopped the execution of the script" office:value-type="string" table:style-name="a544861">
            <text:p>The user stopped the execution of the script</text:p>
          </table:table-cell>
          <table:table-cell office:string-value="L'utilisateur a interrompu l'exécution du script" office:value-type="string" table:style-name="a3badc1">
            <text:p>L'utilisateur a interrompu l'exécution du script</text:p>
          </table:table-cell>
        </table:table-row>
        <table:table-row>
          <table:table-cell office:string-value="1299" office:value-type="string" table:style-name="a544861">
            <text:p>1299</text:p>
          </table:table-cell>
          <table:table-cell office:string-value="rcp.messages.TXMUI.thisComputerEncodingColon" office:value-type="string" table:style-name="a544861">
            <text:p>rcp.messages.TXMUI.thisComputerEncodingColon</text:p>
          </table:table-cell>
          <table:table-cell office:string-value="Default character encoding of this computer" office:value-type="string" table:style-name="a544861">
            <text:p>Default character encoding of this computer</text:p>
          </table:table-cell>
          <table:table-cell office:string-value="Encodage des caractères par défaut de cet ordinateur" office:value-type="string" table:style-name="a3badc1">
            <text:p>Encodage des caractères par défaut de cet ordinateur</text:p>
          </table:table-cell>
        </table:table-row>
        <table:table-row>
          <table:table-cell office:string-value="1300" office:value-type="string" table:style-name="a544861">
            <text:p>1300</text:p>
          </table:table-cell>
          <table:table-cell office:string-value="rcp.messages.TXMUI.thisComputerLanguageColon" office:value-type="string" table:style-name="a544861">
            <text:p>rcp.messages.TXMUI.thisComputerLanguageColon</text:p>
          </table:table-cell>
          <table:table-cell office:string-value="Default language of this computer" office:value-type="string" table:style-name="a544861">
            <text:p>Default language of this computer</text:p>
          </table:table-cell>
          <table:table-cell office:string-value="Langue par défaut de cet ordinateur" office:value-type="string" table:style-name="a3badc1">
            <text:p>Langue par défaut de cet ordinateur</text:p>
          </table:table-cell>
        </table:table-row>
        <table:table-row>
          <table:table-cell office:string-value="1301" office:value-type="string" table:style-name="a544861">
            <text:p>1301</text:p>
          </table:table-cell>
          <table:table-cell office:string-value="rcp.messages.TXMUI.thisDirectorySeemsToContainABinaryCorpus" office:value-type="string" table:style-name="a544861">
            <text:p>rcp.messages.TXMUI.thisDirectorySeemsToContainABinaryCorpus</text:p>
          </table:table-cell>
          <table:table-cell office:string-value="This folder seems to contain a binary corpus" office:value-type="string" table:style-name="a544861">
            <text:p>This folder seems to contain a binary corpus</text:p>
          </table:table-cell>
          <table:table-cell office:string-value="Ce dossier semble contenir un corpus au format binaire" office:value-type="string" table:style-name="a3badc1">
            <text:p>Ce dossier semble contenir un corpus au format binaire</text:p>
          </table:table-cell>
        </table:table-row>
        <table:table-row>
          <table:table-cell office:string-value="1302" office:value-type="string" table:style-name="a544861">
            <text:p>1302</text:p>
          </table:table-cell>
          <table:table-cell office:string-value="rcp.messages.TXMUI.thisFileIsNotATXMFileColonP0" office:value-type="string" table:style-name="a544861">
            <text:p>rcp.messages.TXMUI.thisFileIsNotATXMFileColonP0</text:p>
          </table:table-cell>
          <table:table-cell office:string-value="The {0} file is not a TXM file." office:value-type="string" table:style-name="a544861">
            <text:p>The {0} file is not a TXM file.</text:p>
          </table:table-cell>
          <table:table-cell office:string-value="Le fichier {0} n''est pas un fichier TXM." office:value-type="string" table:style-name="a3badc1">
            <text:p>Le fichier {0} n''est pas un fichier TXM.</text:p>
          </table:table-cell>
        </table:table-row>
        <table:table-row>
          <table:table-cell office:string-value="1303" office:value-type="string" table:style-name="a544861">
            <text:p>1303</text:p>
          </table:table-cell>
          <table:table-cell office:string-value="rcp.messages.TXMUI.thisFileIsNotMeantToRunTXMPleaseConsultTXMUserManual" office:value-type="string" table:style-name="a544861">
            <text:p>rcp.messages.TXMUI.thisFileIsNotMeantToRunTXMPleaseConsultTXMUserManual</text:p>
          </table:table-cell>
          <table:table-cell office:string-value="This file does not allow to start TXM. Please refer to the instructions for launching TXM in the manual." office:value-type="string" table:style-name="a544861">
            <text:p>This file does not allow to start TXM. Please refer to the instructions for launching TXM in the manual.</text:p>
          </table:table-cell>
          <table:table-cell office:string-value="Ce fichier ne permet pas de lancer TXM. Veuillez consulter les instructions de lancement de TXM dans le manuel." office:value-type="string" table:style-name="a3badc1">
            <text:p>Ce fichier ne permet pas de lancer TXM. Veuillez consulter les instructions de lancement de TXM dans le manuel.</text:p>
          </table:table-cell>
        </table:table-row>
        <table:table-row>
          <table:table-cell office:string-value="1304" office:value-type="string" table:style-name="a544861">
            <text:p>1304</text:p>
          </table:table-cell>
          <table:table-cell office:string-value="rcp.messages.TXMUI.ThisWillRestartTXM" office:value-type="string" table:style-name="a544861">
            <text:p>rcp.messages.TXMUI.ThisWillRestartTXM</text:p>
          </table:table-cell>
          <table:table-cell office:string-value="This will restart TXM." office:value-type="string" table:style-name="a544861">
            <text:p>This will restart TXM.</text:p>
          </table:table-cell>
          <table:table-cell office:string-value="null" office:value-type="string" table:style-name="a3badc1">
            <text:p>null</text:p>
          </table:table-cell>
        </table:table-row>
        <table:table-row>
          <table:table-cell office:string-value="1305" office:value-type="string" table:style-name="a544861">
            <text:p>1305</text:p>
          </table:table-cell>
          <table:table-cell office:string-value="rcp.messages.TXMUI.titleColon" office:value-type="string" table:style-name="a544861">
            <text:p>rcp.messages.TXMUI.titleColon</text:p>
          </table:table-cell>
          <table:table-cell office:string-value="Title:" office:value-type="string" table:style-name="a544861">
            <text:p>Title:</text:p>
          </table:table-cell>
          <table:table-cell office:string-value="Titre :" office:value-type="string" table:style-name="a3badc1">
            <text:p>Titre :</text:p>
          </table:table-cell>
        </table:table-row>
        <table:table-row>
          <table:table-cell office:string-value="1306" office:value-type="string" table:style-name="a544861">
            <text:p>1306</text:p>
          </table:table-cell>
          <table:table-cell office:string-value="rcp.messages.TXMUI.to" office:value-type="string" table:style-name="a544861">
            <text:p>rcp.messages.TXMUI.to</text:p>
          </table:table-cell>
          <table:table-cell office:string-value=" to " office:value-type="string" table:style-name="a544861">
            <text:p> to </text:p>
          </table:table-cell>
          <table:table-cell office:string-value=" vers " office:value-type="string" table:style-name="a3badc1">
            <text:p> vers </text:p>
          </table:table-cell>
        </table:table-row>
        <table:table-row>
          <table:table-cell office:string-value="1307" office:value-type="string" table:style-name="a544861">
            <text:p>1307</text:p>
          </table:table-cell>
          <table:table-cell office:string-value="rcp.messages.TXMUI.to_2" office:value-type="string" table:style-name="a544861">
            <text:p>rcp.messages.TXMUI.to_2</text:p>
          </table:table-cell>
          <table:table-cell office:string-value="to -" office:value-type="string" table:style-name="a544861">
            <text:p>to -</text:p>
          </table:table-cell>
          <table:table-cell office:string-value="à -" office:value-type="string" table:style-name="a3badc1">
            <text:p>à -</text:p>
          </table:table-cell>
        </table:table-row>
        <table:table-row>
          <table:table-cell office:string-value="1308" office:value-type="string" table:style-name="a544861">
            <text:p>1308</text:p>
          </table:table-cell>
          <table:table-cell office:string-value="rcp.messages.TXMUI.to_3" office:value-type="string" table:style-name="a544861">
            <text:p>rcp.messages.TXMUI.to_3</text:p>
          </table:table-cell>
          <table:table-cell office:string-value="to" office:value-type="string" table:style-name="a544861">
            <text:p>to</text:p>
          </table:table-cell>
          <table:table-cell office:string-value="à" office:value-type="string" table:style-name="a3badc1">
            <text:p>à</text:p>
          </table:table-cell>
        </table:table-row>
        <table:table-row>
          <table:table-cell office:string-value="1309" office:value-type="string" table:style-name="a544861">
            <text:p>1309</text:p>
          </table:table-cell>
          <table:table-cell office:string-value="rcp.messages.TXMUI.tokenization" office:value-type="string" table:style-name="a544861">
            <text:p>rcp.messages.TXMUI.tokenization</text:p>
          </table:table-cell>
          <table:table-cell office:string-value="Tokenization" office:value-type="string" table:style-name="a544861">
            <text:p>Tokenization</text:p>
          </table:table-cell>
          <table:table-cell office:string-value="null" office:value-type="string" table:style-name="a3badc1">
            <text:p>null</text:p>
          </table:table-cell>
        </table:table-row>
        <table:table-row>
          <table:table-cell office:string-value="1310" office:value-type="string" table:style-name="a544861">
            <text:p>1310</text:p>
          </table:table-cell>
          <table:table-cell office:string-value="rcp.messages.TXMUI.tokenizerParameterFileColon" office:value-type="string" table:style-name="a544861">
            <text:p>rcp.messages.TXMUI.tokenizerParameterFileColon</text:p>
          </table:table-cell>
          <table:table-cell office:string-value="Tokenizer parameters: " office:value-type="string" table:style-name="a544861">
            <text:p>Tokenizer parameters: </text:p>
          </table:table-cell>
          <table:table-cell office:string-value="Paramètres du segmenteur lexical : " office:value-type="string" table:style-name="a3badc1">
            <text:p>Paramètres du segmenteur lexical : </text:p>
          </table:table-cell>
        </table:table-row>
        <table:table-row>
          <table:table-cell office:string-value="1311" office:value-type="string" table:style-name="a544861">
            <text:p>1311</text:p>
          </table:table-cell>
          <table:table-cell office:string-value="rcp.messages.TXMUI.toolboxReady" office:value-type="string" table:style-name="a544861">
            <text:p>rcp.messages.TXMUI.toolboxReady</text:p>
          </table:table-cell>
          <table:table-cell office:string-value="Toolbox ready." office:value-type="string" table:style-name="a544861">
            <text:p>Toolbox ready.</text:p>
          </table:table-cell>
          <table:table-cell office:string-value="null" office:value-type="string" table:style-name="a3badc1">
            <text:p>null</text:p>
          </table:table-cell>
        </table:table-row>
        <table:table-row>
          <table:table-cell office:string-value="1312" office:value-type="string" table:style-name="a544861">
            <text:p>1312</text:p>
          </table:table-cell>
          <table:table-cell office:string-value="rcp.messages.TXMUI.ToPopulateTthisMenuCreateMacrosInTheP0MacroDirectory" office:value-type="string" table:style-name="a544861">
            <text:p>rcp.messages.TXMUI.ToPopulateTthisMenuCreateMacrosInTheP0MacroDirectory</text:p>
          </table:table-cell>
          <table:table-cell office:string-value="To populate this menu, you must create macros in the '{0}' macro directory." office:value-type="string" table:style-name="a544861">
            <text:p>To populate this menu, you must create macros in the '{0}' macro directory.</text:p>
          </table:table-cell>
          <table:table-cell office:string-value="null" office:value-type="string" table:style-name="a3badc1">
            <text:p>null</text:p>
          </table:table-cell>
        </table:table-row>
        <table:table-row>
          <table:table-cell office:string-value="1313" office:value-type="string" table:style-name="a544861">
            <text:p>1313</text:p>
          </table:table-cell>
          <table:table-cell office:string-value="rcp.messages.TXMUI.Transcriptions" office:value-type="string" table:style-name="a544861">
            <text:p>rcp.messages.TXMUI.Transcriptions</text:p>
          </table:table-cell>
          <table:table-cell office:string-value="Transcriptions" office:value-type="string" table:style-name="a544861">
            <text:p>Transcriptions</text:p>
          </table:table-cell>
          <table:table-cell office:string-value="null" office:value-type="string" table:style-name="a3badc1">
            <text:p>null</text:p>
          </table:table-cell>
        </table:table-row>
        <table:table-row>
          <table:table-cell office:string-value="1314" office:value-type="string" table:style-name="a544861">
            <text:p>1314</text:p>
          </table:table-cell>
          <table:table-cell office:string-value="rcp.messages.TXMUI.TRSSection_0" office:value-type="string" table:style-name="a544861">
            <text:p>rcp.messages.TXMUI.TRSSection_0</text:p>
          </table:table-cell>
          <table:table-cell office:string-value="Transcriptions" office:value-type="string" table:style-name="a544861">
            <text:p>Transcriptions</text:p>
          </table:table-cell>
          <table:table-cell office:string-value="Transcriptions" office:value-type="string" table:style-name="a3badc1">
            <text:p>Transcriptions</text:p>
          </table:table-cell>
        </table:table-row>
        <table:table-row>
          <table:table-cell office:string-value="1315" office:value-type="string" table:style-name="a544861">
            <text:p>1315</text:p>
          </table:table-cell>
          <table:table-cell office:string-value="rcp.messages.TXMUI.TRSSection_1" office:value-type="string" table:style-name="a544861">
            <text:p>rcp.messages.TXMUI.TRSSection_1</text:p>
          </table:table-cell>
          <table:table-cell office:string-value="Display locutor names" office:value-type="string" table:style-name="a544861">
            <text:p>Display locutor names</text:p>
          </table:table-cell>
          <table:table-cell office:string-value="Afficher le locuteur" office:value-type="string" table:style-name="a3badc1">
            <text:p>Afficher le locuteur</text:p>
          </table:table-cell>
        </table:table-row>
        <table:table-row>
          <table:table-cell office:string-value="1316" office:value-type="string" table:style-name="a544861">
            <text:p>1316</text:p>
          </table:table-cell>
          <table:table-cell office:string-value="rcp.messages.TXMUI.tXM" office:value-type="string" table:style-name="a544861">
            <text:p>rcp.messages.TXMUI.tXM</text:p>
          </table:table-cell>
          <table:table-cell office:string-value="TXM" office:value-type="string" table:style-name="a544861">
            <text:p>TXM</text:p>
          </table:table-cell>
          <table:table-cell office:string-value="TXM" office:value-type="string" table:style-name="a3badc1">
            <text:p>TXM</text:p>
          </table:table-cell>
        </table:table-row>
        <table:table-row>
          <table:table-cell office:string-value="1317" office:value-type="string" table:style-name="a544861">
            <text:p>1317</text:p>
          </table:table-cell>
          <table:table-cell office:string-value="rcp.messages.TXMUI.TXMCanNotFetchUpdatesP0" office:value-type="string" table:style-name="a544861">
            <text:p>rcp.messages.TXMUI.TXMCanNotFetchUpdatesP0</text:p>
          </table:table-cell>
          <table:table-cell office:string-value="TXM can not fetch updates ({0})." office:value-type="string" table:style-name="a544861">
            <text:p>TXM can not fetch updates ({0}).</text:p>
          </table:table-cell>
          <table:table-cell office:string-value="null" office:value-type="string" table:style-name="a3badc1">
            <text:p>null</text:p>
          </table:table-cell>
        </table:table-row>
        <table:table-row>
          <table:table-cell office:string-value="1318" office:value-type="string" table:style-name="a544861">
            <text:p>1318</text:p>
          </table:table-cell>
          <table:table-cell office:string-value="rcp.messages.TXMUI.TXMCommonPathListClickOnTheOpenButtonEtc" office:value-type="string" table:style-name="a544861">
            <text:p>rcp.messages.TXMUI.TXMCommonPathListClickOnTheOpenButtonEtc</text:p>
          </table:table-cell>
          <table:table-cell office:string-value="TXM commons paths list.&#10;Click on the 'Open...' button or double-click a line to open the selected path." office:value-type="string" table:style-name="a544861">
            <text:p>TXM commons paths list.<text:line-break/>Click on the 'Open...' button or double-click a line to open the selected path.</text:p>
          </table:table-cell>
          <table:table-cell office:string-value="null" office:value-type="string" table:style-name="a3badc1">
            <text:p>null</text:p>
          </table:table-cell>
        </table:table-row>
        <table:table-row>
          <table:table-cell office:string-value="1319" office:value-type="string" table:style-name="a544861">
            <text:p>1319</text:p>
          </table:table-cell>
          <table:table-cell office:string-value="rcp.messages.TXMUI.tXMiniColon" office:value-type="string" table:style-name="a544861">
            <text:p>rcp.messages.TXMUI.tXMiniColon</text:p>
          </table:table-cell>
          <table:table-cell office:string-value="TXM.ini:" office:value-type="string" table:style-name="a544861">
            <text:p>TXM.ini:</text:p>
          </table:table-cell>
          <table:table-cell office:string-value="TXM.ini : " office:value-type="string" table:style-name="a3badc1">
            <text:p>TXM.ini : </text:p>
          </table:table-cell>
        </table:table-row>
        <table:table-row>
          <table:table-cell office:string-value="1320" office:value-type="string" table:style-name="a544861">
            <text:p>1320</text:p>
          </table:table-cell>
          <table:table-cell office:string-value="rcp.messages.TXMUI.TXMInitializationHasBeenCanceledByUserDotPleaseRestartTXM" office:value-type="string" table:style-name="a544861">
            <text:p>rcp.messages.TXMUI.TXMInitializationHasBeenCanceledByUserDotPleaseRestartTXM</text:p>
          </table:table-cell>
          <table:table-cell office:string-value="TXM initialization has been canceled by user. Please restart TXM." office:value-type="string" table:style-name="a544861">
            <text:p>TXM initialization has been canceled by user. Please restart TXM.</text:p>
          </table:table-cell>
          <table:table-cell office:string-value="null" office:value-type="string" table:style-name="a3badc1">
            <text:p>null</text:p>
          </table:table-cell>
        </table:table-row>
        <table:table-row>
          <table:table-cell office:string-value="1321" office:value-type="string" table:style-name="a544861">
            <text:p>1321</text:p>
          </table:table-cell>
          <table:table-cell office:string-value="rcp.messages.TXMUI.tXMInstallDirectory" office:value-type="string" table:style-name="a544861">
            <text:p>rcp.messages.TXMUI.tXMInstallDirectory</text:p>
          </table:table-cell>
          <table:table-cell office:string-value="TXM Install directory" office:value-type="string" table:style-name="a544861">
            <text:p>TXM Install directory</text:p>
          </table:table-cell>
          <table:table-cell office:string-value="Dossier d'installation de TXM" office:value-type="string" table:style-name="a3badc1">
            <text:p>Dossier d'installation de TXM</text:p>
          </table:table-cell>
        </table:table-row>
        <table:table-row>
          <table:table-cell office:string-value="1322" office:value-type="string" table:style-name="a544861">
            <text:p>1322</text:p>
          </table:table-cell>
          <table:table-cell office:string-value="rcp.messages.TXMUI.TXMInstallDirectoryIsNotSetP0PreferenceIsNotSet" office:value-type="string" table:style-name="a544861">
            <text:p>rcp.messages.TXMUI.TXMInstallDirectoryIsNotSetP0PreferenceIsNotSet</text:p>
          </table:table-cell>
          <table:table-cell office:string-value="TXM install directory is not set ('{0}' preference is not set)." office:value-type="string" table:style-name="a544861">
            <text:p>TXM install directory is not set ('{0}' preference is not set).</text:p>
          </table:table-cell>
          <table:table-cell office:string-value="null" office:value-type="string" table:style-name="a3badc1">
            <text:p>null</text:p>
          </table:table-cell>
        </table:table-row>
        <table:table-row>
          <table:table-cell office:string-value="1323" office:value-type="string" table:style-name="a544861">
            <text:p>1323</text:p>
          </table:table-cell>
          <table:table-cell office:string-value="rcp.messages.TXMUI.TXMInstallDirectoryIsSetToP0ButDoesNotExist" office:value-type="string" table:style-name="a544861">
            <text:p>rcp.messages.TXMUI.TXMInstallDirectoryIsSetToP0ButDoesNotExist</text:p>
          </table:table-cell>
          <table:table-cell office:string-value="TXM install directory is set to '{0}' but does not exist." office:value-type="string" table:style-name="a544861">
            <text:p>TXM install directory is set to '{0}' but does not exist.</text:p>
          </table:table-cell>
          <table:table-cell office:string-value="null" office:value-type="string" table:style-name="a3badc1">
            <text:p>null</text:p>
          </table:table-cell>
        </table:table-row>
        <table:table-row>
          <table:table-cell office:string-value="1324" office:value-type="string" table:style-name="a544861">
            <text:p>1324</text:p>
          </table:table-cell>
          <table:table-cell office:string-value="rcp.messages.TXMUI.TXMInstallDirectoryIsSetToP0ButIsNotReadable" office:value-type="string" table:style-name="a544861">
            <text:p>rcp.messages.TXMUI.TXMInstallDirectoryIsSetToP0ButIsNotReadable</text:p>
          </table:table-cell>
          <table:table-cell office:string-value="TXM install directory is set to '{0}' but is not readable." office:value-type="string" table:style-name="a544861">
            <text:p>TXM install directory is set to '{0}' but is not readable.</text:p>
          </table:table-cell>
          <table:table-cell office:string-value="null" office:value-type="string" table:style-name="a3badc1">
            <text:p>null</text:p>
          </table:table-cell>
        </table:table-row>
        <table:table-row>
          <table:table-cell office:string-value="1325" office:value-type="string" table:style-name="a544861">
            <text:p>1325</text:p>
          </table:table-cell>
          <table:table-cell office:string-value="rcp.messages.TXMUI.TXMInstallDirectoryIsSetToP0ButTXMCantCdInThisDirectory" office:value-type="string" table:style-name="a544861">
            <text:p>rcp.messages.TXMUI.TXMInstallDirectoryIsSetToP0ButTXMCantCdInThisDirectory</text:p>
          </table:table-cell>
          <table:table-cell office:string-value="TXM install directory is set to '{0}' but is not cdable." office:value-type="string" table:style-name="a544861">
            <text:p>TXM install directory is set to '{0}' but is not cdable.</text:p>
          </table:table-cell>
          <table:table-cell office:string-value="null" office:value-type="string" table:style-name="a3badc1">
            <text:p>null</text:p>
          </table:table-cell>
        </table:table-row>
        <table:table-row>
          <table:table-cell office:string-value="1326" office:value-type="string" table:style-name="a544861">
            <text:p>1326</text:p>
          </table:table-cell>
          <table:table-cell office:string-value="rcp.messages.TXMUI.TXMInstallDirectoryIsSetToQuoteQuote" office:value-type="string" table:style-name="a544861">
            <text:p>rcp.messages.TXMUI.TXMInstallDirectoryIsSetToQuoteQuote</text:p>
          </table:table-cell>
          <table:table-cell office:string-value="TXM install directory is set to ''." office:value-type="string" table:style-name="a544861">
            <text:p>TXM install directory is set to ''.</text:p>
          </table:table-cell>
          <table:table-cell office:string-value="null" office:value-type="string" table:style-name="a3badc1">
            <text:p>null</text:p>
          </table:table-cell>
        </table:table-row>
        <table:table-row>
          <table:table-cell office:string-value="1327" office:value-type="string" table:style-name="a544861">
            <text:p>1327</text:p>
          </table:table-cell>
          <table:table-cell office:string-value="rcp.messages.TXMUI.TXMisDistributedUnderLicence" office:value-type="string" table:style-name="a544861">
            <text:p>rcp.messages.TXMUI.TXMisDistributedUnderLicence</text:p>
          </table:table-cell>
          <table:table-cell office:string-value="TXM is released under the " office:value-type="string" table:style-name="a544861">
            <text:p>TXM is released under the </text:p>
          </table:table-cell>
          <table:table-cell office:string-value="TXM est diffusé sous licence " office:value-type="string" table:style-name="a3badc1">
            <text:p>TXM est diffusé sous licence </text:p>
          </table:table-cell>
        </table:table-row>
        <table:table-row>
          <table:table-cell office:string-value="1328" office:value-type="string" table:style-name="a544861">
            <text:p>1328</text:p>
          </table:table-cell>
          <table:table-cell office:string-value="rcp.messages.TXMUI.TXMPaths" office:value-type="string" table:style-name="a544861">
            <text:p>rcp.messages.TXMUI.TXMPaths</text:p>
          </table:table-cell>
          <table:table-cell office:string-value="TXM's paths" office:value-type="string" table:style-name="a544861">
            <text:p>TXM's paths</text:p>
          </table:table-cell>
          <table:table-cell office:string-value="null" office:value-type="string" table:style-name="a3badc1">
            <text:p>null</text:p>
          </table:table-cell>
        </table:table-row>
        <table:table-row>
          <table:table-cell office:string-value="1329" office:value-type="string" table:style-name="a544861">
            <text:p>1329</text:p>
          </table:table-cell>
          <table:table-cell office:string-value="rcp.messages.TXMUI.tXMUserDirectory" office:value-type="string" table:style-name="a544861">
            <text:p>rcp.messages.TXMUI.tXMUserDirectory</text:p>
          </table:table-cell>
          <table:table-cell office:string-value="TXM user directory" office:value-type="string" table:style-name="a544861">
            <text:p>TXM user directory</text:p>
          </table:table-cell>
          <table:table-cell office:string-value="Dossier utilisateur TXM" office:value-type="string" table:style-name="a3badc1">
            <text:p>Dossier utilisateur TXM</text:p>
          </table:table-cell>
        </table:table-row>
        <table:table-row>
          <table:table-cell office:string-value="1330" office:value-type="string" table:style-name="a544861">
            <text:p>1330</text:p>
          </table:table-cell>
          <table:table-cell office:string-value="rcp.messages.TXMUI.TXMUserDirectoryIsNotSetP0PreferenceIsNotSet" office:value-type="string" table:style-name="a544861">
            <text:p>rcp.messages.TXMUI.TXMUserDirectoryIsNotSetP0PreferenceIsNotSet</text:p>
          </table:table-cell>
          <table:table-cell office:string-value="TXM user directory is not set ('{0}' preference is not set)." office:value-type="string" table:style-name="a544861">
            <text:p>TXM user directory is not set ('{0}' preference is not set).</text:p>
          </table:table-cell>
          <table:table-cell office:string-value="null" office:value-type="string" table:style-name="a3badc1">
            <text:p>null</text:p>
          </table:table-cell>
        </table:table-row>
        <table:table-row>
          <table:table-cell office:string-value="1331" office:value-type="string" table:style-name="a544861">
            <text:p>1331</text:p>
          </table:table-cell>
          <table:table-cell office:string-value="rcp.messages.TXMUI.TXMUserDirectoryIsSetToP0" office:value-type="string" table:style-name="a544861">
            <text:p>rcp.messages.TXMUI.TXMUserDirectoryIsSetToP0</text:p>
          </table:table-cell>
          <table:table-cell office:string-value="TXM User directory is set to: {0}." office:value-type="string" table:style-name="a544861">
            <text:p>TXM User directory is set to: {0}.</text:p>
          </table:table-cell>
          <table:table-cell office:string-value="null" office:value-type="string" table:style-name="a3badc1">
            <text:p>null</text:p>
          </table:table-cell>
        </table:table-row>
        <table:table-row>
          <table:table-cell office:string-value="1332" office:value-type="string" table:style-name="a544861">
            <text:p>1332</text:p>
          </table:table-cell>
          <table:table-cell office:string-value="rcp.messages.TXMUI.TXMUserDirectoryIsSetToP0ButDoesNotExist" office:value-type="string" table:style-name="a544861">
            <text:p>rcp.messages.TXMUI.TXMUserDirectoryIsSetToP0ButDoesNotExist</text:p>
          </table:table-cell>
          <table:table-cell office:string-value="TXM user directory is set to '{0}' but does not exist." office:value-type="string" table:style-name="a544861">
            <text:p>TXM user directory is set to '{0}' but does not exist.</text:p>
          </table:table-cell>
          <table:table-cell office:string-value="null" office:value-type="string" table:style-name="a3badc1">
            <text:p>null</text:p>
          </table:table-cell>
        </table:table-row>
        <table:table-row>
          <table:table-cell office:string-value="1333" office:value-type="string" table:style-name="a544861">
            <text:p>1333</text:p>
          </table:table-cell>
          <table:table-cell office:string-value="rcp.messages.TXMUI.TXMUserDirectoryIsSetToP0ButTXMCantCdInThisDirectory" office:value-type="string" table:style-name="a544861">
            <text:p>rcp.messages.TXMUI.TXMUserDirectoryIsSetToP0ButTXMCantCdInThisDirectory</text:p>
          </table:table-cell>
          <table:table-cell office:string-value="TXM user directory is set to '{0}' but TXM can't cd in this directory." office:value-type="string" table:style-name="a544861">
            <text:p>TXM user directory is set to '{0}' but TXM can't cd in this directory.</text:p>
          </table:table-cell>
          <table:table-cell office:string-value="null" office:value-type="string" table:style-name="a3badc1">
            <text:p>null</text:p>
          </table:table-cell>
        </table:table-row>
        <table:table-row>
          <table:table-cell office:string-value="1334" office:value-type="string" table:style-name="a544861">
            <text:p>1334</text:p>
          </table:table-cell>
          <table:table-cell office:string-value="rcp.messages.TXMUI.TXMUserDirectoryIsSetToP0ButTXMCantWriteInThisDirectory" office:value-type="string" table:style-name="a544861">
            <text:p>rcp.messages.TXMUI.TXMUserDirectoryIsSetToP0ButTXMCantWriteInThisDirectory</text:p>
          </table:table-cell>
          <table:table-cell office:string-value="TXM user directory is set to '{0}' but TXM can't write in this directory." office:value-type="string" table:style-name="a544861">
            <text:p>TXM user directory is set to '{0}' but TXM can't write in this directory.</text:p>
          </table:table-cell>
          <table:table-cell office:string-value="null" office:value-type="string" table:style-name="a3badc1">
            <text:p>null</text:p>
          </table:table-cell>
        </table:table-row>
        <table:table-row>
          <table:table-cell office:string-value="1335" office:value-type="string" table:style-name="a544861">
            <text:p>1335</text:p>
          </table:table-cell>
          <table:table-cell office:string-value="rcp.messages.TXMUI.TXMUserHomeDirectory" office:value-type="string" table:style-name="a544861">
            <text:p>rcp.messages.TXMUI.TXMUserHomeDirectory</text:p>
          </table:table-cell>
          <table:table-cell office:string-value="TXM user home directory" office:value-type="string" table:style-name="a544861">
            <text:p>TXM user home directory</text:p>
          </table:table-cell>
          <table:table-cell office:string-value="null" office:value-type="string" table:style-name="a3badc1">
            <text:p>null</text:p>
          </table:table-cell>
        </table:table-row>
        <table:table-row>
          <table:table-cell office:string-value="1336" office:value-type="string" table:style-name="a544861">
            <text:p>1336</text:p>
          </table:table-cell>
          <table:table-cell office:string-value="rcp.messages.TXMUI.TXMWasNotCorrectlyStopped" office:value-type="string" table:style-name="a544861">
            <text:p>rcp.messages.TXMUI.TXMWasNotCorrectlyStopped</text:p>
          </table:table-cell>
          <table:table-cell office:string-value="TXM was not correctly stopped" office:value-type="string" table:style-name="a544861">
            <text:p>TXM was not correctly stopped</text:p>
          </table:table-cell>
          <table:table-cell office:string-value="null" office:value-type="string" table:style-name="a3badc1">
            <text:p>null</text:p>
          </table:table-cell>
        </table:table-row>
        <table:table-row>
          <table:table-cell office:string-value="1337" office:value-type="string" table:style-name="a544861">
            <text:p>1337</text:p>
          </table:table-cell>
          <table:table-cell office:string-value="rcp.messages.TXMUI.TXMWasNotRestartedNormally" office:value-type="string" table:style-name="a544861">
            <text:p>rcp.messages.TXMUI.TXMWasNotRestartedNormally</text:p>
          </table:table-cell>
          <table:table-cell office:string-value="TXM not restarted normally." office:value-type="string" table:style-name="a544861">
            <text:p>TXM not restarted normally.</text:p>
          </table:table-cell>
          <table:table-cell office:string-value="null" office:value-type="string" table:style-name="a3badc1">
            <text:p>null</text:p>
          </table:table-cell>
        </table:table-row>
        <table:table-row>
          <table:table-cell office:string-value="1338" office:value-type="string" table:style-name="a544861">
            <text:p>1338</text:p>
          </table:table-cell>
          <table:table-cell office:string-value="rcp.messages.TXMUI.tXMWorkspaceDirectoryAlreadyExistsP0WouldYouLikeToReloadItsCorporaInYourNewTXM" office:value-type="string" table:style-name="a544861">
            <text:p>rcp.messages.TXMUI.tXMWorkspaceDirectoryAlreadyExistsP0WouldYouLikeToReloadItsCorporaInYourNewTXM</text:p>
          </table:table-cell>
          <table:table-cell office:string-value="TXM workspace folder already exists ({0}). Would you like to reload its corpora in your new TXM?&quot;" office:value-type="string" table:style-name="a544861">
            <text:p>TXM workspace folder already exists ({0}). Would you like to reload its corpora in your new TXM?"</text:p>
          </table:table-cell>
          <table:table-cell office:string-value="Le dossier de travail de TXM existe déjà : {0}. Voulez vous recharger les corpus sauvegardés ?" office:value-type="string" table:style-name="a3badc1">
            <text:p>Le dossier de travail de TXM existe déjà : {0}. Voulez vous recharger les corpus sauvegardés ?</text:p>
          </table:table-cell>
        </table:table-row>
        <table:table-row>
          <table:table-cell office:string-value="1339" office:value-type="string" table:style-name="a544861">
            <text:p>1339</text:p>
          </table:table-cell>
          <table:table-cell office:string-value="rcp.messages.TXMUI.TXTStartingError" office:value-type="string" table:style-name="a544861">
            <text:p>rcp.messages.TXMUI.TXTStartingError</text:p>
          </table:table-cell>
          <table:table-cell office:string-value="TXM starting error" office:value-type="string" table:style-name="a544861">
            <text:p>TXM starting error</text:p>
          </table:table-cell>
          <table:table-cell office:string-value="null" office:value-type="string" table:style-name="a3badc1">
            <text:p>null</text:p>
          </table:table-cell>
        </table:table-row>
        <table:table-row>
          <table:table-cell office:string-value="1340" office:value-type="string" table:style-name="a544861">
            <text:p>1340</text:p>
          </table:table-cell>
          <table:table-cell office:string-value="rcp.messages.TXMUI.unknowedWidgetNameColon" office:value-type="string" table:style-name="a544861">
            <text:p>rcp.messages.TXMUI.unknowedWidgetNameColon</text:p>
          </table:table-cell>
          <table:table-cell office:string-value="** Error: unknown widget name: '" office:value-type="string" table:style-name="a544861">
            <text:p>** Error: unknown widget name: '</text:p>
          </table:table-cell>
          <table:table-cell office:string-value="** Erreur : nom de widget inconnu : '" office:value-type="string" table:style-name="a3badc1">
            <text:p>** Erreur : nom de widget inconnu : '</text:p>
          </table:table-cell>
        </table:table-row>
        <table:table-row>
          <table:table-cell office:string-value="1341" office:value-type="string" table:style-name="a544861">
            <text:p>1341</text:p>
          </table:table-cell>
          <table:table-cell office:string-value="rcp.messages.TXMUI.updateCanceled" office:value-type="string" table:style-name="a544861">
            <text:p>rcp.messages.TXMUI.updateCanceled</text:p>
          </table:table-cell>
          <table:table-cell office:string-value="Update canceled." office:value-type="string" table:style-name="a544861">
            <text:p>Update canceled.</text:p>
          </table:table-cell>
          <table:table-cell office:string-value="null" office:value-type="string" table:style-name="a3badc1">
            <text:p>null</text:p>
          </table:table-cell>
        </table:table-row>
        <table:table-row>
          <table:table-cell office:string-value="1342" office:value-type="string" table:style-name="a544861">
            <text:p>1342</text:p>
          </table:table-cell>
          <table:table-cell office:string-value="rcp.messages.TXMUI.UpdateCorpus" office:value-type="string" table:style-name="a544861">
            <text:p>rcp.messages.TXMUI.UpdateCorpus</text:p>
          </table:table-cell>
          <table:table-cell office:string-value="Update corpus" office:value-type="string" table:style-name="a544861">
            <text:p>Update corpus</text:p>
          </table:table-cell>
          <table:table-cell office:string-value="null" office:value-type="string" table:style-name="a3badc1">
            <text:p>null</text:p>
          </table:table-cell>
        </table:table-row>
        <table:table-row>
          <table:table-cell office:string-value="1343" office:value-type="string" table:style-name="a544861">
            <text:p>1343</text:p>
          </table:table-cell>
          <table:table-cell office:string-value="rcp.messages.TXMUI.updateDone" office:value-type="string" table:style-name="a544861">
            <text:p>rcp.messages.TXMUI.updateDone</text:p>
          </table:table-cell>
          <table:table-cell office:string-value="Update done." office:value-type="string" table:style-name="a544861">
            <text:p>Update done.</text:p>
          </table:table-cell>
          <table:table-cell office:string-value="Mise à jour terminée." office:value-type="string" table:style-name="a3badc1">
            <text:p>Mise à jour terminée.</text:p>
          </table:table-cell>
        </table:table-row>
        <table:table-row>
          <table:table-cell office:string-value="1344" office:value-type="string" table:style-name="a544861">
            <text:p>1344</text:p>
          </table:table-cell>
          <table:table-cell office:string-value="rcp.messages.TXMUI.UpdateEditionsWhenUpdatingACorpus" office:value-type="string" table:style-name="a544861">
            <text:p>rcp.messages.TXMUI.UpdateEditionsWhenUpdatingACorpus</text:p>
          </table:table-cell>
          <table:table-cell office:string-value="Update editions when updating a corpus" office:value-type="string" table:style-name="a544861">
            <text:p>Update editions when updating a corpus</text:p>
          </table:table-cell>
          <table:table-cell office:string-value="null" office:value-type="string" table:style-name="a3badc1">
            <text:p>null</text:p>
          </table:table-cell>
        </table:table-row>
        <table:table-row>
          <table:table-cell office:string-value="1345" office:value-type="string" table:style-name="a544861">
            <text:p>1345</text:p>
          </table:table-cell>
          <table:table-cell office:string-value="rcp.messages.TXMUI.updateLevel" office:value-type="string" table:style-name="a544861">
            <text:p>rcp.messages.TXMUI.updateLevel</text:p>
          </table:table-cell>
          <table:table-cell office:string-value="Update level" office:value-type="string" table:style-name="a544861">
            <text:p>Update level</text:p>
          </table:table-cell>
          <table:table-cell office:string-value="Niveau de mise à jour" office:value-type="string" table:style-name="a3badc1">
            <text:p>Niveau de mise à jour</text:p>
          </table:table-cell>
        </table:table-row>
        <table:table-row>
          <table:table-cell office:string-value="1346" office:value-type="string" table:style-name="a544861">
            <text:p>1346</text:p>
          </table:table-cell>
          <table:table-cell office:string-value="rcp.messages.TXMUI.UpdateP0P1Import" office:value-type="string" table:style-name="a544861">
            <text:p>rcp.messages.TXMUI.UpdateP0P1Import</text:p>
          </table:table-cell>
          <table:table-cell office:string-value="Update {0} ({1} import)" office:value-type="string" table:style-name="a544861">
            <text:p>Update {0} ({1} import)</text:p>
          </table:table-cell>
          <table:table-cell office:string-value="null" office:value-type="string" table:style-name="a3badc1">
            <text:p>null</text:p>
          </table:table-cell>
        </table:table-row>
        <table:table-row>
          <table:table-cell office:string-value="1347" office:value-type="string" table:style-name="a544861">
            <text:p>1347</text:p>
          </table:table-cell>
          <table:table-cell office:string-value="rcp.messages.TXMUI.UpdateParametersForTheP0ImportModule" office:value-type="string" table:style-name="a544861">
            <text:p>rcp.messages.TXMUI.UpdateParametersForTheP0ImportModule</text:p>
          </table:table-cell>
          <table:table-cell office:string-value="Update parameters for the {0} import module" office:value-type="string" table:style-name="a544861">
            <text:p>Update parameters for the {0} import module</text:p>
          </table:table-cell>
          <table:table-cell office:string-value="null" office:value-type="string" table:style-name="a3badc1">
            <text:p>null</text:p>
          </table:table-cell>
        </table:table-row>
        <table:table-row>
          <table:table-cell office:string-value="1348" office:value-type="string" table:style-name="a544861">
            <text:p>1348</text:p>
          </table:table-cell>
          <table:table-cell office:string-value="rcp.messages.TXMUI.UpdateSiteAddress" office:value-type="string" table:style-name="a544861">
            <text:p>rcp.messages.TXMUI.UpdateSiteAddress</text:p>
          </table:table-cell>
          <table:table-cell office:string-value="Update site address" office:value-type="string" table:style-name="a544861">
            <text:p>Update site address</text:p>
          </table:table-cell>
          <table:table-cell office:string-value="null" office:value-type="string" table:style-name="a3badc1">
            <text:p>null</text:p>
          </table:table-cell>
        </table:table-row>
        <table:table-row>
          <table:table-cell office:string-value="1349" office:value-type="string" table:style-name="a544861">
            <text:p>1349</text:p>
          </table:table-cell>
          <table:table-cell office:string-value="rcp.messages.TXMUI.UpdateSiteIsNotReachableP0P1Aborting" office:value-type="string" table:style-name="a544861">
            <text:p>rcp.messages.TXMUI.UpdateSiteIsNotReachableP0P1Aborting</text:p>
          </table:table-cell>
          <table:table-cell office:string-value="Update site is not reachable ({0}): {1}. Aborting." office:value-type="string" table:style-name="a544861">
            <text:p>Update site is not reachable ({0}): {1}. Aborting.</text:p>
          </table:table-cell>
          <table:table-cell office:string-value="null" office:value-type="string" table:style-name="a3badc1">
            <text:p>null</text:p>
          </table:table-cell>
        </table:table-row>
        <table:table-row>
          <table:table-cell office:string-value="1350" office:value-type="string" table:style-name="a544861">
            <text:p>1350</text:p>
          </table:table-cell>
          <table:table-cell office:string-value="rcp.messages.TXMUI.UpdateTheCorpusFromItsXMLTXMFiles" office:value-type="string" table:style-name="a544861">
            <text:p>rcp.messages.TXMUI.UpdateTheCorpusFromItsXMLTXMFiles</text:p>
          </table:table-cell>
          <table:table-cell office:string-value="Update the corpus from its XML-TXM files" office:value-type="string" table:style-name="a544861">
            <text:p>Update the corpus from its XML-TXM files</text:p>
          </table:table-cell>
          <table:table-cell office:string-value="null" office:value-type="string" table:style-name="a3badc1">
            <text:p>null</text:p>
          </table:table-cell>
        </table:table-row>
        <table:table-row>
          <table:table-cell office:string-value="1351" office:value-type="string" table:style-name="a544861">
            <text:p>1351</text:p>
          </table:table-cell>
          <table:table-cell office:string-value="rcp.messages.TXMUI.UpdateTheEditionPages" office:value-type="string" table:style-name="a544861">
            <text:p>rcp.messages.TXMUI.UpdateTheEditionPages</text:p>
          </table:table-cell>
          <table:table-cell office:string-value="Update the edition pages" office:value-type="string" table:style-name="a544861">
            <text:p>Update the edition pages</text:p>
          </table:table-cell>
          <table:table-cell office:string-value="null" office:value-type="string" table:style-name="a3badc1">
            <text:p>null</text:p>
          </table:table-cell>
        </table:table-row>
        <table:table-row>
          <table:table-cell office:string-value="1352" office:value-type="string" table:style-name="a544861">
            <text:p>1352</text:p>
          </table:table-cell>
          <table:table-cell office:string-value="rcp.messages.TXMUI.UpdateTheP0CorpusUsingP1" office:value-type="string" table:style-name="a544861">
            <text:p>rcp.messages.TXMUI.UpdateTheP0CorpusUsingP1</text:p>
          </table:table-cell>
          <table:table-cell office:string-value="Updating corpus " office:value-type="string" table:style-name="a544861">
            <text:p>Updating corpus </text:p>
          </table:table-cell>
          <table:table-cell office:string-value="null" office:value-type="string" table:style-name="a3badc1">
            <text:p>null</text:p>
          </table:table-cell>
        </table:table-row>
        <table:table-row>
          <table:table-cell office:string-value="1353" office:value-type="string" table:style-name="a544861">
            <text:p>1353</text:p>
          </table:table-cell>
          <table:table-cell office:string-value="rcp.messages.TXMUI.updateWarning" office:value-type="string" table:style-name="a544861">
            <text:p>rcp.messages.TXMUI.updateWarning</text:p>
          </table:table-cell>
          <table:table-cell office:string-value="Update interrupted" office:value-type="string" table:style-name="a544861">
            <text:p>Update interrupted</text:p>
          </table:table-cell>
          <table:table-cell office:string-value="Mise à jour interrompue" office:value-type="string" table:style-name="a3badc1">
            <text:p>Mise à jour interrompue</text:p>
          </table:table-cell>
        </table:table-row>
        <table:table-row>
          <table:table-cell office:string-value="1354" office:value-type="string" table:style-name="a544861">
            <text:p>1354</text:p>
          </table:table-cell>
          <table:table-cell office:string-value="rcp.messages.TXMUI.useLeftWindow" office:value-type="string" table:style-name="a544861">
            <text:p>rcp.messages.TXMUI.useLeftWindow</text:p>
          </table:table-cell>
          <table:table-cell office:string-value="Use the left context" office:value-type="string" table:style-name="a544861">
            <text:p>Use the left context</text:p>
          </table:table-cell>
          <table:table-cell office:string-value="Utiliser le contexte gauche" office:value-type="string" table:style-name="a3badc1">
            <text:p>Utiliser le contexte gauche</text:p>
          </table:table-cell>
        </table:table-row>
        <table:table-row>
          <table:table-cell office:string-value="1355" office:value-type="string" table:style-name="a544861">
            <text:p>1355</text:p>
          </table:table-cell>
          <table:table-cell office:string-value="rcp.messages.TXMUI.useRightWindow" office:value-type="string" table:style-name="a544861">
            <text:p>rcp.messages.TXMUI.useRightWindow</text:p>
          </table:table-cell>
          <table:table-cell office:string-value="Use the right context" office:value-type="string" table:style-name="a544861">
            <text:p>Use the right context</text:p>
          </table:table-cell>
          <table:table-cell office:string-value="Utiliser le contexte droit" office:value-type="string" table:style-name="a3badc1">
            <text:p>Utiliser le contexte droit</text:p>
          </table:table-cell>
        </table:table-row>
        <table:table-row>
          <table:table-cell office:string-value="1356" office:value-type="string" table:style-name="a544861">
            <text:p>1356</text:p>
          </table:table-cell>
          <table:table-cell office:string-value="rcp.messages.TXMUI.userInterfaceLanguage" office:value-type="string" table:style-name="a544861">
            <text:p>rcp.messages.TXMUI.userInterfaceLanguage</text:p>
          </table:table-cell>
          <table:table-cell office:string-value="Language of the interface" office:value-type="string" table:style-name="a544861">
            <text:p>Language of the interface</text:p>
          </table:table-cell>
          <table:table-cell office:string-value="Langue de l'interface " office:value-type="string" table:style-name="a3badc1">
            <text:p>Langue de l'interface </text:p>
          </table:table-cell>
        </table:table-row>
        <table:table-row>
          <table:table-cell office:string-value="1357" office:value-type="string" table:style-name="a544861">
            <text:p>1357</text:p>
          </table:table-cell>
          <table:table-cell office:string-value="rcp.messages.TXMUI.UseThisToChangeTheCorpusParametersBeforeUpdatingTheCorpus" office:value-type="string" table:style-name="a544861">
            <text:p>rcp.messages.TXMUI.UseThisToChangeTheCorpusParametersBeforeUpdatingTheCorpus</text:p>
          </table:table-cell>
          <table:table-cell office:string-value="Use this to change the corpus parameters before updating the corpus" office:value-type="string" table:style-name="a544861">
            <text:p>Use this to change the corpus parameters before updating the corpus</text:p>
          </table:table-cell>
          <table:table-cell office:string-value="null" office:value-type="string" table:style-name="a3badc1">
            <text:p>null</text:p>
          </table:table-cell>
        </table:table-row>
        <table:table-row>
          <table:table-cell office:string-value="1358" office:value-type="string" table:style-name="a544861">
            <text:p>1358</text:p>
          </table:table-cell>
          <table:table-cell office:string-value="rcp.messages.TXMUI.usingLanguage" office:value-type="string" table:style-name="a544861">
            <text:p>rcp.messages.TXMUI.usingLanguage</text:p>
          </table:table-cell>
          <table:table-cell office:string-value="{0} language will be used." office:value-type="string" table:style-name="a544861">
            <text:p>{0} language will be used.</text:p>
          </table:table-cell>
          <table:table-cell office:string-value="La langue {0} sera utilisée." office:value-type="string" table:style-name="a3badc1">
            <text:p>La langue {0} sera utilisée.</text:p>
          </table:table-cell>
        </table:table-row>
        <table:table-row>
          <table:table-cell office:string-value="1359" office:value-type="string" table:style-name="a544861">
            <text:p>1359</text:p>
          </table:table-cell>
          <table:table-cell office:string-value="rcp.messages.TXMUI.valueSelector" office:value-type="string" table:style-name="a544861">
            <text:p>rcp.messages.TXMUI.valueSelector</text:p>
          </table:table-cell>
          <table:table-cell office:string-value="Values selector" office:value-type="string" table:style-name="a544861">
            <text:p>Values selector</text:p>
          </table:table-cell>
          <table:table-cell office:string-value="Sélecteur de valeurs" office:value-type="string" table:style-name="a3badc1">
            <text:p>Sélecteur de valeurs</text:p>
          </table:table-cell>
        </table:table-row>
        <table:table-row>
          <table:table-cell office:string-value="1360" office:value-type="string" table:style-name="a544861">
            <text:p>1360</text:p>
          </table:table-cell>
          <table:table-cell office:string-value="rcp.messages.TXMUI.WaitForAllJobsToEndAndRetry" office:value-type="string" table:style-name="a544861">
            <text:p>rcp.messages.TXMUI.WaitForAllJobsToEndAndRetry</text:p>
          </table:table-cell>
          <table:table-cell office:string-value="Wait for all jobs to end and retry" office:value-type="string" table:style-name="a544861">
            <text:p>Wait for all jobs to end and retry</text:p>
          </table:table-cell>
          <table:table-cell office:string-value="null" office:value-type="string" table:style-name="a3badc1">
            <text:p>null</text:p>
          </table:table-cell>
        </table:table-row>
        <table:table-row>
          <table:table-cell office:string-value="1361" office:value-type="string" table:style-name="a544861">
            <text:p>1361</text:p>
          </table:table-cell>
          <table:table-cell office:string-value="rcp.messages.TXMUI.warning" office:value-type="string" table:style-name="a544861">
            <text:p>rcp.messages.TXMUI.warning</text:p>
          </table:table-cell>
          <table:table-cell office:string-value="Warning" office:value-type="string" table:style-name="a544861">
            <text:p>Warning</text:p>
          </table:table-cell>
          <table:table-cell office:string-value="Avertissement" office:value-type="string" table:style-name="a3badc1">
            <text:p>Avertissement</text:p>
          </table:table-cell>
        </table:table-row>
        <table:table-row>
          <table:table-cell office:string-value="1362" office:value-type="string" table:style-name="a544861">
            <text:p>1362</text:p>
          </table:table-cell>
          <table:table-cell office:string-value="rcp.messages.TXMUI.warning_popup_allDescendantResultsWillBeUpdated" office:value-type="string" table:style-name="a544861">
            <text:p>rcp.messages.TXMUI.warning_popup_allDescendantResultsWillBeUpdated</text:p>
          </table:table-cell>
          <table:table-cell office:string-value="All descendant results will be updated. Do you want to continue?" office:value-type="string" table:style-name="a544861">
            <text:p>All descendant results will be updated. Do you want to continue?</text:p>
          </table:table-cell>
          <table:table-cell office:string-value="Tous les résultats descendants seront mis à jour. Souhaitez-vous continuer ?" office:value-type="string" table:style-name="a3badc1">
            <text:p>Tous les résultats descendants seront mis à jour. Souhaitez-vous continuer ?</text:p>
          </table:table-cell>
        </table:table-row>
        <table:table-row>
          <table:table-cell office:string-value="1363" office:value-type="string" table:style-name="a544861">
            <text:p>1363</text:p>
          </table:table-cell>
          <table:table-cell office:string-value="rcp.messages.TXMUI.warning_popup_editedResultsWillBelostP0" office:value-type="string" table:style-name="a544861">
            <text:p>rcp.messages.TXMUI.warning_popup_editedResultsWillBelostP0</text:p>
          </table:table-cell>
          <table:table-cell office:string-value="The following results have been manually edited:&#10;{0}&#10;The modifications will not be saved.&#10;Do you want to continue?" office:value-type="string" table:style-name="a544861">
            <text:p>The following results have been manually edited:<text:line-break/>{0}<text:line-break/>The modifications will not be saved.<text:line-break/>Do you want to continue?</text:p>
          </table:table-cell>
          <table:table-cell office:string-value="Les résultats suivants ont été édités :&#10;{0}&#10;Les modifications ne seront pas sauvegardées.&#10;Souhaitez-vous continuer ?" office:value-type="string" table:style-name="a3badc1">
            <text:p>Les résultats suivants ont été édités :<text:line-break/>{0}<text:line-break/>Les modifications ne seront pas sauvegardées.<text:line-break/>Souhaitez-vous continuer ?</text:p>
          </table:table-cell>
        </table:table-row>
        <table:table-row>
          <table:table-cell office:string-value="1364" office:value-type="string" table:style-name="a544861">
            <text:p>1364</text:p>
          </table:table-cell>
          <table:table-cell office:string-value="rcp.messages.TXMUI.warning_popup_theP0HasBeenEditedItsChangesWillBeLost" office:value-type="string" table:style-name="a544861">
            <text:p>rcp.messages.TXMUI.warning_popup_theP0HasBeenEditedItsChangesWillBeLost</text:p>
          </table:table-cell>
          <table:table-cell office:string-value="The {0} has been edited. Its changes will be lost. Do you want to continue?" office:value-type="string" table:style-name="a544861">
            <text:p>The {0} has been edited. Its changes will be lost. Do you want to continue?</text:p>
          </table:table-cell>
          <table:table-cell office:string-value="Le résultat {0} a été édité. Ses modifications seront perdues. Souhaitez-vous continuer ?" office:value-type="string" table:style-name="a3badc1">
            <text:p>Le résultat {0} a été édité. Ses modifications seront perdues. Souhaitez-vous continuer ?</text:p>
          </table:table-cell>
        </table:table-row>
        <table:table-row>
          <table:table-cell office:string-value="1365" office:value-type="string" table:style-name="a544861">
            <text:p>1365</text:p>
          </table:table-cell>
          <table:table-cell office:string-value="rcp.messages.TXMUI.warningColonTheCorpusP0IsCorruptedSomeCommandsWontWorkCorrectly" office:value-type="string" table:style-name="a544861">
            <text:p>rcp.messages.TXMUI.warningColonTheCorpusP0IsCorruptedSomeCommandsWontWorkCorrectly</text:p>
          </table:table-cell>
          <table:table-cell office:string-value="** Warning: corpus {0} is corrupted. Some commands will not work correctly." office:value-type="string" table:style-name="a544861">
            <text:p>** Warning: corpus {0} is corrupted. Some commands will not work correctly.</text:p>
          </table:table-cell>
          <table:table-cell office:string-value="** Avertissement : le corpus {0} est corrompu. Certaines commandes ne fonctionneront pas correctement." office:value-type="string" table:style-name="a3badc1">
            <text:p>** Avertissement : le corpus {0} est corrompu. Certaines commandes ne fonctionneront pas correctement.</text:p>
          </table:table-cell>
        </table:table-row>
        <table:table-row>
          <table:table-cell office:string-value="1366" office:value-type="string" table:style-name="a544861">
            <text:p>1366</text:p>
          </table:table-cell>
          <table:table-cell office:string-value="rcp.messages.TXMUI.warningColonTheImportScriptIsMissingColonP0" office:value-type="string" table:style-name="a544861">
            <text:p>rcp.messages.TXMUI.warningColonTheImportScriptIsMissingColonP0</text:p>
          </table:table-cell>
          <table:table-cell office:string-value="** The {0} import script is unreachable." office:value-type="string" table:style-name="a544861">
            <text:p>** The {0} import script is unreachable.</text:p>
          </table:table-cell>
          <table:table-cell office:string-value="** Le script d''import {0} est inaccessible." office:value-type="string" table:style-name="a3badc1">
            <text:p>** Le script d''import {0} est inaccessible.</text:p>
          </table:table-cell>
        </table:table-row>
        <table:table-row>
          <table:table-cell office:string-value="1367" office:value-type="string" table:style-name="a544861">
            <text:p>1367</text:p>
          </table:table-cell>
          <table:table-cell office:string-value="rcp.messages.TXMUI.WarningNoTXMDirectoryP0" office:value-type="string" table:style-name="a544861">
            <text:p>rcp.messages.TXMUI.WarningNoTXMDirectoryP0</text:p>
          </table:table-cell>
          <table:table-cell office:string-value="Warning: no 'txm' directory: " office:value-type="string" table:style-name="a544861">
            <text:p>Warning: no 'txm' directory: </text:p>
          </table:table-cell>
          <table:table-cell office:string-value="null" office:value-type="string" table:style-name="a3badc1">
            <text:p>null</text:p>
          </table:table-cell>
        </table:table-row>
        <table:table-row>
          <table:table-cell office:string-value="1368" office:value-type="string" table:style-name="a544861">
            <text:p>1368</text:p>
          </table:table-cell>
          <table:table-cell office:string-value="rcp.messages.TXMUI.WarningNoXMLTXMFilesDirectoryP0" office:value-type="string" table:style-name="a544861">
            <text:p>rcp.messages.TXMUI.WarningNoXMLTXMFilesDirectoryP0</text:p>
          </table:table-cell>
          <table:table-cell office:string-value="Warning: no XML-TXM files in directory: " office:value-type="string" table:style-name="a544861">
            <text:p>Warning: no XML-TXM files in directory: </text:p>
          </table:table-cell>
          <table:table-cell office:string-value="null" office:value-type="string" table:style-name="a3badc1">
            <text:p>null</text:p>
          </table:table-cell>
        </table:table-row>
        <table:table-row>
          <table:table-cell office:string-value="1369" office:value-type="string" table:style-name="a544861">
            <text:p>1369</text:p>
          </table:table-cell>
          <table:table-cell office:string-value="rcp.messages.TXMUI.WarningOnlyParametersAreClonedManualChangesAreNotTransfered" office:value-type="string" table:style-name="a544861">
            <text:p>rcp.messages.TXMUI.WarningOnlyParametersAreClonedManualChangesAreNotTransfered</text:p>
          </table:table-cell>
          <table:table-cell office:string-value="Warning: only parameters are cloned, manual changes are not transfered." office:value-type="string" table:style-name="a544861">
            <text:p>Warning: only parameters are cloned, manual changes are not transfered.</text:p>
          </table:table-cell>
          <table:table-cell office:string-value="null" office:value-type="string" table:style-name="a3badc1">
            <text:p>null</text:p>
          </table:table-cell>
        </table:table-row>
        <table:table-row>
          <table:table-cell office:string-value="1370" office:value-type="string" table:style-name="a544861">
            <text:p>1370</text:p>
          </table:table-cell>
          <table:table-cell office:string-value="rcp.messages.TXMUI.WarningYouNeedAdministratorPrivilegesToFullyUpdateTXM" office:value-type="string" table:style-name="a544861">
            <text:p>rcp.messages.TXMUI.WarningYouNeedAdministratorPrivilegesToFullyUpdateTXM</text:p>
          </table:table-cell>
          <table:table-cell office:string-value="Warning: you need administrator privileges to fully update TXM (installed in {0}). Some updates might not be fully installed." office:value-type="string" table:style-name="a544861">
            <text:p>Warning: you need administrator privileges to fully update TXM (installed in {0}). Some updates might not be fully installed.</text:p>
          </table:table-cell>
          <table:table-cell office:string-value="null" office:value-type="string" table:style-name="a3badc1">
            <text:p>null</text:p>
          </table:table-cell>
        </table:table-row>
        <table:table-row>
          <table:table-cell office:string-value="1371" office:value-type="string" table:style-name="a544861">
            <text:p>1371</text:p>
          </table:table-cell>
          <table:table-cell office:string-value="rcp.messages.TXMUI.What" office:value-type="string" table:style-name="a544861">
            <text:p>rcp.messages.TXMUI.What</text:p>
          </table:table-cell>
          <table:table-cell office:string-value="What" office:value-type="string" table:style-name="a544861">
            <text:p>What</text:p>
          </table:table-cell>
          <table:table-cell office:string-value="null" office:value-type="string" table:style-name="a3badc1">
            <text:p>null</text:p>
          </table:table-cell>
        </table:table-row>
        <table:table-row>
          <table:table-cell office:string-value="1372" office:value-type="string" table:style-name="a544861">
            <text:p>1372</text:p>
          </table:table-cell>
          <table:table-cell office:string-value="rcp.messages.TXMUI.WhatLanguageMustBeUsedToImportTheClipboardContent" office:value-type="string" table:style-name="a544861">
            <text:p>rcp.messages.TXMUI.WhatLanguageMustBeUsedToImportTheClipboardContent</text:p>
          </table:table-cell>
          <table:table-cell office:string-value="What language must be used to import the clipboard content?" office:value-type="string" table:style-name="a544861">
            <text:p>What language must be used to import the clipboard content?</text:p>
          </table:table-cell>
          <table:table-cell office:string-value="null" office:value-type="string" table:style-name="a3badc1">
            <text:p>null</text:p>
          </table:table-cell>
        </table:table-row>
        <table:table-row>
          <table:table-cell office:string-value="1373" office:value-type="string" table:style-name="a544861">
            <text:p>1373</text:p>
          </table:table-cell>
          <table:table-cell office:string-value="rcp.messages.TXMUI.WhenCheckedThisOptionMakeTXMUpdateAllIndexesAndEditionsOfAllTexts" office:value-type="string" table:style-name="a544861">
            <text:p>rcp.messages.TXMUI.WhenCheckedThisOptionMakeTXMUpdateAllIndexesAndEditionsOfAllTexts</text:p>
          </table:table-cell>
          <table:table-cell office:string-value="when checked this option make TXM update all indexes &amp; editions of all texts even if their XML-TXM file is not modified (it takes more time to update)." office:value-type="string" table:style-name="a544861">
            <text:p>when checked this option make TXM update all indexes &amp; editions of all texts even if their XML-TXM file is not modified (it takes more time to update).</text:p>
          </table:table-cell>
          <table:table-cell office:string-value="null" office:value-type="string" table:style-name="a3badc1">
            <text:p>null</text:p>
          </table:table-cell>
        </table:table-row>
        <table:table-row>
          <table:table-cell office:string-value="1374" office:value-type="string" table:style-name="a544861">
            <text:p>1374</text:p>
          </table:table-cell>
          <table:table-cell office:string-value="rcp.messages.TXMUI.withinAContextOf" office:value-type="string" table:style-name="a544861">
            <text:p>rcp.messages.TXMUI.withinAContextOf</text:p>
          </table:table-cell>
          <table:table-cell office:string-value="within a context of" office:value-type="string" table:style-name="a544861">
            <text:p>within a context of</text:p>
          </table:table-cell>
          <table:table-cell office:string-value="dans un contexte de" office:value-type="string" table:style-name="a3badc1">
            <text:p>dans un contexte de</text:p>
          </table:table-cell>
        </table:table-row>
        <table:table-row>
          <table:table-cell office:string-value="1375" office:value-type="string" table:style-name="a544861">
            <text:p>1375</text:p>
          </table:table-cell>
          <table:table-cell office:string-value="rcp.messages.TXMUI.withinStructure" office:value-type="string" table:style-name="a544861">
            <text:p>rcp.messages.TXMUI.withinStructure</text:p>
          </table:table-cell>
          <table:table-cell office:string-value="within structure" office:value-type="string" table:style-name="a544861">
            <text:p>within structure</text:p>
          </table:table-cell>
          <table:table-cell office:string-value="limité aux structures" office:value-type="string" table:style-name="a3badc1">
            <text:p>limité aux structures</text:p>
          </table:table-cell>
        </table:table-row>
        <table:table-row>
          <table:table-cell office:string-value="1376" office:value-type="string" table:style-name="a544861">
            <text:p>1376</text:p>
          </table:table-cell>
          <table:table-cell office:string-value="rcp.messages.TXMUI.word" office:value-type="string" table:style-name="a544861">
            <text:p>rcp.messages.TXMUI.word</text:p>
          </table:table-cell>
          <table:table-cell office:string-value="word" office:value-type="string" table:style-name="a544861">
            <text:p>word</text:p>
          </table:table-cell>
          <table:table-cell office:string-value="forme" office:value-type="string" table:style-name="a3badc1">
            <text:p>forme</text:p>
          </table:table-cell>
        </table:table-row>
        <table:table-row>
          <table:table-cell office:string-value="1377" office:value-type="string" table:style-name="a544861">
            <text:p>1377</text:p>
          </table:table-cell>
          <table:table-cell office:string-value="rcp.messages.TXMUI.Words" office:value-type="string" table:style-name="a544861">
            <text:p>rcp.messages.TXMUI.Words</text:p>
          </table:table-cell>
          <table:table-cell office:string-value="Words" office:value-type="string" table:style-name="a544861">
            <text:p>Words</text:p>
          </table:table-cell>
          <table:table-cell office:string-value="null" office:value-type="string" table:style-name="a3badc1">
            <text:p>null</text:p>
          </table:table-cell>
        </table:table-row>
        <table:table-row>
          <table:table-cell office:string-value="1378" office:value-type="string" table:style-name="a544861">
            <text:p>1378</text:p>
          </table:table-cell>
          <table:table-cell office:string-value="rcp.messages.TXMUI.wordsPerPage" office:value-type="string" table:style-name="a544861">
            <text:p>rcp.messages.TXMUI.wordsPerPage</text:p>
          </table:table-cell>
          <table:table-cell office:string-value="Words per page" office:value-type="string" table:style-name="a544861">
            <text:p>Words per page</text:p>
          </table:table-cell>
          <table:table-cell office:string-value="Mots par page" office:value-type="string" table:style-name="a3badc1">
            <text:p>Mots par page</text:p>
          </table:table-cell>
        </table:table-row>
        <table:table-row>
          <table:table-cell office:string-value="1379" office:value-type="string" table:style-name="a544861">
            <text:p>1379</text:p>
          </table:table-cell>
          <table:table-cell office:string-value="rcp.messages.TXMUI.wordTag" office:value-type="string" table:style-name="a544861">
            <text:p>rcp.messages.TXMUI.wordTag</text:p>
          </table:table-cell>
          <table:table-cell office:string-value="Word tag" office:value-type="string" table:style-name="a544861">
            <text:p>Word tag</text:p>
          </table:table-cell>
          <table:table-cell office:string-value="null" office:value-type="string" table:style-name="a3badc1">
            <text:p>null</text:p>
          </table:table-cell>
        </table:table-row>
        <table:table-row>
          <table:table-cell office:string-value="1380" office:value-type="string" table:style-name="a544861">
            <text:p>1380</text:p>
          </table:table-cell>
          <table:table-cell office:string-value="rcp.messages.TXMUI.workspaceDirectoryBackup" office:value-type="string" table:style-name="a544861">
            <text:p>rcp.messages.TXMUI.workspaceDirectoryBackup</text:p>
          </table:table-cell>
          <table:table-cell office:string-value="Recovering existing corpora..." office:value-type="string" table:style-name="a544861">
            <text:p>Recovering existing corpora...</text:p>
          </table:table-cell>
          <table:table-cell office:string-value="Récupération des corpus existants…" office:value-type="string" table:style-name="a3badc1">
            <text:p>Récupération des corpus existants…</text:p>
          </table:table-cell>
        </table:table-row>
        <table:table-row>
          <table:table-cell office:string-value="1381" office:value-type="string" table:style-name="a544861">
            <text:p>1381</text:p>
          </table:table-cell>
          <table:table-cell office:string-value="rcp.messages.TXMUI.WorkspacePathCouldNotBeFound" office:value-type="string" table:style-name="a544861">
            <text:p>rcp.messages.TXMUI.WorkspacePathCouldNotBeFound</text:p>
          </table:table-cell>
          <table:table-cell office:string-value="Workspace path could not be found." office:value-type="string" table:style-name="a544861">
            <text:p>Workspace path could not be found.</text:p>
          </table:table-cell>
          <table:table-cell office:string-value="null" office:value-type="string" table:style-name="a3badc1">
            <text:p>null</text:p>
          </table:table-cell>
        </table:table-row>
        <table:table-row>
          <table:table-cell office:string-value="1382" office:value-type="string" table:style-name="a544861">
            <text:p>1382</text:p>
          </table:table-cell>
          <table:table-cell office:string-value="rcp.messages.TXMUI.writingCoocMatrixInGRAPHMLFileColon" office:value-type="string" table:style-name="a544861">
            <text:p>rcp.messages.TXMUI.writingCoocMatrixInGRAPHMLFileColon</text:p>
          </table:table-cell>
          <table:table-cell office:string-value="Writing the words-words matrix in the GRAPHML file {0} ..." office:value-type="string" table:style-name="a544861">
            <text:p>Writing the words-words matrix in the GRAPHML file {0} ...</text:p>
          </table:table-cell>
          <table:table-cell office:string-value="Écriture de la matrice mots-mots dans le fichier GRAPHML {0}…" office:value-type="string" table:style-name="a3badc1">
            <text:p>Écriture de la matrice mots-mots dans le fichier GRAPHML {0}…</text:p>
          </table:table-cell>
        </table:table-row>
        <table:table-row>
          <table:table-cell office:string-value="1383" office:value-type="string" table:style-name="a544861">
            <text:p>1383</text:p>
          </table:table-cell>
          <table:table-cell office:string-value="rcp.messages.TXMUI.wrongInput" office:value-type="string" table:style-name="a544861">
            <text:p>rcp.messages.TXMUI.wrongInput</text:p>
          </table:table-cell>
          <table:table-cell office:string-value="Wrong input" office:value-type="string" table:style-name="a544861">
            <text:p>Wrong input</text:p>
          </table:table-cell>
          <table:table-cell office:string-value="Entrée erronée" office:value-type="string" table:style-name="a3badc1">
            <text:p>Entrée erronée</text:p>
          </table:table-cell>
        </table:table-row>
        <table:table-row>
          <table:table-cell office:string-value="1384" office:value-type="string" table:style-name="a544861">
            <text:p>1384</text:p>
          </table:table-cell>
          <table:table-cell office:string-value="rcp.messages.TXMUI.xmlTagNameThatEncodesWords" office:value-type="string" table:style-name="a544861">
            <text:p>rcp.messages.TXMUI.xmlTagNameThatEncodesWords</text:p>
          </table:table-cell>
          <table:table-cell office:string-value="XML tag name that encodes words" office:value-type="string" table:style-name="a544861">
            <text:p>XML tag name that encodes words</text:p>
          </table:table-cell>
          <table:table-cell office:string-value="null" office:value-type="string" table:style-name="a3badc1">
            <text:p>null</text:p>
          </table:table-cell>
        </table:table-row>
        <table:table-row>
          <table:table-cell office:string-value="1385" office:value-type="string" table:style-name="a544861">
            <text:p>1385</text:p>
          </table:table-cell>
          <table:table-cell office:string-value="rcp.messages.TXMUI.XMLTXMFilesExportedInP0" office:value-type="string" table:style-name="a544861">
            <text:p>rcp.messages.TXMUI.XMLTXMFilesExportedInP0</text:p>
          </table:table-cell>
          <table:table-cell office:string-value="XML-TXM files exported in: " office:value-type="string" table:style-name="a544861">
            <text:p>XML-TXM files exported in: </text:p>
          </table:table-cell>
          <table:table-cell office:string-value="null" office:value-type="string" table:style-name="a3badc1">
            <text:p>null</text:p>
          </table:table-cell>
        </table:table-row>
        <table:table-row>
          <table:table-cell office:string-value="1386" office:value-type="string" table:style-name="a544861">
            <text:p>1386</text:p>
          </table:table-cell>
          <table:table-cell office:string-value="rcp.messages.TXMUI.youMustSelectAtLeast2Comparators" office:value-type="string" table:style-name="a544861">
            <text:p>rcp.messages.TXMUI.youMustSelectAtLeast2Comparators</text:p>
          </table:table-cell>
          <table:table-cell office:string-value="You must select at least 2 comparators" office:value-type="string" table:style-name="a544861">
            <text:p>You must select at least 2 comparators</text:p>
          </table:table-cell>
          <table:table-cell office:string-value="Il faut sélectionner au moins deux comparateurs" office:value-type="string" table:style-name="a3badc1">
            <text:p>Il faut sélectionner au moins deux comparateurs</text:p>
          </table:table-cell>
        </table:table-row>
        <table:table-row>
          <table:table-cell office:string-value="1387" office:value-type="string" table:style-name="a544861">
            <text:p>1387</text:p>
          </table:table-cell>
          <table:table-cell office:string-value="rcp.messages.TXMUI.YouNeedToSetAsManyPercentSPrintfMarksAsSelectedProperties" office:value-type="string" table:style-name="a544861">
            <text:p>rcp.messages.TXMUI.YouNeedToSetAsManyPercentSPrintfMarksAsSelectedProperties</text:p>
          </table:table-cell>
          <table:table-cell office:string-value="you need to set as many %s printf marks as selected properties." office:value-type="string" table:style-name="a544861">
            <text:p>you need to set as many %s printf marks as selected properties.</text:p>
          </table:table-cell>
          <table:table-cell office:string-value="null" office:value-type="string" table:style-name="a3badc1">
            <text:p>null</text:p>
          </table:table-cell>
        </table:table-row>
        <table:table-row>
          <table:table-cell office:string-value="1388" office:value-type="string" table:style-name="a544861">
            <text:p>1388</text:p>
          </table:table-cell>
          <table:table-cell office:string-value="rcp.messages.TXMUI.YouReGoingToLostThoseModificationsIfNotAlreadyExportedContinue" office:value-type="string" table:style-name="a544861">
            <text:p>rcp.messages.TXMUI.YouReGoingToLostThoseModificationsIfNotAlreadyExportedContinue</text:p>
          </table:table-cell>
          <table:table-cell office:string-value="You're going to lost those modifications if not already exported. Continue?" office:value-type="string" table:style-name="a544861">
            <text:p>You're going to lost those modifications if not already exported. Continue?</text:p>
          </table:table-cell>
          <table:table-cell office:string-value="null" office:value-type="string" table:style-name="a3badc1">
            <text:p>null</text:p>
          </table:table-cell>
        </table:table-row>
        <table:table-row>
          <table:table-cell office:string-value="1389" office:value-type="string" table:style-name="a544861">
            <text:p>1389</text:p>
          </table:table-cell>
          <table:table-cell office:string-value="rcp.messages.TXMUI.zoomInAmpoutColonMouseWheelORShiftPlusRightMousePlusDrag" office:value-type="string" table:style-name="a544861">
            <text:p>rcp.messages.TXMUI.zoomInAmpoutColonMouseWheelORShiftPlusRightMousePlusDrag</text:p>
          </table:table-cell>
          <table:table-cell office:string-value="&#9;Zoom +/-: Mouse wheel OR Shift + Right Mouse + Drag&#10;" office:value-type="string" table:style-name="a544861">
            <text:p><text:tab/>Zoom +/-: Mouse wheel OR Shift + Right Mouse + Drag<text:line-break/></text:p>
          </table:table-cell>
          <table:table-cell office:string-value="&#9;Zoom +/- : Roulette OU Maj + Clic Droit + Glisser&#10;" office:value-type="string" table:style-name="a3badc1">
            <text:p><text:tab/>Zoom +/- : Roulette OU Maj + Clic Droit + Glisser<text:line-break/></text:p>
          </table:table-cell>
        </table:table-row>
        <table:table-row>
          <table:table-cell office:string-value="1390" office:value-type="string" table:style-name="a544861">
            <text:p>1390</text:p>
          </table:table-cell>
          <table:table-cell office:string-value="rcp.messages.TXMUI.zoomToSelectionColonCtrlPlusLeftMousePlusdrag" office:value-type="string" table:style-name="a544861">
            <text:p>rcp.messages.TXMUI.zoomToSelectionColonCtrlPlusLeftMousePlusdrag</text:p>
          </table:table-cell>
          <table:table-cell office:string-value="&#9;Zoom to selection: Ctrl + Left Mouse + Drag&#10;" office:value-type="string" table:style-name="a544861">
            <text:p><text:tab/>Zoom to selection: Ctrl + Left Mouse + Drag<text:line-break/></text:p>
          </table:table-cell>
          <table:table-cell office:string-value="&#9;Zoomer sur la sélection : Ctrl + Clic Gauche + Glisser&#10;" office:value-type="string" table:style-name="a3badc1">
            <text:p><text:tab/>Zoomer sur la sélection : Ctrl + Clic Gauche + Glisser<text:line-break/></text:p>
          </table:table-cell>
        </table:table-row>
        <table:table-row>
          <table:table-cell office:string-value="1391" office:value-type="string" table:style-name="a544861">
            <text:p>1391</text:p>
          </table:table-cell>
          <table:table-cell office:string-value="referencer.core.messages.ReferencerCore.referencerExportFailedColon" office:value-type="string" table:style-name="a544861">
            <text:p>referencer.core.messages.ReferencerCore.referencerExportFailedColon</text:p>
          </table:table-cell>
          <table:table-cell office:string-value="Referencer export failed: {0}." office:value-type="string" table:style-name="a544861">
            <text:p>Referencer export failed: {0}.</text:p>
          </table:table-cell>
          <table:table-cell office:string-value="L''export des Références a échoué : {0}." office:value-type="string" table:style-name="a3badc1">
            <text:p>L''export des Références a échoué : {0}.</text:p>
          </table:table-cell>
        </table:table-row>
        <table:table-row>
          <table:table-cell office:string-value="1392" office:value-type="string" table:style-name="a544861">
            <text:p>1392</text:p>
          </table:table-cell>
          <table:table-cell office:string-value="referencer.core.messages.ReferencerCore.referencesOfP0InTheP1Corpus" office:value-type="string" table:style-name="a544861">
            <text:p>referencer.core.messages.ReferencerCore.referencesOfP0InTheP1Corpus</text:p>
          </table:table-cell>
          <table:table-cell office:string-value="References of {0} in {1} corpus..." office:value-type="string" table:style-name="a544861">
            <text:p>References of {0} in {1} corpus...</text:p>
          </table:table-cell>
          <table:table-cell office:string-value="Références de {0} dans le corpus {1}..." office:value-type="string" table:style-name="a3badc1">
            <text:p>Références de {0} dans le corpus {1}...</text:p>
          </table:table-cell>
        </table:table-row>
        <table:table-row>
          <table:table-cell office:string-value="1393" office:value-type="string" table:style-name="a544861">
            <text:p>1393</text:p>
          </table:table-cell>
          <table:table-cell office:string-value="referencer.core.messages.ReferencerCore.RESULT_TYPE" office:value-type="string" table:style-name="a544861">
            <text:p>referencer.core.messages.ReferencerCore.RESULT_TYPE</text:p>
          </table:table-cell>
          <table:table-cell office:string-value="Referencer" office:value-type="string" table:style-name="a544861">
            <text:p>Referencer</text:p>
          </table:table-cell>
          <table:table-cell office:string-value="Références" office:value-type="string" table:style-name="a3badc1">
            <text:p>Références</text:p>
          </table:table-cell>
        </table:table-row>
        <table:table-row>
          <table:table-cell office:string-value="1394" office:value-type="string" table:style-name="a544861">
            <text:p>1394</text:p>
          </table:table-cell>
          <table:table-cell office:string-value="referencer.rcp.messages.ReferencerUI.orderReferencesByFrequency" office:value-type="string" table:style-name="a544861">
            <text:p>referencer.rcp.messages.ReferencerUI.orderReferencesByFrequency</text:p>
          </table:table-cell>
          <table:table-cell office:string-value="Order references by frequency" office:value-type="string" table:style-name="a544861">
            <text:p>Order references by frequency</text:p>
          </table:table-cell>
          <table:table-cell office:string-value="Ordonner les références par fréquence" office:value-type="string" table:style-name="a3badc1">
            <text:p>Ordonner les références par fréquence</text:p>
          </table:table-cell>
        </table:table-row>
        <table:table-row>
          <table:table-cell office:string-value="1395" office:value-type="string" table:style-name="a544861">
            <text:p>1395</text:p>
          </table:table-cell>
          <table:table-cell office:string-value="referencer.rcp.messages.ReferencerUI.referencePattern" office:value-type="string" table:style-name="a544861">
            <text:p>referencer.rcp.messages.ReferencerUI.referencePattern</text:p>
          </table:table-cell>
          <table:table-cell office:string-value="Reference pattern" office:value-type="string" table:style-name="a544861">
            <text:p>Reference pattern</text:p>
          </table:table-cell>
          <table:table-cell office:string-value="Patron des références " office:value-type="string" table:style-name="a3badc1">
            <text:p>Patron des références </text:p>
          </table:table-cell>
        </table:table-row>
        <table:table-row>
          <table:table-cell office:string-value="1396" office:value-type="string" table:style-name="a544861">
            <text:p>1396</text:p>
          </table:table-cell>
          <table:table-cell office:string-value="referencer.rcp.messages.ReferencerUI.referencer" office:value-type="string" table:style-name="a544861">
            <text:p>referencer.rcp.messages.ReferencerUI.referencer</text:p>
          </table:table-cell>
          <table:table-cell office:string-value="Referencer" office:value-type="string" table:style-name="a544861">
            <text:p>Referencer</text:p>
          </table:table-cell>
          <table:table-cell office:string-value="Références" office:value-type="string" table:style-name="a3badc1">
            <text:p>Références</text:p>
          </table:table-cell>
        </table:table-row>
        <table:table-row>
          <table:table-cell office:string-value="1397" office:value-type="string" table:style-name="a544861">
            <text:p>1397</text:p>
          </table:table-cell>
          <table:table-cell office:string-value="referencer.rcp.messages.ReferencerUI.references" office:value-type="string" table:style-name="a544861">
            <text:p>referencer.rcp.messages.ReferencerUI.references</text:p>
          </table:table-cell>
          <table:table-cell office:string-value="References" office:value-type="string" table:style-name="a544861">
            <text:p>References</text:p>
          </table:table-cell>
          <table:table-cell office:string-value="Références" office:value-type="string" table:style-name="a3badc1">
            <text:p>Références</text:p>
          </table:table-cell>
        </table:table-row>
        <table:table-row>
          <table:table-cell office:string-value="1398" office:value-type="string" table:style-name="a544861">
            <text:p>1398</text:p>
          </table:table-cell>
          <table:table-cell office:string-value="referencer.rcp.messages.ReferencerUI.showCounts" office:value-type="string" table:style-name="a544861">
            <text:p>referencer.rcp.messages.ReferencerUI.showCounts</text:p>
          </table:table-cell>
          <table:table-cell office:string-value="Show counts" office:value-type="string" table:style-name="a544861">
            <text:p>Show counts</text:p>
          </table:table-cell>
          <table:table-cell office:string-value="Show counts" office:value-type="string" table:style-name="a3badc1">
            <text:p>Show counts</text:p>
          </table:table-cell>
        </table:table-row>
        <table:table-row>
          <table:table-cell office:string-value="1399" office:value-type="string" table:style-name="a544861">
            <text:p>1399</text:p>
          </table:table-cell>
          <table:table-cell office:string-value="referencer.rcp.messages.ReferencerUI.showingFirstResultPage" office:value-type="string" table:style-name="a544861">
            <text:p>referencer.rcp.messages.ReferencerUI.showingFirstResultPage</text:p>
          </table:table-cell>
          <table:table-cell office:string-value="Showing the first page of results" office:value-type="string" table:style-name="a544861">
            <text:p>Showing the first page of results</text:p>
          </table:table-cell>
          <table:table-cell office:string-value="Affichage de la première page de résultats" office:value-type="string" table:style-name="a3badc1">
            <text:p>Affichage de la première page de résultats</text:p>
          </table:table-cell>
        </table:table-row>
        <table:table-row>
          <table:table-cell office:string-value="1400" office:value-type="string" table:style-name="a544861">
            <text:p>1400</text:p>
          </table:table-cell>
          <table:table-cell office:string-value="referencer.rcp.messages.ReferencerUI.showingLastResultPage" office:value-type="string" table:style-name="a544861">
            <text:p>referencer.rcp.messages.ReferencerUI.showingLastResultPage</text:p>
          </table:table-cell>
          <table:table-cell office:string-value="Showing the last page of results" office:value-type="string" table:style-name="a544861">
            <text:p>Showing the last page of results</text:p>
          </table:table-cell>
          <table:table-cell office:string-value="Affichage de la dernière page de résultats" office:value-type="string" table:style-name="a3badc1">
            <text:p>Affichage de la dernière page de résultats</text:p>
          </table:table-cell>
        </table:table-row>
        <table:table-row>
          <table:table-cell office:string-value="1401" office:value-type="string" table:style-name="a544861">
            <text:p>1401</text:p>
          </table:table-cell>
          <table:table-cell office:string-value="referencer.rcp.messages.ReferencerUI.showingNextResultPage" office:value-type="string" table:style-name="a544861">
            <text:p>referencer.rcp.messages.ReferencerUI.showingNextResultPage</text:p>
          </table:table-cell>
          <table:table-cell office:string-value="Showing the next page of results" office:value-type="string" table:style-name="a544861">
            <text:p>Showing the next page of results</text:p>
          </table:table-cell>
          <table:table-cell office:string-value="Affichage de la page de résultats suivante " office:value-type="string" table:style-name="a3badc1">
            <text:p>Affichage de la page de résultats suivante </text:p>
          </table:table-cell>
        </table:table-row>
        <table:table-row>
          <table:table-cell office:string-value="1402" office:value-type="string" table:style-name="a544861">
            <text:p>1402</text:p>
          </table:table-cell>
          <table:table-cell office:string-value="referencer.rcp.messages.ReferencerUI.showingPreviousResultPage" office:value-type="string" table:style-name="a544861">
            <text:p>referencer.rcp.messages.ReferencerUI.showingPreviousResultPage</text:p>
          </table:table-cell>
          <table:table-cell office:string-value="Showing the previous page of results" office:value-type="string" table:style-name="a544861">
            <text:p>Showing the previous page of results</text:p>
          </table:table-cell>
          <table:table-cell office:string-value="Affichage de la page de résultats précédente " office:value-type="string" table:style-name="a3badc1">
            <text:p>Affichage de la page de résultats précédente </text:p>
          </table:table-cell>
        </table:table-row>
        <table:table-row>
          <table:table-cell office:string-value="1403" office:value-type="string" table:style-name="a544861">
            <text:p>1403</text:p>
          </table:table-cell>
          <table:table-cell office:string-value="searchengine.core.messages.SearchEngineCore.deletingQueryResultP0" office:value-type="string" table:style-name="a544861">
            <text:p>searchengine.core.messages.SearchEngineCore.deletingQueryResultP0</text:p>
          </table:table-cell>
          <table:table-cell office:string-value="Deleting query result {0}…" office:value-type="string" table:style-name="a544861">
            <text:p>Deleting query result {0}…</text:p>
          </table:table-cell>
          <table:table-cell office:string-value="Suppression du résultat de requête {0}…" office:value-type="string" table:style-name="a3badc1">
            <text:p>Suppression du résultat de requête {0}…</text:p>
          </table:table-cell>
        </table:table-row>
        <table:table-row>
          <table:table-cell office:string-value="1404" office:value-type="string" table:style-name="a544861">
            <text:p>1404</text:p>
          </table:table-cell>
          <table:table-cell office:string-value="searchengine.core.messages.SearchEngineCore.deletingSubcorpusP0" office:value-type="string" table:style-name="a544861">
            <text:p>searchengine.core.messages.SearchEngineCore.deletingSubcorpusP0</text:p>
          </table:table-cell>
          <table:table-cell office:string-value="Deleting sub-corpus {0}…" office:value-type="string" table:style-name="a544861">
            <text:p>Deleting sub-corpus {0}…</text:p>
          </table:table-cell>
          <table:table-cell office:string-value="Suppression du sous-corpus {0}…" office:value-type="string" table:style-name="a3badc1">
            <text:p>Suppression du sous-corpus {0}…</text:p>
          </table:table-cell>
        </table:table-row>
        <table:table-row>
          <table:table-cell office:string-value="1405" office:value-type="string" table:style-name="a544861">
            <text:p>1405</text:p>
          </table:table-cell>
          <table:table-cell office:string-value="searchengine.core.messages.SearchEngineCore.info_computingCorpusP0" office:value-type="string" table:style-name="a544861">
            <text:p>searchengine.core.messages.SearchEngineCore.info_computingCorpusP0</text:p>
          </table:table-cell>
          <table:table-cell office:string-value="Computing corpus {0}..." office:value-type="string" table:style-name="a544861">
            <text:p>Computing corpus {0}...</text:p>
          </table:table-cell>
          <table:table-cell office:string-value="Calcul du corpus {0}..." office:value-type="string" table:style-name="a3badc1">
            <text:p>Calcul du corpus {0}...</text:p>
          </table:table-cell>
        </table:table-row>
        <table:table-row>
          <table:table-cell office:string-value="1406" office:value-type="string" table:style-name="a544861">
            <text:p>1406</text:p>
          </table:table-cell>
          <table:table-cell office:string-value="searchengine.core.messages.SearchEngineCore.info_computingPartXWithQueryZ" office:value-type="string" table:style-name="a544861">
            <text:p>searchengine.core.messages.SearchEngineCore.info_computingPartXWithQueryZ</text:p>
          </table:table-cell>
          <table:table-cell office:string-value="Computing the part {0} with query {1}..." office:value-type="string" table:style-name="a544861">
            <text:p>Computing the part {0} with query {1}...</text:p>
          </table:table-cell>
          <table:table-cell office:string-value="Création de la partie {0} avec la requête {1}..." office:value-type="string" table:style-name="a3badc1">
            <text:p>Création de la partie {0} avec la requête {1}...</text:p>
          </table:table-cell>
        </table:table-row>
        <table:table-row>
          <table:table-cell office:string-value="1407" office:value-type="string" table:style-name="a544861">
            <text:p>1407</text:p>
          </table:table-cell>
          <table:table-cell office:string-value="searchengine.core.messages.SearchEngineCore.info_computingTheP0PartitionOfTheP1Corpus" office:value-type="string" table:style-name="a544861">
            <text:p>searchengine.core.messages.SearchEngineCore.info_computingTheP0PartitionOfTheP1Corpus</text:p>
          </table:table-cell>
          <table:table-cell office:string-value="Partition {0} of {1} corpus..." office:value-type="string" table:style-name="a544861">
            <text:p>Partition {0} of {1} corpus...</text:p>
          </table:table-cell>
          <table:table-cell office:string-value="Partition {0} du corpus {1}..." office:value-type="string" table:style-name="a3badc1">
            <text:p>Partition {0} du corpus {1}...</text:p>
          </table:table-cell>
        </table:table-row>
        <table:table-row>
          <table:table-cell office:string-value="1408" office:value-type="string" table:style-name="a544861">
            <text:p>1408</text:p>
          </table:table-cell>
          <table:table-cell office:string-value="searchengine.core.messages.SearchEngineCore.info_computingTheP0SubCorpusOfP1CommaQueryP2" office:value-type="string" table:style-name="a544861">
            <text:p>searchengine.core.messages.SearchEngineCore.info_computingTheP0SubCorpusOfP1CommaQueryP2</text:p>
          </table:table-cell>
          <table:table-cell office:string-value="Sub-corpus {0} of {1} {2}..." office:value-type="string" table:style-name="a544861">
            <text:p>Sub-corpus {0} of {1} {2}...</text:p>
          </table:table-cell>
          <table:table-cell office:string-value="Sous-corpus {0} de {1} {2}..." office:value-type="string" table:style-name="a3badc1">
            <text:p>Sous-corpus {0} de {1} {2}...</text:p>
          </table:table-cell>
        </table:table-row>
        <table:table-row>
          <table:table-cell office:string-value="1409" office:value-type="string" table:style-name="a544861">
            <text:p>1409</text:p>
          </table:table-cell>
          <table:table-cell office:string-value="searchengine.core.messages.SearchEngineCore.info_computingTheP0SubCorpusOfP1CommaStructureP2CommaPropertyP3ColonP4" office:value-type="string" table:style-name="a544861">
            <text:p>searchengine.core.messages.SearchEngineCore.info_computingTheP0SubCorpusOfP1CommaStructureP2CommaPropertyP3ColonP4</text:p>
          </table:table-cell>
          <table:table-cell office:string-value="Sub-corpus {0} of {1}, structure {2}, property {3}: {4}..." office:value-type="string" table:style-name="a544861">
            <text:p>Sub-corpus {0} of {1}, structure {2}, property {3}: {4}...</text:p>
          </table:table-cell>
          <table:table-cell office:string-value="Sous-corpus {0} de {1}, structure {2}, propriété {3} : {4}..." office:value-type="string" table:style-name="a3badc1">
            <text:p>Sous-corpus {0} de {1}, structure {2}, propriété {3} : {4}...</text:p>
          </table:table-cell>
        </table:table-row>
        <table:table-row>
          <table:table-cell office:string-value="1410" office:value-type="string" table:style-name="a544861">
            <text:p>1410</text:p>
          </table:table-cell>
          <table:table-cell office:string-value="searchengine.core.messages.SearchEngineCore.info_creatingNewPartition" office:value-type="string" table:style-name="a544861">
            <text:p>searchengine.core.messages.SearchEngineCore.info_creatingNewPartition</text:p>
          </table:table-cell>
          <table:table-cell office:string-value="Creating partition {1} of corpus {0}…" office:value-type="string" table:style-name="a544861">
            <text:p>Creating partition {1} of corpus {0}…</text:p>
          </table:table-cell>
          <table:table-cell office:string-value="Création de la partition {1} du corpus {0}…" office:value-type="string" table:style-name="a3badc1">
            <text:p>Création de la partition {1} du corpus {0}…</text:p>
          </table:table-cell>
        </table:table-row>
        <table:table-row>
          <table:table-cell office:string-value="1411" office:value-type="string" table:style-name="a544861">
            <text:p>1411</text:p>
          </table:table-cell>
          <table:table-cell office:string-value="searchengine.core.messages.SearchEngineCore.info_creatingSubcorpusXFromCorpusYWithTheQueryZ" office:value-type="string" table:style-name="a544861">
            <text:p>searchengine.core.messages.SearchEngineCore.info_creatingSubcorpusXFromCorpusYWithTheQueryZ</text:p>
          </table:table-cell>
          <table:table-cell office:string-value="Creating sub-corpus {0} of corpus {1} with the query {2}…" office:value-type="string" table:style-name="a544861">
            <text:p>Creating sub-corpus {0} of corpus {1} with the query {2}…</text:p>
          </table:table-cell>
          <table:table-cell office:string-value="Création du sous-corpus {0} du corpus {1} avec la requête {2}…" office:value-type="string" table:style-name="a3badc1">
            <text:p>Création du sous-corpus {0} du corpus {1} avec la requête {2}…</text:p>
          </table:table-cell>
        </table:table-row>
        <table:table-row>
          <table:table-cell office:string-value="1412" office:value-type="string" table:style-name="a544861">
            <text:p>1412</text:p>
          </table:table-cell>
          <table:table-cell office:string-value="searchengine.core.messages.SearchEngineCore.info_deletingPartition" office:value-type="string" table:style-name="a544861">
            <text:p>searchengine.core.messages.SearchEngineCore.info_deletingPartition</text:p>
          </table:table-cell>
          <table:table-cell office:string-value="Deleting partition {0}…" office:value-type="string" table:style-name="a544861">
            <text:p>Deleting partition {0}…</text:p>
          </table:table-cell>
          <table:table-cell office:string-value="Suppression de la partition {0}…" office:value-type="string" table:style-name="a3badc1">
            <text:p>Suppression de la partition {0}…</text:p>
          </table:table-cell>
        </table:table-row>
        <table:table-row>
          <table:table-cell office:string-value="1413" office:value-type="string" table:style-name="a544861">
            <text:p>1413</text:p>
          </table:table-cell>
          <table:table-cell office:string-value="searchengine.core.messages.SearchEngineCore.info_doneP0Parts" office:value-type="string" table:style-name="a544861">
            <text:p>searchengine.core.messages.SearchEngineCore.info_doneP0Parts</text:p>
          </table:table-cell>
          <table:table-cell office:string-value="{0} parts." office:value-type="string" table:style-name="a544861">
            <text:p>{0} parts.</text:p>
          </table:table-cell>
          <table:table-cell office:string-value="{0} parties." office:value-type="string" table:style-name="a3badc1">
            <text:p>{0} parties.</text:p>
          </table:table-cell>
        </table:table-row>
        <table:table-row>
          <table:table-cell office:string-value="1414" office:value-type="string" table:style-name="a544861">
            <text:p>1414</text:p>
          </table:table-cell>
          <table:table-cell office:string-value="searchengine.core.messages.SearchEngineCore.info_partCreatedInXMs" office:value-type="string" table:style-name="a544861">
            <text:p>searchengine.core.messages.SearchEngineCore.info_partCreatedInXMs</text:p>
          </table:table-cell>
          <table:table-cell office:string-value="Part {0} created in {1} ms." office:value-type="string" table:style-name="a544861">
            <text:p>Part {0} created in {1} ms.</text:p>
          </table:table-cell>
          <table:table-cell office:string-value="Partie {0} créée en {1} ms." office:value-type="string" table:style-name="a3badc1">
            <text:p>Partie {0} créée en {1} ms.</text:p>
          </table:table-cell>
        </table:table-row>
        <table:table-row>
          <table:table-cell office:string-value="1415" office:value-type="string" table:style-name="a544861">
            <text:p>1415</text:p>
          </table:table-cell>
          <table:table-cell office:string-value="searchengine.core.messages.SearchEngineCore.info_partitionCreatedInXMs" office:value-type="string" table:style-name="a544861">
            <text:p>searchengine.core.messages.SearchEngineCore.info_partitionCreatedInXMs</text:p>
          </table:table-cell>
          <table:table-cell office:string-value="Partition {0} created in {1} ms." office:value-type="string" table:style-name="a544861">
            <text:p>Partition {0} created in {1} ms.</text:p>
          </table:table-cell>
          <table:table-cell office:string-value="Partition {0} créée en {1} ms." office:value-type="string" table:style-name="a3badc1">
            <text:p>Partition {0} créée en {1} ms.</text:p>
          </table:table-cell>
        </table:table-row>
        <table:table-row>
          <table:table-cell office:string-value="1416" office:value-type="string" table:style-name="a544861">
            <text:p>1416</text:p>
          </table:table-cell>
          <table:table-cell office:string-value="searchengine.core.messages.SearchEngineCore.info_searchEngineStopped" office:value-type="string" table:style-name="a544861">
            <text:p>searchengine.core.messages.SearchEngineCore.info_searchEngineStopped</text:p>
          </table:table-cell>
          <table:table-cell office:string-value="Search engine stopped." office:value-type="string" table:style-name="a544861">
            <text:p>Search engine stopped.</text:p>
          </table:table-cell>
          <table:table-cell office:string-value="Moteur de recherche arrêté." office:value-type="string" table:style-name="a3badc1">
            <text:p>Moteur de recherche arrêté.</text:p>
          </table:table-cell>
        </table:table-row>
        <table:table-row>
          <table:table-cell office:string-value="1417" office:value-type="string" table:style-name="a544861">
            <text:p>1417</text:p>
          </table:table-cell>
          <table:table-cell office:string-value="searchengine.core.messages.SearchEngineCore.info_stoppingSearchEngine" office:value-type="string" table:style-name="a544861">
            <text:p>searchengine.core.messages.SearchEngineCore.info_stoppingSearchEngine</text:p>
          </table:table-cell>
          <table:table-cell office:string-value="Stopping the search engine…" office:value-type="string" table:style-name="a544861">
            <text:p>Stopping the search engine…</text:p>
          </table:table-cell>
          <table:table-cell office:string-value="Arrêt du moteur de recherche…" office:value-type="string" table:style-name="a3badc1">
            <text:p>Arrêt du moteur de recherche…</text:p>
          </table:table-cell>
        </table:table-row>
        <table:table-row>
          <table:table-cell office:string-value="1418" office:value-type="string" table:style-name="a544861">
            <text:p>1418</text:p>
          </table:table-cell>
          <table:table-cell office:string-value="searchengine.core.messages.SearchEngineCore.sizeOfSubcorpusP0P1ComputedInP2Ms" office:value-type="string" table:style-name="a544861">
            <text:p>searchengine.core.messages.SearchEngineCore.sizeOfSubcorpusP0P1ComputedInP2Ms</text:p>
          </table:table-cell>
          <table:table-cell office:string-value="Size of subcorpus {0} ({1}) computed in {2} ms." office:value-type="string" table:style-name="a544861">
            <text:p>Size of subcorpus {0} ({1}) computed in {2} ms.</text:p>
          </table:table-cell>
          <table:table-cell office:string-value="Taille du sous-corpus {0} ({1}) calculée en {2} ms." office:value-type="string" table:style-name="a3badc1">
            <text:p>Taille du sous-corpus {0} ({1}) calculée en {2} ms.</text:p>
          </table:table-cell>
        </table:table-row>
        <table:table-row>
          <table:table-cell office:string-value="1419" office:value-type="string" table:style-name="a544861">
            <text:p>1419</text:p>
          </table:table-cell>
          <table:table-cell office:string-value="searchengine.core.messages.SearchEngineCore.subcorpusP0CreatedInP1Ms" office:value-type="string" table:style-name="a544861">
            <text:p>searchengine.core.messages.SearchEngineCore.subcorpusP0CreatedInP1Ms</text:p>
          </table:table-cell>
          <table:table-cell office:string-value="Sub-corpus {0} created in {1} ms." office:value-type="string" table:style-name="a544861">
            <text:p>Sub-corpus {0} created in {1} ms.</text:p>
          </table:table-cell>
          <table:table-cell office:string-value="Sous-corpus {0} créé en {1} ms." office:value-type="string" table:style-name="a3badc1">
            <text:p>Sous-corpus {0} créé en {1} ms.</text:p>
          </table:table-cell>
        </table:table-row>
        <table:table-row>
          <table:table-cell office:string-value="1420" office:value-type="string" table:style-name="a544861">
            <text:p>1420</text:p>
          </table:table-cell>
          <table:table-cell office:string-value="searchengine.cqp.core.messages.CQPSearchEngineCore.addingAlignmentAttributeToCorpusP0RegistryColonP1" office:value-type="string" table:style-name="a544861">
            <text:p>searchengine.cqp.core.messages.CQPSearchEngineCore.addingAlignmentAttributeToCorpusP0RegistryColonP1</text:p>
          </table:table-cell>
          <table:table-cell office:string-value="Adding to the register of corpus {0} the alignment attribute {1}..." office:value-type="string" table:style-name="a544861">
            <text:p>Adding to the register of corpus {0} the alignment attribute {1}...</text:p>
          </table:table-cell>
          <table:table-cell office:string-value="Ajout au registre du corpus {0} l''attribut d'alignement {1}…" office:value-type="string" table:style-name="a3badc1">
            <text:p>Ajout au registre du corpus {0} l''attribut d'alignement {1}…</text:p>
          </table:table-cell>
        </table:table-row>
        <table:table-row>
          <table:table-cell office:string-value="1421" office:value-type="string" table:style-name="a544861">
            <text:p>1421</text:p>
          </table:table-cell>
          <table:table-cell office:string-value="searchengine.cqp.core.messages.CQPSearchEngineCore.b2" office:value-type="string" table:style-name="a544861">
            <text:p>searchengine.cqp.core.messages.CQPSearchEngineCore.b2</text:p>
          </table:table-cell>
          <table:table-cell office:string-value="b2 " office:value-type="string" table:style-name="a544861">
            <text:p>b2 </text:p>
          </table:table-cell>
          <table:table-cell office:string-value="b2 " office:value-type="string" table:style-name="a3badc1">
            <text:p>b2 </text:p>
          </table:table-cell>
        </table:table-row>
        <table:table-row>
          <table:table-cell office:string-value="1422" office:value-type="string" table:style-name="a544861">
            <text:p>1422</text:p>
          </table:table-cell>
          <table:table-cell office:string-value="searchengine.cqp.core.messages.CQPSearchEngineCore.cantFindCQPLocationColon" office:value-type="string" table:style-name="a544861">
            <text:p>searchengine.cqp.core.messages.CQPSearchEngineCore.cantFindCQPLocationColon</text:p>
          </table:table-cell>
          <table:table-cell office:string-value="** Can not find CQP location at {0}." office:value-type="string" table:style-name="a544861">
            <text:p>** Can not find CQP location at {0}.</text:p>
          </table:table-cell>
          <table:table-cell office:string-value="** Échec de localisation de CQP à {0}." office:value-type="string" table:style-name="a3badc1">
            <text:p>** Échec de localisation de CQP à {0}.</text:p>
          </table:table-cell>
        </table:table-row>
        <table:table-row>
          <table:table-cell office:string-value="1423" office:value-type="string" table:style-name="a544861">
            <text:p>1423</text:p>
          </table:table-cell>
          <table:table-cell office:string-value="searchengine.cqp.core.messages.CQPSearchEngineCore.cantFindRegistryFile" office:value-type="string" table:style-name="a544861">
            <text:p>searchengine.cqp.core.messages.CQPSearchEngineCore.cantFindRegistryFile</text:p>
          </table:table-cell>
          <table:table-cell office:string-value="** Can not find 'registry' file." office:value-type="string" table:style-name="a544861">
            <text:p>** Can not find 'registry' file.</text:p>
          </table:table-cell>
          <table:table-cell office:string-value="** Le fichier 'registry' est introuvable." office:value-type="string" table:style-name="a3badc1">
            <text:p>** Le fichier 'registry' est introuvable.</text:p>
          </table:table-cell>
        </table:table-row>
        <table:table-row>
          <table:table-cell office:string-value="1424" office:value-type="string" table:style-name="a544861">
            <text:p>1424</text:p>
          </table:table-cell>
          <table:table-cell office:string-value="searchengine.cqp.core.messages.CQPSearchEngineCore.cLErrorColon" office:value-type="string" table:style-name="a544861">
            <text:p>searchengine.cqp.core.messages.CQPSearchEngineCore.cLErrorColon</text:p>
          </table:table-cell>
          <table:table-cell office:string-value="** CQP CL error: {0}" office:value-type="string" table:style-name="a544861">
            <text:p>** CQP CL error: {0}</text:p>
          </table:table-cell>
          <table:table-cell office:string-value="** Erreur CL CQP : {0}" office:value-type="string" table:style-name="a3badc1">
            <text:p>** Erreur CL CQP : {0}</text:p>
          </table:table-cell>
        </table:table-row>
        <table:table-row>
          <table:table-cell office:string-value="1425" office:value-type="string" table:style-name="a544861">
            <text:p>1425</text:p>
          </table:table-cell>
          <table:table-cell office:string-value="searchengine.cqp.core.messages.CQPSearchEngineCore.clientdumpSubCorpussubcorpusNetCqiClientCQICONSTFIELDMATCH12Colon" office:value-type="string" table:style-name="a544861">
            <text:p>searchengine.cqp.core.messages.CQPSearchEngineCore.clientdumpSubCorpussubcorpusNetCqiClientCQICONSTFIELDMATCH12Colon</text:p>
          </table:table-cell>
          <table:table-cell office:string-value="client.dumpSubCorpus(subcorpus, NetCqiClient.CQI_CONST_FIELD_MATCH, 1, 2) : " office:value-type="string" table:style-name="a544861">
            <text:p>client.dumpSubCorpus(subcorpus, NetCqiClient.CQI_CONST_FIELD_MATCH, 1, 2) : </text:p>
          </table:table-cell>
          <table:table-cell office:string-value="client.dumpSubCorpus(subcorpus, NetCqiClient.CQI_CONST_FIELD_MATCH, 1, 2) : " office:value-type="string" table:style-name="a3badc1">
            <text:p>client.dumpSubCorpus(subcorpus, NetCqiClient.CQI_CONST_FIELD_MATCH, 1, 2) : </text:p>
          </table:table-cell>
        </table:table-row>
        <table:table-row>
          <table:table-cell office:string-value="1426" office:value-type="string" table:style-name="a544861">
            <text:p>1426</text:p>
          </table:table-cell>
          <table:table-cell office:string-value="searchengine.cqp.core.messages.CQPSearchEngineCore.connectedToTheSearchEngine" office:value-type="string" table:style-name="a544861">
            <text:p>searchengine.cqp.core.messages.CQPSearchEngineCore.connectedToTheSearchEngine</text:p>
          </table:table-cell>
          <table:table-cell office:string-value="Connected to the search engine." office:value-type="string" table:style-name="a544861">
            <text:p>Connected to the search engine.</text:p>
          </table:table-cell>
          <table:table-cell office:string-value="Connecté au moteur de recherche." office:value-type="string" table:style-name="a3badc1">
            <text:p>Connecté au moteur de recherche.</text:p>
          </table:table-cell>
        </table:table-row>
        <table:table-row>
          <table:table-cell office:string-value="1427" office:value-type="string" table:style-name="a544861">
            <text:p>1427</text:p>
          </table:table-cell>
          <table:table-cell office:string-value="searchengine.cqp.core.messages.CQPSearchEngineCore.connectingToTheSearchEngineWithTheFollowingParametersColonP0ColonP1AtP2P3" office:value-type="string" table:style-name="a544861">
            <text:p>searchengine.cqp.core.messages.CQPSearchEngineCore.connectingToTheSearchEngineWithTheFollowingParametersColonP0ColonP1AtP2P3</text:p>
          </table:table-cell>
          <table:table-cell office:string-value="Connecting to the search engine with the following parameters: {0}:{1}@{2}{3}…" office:value-type="string" table:style-name="a544861">
            <text:p>Connecting to the search engine with the following parameters: {0}:{1}@{2}{3}…</text:p>
          </table:table-cell>
          <table:table-cell office:string-value="Connexion au moteur de recherche avec les paramètres suivants : {0}:{1}@{2}{3}…" office:value-type="string" table:style-name="a3badc1">
            <text:p>Connexion au moteur de recherche avec les paramètres suivants : {0}:{1}@{2}{3}…</text:p>
          </table:table-cell>
        </table:table-row>
        <table:table-row>
          <table:table-cell office:string-value="1428" office:value-type="string" table:style-name="a544861">
            <text:p>1428</text:p>
          </table:table-cell>
          <table:table-cell office:string-value="searchengine.cqp.core.messages.CQPSearchEngineCore.couldNotBeFoundInRegistryFile" office:value-type="string" table:style-name="a544861">
            <text:p>searchengine.cqp.core.messages.CQPSearchEngineCore.couldNotBeFoundInRegistryFile</text:p>
          </table:table-cell>
          <table:table-cell office:string-value="{0} not found in registry file {1}." office:value-type="string" table:style-name="a544861">
            <text:p>{0} not found in registry file {1}.</text:p>
          </table:table-cell>
          <table:table-cell office:string-value="{0} n'a pas été trouvé dans le fichier de registre {1}." office:value-type="string" table:style-name="a3badc1">
            <text:p>{0} n'a pas été trouvé dans le fichier de registre {1}.</text:p>
          </table:table-cell>
        </table:table-row>
        <table:table-row>
          <table:table-cell office:string-value="1429" office:value-type="string" table:style-name="a544861">
            <text:p>1429</text:p>
          </table:table-cell>
          <table:table-cell office:string-value="searchengine.cqp.core.messages.CQPSearchEngineCore.couldNotPatchTheRegistryFile" office:value-type="string" table:style-name="a544861">
            <text:p>searchengine.cqp.core.messages.CQPSearchEngineCore.couldNotPatchTheRegistryFile</text:p>
          </table:table-cell>
          <table:table-cell office:string-value="** Can not update the 'registry' file." office:value-type="string" table:style-name="a544861">
            <text:p>** Can not update the 'registry' file.</text:p>
          </table:table-cell>
          <table:table-cell office:string-value="** Impossible de mettre à jour le fichier 'registry'." office:value-type="string" table:style-name="a3badc1">
            <text:p>** Impossible de mettre à jour le fichier 'registry'.</text:p>
          </table:table-cell>
        </table:table-row>
        <table:table-row>
          <table:table-cell office:string-value="1430" office:value-type="string" table:style-name="a544861">
            <text:p>1430</text:p>
          </table:table-cell>
          <table:table-cell office:string-value="searchengine.cqp.core.messages.CQPSearchEngineCore.couldNotReconnectToServerColon" office:value-type="string" table:style-name="a544861">
            <text:p>searchengine.cqp.core.messages.CQPSearchEngineCore.couldNotReconnectToServerColon</text:p>
          </table:table-cell>
          <table:table-cell office:string-value="** Can not reconnect to CQP server: " office:value-type="string" table:style-name="a544861">
            <text:p>** Can not reconnect to CQP server: </text:p>
          </table:table-cell>
          <table:table-cell office:string-value="** Échec de la reconnexion au serveur : " office:value-type="string" table:style-name="a3badc1">
            <text:p>** Échec de la reconnexion au serveur : </text:p>
          </table:table-cell>
        </table:table-row>
        <table:table-row>
          <table:table-cell office:string-value="1431" office:value-type="string" table:style-name="a544861">
            <text:p>1431</text:p>
          </table:table-cell>
          <table:table-cell office:string-value="searchengine.cqp.core.messages.CQPSearchEngineCore.cQPErrorColonP0" office:value-type="string" table:style-name="a544861">
            <text:p>searchengine.cqp.core.messages.CQPSearchEngineCore.cQPErrorColonP0</text:p>
          </table:table-cell>
          <table:table-cell office:string-value="** CQP error: {0}" office:value-type="string" table:style-name="a544861">
            <text:p>** CQP error: {0}</text:p>
          </table:table-cell>
          <table:table-cell office:string-value="** Erreur CQP: {0}" office:value-type="string" table:style-name="a3badc1">
            <text:p>** Erreur CQP: {0}</text:p>
          </table:table-cell>
        </table:table-row>
        <table:table-row>
          <table:table-cell office:string-value="1432" office:value-type="string" table:style-name="a544861">
            <text:p>1432</text:p>
          </table:table-cell>
          <table:table-cell office:string-value="searchengine.cqp.core.messages.CQPSearchEngineCore.cqpserverStderrColon" office:value-type="string" table:style-name="a544861">
            <text:p>searchengine.cqp.core.messages.CQPSearchEngineCore.cqpserverStderrColon</text:p>
          </table:table-cell>
          <table:table-cell office:string-value="** cqpserver stderr: " office:value-type="string" table:style-name="a544861">
            <text:p>** cqpserver stderr: </text:p>
          </table:table-cell>
          <table:table-cell office:string-value="** cqpserver stderr: " office:value-type="string" table:style-name="a3badc1">
            <text:p>** cqpserver stderr: </text:p>
          </table:table-cell>
        </table:table-row>
        <table:table-row>
          <table:table-cell office:string-value="1433" office:value-type="string" table:style-name="a544861">
            <text:p>1433</text:p>
          </table:table-cell>
          <table:table-cell office:string-value="searchengine.cqp.core.messages.CQPSearchEngineCore.cqpserverStdoutColon" office:value-type="string" table:style-name="a544861">
            <text:p>searchengine.cqp.core.messages.CQPSearchEngineCore.cqpserverStdoutColon</text:p>
          </table:table-cell>
          <table:table-cell office:string-value="** cqpserver stdout: " office:value-type="string" table:style-name="a544861">
            <text:p>** cqpserver stdout: </text:p>
          </table:table-cell>
          <table:table-cell office:string-value="** cqpserver stdout: " office:value-type="string" table:style-name="a3badc1">
            <text:p>** cqpserver stdout: </text:p>
          </table:table-cell>
        </table:table-row>
        <table:table-row>
          <table:table-cell office:string-value="1434" office:value-type="string" table:style-name="a544861">
            <text:p>1434</text:p>
          </table:table-cell>
          <table:table-cell office:string-value="searchengine.cqp.core.messages.CQPSearchEngineCore.dataDirectory" office:value-type="string" table:style-name="a544861">
            <text:p>searchengine.cqp.core.messages.CQPSearchEngineCore.dataDirectory</text:p>
          </table:table-cell>
          <table:table-cell office:string-value="The 'data' folder {0} does not exist." office:value-type="string" table:style-name="a544861">
            <text:p>The 'data' folder {0} does not exist.</text:p>
          </table:table-cell>
          <table:table-cell office:string-value="Le dossier 'data'' {0} n''existe pas." office:value-type="string" table:style-name="a3badc1">
            <text:p>Le dossier 'data'' {0} n''existe pas.</text:p>
          </table:table-cell>
        </table:table-row>
        <table:table-row>
          <table:table-cell office:string-value="1435" office:value-type="string" table:style-name="a544861">
            <text:p>1435</text:p>
          </table:table-cell>
          <table:table-cell office:string-value="searchengine.cqp.core.messages.CQPSearchEngineCore.errorColonEditionDefaultIsNull" office:value-type="string" table:style-name="a544861">
            <text:p>searchengine.cqp.core.messages.CQPSearchEngineCore.errorColonEditionDefaultIsNull</text:p>
          </table:table-cell>
          <table:table-cell office:string-value="** Error : default edition is null" office:value-type="string" table:style-name="a544861">
            <text:p>** Error : default edition is null</text:p>
          </table:table-cell>
          <table:table-cell office:string-value="** Erreur : l'édition par défaut est nulle" office:value-type="string" table:style-name="a3badc1">
            <text:p>** Erreur : l'édition par défaut est nulle</text:p>
          </table:table-cell>
        </table:table-row>
        <table:table-row>
          <table:table-cell office:string-value="1436" office:value-type="string" table:style-name="a544861">
            <text:p>1436</text:p>
          </table:table-cell>
          <table:table-cell office:string-value="searchengine.cqp.core.messages.CQPSearchEngineCore.errorColonTextidsP0AndWordidsP1" office:value-type="string" table:style-name="a544861">
            <text:p>searchengine.cqp.core.messages.CQPSearchEngineCore.errorColonTextidsP0AndWordidsP1</text:p>
          </table:table-cell>
          <table:table-cell office:string-value="** Error: text identifiers {0} and word identifiers {1}." office:value-type="string" table:style-name="a544861">
            <text:p>** Error: text identifiers {0} and word identifiers {1}.</text:p>
          </table:table-cell>
          <table:table-cell office:string-value="** Erreur : identifiants de textes {0} et identifiants de mots {1}." office:value-type="string" table:style-name="a3badc1">
            <text:p>** Erreur : identifiants de textes {0} et identifiants de mots {1}.</text:p>
          </table:table-cell>
        </table:table-row>
        <table:table-row>
          <table:table-cell office:string-value="1437" office:value-type="string" table:style-name="a544861">
            <text:p>1437</text:p>
          </table:table-cell>
          <table:table-cell office:string-value="searchengine.cqp.core.messages.CQPSearchEngineCore.errorColonTextP0IsNull" office:value-type="string" table:style-name="a544861">
            <text:p>searchengine.cqp.core.messages.CQPSearchEngineCore.errorColonTextP0IsNull</text:p>
          </table:table-cell>
          <table:table-cell office:string-value="** Error: text {0} has null value." office:value-type="string" table:style-name="a544861">
            <text:p>** Error: text {0} has null value.</text:p>
          </table:table-cell>
          <table:table-cell office:string-value="** Erreur : text {0} est de valeur nulle." office:value-type="string" table:style-name="a3badc1">
            <text:p>** Erreur : text {0} est de valeur nulle.</text:p>
          </table:table-cell>
        </table:table-row>
        <table:table-row>
          <table:table-cell office:string-value="1438" office:value-type="string" table:style-name="a544861">
            <text:p>1438</text:p>
          </table:table-cell>
          <table:table-cell office:string-value="searchengine.cqp.core.messages.CQPSearchEngineCore.failedToConnectToSearchEngine" office:value-type="string" table:style-name="a544861">
            <text:p>searchengine.cqp.core.messages.CQPSearchEngineCore.failedToConnectToSearchEngine</text:p>
          </table:table-cell>
          <table:table-cell office:string-value="** Failed to connect to the search engine." office:value-type="string" table:style-name="a544861">
            <text:p>** Failed to connect to the search engine.</text:p>
          </table:table-cell>
          <table:table-cell office:string-value="** Échec de connexion au moteur de recherche." office:value-type="string" table:style-name="a3badc1">
            <text:p>** Échec de connexion au moteur de recherche.</text:p>
          </table:table-cell>
        </table:table-row>
        <table:table-row>
          <table:table-cell office:string-value="1439" office:value-type="string" table:style-name="a544861">
            <text:p>1439</text:p>
          </table:table-cell>
          <table:table-cell office:string-value="searchengine.cqp.core.messages.CQPSearchEngineCore.fixingRegistryFileP0WithP1" office:value-type="string" table:style-name="a544861">
            <text:p>searchengine.cqp.core.messages.CQPSearchEngineCore.fixingRegistryFileP0WithP1</text:p>
          </table:table-cell>
          <table:table-cell office:string-value="Fixing registry file {0} with {1}." office:value-type="string" table:style-name="a544861">
            <text:p>Fixing registry file {0} with {1}.</text:p>
          </table:table-cell>
          <table:table-cell office:string-value="Mise à jour du fichier registry {0} avec {1}." office:value-type="string" table:style-name="a3badc1">
            <text:p>Mise à jour du fichier registry {0} avec {1}.</text:p>
          </table:table-cell>
        </table:table-row>
        <table:table-row>
          <table:table-cell office:string-value="1440" office:value-type="string" table:style-name="a544861">
            <text:p>1440</text:p>
          </table:table-cell>
          <table:table-cell office:string-value="searchengine.cqp.core.messages.CQPSearchEngineCore.gettingLastCQPError" office:value-type="string" table:style-name="a544861">
            <text:p>searchengine.cqp.core.messages.CQPSearchEngineCore.gettingLastCQPError</text:p>
          </table:table-cell>
          <table:table-cell office:string-value="Last CQP error retrieval." office:value-type="string" table:style-name="a544861">
            <text:p>Last CQP error retrieval.</text:p>
          </table:table-cell>
          <table:table-cell office:string-value="Récupération de la dernière erreur CQP." office:value-type="string" table:style-name="a3badc1">
            <text:p>Récupération de la dernière erreur CQP.</text:p>
          </table:table-cell>
        </table:table-row>
        <table:table-row>
          <table:table-cell office:string-value="1441" office:value-type="string" table:style-name="a544861">
            <text:p>1441</text:p>
          </table:table-cell>
          <table:table-cell office:string-value="searchengine.cqp.core.messages.CQPSearchEngineCore.internalCQIErrorColon" office:value-type="string" table:style-name="a544861">
            <text:p>searchengine.cqp.core.messages.CQPSearchEngineCore.internalCQIErrorColon</text:p>
          </table:table-cell>
          <table:table-cell office:string-value="Internal CQI error: " office:value-type="string" table:style-name="a544861">
            <text:p>Internal CQI error: </text:p>
          </table:table-cell>
          <table:table-cell office:string-value="Erreur interne CQI : " office:value-type="string" table:style-name="a3badc1">
            <text:p>Erreur interne CQI : </text:p>
          </table:table-cell>
        </table:table-row>
        <table:table-row>
          <table:table-cell office:string-value="1442" office:value-type="string" table:style-name="a544861">
            <text:p>1442</text:p>
          </table:table-cell>
          <table:table-cell office:string-value="searchengine.cqp.core.messages.CQPSearchEngineCore.lastCQiErrorColon" office:value-type="string" table:style-name="a544861">
            <text:p>searchengine.cqp.core.messages.CQPSearchEngineCore.lastCQiErrorColon</text:p>
          </table:table-cell>
          <table:table-cell office:string-value="Last CQi error: {0}." office:value-type="string" table:style-name="a544861">
            <text:p>Last CQi error: {0}.</text:p>
          </table:table-cell>
          <table:table-cell office:string-value="Dernière erreur CQi : {0}." office:value-type="string" table:style-name="a3badc1">
            <text:p>Dernière erreur CQi : {0}.</text:p>
          </table:table-cell>
        </table:table-row>
        <table:table-row>
          <table:table-cell office:string-value="1443" office:value-type="string" table:style-name="a544861">
            <text:p>1443</text:p>
          </table:table-cell>
          <table:table-cell office:string-value="searchengine.cqp.core.messages.CQPSearchEngineCore.lastCQPErrorColon" office:value-type="string" table:style-name="a544861">
            <text:p>searchengine.cqp.core.messages.CQPSearchEngineCore.lastCQPErrorColon</text:p>
          </table:table-cell>
          <table:table-cell office:string-value="Last CQP error: {0}." office:value-type="string" table:style-name="a544861">
            <text:p>Last CQP error: {0}.</text:p>
          </table:table-cell>
          <table:table-cell office:string-value="Dernière erreur CQP : {0}." office:value-type="string" table:style-name="a3badc1">
            <text:p>Dernière erreur CQP : {0}.</text:p>
          </table:table-cell>
        </table:table-row>
        <table:table-row>
          <table:table-cell office:string-value="1444" office:value-type="string" table:style-name="a544861">
            <text:p>1444</text:p>
          </table:table-cell>
          <table:table-cell office:string-value="searchengine.cqp.core.messages.CQPSearchEngineCore.noError" office:value-type="string" table:style-name="a544861">
            <text:p>searchengine.cqp.core.messages.CQPSearchEngineCore.noError</text:p>
          </table:table-cell>
          <table:table-cell office:string-value="No error to notify." office:value-type="string" table:style-name="a544861">
            <text:p>No error to notify.</text:p>
          </table:table-cell>
          <table:table-cell office:string-value="Pas d'erreur à notifier." office:value-type="string" table:style-name="a3badc1">
            <text:p>Pas d'erreur à notifier.</text:p>
          </table:table-cell>
        </table:table-row>
        <table:table-row>
          <table:table-cell office:string-value="1445" office:value-type="string" table:style-name="a544861">
            <text:p>1445</text:p>
          </table:table-cell>
          <table:table-cell office:string-value="searchengine.cqp.core.messages.CQPSearchEngineCore.p0IsNotAValidCQPIDForASubcorpusItMustBeAnUppercaseCharacterFollowedByLowercaseCharacters" office:value-type="string" table:style-name="a544861">
            <text:p>searchengine.cqp.core.messages.CQPSearchEngineCore.p0IsNotAValidCQPIDForASubcorpusItMustBeAnUppercaseCharacterFollowedByLowercaseCharacters</text:p>
          </table:table-cell>
          <table:table-cell office:string-value="{0} is not a valid CQP identifier for a sub-corpus. It must be in uppercase followed by lowercase characters." office:value-type="string" table:style-name="a544861">
            <text:p>{0} is not a valid CQP identifier for a sub-corpus. It must be in uppercase followed by lowercase characters.</text:p>
          </table:table-cell>
          <table:table-cell office:string-value="{0} n'est pas un identifiant de sous-corpus CQP valide. Il doit être en majuscules suivies de caractères minuscules." office:value-type="string" table:style-name="a3badc1">
            <text:p>{0} n'est pas un identifiant de sous-corpus CQP valide. Il doit être en majuscules suivies de caractères minuscules.</text:p>
          </table:table-cell>
        </table:table-row>
        <table:table-row>
          <table:table-cell office:string-value="1446" office:value-type="string" table:style-name="a544861">
            <text:p>1446</text:p>
          </table:table-cell>
          <table:table-cell office:string-value="searchengine.cqp.core.messages.CQPSearchEngineCore.processingCorpus" office:value-type="string" table:style-name="a544861">
            <text:p>searchengine.cqp.core.messages.CQPSearchEngineCore.processingCorpus</text:p>
          </table:table-cell>
          <table:table-cell office:string-value="Processing corpus &quot;{0}&quot;…" office:value-type="string" table:style-name="a544861">
            <text:p>Processing corpus "{0}"…</text:p>
          </table:table-cell>
          <table:table-cell office:string-value="Traitement du corpus &quot;{0}&quot;…" office:value-type="string" table:style-name="a3badc1">
            <text:p>Traitement du corpus "{0}"…</text:p>
          </table:table-cell>
        </table:table-row>
        <table:table-row>
          <table:table-cell office:string-value="1447" office:value-type="string" table:style-name="a544861">
            <text:p>1447</text:p>
          </table:table-cell>
          <table:table-cell office:string-value="searchengine.cqp.core.messages.CQPSearchEngineCore.processStopedColon" office:value-type="string" table:style-name="a544861">
            <text:p>searchengine.cqp.core.messages.CQPSearchEngineCore.processStopedColon</text:p>
          </table:table-cell>
          <table:table-cell office:string-value="Process {0} stopped." office:value-type="string" table:style-name="a544861">
            <text:p>Process {0} stopped.</text:p>
          </table:table-cell>
          <table:table-cell office:string-value="Processus {0} arrêté." office:value-type="string" table:style-name="a3badc1">
            <text:p>Processus {0} arrêté.</text:p>
          </table:table-cell>
        </table:table-row>
        <table:table-row>
          <table:table-cell office:string-value="1448" office:value-type="string" table:style-name="a544861">
            <text:p>1448</text:p>
          </table:table-cell>
          <table:table-cell office:string-value="searchengine.cqp.core.messages.CQPSearchEngineCore.queryError" office:value-type="string" table:style-name="a544861">
            <text:p>searchengine.cqp.core.messages.CQPSearchEngineCore.queryError</text:p>
          </table:table-cell>
          <table:table-cell office:string-value="Query error" office:value-type="string" table:style-name="a544861">
            <text:p>Query error</text:p>
          </table:table-cell>
          <table:table-cell office:string-value="Erreur de requête" office:value-type="string" table:style-name="a3badc1">
            <text:p>Erreur de requête</text:p>
          </table:table-cell>
        </table:table-row>
        <table:table-row>
          <table:table-cell office:string-value="1449" office:value-type="string" table:style-name="a544861">
            <text:p>1449</text:p>
          </table:table-cell>
          <table:table-cell office:string-value="searchengine.cqp.core.messages.CQPSearchEngineCore.readBooleanFromTheCQiServerColonP0" office:value-type="string" table:style-name="a544861">
            <text:p>searchengine.cqp.core.messages.CQPSearchEngineCore.readBooleanFromTheCQiServerColonP0</text:p>
          </table:table-cell>
          <table:table-cell office:string-value="Boolean read from the CQi server: {0}." office:value-type="string" table:style-name="a544861">
            <text:p>Boolean read from the CQi server: {0}.</text:p>
          </table:table-cell>
          <table:table-cell office:string-value="Booléen reçu du serveur CQi : {0}." office:value-type="string" table:style-name="a3badc1">
            <text:p>Booléen reçu du serveur CQi : {0}.</text:p>
          </table:table-cell>
        </table:table-row>
        <table:table-row>
          <table:table-cell office:string-value="1450" office:value-type="string" table:style-name="a544861">
            <text:p>1450</text:p>
          </table:table-cell>
          <table:table-cell office:string-value="searchengine.cqp.core.messages.CQPSearchEngineCore.readByteFromTheCQiServerColonP0" office:value-type="string" table:style-name="a544861">
            <text:p>searchengine.cqp.core.messages.CQPSearchEngineCore.readByteFromTheCQiServerColonP0</text:p>
          </table:table-cell>
          <table:table-cell office:string-value="Byte read from the CQi server: {0}." office:value-type="string" table:style-name="a544861">
            <text:p>Byte read from the CQi server: {0}.</text:p>
          </table:table-cell>
          <table:table-cell office:string-value="Octet reçu du serveur CQi : {0}." office:value-type="string" table:style-name="a3badc1">
            <text:p>Octet reçu du serveur CQi : {0}.</text:p>
          </table:table-cell>
        </table:table-row>
        <table:table-row>
          <table:table-cell office:string-value="1451" office:value-type="string" table:style-name="a544861">
            <text:p>1451</text:p>
          </table:table-cell>
          <table:table-cell office:string-value="searchengine.cqp.core.messages.CQPSearchEngineCore.readingAnIntegerTableFromTheCQiServer" office:value-type="string" table:style-name="a544861">
            <text:p>searchengine.cqp.core.messages.CQPSearchEngineCore.readingAnIntegerTableFromTheCQiServer</text:p>
          </table:table-cell>
          <table:table-cell office:string-value="Reading an integer table from the CQi server…" office:value-type="string" table:style-name="a544861">
            <text:p>Reading an integer table from the CQi server…</text:p>
          </table:table-cell>
          <table:table-cell office:string-value="Lecture d'un tableau d'entiers du serveur CQi…" office:value-type="string" table:style-name="a3badc1">
            <text:p>Lecture d'un tableau d'entiers du serveur CQi…</text:p>
          </table:table-cell>
        </table:table-row>
        <table:table-row>
          <table:table-cell office:string-value="1452" office:value-type="string" table:style-name="a544861">
            <text:p>1452</text:p>
          </table:table-cell>
          <table:table-cell office:string-value="searchengine.cqp.core.messages.CQPSearchEngineCore.readingBooleanFromTheCQiServer" office:value-type="string" table:style-name="a544861">
            <text:p>searchengine.cqp.core.messages.CQPSearchEngineCore.readingBooleanFromTheCQiServer</text:p>
          </table:table-cell>
          <table:table-cell office:string-value="Reading a boolean from the CQi server…" office:value-type="string" table:style-name="a544861">
            <text:p>Reading a boolean from the CQi server…</text:p>
          </table:table-cell>
          <table:table-cell office:string-value="Lecture d'un booléen du serveur CQi…" office:value-type="string" table:style-name="a3badc1">
            <text:p>Lecture d'un booléen du serveur CQi…</text:p>
          </table:table-cell>
        </table:table-row>
        <table:table-row>
          <table:table-cell office:string-value="1453" office:value-type="string" table:style-name="a544861">
            <text:p>1453</text:p>
          </table:table-cell>
          <table:table-cell office:string-value="searchengine.cqp.core.messages.CQPSearchEngineCore.readingHeaderFromTheCQiServer" office:value-type="string" table:style-name="a544861">
            <text:p>searchengine.cqp.core.messages.CQPSearchEngineCore.readingHeaderFromTheCQiServer</text:p>
          </table:table-cell>
          <table:table-cell office:string-value="Reading a header from the CQi server…" office:value-type="string" table:style-name="a544861">
            <text:p>Reading a header from the CQi server…</text:p>
          </table:table-cell>
          <table:table-cell office:string-value="Lecture d'une entête du serveur CQi…" office:value-type="string" table:style-name="a3badc1">
            <text:p>Lecture d'une entête du serveur CQi…</text:p>
          </table:table-cell>
        </table:table-row>
        <table:table-row>
          <table:table-cell office:string-value="1454" office:value-type="string" table:style-name="a544861">
            <text:p>1454</text:p>
          </table:table-cell>
          <table:table-cell office:string-value="searchengine.cqp.core.messages.CQPSearchEngineCore.readingIntegerArrayFromTheCQiServer" office:value-type="string" table:style-name="a544861">
            <text:p>searchengine.cqp.core.messages.CQPSearchEngineCore.readingIntegerArrayFromTheCQiServer</text:p>
          </table:table-cell>
          <table:table-cell office:string-value="Reading an integer vector from the CQi server…" office:value-type="string" table:style-name="a544861">
            <text:p>Reading an integer vector from the CQi server…</text:p>
          </table:table-cell>
          <table:table-cell office:string-value="Lecture d'un vecteur d'entiers du serveur CQi…" office:value-type="string" table:style-name="a3badc1">
            <text:p>Lecture d'un vecteur d'entiers du serveur CQi…</text:p>
          </table:table-cell>
        </table:table-row>
        <table:table-row>
          <table:table-cell office:string-value="1455" office:value-type="string" table:style-name="a544861">
            <text:p>1455</text:p>
          </table:table-cell>
          <table:table-cell office:string-value="searchengine.cqp.core.messages.CQPSearchEngineCore.readingIntegerFromTheCQiServer" office:value-type="string" table:style-name="a544861">
            <text:p>searchengine.cqp.core.messages.CQPSearchEngineCore.readingIntegerFromTheCQiServer</text:p>
          </table:table-cell>
          <table:table-cell office:string-value="Reading an integer from the CQi server…" office:value-type="string" table:style-name="a544861">
            <text:p>Reading an integer from the CQi server…</text:p>
          </table:table-cell>
          <table:table-cell office:string-value="Lecture d'un entier du serveur CQi…" office:value-type="string" table:style-name="a3badc1">
            <text:p>Lecture d'un entier du serveur CQi…</text:p>
          </table:table-cell>
        </table:table-row>
        <table:table-row>
          <table:table-cell office:string-value="1456" office:value-type="string" table:style-name="a544861">
            <text:p>1456</text:p>
          </table:table-cell>
          <table:table-cell office:string-value="searchengine.cqp.core.messages.CQPSearchEngineCore.readingStringArrayFromTheCQiServer" office:value-type="string" table:style-name="a544861">
            <text:p>searchengine.cqp.core.messages.CQPSearchEngineCore.readingStringArrayFromTheCQiServer</text:p>
          </table:table-cell>
          <table:table-cell office:string-value="Reading a string vector from the CQi server…" office:value-type="string" table:style-name="a544861">
            <text:p>Reading a string vector from the CQi server…</text:p>
          </table:table-cell>
          <table:table-cell office:string-value="Lecture d'un vecteur de chaînes du serveur CQi…" office:value-type="string" table:style-name="a3badc1">
            <text:p>Lecture d'un vecteur de chaînes du serveur CQi…</text:p>
          </table:table-cell>
        </table:table-row>
        <table:table-row>
          <table:table-cell office:string-value="1457" office:value-type="string" table:style-name="a544861">
            <text:p>1457</text:p>
          </table:table-cell>
          <table:table-cell office:string-value="searchengine.cqp.core.messages.CQPSearchEngineCore.readingStringFromTheCQiServer" office:value-type="string" table:style-name="a544861">
            <text:p>searchengine.cqp.core.messages.CQPSearchEngineCore.readingStringFromTheCQiServer</text:p>
          </table:table-cell>
          <table:table-cell office:string-value="Reading a string from the CQi server…" office:value-type="string" table:style-name="a544861">
            <text:p>Reading a string from the CQi server…</text:p>
          </table:table-cell>
          <table:table-cell office:string-value="Lecture d'une chaîne du serveur CQi…" office:value-type="string" table:style-name="a3badc1">
            <text:p>Lecture d'une chaîne du serveur CQi…</text:p>
          </table:table-cell>
        </table:table-row>
        <table:table-row>
          <table:table-cell office:string-value="1458" office:value-type="string" table:style-name="a544861">
            <text:p>1458</text:p>
          </table:table-cell>
          <table:table-cell office:string-value="searchengine.cqp.core.messages.CQPSearchEngineCore.readIntegerArrayFromTheCQiServerColonP0" office:value-type="string" table:style-name="a544861">
            <text:p>searchengine.cqp.core.messages.CQPSearchEngineCore.readIntegerArrayFromTheCQiServerColonP0</text:p>
          </table:table-cell>
          <table:table-cell office:string-value="Integer vector read from the CQi server: {0}." office:value-type="string" table:style-name="a544861">
            <text:p>Integer vector read from the CQi server: {0}.</text:p>
          </table:table-cell>
          <table:table-cell office:string-value="Vecteur d''entiers reçu du serveur CQi : {0}." office:value-type="string" table:style-name="a3badc1">
            <text:p>Vecteur d''entiers reçu du serveur CQi : {0}.</text:p>
          </table:table-cell>
        </table:table-row>
        <table:table-row>
          <table:table-cell office:string-value="1459" office:value-type="string" table:style-name="a544861">
            <text:p>1459</text:p>
          </table:table-cell>
          <table:table-cell office:string-value="searchengine.cqp.core.messages.CQPSearchEngineCore.readIntegerFromTheCQiServerColonP0" office:value-type="string" table:style-name="a544861">
            <text:p>searchengine.cqp.core.messages.CQPSearchEngineCore.readIntegerFromTheCQiServerColonP0</text:p>
          </table:table-cell>
          <table:table-cell office:string-value="Integer read from the CQi server: {0}." office:value-type="string" table:style-name="a544861">
            <text:p>Integer read from the CQi server: {0}.</text:p>
          </table:table-cell>
          <table:table-cell office:string-value="Entier reçu du serveur CQi : {0}." office:value-type="string" table:style-name="a3badc1">
            <text:p>Entier reçu du serveur CQi : {0}.</text:p>
          </table:table-cell>
        </table:table-row>
        <table:table-row>
          <table:table-cell office:string-value="1460" office:value-type="string" table:style-name="a544861">
            <text:p>1460</text:p>
          </table:table-cell>
          <table:table-cell office:string-value="searchengine.cqp.core.messages.CQPSearchEngineCore.readString2DIntegerFromTheCQiServerColonP0" office:value-type="string" table:style-name="a544861">
            <text:p>searchengine.cqp.core.messages.CQPSearchEngineCore.readString2DIntegerFromTheCQiServerColonP0</text:p>
          </table:table-cell>
          <table:table-cell office:string-value="2D integer array read from the CQi server: {0}." office:value-type="string" table:style-name="a544861">
            <text:p>2D integer array read from the CQi server: {0}.</text:p>
          </table:table-cell>
          <table:table-cell office:string-value="Tableau d''entiers 2D reçu du serveur CQi : {0}." office:value-type="string" table:style-name="a3badc1">
            <text:p>Tableau d''entiers 2D reçu du serveur CQi : {0}.</text:p>
          </table:table-cell>
        </table:table-row>
        <table:table-row>
          <table:table-cell office:string-value="1461" office:value-type="string" table:style-name="a544861">
            <text:p>1461</text:p>
          </table:table-cell>
          <table:table-cell office:string-value="searchengine.cqp.core.messages.CQPSearchEngineCore.readStringArrayFromTheCQiServerColonP0" office:value-type="string" table:style-name="a544861">
            <text:p>searchengine.cqp.core.messages.CQPSearchEngineCore.readStringArrayFromTheCQiServerColonP0</text:p>
          </table:table-cell>
          <table:table-cell office:string-value="String vector read from the CQi server: {0}." office:value-type="string" table:style-name="a544861">
            <text:p>String vector read from the CQi server: {0}.</text:p>
          </table:table-cell>
          <table:table-cell office:string-value="Vector de chaînes reçu du serveur CQi : {0}." office:value-type="string" table:style-name="a3badc1">
            <text:p>Vector de chaînes reçu du serveur CQi : {0}.</text:p>
          </table:table-cell>
        </table:table-row>
        <table:table-row>
          <table:table-cell office:string-value="1462" office:value-type="string" table:style-name="a544861">
            <text:p>1462</text:p>
          </table:table-cell>
          <table:table-cell office:string-value="searchengine.cqp.core.messages.CQPSearchEngineCore.readStringFromTheCQiServerColonP0" office:value-type="string" table:style-name="a544861">
            <text:p>searchengine.cqp.core.messages.CQPSearchEngineCore.readStringFromTheCQiServerColonP0</text:p>
          </table:table-cell>
          <table:table-cell office:string-value="String read from the CQi server: {0}." office:value-type="string" table:style-name="a544861">
            <text:p>String read from the CQi server: {0}.</text:p>
          </table:table-cell>
          <table:table-cell office:string-value="Chaîne reçue du serveur CQi : {0}." office:value-type="string" table:style-name="a3badc1">
            <text:p>Chaîne reçue du serveur CQi : {0}.</text:p>
          </table:table-cell>
        </table:table-row>
        <table:table-row>
          <table:table-cell office:string-value="1463" office:value-type="string" table:style-name="a544861">
            <text:p>1463</text:p>
          </table:table-cell>
          <table:table-cell office:string-value="searchengine.cqp.core.messages.CQPSearchEngineCore.searchEngineLaunched" office:value-type="string" table:style-name="a544861">
            <text:p>searchengine.cqp.core.messages.CQPSearchEngineCore.searchEngineLaunched</text:p>
          </table:table-cell>
          <table:table-cell office:string-value="Search engine launched…" office:value-type="string" table:style-name="a544861">
            <text:p>Search engine launched…</text:p>
          </table:table-cell>
          <table:table-cell office:string-value="Moteur de recherche lancé…" office:value-type="string" table:style-name="a3badc1">
            <text:p>Moteur de recherche lancé…</text:p>
          </table:table-cell>
        </table:table-row>
        <table:table-row>
          <table:table-cell office:string-value="1464" office:value-type="string" table:style-name="a544861">
            <text:p>1464</text:p>
          </table:table-cell>
          <table:table-cell office:string-value="searchengine.cqp.core.messages.CQPSearchEngineCore.sourceRegistryDoesNotExistsColon" office:value-type="string" table:style-name="a544861">
            <text:p>searchengine.cqp.core.messages.CQPSearchEngineCore.sourceRegistryDoesNotExistsColon</text:p>
          </table:table-cell>
          <table:table-cell office:string-value="No registry file in {0}." office:value-type="string" table:style-name="a544861">
            <text:p>No registry file in {0}.</text:p>
          </table:table-cell>
          <table:table-cell office:string-value="Pas de fichier registry dans {0}." office:value-type="string" table:style-name="a3badc1">
            <text:p>Pas de fichier registry dans {0}.</text:p>
          </table:table-cell>
        </table:table-row>
        <table:table-row>
          <table:table-cell office:string-value="1465" office:value-type="string" table:style-name="a544861">
            <text:p>1465</text:p>
          </table:table-cell>
          <table:table-cell office:string-value="searchengine.cqp.core.messages.CQPSearchEngineCore.startingProcessWithCommandColon" office:value-type="string" table:style-name="a544861">
            <text:p>searchengine.cqp.core.messages.CQPSearchEngineCore.startingProcessWithCommandColon</text:p>
          </table:table-cell>
          <table:table-cell office:string-value="Starting the process with command line: {0}" office:value-type="string" table:style-name="a544861">
            <text:p>Starting the process with command line: {0}</text:p>
          </table:table-cell>
          <table:table-cell office:string-value="Démarrage du processus avec la ligne de commande : {0}" office:value-type="string" table:style-name="a3badc1">
            <text:p>Démarrage du processus avec la ligne de commande : {0}</text:p>
          </table:table-cell>
        </table:table-row>
        <table:table-row>
          <table:table-cell office:string-value="1466" office:value-type="string" table:style-name="a544861">
            <text:p>1466</text:p>
          </table:table-cell>
          <table:table-cell office:string-value="searchengine.cqp.core.messages.CQPSearchEngineCore.stoppingProcessColon" office:value-type="string" table:style-name="a544861">
            <text:p>searchengine.cqp.core.messages.CQPSearchEngineCore.stoppingProcessColon</text:p>
          </table:table-cell>
          <table:table-cell office:string-value="Stopping the process: {0}" office:value-type="string" table:style-name="a544861">
            <text:p>Stopping the process: {0}</text:p>
          </table:table-cell>
          <table:table-cell office:string-value="Arrêt du processus en cours : {0}" office:value-type="string" table:style-name="a3badc1">
            <text:p>Arrêt du processus en cours : {0}</text:p>
          </table:table-cell>
        </table:table-row>
        <table:table-row>
          <table:table-cell office:string-value="1467" office:value-type="string" table:style-name="a544861">
            <text:p>1467</text:p>
          </table:table-cell>
          <table:table-cell office:string-value="searchengine.cqp.core.messages.CQPSearchEngineCore.theBinaryDirectoryDoesNotExistsColon" office:value-type="string" table:style-name="a544861">
            <text:p>searchengine.cqp.core.messages.CQPSearchEngineCore.theBinaryDirectoryDoesNotExistsColon</text:p>
          </table:table-cell>
          <table:table-cell office:string-value="No &quot;bin&quot; folder in {0}." office:value-type="string" table:style-name="a544861">
            <text:p>No "bin" folder in {0}.</text:p>
          </table:table-cell>
          <table:table-cell office:string-value="Pas de dossier &quot;bin&quot; dans {0}." office:value-type="string" table:style-name="a3badc1">
            <text:p>Pas de dossier "bin" dans {0}.</text:p>
          </table:table-cell>
        </table:table-row>
        <table:table-row>
          <table:table-cell office:string-value="1468" office:value-type="string" table:style-name="a544861">
            <text:p>1468</text:p>
          </table:table-cell>
          <table:table-cell office:string-value="searchengine.cqp.core.messages.CQPSearchEngineCore.theCorporaDirectoryDoesNotExistsColon" office:value-type="string" table:style-name="a544861">
            <text:p>searchengine.cqp.core.messages.CQPSearchEngineCore.theCorporaDirectoryDoesNotExistsColon</text:p>
          </table:table-cell>
          <table:table-cell office:string-value="No &quot;corpora&quot; folder in {0}." office:value-type="string" table:style-name="a544861">
            <text:p>No "corpora" folder in {0}.</text:p>
          </table:table-cell>
          <table:table-cell office:string-value="Pas de dossier &quot;corpora&quot; dans {0}." office:value-type="string" table:style-name="a3badc1">
            <text:p>Pas de dossier "corpora" dans {0}.</text:p>
          </table:table-cell>
        </table:table-row>
        <table:table-row>
          <table:table-cell office:string-value="1469" office:value-type="string" table:style-name="a544861">
            <text:p>1469</text:p>
          </table:table-cell>
          <table:table-cell office:string-value="searchengine.cqp.core.messages.CQPSearchEngineCore.theDataDirectoryDoesNotExistsColon" office:value-type="string" table:style-name="a544861">
            <text:p>searchengine.cqp.core.messages.CQPSearchEngineCore.theDataDirectoryDoesNotExistsColon</text:p>
          </table:table-cell>
          <table:table-cell office:string-value="No &quot;data&quot; folder in {0}." office:value-type="string" table:style-name="a544861">
            <text:p>No "data" folder in {0}.</text:p>
          </table:table-cell>
          <table:table-cell office:string-value="Pas de dossier &quot;data&quot; dans {0}." office:value-type="string" table:style-name="a3badc1">
            <text:p>Pas de dossier "data" dans {0}.</text:p>
          </table:table-cell>
        </table:table-row>
        <table:table-row>
          <table:table-cell office:string-value="1470" office:value-type="string" table:style-name="a544861">
            <text:p>1470</text:p>
          </table:table-cell>
          <table:table-cell office:string-value="searchengine.cqp.core.messages.CQPSearchEngineCore.theDirectoryDoesNotExistsColon" office:value-type="string" table:style-name="a544861">
            <text:p>searchengine.cqp.core.messages.CQPSearchEngineCore.theDirectoryDoesNotExistsColon</text:p>
          </table:table-cell>
          <table:table-cell office:string-value="The {0} folder does not exist." office:value-type="string" table:style-name="a544861">
            <text:p>The {0} folder does not exist.</text:p>
          </table:table-cell>
          <table:table-cell office:string-value="Le dossier {0} n'existe pas." office:value-type="string" table:style-name="a3badc1">
            <text:p>Le dossier {0} n'existe pas.</text:p>
          </table:table-cell>
        </table:table-row>
        <table:table-row>
          <table:table-cell office:string-value="1471" office:value-type="string" table:style-name="a544861">
            <text:p>1471</text:p>
          </table:table-cell>
          <table:table-cell office:string-value="searchengine.cqp.core.messages.CQPSearchEngineCore.theFileP0CannotBeFound" office:value-type="string" table:style-name="a544861">
            <text:p>searchengine.cqp.core.messages.CQPSearchEngineCore.theFileP0CannotBeFound</text:p>
          </table:table-cell>
          <table:table-cell office:string-value="The {0} file can not be found." office:value-type="string" table:style-name="a544861">
            <text:p>The {0} file can not be found.</text:p>
          </table:table-cell>
          <table:table-cell office:string-value="Le fichier {0} est introuvable." office:value-type="string" table:style-name="a3badc1">
            <text:p>Le fichier {0} est introuvable.</text:p>
          </table:table-cell>
        </table:table-row>
        <table:table-row>
          <table:table-cell office:string-value="1472" office:value-type="string" table:style-name="a544861">
            <text:p>1472</text:p>
          </table:table-cell>
          <table:table-cell office:string-value="searchengine.cqp.core.messages.CQPSearchEngineCore.theRegistryDirectoryDoesNotExistsColon" office:value-type="string" table:style-name="a544861">
            <text:p>searchengine.cqp.core.messages.CQPSearchEngineCore.theRegistryDirectoryDoesNotExistsColon</text:p>
          </table:table-cell>
          <table:table-cell office:string-value="No &quot;registry&quot; folder in {0}.  " office:value-type="string" table:style-name="a544861">
            <text:p>No "registry" folder in {0}. <text:s text:c="1"/></text:p>
          </table:table-cell>
          <table:table-cell office:string-value="Pas de dossier &quot;registry&quot; dans {0}." office:value-type="string" table:style-name="a3badc1">
            <text:p>Pas de dossier "registry" dans {0}.</text:p>
          </table:table-cell>
        </table:table-row>
        <table:table-row>
          <table:table-cell office:string-value="1473" office:value-type="string" table:style-name="a544861">
            <text:p>1473</text:p>
          </table:table-cell>
          <table:table-cell office:string-value="searchengine.cqp.core.messages.CQPSearchEngineCore.theTargetCorpusDoesntExist" office:value-type="string" table:style-name="a544861">
            <text:p>searchengine.cqp.core.messages.CQPSearchEngineCore.theTargetCorpusDoesntExist</text:p>
          </table:table-cell>
          <table:table-cell office:string-value="** The target corpus {0} does not exist." office:value-type="string" table:style-name="a544861">
            <text:p>** The target corpus {0} does not exist.</text:p>
          </table:table-cell>
          <table:table-cell office:string-value="** Le corpus cible {0} n''existe pas." office:value-type="string" table:style-name="a3badc1">
            <text:p>** Le corpus cible {0} n''existe pas.</text:p>
          </table:table-cell>
        </table:table-row>
        <table:table-row>
          <table:table-cell office:string-value="1474" office:value-type="string" table:style-name="a544861">
            <text:p>1474</text:p>
          </table:table-cell>
          <table:table-cell office:string-value="searchengine.cqp.core.messages.CQPSearchEngineCore.unknownCQPCodeColonB1" office:value-type="string" table:style-name="a544861">
            <text:p>searchengine.cqp.core.messages.CQPSearchEngineCore.unknownCQPCodeColonB1</text:p>
          </table:table-cell>
          <table:table-cell office:string-value="Unknown CQP code: b1 " office:value-type="string" table:style-name="a544861">
            <text:p>Unknown CQP code: b1 </text:p>
          </table:table-cell>
          <table:table-cell office:string-value="Code CQP inconnu : b1 " office:value-type="string" table:style-name="a3badc1">
            <text:p>Code CQP inconnu : b1 </text:p>
          </table:table-cell>
        </table:table-row>
        <table:table-row>
          <table:table-cell office:string-value="1475" office:value-type="string" table:style-name="a544861">
            <text:p>1475</text:p>
          </table:table-cell>
          <table:table-cell office:string-value="searchengine.cqp.core.messages.CQPSearchEngineCore.unknownCQPCodesColonB1" office:value-type="string" table:style-name="a544861">
            <text:p>searchengine.cqp.core.messages.CQPSearchEngineCore.unknownCQPCodesColonB1</text:p>
          </table:table-cell>
          <table:table-cell office:string-value="Unknown CQP codes: b1 " office:value-type="string" table:style-name="a544861">
            <text:p>Unknown CQP codes: b1 </text:p>
          </table:table-cell>
          <table:table-cell office:string-value="Codes CQP inconnus : b1 " office:value-type="string" table:style-name="a3badc1">
            <text:p>Codes CQP inconnus : b1 </text:p>
          </table:table-cell>
        </table:table-row>
        <table:table-row>
          <table:table-cell office:string-value="1476" office:value-type="string" table:style-name="a544861">
            <text:p>1476</text:p>
          </table:table-cell>
          <table:table-cell office:string-value="searchengine.cqp.core.messages.CQPSearchEngineCore.unknownCQPCQIErrorColonB1" office:value-type="string" table:style-name="a544861">
            <text:p>searchengine.cqp.core.messages.CQPSearchEngineCore.unknownCQPCQIErrorColonB1</text:p>
          </table:table-cell>
          <table:table-cell office:string-value="** Unknown CQP/CQI error: b1 " office:value-type="string" table:style-name="a544861">
            <text:p>** Unknown CQP/CQI error: b1 </text:p>
          </table:table-cell>
          <table:table-cell office:string-value="** Erreur CQP/CQI inconnue : b1 " office:value-type="string" table:style-name="a3badc1">
            <text:p>** Erreur CQP/CQI inconnue : b1 </text:p>
          </table:table-cell>
        </table:table-row>
        <table:table-row>
          <table:table-cell office:string-value="1477" office:value-type="string" table:style-name="a544861">
            <text:p>1477</text:p>
          </table:table-cell>
          <table:table-cell office:string-value="searchengine.cqp.core.messages.CQPSearchEngineCore.unknownCQPErrorColonB1" office:value-type="string" table:style-name="a544861">
            <text:p>searchengine.cqp.core.messages.CQPSearchEngineCore.unknownCQPErrorColonB1</text:p>
          </table:table-cell>
          <table:table-cell office:string-value="** Unknown CQP error: b1 " office:value-type="string" table:style-name="a544861">
            <text:p>** Unknown CQP error: b1 </text:p>
          </table:table-cell>
          <table:table-cell office:string-value="** Erreur CQP inconnue : b1 " office:value-type="string" table:style-name="a3badc1">
            <text:p>** Erreur CQP inconnue : b1 </text:p>
          </table:table-cell>
        </table:table-row>
        <table:table-row>
          <table:table-cell office:string-value="1478" office:value-type="string" table:style-name="a544861">
            <text:p>1478</text:p>
          </table:table-cell>
          <table:table-cell office:string-value="searchengine.cqp.core.messages.CQPSearchEngineCore.updating" office:value-type="string" table:style-name="a544861">
            <text:p>searchengine.cqp.core.messages.CQPSearchEngineCore.updating</text:p>
          </table:table-cell>
          <table:table-cell office:string-value="Updating {0} corpus encoding to {1}…" office:value-type="string" table:style-name="a544861">
            <text:p>Updating {0} corpus encoding to {1}…</text:p>
          </table:table-cell>
          <table:table-cell office:string-value="Mise à jour de l'encodage du corpus {0} vers {1}…" office:value-type="string" table:style-name="a3badc1">
            <text:p>Mise à jour de l'encodage du corpus {0} vers {1}…</text:p>
          </table:table-cell>
        </table:table-row>
        <table:table-row>
          <table:table-cell office:string-value="1479" office:value-type="string" table:style-name="a544861">
            <text:p>1479</text:p>
          </table:table-cell>
          <table:table-cell office:string-value="searchengine.cqp.core.messages.CQPSearchEngineCore.updatingP0CorpusLanguageToP1" office:value-type="string" table:style-name="a544861">
            <text:p>searchengine.cqp.core.messages.CQPSearchEngineCore.updatingP0CorpusLanguageToP1</text:p>
          </table:table-cell>
          <table:table-cell office:string-value="Updating {0} corpus language to {1}…" office:value-type="string" table:style-name="a544861">
            <text:p>Updating {0} corpus language to {1}…</text:p>
          </table:table-cell>
          <table:table-cell office:string-value="Mise à jour de la langue du corpus {0} vers {1}…" office:value-type="string" table:style-name="a3badc1">
            <text:p>Mise à jour de la langue du corpus {0} vers {1}…</text:p>
          </table:table-cell>
        </table:table-row>
        <table:table-row>
          <table:table-cell office:string-value="1480" office:value-type="string" table:style-name="a544861">
            <text:p>1480</text:p>
          </table:table-cell>
          <table:table-cell office:string-value="searchengine.cqp.rcp.messages.CQPUI.AddExtraFiles" office:value-type="string" table:style-name="a544861">
            <text:p>searchengine.cqp.rcp.messages.CQPUI.AddExtraFiles</text:p>
          </table:table-cell>
          <table:table-cell office:string-value="Add extra files" office:value-type="string" table:style-name="a544861">
            <text:p>Add extra files</text:p>
          </table:table-cell>
          <table:table-cell office:string-value="null" office:value-type="string" table:style-name="a3badc1">
            <text:p>null</text:p>
          </table:table-cell>
        </table:table-row>
        <table:table-row>
          <table:table-cell office:string-value="1481" office:value-type="string" table:style-name="a544861">
            <text:p>1481</text:p>
          </table:table-cell>
          <table:table-cell office:string-value="searchengine.cqp.rcp.messages.CQPUI.additionalAmpoptionsForTheCWBServerColon" office:value-type="string" table:style-name="a544861">
            <text:p>searchengine.cqp.rcp.messages.CQPUI.additionalAmpoptionsForTheCWBServerColon</text:p>
          </table:table-cell>
          <table:table-cell office:string-value="Additional &amp;options for the CQP server: " office:value-type="string" table:style-name="a544861">
            <text:p>Additional &amp;options for the CQP server: </text:p>
          </table:table-cell>
          <table:table-cell office:string-value="&amp;Options additionnelles pour le serveur CQP : " office:value-type="string" table:style-name="a3badc1">
            <text:p>&amp;Options additionnelles pour le serveur CQP : </text:p>
          </table:table-cell>
        </table:table-row>
        <table:table-row>
          <table:table-cell office:string-value="1482" office:value-type="string" table:style-name="a544861">
            <text:p>1482</text:p>
          </table:table-cell>
          <table:table-cell office:string-value="searchengine.cqp.rcp.messages.CQPUI.ampRemoteCWBServerAddressColon" office:value-type="string" table:style-name="a544861">
            <text:p>searchengine.cqp.rcp.messages.CQPUI.ampRemoteCWBServerAddressColon</text:p>
          </table:table-cell>
          <table:table-cell office:string-value="&amp;Remote CWB server address:" office:value-type="string" table:style-name="a544861">
            <text:p>&amp;Remote CWB server address:</text:p>
          </table:table-cell>
          <table:table-cell office:string-value="Adresse du &amp;serveur CWB distant :" office:value-type="string" table:style-name="a3badc1">
            <text:p>Adresse du &amp;serveur CWB distant :</text:p>
          </table:table-cell>
        </table:table-row>
        <table:table-row>
          <table:table-cell office:string-value="1483" office:value-type="string" table:style-name="a544861">
            <text:p>1483</text:p>
          </table:table-cell>
          <table:table-cell office:string-value="searchengine.cqp.rcp.messages.CQPUI.AvailablesSubcorpus" office:value-type="string" table:style-name="a544861">
            <text:p>searchengine.cqp.rcp.messages.CQPUI.AvailablesSubcorpus</text:p>
          </table:table-cell>
          <table:table-cell office:string-value="Availables Subcorpus" office:value-type="string" table:style-name="a544861">
            <text:p>Availables Subcorpus</text:p>
          </table:table-cell>
          <table:table-cell office:string-value="null" office:value-type="string" table:style-name="a3badc1">
            <text:p>null</text:p>
          </table:table-cell>
        </table:table-row>
        <table:table-row>
          <table:table-cell office:string-value="1484" office:value-type="string" table:style-name="a544861">
            <text:p>1484</text:p>
          </table:table-cell>
          <table:table-cell office:string-value="searchengine.cqp.rcp.messages.CQPUI.ChangeThisIdentifierToRenameTheCorpus" office:value-type="string" table:style-name="a544861">
            <text:p>searchengine.cqp.rcp.messages.CQPUI.ChangeThisIdentifierToRenameTheCorpus</text:p>
          </table:table-cell>
          <table:table-cell office:string-value="Change this identifier to rename the corpus" office:value-type="string" table:style-name="a544861">
            <text:p>Change this identifier to rename the corpus</text:p>
          </table:table-cell>
          <table:table-cell office:string-value="null" office:value-type="string" table:style-name="a3badc1">
            <text:p>null</text:p>
          </table:table-cell>
        </table:table-row>
        <table:table-row>
          <table:table-cell office:string-value="1485" office:value-type="string" table:style-name="a544861">
            <text:p>1485</text:p>
          </table:table-cell>
          <table:table-cell office:string-value="searchengine.cqp.rcp.messages.CQPUI.ClearSelection" office:value-type="string" table:style-name="a544861">
            <text:p>searchengine.cqp.rcp.messages.CQPUI.ClearSelection</text:p>
          </table:table-cell>
          <table:table-cell office:string-value="Clear selection" office:value-type="string" table:style-name="a544861">
            <text:p>Clear selection</text:p>
          </table:table-cell>
          <table:table-cell office:string-value="null" office:value-type="string" table:style-name="a3badc1">
            <text:p>null</text:p>
          </table:table-cell>
        </table:table-row>
        <table:table-row>
          <table:table-cell office:string-value="1486" office:value-type="string" table:style-name="a544861">
            <text:p>1486</text:p>
          </table:table-cell>
          <table:table-cell office:string-value="searchengine.cqp.rcp.messages.CQPUI.CorpusIndentifier" office:value-type="string" table:style-name="a544861">
            <text:p>searchengine.cqp.rcp.messages.CQPUI.CorpusIndentifier</text:p>
          </table:table-cell>
          <table:table-cell office:string-value="Corpus identifier" office:value-type="string" table:style-name="a544861">
            <text:p>Corpus identifier</text:p>
          </table:table-cell>
          <table:table-cell office:string-value="null" office:value-type="string" table:style-name="a3badc1">
            <text:p>null</text:p>
          </table:table-cell>
        </table:table-row>
        <table:table-row>
          <table:table-cell office:string-value="1487" office:value-type="string" table:style-name="a544861">
            <text:p>1487</text:p>
          </table:table-cell>
          <table:table-cell office:string-value="searchengine.cqp.rcp.messages.CQPUI.CorpusVersion" office:value-type="string" table:style-name="a544861">
            <text:p>searchengine.cqp.rcp.messages.CQPUI.CorpusVersion</text:p>
          </table:table-cell>
          <table:table-cell office:string-value="Corpus version" office:value-type="string" table:style-name="a544861">
            <text:p>Corpus version</text:p>
          </table:table-cell>
          <table:table-cell office:string-value="null" office:value-type="string" table:style-name="a3badc1">
            <text:p>null</text:p>
          </table:table-cell>
        </table:table-row>
        <table:table-row>
          <table:table-cell office:string-value="1488" office:value-type="string" table:style-name="a544861">
            <text:p>1488</text:p>
          </table:table-cell>
          <table:table-cell office:string-value="searchengine.cqp.rcp.messages.CQPUI.cQPlibPath" office:value-type="string" table:style-name="a544861">
            <text:p>searchengine.cqp.rcp.messages.CQPUI.cQPlibPath</text:p>
          </table:table-cell>
          <table:table-cell office:string-value="CQPlib path" office:value-type="string" table:style-name="a544861">
            <text:p>CQPlib path</text:p>
          </table:table-cell>
          <table:table-cell office:string-value="Chemin vers CQPlib" office:value-type="string" table:style-name="a3badc1">
            <text:p>Chemin vers CQPlib</text:p>
          </table:table-cell>
        </table:table-row>
        <table:table-row>
          <table:table-cell office:string-value="1489" office:value-type="string" table:style-name="a544861">
            <text:p>1489</text:p>
          </table:table-cell>
          <table:table-cell office:string-value="searchengine.cqp.rcp.messages.CQPUI.creatingANewPartitionWithP0" office:value-type="string" table:style-name="a544861">
            <text:p>searchengine.cqp.rcp.messages.CQPUI.creatingANewPartitionWithP0</text:p>
          </table:table-cell>
          <table:table-cell office:string-value="Creating a new partition on {0}" office:value-type="string" table:style-name="a544861">
            <text:p>Creating a new partition on {0}</text:p>
          </table:table-cell>
          <table:table-cell office:string-value="null" office:value-type="string" table:style-name="a3badc1">
            <text:p>null</text:p>
          </table:table-cell>
        </table:table-row>
        <table:table-row>
          <table:table-cell office:string-value="1490" office:value-type="string" table:style-name="a544861">
            <text:p>1490</text:p>
          </table:table-cell>
          <table:table-cell office:string-value="searchengine.cqp.rcp.messages.CQPUI.cWBServerColonAmphostColon" office:value-type="string" table:style-name="a544861">
            <text:p>searchengine.cqp.rcp.messages.CQPUI.cWBServerColonAmphostColon</text:p>
          </table:table-cell>
          <table:table-cell office:string-value="Remote CQP server: &amp;host:" office:value-type="string" table:style-name="a544861">
            <text:p>Remote CQP server: &amp;host:</text:p>
          </table:table-cell>
          <table:table-cell office:string-value="Serveur CQP distant : nom de machine" office:value-type="string" table:style-name="a3badc1">
            <text:p>Serveur CQP distant : nom de machine</text:p>
          </table:table-cell>
        </table:table-row>
        <table:table-row>
          <table:table-cell office:string-value="1491" office:value-type="string" table:style-name="a544861">
            <text:p>1491</text:p>
          </table:table-cell>
          <table:table-cell office:string-value="searchengine.cqp.rcp.messages.CQPUI.cWBServerColonAmploginColon" office:value-type="string" table:style-name="a544861">
            <text:p>searchengine.cqp.rcp.messages.CQPUI.cWBServerColonAmploginColon</text:p>
          </table:table-cell>
          <table:table-cell office:string-value="Remote CQP server: &amp;login:" office:value-type="string" table:style-name="a544861">
            <text:p>Remote CQP server: &amp;login:</text:p>
          </table:table-cell>
          <table:table-cell office:string-value="Serveur CQP distant : identifiant" office:value-type="string" table:style-name="a3badc1">
            <text:p>Serveur CQP distant : identifiant</text:p>
          </table:table-cell>
        </table:table-row>
        <table:table-row>
          <table:table-cell office:string-value="1492" office:value-type="string" table:style-name="a544861">
            <text:p>1492</text:p>
          </table:table-cell>
          <table:table-cell office:string-value="searchengine.cqp.rcp.messages.CQPUI.cWBServerColonAmppasswordColon" office:value-type="string" table:style-name="a544861">
            <text:p>searchengine.cqp.rcp.messages.CQPUI.cWBServerColonAmppasswordColon</text:p>
          </table:table-cell>
          <table:table-cell office:string-value="Remote CQP server: &amp;password:" office:value-type="string" table:style-name="a544861">
            <text:p>Remote CQP server: &amp;password:</text:p>
          </table:table-cell>
          <table:table-cell office:string-value="Serveur CQP distant : &amp;mot de passe" office:value-type="string" table:style-name="a3badc1">
            <text:p>Serveur CQP distant : &amp;mot de passe</text:p>
          </table:table-cell>
        </table:table-row>
        <table:table-row>
          <table:table-cell office:string-value="1493" office:value-type="string" table:style-name="a544861">
            <text:p>1493</text:p>
          </table:table-cell>
          <table:table-cell office:string-value="searchengine.cqp.rcp.messages.CQPUI.cWBServerColonAmpportColon" office:value-type="string" table:style-name="a544861">
            <text:p>searchengine.cqp.rcp.messages.CQPUI.cWBServerColonAmpportColon</text:p>
          </table:table-cell>
          <table:table-cell office:string-value="Remote CQP server: network &amp;port:" office:value-type="string" table:style-name="a544861">
            <text:p>Remote CQP server: network &amp;port:</text:p>
          </table:table-cell>
          <table:table-cell office:string-value="Serveur CQP distant : &amp;port réseau" office:value-type="string" table:style-name="a3badc1">
            <text:p>Serveur CQP distant : &amp;port réseau</text:p>
          </table:table-cell>
        </table:table-row>
        <table:table-row>
          <table:table-cell office:string-value="1494" office:value-type="string" table:style-name="a544861">
            <text:p>1494</text:p>
          </table:table-cell>
          <table:table-cell office:string-value="searchengine.cqp.rcp.messages.CQPUI.DirectoriesNotManagedByTXM" office:value-type="string" table:style-name="a544861">
            <text:p>searchengine.cqp.rcp.messages.CQPUI.DirectoriesNotManagedByTXM</text:p>
          </table:table-cell>
          <table:table-cell office:string-value="Directories not managed by TXM" office:value-type="string" table:style-name="a544861">
            <text:p>Directories not managed by TXM</text:p>
          </table:table-cell>
          <table:table-cell office:string-value="null" office:value-type="string" table:style-name="a3badc1">
            <text:p>null</text:p>
          </table:table-cell>
        </table:table-row>
        <table:table-row>
          <table:table-cell office:string-value="1495" office:value-type="string" table:style-name="a544861">
            <text:p>1495</text:p>
          </table:table-cell>
          <table:table-cell office:string-value="searchengine.cqp.rcp.messages.CQPUI.ErrorAllPartsAreEmpty" office:value-type="string" table:style-name="a544861">
            <text:p>searchengine.cqp.rcp.messages.CQPUI.ErrorAllPartsAreEmpty</text:p>
          </table:table-cell>
          <table:table-cell office:string-value="Error: all parts are empty." office:value-type="string" table:style-name="a544861">
            <text:p>Error: all parts are empty.</text:p>
          </table:table-cell>
          <table:table-cell office:string-value="null" office:value-type="string" table:style-name="a3badc1">
            <text:p>null</text:p>
          </table:table-cell>
        </table:table-row>
        <table:table-row>
          <table:table-cell office:string-value="1496" office:value-type="string" table:style-name="a544861">
            <text:p>1496</text:p>
          </table:table-cell>
          <table:table-cell office:string-value="searchengine.cqp.rcp.messages.CQPUI.errorColonThePartitionCreatedHasNoPart" office:value-type="string" table:style-name="a544861">
            <text:p>searchengine.cqp.rcp.messages.CQPUI.errorColonThePartitionCreatedHasNoPart</text:p>
          </table:table-cell>
          <table:table-cell office:string-value="** Error: the partition created is empty." office:value-type="string" table:style-name="a544861">
            <text:p>** Error: the partition created is empty.</text:p>
          </table:table-cell>
          <table:table-cell office:string-value="null" office:value-type="string" table:style-name="a3badc1">
            <text:p>null</text:p>
          </table:table-cell>
        </table:table-row>
        <table:table-row>
          <table:table-cell office:string-value="1497" office:value-type="string" table:style-name="a544861">
            <text:p>1497</text:p>
          </table:table-cell>
          <table:table-cell office:string-value="searchengine.cqp.rcp.messages.CQPUI.errorColonThePartitionWasNotCreated" office:value-type="string" table:style-name="a544861">
            <text:p>searchengine.cqp.rcp.messages.CQPUI.errorColonThePartitionWasNotCreated</text:p>
          </table:table-cell>
          <table:table-cell office:string-value="** Error: the partition has not been created." office:value-type="string" table:style-name="a544861">
            <text:p>** Error: the partition has not been created.</text:p>
          </table:table-cell>
          <table:table-cell office:string-value="null" office:value-type="string" table:style-name="a3badc1">
            <text:p>null</text:p>
          </table:table-cell>
        </table:table-row>
        <table:table-row>
          <table:table-cell office:string-value="1498" office:value-type="string" table:style-name="a544861">
            <text:p>1498</text:p>
          </table:table-cell>
          <table:table-cell office:string-value="searchengine.cqp.rcp.messages.CQPUI.ErrorSelectedSubcorpusHaveDifferentMainCorpusP0" office:value-type="string" table:style-name="a544861">
            <text:p>searchengine.cqp.rcp.messages.CQPUI.ErrorSelectedSubcorpusHaveDifferentMainCorpusP0</text:p>
          </table:table-cell>
          <table:table-cell office:string-value="Error: selected subcorpus have different main corpus: " office:value-type="string" table:style-name="a544861">
            <text:p>Error: selected subcorpus have different main corpus: </text:p>
          </table:table-cell>
          <table:table-cell office:string-value="null" office:value-type="string" table:style-name="a3badc1">
            <text:p>null</text:p>
          </table:table-cell>
        </table:table-row>
        <table:table-row>
          <table:table-cell office:string-value="1499" office:value-type="string" table:style-name="a544861">
            <text:p>1499</text:p>
          </table:table-cell>
          <table:table-cell office:string-value="searchengine.cqp.rcp.messages.CQPUI.ErrorSelectionSize2" office:value-type="string" table:style-name="a544861">
            <text:p>searchengine.cqp.rcp.messages.CQPUI.ErrorSelectionSize2</text:p>
          </table:table-cell>
          <table:table-cell office:string-value="Error: selection size != 2 : " office:value-type="string" table:style-name="a544861">
            <text:p>Error: selection size != 2 : </text:p>
          </table:table-cell>
          <table:table-cell office:string-value="null" office:value-type="string" table:style-name="a3badc1">
            <text:p>null</text:p>
          </table:table-cell>
        </table:table-row>
        <table:table-row>
          <table:table-cell office:string-value="1500" office:value-type="string" table:style-name="a544861">
            <text:p>1500</text:p>
          </table:table-cell>
          <table:table-cell office:string-value="searchengine.cqp.rcp.messages.CQPUI.errorWhileCreatingAPartitionColonP0" office:value-type="string" table:style-name="a544861">
            <text:p>searchengine.cqp.rcp.messages.CQPUI.errorWhileCreatingAPartitionColonP0</text:p>
          </table:table-cell>
          <table:table-cell office:string-value="** Error while creating a partition: {0}" office:value-type="string" table:style-name="a544861">
            <text:p>** Error while creating a partition: {0}</text:p>
          </table:table-cell>
          <table:table-cell office:string-value="null" office:value-type="string" table:style-name="a3badc1">
            <text:p>null</text:p>
          </table:table-cell>
        </table:table-row>
        <table:table-row>
          <table:table-cell office:string-value="1501" office:value-type="string" table:style-name="a544861">
            <text:p>1501</text:p>
          </table:table-cell>
          <table:table-cell office:string-value="searchengine.cqp.rcp.messages.CQPUI.ExportingP0" office:value-type="string" table:style-name="a544861">
            <text:p>searchengine.cqp.rcp.messages.CQPUI.ExportingP0</text:p>
          </table:table-cell>
          <table:table-cell office:string-value="Exporting {0}..." office:value-type="string" table:style-name="a544861">
            <text:p>Exporting {0}...</text:p>
          </table:table-cell>
          <table:table-cell office:string-value="null" office:value-type="string" table:style-name="a3badc1">
            <text:p>null</text:p>
          </table:table-cell>
        </table:table-row>
        <table:table-row>
          <table:table-cell office:string-value="1502" office:value-type="string" table:style-name="a544861">
            <text:p>1502</text:p>
          </table:table-cell>
          <table:table-cell office:string-value="searchengine.cqp.rcp.messages.CQPUI.Name" office:value-type="string" table:style-name="a544861">
            <text:p>searchengine.cqp.rcp.messages.CQPUI.Name</text:p>
          </table:table-cell>
          <table:table-cell office:string-value="Name" office:value-type="string" table:style-name="a544861">
            <text:p>Name</text:p>
          </table:table-cell>
          <table:table-cell office:string-value="null" office:value-type="string" table:style-name="a3badc1">
            <text:p>null</text:p>
          </table:table-cell>
        </table:table-row>
        <table:table-row>
          <table:table-cell office:string-value="1503" office:value-type="string" table:style-name="a544861">
            <text:p>1503</text:p>
          </table:table-cell>
          <table:table-cell office:string-value="searchengine.cqp.rcp.messages.CQPUI.noSelectionForColon" office:value-type="string" table:style-name="a544861">
            <text:p>searchengine.cqp.rcp.messages.CQPUI.noSelectionForColon</text:p>
          </table:table-cell>
          <table:table-cell office:string-value="No selection for: " office:value-type="string" table:style-name="a544861">
            <text:p>No selection for: </text:p>
          </table:table-cell>
          <table:table-cell office:string-value="null" office:value-type="string" table:style-name="a3badc1">
            <text:p>null</text:p>
          </table:table-cell>
        </table:table-row>
        <table:table-row>
          <table:table-cell office:string-value="1504" office:value-type="string" table:style-name="a544861">
            <text:p>1504</text:p>
          </table:table-cell>
          <table:table-cell office:string-value="searchengine.cqp.rcp.messages.CQPUI.OutputFile" office:value-type="string" table:style-name="a544861">
            <text:p>searchengine.cqp.rcp.messages.CQPUI.OutputFile</text:p>
          </table:table-cell>
          <table:table-cell office:string-value="Output file" office:value-type="string" table:style-name="a544861">
            <text:p>Output file</text:p>
          </table:table-cell>
          <table:table-cell office:string-value="null" office:value-type="string" table:style-name="a3badc1">
            <text:p>null</text:p>
          </table:table-cell>
        </table:table-row>
        <table:table-row>
          <table:table-cell office:string-value="1505" office:value-type="string" table:style-name="a544861">
            <text:p>1505</text:p>
          </table:table-cell>
          <table:table-cell office:string-value="searchengine.cqp.rcp.messages.CQPUI.pathToCWBServerBinary" office:value-type="string" table:style-name="a544861">
            <text:p>searchengine.cqp.rcp.messages.CQPUI.pathToCWBServerBinary</text:p>
          </table:table-cell>
          <table:table-cell office:string-value="Path to the CQP server executable file" office:value-type="string" table:style-name="a544861">
            <text:p>Path to the CQP server executable file</text:p>
          </table:table-cell>
          <table:table-cell office:string-value="Chemin vers le fichier exécutable du serveur CQP" office:value-type="string" table:style-name="a3badc1">
            <text:p>Chemin vers le fichier exécutable du serveur CQP</text:p>
          </table:table-cell>
        </table:table-row>
        <table:table-row>
          <table:table-cell office:string-value="1506" office:value-type="string" table:style-name="a544861">
            <text:p>1506</text:p>
          </table:table-cell>
          <table:table-cell office:string-value="searchengine.cqp.rcp.messages.CQPUI.pathToCWBServerInitializationFile" office:value-type="string" table:style-name="a544861">
            <text:p>searchengine.cqp.rcp.messages.CQPUI.pathToCWBServerInitializationFile</text:p>
          </table:table-cell>
          <table:table-cell office:string-value="Path to the CQP server configuration file" office:value-type="string" table:style-name="a544861">
            <text:p>Path to the CQP server configuration file</text:p>
          </table:table-cell>
          <table:table-cell office:string-value="Chemin vers le fichier de configuration du serveur CQP" office:value-type="string" table:style-name="a3badc1">
            <text:p>Chemin vers le fichier de configuration du serveur CQP</text:p>
          </table:table-cell>
        </table:table-row>
        <table:table-row>
          <table:table-cell office:string-value="1507" office:value-type="string" table:style-name="a544861">
            <text:p>1507</text:p>
          </table:table-cell>
          <table:table-cell office:string-value="searchengine.cqp.rcp.messages.CQPUI.refreshingCorpora" office:value-type="string" table:style-name="a544861">
            <text:p>searchengine.cqp.rcp.messages.CQPUI.refreshingCorpora</text:p>
          </table:table-cell>
          <table:table-cell office:string-value="Updating the Corpus view" office:value-type="string" table:style-name="a544861">
            <text:p>Updating the Corpus view</text:p>
          </table:table-cell>
          <table:table-cell office:string-value="null" office:value-type="string" table:style-name="a3badc1">
            <text:p>null</text:p>
          </table:table-cell>
        </table:table-row>
        <table:table-row>
          <table:table-cell office:string-value="1508" office:value-type="string" table:style-name="a544861">
            <text:p>1508</text:p>
          </table:table-cell>
          <table:table-cell office:string-value="searchengine.cqp.rcp.messages.CQPUI.SelectAll" office:value-type="string" table:style-name="a544861">
            <text:p>searchengine.cqp.rcp.messages.CQPUI.SelectAll</text:p>
          </table:table-cell>
          <table:table-cell office:string-value="Select All" office:value-type="string" table:style-name="a544861">
            <text:p>Select All</text:p>
          </table:table-cell>
          <table:table-cell office:string-value="null" office:value-type="string" table:style-name="a3badc1">
            <text:p>null</text:p>
          </table:table-cell>
        </table:table-row>
        <table:table-row>
          <table:table-cell office:string-value="1509" office:value-type="string" table:style-name="a544861">
            <text:p>1509</text:p>
          </table:table-cell>
          <table:table-cell office:string-value="searchengine.cqp.rcp.messages.CQPUI.SelectASubcorpusInTheList" office:value-type="string" table:style-name="a544861">
            <text:p>searchengine.cqp.rcp.messages.CQPUI.SelectASubcorpusInTheList</text:p>
          </table:table-cell>
          <table:table-cell office:string-value="[select a subcorpus in the list]" office:value-type="string" table:style-name="a544861">
            <text:p>[select a subcorpus in the list]</text:p>
          </table:table-cell>
          <table:table-cell office:string-value="null" office:value-type="string" table:style-name="a3badc1">
            <text:p>null</text:p>
          </table:table-cell>
        </table:table-row>
        <table:table-row>
          <table:table-cell office:string-value="1510" office:value-type="string" table:style-name="a544861">
            <text:p>1510</text:p>
          </table:table-cell>
          <table:table-cell office:string-value="searchengine.cqp.rcp.messages.CQPUI.useNetworkProtocol" office:value-type="string" table:style-name="a544861">
            <text:p>searchengine.cqp.rcp.messages.CQPUI.useNetworkProtocol</text:p>
          </table:table-cell>
          <table:table-cell office:string-value="Use the network protocol" office:value-type="string" table:style-name="a544861">
            <text:p>Use the network protocol</text:p>
          </table:table-cell>
          <table:table-cell office:string-value="Utiliser le protocole réseau" office:value-type="string" table:style-name="a3badc1">
            <text:p>Utiliser le protocole réseau</text:p>
          </table:table-cell>
        </table:table-row>
        <table:table-row>
          <table:table-cell office:string-value="1511" office:value-type="string" table:style-name="a544861">
            <text:p>1511</text:p>
          </table:table-cell>
          <table:table-cell office:string-value="searchengine.cqp.rcp.messages.CQPUI.WarningSomePartsAreEmptyP0" office:value-type="string" table:style-name="a544861">
            <text:p>searchengine.cqp.rcp.messages.CQPUI.WarningSomePartsAreEmptyP0</text:p>
          </table:table-cell>
          <table:table-cell office:string-value="Warning: some parts are empty: {0}" office:value-type="string" table:style-name="a544861">
            <text:p>Warning: some parts are empty: {0}</text:p>
          </table:table-cell>
          <table:table-cell office:string-value="null" office:value-type="string" table:style-name="a3badc1">
            <text:p>null</text:p>
          </table:table-cell>
        </table:table-row>
        <table:table-row>
          <table:table-cell office:string-value="1512" office:value-type="string" table:style-name="a544861">
            <text:p>1512</text:p>
          </table:table-cell>
          <table:table-cell office:string-value="specificities.core.messages.SpecificitiesCore.banalityColonP0" office:value-type="string" table:style-name="a544861">
            <text:p>specificities.core.messages.SpecificitiesCore.banalityColonP0</text:p>
          </table:table-cell>
          <table:table-cell office:string-value="Banality: {0}" office:value-type="string" table:style-name="a544861">
            <text:p>Banality: {0}</text:p>
          </table:table-cell>
          <table:table-cell office:string-value="Banalité : {0}" office:value-type="string" table:style-name="a3badc1">
            <text:p>Banalité : {0}</text:p>
          </table:table-cell>
        </table:table-row>
        <table:table-row>
          <table:table-cell office:string-value="1513" office:value-type="string" table:style-name="a544861">
            <text:p>1513</text:p>
          </table:table-cell>
          <table:table-cell office:string-value="specificities.core.messages.SpecificitiesCore.cantCreateSpecificitiesChartFileChartsEngineColonP0" office:value-type="string" table:style-name="a544861">
            <text:p>specificities.core.messages.SpecificitiesCore.cantCreateSpecificitiesChartFileChartsEngineColonP0</text:p>
          </table:table-cell>
          <table:table-cell office:string-value="** Can not create specificities chart file (charts engine {0})" office:value-type="string" table:style-name="a544861">
            <text:p>** Can not create specificities chart file (charts engine {0})</text:p>
          </table:table-cell>
          <table:table-cell office:string-value="** Impossible de créer le fichier du graphique des spécificités (moteur de graphiques {0})" office:value-type="string" table:style-name="a3badc1">
            <text:p>** Impossible de créer le fichier du graphique des spécificités (moteur de graphiques {0})</text:p>
          </table:table-cell>
        </table:table-row>
        <table:table-row>
          <table:table-cell office:string-value="1514" office:value-type="string" table:style-name="a544861">
            <text:p>1514</text:p>
          </table:table-cell>
          <table:table-cell office:string-value="specificities.core.messages.SpecificitiesCore.error_errorWhileComputingSpecificities" office:value-type="string" table:style-name="a544861">
            <text:p>specificities.core.messages.SpecificitiesCore.error_errorWhileComputingSpecificities</text:p>
          </table:table-cell>
          <table:table-cell office:string-value="** Error while computing specificities: {0}" office:value-type="string" table:style-name="a544861">
            <text:p>** Error while computing specificities: {0}</text:p>
          </table:table-cell>
          <table:table-cell office:string-value="** Erreur lors du calcul des spécificités : {0}" office:value-type="string" table:style-name="a3badc1">
            <text:p>** Erreur lors du calcul des spécificités : {0}</text:p>
          </table:table-cell>
        </table:table-row>
        <table:table-row>
          <table:table-cell office:string-value="1515" office:value-type="string" table:style-name="a544861">
            <text:p>1515</text:p>
          </table:table-cell>
          <table:table-cell office:string-value="specificities.core.messages.SpecificitiesCore.failedToGetTheSpecificitesColon" office:value-type="string" table:style-name="a544861">
            <text:p>specificities.core.messages.SpecificitiesCore.failedToGetTheSpecificitesColon</text:p>
          </table:table-cell>
          <table:table-cell office:string-value="** Failed to access specificities in R: {0}." office:value-type="string" table:style-name="a544861">
            <text:p>** Failed to access specificities in R: {0}.</text:p>
          </table:table-cell>
          <table:table-cell office:string-value="** Échec de l''accès aux spécificités dans R : {0}." office:value-type="string" table:style-name="a3badc1">
            <text:p>** Échec de l''accès aux spécificités dans R : {0}.</text:p>
          </table:table-cell>
        </table:table-row>
        <table:table-row>
          <table:table-cell office:string-value="1516" office:value-type="string" table:style-name="a544861">
            <text:p>1516</text:p>
          </table:table-cell>
          <table:table-cell office:string-value="specificities.core.messages.SpecificitiesCore.info_specificitiesBarChartForTheP0LexcialTable" office:value-type="string" table:style-name="a544861">
            <text:p>specificities.core.messages.SpecificitiesCore.info_specificitiesBarChartForTheP0LexcialTable</text:p>
          </table:table-cell>
          <table:table-cell office:string-value="Bar chart of the specificities of the {0} lexical table..." office:value-type="string" table:style-name="a544861">
            <text:p>Bar chart of the specificities of the {0} lexical table...</text:p>
          </table:table-cell>
          <table:table-cell office:string-value="Diagramme à barres des spécificités de la table lexicale {0}..." office:value-type="string" table:style-name="a3badc1">
            <text:p>Diagramme à barres des spécificités de la table lexicale {0}...</text:p>
          </table:table-cell>
        </table:table-row>
        <table:table-row>
          <table:table-cell office:string-value="1517" office:value-type="string" table:style-name="a544861">
            <text:p>1517</text:p>
          </table:table-cell>
          <table:table-cell office:string-value="specificities.core.messages.SpecificitiesCore.info_specificitiesBarChartForTheP0PartitionCommaP1Property" office:value-type="string" table:style-name="a544861">
            <text:p>specificities.core.messages.SpecificitiesCore.info_specificitiesBarChartForTheP0PartitionCommaP1Property</text:p>
          </table:table-cell>
          <table:table-cell office:string-value="Bar chart of the specificities of the {0} partition, {1} property..." office:value-type="string" table:style-name="a544861">
            <text:p>Bar chart of the specificities of the {0} partition, {1} property...</text:p>
          </table:table-cell>
          <table:table-cell office:string-value="Diagramme à barres des spécificités de la partition {0}, propriété {1}..." office:value-type="string" table:style-name="a3badc1">
            <text:p>Diagramme à barres des spécificités de la partition {0}, propriété {1}...</text:p>
          </table:table-cell>
        </table:table-row>
        <table:table-row>
          <table:table-cell office:string-value="1518" office:value-type="string" table:style-name="a544861">
            <text:p>1518</text:p>
          </table:table-cell>
          <table:table-cell office:string-value="specificities.core.messages.SpecificitiesCore.info_specificitiesBarChartForTheP0Subcorpus" office:value-type="string" table:style-name="a544861">
            <text:p>specificities.core.messages.SpecificitiesCore.info_specificitiesBarChartForTheP0Subcorpus</text:p>
          </table:table-cell>
          <table:table-cell office:string-value="Bar chart of the specificities of the {0} sub-corpus..." office:value-type="string" table:style-name="a544861">
            <text:p>Bar chart of the specificities of the {0} sub-corpus...</text:p>
          </table:table-cell>
          <table:table-cell office:string-value="Diagramme à barres des spécificités du sous-corpus {0}..." office:value-type="string" table:style-name="a3badc1">
            <text:p>Diagramme à barres des spécificités du sous-corpus {0}...</text:p>
          </table:table-cell>
        </table:table-row>
        <table:table-row>
          <table:table-cell office:string-value="1519" office:value-type="string" table:style-name="a544861">
            <text:p>1519</text:p>
          </table:table-cell>
          <table:table-cell office:string-value="specificities.core.messages.SpecificitiesCore.info_specificitiesOfTheP0Corpus" office:value-type="string" table:style-name="a544861">
            <text:p>specificities.core.messages.SpecificitiesCore.info_specificitiesOfTheP0Corpus</text:p>
          </table:table-cell>
          <table:table-cell office:string-value="Specificities of {0} sub-corpus..." office:value-type="string" table:style-name="a544861">
            <text:p>Specificities of {0} sub-corpus...</text:p>
          </table:table-cell>
          <table:table-cell office:string-value="Spécificités du sous-corpus {0}..." office:value-type="string" table:style-name="a3badc1">
            <text:p>Spécificités du sous-corpus {0}...</text:p>
          </table:table-cell>
        </table:table-row>
        <table:table-row>
          <table:table-cell office:string-value="1520" office:value-type="string" table:style-name="a544861">
            <text:p>1520</text:p>
          </table:table-cell>
          <table:table-cell office:string-value="specificities.core.messages.SpecificitiesCore.info_specificitiesOfTheP0LexcialTable" office:value-type="string" table:style-name="a544861">
            <text:p>specificities.core.messages.SpecificitiesCore.info_specificitiesOfTheP0LexcialTable</text:p>
          </table:table-cell>
          <table:table-cell office:string-value="Specificities of the {0} lexical table..." office:value-type="string" table:style-name="a544861">
            <text:p>Specificities of the {0} lexical table...</text:p>
          </table:table-cell>
          <table:table-cell office:string-value="Spécificités de la table lexicale {0}..." office:value-type="string" table:style-name="a3badc1">
            <text:p>Spécificités de la table lexicale {0}...</text:p>
          </table:table-cell>
        </table:table-row>
        <table:table-row>
          <table:table-cell office:string-value="1521" office:value-type="string" table:style-name="a544861">
            <text:p>1521</text:p>
          </table:table-cell>
          <table:table-cell office:string-value="specificities.core.messages.SpecificitiesCore.info_specificitiesOfTheP0PartitionCommaP1Property" office:value-type="string" table:style-name="a544861">
            <text:p>specificities.core.messages.SpecificitiesCore.info_specificitiesOfTheP0PartitionCommaP1Property</text:p>
          </table:table-cell>
          <table:table-cell office:string-value="Specificities of the {0} partition, {1} property..." office:value-type="string" table:style-name="a544861">
            <text:p>Specificities of the {0} partition, {1} property...</text:p>
          </table:table-cell>
          <table:table-cell office:string-value="Spécificités de la partition {0}, propriété {1}..." office:value-type="string" table:style-name="a3badc1">
            <text:p>Spécificités de la partition {0}, propriété {1}...</text:p>
          </table:table-cell>
        </table:table-row>
        <table:table-row>
          <table:table-cell office:string-value="1522" office:value-type="string" table:style-name="a544861">
            <text:p>1522</text:p>
          </table:table-cell>
          <table:table-cell office:string-value="specificities.core.messages.SpecificitiesCore.info_specificitiesOfTheP0PartitionIndex" office:value-type="string" table:style-name="a544861">
            <text:p>specificities.core.messages.SpecificitiesCore.info_specificitiesOfTheP0PartitionIndex</text:p>
          </table:table-cell>
          <table:table-cell office:string-value="Specificities of the {0} partition index..." office:value-type="string" table:style-name="a544861">
            <text:p>Specificities of the {0} partition index...</text:p>
          </table:table-cell>
          <table:table-cell office:string-value="Spécificités de l'index de partition {0}..." office:value-type="string" table:style-name="a3badc1">
            <text:p>Spécificités de l'index de partition {0}...</text:p>
          </table:table-cell>
        </table:table-row>
        <table:table-row>
          <table:table-cell office:string-value="1523" office:value-type="string" table:style-name="a544861">
            <text:p>1523</text:p>
          </table:table-cell>
          <table:table-cell office:string-value="specificities.core.messages.SpecificitiesCore.noSpecificitiesIndexArray" office:value-type="string" table:style-name="a544861">
            <text:p>specificities.core.messages.SpecificitiesCore.noSpecificitiesIndexArray</text:p>
          </table:table-cell>
          <table:table-cell office:string-value="** No specificities index table." office:value-type="string" table:style-name="a544861">
            <text:p>** No specificities index table.</text:p>
          </table:table-cell>
          <table:table-cell office:string-value="** Pas de tableau d'index de spécificités." office:value-type="string" table:style-name="a3badc1">
            <text:p>** Pas de tableau d'index de spécificités.</text:p>
          </table:table-cell>
        </table:table-row>
        <table:table-row>
          <table:table-cell office:string-value="1524" office:value-type="string" table:style-name="a544861">
            <text:p>1524</text:p>
          </table:table-cell>
          <table:table-cell office:string-value="specificities.core.messages.SpecificitiesCore.numberOfRowsWantedP0AndFoundP1Mismatch" office:value-type="string" table:style-name="a544861">
            <text:p>specificities.core.messages.SpecificitiesCore.numberOfRowsWantedP0AndFoundP1Mismatch</text:p>
          </table:table-cell>
          <table:table-cell office:string-value="** The expected number of rows ({0}) and found ({1}) do not match." office:value-type="string" table:style-name="a544861">
            <text:p>** The expected number of rows ({0}) and found ({1}) do not match.</text:p>
          </table:table-cell>
          <table:table-cell office:string-value="** Le nombre de lignes prévu ({0}) et trouvé ({1}) ne correspondent pas." office:value-type="string" table:style-name="a3badc1">
            <text:p>** Le nombre de lignes prévu ({0}) et trouvé ({1}) ne correspondent pas.</text:p>
          </table:table-cell>
        </table:table-row>
        <table:table-row>
          <table:table-cell office:string-value="1525" office:value-type="string" table:style-name="a544861">
            <text:p>1525</text:p>
          </table:table-cell>
          <table:table-cell office:string-value="specificities.core.messages.SpecificitiesCore.part" office:value-type="string" table:style-name="a544861">
            <text:p>specificities.core.messages.SpecificitiesCore.part</text:p>
          </table:table-cell>
          <table:table-cell office:string-value="Part" office:value-type="string" table:style-name="a544861">
            <text:p>Part</text:p>
          </table:table-cell>
          <table:table-cell office:string-value="Partie" office:value-type="string" table:style-name="a3badc1">
            <text:p>Partie</text:p>
          </table:table-cell>
        </table:table-row>
        <table:table-row>
          <table:table-cell office:string-value="1526" office:value-type="string" table:style-name="a544861">
            <text:p>1526</text:p>
          </table:table-cell>
          <table:table-cell office:string-value="specificities.core.messages.SpecificitiesCore.referenceToNonExistingRow" office:value-type="string" table:style-name="a544861">
            <text:p>specificities.core.messages.SpecificitiesCore.referenceToNonExistingRow</text:p>
          </table:table-cell>
          <table:table-cell office:string-value="** Reference to a nonexistent row." office:value-type="string" table:style-name="a544861">
            <text:p>** Reference to a nonexistent row.</text:p>
          </table:table-cell>
          <table:table-cell office:string-value="** Référence à une ligne inexistante." office:value-type="string" table:style-name="a3badc1">
            <text:p>** Référence à une ligne inexistante.</text:p>
          </table:table-cell>
        </table:table-row>
        <table:table-row>
          <table:table-cell office:string-value="1527" office:value-type="string" table:style-name="a544861">
            <text:p>1527</text:p>
          </table:table-cell>
          <table:table-cell office:string-value="specificities.core.messages.SpecificitiesCore.relativeFrequencyPercent" office:value-type="string" table:style-name="a544861">
            <text:p>specificities.core.messages.SpecificitiesCore.relativeFrequencyPercent</text:p>
          </table:table-cell>
          <table:table-cell office:string-value="Relative Frequency %" office:value-type="string" table:style-name="a544861">
            <text:p>Relative Frequency %</text:p>
          </table:table-cell>
          <table:table-cell office:string-value="Fréquence Relative %" office:value-type="string" table:style-name="a3badc1">
            <text:p>Fréquence Relative %</text:p>
          </table:table-cell>
        </table:table-row>
        <table:table-row>
          <table:table-cell office:string-value="1528" office:value-type="string" table:style-name="a544861">
            <text:p>1528</text:p>
          </table:table-cell>
          <table:table-cell office:string-value="specificities.core.messages.SpecificitiesCore.RESULT_TYPE" office:value-type="string" table:style-name="a544861">
            <text:p>specificities.core.messages.SpecificitiesCore.RESULT_TYPE</text:p>
          </table:table-cell>
          <table:table-cell office:string-value="Specificities" office:value-type="string" table:style-name="a544861">
            <text:p>Specificities</text:p>
          </table:table-cell>
          <table:table-cell office:string-value="Spécificités" office:value-type="string" table:style-name="a3badc1">
            <text:p>Spécificités</text:p>
          </table:table-cell>
        </table:table-row>
        <table:table-row>
          <table:table-cell office:string-value="1529" office:value-type="string" table:style-name="a544861">
            <text:p>1529</text:p>
          </table:table-cell>
          <table:table-cell office:string-value="specificities.core.messages.SpecificitiesCore.score" office:value-type="string" table:style-name="a544861">
            <text:p>specificities.core.messages.SpecificitiesCore.score</text:p>
          </table:table-cell>
          <table:table-cell office:string-value="Score" office:value-type="string" table:style-name="a544861">
            <text:p>Score</text:p>
          </table:table-cell>
          <table:table-cell office:string-value="Indice" office:value-type="string" table:style-name="a3badc1">
            <text:p>Indice</text:p>
          </table:table-cell>
        </table:table-row>
        <table:table-row>
          <table:table-cell office:string-value="1530" office:value-type="string" table:style-name="a544861">
            <text:p>1530</text:p>
          </table:table-cell>
          <table:table-cell office:string-value="specificities.core.messages.SpecificitiesCore.specificitiesSelection" office:value-type="string" table:style-name="a544861">
            <text:p>specificities.core.messages.SpecificitiesCore.specificitiesSelection</text:p>
          </table:table-cell>
          <table:table-cell office:string-value="Specificities selection" office:value-type="string" table:style-name="a544861">
            <text:p>Specificities selection</text:p>
          </table:table-cell>
          <table:table-cell office:string-value="Sélection de spécificités" office:value-type="string" table:style-name="a3badc1">
            <text:p>Sélection de spécificités</text:p>
          </table:table-cell>
        </table:table-row>
        <table:table-row>
          <table:table-cell office:string-value="1531" office:value-type="string" table:style-name="a544861">
            <text:p>1531</text:p>
          </table:table-cell>
          <table:table-cell office:string-value="specificities.core.messages.SpecificitiesCore.specificityIndexComputed" office:value-type="string" table:style-name="a544861">
            <text:p>specificities.core.messages.SpecificitiesCore.specificityIndexComputed</text:p>
          </table:table-cell>
          <table:table-cell office:string-value="{0} specificity computed." office:value-type="string" table:style-name="a544861">
            <text:p>{0} specificity computed.</text:p>
          </table:table-cell>
          <table:table-cell office:string-value="{0} spécificités calculées." office:value-type="string" table:style-name="a3badc1">
            <text:p>{0} spécificités calculées.</text:p>
          </table:table-cell>
        </table:table-row>
        <table:table-row>
          <table:table-cell office:string-value="1532" office:value-type="string" table:style-name="a544861">
            <text:p>1532</text:p>
          </table:table-cell>
          <table:table-cell office:string-value="specificities.core.messages.SpecificitiesCore.theLexicalTableCannotBeNull" office:value-type="string" table:style-name="a544861">
            <text:p>specificities.core.messages.SpecificitiesCore.theLexicalTableCannotBeNull</text:p>
          </table:table-cell>
          <table:table-cell office:string-value="** The lexical table can not be null." office:value-type="string" table:style-name="a544861">
            <text:p>** The lexical table can not be null.</text:p>
          </table:table-cell>
          <table:table-cell office:string-value="** La table lexicale ne peut être nulle." office:value-type="string" table:style-name="a3badc1">
            <text:p>** La table lexicale ne peut être nulle.</text:p>
          </table:table-cell>
        </table:table-row>
        <table:table-row>
          <table:table-cell office:string-value="1533" office:value-type="string" table:style-name="a544861">
            <text:p>1533</text:p>
          </table:table-cell>
          <table:table-cell office:string-value="specificities.core.messages.SpecificitiesCore.theSpecificityIndexArrayDoesNotProperlyRepresentAMatrix" office:value-type="string" table:style-name="a544861">
            <text:p>specificities.core.messages.SpecificitiesCore.theSpecificityIndexArrayDoesNotProperlyRepresentAMatrix</text:p>
          </table:table-cell>
          <table:table-cell office:string-value="** The specificity index array does not properly represent a matrix." office:value-type="string" table:style-name="a544861">
            <text:p>** The specificity index array does not properly represent a matrix.</text:p>
          </table:table-cell>
          <table:table-cell office:string-value="** Le tableau d'index des spécificités ne correspond pas à une matrice" office:value-type="string" table:style-name="a3badc1">
            <text:p>** Le tableau d'index des spécificités ne correspond pas à une matrice</text:p>
          </table:table-cell>
        </table:table-row>
        <table:table-row>
          <table:table-cell office:string-value="1534" office:value-type="string" table:style-name="a544861">
            <text:p>1534</text:p>
          </table:table-cell>
          <table:table-cell office:string-value="specificities.core.messages.SpecificitiesCore.unit" office:value-type="string" table:style-name="a544861">
            <text:p>specificities.core.messages.SpecificitiesCore.unit</text:p>
          </table:table-cell>
          <table:table-cell office:string-value="Unit" office:value-type="string" table:style-name="a544861">
            <text:p>Unit</text:p>
          </table:table-cell>
          <table:table-cell office:string-value="Unité" office:value-type="string" table:style-name="a3badc1">
            <text:p>Unité</text:p>
          </table:table-cell>
        </table:table-row>
        <table:table-row>
          <table:table-cell office:string-value="1535" office:value-type="string" table:style-name="a544861">
            <text:p>1535</text:p>
          </table:table-cell>
          <table:table-cell office:string-value="specificities.rcp.messages.SpecificitiesUI.banality" office:value-type="string" table:style-name="a544861">
            <text:p>specificities.rcp.messages.SpecificitiesUI.banality</text:p>
          </table:table-cell>
          <table:table-cell office:string-value="Banality" office:value-type="string" table:style-name="a544861">
            <text:p>Banality</text:p>
          </table:table-cell>
          <table:table-cell office:string-value="Banalité" office:value-type="string" table:style-name="a3badc1">
            <text:p>Banalité</text:p>
          </table:table-cell>
        </table:table-row>
        <table:table-row>
          <table:table-cell office:string-value="1536" office:value-type="string" table:style-name="a544861">
            <text:p>1536</text:p>
          </table:table-cell>
          <table:table-cell office:string-value="specificities.rcp.messages.SpecificitiesUI.banalityThreshold" office:value-type="string" table:style-name="a544861">
            <text:p>specificities.rcp.messages.SpecificitiesUI.banalityThreshold</text:p>
          </table:table-cell>
          <table:table-cell office:string-value="Banality threshold" office:value-type="string" table:style-name="a544861">
            <text:p>Banality threshold</text:p>
          </table:table-cell>
          <table:table-cell office:string-value="Seuil de banalité" office:value-type="string" table:style-name="a3badc1">
            <text:p>Seuil de banalité</text:p>
          </table:table-cell>
        </table:table-row>
        <table:table-row>
          <table:table-cell office:string-value="1537" office:value-type="string" table:style-name="a544861">
            <text:p>1537</text:p>
          </table:table-cell>
          <table:table-cell office:string-value="specificities.rcp.messages.SpecificitiesUI.drawBars" office:value-type="string" table:style-name="a544861">
            <text:p>specificities.rcp.messages.SpecificitiesUI.drawBars</text:p>
          </table:table-cell>
          <table:table-cell office:string-value="Show bars" office:value-type="string" table:style-name="a544861">
            <text:p>Show bars</text:p>
          </table:table-cell>
          <table:table-cell office:string-value="Afficher les barres" office:value-type="string" table:style-name="a3badc1">
            <text:p>Afficher les barres</text:p>
          </table:table-cell>
        </table:table-row>
        <table:table-row>
          <table:table-cell office:string-value="1538" office:value-type="string" table:style-name="a544861">
            <text:p>1538</text:p>
          </table:table-cell>
          <table:table-cell office:string-value="specificities.rcp.messages.SpecificitiesUI.drawLines" office:value-type="string" table:style-name="a544861">
            <text:p>specificities.rcp.messages.SpecificitiesUI.drawLines</text:p>
          </table:table-cell>
          <table:table-cell office:string-value="Show lines" office:value-type="string" table:style-name="a544861">
            <text:p>Show lines</text:p>
          </table:table-cell>
          <table:table-cell office:string-value="Afficher les lignes" office:value-type="string" table:style-name="a3badc1">
            <text:p>Afficher les lignes</text:p>
          </table:table-cell>
        </table:table-row>
        <table:table-row>
          <table:table-cell office:string-value="1539" office:value-type="string" table:style-name="a544861">
            <text:p>1539</text:p>
          </table:table-cell>
          <table:table-cell office:string-value="specificities.rcp.messages.SpecificitiesUI.failedToComputeSpecificities" office:value-type="string" table:style-name="a544861">
            <text:p>specificities.rcp.messages.SpecificitiesUI.failedToComputeSpecificities</text:p>
          </table:table-cell>
          <table:table-cell office:string-value="** Failed to compute specificities: {0}." office:value-type="string" table:style-name="a544861">
            <text:p>** Failed to compute specificities: {0}.</text:p>
          </table:table-cell>
          <table:table-cell office:string-value="** Le calcul des spécificités a échoué : {0}." office:value-type="string" table:style-name="a3badc1">
            <text:p>** Le calcul des spécificités a échoué : {0}.</text:p>
          </table:table-cell>
        </table:table-row>
        <table:table-row>
          <table:table-cell office:string-value="1540" office:value-type="string" table:style-name="a544861">
            <text:p>1540</text:p>
          </table:table-cell>
          <table:table-cell office:string-value="specificities.rcp.messages.SpecificitiesUI.groupBarsByLines" office:value-type="string" table:style-name="a544861">
            <text:p>specificities.rcp.messages.SpecificitiesUI.groupBarsByLines</text:p>
          </table:table-cell>
          <table:table-cell office:string-value="Group the bars by the rows of the table" office:value-type="string" table:style-name="a544861">
            <text:p>Group the bars by the rows of the table</text:p>
          </table:table-cell>
          <table:table-cell office:string-value="Regrouper les barres par les lignes de la table" office:value-type="string" table:style-name="a3badc1">
            <text:p>Regrouper les barres par les lignes de la table</text:p>
          </table:table-cell>
        </table:table-row>
        <table:table-row>
          <table:table-cell office:string-value="1541" office:value-type="string" table:style-name="a544861">
            <text:p>1541</text:p>
          </table:table-cell>
          <table:table-cell office:string-value="specificities.rcp.messages.SpecificitiesUI.index" office:value-type="string" table:style-name="a544861">
            <text:p>specificities.rcp.messages.SpecificitiesUI.index</text:p>
          </table:table-cell>
          <table:table-cell office:string-value="index" office:value-type="string" table:style-name="a544861">
            <text:p>index</text:p>
          </table:table-cell>
          <table:table-cell office:string-value="indice" office:value-type="string" table:style-name="a3badc1">
            <text:p>indice</text:p>
          </table:table-cell>
        </table:table-row>
        <table:table-row>
          <table:table-cell office:string-value="1542" office:value-type="string" table:style-name="a544861">
            <text:p>1542</text:p>
          </table:table-cell>
          <table:table-cell office:string-value="specificities.rcp.messages.SpecificitiesUI.maximumScore" office:value-type="string" table:style-name="a544861">
            <text:p>specificities.rcp.messages.SpecificitiesUI.maximumScore</text:p>
          </table:table-cell>
          <table:table-cell office:string-value="Maximum score" office:value-type="string" table:style-name="a544861">
            <text:p>Maximum score</text:p>
          </table:table-cell>
          <table:table-cell office:string-value="Indice maximum" office:value-type="string" table:style-name="a3badc1">
            <text:p>Indice maximum</text:p>
          </table:table-cell>
        </table:table-row>
        <table:table-row>
          <table:table-cell office:string-value="1543" office:value-type="string" table:style-name="a544861">
            <text:p>1543</text:p>
          </table:table-cell>
          <table:table-cell office:string-value="specificities.rcp.messages.SpecificitiesUI.maximumScoreToDisplay" office:value-type="string" table:style-name="a544861">
            <text:p>specificities.rcp.messages.SpecificitiesUI.maximumScoreToDisplay</text:p>
          </table:table-cell>
          <table:table-cell office:string-value="The maximum score to display" office:value-type="string" table:style-name="a544861">
            <text:p>The maximum score to display</text:p>
          </table:table-cell>
          <table:table-cell office:string-value="null" office:value-type="string" table:style-name="a3badc1">
            <text:p>null</text:p>
          </table:table-cell>
        </table:table-row>
        <table:table-row>
          <table:table-cell office:string-value="1544" office:value-type="string" table:style-name="a544861">
            <text:p>1544</text:p>
          </table:table-cell>
          <table:table-cell office:string-value="specificities.rcp.messages.SpecificitiesUI.scoresFormatDefaultIsPercent1f" office:value-type="string" table:style-name="a544861">
            <text:p>specificities.rcp.messages.SpecificitiesUI.scoresFormatDefaultIsPercent1f</text:p>
          </table:table-cell>
          <table:table-cell office:string-value="Scores format (default is %,.1f)" office:value-type="string" table:style-name="a544861">
            <text:p>Scores format (default is %,.1f)</text:p>
          </table:table-cell>
          <table:table-cell office:string-value="Format des indices (par défaut : %,.1f)" office:value-type="string" table:style-name="a3badc1">
            <text:p>Format des indices (par défaut : %,.1f)</text:p>
          </table:table-cell>
        </table:table-row>
        <table:table-row>
          <table:table-cell office:string-value="1545" office:value-type="string" table:style-name="a544861">
            <text:p>1545</text:p>
          </table:table-cell>
          <table:table-cell office:string-value="specificities.rcp.messages.SpecificitiesUI.specificities" office:value-type="string" table:style-name="a544861">
            <text:p>specificities.rcp.messages.SpecificitiesUI.specificities</text:p>
          </table:table-cell>
          <table:table-cell office:string-value="Specificities" office:value-type="string" table:style-name="a544861">
            <text:p>Specificities</text:p>
          </table:table-cell>
          <table:table-cell office:string-value="Spécificités" office:value-type="string" table:style-name="a3badc1">
            <text:p>Spécificités</text:p>
          </table:table-cell>
        </table:table-row>
        <table:table-row>
          <table:table-cell office:string-value="1546" office:value-type="string" table:style-name="a544861">
            <text:p>1546</text:p>
          </table:table-cell>
          <table:table-cell office:string-value="specificities.rcp.messages.SpecificitiesUI.t" office:value-type="string" table:style-name="a544861">
            <text:p>specificities.rcp.messages.SpecificitiesUI.t</text:p>
          </table:table-cell>
          <table:table-cell office:string-value=" T" office:value-type="string" table:style-name="a544861">
            <text:p> T</text:p>
          </table:table-cell>
          <table:table-cell office:string-value="T" office:value-type="string" table:style-name="a3badc1">
            <text:p>T</text:p>
          </table:table-cell>
        </table:table-row>
        <table:table-row>
          <table:table-cell office:string-value="1547" office:value-type="string" table:style-name="a544861">
            <text:p>1547</text:p>
          </table:table-cell>
          <table:table-cell office:string-value="statsengine.core.messages.StatsEngineCore.allTheInnerArrayDoNotHaveTheSameLength" office:value-type="string" table:style-name="a544861">
            <text:p>statsengine.core.messages.StatsEngineCore.allTheInnerArrayDoNotHaveTheSameLength</text:p>
          </table:table-cell>
          <table:table-cell office:string-value="** Internal tables do not all have the same dimension." office:value-type="string" table:style-name="a544861">
            <text:p>** Internal tables do not all have the same dimension.</text:p>
          </table:table-cell>
          <table:table-cell office:string-value="** Les tableaux internes n'ont pas tous la même dimension." office:value-type="string" table:style-name="a3badc1">
            <text:p>** Les tableaux internes n'ont pas tous la même dimension.</text:p>
          </table:table-cell>
        </table:table-row>
        <table:table-row>
          <table:table-cell office:string-value="1548" office:value-type="string" table:style-name="a544861">
            <text:p>1548</text:p>
          </table:table-cell>
          <table:table-cell office:string-value="statsengine.core.messages.StatsEngineCore.anInnerArrayCannotBeNull" office:value-type="string" table:style-name="a544861">
            <text:p>statsengine.core.messages.StatsEngineCore.anInnerArrayCannotBeNull</text:p>
          </table:table-cell>
          <table:table-cell office:string-value="** An internal table can not be null." office:value-type="string" table:style-name="a544861">
            <text:p>** An internal table can not be null.</text:p>
          </table:table-cell>
          <table:table-cell office:string-value="** Un tableau interne ne peut pas être nul." office:value-type="string" table:style-name="a3badc1">
            <text:p>** Un tableau interne ne peut pas être nul.</text:p>
          </table:table-cell>
        </table:table-row>
        <table:table-row>
          <table:table-cell office:string-value="1549" office:value-type="string" table:style-name="a544861">
            <text:p>1549</text:p>
          </table:table-cell>
          <table:table-cell office:string-value="statsengine.core.messages.StatsEngineCore.aZerobasedIndexCannotBeInf0OrSupToTheNumberOfIndexedElements" office:value-type="string" table:style-name="a544861">
            <text:p>statsengine.core.messages.StatsEngineCore.aZerobasedIndexCannotBeInf0OrSupToTheNumberOfIndexedElements</text:p>
          </table:table-cell>
          <table:table-cell office:string-value="** An index starting at 0 can not be less than 0 or greater than the number of indexed items." office:value-type="string" table:style-name="a544861">
            <text:p>** An index starting at 0 can not be less than 0 or greater than the number of indexed items.</text:p>
          </table:table-cell>
          <table:table-cell office:string-value="** Un index commençant à 0 ne peut pas être inférieur à 0 ou supérieur au nombre d'éléments indexés." office:value-type="string" table:style-name="a3badc1">
            <text:p>** Un index commençant à 0 ne peut pas être inférieur à 0 ou supérieur au nombre d'éléments indexés.</text:p>
          </table:table-cell>
        </table:table-row>
        <table:table-row>
          <table:table-cell office:string-value="1550" office:value-type="string" table:style-name="a544861">
            <text:p>1550</text:p>
          </table:table-cell>
          <table:table-cell office:string-value="statsengine.core.messages.StatsEngineCore.cannotDeleteAllLines" office:value-type="string" table:style-name="a544861">
            <text:p>statsengine.core.messages.StatsEngineCore.cannotDeleteAllLines</text:p>
          </table:table-cell>
          <table:table-cell office:string-value="** Can not  delete all lines." office:value-type="string" table:style-name="a544861">
            <text:p>** Can not <text:s text:c="1"/>delete all lines.</text:p>
          </table:table-cell>
          <table:table-cell office:string-value="** Impossible de supprimer toutes les lignes." office:value-type="string" table:style-name="a3badc1">
            <text:p>** Impossible de supprimer toutes les lignes.</text:p>
          </table:table-cell>
        </table:table-row>
        <table:table-row>
          <table:table-cell office:string-value="1551" office:value-type="string" table:style-name="a544861">
            <text:p>1551</text:p>
          </table:table-cell>
          <table:table-cell office:string-value="statsengine.core.messages.StatsEngineCore.cannotDeleteANonexistingObject" office:value-type="string" table:style-name="a544861">
            <text:p>statsengine.core.messages.StatsEngineCore.cannotDeleteANonexistingObject</text:p>
          </table:table-cell>
          <table:table-cell office:string-value="** Can not delete an object that does not exist." office:value-type="string" table:style-name="a544861">
            <text:p>** Can not delete an object that does not exist.</text:p>
          </table:table-cell>
          <table:table-cell office:string-value="** Impossible de supprimer un objet qui n'existe pas." office:value-type="string" table:style-name="a3badc1">
            <text:p>** Impossible de supprimer un objet qui n'existe pas.</text:p>
          </table:table-cell>
        </table:table-row>
        <table:table-row>
          <table:table-cell office:string-value="1552" office:value-type="string" table:style-name="a544861">
            <text:p>1552</text:p>
          </table:table-cell>
          <table:table-cell office:string-value="statsengine.core.messages.StatsEngineCore.CanNotExecuteTheP0CommandWithTheP1Selection" office:value-type="string" table:style-name="a544861">
            <text:p>statsengine.core.messages.StatsEngineCore.CanNotExecuteTheP0CommandWithTheP1Selection</text:p>
          </table:table-cell>
          <table:table-cell office:string-value="Can not execute command " office:value-type="string" table:style-name="a544861">
            <text:p>Can not execute command </text:p>
          </table:table-cell>
          <table:table-cell office:string-value="null" office:value-type="string" table:style-name="a3badc1">
            <text:p>null</text:p>
          </table:table-cell>
        </table:table-row>
        <table:table-row>
          <table:table-cell office:string-value="1553" office:value-type="string" table:style-name="a544861">
            <text:p>1553</text:p>
          </table:table-cell>
          <table:table-cell office:string-value="statsengine.core.messages.StatsEngineCore.colIndex" office:value-type="string" table:style-name="a544861">
            <text:p>statsengine.core.messages.StatsEngineCore.colIndex</text:p>
          </table:table-cell>
          <table:table-cell office:string-value="Column number too big ({0}) (the maximum is {1})." office:value-type="string" table:style-name="a544861">
            <text:p>Column number too big ({0}) (the maximum is {1}).</text:p>
          </table:table-cell>
          <table:table-cell office:string-value="Numéro de colonne trop grand ({0}) (le maximum est {1})." office:value-type="string" table:style-name="a3badc1">
            <text:p>Numéro de colonne trop grand ({0}) (le maximum est {1}).</text:p>
          </table:table-cell>
        </table:table-row>
        <table:table-row>
          <table:table-cell office:string-value="1554" office:value-type="string" table:style-name="a544861">
            <text:p>1554</text:p>
          </table:table-cell>
          <table:table-cell office:string-value="statsengine.core.messages.StatsEngineCore.columnIndex" office:value-type="string" table:style-name="a544861">
            <text:p>statsengine.core.messages.StatsEngineCore.columnIndex</text:p>
          </table:table-cell>
          <table:table-cell office:string-value="Column index (" office:value-type="string" table:style-name="a544861">
            <text:p>Column index (</text:p>
          </table:table-cell>
          <table:table-cell office:string-value="Index de colonne (" office:value-type="string" table:style-name="a3badc1">
            <text:p>Index de colonne (</text:p>
          </table:table-cell>
        </table:table-row>
        <table:table-row>
          <table:table-cell office:string-value="1555" office:value-type="string" table:style-name="a544861">
            <text:p>1555</text:p>
          </table:table-cell>
          <table:table-cell office:string-value="statsengine.core.messages.StatsEngineCore.columnNamesOfAContingencyTableCannotBeNull" office:value-type="string" table:style-name="a544861">
            <text:p>statsengine.core.messages.StatsEngineCore.columnNamesOfAContingencyTableCannotBeNull</text:p>
          </table:table-cell>
          <table:table-cell office:string-value="Column names of a contingency table can not be null." office:value-type="string" table:style-name="a544861">
            <text:p>Column names of a contingency table can not be null.</text:p>
          </table:table-cell>
          <table:table-cell office:string-value="Les noms de colonnes d'une matrice de contingence ne peuvent pas être nuls." office:value-type="string" table:style-name="a3badc1">
            <text:p>Les noms de colonnes d'une matrice de contingence ne peuvent pas être nuls.</text:p>
          </table:table-cell>
        </table:table-row>
        <table:table-row>
          <table:table-cell office:string-value="1556" office:value-type="string" table:style-name="a544861">
            <text:p>1556</text:p>
          </table:table-cell>
          <table:table-cell office:string-value="statsengine.core.messages.StatsEngineCore.CorpusEngineIsNotReadyCancelingCommand" office:value-type="string" table:style-name="a544861">
            <text:p>statsengine.core.messages.StatsEngineCore.CorpusEngineIsNotReadyCancelingCommand</text:p>
          </table:table-cell>
          <table:table-cell office:string-value="Corpus Engine is not ready, canceling command." office:value-type="string" table:style-name="a544861">
            <text:p>Corpus Engine is not ready, canceling command.</text:p>
          </table:table-cell>
          <table:table-cell office:string-value="null" office:value-type="string" table:style-name="a3badc1">
            <text:p>null</text:p>
          </table:table-cell>
        </table:table-row>
        <table:table-row>
          <table:table-cell office:string-value="1557" office:value-type="string" table:style-name="a544861">
            <text:p>1557</text:p>
          </table:table-cell>
          <table:table-cell office:string-value="statsengine.core.messages.StatsEngineCore.error_statsEngineNotReadyCancelingCommand" office:value-type="string" table:style-name="a544861">
            <text:p>statsengine.core.messages.StatsEngineCore.error_statsEngineNotReadyCancelingCommand</text:p>
          </table:table-cell>
          <table:table-cell office:string-value="Statistics engine is not available, aborting command." office:value-type="string" table:style-name="a544861">
            <text:p>Statistics engine is not available, aborting command.</text:p>
          </table:table-cell>
          <table:table-cell office:string-value="Le moteur de statistiques n'est pas disponible, abandon de la commande." office:value-type="string" table:style-name="a3badc1">
            <text:p>Le moteur de statistiques n'est pas disponible, abandon de la commande.</text:p>
          </table:table-cell>
        </table:table-row>
        <table:table-row>
          <table:table-cell office:string-value="1558" office:value-type="string" table:style-name="a544861">
            <text:p>1558</text:p>
          </table:table-cell>
          <table:table-cell office:string-value="statsengine.core.messages.StatsEngineCore.failedToGetRowNames" office:value-type="string" table:style-name="a544861">
            <text:p>statsengine.core.messages.StatsEngineCore.failedToGetRowNames</text:p>
          </table:table-cell>
          <table:table-cell office:string-value="** Failed to get the row names." office:value-type="string" table:style-name="a544861">
            <text:p>** Failed to get the row names.</text:p>
          </table:table-cell>
          <table:table-cell office:string-value="** Impossible d'obtenir les noms des lignes." office:value-type="string" table:style-name="a3badc1">
            <text:p>** Impossible d'obtenir les noms des lignes.</text:p>
          </table:table-cell>
        </table:table-row>
        <table:table-row>
          <table:table-cell office:string-value="1559" office:value-type="string" table:style-name="a544861">
            <text:p>1559</text:p>
          </table:table-cell>
          <table:table-cell office:string-value="statsengine.core.messages.StatsEngineCore.innerArraysMustBeOfDimensionSup0" office:value-type="string" table:style-name="a544861">
            <text:p>statsengine.core.messages.StatsEngineCore.innerArraysMustBeOfDimensionSup0</text:p>
          </table:table-cell>
          <table:table-cell office:string-value="** Internal tables must be of dimension larger than 0." office:value-type="string" table:style-name="a544861">
            <text:p>** Internal tables must be of dimension larger than 0.</text:p>
          </table:table-cell>
          <table:table-cell office:string-value="** Les tableaux internes doivent avoir une dimension supérieure à 0." office:value-type="string" table:style-name="a3badc1">
            <text:p>** Les tableaux internes doivent avoir une dimension supérieure à 0.</text:p>
          </table:table-cell>
        </table:table-row>
        <table:table-row>
          <table:table-cell office:string-value="1560" office:value-type="string" table:style-name="a544861">
            <text:p>1560</text:p>
          </table:table-cell>
          <table:table-cell office:string-value="statsengine.core.messages.StatsEngineCore.matrixColonFailedToGetNrowColon" office:value-type="string" table:style-name="a544861">
            <text:p>statsengine.core.messages.StatsEngineCore.matrixColonFailedToGetNrowColon</text:p>
          </table:table-cell>
          <table:table-cell office:string-value="** Matrix: can not get the number of rows: {0}." office:value-type="string" table:style-name="a544861">
            <text:p>** Matrix: can not get the number of rows: {0}.</text:p>
          </table:table-cell>
          <table:table-cell office:string-value="** Matrice: impossible d''obtenir le nombre de lignes : {0}." office:value-type="string" table:style-name="a3badc1">
            <text:p>** Matrice: impossible d''obtenir le nombre de lignes : {0}.</text:p>
          </table:table-cell>
        </table:table-row>
        <table:table-row>
          <table:table-cell office:string-value="1561" office:value-type="string" table:style-name="a544861">
            <text:p>1561</text:p>
          </table:table-cell>
          <table:table-cell office:string-value="statsengine.core.messages.StatsEngineCore.matrixImplColonErrorColonColumnSizeDiffersColonOriginal" office:value-type="string" table:style-name="a544861">
            <text:p>statsengine.core.messages.StatsEngineCore.matrixImplColonErrorColonColumnSizeDiffersColonOriginal</text:p>
          </table:table-cell>
          <table:table-cell office:string-value="** MatrixImp error: column sizes differ: original {0}, imported {1}." office:value-type="string" table:style-name="a544861">
            <text:p>** MatrixImp error: column sizes differ: original {0}, imported {1}.</text:p>
          </table:table-cell>
          <table:table-cell office:string-value="** Erreur MatrixImp : la taille des colonnes diffère de l''originale : originale {0}, importée {1}." office:value-type="string" table:style-name="a3badc1">
            <text:p>** Erreur MatrixImp : la taille des colonnes diffère de l''originale : originale {0}, importée {1}.</text:p>
          </table:table-cell>
        </table:table-row>
        <table:table-row>
          <table:table-cell office:string-value="1562" office:value-type="string" table:style-name="a544861">
            <text:p>1562</text:p>
          </table:table-cell>
          <table:table-cell office:string-value="statsengine.core.messages.StatsEngineCore.mode" office:value-type="string" table:style-name="a544861">
            <text:p>statsengine.core.messages.StatsEngineCore.mode</text:p>
          </table:table-cell>
          <table:table-cell office:string-value="mode" office:value-type="string" table:style-name="a544861">
            <text:p>mode</text:p>
          </table:table-cell>
          <table:table-cell office:string-value="mode" office:value-type="string" table:style-name="a3badc1">
            <text:p>mode</text:p>
          </table:table-cell>
        </table:table-row>
        <table:table-row>
          <table:table-cell office:string-value="1563" office:value-type="string" table:style-name="a544861">
            <text:p>1563</text:p>
          </table:table-cell>
          <table:table-cell office:string-value="statsengine.core.messages.StatsEngineCore.nothingToDoWithAnEmptyMatrix" office:value-type="string" table:style-name="a544861">
            <text:p>statsengine.core.messages.StatsEngineCore.nothingToDoWithAnEmptyMatrix</text:p>
          </table:table-cell>
          <table:table-cell office:string-value="** Nothing to do with an empty matrix." office:value-type="string" table:style-name="a544861">
            <text:p>** Nothing to do with an empty matrix.</text:p>
          </table:table-cell>
          <table:table-cell office:string-value="** Rien à faire avec une matrice vide." office:value-type="string" table:style-name="a3badc1">
            <text:p>** Rien à faire avec une matrice vide.</text:p>
          </table:table-cell>
        </table:table-row>
        <table:table-row>
          <table:table-cell office:string-value="1564" office:value-type="string" table:style-name="a544861">
            <text:p>1564</text:p>
          </table:table-cell>
          <table:table-cell office:string-value="statsengine.core.messages.StatsEngineCore.notImplemented" office:value-type="string" table:style-name="a544861">
            <text:p>statsengine.core.messages.StatsEngineCore.notImplemented</text:p>
          </table:table-cell>
          <table:table-cell office:string-value="** Not implemented." office:value-type="string" table:style-name="a544861">
            <text:p>** Not implemented.</text:p>
          </table:table-cell>
          <table:table-cell office:string-value="** Non implémenté." office:value-type="string" table:style-name="a3badc1">
            <text:p>** Non implémenté.</text:p>
          </table:table-cell>
        </table:table-row>
        <table:table-row>
          <table:table-cell office:string-value="1565" office:value-type="string" table:style-name="a544861">
            <text:p>1565</text:p>
          </table:table-cell>
          <table:table-cell office:string-value="statsengine.core.messages.StatsEngineCore.rObjectEvaluatedToNull" office:value-type="string" table:style-name="a544861">
            <text:p>statsengine.core.messages.StatsEngineCore.rObjectEvaluatedToNull</text:p>
          </table:table-cell>
          <table:table-cell office:string-value="The R object has null value." office:value-type="string" table:style-name="a544861">
            <text:p>The R object has null value.</text:p>
          </table:table-cell>
          <table:table-cell office:string-value="L'objet R a une valeur nulle." office:value-type="string" table:style-name="a3badc1">
            <text:p>L'objet R a une valeur nulle.</text:p>
          </table:table-cell>
        </table:table-row>
        <table:table-row>
          <table:table-cell office:string-value="1566" office:value-type="string" table:style-name="a544861">
            <text:p>1566</text:p>
          </table:table-cell>
          <table:table-cell office:string-value="statsengine.core.messages.StatsEngineCore.rowIndex" office:value-type="string" table:style-name="a544861">
            <text:p>statsengine.core.messages.StatsEngineCore.rowIndex</text:p>
          </table:table-cell>
          <table:table-cell office:string-value="Row index ({0}) too big (max {1})." office:value-type="string" table:style-name="a544861">
            <text:p>Row index ({0}) too big (max {1}).</text:p>
          </table:table-cell>
          <table:table-cell office:string-value="Index de ligne ({0}) trop grand (max {1})." office:value-type="string" table:style-name="a3badc1">
            <text:p>Index de ligne ({0}) trop grand (max {1}).</text:p>
          </table:table-cell>
        </table:table-row>
        <table:table-row>
          <table:table-cell office:string-value="1567" office:value-type="string" table:style-name="a544861">
            <text:p>1567</text:p>
          </table:table-cell>
          <table:table-cell office:string-value="statsengine.core.messages.StatsEngineCore.rowNamesOfAContingencyTableCannotBeNull" office:value-type="string" table:style-name="a544861">
            <text:p>statsengine.core.messages.StatsEngineCore.rowNamesOfAContingencyTableCannotBeNull</text:p>
          </table:table-cell>
          <table:table-cell office:string-value="Row names of a contingency table can not be null." office:value-type="string" table:style-name="a544861">
            <text:p>Row names of a contingency table can not be null.</text:p>
          </table:table-cell>
          <table:table-cell office:string-value="Les noms de lignes d'une matrice de contingence ne peuvent pas être nuls." office:value-type="string" table:style-name="a3badc1">
            <text:p>Les noms de lignes d'une matrice de contingence ne peuvent pas être nuls.</text:p>
          </table:table-cell>
        </table:table-row>
        <table:table-row>
          <table:table-cell office:string-value="1568" office:value-type="string" table:style-name="a544861">
            <text:p>1568</text:p>
          </table:table-cell>
          <table:table-cell office:string-value="statsengine.core.messages.StatsEngineCore.theIndexArrayCanNotBeNullOrEmpty" office:value-type="string" table:style-name="a544861">
            <text:p>statsengine.core.messages.StatsEngineCore.theIndexArrayCanNotBeNullOrEmpty</text:p>
          </table:table-cell>
          <table:table-cell office:string-value="** The index table can not be null or empty." office:value-type="string" table:style-name="a544861">
            <text:p>** The index table can not be null or empty.</text:p>
          </table:table-cell>
          <table:table-cell office:string-value="** Le tableau d'index ne peut pas être nul ou vide." office:value-type="string" table:style-name="a3badc1">
            <text:p>** Le tableau d'index ne peut pas être nul ou vide.</text:p>
          </table:table-cell>
        </table:table-row>
        <table:table-row>
          <table:table-cell office:string-value="1569" office:value-type="string" table:style-name="a544861">
            <text:p>1569</text:p>
          </table:table-cell>
          <table:table-cell office:string-value="statsengine.core.messages.StatsEngineCore.unknownTypeColon" office:value-type="string" table:style-name="a544861">
            <text:p>statsengine.core.messages.StatsEngineCore.unknownTypeColon</text:p>
          </table:table-cell>
          <table:table-cell office:string-value="Unknown type: {0}." office:value-type="string" table:style-name="a544861">
            <text:p>Unknown type: {0}.</text:p>
          </table:table-cell>
          <table:table-cell office:string-value="Type inconnu : {0}." office:value-type="string" table:style-name="a3badc1">
            <text:p>Type inconnu : {0}.</text:p>
          </table:table-cell>
        </table:table-row>
        <table:table-row>
          <table:table-cell office:string-value="1570" office:value-type="string" table:style-name="a544861">
            <text:p>1570</text:p>
          </table:table-cell>
          <table:table-cell office:string-value="statsengine.r.core.messages.RCore.doneColon" office:value-type="string" table:style-name="a544861">
            <text:p>statsengine.r.core.messages.RCore.doneColon</text:p>
          </table:table-cell>
          <table:table-cell office:string-value="Done in {0} ms." office:value-type="string" table:style-name="a544861">
            <text:p>Done in {0} ms.</text:p>
          </table:table-cell>
          <table:table-cell office:string-value="Effectué en {0} ms." office:value-type="string" table:style-name="a3badc1">
            <text:p>Effectué en {0} ms.</text:p>
          </table:table-cell>
        </table:table-row>
        <table:table-row>
          <table:table-cell office:string-value="1571" office:value-type="string" table:style-name="a544861">
            <text:p>1571</text:p>
          </table:table-cell>
          <table:table-cell office:string-value="statsengine.r.core.messages.RCore.error_cantExecuteRServe" office:value-type="string" table:style-name="a544861">
            <text:p>statsengine.r.core.messages.RCore.error_cantExecuteRServe</text:p>
          </table:table-cell>
          <table:table-cell office:string-value="** Error : the R program file ({0}) is not executable." office:value-type="string" table:style-name="a544861">
            <text:p>** Error : the R program file ({0}) is not executable.</text:p>
          </table:table-cell>
          <table:table-cell office:string-value="** Erreur : le fichier programme R indiqué ({0}) n'est pas executable." office:value-type="string" table:style-name="a3badc1">
            <text:p>** Erreur : le fichier programme R indiqué ({0}) n'est pas executable.</text:p>
          </table:table-cell>
        </table:table-row>
        <table:table-row>
          <table:table-cell office:string-value="1572" office:value-type="string" table:style-name="a544861">
            <text:p>1572</text:p>
          </table:table-cell>
          <table:table-cell office:string-value="statsengine.r.core.messages.RCore.error_cantFindRServeInPath" office:value-type="string" table:style-name="a544861">
            <text:p>statsengine.r.core.messages.RCore.error_cantFindRServeInPath</text:p>
          </table:table-cell>
          <table:table-cell office:string-value="** The statistics engine program path is set ({0}) but we couldn''t find it." office:value-type="string" table:style-name="a544861">
            <text:p>** The statistics engine program path is set ({0}) but we couldn''t find it.</text:p>
          </table:table-cell>
          <table:table-cell office:string-value="** Le chemin du programme du moteur statistique a été renseigné ({0}) mais sa recherche n'a pas abouti." office:value-type="string" table:style-name="a3badc1">
            <text:p>** Le chemin du programme du moteur statistique a été renseigné ({0}) mais sa recherche n'a pas abouti.</text:p>
          </table:table-cell>
        </table:table-row>
        <table:table-row>
          <table:table-cell office:string-value="1573" office:value-type="string" table:style-name="a544861">
            <text:p>1573</text:p>
          </table:table-cell>
          <table:table-cell office:string-value="statsengine.r.core.messages.RCore.error_connectionFailed" office:value-type="string" table:style-name="a544861">
            <text:p>statsengine.r.core.messages.RCore.error_connectionFailed</text:p>
          </table:table-cell>
          <table:table-cell office:string-value="** Error while connecting to the statistics engine." office:value-type="string" table:style-name="a544861">
            <text:p>** Error while connecting to the statistics engine.</text:p>
          </table:table-cell>
          <table:table-cell office:string-value="** La connexion au moteur statistique a échoué." office:value-type="string" table:style-name="a3badc1">
            <text:p>** La connexion au moteur statistique a échoué.</text:p>
          </table:table-cell>
        </table:table-row>
        <table:table-row>
          <table:table-cell office:string-value="1574" office:value-type="string" table:style-name="a544861">
            <text:p>1574</text:p>
          </table:table-cell>
          <table:table-cell office:string-value="statsengine.r.core.messages.RCore.error_errorDuringItemsListExtraction" office:value-type="string" table:style-name="a544861">
            <text:p>statsengine.r.core.messages.RCore.error_errorDuringItemsListExtraction</text:p>
          </table:table-cell>
          <table:table-cell office:string-value="** Error while retrieving the list of items : &#9;" office:value-type="string" table:style-name="a544861">
            <text:p>** Error while retrieving the list of items : <text:tab/></text:p>
          </table:table-cell>
          <table:table-cell office:string-value="** Erreur lors de l'extraction de la liste d'items : &#9;" office:value-type="string" table:style-name="a3badc1">
            <text:p>** Erreur lors de l'extraction de la liste d'items : <text:tab/></text:p>
          </table:table-cell>
        </table:table-row>
        <table:table-row>
          <table:table-cell office:string-value="1575" office:value-type="string" table:style-name="a544861">
            <text:p>1575</text:p>
          </table:table-cell>
          <table:table-cell office:string-value="statsengine.r.core.messages.RCore.error_errorWhileEvaluating" office:value-type="string" table:style-name="a544861">
            <text:p>statsengine.r.core.messages.RCore.error_errorWhileEvaluating</text:p>
          </table:table-cell>
          <table:table-cell office:string-value="** R error: &quot;{0}&quot;&#10;while evaluating: {1} " office:value-type="string" table:style-name="a544861">
            <text:p>** R error: "{0}"<text:line-break/>while evaluating: {1} </text:p>
          </table:table-cell>
          <table:table-cell office:string-value="** Erreur R : &quot;{0}&quot;&#10;lors de l'évaluation de : {1} " office:value-type="string" table:style-name="a3badc1">
            <text:p>** Erreur R : "{0}"<text:line-break/>lors de l'évaluation de : {1} </text:p>
          </table:table-cell>
        </table:table-row>
        <table:table-row>
          <table:table-cell office:string-value="1576" office:value-type="string" table:style-name="a544861">
            <text:p>1576</text:p>
          </table:table-cell>
          <table:table-cell office:string-value="statsengine.r.core.messages.RCore.error_evaluationError" office:value-type="string" table:style-name="a544861">
            <text:p>statsengine.r.core.messages.RCore.error_evaluationError</text:p>
          </table:table-cell>
          <table:table-cell office:string-value="** Evaluation error: {0}&#10;{1}." office:value-type="string" table:style-name="a544861">
            <text:p>** Evaluation error: {0}<text:line-break/>{1}.</text:p>
          </table:table-cell>
          <table:table-cell office:string-value="** Erreur d'évaluation : {0}&#10;{1}." office:value-type="string" table:style-name="a3badc1">
            <text:p>** Erreur d'évaluation : {0}<text:line-break/>{1}.</text:p>
          </table:table-cell>
        </table:table-row>
        <table:table-row>
          <table:table-cell office:string-value="1577" office:value-type="string" table:style-name="a544861">
            <text:p>1577</text:p>
          </table:table-cell>
          <table:table-cell office:string-value="statsengine.r.core.messages.RCore.error_failedToConnectToTheRWorkspace" office:value-type="string" table:style-name="a544861">
            <text:p>statsengine.r.core.messages.RCore.error_failedToConnectToTheRWorkspace</text:p>
          </table:table-cell>
          <table:table-cell office:string-value="** Failed to connect to the R Workspace with {0}, {1} and {2}." office:value-type="string" table:style-name="a544861">
            <text:p>** Failed to connect to the R Workspace with {0}, {1} and {2}.</text:p>
          </table:table-cell>
          <table:table-cell office:string-value="** Échec de connexion à l''espace de travail R avec {0}, {1} and {2}." office:value-type="string" table:style-name="a3badc1">
            <text:p>** Échec de connexion à l''espace de travail R avec {0}, {1} and {2}.</text:p>
          </table:table-cell>
        </table:table-row>
        <table:table-row>
          <table:table-cell office:string-value="1578" office:value-type="string" table:style-name="a544861">
            <text:p>1578</text:p>
          </table:table-cell>
          <table:table-cell office:string-value="statsengine.r.core.messages.RCore.error_failedToInitializeFileTransfert" office:value-type="string" table:style-name="a544861">
            <text:p>statsengine.r.core.messages.RCore.error_failedToInitializeFileTransfert</text:p>
          </table:table-cell>
          <table:table-cell office:string-value="** Failed to initialize file transfer: {0}." office:value-type="string" table:style-name="a544861">
            <text:p>** Failed to initialize file transfer: {0}.</text:p>
          </table:table-cell>
          <table:table-cell office:string-value="** Échec de l''initialisation du transfert : {0}." office:value-type="string" table:style-name="a3badc1">
            <text:p>** Échec de l''initialisation du transfert : {0}.</text:p>
          </table:table-cell>
        </table:table-row>
        <table:table-row>
          <table:table-cell office:string-value="1579" office:value-type="string" table:style-name="a544861">
            <text:p>1579</text:p>
          </table:table-cell>
          <table:table-cell office:string-value="statsengine.r.core.messages.RCore.error_failedToLoadLibrary" office:value-type="string" table:style-name="a544861">
            <text:p>statsengine.r.core.messages.RCore.error_failedToLoadLibrary</text:p>
          </table:table-cell>
          <table:table-cell office:string-value="** Failed to load the {0} library: {1}." office:value-type="string" table:style-name="a544861">
            <text:p>** Failed to load the {0} library: {1}.</text:p>
          </table:table-cell>
          <table:table-cell office:string-value="** La librairie {0} n''a pas pu être chargée : {1}." office:value-type="string" table:style-name="a3badc1">
            <text:p>** La librairie {0} n''a pas pu être chargée : {1}.</text:p>
          </table:table-cell>
        </table:table-row>
        <table:table-row>
          <table:table-cell office:string-value="1580" office:value-type="string" table:style-name="a544861">
            <text:p>1580</text:p>
          </table:table-cell>
          <table:table-cell office:string-value="statsengine.r.core.messages.RCore.error_failedToRunREG" office:value-type="string" table:style-name="a544861">
            <text:p>statsengine.r.core.messages.RCore.error_failedToRunREG</text:p>
          </table:table-cell>
          <table:table-cell office:string-value="** Failed to run REG to locate the R program." office:value-type="string" table:style-name="a544861">
            <text:p>** Failed to run REG to locate the R program.</text:p>
          </table:table-cell>
          <table:table-cell office:string-value="** Échec du lancement de REG pour localiser le programme R." office:value-type="string" table:style-name="a3badc1">
            <text:p>** Échec du lancement de REG pour localiser le programme R.</text:p>
          </table:table-cell>
        </table:table-row>
        <table:table-row>
          <table:table-cell office:string-value="1581" office:value-type="string" table:style-name="a544861">
            <text:p>1581</text:p>
          </table:table-cell>
          <table:table-cell office:string-value="statsengine.r.core.messages.RCore.error_failedToStartRServe" office:value-type="string" table:style-name="a544861">
            <text:p>statsengine.r.core.messages.RCore.error_failedToStartRServe</text:p>
          </table:table-cell>
          <table:table-cell office:string-value="** Failed to start the statistics engine (RServe)." office:value-type="string" table:style-name="a544861">
            <text:p>** Failed to start the statistics engine (RServe).</text:p>
          </table:table-cell>
          <table:table-cell office:string-value="** Impossible de démarrer le moteur statistique (RServe)." office:value-type="string" table:style-name="a3badc1">
            <text:p>** Impossible de démarrer le moteur statistique (RServe).</text:p>
          </table:table-cell>
        </table:table-row>
        <table:table-row>
          <table:table-cell office:string-value="1582" office:value-type="string" table:style-name="a544861">
            <text:p>1582</text:p>
          </table:table-cell>
          <table:table-cell office:string-value="statsengine.r.core.messages.RCore.error_failedToStartRServeWithCommand" office:value-type="string" table:style-name="a544861">
            <text:p>statsengine.r.core.messages.RCore.error_failedToStartRServeWithCommand</text:p>
          </table:table-cell>
          <table:table-cell office:string-value="** Failed to start Rserve with command: " office:value-type="string" table:style-name="a544861">
            <text:p>** Failed to start Rserve with command: </text:p>
          </table:table-cell>
          <table:table-cell office:string-value="** Échec du lancement de Rserve avec la commande : " office:value-type="string" table:style-name="a3badc1">
            <text:p>** Échec du lancement de Rserve avec la commande : </text:p>
          </table:table-cell>
        </table:table-row>
        <table:table-row>
          <table:table-cell office:string-value="1583" office:value-type="string" table:style-name="a544861">
            <text:p>1583</text:p>
          </table:table-cell>
          <table:table-cell office:string-value="statsengine.r.core.messages.RCore.error_matrixIsEmpty" office:value-type="string" table:style-name="a544861">
            <text:p>statsengine.r.core.messages.RCore.error_matrixIsEmpty</text:p>
          </table:table-cell>
          <table:table-cell office:string-value="Matrix is empty." office:value-type="string" table:style-name="a544861">
            <text:p>Matrix is empty.</text:p>
          </table:table-cell>
          <table:table-cell office:string-value="La matrice est vide." office:value-type="string" table:style-name="a3badc1">
            <text:p>La matrice est vide.</text:p>
          </table:table-cell>
        </table:table-row>
        <table:table-row>
          <table:table-cell office:string-value="1584" office:value-type="string" table:style-name="a544861">
            <text:p>1584</text:p>
          </table:table-cell>
          <table:table-cell office:string-value="statsengine.r.core.messages.RCore.error_requestedObjectNotFoundInR" office:value-type="string" table:style-name="a544861">
            <text:p>statsengine.r.core.messages.RCore.error_requestedObjectNotFoundInR</text:p>
          </table:table-cell>
          <table:table-cell office:string-value="The requested object ({0}) was not found in the R workspace." office:value-type="string" table:style-name="a544861">
            <text:p>The requested object ({0}) was not found in the R workspace.</text:p>
          </table:table-cell>
          <table:table-cell office:string-value="L''objet demandé ({0}) n''a pas été trouvé dans l''espace de travail R." office:value-type="string" table:style-name="a3badc1">
            <text:p>L''objet demandé ({0}) n''a pas été trouvé dans l''espace de travail R.</text:p>
          </table:table-cell>
        </table:table-row>
        <table:table-row>
          <table:table-cell office:string-value="1585" office:value-type="string" table:style-name="a544861">
            <text:p>1585</text:p>
          </table:table-cell>
          <table:table-cell office:string-value="statsengine.r.core.messages.RCore.error_rserveIsAlreadyRunningOnPort" office:value-type="string" table:style-name="a544861">
            <text:p>statsengine.r.core.messages.RCore.error_rserveIsAlreadyRunningOnPort</text:p>
          </table:table-cell>
          <table:table-cell office:string-value="** Rserve is already running on port {0}." office:value-type="string" table:style-name="a544861">
            <text:p>** Rserve is already running on port {0}.</text:p>
          </table:table-cell>
          <table:table-cell office:string-value="** Rserve est déjà en cours d'exécution sur le port {0}." office:value-type="string" table:style-name="a3badc1">
            <text:p>** Rserve est déjà en cours d'exécution sur le port {0}.</text:p>
          </table:table-cell>
        </table:table-row>
        <table:table-row>
          <table:table-cell office:string-value="1586" office:value-type="string" table:style-name="a544861">
            <text:p>1586</text:p>
          </table:table-cell>
          <table:table-cell office:string-value="statsengine.r.core.messages.RCore.error_RservePathNotPointingAFile" office:value-type="string" table:style-name="a544861">
            <text:p>statsengine.r.core.messages.RCore.error_RservePathNotPointingAFile</text:p>
          </table:table-cell>
          <table:table-cell office:string-value="** the R path ({0}) does not indicate a file." office:value-type="string" table:style-name="a544861">
            <text:p>** the R path ({0}) does not indicate a file.</text:p>
          </table:table-cell>
          <table:table-cell office:string-value="** le chemin de R indiqué ({0}) ne pointe pas sur un fichier." office:value-type="string" table:style-name="a3badc1">
            <text:p>** le chemin de R indiqué ({0}) ne pointe pas sur un fichier.</text:p>
          </table:table-cell>
        </table:table-row>
        <table:table-row>
          <table:table-cell office:string-value="1587" office:value-type="string" table:style-name="a544861">
            <text:p>1587</text:p>
          </table:table-cell>
          <table:table-cell office:string-value="statsengine.r.core.messages.RCore.error_rservePathNotSet" office:value-type="string" table:style-name="a544861">
            <text:p>statsengine.r.core.messages.RCore.error_rservePathNotSet</text:p>
          </table:table-cell>
          <table:table-cell office:string-value="** The statistics engine program path is not set." office:value-type="string" table:style-name="a544861">
            <text:p>** The statistics engine program path is not set.</text:p>
          </table:table-cell>
          <table:table-cell office:string-value="** Le chemin du programme du moteur statistique n'a pas été renseigné." office:value-type="string" table:style-name="a3badc1">
            <text:p>** Le chemin du programme du moteur statistique n'a pas été renseigné.</text:p>
          </table:table-cell>
        </table:table-row>
        <table:table-row>
          <table:table-cell office:string-value="1588" office:value-type="string" table:style-name="a544861">
            <text:p>1588</text:p>
          </table:table-cell>
          <table:table-cell office:string-value="statsengine.r.core.messages.RCore.error_unexpectedErrorInRStatisticsEngine" office:value-type="string" table:style-name="a544861">
            <text:p>statsengine.r.core.messages.RCore.error_unexpectedErrorInRStatisticsEngine</text:p>
          </table:table-cell>
          <table:table-cell office:string-value="** Unexpected error in R statistics engine: {0}." office:value-type="string" table:style-name="a544861">
            <text:p>** Unexpected error in R statistics engine: {0}.</text:p>
          </table:table-cell>
          <table:table-cell office:string-value="** Erreur inattendue dans le moteur statistique R : {0}." office:value-type="string" table:style-name="a3badc1">
            <text:p>** Erreur inattendue dans le moteur statistique R : {0}.</text:p>
          </table:table-cell>
        </table:table-row>
        <table:table-row>
          <table:table-cell office:string-value="1589" office:value-type="string" table:style-name="a544861">
            <text:p>1589</text:p>
          </table:table-cell>
          <table:table-cell office:string-value="statsengine.r.core.messages.RCore.error_youNeedRSoftware" office:value-type="string" table:style-name="a544861">
            <text:p>statsengine.r.core.messages.RCore.error_youNeedRSoftware</text:p>
          </table:table-cell>
          <table:table-cell office:string-value="You need the 'R' software and you need to configure its access paths via the preferences window 'Tools / Preferences'." office:value-type="string" table:style-name="a544861">
            <text:p>You need the 'R' software and you need to configure its access paths via the preferences window 'Tools / Preferences'.</text:p>
          </table:table-cell>
          <table:table-cell office:string-value="Vous avez besoin du logiciel 'R' et vous avez besoin de configurer ses chemins d'accès via la fenêtre de préférences 'Outils/Préférences'." office:value-type="string" table:style-name="a3badc1">
            <text:p>Vous avez besoin du logiciel 'R' et vous avez besoin de configurer ses chemins d'accès via la fenêtre de préférences 'Outils/Préférences'.</text:p>
          </table:table-cell>
        </table:table-row>
        <table:table-row>
          <table:table-cell office:string-value="1590" office:value-type="string" table:style-name="a544861">
            <text:p>1590</text:p>
          </table:table-cell>
          <table:table-cell office:string-value="statsengine.r.core.messages.RCore.errorWhileRunningRScriptP0ColonP1" office:value-type="string" table:style-name="a544861">
            <text:p>statsengine.r.core.messages.RCore.errorWhileRunningRScriptP0ColonP1</text:p>
          </table:table-cell>
          <table:table-cell office:string-value="** Error while running R script {0}: {1}." office:value-type="string" table:style-name="a544861">
            <text:p>** Error while running R script {0}: {1}.</text:p>
          </table:table-cell>
          <table:table-cell office:string-value="** Erreur lors de l''exécution du script R {0} : {1}." office:value-type="string" table:style-name="a3badc1">
            <text:p>** Erreur lors de l''exécution du script R {0} : {1}.</text:p>
          </table:table-cell>
        </table:table-row>
        <table:table-row>
          <table:table-cell office:string-value="1591" office:value-type="string" table:style-name="a544861">
            <text:p>1591</text:p>
          </table:table-cell>
          <table:table-cell office:string-value="statsengine.r.core.messages.RCore.info_connectingToRAt" office:value-type="string" table:style-name="a544861">
            <text:p>statsengine.r.core.messages.RCore.info_connectingToRAt</text:p>
          </table:table-cell>
          <table:table-cell office:string-value="Connecting to R at address {0}:{1}." office:value-type="string" table:style-name="a544861">
            <text:p>Connecting to R at address {0}:{1}.</text:p>
          </table:table-cell>
          <table:table-cell office:string-value="Connexion à R à l'adresse {0}:{1}." office:value-type="string" table:style-name="a3badc1">
            <text:p>Connexion à R à l'adresse {0}:{1}.</text:p>
          </table:table-cell>
        </table:table-row>
        <table:table-row>
          <table:table-cell office:string-value="1592" office:value-type="string" table:style-name="a544861">
            <text:p>1592</text:p>
          </table:table-cell>
          <table:table-cell office:string-value="statsengine.r.core.messages.RCore.info_connectingToRAtWithUser" office:value-type="string" table:style-name="a544861">
            <text:p>statsengine.r.core.messages.RCore.info_connectingToRAtWithUser</text:p>
          </table:table-cell>
          <table:table-cell office:string-value="Connecting to R at address {0}:{1} with user {2}." office:value-type="string" table:style-name="a544861">
            <text:p>Connecting to R at address {0}:{1} with user {2}.</text:p>
          </table:table-cell>
          <table:table-cell office:string-value="Connexion à R à l'adresse {0}:{1} avec l''utilisateur {2}." office:value-type="string" table:style-name="a3badc1">
            <text:p>Connexion à R à l'adresse {0}:{1} avec l''utilisateur {2}.</text:p>
          </table:table-cell>
        </table:table-row>
        <table:table-row>
          <table:table-cell office:string-value="1593" office:value-type="string" table:style-name="a544861">
            <text:p>1593</text:p>
          </table:table-cell>
          <table:table-cell office:string-value="statsengine.r.core.messages.RCore.info_lastSafeEvalExpression" office:value-type="string" table:style-name="a544861">
            <text:p>statsengine.r.core.messages.RCore.info_lastSafeEvalExpression</text:p>
          </table:table-cell>
          <table:table-cell office:string-value="Last safeeval expression: {0}." office:value-type="string" table:style-name="a544861">
            <text:p>Last safeeval expression: {0}.</text:p>
          </table:table-cell>
          <table:table-cell office:string-value="Dernière expression ''safeeval'' : {0}." office:value-type="string" table:style-name="a3badc1">
            <text:p>Dernière expression ''safeeval'' : {0}.</text:p>
          </table:table-cell>
        </table:table-row>
        <table:table-row>
          <table:table-cell office:string-value="1594" office:value-type="string" table:style-name="a544861">
            <text:p>1594</text:p>
          </table:table-cell>
          <table:table-cell office:string-value="statsengine.r.core.messages.RCore.info_rPathNotSetTryingToFindIt" office:value-type="string" table:style-name="a544861">
            <text:p>statsengine.r.core.messages.RCore.info_rPathNotSetTryingToFindIt</text:p>
          </table:table-cell>
          <table:table-cell office:string-value="R executable file path not specified, searching it in standard locations..." office:value-type="string" table:style-name="a544861">
            <text:p>R executable file path not specified, searching it in standard locations...</text:p>
          </table:table-cell>
          <table:table-cell office:string-value="Chemin d'accès à l'exécutable de R non indiqué, recherche de l'exécutable dans des lieux standards…" office:value-type="string" table:style-name="a3badc1">
            <text:p>Chemin d'accès à l'exécutable de R non indiqué, recherche de l'exécutable dans des lieux standards…</text:p>
          </table:table-cell>
        </table:table-row>
        <table:table-row>
          <table:table-cell office:string-value="1595" office:value-type="string" table:style-name="a544861">
            <text:p>1595</text:p>
          </table:table-cell>
          <table:table-cell office:string-value="statsengine.r.core.messages.RCore.info_savingChartToFile" office:value-type="string" table:style-name="a544861">
            <text:p>statsengine.r.core.messages.RCore.info_savingChartToFile</text:p>
          </table:table-cell>
          <table:table-cell office:string-value="Saving chart to file: {0}." office:value-type="string" table:style-name="a544861">
            <text:p>Saving chart to file: {0}.</text:p>
          </table:table-cell>
          <table:table-cell office:string-value="Enregistrement du graphique dans le fichier : {0}." office:value-type="string" table:style-name="a3badc1">
            <text:p>Enregistrement du graphique dans le fichier : {0}.</text:p>
          </table:table-cell>
        </table:table-row>
        <table:table-row>
          <table:table-cell office:string-value="1596" office:value-type="string" table:style-name="a544861">
            <text:p>1596</text:p>
          </table:table-cell>
          <table:table-cell office:string-value="statsengine.r.core.messages.RCore.info_startingRWithCommandLine" office:value-type="string" table:style-name="a544861">
            <text:p>statsengine.r.core.messages.RCore.info_startingRWithCommandLine</text:p>
          </table:table-cell>
          <table:table-cell office:string-value="Starting R with command line: {0}" office:value-type="string" table:style-name="a544861">
            <text:p>Starting R with command line: {0}</text:p>
          </table:table-cell>
          <table:table-cell office:string-value="Démarrage de R avec la ligne de commande : {0}" office:value-type="string" table:style-name="a3badc1">
            <text:p>Démarrage de R avec la ligne de commande : {0}</text:p>
          </table:table-cell>
        </table:table-row>
        <table:table-row>
          <table:table-cell office:string-value="1597" office:value-type="string" table:style-name="a544861">
            <text:p>1597</text:p>
          </table:table-cell>
          <table:table-cell office:string-value="statsengine.r.core.messages.RCore.info_startingStatsEngine" office:value-type="string" table:style-name="a544861">
            <text:p>statsengine.r.core.messages.RCore.info_startingStatsEngine</text:p>
          </table:table-cell>
          <table:table-cell office:string-value="Starting statistics engine: user = {0}, remote = {1}, port = {2}, debug = {3}." office:value-type="string" table:style-name="a544861">
            <text:p>Starting statistics engine: user = {0}, remote = {1}, port = {2}, debug = {3}.</text:p>
          </table:table-cell>
          <table:table-cell office:string-value="Démarrage du moteur de statistiques : utilisateur = {0}, distant = {1}, port = {2}, debug = {3}." office:value-type="string" table:style-name="a3badc1">
            <text:p>Démarrage du moteur de statistiques : utilisateur = {0}, distant = {1}, port = {2}, debug = {3}.</text:p>
          </table:table-cell>
        </table:table-row>
        <table:table-row>
          <table:table-cell office:string-value="1598" office:value-type="string" table:style-name="a544861">
            <text:p>1598</text:p>
          </table:table-cell>
          <table:table-cell office:string-value="statsengine.r.core.messages.RCore.info_statisticsEngineLaunched" office:value-type="string" table:style-name="a544861">
            <text:p>statsengine.r.core.messages.RCore.info_statisticsEngineLaunched</text:p>
          </table:table-cell>
          <table:table-cell office:string-value="Statistics engine launched." office:value-type="string" table:style-name="a544861">
            <text:p>Statistics engine launched.</text:p>
          </table:table-cell>
          <table:table-cell office:string-value="Moteur de statistiques lancé." office:value-type="string" table:style-name="a3badc1">
            <text:p>Moteur de statistiques lancé.</text:p>
          </table:table-cell>
        </table:table-row>
        <table:table-row>
          <table:table-cell office:string-value="1599" office:value-type="string" table:style-name="a544861">
            <text:p>1599</text:p>
          </table:table-cell>
          <table:table-cell office:string-value="statsengine.r.core.messages.RCore.info_tryingToStartRFrom" office:value-type="string" table:style-name="a544861">
            <text:p>statsengine.r.core.messages.RCore.info_tryingToStartRFrom</text:p>
          </table:table-cell>
          <table:table-cell office:string-value="Trying to start R from {0}…" office:value-type="string" table:style-name="a544861">
            <text:p>Trying to start R from {0}…</text:p>
          </table:table-cell>
          <table:table-cell office:string-value="Tentative de démarrage de R depuis {0}…" office:value-type="string" table:style-name="a3badc1">
            <text:p>Tentative de démarrage de R depuis {0}…</text:p>
          </table:table-cell>
        </table:table-row>
        <table:table-row>
          <table:table-cell office:string-value="1600" office:value-type="string" table:style-name="a544861">
            <text:p>1600</text:p>
          </table:table-cell>
          <table:table-cell office:string-value="statsengine.r.core.messages.RCore.info_tryingToStartRWithRPath" office:value-type="string" table:style-name="a544861">
            <text:p>statsengine.r.core.messages.RCore.info_tryingToStartRWithRPath</text:p>
          </table:table-cell>
          <table:table-cell office:string-value="Trying to start R from path 'R'." office:value-type="string" table:style-name="a544861">
            <text:p>Trying to start R from path 'R'.</text:p>
          </table:table-cell>
          <table:table-cell office:string-value="Tentative de démarrage de R depuis le chemin 'R'." office:value-type="string" table:style-name="a3badc1">
            <text:p>Tentative de démarrage de R depuis le chemin 'R'.</text:p>
          </table:table-cell>
        </table:table-row>
        <table:table-row>
          <table:table-cell office:string-value="1601" office:value-type="string" table:style-name="a544861">
            <text:p>1601</text:p>
          </table:table-cell>
          <table:table-cell office:string-value="statsengine.r.core.messages.RCore.p0RScriptDoesntExist" office:value-type="string" table:style-name="a544861">
            <text:p>statsengine.r.core.messages.RCore.p0RScriptDoesntExist</text:p>
          </table:table-cell>
          <table:table-cell office:string-value="** The R script file {0} doesn''t exist." office:value-type="string" table:style-name="a544861">
            <text:p>** The R script file {0} doesn''t exist.</text:p>
          </table:table-cell>
          <table:table-cell office:string-value="** Le fichier de script R {0} n''existe pas." office:value-type="string" table:style-name="a3badc1">
            <text:p>** Le fichier de script R {0} n''existe pas.</text:p>
          </table:table-cell>
        </table:table-row>
        <table:table-row>
          <table:table-cell office:string-value="1602" office:value-type="string" table:style-name="a544861">
            <text:p>1602</text:p>
          </table:table-cell>
          <table:table-cell office:string-value="statsengine.r.core.messages.RCore.rserveNotStartedUsingTheP0Path" office:value-type="string" table:style-name="a544861">
            <text:p>statsengine.r.core.messages.RCore.rserveNotStartedUsingTheP0Path</text:p>
          </table:table-cell>
          <table:table-cell office:string-value="** Error: Rserve not started using the {0} path. " office:value-type="string" table:style-name="a544861">
            <text:p>** Error: Rserve not started using the {0} path. </text:p>
          </table:table-cell>
          <table:table-cell office:string-value="** Erreur: Rserve n''a pas pu être démarré avec le chemin {0}." office:value-type="string" table:style-name="a3badc1">
            <text:p>** Erreur: Rserve n''a pas pu être démarré avec le chemin {0}.</text:p>
          </table:table-cell>
        </table:table-row>
        <table:table-row>
          <table:table-cell office:string-value="1603" office:value-type="string" table:style-name="a544861">
            <text:p>1603</text:p>
          </table:table-cell>
          <table:table-cell office:string-value="statsengine.r.core.messages.RCore.runningP0" office:value-type="string" table:style-name="a544861">
            <text:p>statsengine.r.core.messages.RCore.runningP0</text:p>
          </table:table-cell>
          <table:table-cell office:string-value="Running {0}…" office:value-type="string" table:style-name="a544861">
            <text:p>Running {0}…</text:p>
          </table:table-cell>
          <table:table-cell office:string-value="Exécution de {0}…" office:value-type="string" table:style-name="a3badc1">
            <text:p>Exécution de {0}…</text:p>
          </table:table-cell>
        </table:table-row>
        <table:table-row>
          <table:table-cell office:string-value="1604" office:value-type="string" table:style-name="a544861">
            <text:p>1604</text:p>
          </table:table-cell>
          <table:table-cell office:string-value="statsengine.r.core.messages.RCore.runningTextSelection" office:value-type="string" table:style-name="a544861">
            <text:p>statsengine.r.core.messages.RCore.runningTextSelection</text:p>
          </table:table-cell>
          <table:table-cell office:string-value="Running text selection…" office:value-type="string" table:style-name="a544861">
            <text:p>Running text selection…</text:p>
          </table:table-cell>
          <table:table-cell office:string-value="Exécution de la sélection de texte… " office:value-type="string" table:style-name="a3badc1">
            <text:p>Exécution de la sélection de texte… </text:p>
          </table:table-cell>
        </table:table-row>
        <table:table-row>
          <table:table-cell office:string-value="1605" office:value-type="string" table:style-name="a544861">
            <text:p>1605</text:p>
          </table:table-cell>
          <table:table-cell office:string-value="statsengine.r.rcp.messages.RUI.anErrorOccuredWhileGettingRWorkspaceInsanceColon" office:value-type="string" table:style-name="a544861">
            <text:p>statsengine.r.rcp.messages.RUI.anErrorOccuredWhileGettingRWorkspaceInsanceColon</text:p>
          </table:table-cell>
          <table:table-cell office:string-value="An error occurred while getting R workspace: " office:value-type="string" table:style-name="a544861">
            <text:p>An error occurred while getting R workspace: </text:p>
          </table:table-cell>
          <table:table-cell office:string-value="Une erreur s'est produite lors de la récupération de l'espace de travail R : " office:value-type="string" table:style-name="a3badc1">
            <text:p>Une erreur s'est produite lors de la récupération de l'espace de travail R : </text:p>
          </table:table-cell>
        </table:table-row>
        <table:table-row>
          <table:table-cell office:string-value="1606" office:value-type="string" table:style-name="a544861">
            <text:p>1606</text:p>
          </table:table-cell>
          <table:table-cell office:string-value="statsengine.r.rcp.messages.RUI.checkingRPackages" office:value-type="string" table:style-name="a544861">
            <text:p>statsengine.r.rcp.messages.RUI.checkingRPackages</text:p>
          </table:table-cell>
          <table:table-cell office:string-value="Checking R packages…" office:value-type="string" table:style-name="a544861">
            <text:p>Checking R packages…</text:p>
          </table:table-cell>
          <table:table-cell office:string-value="Vérification des paquets R…" office:value-type="string" table:style-name="a3badc1">
            <text:p>Vérification des paquets R…</text:p>
          </table:table-cell>
        </table:table-row>
        <table:table-row>
          <table:table-cell office:string-value="1607" office:value-type="string" table:style-name="a544861">
            <text:p>1607</text:p>
          </table:table-cell>
          <table:table-cell office:string-value="statsengine.r.rcp.messages.RUI.connectingRConsoleToRWorkspaceStdoutAndStderr" office:value-type="string" table:style-name="a544861">
            <text:p>statsengine.r.rcp.messages.RUI.connectingRConsoleToRWorkspaceStdoutAndStderr</text:p>
          </table:table-cell>
          <table:table-cell office:string-value="Connecting RConsole to RWorkspace stdout and stderr." office:value-type="string" table:style-name="a544861">
            <text:p>Connecting RConsole to RWorkspace stdout and stderr.</text:p>
          </table:table-cell>
          <table:table-cell office:string-value="Connexion des sorties stdout et stderr de la console R à l'espace de travail R." office:value-type="string" table:style-name="a3badc1">
            <text:p>Connexion des sorties stdout et stderr de la console R à l'espace de travail R.</text:p>
          </table:table-cell>
        </table:table-row>
        <table:table-row>
          <table:table-cell office:string-value="1608" office:value-type="string" table:style-name="a544861">
            <text:p>1608</text:p>
          </table:table-cell>
          <table:table-cell office:string-value="statsengine.r.rcp.messages.RUI.eRRORColonREvalIsNotAListColon" office:value-type="string" table:style-name="a544861">
            <text:p>statsengine.r.rcp.messages.RUI.eRRORColonREvalIsNotAListColon</text:p>
          </table:table-cell>
          <table:table-cell office:string-value="** Error: REval is not a list: " office:value-type="string" table:style-name="a544861">
            <text:p>** Error: REval is not a list: </text:p>
          </table:table-cell>
          <table:table-cell office:string-value="** Erreur : REval n'est pas une liste : " office:value-type="string" table:style-name="a3badc1">
            <text:p>** Erreur : REval n'est pas une liste : </text:p>
          </table:table-cell>
        </table:table-row>
        <table:table-row>
          <table:table-cell office:string-value="1609" office:value-type="string" table:style-name="a544861">
            <text:p>1609</text:p>
          </table:table-cell>
          <table:table-cell office:string-value="statsengine.r.rcp.messages.RUI.eRRORColonREvalListSizeIs0Colon" office:value-type="string" table:style-name="a544861">
            <text:p>statsengine.r.rcp.messages.RUI.eRRORColonREvalListSizeIs0Colon</text:p>
          </table:table-cell>
          <table:table-cell office:string-value="** Error: REval list is empty: " office:value-type="string" table:style-name="a544861">
            <text:p>** Error: REval list is empty: </text:p>
          </table:table-cell>
          <table:table-cell office:string-value="** Erreur : la liste REval est vide : " office:value-type="string" table:style-name="a3badc1">
            <text:p>** Erreur : la liste REval est vide : </text:p>
          </table:table-cell>
        </table:table-row>
        <table:table-row>
          <table:table-cell office:string-value="1610" office:value-type="string" table:style-name="a544861">
            <text:p>1610</text:p>
          </table:table-cell>
          <table:table-cell office:string-value="statsengine.r.rcp.messages.RUI.eRRORColonRlistFirstElementIsNotREXPIntegerColon" office:value-type="string" table:style-name="a544861">
            <text:p>statsengine.r.rcp.messages.RUI.eRRORColonRlistFirstElementIsNotREXPIntegerColon</text:p>
          </table:table-cell>
          <table:table-cell office:string-value="** ERROR: Rlist first element is not an REXPInteger: " office:value-type="string" table:style-name="a544861">
            <text:p>** ERROR: Rlist first element is not an REXPInteger: </text:p>
          </table:table-cell>
          <table:table-cell office:string-value="** Erreur : le premier élément de Rlist n'est pas un REXPInteger : " office:value-type="string" table:style-name="a3badc1">
            <text:p>** Erreur : le premier élément de Rlist n'est pas un REXPInteger : </text:p>
          </table:table-cell>
        </table:table-row>
        <table:table-row>
          <table:table-cell office:string-value="1611" office:value-type="string" table:style-name="a544861">
            <text:p>1611</text:p>
          </table:table-cell>
          <table:table-cell office:string-value="statsengine.r.rcp.messages.RUI.errorWhileInitializingRConsoleColon" office:value-type="string" table:style-name="a544861">
            <text:p>statsengine.r.rcp.messages.RUI.errorWhileInitializingRConsoleColon</text:p>
          </table:table-cell>
          <table:table-cell office:string-value="** Error while initializing the R console: " office:value-type="string" table:style-name="a544861">
            <text:p>** Error while initializing the R console: </text:p>
          </table:table-cell>
          <table:table-cell office:string-value="** Erreur lors de l'initialisation de la console R : " office:value-type="string" table:style-name="a3badc1">
            <text:p>** Erreur lors de l'initialisation de la console R : </text:p>
          </table:table-cell>
        </table:table-row>
        <table:table-row>
          <table:table-cell office:string-value="1612" office:value-type="string" table:style-name="a544861">
            <text:p>1612</text:p>
          </table:table-cell>
          <table:table-cell office:string-value="statsengine.r.rcp.messages.RUI.errorWhileInstallingPackageColon" office:value-type="string" table:style-name="a544861">
            <text:p>statsengine.r.rcp.messages.RUI.errorWhileInstallingPackageColon</text:p>
          </table:table-cell>
          <table:table-cell office:string-value="** Error while installing package: " office:value-type="string" table:style-name="a544861">
            <text:p>** Error while installing package: </text:p>
          </table:table-cell>
          <table:table-cell office:string-value="** Erreur lors de l'installation du package : " office:value-type="string" table:style-name="a3badc1">
            <text:p>** Erreur lors de l'installation du package : </text:p>
          </table:table-cell>
        </table:table-row>
        <table:table-row>
          <table:table-cell office:string-value="1613" office:value-type="string" table:style-name="a544861">
            <text:p>1613</text:p>
          </table:table-cell>
          <table:table-cell office:string-value="statsengine.r.rcp.messages.RUI.installedSuccessfully" office:value-type="string" table:style-name="a544861">
            <text:p>statsengine.r.rcp.messages.RUI.installedSuccessfully</text:p>
          </table:table-cell>
          <table:table-cell office:string-value="' installed successfully." office:value-type="string" table:style-name="a544861">
            <text:p>' installed successfully.</text:p>
          </table:table-cell>
          <table:table-cell office:string-value="' s'est installé avec succès." office:value-type="string" table:style-name="a3badc1">
            <text:p>' s'est installé avec succès.</text:p>
          </table:table-cell>
        </table:table-row>
        <table:table-row>
          <table:table-cell office:string-value="1614" office:value-type="string" table:style-name="a544861">
            <text:p>1614</text:p>
          </table:table-cell>
          <table:table-cell office:string-value="statsengine.r.rcp.messages.RUI.necessaryPackagesAreReady" office:value-type="string" table:style-name="a544861">
            <text:p>statsengine.r.rcp.messages.RUI.necessaryPackagesAreReady</text:p>
          </table:table-cell>
          <table:table-cell office:string-value="Necessary packages are ready." office:value-type="string" table:style-name="a544861">
            <text:p>Necessary packages are ready.</text:p>
          </table:table-cell>
          <table:table-cell office:string-value="Les packages nécessaires sont présents." office:value-type="string" table:style-name="a3badc1">
            <text:p>Les packages nécessaires sont présents.</text:p>
          </table:table-cell>
        </table:table-row>
        <table:table-row>
          <table:table-cell office:string-value="1615" office:value-type="string" table:style-name="a544861">
            <text:p>1615</text:p>
          </table:table-cell>
          <table:table-cell office:string-value="statsengine.r.rcp.messages.RUI.password" office:value-type="string" table:style-name="a544861">
            <text:p>statsengine.r.rcp.messages.RUI.password</text:p>
          </table:table-cell>
          <table:table-cell office:string-value="Password" office:value-type="string" table:style-name="a544861">
            <text:p>Password</text:p>
          </table:table-cell>
          <table:table-cell office:string-value="Mot de passe" office:value-type="string" table:style-name="a3badc1">
            <text:p>Mot de passe</text:p>
          </table:table-cell>
        </table:table-row>
        <table:table-row>
          <table:table-cell office:string-value="1616" office:value-type="string" table:style-name="a544861">
            <text:p>1616</text:p>
          </table:table-cell>
          <table:table-cell office:string-value="statsengine.r.rcp.messages.RUI.pathToRBinary" office:value-type="string" table:style-name="a544861">
            <text:p>statsengine.r.rcp.messages.RUI.pathToRBinary</text:p>
          </table:table-cell>
          <table:table-cell office:string-value="Path to the R executable file" office:value-type="string" table:style-name="a544861">
            <text:p>Path to the R executable file</text:p>
          </table:table-cell>
          <table:table-cell office:string-value="Chemin vers le fichier exécutable de R" office:value-type="string" table:style-name="a3badc1">
            <text:p>Chemin vers le fichier exécutable de R</text:p>
          </table:table-cell>
        </table:table-row>
        <table:table-row>
          <table:table-cell office:string-value="1617" office:value-type="string" table:style-name="a544861">
            <text:p>1617</text:p>
          </table:table-cell>
          <table:table-cell office:string-value="statsengine.r.rcp.messages.RUI.portDefaultIs6311" office:value-type="string" table:style-name="a544861">
            <text:p>statsengine.r.rcp.messages.RUI.portDefaultIs6311</text:p>
          </table:table-cell>
          <table:table-cell office:string-value="Port (default value: 6311)" office:value-type="string" table:style-name="a544861">
            <text:p>Port (default value: 6311)</text:p>
          </table:table-cell>
          <table:table-cell office:string-value="Port (valeur par défaut : 6311)" office:value-type="string" table:style-name="a3badc1">
            <text:p>Port (valeur par défaut : 6311)</text:p>
          </table:table-cell>
        </table:table-row>
        <table:table-row>
          <table:table-cell office:string-value="1618" office:value-type="string" table:style-name="a544861">
            <text:p>1618</text:p>
          </table:table-cell>
          <table:table-cell office:string-value="statsengine.r.rcp.messages.RUI.rArgs" office:value-type="string" table:style-name="a544861">
            <text:p>statsengine.r.rcp.messages.RUI.rArgs</text:p>
          </table:table-cell>
          <table:table-cell office:string-value="R arguments" office:value-type="string" table:style-name="a544861">
            <text:p>R arguments</text:p>
          </table:table-cell>
          <table:table-cell office:string-value="Arguments R" office:value-type="string" table:style-name="a3badc1">
            <text:p>Arguments R</text:p>
          </table:table-cell>
        </table:table-row>
        <table:table-row>
          <table:table-cell office:string-value="1619" office:value-type="string" table:style-name="a544861">
            <text:p>1619</text:p>
          </table:table-cell>
          <table:table-cell office:string-value="statsengine.r.rcp.messages.RUI.refreshingViews" office:value-type="string" table:style-name="a544861">
            <text:p>statsengine.r.rcp.messages.RUI.refreshingViews</text:p>
          </table:table-cell>
          <table:table-cell office:string-value="Updating views..." office:value-type="string" table:style-name="a544861">
            <text:p>Updating views...</text:p>
          </table:table-cell>
          <table:table-cell office:string-value="Mise à jour des vues…" office:value-type="string" table:style-name="a3badc1">
            <text:p>Mise à jour des vues…</text:p>
          </table:table-cell>
        </table:table-row>
        <table:table-row>
          <table:table-cell office:string-value="1620" office:value-type="string" table:style-name="a544861">
            <text:p>1620</text:p>
          </table:table-cell>
          <table:table-cell office:string-value="statsengine.r.rcp.messages.RUI.refreshVariables" office:value-type="string" table:style-name="a544861">
            <text:p>statsengine.r.rcp.messages.RUI.refreshVariables</text:p>
          </table:table-cell>
          <table:table-cell office:string-value="Update variables" office:value-type="string" table:style-name="a544861">
            <text:p>Update variables</text:p>
          </table:table-cell>
          <table:table-cell office:string-value="Mettre à jour les variables" office:value-type="string" table:style-name="a3badc1">
            <text:p>Mettre à jour les variables</text:p>
          </table:table-cell>
        </table:table-row>
        <table:table-row>
          <table:table-cell office:string-value="1621" office:value-type="string" table:style-name="a544861">
            <text:p>1621</text:p>
          </table:table-cell>
          <table:table-cell office:string-value="statsengine.r.rcp.messages.RUI.remoteConnection" office:value-type="string" table:style-name="a544861">
            <text:p>statsengine.r.rcp.messages.RUI.remoteConnection</text:p>
          </table:table-cell>
          <table:table-cell office:string-value="Remote connection" office:value-type="string" table:style-name="a544861">
            <text:p>Remote connection</text:p>
          </table:table-cell>
          <table:table-cell office:string-value="Connexion à distance" office:value-type="string" table:style-name="a3badc1">
            <text:p>Connexion à distance</text:p>
          </table:table-cell>
        </table:table-row>
        <table:table-row>
          <table:table-cell office:string-value="1622" office:value-type="string" table:style-name="a544861">
            <text:p>1622</text:p>
          </table:table-cell>
          <table:table-cell office:string-value="statsengine.r.rcp.messages.RUI.rPackageDiagnostic" office:value-type="string" table:style-name="a544861">
            <text:p>statsengine.r.rcp.messages.RUI.rPackageDiagnostic</text:p>
          </table:table-cell>
          <table:table-cell office:string-value="R package diagnostic" office:value-type="string" table:style-name="a544861">
            <text:p>R package diagnostic</text:p>
          </table:table-cell>
          <table:table-cell office:string-value="Diagnostic de package R" office:value-type="string" table:style-name="a3badc1">
            <text:p>Diagnostic de package R</text:p>
          </table:table-cell>
        </table:table-row>
        <table:table-row>
          <table:table-cell office:string-value="1623" office:value-type="string" table:style-name="a544861">
            <text:p>1623</text:p>
          </table:table-cell>
          <table:table-cell office:string-value="statsengine.r.rcp.messages.RUI.rserveArgs" office:value-type="string" table:style-name="a544861">
            <text:p>statsengine.r.rcp.messages.RUI.rserveArgs</text:p>
          </table:table-cell>
          <table:table-cell office:string-value="Rserve arguments" office:value-type="string" table:style-name="a544861">
            <text:p>Rserve arguments</text:p>
          </table:table-cell>
          <table:table-cell office:string-value="Arguments Rserve" office:value-type="string" table:style-name="a3badc1">
            <text:p>Arguments Rserve</text:p>
          </table:table-cell>
        </table:table-row>
        <table:table-row>
          <table:table-cell office:string-value="1624" office:value-type="string" table:style-name="a544861">
            <text:p>1624</text:p>
          </table:table-cell>
          <table:table-cell office:string-value="statsengine.r.rcp.messages.RUI.runRServeInDebugMode" office:value-type="string" table:style-name="a544861">
            <text:p>statsengine.r.rcp.messages.RUI.runRServeInDebugMode</text:p>
          </table:table-cell>
          <table:table-cell office:string-value="Run RServe in debug mode" office:value-type="string" table:style-name="a544861">
            <text:p>Run RServe in debug mode</text:p>
          </table:table-cell>
          <table:table-cell office:string-value="Exécuter RServe en mode debug" office:value-type="string" table:style-name="a3badc1">
            <text:p>Exécuter RServe en mode debug</text:p>
          </table:table-cell>
        </table:table-row>
        <table:table-row>
          <table:table-cell office:string-value="1625" office:value-type="string" table:style-name="a544861">
            <text:p>1625</text:p>
          </table:table-cell>
          <table:table-cell office:string-value="statsengine.r.rcp.messages.RUI.sendingToRWorkspaceColon" office:value-type="string" table:style-name="a544861">
            <text:p>statsengine.r.rcp.messages.RUI.sendingToRWorkspaceColon</text:p>
          </table:table-cell>
          <table:table-cell office:string-value="Sending to R Workspace: " office:value-type="string" table:style-name="a544861">
            <text:p>Sending to R Workspace: </text:p>
          </table:table-cell>
          <table:table-cell office:string-value="Transfert vers l'espace de travail R : " office:value-type="string" table:style-name="a3badc1">
            <text:p>Transfert vers l'espace de travail R : </text:p>
          </table:table-cell>
        </table:table-row>
        <table:table-row>
          <table:table-cell office:string-value="1626" office:value-type="string" table:style-name="a544861">
            <text:p>1626</text:p>
          </table:table-cell>
          <table:table-cell office:string-value="statsengine.r.rcp.messages.RUI.serverAddress" office:value-type="string" table:style-name="a544861">
            <text:p>statsengine.r.rcp.messages.RUI.serverAddress</text:p>
          </table:table-cell>
          <table:table-cell office:string-value="Server address" office:value-type="string" table:style-name="a544861">
            <text:p>Server address</text:p>
          </table:table-cell>
          <table:table-cell office:string-value="Adresse du serveur" office:value-type="string" table:style-name="a3badc1">
            <text:p>Adresse du serveur</text:p>
          </table:table-cell>
        </table:table-row>
        <table:table-row>
          <table:table-cell office:string-value="1627" office:value-type="string" table:style-name="a544861">
            <text:p>1627</text:p>
          </table:table-cell>
          <table:table-cell office:string-value="statsengine.r.rcp.messages.RUI.showEvalLogs" office:value-type="string" table:style-name="a544861">
            <text:p>statsengine.r.rcp.messages.RUI.showEvalLogs</text:p>
          </table:table-cell>
          <table:table-cell office:string-value="Showing R evaluation logs" office:value-type="string" table:style-name="a544861">
            <text:p>Showing R evaluation logs</text:p>
          </table:table-cell>
          <table:table-cell office:string-value="Affichage du journal des évaluations R" office:value-type="string" table:style-name="a3badc1">
            <text:p>Affichage du journal des évaluations R</text:p>
          </table:table-cell>
        </table:table-row>
        <table:table-row>
          <table:table-cell office:string-value="1628" office:value-type="string" table:style-name="a544861">
            <text:p>1628</text:p>
          </table:table-cell>
          <table:table-cell office:string-value="statsengine.r.rcp.messages.RUI.somePackagesAreMissingSeeConsoleForDetails" office:value-type="string" table:style-name="a544861">
            <text:p>statsengine.r.rcp.messages.RUI.somePackagesAreMissingSeeConsoleForDetails</text:p>
          </table:table-cell>
          <table:table-cell office:string-value="Some packages are missing. See the console for details." office:value-type="string" table:style-name="a544861">
            <text:p>Some packages are missing. See the console for details.</text:p>
          </table:table-cell>
          <table:table-cell office:string-value="Certains paquets sont manquants. Voir la console pour les détails." office:value-type="string" table:style-name="a3badc1">
            <text:p>Certains paquets sont manquants. Voir la console pour les détails.</text:p>
          </table:table-cell>
        </table:table-row>
        <table:table-row>
          <table:table-cell office:string-value="1629" office:value-type="string" table:style-name="a544861">
            <text:p>1629</text:p>
          </table:table-cell>
          <table:table-cell office:string-value="statsengine.r.rcp.messages.RUI.theRStatEngineIsNotRunningTryingToReinstallThePackagesRServeFactoMineRTextometry" office:value-type="string" table:style-name="a544861">
            <text:p>statsengine.r.rcp.messages.RUI.theRStatEngineIsNotRunningTryingToReinstallThePackagesRServeFactoMineRTextometry</text:p>
          </table:table-cell>
          <table:table-cell office:string-value="The R statistical engine is not accessible. Try to reinstall R packets needed for TXM (RServe, FactoMineR, textometry...)" office:value-type="string" table:style-name="a544861">
            <text:p>The R statistical engine is not accessible. Try to reinstall R packets needed for TXM (RServe, FactoMineR, textometry...)</text:p>
          </table:table-cell>
          <table:table-cell office:string-value="Le moteur statistique R n'est pas accessible. Essayez de réinstaller les paquets R nécessaires au fonctionnement de TXM (RServe, FactoMineR, textometry…)" office:value-type="string" table:style-name="a3badc1">
            <text:p>Le moteur statistique R n'est pas accessible. Essayez de réinstaller les paquets R nécessaires au fonctionnement de TXM (RServe, FactoMineR, textometry…)</text:p>
          </table:table-cell>
        </table:table-row>
        <table:table-row>
          <table:table-cell office:string-value="1630" office:value-type="string" table:style-name="a544861">
            <text:p>1630</text:p>
          </table:table-cell>
          <table:table-cell office:string-value="statsengine.r.rcp.messages.RUI.tXMCouldNotLoadTheFactoMineRRPackageTheCorrespondanceAnalysisClassificationCommandsWontBeAvailable" office:value-type="string" table:style-name="a544861">
            <text:p>statsengine.r.rcp.messages.RUI.tXMCouldNotLoadTheFactoMineRRPackageTheCorrespondanceAnalysisClassificationCommandsWontBeAvailable</text:p>
          </table:table-cell>
          <table:table-cell office:string-value="TXM could not load the 'FactoMineR' R package. The Correspondance analysis, Classification commands won't be available" office:value-type="string" table:style-name="a544861">
            <text:p>TXM could not load the 'FactoMineR' R package. The Correspondance analysis, Classification commands won't be available</text:p>
          </table:table-cell>
          <table:table-cell office:string-value="TXM n'a pas pu charger le package R 'FactoMineR'. L'analyse des correspondances et les commandes de classification ne seront pas disponibles" office:value-type="string" table:style-name="a3badc1">
            <text:p>TXM n'a pas pu charger le package R 'FactoMineR'. L'analyse des correspondances et les commandes de classification ne seront pas disponibles</text:p>
          </table:table-cell>
        </table:table-row>
        <table:table-row>
          <table:table-cell office:string-value="1631" office:value-type="string" table:style-name="a544861">
            <text:p>1631</text:p>
          </table:table-cell>
          <table:table-cell office:string-value="statsengine.r.rcp.messages.RUI.tXMCouldNotLoadTheTextometryRPackageTheCooccurenceSpecificityAndProgressionCommandsWontBeAvailable" office:value-type="string" table:style-name="a544861">
            <text:p>statsengine.r.rcp.messages.RUI.tXMCouldNotLoadTheTextometryRPackageTheCooccurenceSpecificityAndProgressionCommandsWontBeAvailable</text:p>
          </table:table-cell>
          <table:table-cell office:string-value="TXM could not load the 'textometry' R package. The Cooccurence, Specificity and Progression commands will not be available" office:value-type="string" table:style-name="a544861">
            <text:p>TXM could not load the 'textometry' R package. The Cooccurence, Specificity and Progression commands will not be available</text:p>
          </table:table-cell>
          <table:table-cell office:string-value="TXM n'a pas pu charger le package R 'textometry'. Les commandes Cooccurence, Spécificité et Progression ne seront pas disponibles" office:value-type="string" table:style-name="a3badc1">
            <text:p>TXM n'a pas pu charger le package R 'textometry'. Les commandes Cooccurence, Spécificité et Progression ne seront pas disponibles</text:p>
          </table:table-cell>
        </table:table-row>
        <table:table-row>
          <table:table-cell office:string-value="1632" office:value-type="string" table:style-name="a544861">
            <text:p>1632</text:p>
          </table:table-cell>
          <table:table-cell office:string-value="statsengine.r.rcp.messages.RUI.tXMCouldNotReinstallRPackagesPleaseDoItManuallySeeManual" office:value-type="string" table:style-name="a544861">
            <text:p>statsengine.r.rcp.messages.RUI.tXMCouldNotReinstallRPackagesPleaseDoItManuallySeeManual</text:p>
          </table:table-cell>
          <table:table-cell office:string-value="TXM could not re-install R packages. Please do it manually (see manual)." office:value-type="string" table:style-name="a544861">
            <text:p>TXM could not re-install R packages. Please do it manually (see manual).</text:p>
          </table:table-cell>
          <table:table-cell office:string-value="TXM n'a pas pu ré-installer les packages R. Veuillez le faire manuellement (voir manuel)." office:value-type="string" table:style-name="a3badc1">
            <text:p>TXM n'a pas pu ré-installer les packages R. Veuillez le faire manuellement (voir manuel).</text:p>
          </table:table-cell>
        </table:table-row>
        <table:table-row>
          <table:table-cell office:string-value="1633" office:value-type="string" table:style-name="a544861">
            <text:p>1633</text:p>
          </table:table-cell>
          <table:table-cell office:string-value="statsengine.r.rcp.messages.RUI.tXMNameP0SupSupRNameP1" office:value-type="string" table:style-name="a544861">
            <text:p>statsengine.r.rcp.messages.RUI.tXMNameP0SupSupRNameP1</text:p>
          </table:table-cell>
          <table:table-cell office:string-value="&quot;TXM name {0} &gt;&gt; R name {1}" office:value-type="string" table:style-name="a544861">
            <text:p>"TXM name {0} &gt;&gt; R name {1}</text:p>
          </table:table-cell>
          <table:table-cell office:string-value="nom TXM {0} &gt;&gt; nom R {1}" office:value-type="string" table:style-name="a3badc1">
            <text:p>nom TXM {0} &gt;&gt; nom R {1}</text:p>
          </table:table-cell>
        </table:table-row>
        <table:table-row>
          <table:table-cell office:string-value="1634" office:value-type="string" table:style-name="a544861">
            <text:p>1634</text:p>
          </table:table-cell>
          <table:table-cell office:string-value="statsengine.r.rcp.messages.RUI.useFileBasedRDataTransfert" office:value-type="string" table:style-name="a544861">
            <text:p>statsengine.r.rcp.messages.RUI.useFileBasedRDataTransfert</text:p>
          </table:table-cell>
          <table:table-cell office:string-value="Use file based R data transfert" office:value-type="string" table:style-name="a544861">
            <text:p>Use file based R data transfert</text:p>
          </table:table-cell>
          <table:table-cell office:string-value="Utiliser la transmission de données R par fichier" office:value-type="string" table:style-name="a3badc1">
            <text:p>Utiliser la transmission de données R par fichier</text:p>
          </table:table-cell>
        </table:table-row>
        <table:table-row>
          <table:table-cell office:string-value="1635" office:value-type="string" table:style-name="a544861">
            <text:p>1635</text:p>
          </table:table-cell>
          <table:table-cell office:string-value="statsengine.r.rcp.messages.RUI.user" office:value-type="string" table:style-name="a544861">
            <text:p>statsengine.r.rcp.messages.RUI.user</text:p>
          </table:table-cell>
          <table:table-cell office:string-value="User" office:value-type="string" table:style-name="a544861">
            <text:p>User</text:p>
          </table:table-cell>
          <table:table-cell office:string-value="Utilisateur" office:value-type="string" table:style-name="a3badc1">
            <text:p>Utilisateur</text:p>
          </table:table-cell>
        </table:table-row>
        <table:table-row>
          <table:table-cell office:string-value="1636" office:value-type="string" table:style-name="a544861">
            <text:p>1636</text:p>
          </table:table-cell>
          <table:table-cell office:string-value="treetagger.rcp.messages.TreeTaggerUI.pathToInstallDirectory" office:value-type="string" table:style-name="a544861">
            <text:p>treetagger.rcp.messages.TreeTaggerUI.pathToInstallDirectory</text:p>
          </table:table-cell>
          <table:table-cell office:string-value="Path to the install directory" office:value-type="string" table:style-name="a544861">
            <text:p>Path to the install directory</text:p>
          </table:table-cell>
          <table:table-cell office:string-value="Chemin vers le dossier d'installation" office:value-type="string" table:style-name="a3badc1">
            <text:p>Chemin vers le dossier d'installation</text:p>
          </table:table-cell>
        </table:table-row>
        <table:table-row>
          <table:table-cell office:string-value="1637" office:value-type="string" table:style-name="a544861">
            <text:p>1637</text:p>
          </table:table-cell>
          <table:table-cell office:string-value="treetagger.rcp.messages.TreeTaggerUI.pathToModelsDirectory" office:value-type="string" table:style-name="a544861">
            <text:p>treetagger.rcp.messages.TreeTaggerUI.pathToModelsDirectory</text:p>
          </table:table-cell>
          <table:table-cell office:string-value="Path to the linguistic models directory" office:value-type="string" table:style-name="a544861">
            <text:p>Path to the linguistic models directory</text:p>
          </table:table-cell>
          <table:table-cell office:string-value="Chemin vers le dossier des modèles linguistiques" office:value-type="string" table:style-name="a3badc1">
            <text:p>Chemin vers le dossier des modèles linguistiques</text:p>
          </table:table-cell>
        </table:table-row>
        <table:table-row>
          <table:table-cell office:string-value="1638" office:value-type="string" table:style-name="a544861">
            <text:p>1638</text:p>
          </table:table-cell>
          <table:table-cell office:string-value="wordcloud.core.messages.WordCloudCore.error_couldNotInstallRPackage" office:value-type="string" table:style-name="a544861">
            <text:p>wordcloud.core.messages.WordCloudCore.error_couldNotInstallRPackage</text:p>
          </table:table-cell>
          <table:table-cell office:string-value="** Could not install the {0} package. Reason : {1}. " office:value-type="string" table:style-name="a544861">
            <text:p>** Could not install the {0} package. Reason : {1}. </text:p>
          </table:table-cell>
          <table:table-cell office:string-value="** Le package R {0} n''a pas pu être installé. Raison : {1}. " office:value-type="string" table:style-name="a3badc1">
            <text:p>** Le package R {0} n''a pas pu être installé. Raison : {1}. </text:p>
          </table:table-cell>
        </table:table-row>
        <table:table-row>
          <table:table-cell office:string-value="1639" office:value-type="string" table:style-name="a544861">
            <text:p>1639</text:p>
          </table:table-cell>
          <table:table-cell office:string-value="wordcloud.core.messages.WordCloudCore.error_rPackagesInstallationFailed" office:value-type="string" table:style-name="a544861">
            <text:p>wordcloud.core.messages.WordCloudCore.error_rPackagesInstallationFailed</text:p>
          </table:table-cell>
          <table:table-cell office:string-value="The necessary R packages have not been installed properly, it is not possible to complete the installation of the WordCloud command.&#10;See instructions for manual installation at https://groupes.renater.fr/wiki/txm-users/public/extensions#wordcloud " office:value-type="string" table:style-name="a544861">
            <text:p>The necessary R packages have not been installed properly, it is not possible to complete the installation of the WordCloud command.<text:line-break/>See instructions for manual installation at https://groupes.renater.fr/wiki/txm-users/public/extensions#wordcloud </text:p>
          </table:table-cell>
          <table:table-cell office:string-value="Les packages nécessaires au fonctionnement de la fonctionnalité n'ont pas pu être installés. Voir les instructions pour l'installation manuelle à l'adresse https://groupes.renater.fr/wiki/txm-users/public/extensions#wordcloud" office:value-type="string" table:style-name="a3badc1">
            <text:p>Les packages nécessaires au fonctionnement de la fonctionnalité n'ont pas pu être installés. Voir les instructions pour l'installation manuelle à l'adresse https://groupes.renater.fr/wiki/txm-users/public/extensions#wordcloud</text:p>
          </table:table-cell>
        </table:table-row>
        <table:table-row>
          <table:table-cell office:string-value="1640" office:value-type="string" table:style-name="a544861">
            <text:p>1640</text:p>
          </table:table-cell>
          <table:table-cell office:string-value="wordcloud.core.messages.WordCloudCore.info_aborting" office:value-type="string" table:style-name="a544861">
            <text:p>wordcloud.core.messages.WordCloudCore.info_aborting</text:p>
          </table:table-cell>
          <table:table-cell office:string-value="Aborting word cloud computing." office:value-type="string" table:style-name="a544861">
            <text:p>Aborting word cloud computing.</text:p>
          </table:table-cell>
          <table:table-cell office:string-value="Abandon du calcul du nuage de mots." office:value-type="string" table:style-name="a3badc1">
            <text:p>Abandon du calcul du nuage de mots.</text:p>
          </table:table-cell>
        </table:table-row>
        <table:table-row>
          <table:table-cell office:string-value="1641" office:value-type="string" table:style-name="a544861">
            <text:p>1641</text:p>
          </table:table-cell>
          <table:table-cell office:string-value="wordcloud.core.messages.WordCloudCore.info_installingRPackage" office:value-type="string" table:style-name="a544861">
            <text:p>wordcloud.core.messages.WordCloudCore.info_installingRPackage</text:p>
          </table:table-cell>
          <table:table-cell office:string-value="Installing the {0} R packages." office:value-type="string" table:style-name="a544861">
            <text:p>Installing the {0} R packages.</text:p>
          </table:table-cell>
          <table:table-cell office:string-value="Installation du package R {0}…" office:value-type="string" table:style-name="a3badc1">
            <text:p>Installation du package R {0}…</text:p>
          </table:table-cell>
        </table:table-row>
        <table:table-row>
          <table:table-cell office:string-value="1642" office:value-type="string" table:style-name="a544861">
            <text:p>1642</text:p>
          </table:table-cell>
          <table:table-cell office:string-value="wordcloud.core.messages.WordCloudCore.info_loadingRPackage" office:value-type="string" table:style-name="a544861">
            <text:p>wordcloud.core.messages.WordCloudCore.info_loadingRPackage</text:p>
          </table:table-cell>
          <table:table-cell office:string-value="Loading package: {0}" office:value-type="string" table:style-name="a544861">
            <text:p>Loading package: {0}</text:p>
          </table:table-cell>
          <table:table-cell office:string-value="Chargement du package : {0}" office:value-type="string" table:style-name="a3badc1">
            <text:p>Chargement du package : {0}</text:p>
          </table:table-cell>
        </table:table-row>
        <table:table-row>
          <table:table-cell office:string-value="1643" office:value-type="string" table:style-name="a544861">
            <text:p>1643</text:p>
          </table:table-cell>
          <table:table-cell office:string-value="wordcloud.core.messages.WordCloudCore.info_openingWordCloudResult" office:value-type="string" table:style-name="a544861">
            <text:p>wordcloud.core.messages.WordCloudCore.info_openingWordCloudResult</text:p>
          </table:table-cell>
          <table:table-cell office:string-value="Opening the result." office:value-type="string" table:style-name="a544861">
            <text:p>Opening the result.</text:p>
          </table:table-cell>
          <table:table-cell office:string-value="Ouverture du résultat." office:value-type="string" table:style-name="a3badc1">
            <text:p>Ouverture du résultat.</text:p>
          </table:table-cell>
        </table:table-row>
        <table:table-row>
          <table:table-cell office:string-value="1644" office:value-type="string" table:style-name="a544861">
            <text:p>1644</text:p>
          </table:table-cell>
          <table:table-cell office:string-value="wordcloud.core.messages.WordCloudCore.info_rPackagesLoaded" office:value-type="string" table:style-name="a544861">
            <text:p>wordcloud.core.messages.WordCloudCore.info_rPackagesLoaded</text:p>
          </table:table-cell>
          <table:table-cell office:string-value="R packages loaded. Now processing." office:value-type="string" table:style-name="a544861">
            <text:p>R packages loaded. Now processing.</text:p>
          </table:table-cell>
          <table:table-cell office:string-value="Les packages R ont été chargés. Lancement du calcul." office:value-type="string" table:style-name="a3badc1">
            <text:p>Les packages R ont été chargés. Lancement du calcul.</text:p>
          </table:table-cell>
        </table:table-row>
        <table:table-row>
          <table:table-cell office:string-value="1645" office:value-type="string" table:style-name="a544861">
            <text:p>1645</text:p>
          </table:table-cell>
          <table:table-cell office:string-value="wordcloud.core.messages.WordCloudCore.RESULT_TYPE" office:value-type="string" table:style-name="a544861">
            <text:p>wordcloud.core.messages.WordCloudCore.RESULT_TYPE</text:p>
          </table:table-cell>
          <table:table-cell office:string-value="Word cloud" office:value-type="string" table:style-name="a544861">
            <text:p>Word cloud</text:p>
          </table:table-cell>
          <table:table-cell office:string-value="Nuage de mots" office:value-type="string" table:style-name="a3badc1">
            <text:p>Nuage de mots</text:p>
          </table:table-cell>
        </table:table-row>
        <table:table-row>
          <table:table-cell office:string-value="1646" office:value-type="string" table:style-name="a544861">
            <text:p>1646</text:p>
          </table:table-cell>
          <table:table-cell office:string-value="wordcloud.rcp.messages.WordCloudUI.fmin" office:value-type="string" table:style-name="a544861">
            <text:p>wordcloud.rcp.messages.WordCloudUI.fmin</text:p>
          </table:table-cell>
          <table:table-cell office:string-value="Fmin: " office:value-type="string" table:style-name="a544861">
            <text:p>Fmin: </text:p>
          </table:table-cell>
          <table:table-cell office:string-value="Fmin : " office:value-type="string" table:style-name="a3badc1">
            <text:p>Fmin : </text:p>
          </table:table-cell>
        </table:table-row>
        <table:table-row>
          <table:table-cell office:string-value="1647" office:value-type="string" table:style-name="a544861">
            <text:p>1647</text:p>
          </table:table-cell>
          <table:table-cell office:string-value="wordcloud.rcp.messages.WordCloudUI.minimalFrequencyForUsedWords" office:value-type="string" table:style-name="a544861">
            <text:p>wordcloud.rcp.messages.WordCloudUI.minimalFrequencyForUsedWords</text:p>
          </table:table-cell>
          <table:table-cell office:string-value="Minimum frequency of words to use" office:value-type="string" table:style-name="a544861">
            <text:p>Minimum frequency of words to use</text:p>
          </table:table-cell>
          <table:table-cell office:string-value="Fréquence minimale des mots à utiliser" office:value-type="string" table:style-name="a3badc1">
            <text:p>Fréquence minimale des mots à utiliser</text:p>
          </table:table-cell>
        </table:table-row>
        <table:table-row>
          <table:table-cell office:string-value="1648" office:value-type="string" table:style-name="a544861">
            <text:p>1648</text:p>
          </table:table-cell>
          <table:table-cell office:string-value="wordcloud.rcp.messages.WordCloudUI.numberOfUsedWords" office:value-type="string" table:style-name="a544861">
            <text:p>wordcloud.rcp.messages.WordCloudUI.numberOfUsedWords</text:p>
          </table:table-cell>
          <table:table-cell office:string-value="Maximum number of words" office:value-type="string" table:style-name="a544861">
            <text:p>Maximum number of words</text:p>
          </table:table-cell>
          <table:table-cell office:string-value="Nombre maximum de mots" office:value-type="string" table:style-name="a3badc1">
            <text:p>Nombre maximum de mots</text:p>
          </table:table-cell>
        </table:table-row>
        <table:table-row>
          <table:table-cell office:string-value="1649" office:value-type="string" table:style-name="a544861">
            <text:p>1649</text:p>
          </table:table-cell>
          <table:table-cell office:string-value="wordcloud.rcp.messages.WordCloudUI.percentOfRotatedLabelsColon" office:value-type="string" table:style-name="a544861">
            <text:p>wordcloud.rcp.messages.WordCloudUI.percentOfRotatedLabelsColon</text:p>
          </table:table-cell>
          <table:table-cell office:string-value="% of vertical labels: " office:value-type="string" table:style-name="a544861">
            <text:p>% of vertical labels: </text:p>
          </table:table-cell>
          <table:table-cell office:string-value="% de labels verticaux : " office:value-type="string" table:style-name="a3badc1">
            <text:p>% de labels verticaux : </text:p>
          </table:table-cell>
        </table:table-row>
        <table:table-row>
          <table:table-cell office:string-value="1650" office:value-type="string" table:style-name="a544861">
            <text:p>1650</text:p>
          </table:table-cell>
          <table:table-cell office:string-value="wordcloud.rcp.messages.WordCloudUI.percentOfRotatedWords" office:value-type="string" table:style-name="a544861">
            <text:p>wordcloud.rcp.messages.WordCloudUI.percentOfRotatedWords</text:p>
          </table:table-cell>
          <table:table-cell office:string-value="Percentage of vertical words" office:value-type="string" table:style-name="a544861">
            <text:p>Percentage of vertical words</text:p>
          </table:table-cell>
          <table:table-cell office:string-value="Pourcentage de mots verticaux" office:value-type="string" table:style-name="a3badc1">
            <text:p>Pourcentage de mots verticaux</text:p>
          </table:table-cell>
        </table:table-row>
        <table:table-row>
          <table:table-cell office:string-value="1651" office:value-type="string" table:style-name="a544861">
            <text:p>1651</text:p>
          </table:table-cell>
          <table:table-cell office:string-value="wordcloud.rcp.messages.WordCloudUI.randomizePositions" office:value-type="string" table:style-name="a544861">
            <text:p>wordcloud.rcp.messages.WordCloudUI.randomizePositions</text:p>
          </table:table-cell>
          <table:table-cell office:string-value="Randomize positions" office:value-type="string" table:style-name="a544861">
            <text:p>Randomize positions</text:p>
          </table:table-cell>
          <table:table-cell office:string-value="Position aléatoire" office:value-type="string" table:style-name="a3badc1">
            <text:p>Position aléatoire</text:p>
          </table:table-cell>
        </table:table-row>
        <table:table-row>
          <table:table-cell office:string-value="1652" office:value-type="string" table:style-name="a544861">
            <text:p>1652</text:p>
          </table:table-cell>
          <table:table-cell office:string-value="wordcloud.rcp.messages.WordCloudUI.randomWordPositions" office:value-type="string" table:style-name="a544861">
            <text:p>wordcloud.rcp.messages.WordCloudUI.randomWordPositions</text:p>
          </table:table-cell>
          <table:table-cell office:string-value="Random word position" office:value-type="string" table:style-name="a544861">
            <text:p>Random word position</text:p>
          </table:table-cell>
          <table:table-cell office:string-value="Position des mots aléatoire" office:value-type="string" table:style-name="a3badc1">
            <text:p>Position des mots aléatoire</text:p>
          </table:table-cell>
        </table:table-row>
        <table:table-row>
          <table:table-cell office:string-value="1653" office:value-type="string" table:style-name="a544861">
            <text:p>1653</text:p>
          </table:table-cell>
          <table:table-cell office:string-value="wordcloud.rcp.messages.WordCloudUI.vmax" office:value-type="string" table:style-name="a544861">
            <text:p>wordcloud.rcp.messages.WordCloudUI.vmax</text:p>
          </table:table-cell>
          <table:table-cell office:string-value="Vmax :" office:value-type="string" table:style-name="a544861">
            <text:p>Vmax :</text:p>
          </table:table-cell>
          <table:table-cell office:string-value="Vmax : " office:value-type="string" table:style-name="a3badc1">
            <text:p>Vmax : </text:p>
          </table:table-cell>
        </table:table-row>
        <table:table-row>
          <table:table-cell office:string-value="1654" office:value-type="string" table:style-name="a544861">
            <text:p>1654</text:p>
          </table:table-cell>
          <table:table-cell office:string-value="wordcloud.rcp.messages.WordCloudUI.wordCloudReadyColon" office:value-type="string" table:style-name="a544861">
            <text:p>wordcloud.rcp.messages.WordCloudUI.wordCloudReadyColon</text:p>
          </table:table-cell>
          <table:table-cell office:string-value="WordCloud ready: " office:value-type="string" table:style-name="a544861">
            <text:p>WordCloud ready: </text:p>
          </table:table-cell>
          <table:table-cell office:string-value="WordCloud est prêt : " office:value-type="string" table:style-name="a3badc1">
            <text:p>WordCloud est prêt : </text:p>
          </table:table-cell>
        </table:table-row>
      </table:table>
    </office:tex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mdecorde</dc:creator>
    <dc:date>2022-05-18T17:10:37</dc:date>
    <meta:editing-cycles>1</meta:editing-cycles>
    <meta:editing-duration>PT13.065S</meta:editing-duration>
    <meta:initial-creator>mdecorde</meta:initial-creator>
    <meta:creation-date>2022-05-18T17:10:24</meta:creation-date>
    <dc:language>fr</dc:language>
  </office:meta>
</office:document-meta>
</file>