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name="a0a9284">
      <style:table-properties style:width="6.693in" table:align="margins"/>
    </style:style>
    <style:style style:family="table-column" style:name="a0a9673">
      <style:table-column-properties style:column-width="1.6732in" style:rel-column-width="16383*"/>
    </style:style>
    <style:style style:family="table-cell" style:name="a6d2b3b">
      <style:table-cell-properties fo:border-bottom="0.0007in solid #000000" fo:border-left="0.0007in solid #000000" fo:border-right="none" fo:border-top="0.0007in solid #000000" fo:padding="0.0382in"/>
    </style:style>
    <style:style style:family="table-cell" style:name="ab5ab6c">
      <style:table-cell-properties fo:border-bottom="0.0007in solid #000000" fo:border-left="0.0007in solid #000000" fo:border-right="none" fo:border-top="none" fo:padding="0.0382in"/>
    </style:style>
    <style:style style:family="table-cell" style:name="a1c0eac">
      <style:table-cell-properties fo:border="0.0007in solid #000000" fo:padding="0.0382in"/>
    </style:style>
    <style:style style:family="table-cell" style:name="a1d1aaf">
      <style:table-cell-properties fo:border="0.0007in solid #000000" fo:border-bottom="0.0007in solid #000000" fo:border-top="none" fo:padding="0.0382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a0a9284">
        <table:table-column table:number-columns-repeated="4" table:style-name="a0a9673"/>
        <table:table-row>
          <table:table-cell office:string-value="N" office:value-type="string" table:style-name="a6d2b3b">
            <text:p>N</text:p>
          </table:table-cell>
          <table:table-cell office:string-value="KEY" office:value-type="string" table:style-name="a6d2b3b">
            <text:p>KEY</text:p>
          </table:table-cell>
          <table:table-cell office:string-value="DEFAULT" office:value-type="string" table:style-name="a6d2b3b">
            <text:p>DEFAULT</text:p>
          </table:table-cell>
          <table:table-cell office:string-value="FR" office:value-type="string" table:style-name="a1c0eac">
            <text:p>FR</text:p>
          </table:table-cell>
        </table:table-row>
        <table:table-row>
          <table:table-cell office:string-value="1" office:value-type="string" table:style-name="ab5ab6c">
            <text:p>1</text:p>
          </table:table-cell>
          <table:table-cell office:string-value="ahc.rcp.messages.AHCUI.command.name" office:value-type="string" table:style-name="ab5ab6c">
            <text:p>ahc.rcp.messages.AHCUI.command.name</text:p>
          </table:table-cell>
          <table:table-cell office:string-value="Clustering" office:value-type="string" table:style-name="ab5ab6c">
            <text:p>Clustering</text:p>
          </table:table-cell>
          <table:table-cell office:string-value="Classification" office:value-type="string" table:style-name="a1d1aaf">
            <text:p>Classification</text:p>
          </table:table-cell>
        </table:table-row>
        <table:table-row>
          <table:table-cell office:string-value="2" office:value-type="string" table:style-name="ab5ab6c">
            <text:p>2</text:p>
          </table:table-cell>
          <table:table-cell office:string-value="ahc.rcp.messages.AHCUI.editor.name" office:value-type="string" table:style-name="ab5ab6c">
            <text:p>ahc.rcp.messages.AHCUI.editor.name</text:p>
          </table:table-cell>
          <table:table-cell office:string-value="Clustering" office:value-type="string" table:style-name="ab5ab6c">
            <text:p>Clustering</text:p>
          </table:table-cell>
          <table:table-cell office:string-value="Classification" office:value-type="string" table:style-name="a1d1aaf">
            <text:p>Classification</text:p>
          </table:table-cell>
        </table:table-row>
        <table:table-row>
          <table:table-cell office:string-value="3" office:value-type="string" table:style-name="ab5ab6c">
            <text:p>3</text:p>
          </table:table-cell>
          <table:table-cell office:string-value="ahc.rcp.messages.AHCUI.page.name" office:value-type="string" table:style-name="ab5ab6c">
            <text:p>ahc.rcp.messages.AHCUI.page.name</text:p>
          </table:table-cell>
          <table:table-cell office:string-value="Clustering" office:value-type="string" table:style-name="ab5ab6c">
            <text:p>Clustering</text:p>
          </table:table-cell>
          <table:table-cell office:string-value="Classification" office:value-type="string" table:style-name="a1d1aaf">
            <text:p>Classification</text:p>
          </table:table-cell>
        </table:table-row>
        <table:table-row>
          <table:table-cell office:string-value="4" office:value-type="string" table:style-name="ab5ab6c">
            <text:p>4</text:p>
          </table:table-cell>
          <table:table-cell office:string-value="annotation.kr.rcp.messages.KRAnnotationUI.command.label" office:value-type="string" table:style-name="ab5ab6c">
            <text:p>annotation.kr.rcp.messages.KRAnnotationUI.command.label</text:p>
          </table:table-cell>
          <table:table-cell office:string-value="Knowledge Respository" office:value-type="string" table:style-name="ab5ab6c">
            <text:p>Knowledge Respository</text:p>
          </table:table-cell>
          <table:table-cell office:string-value="Entrepôt de connaissances" office:value-type="string" table:style-name="a1d1aaf">
            <text:p>Entrepôt de connaissances</text:p>
          </table:table-cell>
        </table:table-row>
        <table:table-row>
          <table:table-cell office:string-value="5" office:value-type="string" table:style-name="ab5ab6c">
            <text:p>5</text:p>
          </table:table-cell>
          <table:table-cell office:string-value="annotation.kr.rcp.messages.KRAnnotationUI.command.label.0" office:value-type="string" table:style-name="ab5ab6c">
            <text:p>annotation.kr.rcp.messages.KRAnnotationUI.command.label.0</text:p>
          </table:table-cell>
          <table:table-cell office:string-value="Texts and CQP Annotations of word sequences in XML-TEI SyMoGIH format (.xml)" office:value-type="string" table:style-name="ab5ab6c">
            <text:p>Texts and CQP Annotations of word sequences in XML-TEI SyMoGIH format (.xml)</text:p>
          </table:table-cell>
          <table:table-cell office:string-value="Textes et Annotations CQP de séquences de mots au format XML-TEI SyMoGIH (.xml)..." office:value-type="string" table:style-name="a1d1aaf">
            <text:p>Textes et Annotations CQP de séquences de mots au format XML-TEI SyMoGIH (.xml)...</text:p>
          </table:table-cell>
        </table:table-row>
        <table:table-row>
          <table:table-cell office:string-value="6" office:value-type="string" table:style-name="ab5ab6c">
            <text:p>6</text:p>
          </table:table-cell>
          <table:table-cell office:string-value="annotation.kr.rcp.messages.KRAnnotationUI.command.label.1" office:value-type="string" table:style-name="ab5ab6c">
            <text:p>annotation.kr.rcp.messages.KRAnnotationUI.command.label.1</text:p>
          </table:table-cell>
          <table:table-cell office:string-value="CQP Annotations in Table format (.csv)" office:value-type="string" table:style-name="ab5ab6c">
            <text:p>CQP Annotations in Table format (.csv)</text:p>
          </table:table-cell>
          <table:table-cell office:string-value="Annotations CQP au format Table (.csv)..." office:value-type="string" table:style-name="a1d1aaf">
            <text:p>Annotations CQP au format Table (.csv)...</text:p>
          </table:table-cell>
        </table:table-row>
        <table:table-row>
          <table:table-cell office:string-value="7" office:value-type="string" table:style-name="ab5ab6c">
            <text:p>7</text:p>
          </table:table-cell>
          <table:table-cell office:string-value="annotation.kr.rcp.messages.KRAnnotationUI.command.label.111" office:value-type="string" table:style-name="ab5ab6c">
            <text:p>annotation.kr.rcp.messages.KRAnnotationUI.command.label.111</text:p>
          </table:table-cell>
          <table:table-cell office:string-value="Save Annotations" office:value-type="string" table:style-name="ab5ab6c">
            <text:p>Save Annotations</text:p>
          </table:table-cell>
          <table:table-cell office:string-value="Enregistrer les annotations CQP" office:value-type="string" table:style-name="a1d1aaf">
            <text:p>Enregistrer les annotations CQP</text:p>
          </table:table-cell>
        </table:table-row>
        <table:table-row>
          <table:table-cell office:string-value="8" office:value-type="string" table:style-name="ab5ab6c">
            <text:p>8</text:p>
          </table:table-cell>
          <table:table-cell office:string-value="annotation.kr.rcp.messages.KRAnnotationUI.command.label.2" office:value-type="string" table:style-name="ab5ab6c">
            <text:p>annotation.kr.rcp.messages.KRAnnotationUI.command.label.2</text:p>
          </table:table-cell>
          <table:table-cell office:string-value="CQP Annotation from Table (.csv)" office:value-type="string" table:style-name="ab5ab6c">
            <text:p>CQP Annotation from Table (.csv)</text:p>
          </table:table-cell>
          <table:table-cell office:string-value="Annotations CQP depuis une table (.csv)" office:value-type="string" table:style-name="a1d1aaf">
            <text:p>Annotations CQP depuis une table (.csv)</text:p>
          </table:table-cell>
        </table:table-row>
        <table:table-row>
          <table:table-cell office:string-value="9" office:value-type="string" table:style-name="ab5ab6c">
            <text:p>9</text:p>
          </table:table-cell>
          <table:table-cell office:string-value="annotation.kr.rcp.messages.KRAnnotationUI.command.name" office:value-type="string" table:style-name="ab5ab6c">
            <text:p>annotation.kr.rcp.messages.KRAnnotationUI.command.name</text:p>
          </table:table-cell>
          <table:table-cell office:string-value="Recode" office:value-type="string" table:style-name="ab5ab6c">
            <text:p>Recode</text:p>
          </table:table-cell>
          <table:table-cell office:string-value="Recoder" office:value-type="string" table:style-name="a1d1aaf">
            <text:p>Recoder</text:p>
          </table:table-cell>
        </table:table-row>
        <table:table-row>
          <table:table-cell office:string-value="10" office:value-type="string" table:style-name="ab5ab6c">
            <text:p>10</text:p>
          </table:table-cell>
          <table:table-cell office:string-value="annotation.kr.rcp.messages.KRAnnotationUI.command.name.0" office:value-type="string" table:style-name="ab5ab6c">
            <text:p>annotation.kr.rcp.messages.KRAnnotationUI.command.name.0</text:p>
          </table:table-cell>
          <table:table-cell office:string-value="Save annotations" office:value-type="string" table:style-name="ab5ab6c">
            <text:p>Save annotations</text:p>
          </table:table-cell>
          <table:table-cell office:string-value="Enregistrer les annotations" office:value-type="string" table:style-name="a1d1aaf">
            <text:p>Enregistrer les annotations</text:p>
          </table:table-cell>
        </table:table-row>
        <table:table-row>
          <table:table-cell office:string-value="11" office:value-type="string" table:style-name="ab5ab6c">
            <text:p>11</text:p>
          </table:table-cell>
          <table:table-cell office:string-value="annotation.kr.rcp.messages.KRAnnotationUI.command.name.1" office:value-type="string" table:style-name="ab5ab6c">
            <text:p>annotation.kr.rcp.messages.KRAnnotationUI.command.name.1</text:p>
          </table:table-cell>
          <table:table-cell office:string-value="Open Knowledge Repository View" office:value-type="string" table:style-name="ab5ab6c">
            <text:p>Open Knowledge Repository View</text:p>
          </table:table-cell>
          <table:table-cell office:string-value="Ouvrir la vue d'entrepôts de connaissance" office:value-type="string" table:style-name="a1d1aaf">
            <text:p>Ouvrir la vue d'entrepôts de connaissance</text:p>
          </table:table-cell>
        </table:table-row>
        <table:table-row>
          <table:table-cell office:string-value="12" office:value-type="string" table:style-name="ab5ab6c">
            <text:p>12</text:p>
          </table:table-cell>
          <table:table-cell office:string-value="annotation.kr.rcp.messages.KRAnnotationUI.command.name.2" office:value-type="string" table:style-name="ab5ab6c">
            <text:p>annotation.kr.rcp.messages.KRAnnotationUI.command.name.2</text:p>
          </table:table-cell>
          <table:table-cell office:string-value="Copy" office:value-type="string" table:style-name="ab5ab6c">
            <text:p>Copy</text:p>
          </table:table-cell>
          <table:table-cell office:string-value="Copier" office:value-type="string" table:style-name="a1d1aaf">
            <text:p>Copier</text:p>
          </table:table-cell>
        </table:table-row>
        <table:table-row>
          <table:table-cell office:string-value="13" office:value-type="string" table:style-name="ab5ab6c">
            <text:p>13</text:p>
          </table:table-cell>
          <table:table-cell office:string-value="annotation.kr.rcp.messages.KRAnnotationUI.command.name.3" office:value-type="string" table:style-name="ab5ab6c">
            <text:p>annotation.kr.rcp.messages.KRAnnotationUI.command.name.3</text:p>
          </table:table-cell>
          <table:table-cell office:string-value="Reload" office:value-type="string" table:style-name="ab5ab6c">
            <text:p>Reload</text:p>
          </table:table-cell>
          <table:table-cell office:string-value="Recharger" office:value-type="string" table:style-name="a1d1aaf">
            <text:p>Recharger</text:p>
          </table:table-cell>
        </table:table-row>
        <table:table-row>
          <table:table-cell office:string-value="14" office:value-type="string" table:style-name="ab5ab6c">
            <text:p>14</text:p>
          </table:table-cell>
          <table:table-cell office:string-value="annotation.kr.rcp.messages.KRAnnotationUI.command.name.4" office:value-type="string" table:style-name="ab5ab6c">
            <text:p>annotation.kr.rcp.messages.KRAnnotationUI.command.name.4</text:p>
          </table:table-cell>
          <table:table-cell office:string-value="Informations" office:value-type="string" table:style-name="ab5ab6c">
            <text:p>Informations</text:p>
          </table:table-cell>
          <table:table-cell office:string-value="Informations" office:value-type="string" table:style-name="a1d1aaf">
            <text:p>Informations</text:p>
          </table:table-cell>
        </table:table-row>
        <table:table-row>
          <table:table-cell office:string-value="15" office:value-type="string" table:style-name="ab5ab6c">
            <text:p>15</text:p>
          </table:table-cell>
          <table:table-cell office:string-value="annotation.kr.rcp.messages.KRAnnotationUI.command.name.5" office:value-type="string" table:style-name="ab5ab6c">
            <text:p>annotation.kr.rcp.messages.KRAnnotationUI.command.name.5</text:p>
          </table:table-cell>
          <table:table-cell office:string-value="Delete" office:value-type="string" table:style-name="ab5ab6c">
            <text:p>Delete</text:p>
          </table:table-cell>
          <table:table-cell office:string-value="Supprimer" office:value-type="string" table:style-name="a1d1aaf">
            <text:p>Supprimer</text:p>
          </table:table-cell>
        </table:table-row>
        <table:table-row>
          <table:table-cell office:string-value="16" office:value-type="string" table:style-name="ab5ab6c">
            <text:p>16</text:p>
          </table:table-cell>
          <table:table-cell office:string-value="annotation.kr.rcp.messages.KRAnnotationUI.command.name.6" office:value-type="string" table:style-name="ab5ab6c">
            <text:p>annotation.kr.rcp.messages.KRAnnotationUI.command.name.6</text:p>
          </table:table-cell>
          <table:table-cell office:string-value="Add" office:value-type="string" table:style-name="ab5ab6c">
            <text:p>Add</text:p>
          </table:table-cell>
          <table:table-cell office:string-value="Ajouter" office:value-type="string" table:style-name="a1d1aaf">
            <text:p>Ajouter</text:p>
          </table:table-cell>
        </table:table-row>
        <table:table-row>
          <table:table-cell office:string-value="17" office:value-type="string" table:style-name="ab5ab6c">
            <text:p>17</text:p>
          </table:table-cell>
          <table:table-cell office:string-value="annotation.kr.rcp.messages.KRAnnotationUI.command.name.7" office:value-type="string" table:style-name="ab5ab6c">
            <text:p>annotation.kr.rcp.messages.KRAnnotationUI.command.name.7</text:p>
          </table:table-cell>
          <table:table-cell office:string-value="Export annotations" office:value-type="string" table:style-name="ab5ab6c">
            <text:p>Export annotations</text:p>
          </table:table-cell>
          <table:table-cell office:string-value="Exporter annotations" office:value-type="string" table:style-name="a1d1aaf">
            <text:p>Exporter annotations</text:p>
          </table:table-cell>
        </table:table-row>
        <table:table-row>
          <table:table-cell office:string-value="18" office:value-type="string" table:style-name="ab5ab6c">
            <text:p>18</text:p>
          </table:table-cell>
          <table:table-cell office:string-value="annotation.kr.rcp.messages.KRAnnotationUI.command.name.8" office:value-type="string" table:style-name="ab5ab6c">
            <text:p>annotation.kr.rcp.messages.KRAnnotationUI.command.name.8</text:p>
          </table:table-cell>
          <table:table-cell office:string-value="Export in table (.csv)" office:value-type="string" table:style-name="ab5ab6c">
            <text:p>Export in table (.csv)</text:p>
          </table:table-cell>
          <table:table-cell office:string-value="Exporter dans une table (.csv)" office:value-type="string" table:style-name="a1d1aaf">
            <text:p>Exporter dans une table (.csv)</text:p>
          </table:table-cell>
        </table:table-row>
        <table:table-row>
          <table:table-cell office:string-value="19" office:value-type="string" table:style-name="ab5ab6c">
            <text:p>19</text:p>
          </table:table-cell>
          <table:table-cell office:string-value="annotation.kr.rcp.messages.KRAnnotationUI.command.name.9" office:value-type="string" table:style-name="ab5ab6c">
            <text:p>annotation.kr.rcp.messages.KRAnnotationUI.command.name.9</text:p>
          </table:table-cell>
          <table:table-cell office:string-value="Import from table (.csv)" office:value-type="string" table:style-name="ab5ab6c">
            <text:p>Import from table (.csv)</text:p>
          </table:table-cell>
          <table:table-cell office:string-value="Importer depuis une table (.csv)" office:value-type="string" table:style-name="a1d1aaf">
            <text:p>Importer depuis une table (.csv)</text:p>
          </table:table-cell>
        </table:table-row>
        <table:table-row>
          <table:table-cell office:string-value="20" office:value-type="string" table:style-name="ab5ab6c">
            <text:p>20</text:p>
          </table:table-cell>
          <table:table-cell office:string-value="annotation.kr.rcp.messages.KRAnnotationUI.page.name.0" office:value-type="string" table:style-name="ab5ab6c">
            <text:p>annotation.kr.rcp.messages.KRAnnotationUI.page.name.0</text:p>
          </table:table-cell>
          <table:table-cell office:string-value="CQP" office:value-type="string" table:style-name="ab5ab6c">
            <text:p>CQP</text:p>
          </table:table-cell>
          <table:table-cell office:string-value="CQP" office:value-type="string" table:style-name="a1d1aaf">
            <text:p>CQP</text:p>
          </table:table-cell>
        </table:table-row>
        <table:table-row>
          <table:table-cell office:string-value="21" office:value-type="string" table:style-name="ab5ab6c">
            <text:p>21</text:p>
          </table:table-cell>
          <table:table-cell office:string-value="annotation.kr.rcp.messages.KRAnnotationUI.view.name" office:value-type="string" table:style-name="ab5ab6c">
            <text:p>annotation.kr.rcp.messages.KRAnnotationUI.view.name</text:p>
          </table:table-cell>
          <table:table-cell office:string-value="Knowledge Repository" office:value-type="string" table:style-name="ab5ab6c">
            <text:p>Knowledge Repository</text:p>
          </table:table-cell>
          <table:table-cell office:string-value="Entrepôt de connaissances" office:value-type="string" table:style-name="a1d1aaf">
            <text:p>Entrepôt de connaissances</text:p>
          </table:table-cell>
        </table:table-row>
        <table:table-row>
          <table:table-cell office:string-value="22" office:value-type="string" table:style-name="ab5ab6c">
            <text:p>22</text:p>
          </table:table-cell>
          <table:table-cell office:string-value="annotation.rcp.messages.AnnotationUI.extension-point.name" office:value-type="string" table:style-name="ab5ab6c">
            <text:p>annotation.rcp.messages.AnnotationUI.extension-point.name</text:p>
          </table:table-cell>
          <table:table-cell office:string-value="org.txm.annotation.rcp.editor.AnnotationArea" office:value-type="string" table:style-name="ab5ab6c">
            <text:p>org.txm.annotation.rcp.editor.AnnotationArea</text:p>
          </table:table-cell>
          <table:table-cell office:string-value="org.txm.annotation.rcp.editor.AnnotationArea" office:value-type="string" table:style-name="a1d1aaf">
            <text:p>org.txm.annotation.rcp.editor.AnnotationArea</text:p>
          </table:table-cell>
        </table:table-row>
        <table:table-row>
          <table:table-cell office:string-value="23" office:value-type="string" table:style-name="ab5ab6c">
            <text:p>23</text:p>
          </table:table-cell>
          <table:table-cell office:string-value="annotation.rcp.messages.AnnotationUI.page.name" office:value-type="string" table:style-name="ab5ab6c">
            <text:p>annotation.rcp.messages.AnnotationUI.page.name</text:p>
          </table:table-cell>
          <table:table-cell office:string-value="Annotation" office:value-type="string" table:style-name="ab5ab6c">
            <text:p>Annotation</text:p>
          </table:table-cell>
          <table:table-cell office:string-value="Annotation" office:value-type="string" table:style-name="a1d1aaf">
            <text:p>Annotation</text:p>
          </table:table-cell>
        </table:table-row>
        <table:table-row>
          <table:table-cell office:string-value="24" office:value-type="string" table:style-name="ab5ab6c">
            <text:p>24</text:p>
          </table:table-cell>
          <table:table-cell office:string-value="ca.rcp.messages.CAUI.command.name" office:value-type="string" table:style-name="ab5ab6c">
            <text:p>ca.rcp.messages.CAUI.command.name</text:p>
          </table:table-cell>
          <table:table-cell office:string-value="CA" office:value-type="string" table:style-name="ab5ab6c">
            <text:p>CA</text:p>
          </table:table-cell>
          <table:table-cell office:string-value="AFC" office:value-type="string" table:style-name="a1d1aaf">
            <text:p>AFC</text:p>
          </table:table-cell>
        </table:table-row>
        <table:table-row>
          <table:table-cell office:string-value="25" office:value-type="string" table:style-name="ab5ab6c">
            <text:p>25</text:p>
          </table:table-cell>
          <table:table-cell office:string-value="ca.rcp.messages.CAUI.editor.name" office:value-type="string" table:style-name="ab5ab6c">
            <text:p>ca.rcp.messages.CAUI.editor.name</text:p>
          </table:table-cell>
          <table:table-cell office:string-value="CA" office:value-type="string" table:style-name="ab5ab6c">
            <text:p>CA</text:p>
          </table:table-cell>
          <table:table-cell office:string-value="AFC" office:value-type="string" table:style-name="a1d1aaf">
            <text:p>AFC</text:p>
          </table:table-cell>
        </table:table-row>
        <table:table-row>
          <table:table-cell office:string-value="26" office:value-type="string" table:style-name="ab5ab6c">
            <text:p>26</text:p>
          </table:table-cell>
          <table:table-cell office:string-value="ca.rcp.messages.CAUI.editor.name.0" office:value-type="string" table:style-name="ab5ab6c">
            <text:p>ca.rcp.messages.CAUI.editor.name.0</text:p>
          </table:table-cell>
          <table:table-cell office:string-value="CA Factorial Map" office:value-type="string" table:style-name="ab5ab6c">
            <text:p>CA Factorial Map</text:p>
          </table:table-cell>
          <table:table-cell office:string-value="Plan factoriel d'AFC" office:value-type="string" table:style-name="a1d1aaf">
            <text:p>Plan factoriel d'AFC</text:p>
          </table:table-cell>
        </table:table-row>
        <table:table-row>
          <table:table-cell office:string-value="27" office:value-type="string" table:style-name="ab5ab6c">
            <text:p>27</text:p>
          </table:table-cell>
          <table:table-cell office:string-value="ca.rcp.messages.CAUI.editor.name.1" office:value-type="string" table:style-name="ab5ab6c">
            <text:p>ca.rcp.messages.CAUI.editor.name.1</text:p>
          </table:table-cell>
          <table:table-cell office:string-value="Eigen values" office:value-type="string" table:style-name="ab5ab6c">
            <text:p>Eigen values</text:p>
          </table:table-cell>
          <table:table-cell office:string-value="Valeurs propres" office:value-type="string" table:style-name="a1d1aaf">
            <text:p>Valeurs propres</text:p>
          </table:table-cell>
        </table:table-row>
        <table:table-row>
          <table:table-cell office:string-value="28" office:value-type="string" table:style-name="ab5ab6c">
            <text:p>28</text:p>
          </table:table-cell>
          <table:table-cell office:string-value="ca.rcp.messages.CAUI.page.name" office:value-type="string" table:style-name="ab5ab6c">
            <text:p>ca.rcp.messages.CAUI.page.name</text:p>
          </table:table-cell>
          <table:table-cell office:string-value="CA" office:value-type="string" table:style-name="ab5ab6c">
            <text:p>CA</text:p>
          </table:table-cell>
          <table:table-cell office:string-value="AFC" office:value-type="string" table:style-name="a1d1aaf">
            <text:p>AFC</text:p>
          </table:table-cell>
        </table:table-row>
        <table:table-row>
          <table:table-cell office:string-value="29" office:value-type="string" table:style-name="ab5ab6c">
            <text:p>29</text:p>
          </table:table-cell>
          <table:table-cell office:string-value="chartsengine.rcp.messages.ChartsUI.command.description.10" office:value-type="string" table:style-name="ab5ab6c">
            <text:p>chartsengine.rcp.messages.ChartsUI.command.description.10</text:p>
          </table:table-cell>
          <table:table-cell office:string-value="Zoom in the chart view" office:value-type="string" table:style-name="ab5ab6c">
            <text:p>Zoom in the chart view</text:p>
          </table:table-cell>
          <table:table-cell office:string-value="Zoomer dans la vue" office:value-type="string" table:style-name="a1d1aaf">
            <text:p>Zoomer dans la vue</text:p>
          </table:table-cell>
        </table:table-row>
        <table:table-row>
          <table:table-cell office:string-value="30" office:value-type="string" table:style-name="ab5ab6c">
            <text:p>30</text:p>
          </table:table-cell>
          <table:table-cell office:string-value="chartsengine.rcp.messages.ChartsUI.command.description.2" office:value-type="string" table:style-name="ab5ab6c">
            <text:p>chartsengine.rcp.messages.ChartsUI.command.description.2</text:p>
          </table:table-cell>
          <table:table-cell office:string-value="Reset the chart view" office:value-type="string" table:style-name="ab5ab6c">
            <text:p>Reset the chart view</text:p>
          </table:table-cell>
          <table:table-cell office:string-value="Rétablir la vue" office:value-type="string" table:style-name="a1d1aaf">
            <text:p>Rétablir la vue</text:p>
          </table:table-cell>
        </table:table-row>
        <table:table-row>
          <table:table-cell office:string-value="31" office:value-type="string" table:style-name="ab5ab6c">
            <text:p>31</text:p>
          </table:table-cell>
          <table:table-cell office:string-value="chartsengine.rcp.messages.ChartsUI.command.description.3" office:value-type="string" table:style-name="ab5ab6c">
            <text:p>chartsengine.rcp.messages.ChartsUI.command.description.3</text:p>
          </table:table-cell>
          <table:table-cell office:string-value="Export the current view" office:value-type="string" table:style-name="ab5ab6c">
            <text:p>Export the current view</text:p>
          </table:table-cell>
          <table:table-cell office:string-value="Exporter la vue" office:value-type="string" table:style-name="a1d1aaf">
            <text:p>Exporter la vue</text:p>
          </table:table-cell>
        </table:table-row>
        <table:table-row>
          <table:table-cell office:string-value="32" office:value-type="string" table:style-name="ab5ab6c">
            <text:p>32</text:p>
          </table:table-cell>
          <table:table-cell office:string-value="chartsengine.rcp.messages.ChartsUI.command.description.4" office:value-type="string" table:style-name="ab5ab6c">
            <text:p>chartsengine.rcp.messages.ChartsUI.command.description.4</text:p>
          </table:table-cell>
          <table:table-cell office:string-value="Copy the view to clipbaord" office:value-type="string" table:style-name="ab5ab6c">
            <text:p>Copy the view to clipbaord</text:p>
          </table:table-cell>
          <table:table-cell office:string-value="Copier la vue dans le presse-papier" office:value-type="string" table:style-name="a1d1aaf">
            <text:p>Copier la vue dans le presse-papier</text:p>
          </table:table-cell>
        </table:table-row>
        <table:table-row>
          <table:table-cell office:string-value="33" office:value-type="string" table:style-name="ab5ab6c">
            <text:p>33</text:p>
          </table:table-cell>
          <table:table-cell office:string-value="chartsengine.rcp.messages.ChartsUI.command.description.5" office:value-type="string" table:style-name="ab5ab6c">
            <text:p>chartsengine.rcp.messages.ChartsUI.command.description.5</text:p>
          </table:table-cell>
          <table:table-cell office:string-value="Move to the right the chart view" office:value-type="string" table:style-name="ab5ab6c">
            <text:p>Move to the right the chart view</text:p>
          </table:table-cell>
          <table:table-cell office:string-value="Déplacer la vue vers la droite" office:value-type="string" table:style-name="a1d1aaf">
            <text:p>Déplacer la vue vers la droite</text:p>
          </table:table-cell>
        </table:table-row>
        <table:table-row>
          <table:table-cell office:string-value="34" office:value-type="string" table:style-name="ab5ab6c">
            <text:p>34</text:p>
          </table:table-cell>
          <table:table-cell office:string-value="chartsengine.rcp.messages.ChartsUI.command.description.6" office:value-type="string" table:style-name="ab5ab6c">
            <text:p>chartsengine.rcp.messages.ChartsUI.command.description.6</text:p>
          </table:table-cell>
          <table:table-cell office:string-value="Move on the left the chart view" office:value-type="string" table:style-name="ab5ab6c">
            <text:p>Move on the left the chart view</text:p>
          </table:table-cell>
          <table:table-cell office:string-value="Déplacer la vue vers la gauche" office:value-type="string" table:style-name="a1d1aaf">
            <text:p>Déplacer la vue vers la gauche</text:p>
          </table:table-cell>
        </table:table-row>
        <table:table-row>
          <table:table-cell office:string-value="35" office:value-type="string" table:style-name="ab5ab6c">
            <text:p>35</text:p>
          </table:table-cell>
          <table:table-cell office:string-value="chartsengine.rcp.messages.ChartsUI.command.description.7" office:value-type="string" table:style-name="ab5ab6c">
            <text:p>chartsengine.rcp.messages.ChartsUI.command.description.7</text:p>
          </table:table-cell>
          <table:table-cell office:string-value="Move down the chart view" office:value-type="string" table:style-name="ab5ab6c">
            <text:p>Move down the chart view</text:p>
          </table:table-cell>
          <table:table-cell office:string-value="Déplacer la vue vers le bas" office:value-type="string" table:style-name="a1d1aaf">
            <text:p>Déplacer la vue vers le bas</text:p>
          </table:table-cell>
        </table:table-row>
        <table:table-row>
          <table:table-cell office:string-value="36" office:value-type="string" table:style-name="ab5ab6c">
            <text:p>36</text:p>
          </table:table-cell>
          <table:table-cell office:string-value="chartsengine.rcp.messages.ChartsUI.command.description.8" office:value-type="string" table:style-name="ab5ab6c">
            <text:p>chartsengine.rcp.messages.ChartsUI.command.description.8</text:p>
          </table:table-cell>
          <table:table-cell office:string-value="Move up the chart view" office:value-type="string" table:style-name="ab5ab6c">
            <text:p>Move up the chart view</text:p>
          </table:table-cell>
          <table:table-cell office:string-value="Déplacer la vue vers le haut" office:value-type="string" table:style-name="a1d1aaf">
            <text:p>Déplacer la vue vers le haut</text:p>
          </table:table-cell>
        </table:table-row>
        <table:table-row>
          <table:table-cell office:string-value="37" office:value-type="string" table:style-name="ab5ab6c">
            <text:p>37</text:p>
          </table:table-cell>
          <table:table-cell office:string-value="chartsengine.rcp.messages.ChartsUI.command.description.9" office:value-type="string" table:style-name="ab5ab6c">
            <text:p>chartsengine.rcp.messages.ChartsUI.command.description.9</text:p>
          </table:table-cell>
          <table:table-cell office:string-value="Zoom out of the view" office:value-type="string" table:style-name="ab5ab6c">
            <text:p>Zoom out of the view</text:p>
          </table:table-cell>
          <table:table-cell office:string-value="Dezommer la vue" office:value-type="string" table:style-name="a1d1aaf">
            <text:p>Dezommer la vue</text:p>
          </table:table-cell>
        </table:table-row>
        <table:table-row>
          <table:table-cell office:string-value="38" office:value-type="string" table:style-name="ab5ab6c">
            <text:p>38</text:p>
          </table:table-cell>
          <table:table-cell office:string-value="chartsengine.rcp.messages.ChartsUI.command.label.42" office:value-type="string" table:style-name="ab5ab6c">
            <text:p>chartsengine.rcp.messages.ChartsUI.command.label.42</text:p>
          </table:table-cell>
          <table:table-cell office:string-value="Chart..." office:value-type="string" table:style-name="ab5ab6c">
            <text:p>Chart...</text:p>
          </table:table-cell>
          <table:table-cell office:string-value="Graphique..." office:value-type="string" table:style-name="a1d1aaf">
            <text:p>Graphique...</text:p>
          </table:table-cell>
        </table:table-row>
        <table:table-row>
          <table:table-cell office:string-value="39" office:value-type="string" table:style-name="ab5ab6c">
            <text:p>39</text:p>
          </table:table-cell>
          <table:table-cell office:string-value="chartsengine.rcp.messages.ChartsUI.command.name" office:value-type="string" table:style-name="ab5ab6c">
            <text:p>chartsengine.rcp.messages.ChartsUI.command.name</text:p>
          </table:table-cell>
          <table:table-cell office:string-value="Reset view" office:value-type="string" table:style-name="ab5ab6c">
            <text:p>Reset view</text:p>
          </table:table-cell>
          <table:table-cell office:string-value="Rétablir la vue initiale" office:value-type="string" table:style-name="a1d1aaf">
            <text:p>Rétablir la vue initiale</text:p>
          </table:table-cell>
        </table:table-row>
        <table:table-row>
          <table:table-cell office:string-value="40" office:value-type="string" table:style-name="ab5ab6c">
            <text:p>40</text:p>
          </table:table-cell>
          <table:table-cell office:string-value="chartsengine.rcp.messages.ChartsUI.command.name.0" office:value-type="string" table:style-name="ab5ab6c">
            <text:p>chartsengine.rcp.messages.ChartsUI.command.name.0</text:p>
          </table:table-cell>
          <table:table-cell office:string-value="Export view" office:value-type="string" table:style-name="ab5ab6c">
            <text:p>Export view</text:p>
          </table:table-cell>
          <table:table-cell office:string-value="Exporter la vue" office:value-type="string" table:style-name="a1d1aaf">
            <text:p>Exporter la vue</text:p>
          </table:table-cell>
        </table:table-row>
        <table:table-row>
          <table:table-cell office:string-value="41" office:value-type="string" table:style-name="ab5ab6c">
            <text:p>41</text:p>
          </table:table-cell>
          <table:table-cell office:string-value="chartsengine.rcp.messages.ChartsUI.command.name.1" office:value-type="string" table:style-name="ab5ab6c">
            <text:p>chartsengine.rcp.messages.ChartsUI.command.name.1</text:p>
          </table:table-cell>
          <table:table-cell office:string-value="Copy chart view to clipboard" office:value-type="string" table:style-name="ab5ab6c">
            <text:p>Copy chart view to clipboard</text:p>
          </table:table-cell>
          <table:table-cell office:string-value="Copier la vue dans le presse-papier" office:value-type="string" table:style-name="a1d1aaf">
            <text:p>Copier la vue dans le presse-papier</text:p>
          </table:table-cell>
        </table:table-row>
        <table:table-row>
          <table:table-cell office:string-value="42" office:value-type="string" table:style-name="ab5ab6c">
            <text:p>42</text:p>
          </table:table-cell>
          <table:table-cell office:string-value="chartsengine.rcp.messages.ChartsUI.command.name.2" office:value-type="string" table:style-name="ab5ab6c">
            <text:p>chartsengine.rcp.messages.ChartsUI.command.name.2</text:p>
          </table:table-cell>
          <table:table-cell office:string-value="Move right" office:value-type="string" table:style-name="ab5ab6c">
            <text:p>Move right</text:p>
          </table:table-cell>
          <table:table-cell office:string-value="Déplacer à droite" office:value-type="string" table:style-name="a1d1aaf">
            <text:p>Déplacer à droite</text:p>
          </table:table-cell>
        </table:table-row>
        <table:table-row>
          <table:table-cell office:string-value="43" office:value-type="string" table:style-name="ab5ab6c">
            <text:p>43</text:p>
          </table:table-cell>
          <table:table-cell office:string-value="chartsengine.rcp.messages.ChartsUI.command.name.3" office:value-type="string" table:style-name="ab5ab6c">
            <text:p>chartsengine.rcp.messages.ChartsUI.command.name.3</text:p>
          </table:table-cell>
          <table:table-cell office:string-value="Move left" office:value-type="string" table:style-name="ab5ab6c">
            <text:p>Move left</text:p>
          </table:table-cell>
          <table:table-cell office:string-value="Déplacer à gauche" office:value-type="string" table:style-name="a1d1aaf">
            <text:p>Déplacer à gauche</text:p>
          </table:table-cell>
        </table:table-row>
        <table:table-row>
          <table:table-cell office:string-value="44" office:value-type="string" table:style-name="ab5ab6c">
            <text:p>44</text:p>
          </table:table-cell>
          <table:table-cell office:string-value="chartsengine.rcp.messages.ChartsUI.command.name.4" office:value-type="string" table:style-name="ab5ab6c">
            <text:p>chartsengine.rcp.messages.ChartsUI.command.name.4</text:p>
          </table:table-cell>
          <table:table-cell office:string-value="Move down" office:value-type="string" table:style-name="ab5ab6c">
            <text:p>Move down</text:p>
          </table:table-cell>
          <table:table-cell office:string-value="Déplacer vers le bas" office:value-type="string" table:style-name="a1d1aaf">
            <text:p>Déplacer vers le bas</text:p>
          </table:table-cell>
        </table:table-row>
        <table:table-row>
          <table:table-cell office:string-value="45" office:value-type="string" table:style-name="ab5ab6c">
            <text:p>45</text:p>
          </table:table-cell>
          <table:table-cell office:string-value="chartsengine.rcp.messages.ChartsUI.command.name.5" office:value-type="string" table:style-name="ab5ab6c">
            <text:p>chartsengine.rcp.messages.ChartsUI.command.name.5</text:p>
          </table:table-cell>
          <table:table-cell office:string-value="Move up" office:value-type="string" table:style-name="ab5ab6c">
            <text:p>Move up</text:p>
          </table:table-cell>
          <table:table-cell office:string-value="Déplacer vers le haut" office:value-type="string" table:style-name="a1d1aaf">
            <text:p>Déplacer vers le haut</text:p>
          </table:table-cell>
        </table:table-row>
        <table:table-row>
          <table:table-cell office:string-value="46" office:value-type="string" table:style-name="ab5ab6c">
            <text:p>46</text:p>
          </table:table-cell>
          <table:table-cell office:string-value="chartsengine.rcp.messages.ChartsUI.command.name.6" office:value-type="string" table:style-name="ab5ab6c">
            <text:p>chartsengine.rcp.messages.ChartsUI.command.name.6</text:p>
          </table:table-cell>
          <table:table-cell office:string-value="Zoom Out" office:value-type="string" table:style-name="ab5ab6c">
            <text:p>Zoom Out</text:p>
          </table:table-cell>
          <table:table-cell office:string-value="Dezoomer" office:value-type="string" table:style-name="a1d1aaf">
            <text:p>Dezoomer</text:p>
          </table:table-cell>
        </table:table-row>
        <table:table-row>
          <table:table-cell office:string-value="47" office:value-type="string" table:style-name="ab5ab6c">
            <text:p>47</text:p>
          </table:table-cell>
          <table:table-cell office:string-value="chartsengine.rcp.messages.ChartsUI.command.name.7" office:value-type="string" table:style-name="ab5ab6c">
            <text:p>chartsengine.rcp.messages.ChartsUI.command.name.7</text:p>
          </table:table-cell>
          <table:table-cell office:string-value="Zoom In" office:value-type="string" table:style-name="ab5ab6c">
            <text:p>Zoom In</text:p>
          </table:table-cell>
          <table:table-cell office:string-value="Zoomer" office:value-type="string" table:style-name="a1d1aaf">
            <text:p>Zoomer</text:p>
          </table:table-cell>
        </table:table-row>
        <table:table-row>
          <table:table-cell office:string-value="48" office:value-type="string" table:style-name="ab5ab6c">
            <text:p>48</text:p>
          </table:table-cell>
          <table:table-cell office:string-value="chartsengine.rcp.messages.ChartsUI.command.name.92" office:value-type="string" table:style-name="ab5ab6c">
            <text:p>chartsengine.rcp.messages.ChartsUI.command.name.92</text:p>
          </table:table-cell>
          <table:table-cell office:string-value="Export chart..." office:value-type="string" table:style-name="ab5ab6c">
            <text:p>Export chart...</text:p>
          </table:table-cell>
          <table:table-cell office:string-value="Exporter le graphique..." office:value-type="string" table:style-name="a1d1aaf">
            <text:p>Exporter le graphique...</text:p>
          </table:table-cell>
        </table:table-row>
        <table:table-row>
          <table:table-cell office:string-value="49" office:value-type="string" table:style-name="ab5ab6c">
            <text:p>49</text:p>
          </table:table-cell>
          <table:table-cell office:string-value="chartsengine.rcp.messages.ChartsUI.context.name" office:value-type="string" table:style-name="ab5ab6c">
            <text:p>chartsengine.rcp.messages.ChartsUI.context.name</text:p>
          </table:table-cell>
          <table:table-cell office:string-value="Chart Editor Context" office:value-type="string" table:style-name="ab5ab6c">
            <text:p>Chart Editor Context</text:p>
          </table:table-cell>
          <table:table-cell office:string-value="Contexte d'une visualisation graphique" office:value-type="string" table:style-name="a1d1aaf">
            <text:p>Contexte d'une visualisation graphique</text:p>
          </table:table-cell>
        </table:table-row>
        <table:table-row>
          <table:table-cell office:string-value="50" office:value-type="string" table:style-name="ab5ab6c">
            <text:p>50</text:p>
          </table:table-cell>
          <table:table-cell office:string-value="chartsengine.rcp.messages.ChartsUI.editor.name" office:value-type="string" table:style-name="ab5ab6c">
            <text:p>chartsengine.rcp.messages.ChartsUI.editor.name</text:p>
          </table:table-cell>
          <table:table-cell office:string-value="Chart Editor" office:value-type="string" table:style-name="ab5ab6c">
            <text:p>Chart Editor</text:p>
          </table:table-cell>
          <table:table-cell office:string-value="Éditeur de graphique" office:value-type="string" table:style-name="a1d1aaf">
            <text:p>Éditeur de graphique</text:p>
          </table:table-cell>
        </table:table-row>
        <table:table-row>
          <table:table-cell office:string-value="51" office:value-type="string" table:style-name="ab5ab6c">
            <text:p>51</text:p>
          </table:table-cell>
          <table:table-cell office:string-value="chartsengine.rcp.messages.ChartsUI.extension-point.name" office:value-type="string" table:style-name="ab5ab6c">
            <text:p>chartsengine.rcp.messages.ChartsUI.extension-point.name</text:p>
          </table:table-cell>
          <table:table-cell office:string-value="SWT Charts Component Provider" office:value-type="string" table:style-name="ab5ab6c">
            <text:p>SWT Charts Component Provider</text:p>
          </table:table-cell>
          <table:table-cell office:string-value="Producteur de composants de graphiques SWT" office:value-type="string" table:style-name="a1d1aaf">
            <text:p>Producteur de composants de graphiques SWT</text:p>
          </table:table-cell>
        </table:table-row>
        <table:table-row>
          <table:table-cell office:string-value="52" office:value-type="string" table:style-name="ab5ab6c">
            <text:p>52</text:p>
          </table:table-cell>
          <table:table-cell office:string-value="chartsengine.rcp.messages.ChartsUI.extension-point.name.0" office:value-type="string" table:style-name="ab5ab6c">
            <text:p>chartsengine.rcp.messages.ChartsUI.extension-point.name.0</text:p>
          </table:table-cell>
          <table:table-cell office:string-value="Chart composite event call back" office:value-type="string" table:style-name="ab5ab6c">
            <text:p>Chart composite event call back</text:p>
          </table:table-cell>
          <table:table-cell office:string-value="fonction appelée par un événement de composant graphique" office:value-type="string" table:style-name="a1d1aaf">
            <text:p>fonction appelée par un événement de composant graphique</text:p>
          </table:table-cell>
        </table:table-row>
        <table:table-row>
          <table:table-cell office:string-value="53" office:value-type="string" table:style-name="ab5ab6c">
            <text:p>53</text:p>
          </table:table-cell>
          <table:table-cell office:string-value="chartsengine.rcp.messages.ChartsUI.menu.label" office:value-type="string" table:style-name="ab5ab6c">
            <text:p>chartsengine.rcp.messages.ChartsUI.menu.label</text:p>
          </table:table-cell>
          <table:table-cell office:string-value="selected items dynamic label" office:value-type="string" table:style-name="ab5ab6c">
            <text:p>selected items dynamic label</text:p>
          </table:table-cell>
          <table:table-cell office:string-value="label dynamique des objets sélectionnés" office:value-type="string" table:style-name="a1d1aaf">
            <text:p>label dynamique des objets sélectionnés</text:p>
          </table:table-cell>
        </table:table-row>
        <table:table-row>
          <table:table-cell office:string-value="54" office:value-type="string" table:style-name="ab5ab6c">
            <text:p>54</text:p>
          </table:table-cell>
          <table:table-cell office:string-value="chartsengine.rcp.messages.ChartsUI.page.name" office:value-type="string" table:style-name="ab5ab6c">
            <text:p>chartsengine.rcp.messages.ChartsUI.page.name</text:p>
          </table:table-cell>
          <table:table-cell office:string-value="Charts Engine" office:value-type="string" table:style-name="ab5ab6c">
            <text:p>Charts Engine</text:p>
          </table:table-cell>
          <table:table-cell office:string-value="Moteur de Graphiques" office:value-type="string" table:style-name="a1d1aaf">
            <text:p>Moteur de Graphiques</text:p>
          </table:table-cell>
        </table:table-row>
        <table:table-row>
          <table:table-cell office:string-value="55" office:value-type="string" table:style-name="ab5ab6c">
            <text:p>55</text:p>
          </table:table-cell>
          <table:table-cell office:string-value="concordance.rcp.messages.ConcordanceUI.command.label" office:value-type="string" table:style-name="ab5ab6c">
            <text:p>concordance.rcp.messages.ConcordanceUI.command.label</text:p>
          </table:table-cell>
          <table:table-cell office:string-value="Copy" office:value-type="string" table:style-name="ab5ab6c">
            <text:p>Copy</text:p>
          </table:table-cell>
          <table:table-cell office:string-value="null" office:value-type="string" table:style-name="a1d1aaf">
            <text:p>null</text:p>
          </table:table-cell>
        </table:table-row>
        <table:table-row>
          <table:table-cell office:string-value="56" office:value-type="string" table:style-name="ab5ab6c">
            <text:p>56</text:p>
          </table:table-cell>
          <table:table-cell office:string-value="concordance.rcp.messages.ConcordanceUI.command.name" office:value-type="string" table:style-name="ab5ab6c">
            <text:p>concordance.rcp.messages.ConcordanceUI.command.name</text:p>
          </table:table-cell>
          <table:table-cell office:string-value="Concordances" office:value-type="string" table:style-name="ab5ab6c">
            <text:p>Concordances</text:p>
          </table:table-cell>
          <table:table-cell office:string-value="Concordances" office:value-type="string" table:style-name="a1d1aaf">
            <text:p>Concordances</text:p>
          </table:table-cell>
        </table:table-row>
        <table:table-row>
          <table:table-cell office:string-value="57" office:value-type="string" table:style-name="ab5ab6c">
            <text:p>57</text:p>
          </table:table-cell>
          <table:table-cell office:string-value="concordance.rcp.messages.ConcordanceUI.command.name.0" office:value-type="string" table:style-name="ab5ab6c">
            <text:p>concordance.rcp.messages.ConcordanceUI.command.name.0</text:p>
          </table:table-cell>
          <table:table-cell office:string-value="Copy" office:value-type="string" table:style-name="ab5ab6c">
            <text:p>Copy</text:p>
          </table:table-cell>
          <table:table-cell office:string-value="Copier" office:value-type="string" table:style-name="a1d1aaf">
            <text:p>Copier</text:p>
          </table:table-cell>
        </table:table-row>
        <table:table-row>
          <table:table-cell office:string-value="58" office:value-type="string" table:style-name="ab5ab6c">
            <text:p>58</text:p>
          </table:table-cell>
          <table:table-cell office:string-value="concordance.rcp.messages.ConcordanceUI.command.name.1" office:value-type="string" table:style-name="ab5ab6c">
            <text:p>concordance.rcp.messages.ConcordanceUI.command.name.1</text:p>
          </table:table-cell>
          <table:table-cell office:string-value="Send to concordance" office:value-type="string" table:style-name="ab5ab6c">
            <text:p>Send to concordance</text:p>
          </table:table-cell>
          <table:table-cell office:string-value="Envoyer vers la concordance" office:value-type="string" table:style-name="a1d1aaf">
            <text:p>Envoyer vers la concordance</text:p>
          </table:table-cell>
        </table:table-row>
        <table:table-row>
          <table:table-cell office:string-value="59" office:value-type="string" table:style-name="ab5ab6c">
            <text:p>59</text:p>
          </table:table-cell>
          <table:table-cell office:string-value="concordance.rcp.messages.ConcordanceUI.command.name.37" office:value-type="string" table:style-name="ab5ab6c">
            <text:p>concordance.rcp.messages.ConcordanceUI.command.name.37</text:p>
          </table:table-cell>
          <table:table-cell office:string-value="Delete line" office:value-type="string" table:style-name="ab5ab6c">
            <text:p>Delete line</text:p>
          </table:table-cell>
          <table:table-cell office:string-value="Supprimer la ligne" office:value-type="string" table:style-name="a1d1aaf">
            <text:p>Supprimer la ligne</text:p>
          </table:table-cell>
        </table:table-row>
        <table:table-row>
          <table:table-cell office:string-value="60" office:value-type="string" table:style-name="ab5ab6c">
            <text:p>60</text:p>
          </table:table-cell>
          <table:table-cell office:string-value="concordance.rcp.messages.ConcordanceUI.editor.name" office:value-type="string" table:style-name="ab5ab6c">
            <text:p>concordance.rcp.messages.ConcordanceUI.editor.name</text:p>
          </table:table-cell>
          <table:table-cell office:string-value="Concordances" office:value-type="string" table:style-name="ab5ab6c">
            <text:p>Concordances</text:p>
          </table:table-cell>
          <table:table-cell office:string-value="Concordances" office:value-type="string" table:style-name="a1d1aaf">
            <text:p>Concordances</text:p>
          </table:table-cell>
        </table:table-row>
        <table:table-row>
          <table:table-cell office:string-value="61" office:value-type="string" table:style-name="ab5ab6c">
            <text:p>61</text:p>
          </table:table-cell>
          <table:table-cell office:string-value="concordance.rcp.messages.ConcordanceUI.extension-point.name" office:value-type="string" table:style-name="ab5ab6c">
            <text:p>concordance.rcp.messages.ConcordanceUI.extension-point.name</text:p>
          </table:table-cell>
          <table:table-cell office:string-value="Back to text" office:value-type="string" table:style-name="ab5ab6c">
            <text:p>Back to text</text:p>
          </table:table-cell>
          <table:table-cell office:string-value="Retour au texte" office:value-type="string" table:style-name="a1d1aaf">
            <text:p>Retour au texte</text:p>
          </table:table-cell>
        </table:table-row>
        <table:table-row>
          <table:table-cell office:string-value="62" office:value-type="string" table:style-name="ab5ab6c">
            <text:p>62</text:p>
          </table:table-cell>
          <table:table-cell office:string-value="concordance.rcp.messages.ConcordanceUI.page.name" office:value-type="string" table:style-name="ab5ab6c">
            <text:p>concordance.rcp.messages.ConcordanceUI.page.name</text:p>
          </table:table-cell>
          <table:table-cell office:string-value="Concordances" office:value-type="string" table:style-name="ab5ab6c">
            <text:p>Concordances</text:p>
          </table:table-cell>
          <table:table-cell office:string-value="Concordances" office:value-type="string" table:style-name="a1d1aaf">
            <text:p>Concordances</text:p>
          </table:table-cell>
        </table:table-row>
        <table:table-row>
          <table:table-cell office:string-value="63" office:value-type="string" table:style-name="ab5ab6c">
            <text:p>63</text:p>
          </table:table-cell>
          <table:table-cell office:string-value="cooccurrence.rcp.messages.CooccurrenceUI.command.label" office:value-type="string" table:style-name="ab5ab6c">
            <text:p>cooccurrence.rcp.messages.CooccurrenceUI.command.label</text:p>
          </table:table-cell>
          <table:table-cell office:string-value="Copy" office:value-type="string" table:style-name="ab5ab6c">
            <text:p>Copy</text:p>
          </table:table-cell>
          <table:table-cell office:string-value="Copier" office:value-type="string" table:style-name="a1d1aaf">
            <text:p>Copier</text:p>
          </table:table-cell>
        </table:table-row>
        <table:table-row>
          <table:table-cell office:string-value="64" office:value-type="string" table:style-name="ab5ab6c">
            <text:p>64</text:p>
          </table:table-cell>
          <table:table-cell office:string-value="cooccurrence.rcp.messages.CooccurrenceUI.command.name" office:value-type="string" table:style-name="ab5ab6c">
            <text:p>cooccurrence.rcp.messages.CooccurrenceUI.command.name</text:p>
          </table:table-cell>
          <table:table-cell office:string-value="Cooccurrences" office:value-type="string" table:style-name="ab5ab6c">
            <text:p>Cooccurrences</text:p>
          </table:table-cell>
          <table:table-cell office:string-value="Cooccurrences" office:value-type="string" table:style-name="a1d1aaf">
            <text:p>Cooccurrences</text:p>
          </table:table-cell>
        </table:table-row>
        <table:table-row>
          <table:table-cell office:string-value="65" office:value-type="string" table:style-name="ab5ab6c">
            <text:p>65</text:p>
          </table:table-cell>
          <table:table-cell office:string-value="cooccurrence.rcp.messages.CooccurrenceUI.command.name.0" office:value-type="string" table:style-name="ab5ab6c">
            <text:p>cooccurrence.rcp.messages.CooccurrenceUI.command.name.0</text:p>
          </table:table-cell>
          <table:table-cell office:string-value="Copy" office:value-type="string" table:style-name="ab5ab6c">
            <text:p>Copy</text:p>
          </table:table-cell>
          <table:table-cell office:string-value="Copier" office:value-type="string" table:style-name="a1d1aaf">
            <text:p>Copier</text:p>
          </table:table-cell>
        </table:table-row>
        <table:table-row>
          <table:table-cell office:string-value="66" office:value-type="string" table:style-name="ab5ab6c">
            <text:p>66</text:p>
          </table:table-cell>
          <table:table-cell office:string-value="cooccurrence.rcp.messages.CooccurrenceUI.command.name.4" office:value-type="string" table:style-name="ab5ab6c">
            <text:p>cooccurrence.rcp.messages.CooccurrenceUI.command.name.4</text:p>
          </table:table-cell>
          <table:table-cell office:string-value="Send to cooccurrences" office:value-type="string" table:style-name="ab5ab6c">
            <text:p>Send to cooccurrences</text:p>
          </table:table-cell>
          <table:table-cell office:string-value="Envoyer vers les cooccurrences" office:value-type="string" table:style-name="a1d1aaf">
            <text:p>Envoyer vers les cooccurrences</text:p>
          </table:table-cell>
        </table:table-row>
        <table:table-row>
          <table:table-cell office:string-value="67" office:value-type="string" table:style-name="ab5ab6c">
            <text:p>67</text:p>
          </table:table-cell>
          <table:table-cell office:string-value="cooccurrence.rcp.messages.CooccurrenceUI.command.tooltip" office:value-type="string" table:style-name="ab5ab6c">
            <text:p>cooccurrence.rcp.messages.CooccurrenceUI.command.tooltip</text:p>
          </table:table-cell>
          <table:table-cell office:string-value="Compute the cooccurrents of a query" office:value-type="string" table:style-name="ab5ab6c">
            <text:p>Compute the cooccurrents of a query</text:p>
          </table:table-cell>
          <table:table-cell office:string-value="Calculer les cooccurrents d'une requête" office:value-type="string" table:style-name="a1d1aaf">
            <text:p>Calculer les cooccurrents d'une requête</text:p>
          </table:table-cell>
        </table:table-row>
        <table:table-row>
          <table:table-cell office:string-value="68" office:value-type="string" table:style-name="ab5ab6c">
            <text:p>68</text:p>
          </table:table-cell>
          <table:table-cell office:string-value="cooccurrence.rcp.messages.CooccurrenceUI.editor.name" office:value-type="string" table:style-name="ab5ab6c">
            <text:p>cooccurrence.rcp.messages.CooccurrenceUI.editor.name</text:p>
          </table:table-cell>
          <table:table-cell office:string-value="Cooccurrences" office:value-type="string" table:style-name="ab5ab6c">
            <text:p>Cooccurrences</text:p>
          </table:table-cell>
          <table:table-cell office:string-value="Cooccurrences" office:value-type="string" table:style-name="a1d1aaf">
            <text:p>Cooccurrences</text:p>
          </table:table-cell>
        </table:table-row>
        <table:table-row>
          <table:table-cell office:string-value="69" office:value-type="string" table:style-name="ab5ab6c">
            <text:p>69</text:p>
          </table:table-cell>
          <table:table-cell office:string-value="cooccurrence.rcp.messages.CooccurrenceUI.page.name" office:value-type="string" table:style-name="ab5ab6c">
            <text:p>cooccurrence.rcp.messages.CooccurrenceUI.page.name</text:p>
          </table:table-cell>
          <table:table-cell office:string-value="Cooccurrences" office:value-type="string" table:style-name="ab5ab6c">
            <text:p>Cooccurrences</text:p>
          </table:table-cell>
          <table:table-cell office:string-value="Cooccurrences" office:value-type="string" table:style-name="a1d1aaf">
            <text:p>Cooccurrences</text:p>
          </table:table-cell>
        </table:table-row>
        <table:table-row>
          <table:table-cell office:string-value="70" office:value-type="string" table:style-name="ab5ab6c">
            <text:p>70</text:p>
          </table:table-cell>
          <table:table-cell office:string-value="edition.rcp.messages.EditionUI.command.name" office:value-type="string" table:style-name="ab5ab6c">
            <text:p>edition.rcp.messages.EditionUI.command.name</text:p>
          </table:table-cell>
          <table:table-cell office:string-value="Edition" office:value-type="string" table:style-name="ab5ab6c">
            <text:p>Edition</text:p>
          </table:table-cell>
          <table:table-cell office:string-value="Édition" office:value-type="string" table:style-name="a1d1aaf">
            <text:p>Édition</text:p>
          </table:table-cell>
        </table:table-row>
        <table:table-row>
          <table:table-cell office:string-value="71" office:value-type="string" table:style-name="ab5ab6c">
            <text:p>71</text:p>
          </table:table-cell>
          <table:table-cell office:string-value="edition.rcp.messages.EditionUI.command.name.0" office:value-type="string" table:style-name="ab5ab6c">
            <text:p>edition.rcp.messages.EditionUI.command.name.0</text:p>
          </table:table-cell>
          <table:table-cell office:string-value="Display in full text" office:value-type="string" table:style-name="ab5ab6c">
            <text:p>Display in full text</text:p>
          </table:table-cell>
          <table:table-cell office:string-value="Afficher en plein texte" office:value-type="string" table:style-name="a1d1aaf">
            <text:p>Afficher en plein texte</text:p>
          </table:table-cell>
        </table:table-row>
        <table:table-row>
          <table:table-cell office:string-value="72" office:value-type="string" table:style-name="ab5ab6c">
            <text:p>72</text:p>
          </table:table-cell>
          <table:table-cell office:string-value="edition.rcp.messages.EditionUI.commandParameter.name" office:value-type="string" table:style-name="ab5ab6c">
            <text:p>edition.rcp.messages.EditionUI.commandParameter.name</text:p>
          </table:table-cell>
          <table:table-cell office:string-value="word identifier" office:value-type="string" table:style-name="ab5ab6c">
            <text:p>word identifier</text:p>
          </table:table-cell>
          <table:table-cell office:string-value="identifiant de mot" office:value-type="string" table:style-name="a1d1aaf">
            <text:p>identifiant de mot</text:p>
          </table:table-cell>
        </table:table-row>
        <table:table-row>
          <table:table-cell office:string-value="73" office:value-type="string" table:style-name="ab5ab6c">
            <text:p>73</text:p>
          </table:table-cell>
          <table:table-cell office:string-value="edition.rcp.messages.EditionUI.commandParameter.name.0" office:value-type="string" table:style-name="ab5ab6c">
            <text:p>edition.rcp.messages.EditionUI.commandParameter.name.0</text:p>
          </table:table-cell>
          <table:table-cell office:string-value="text identifier" office:value-type="string" table:style-name="ab5ab6c">
            <text:p>text identifier</text:p>
          </table:table-cell>
          <table:table-cell office:string-value="identifiant de texte" office:value-type="string" table:style-name="a1d1aaf">
            <text:p>identifiant de texte</text:p>
          </table:table-cell>
        </table:table-row>
        <table:table-row>
          <table:table-cell office:string-value="74" office:value-type="string" table:style-name="ab5ab6c">
            <text:p>74</text:p>
          </table:table-cell>
          <table:table-cell office:string-value="edition.rcp.messages.EditionUI.commandParameter.name.1" office:value-type="string" table:style-name="ab5ab6c">
            <text:p>edition.rcp.messages.EditionUI.commandParameter.name.1</text:p>
          </table:table-cell>
          <table:table-cell office:string-value="corpus identifier" office:value-type="string" table:style-name="ab5ab6c">
            <text:p>corpus identifier</text:p>
          </table:table-cell>
          <table:table-cell office:string-value="identifiant de corpus" office:value-type="string" table:style-name="a1d1aaf">
            <text:p>identifiant de corpus</text:p>
          </table:table-cell>
        </table:table-row>
        <table:table-row>
          <table:table-cell office:string-value="75" office:value-type="string" table:style-name="ab5ab6c">
            <text:p>75</text:p>
          </table:table-cell>
          <table:table-cell office:string-value="edition.rcp.messages.EditionUI.commandParameter.name.2" office:value-type="string" table:style-name="ab5ab6c">
            <text:p>edition.rcp.messages.EditionUI.commandParameter.name.2</text:p>
          </table:table-cell>
          <table:table-cell office:string-value="edition identifier" office:value-type="string" table:style-name="ab5ab6c">
            <text:p>edition identifier</text:p>
          </table:table-cell>
          <table:table-cell office:string-value="identifiant d'édition" office:value-type="string" table:style-name="a1d1aaf">
            <text:p>identifiant d'édition</text:p>
          </table:table-cell>
        </table:table-row>
        <table:table-row>
          <table:table-cell office:string-value="76" office:value-type="string" table:style-name="ab5ab6c">
            <text:p>76</text:p>
          </table:table-cell>
          <table:table-cell office:string-value="edition.rcp.messages.EditionUI.editor.name" office:value-type="string" table:style-name="ab5ab6c">
            <text:p>edition.rcp.messages.EditionUI.editor.name</text:p>
          </table:table-cell>
          <table:table-cell office:string-value="Edition" office:value-type="string" table:style-name="ab5ab6c">
            <text:p>Edition</text:p>
          </table:table-cell>
          <table:table-cell office:string-value="Édition" office:value-type="string" table:style-name="a1d1aaf">
            <text:p>Édition</text:p>
          </table:table-cell>
        </table:table-row>
        <table:table-row>
          <table:table-cell office:string-value="77" office:value-type="string" table:style-name="ab5ab6c">
            <text:p>77</text:p>
          </table:table-cell>
          <table:table-cell office:string-value="edition.rcp.messages.EditionUI.page.name" office:value-type="string" table:style-name="ab5ab6c">
            <text:p>edition.rcp.messages.EditionUI.page.name</text:p>
          </table:table-cell>
          <table:table-cell office:string-value="Edition" office:value-type="string" table:style-name="ab5ab6c">
            <text:p>Edition</text:p>
          </table:table-cell>
          <table:table-cell office:string-value="Édition" office:value-type="string" table:style-name="a1d1aaf">
            <text:p>Édition</text:p>
          </table:table-cell>
        </table:table-row>
        <table:table-row>
          <table:table-cell office:string-value="78" office:value-type="string" table:style-name="ab5ab6c">
            <text:p>78</text:p>
          </table:table-cell>
          <table:table-cell office:string-value="index.rcp.messages.IndexUI.command.label" office:value-type="string" table:style-name="ab5ab6c">
            <text:p>index.rcp.messages.IndexUI.command.label</text:p>
          </table:table-cell>
          <table:table-cell office:string-value="Copy" office:value-type="string" table:style-name="ab5ab6c">
            <text:p>Copy</text:p>
          </table:table-cell>
          <table:table-cell office:string-value="null" office:value-type="string" table:style-name="a1d1aaf">
            <text:p>null</text:p>
          </table:table-cell>
        </table:table-row>
        <table:table-row>
          <table:table-cell office:string-value="79" office:value-type="string" table:style-name="ab5ab6c">
            <text:p>79</text:p>
          </table:table-cell>
          <table:table-cell office:string-value="index.rcp.messages.IndexUI.command.label.0" office:value-type="string" table:style-name="ab5ab6c">
            <text:p>index.rcp.messages.IndexUI.command.label.0</text:p>
          </table:table-cell>
          <table:table-cell office:string-value="Copy" office:value-type="string" table:style-name="ab5ab6c">
            <text:p>Copy</text:p>
          </table:table-cell>
          <table:table-cell office:string-value="Copier" office:value-type="string" table:style-name="a1d1aaf">
            <text:p>Copier</text:p>
          </table:table-cell>
        </table:table-row>
        <table:table-row>
          <table:table-cell office:string-value="80" office:value-type="string" table:style-name="ab5ab6c">
            <text:p>80</text:p>
          </table:table-cell>
          <table:table-cell office:string-value="index.rcp.messages.IndexUI.command.label.1" office:value-type="string" table:style-name="ab5ab6c">
            <text:p>index.rcp.messages.IndexUI.command.label.1</text:p>
          </table:table-cell>
          <table:table-cell office:string-value="Copy" office:value-type="string" table:style-name="ab5ab6c">
            <text:p>Copy</text:p>
          </table:table-cell>
          <table:table-cell office:string-value="Copier" office:value-type="string" table:style-name="a1d1aaf">
            <text:p>Copier</text:p>
          </table:table-cell>
        </table:table-row>
        <table:table-row>
          <table:table-cell office:string-value="81" office:value-type="string" table:style-name="ab5ab6c">
            <text:p>81</text:p>
          </table:table-cell>
          <table:table-cell office:string-value="index.rcp.messages.IndexUI.command.name" office:value-type="string" table:style-name="ab5ab6c">
            <text:p>index.rcp.messages.IndexUI.command.name</text:p>
          </table:table-cell>
          <table:table-cell office:string-value="Index" office:value-type="string" table:style-name="ab5ab6c">
            <text:p>Index</text:p>
          </table:table-cell>
          <table:table-cell office:string-value="Index" office:value-type="string" table:style-name="a1d1aaf">
            <text:p>Index</text:p>
          </table:table-cell>
        </table:table-row>
        <table:table-row>
          <table:table-cell office:string-value="82" office:value-type="string" table:style-name="ab5ab6c">
            <text:p>82</text:p>
          </table:table-cell>
          <table:table-cell office:string-value="index.rcp.messages.IndexUI.command.name.0" office:value-type="string" table:style-name="ab5ab6c">
            <text:p>index.rcp.messages.IndexUI.command.name.0</text:p>
          </table:table-cell>
          <table:table-cell office:string-value="Lexicon" office:value-type="string" table:style-name="ab5ab6c">
            <text:p>Lexicon</text:p>
          </table:table-cell>
          <table:table-cell office:string-value="Lexique" office:value-type="string" table:style-name="a1d1aaf">
            <text:p>Lexique</text:p>
          </table:table-cell>
        </table:table-row>
        <table:table-row>
          <table:table-cell office:string-value="83" office:value-type="string" table:style-name="ab5ab6c">
            <text:p>83</text:p>
          </table:table-cell>
          <table:table-cell office:string-value="index.rcp.messages.IndexUI.command.name.1" office:value-type="string" table:style-name="ab5ab6c">
            <text:p>index.rcp.messages.IndexUI.command.name.1</text:p>
          </table:table-cell>
          <table:table-cell office:string-value="Copy" office:value-type="string" table:style-name="ab5ab6c">
            <text:p>Copy</text:p>
          </table:table-cell>
          <table:table-cell office:string-value="Copier" office:value-type="string" table:style-name="a1d1aaf">
            <text:p>Copier</text:p>
          </table:table-cell>
        </table:table-row>
        <table:table-row>
          <table:table-cell office:string-value="84" office:value-type="string" table:style-name="ab5ab6c">
            <text:p>84</text:p>
          </table:table-cell>
          <table:table-cell office:string-value="index.rcp.messages.IndexUI.command.name.2" office:value-type="string" table:style-name="ab5ab6c">
            <text:p>index.rcp.messages.IndexUI.command.name.2</text:p>
          </table:table-cell>
          <table:table-cell office:string-value="Send to index" office:value-type="string" table:style-name="ab5ab6c">
            <text:p>Send to index</text:p>
          </table:table-cell>
          <table:table-cell office:string-value="Envoyer vers l'index" office:value-type="string" table:style-name="a1d1aaf">
            <text:p>Envoyer vers l'index</text:p>
          </table:table-cell>
        </table:table-row>
        <table:table-row>
          <table:table-cell office:string-value="85" office:value-type="string" table:style-name="ab5ab6c">
            <text:p>85</text:p>
          </table:table-cell>
          <table:table-cell office:string-value="index.rcp.messages.IndexUI.editor.name" office:value-type="string" table:style-name="ab5ab6c">
            <text:p>index.rcp.messages.IndexUI.editor.name</text:p>
          </table:table-cell>
          <table:table-cell office:string-value="Index" office:value-type="string" table:style-name="ab5ab6c">
            <text:p>Index</text:p>
          </table:table-cell>
          <table:table-cell office:string-value="Index" office:value-type="string" table:style-name="a1d1aaf">
            <text:p>Index</text:p>
          </table:table-cell>
        </table:table-row>
        <table:table-row>
          <table:table-cell office:string-value="86" office:value-type="string" table:style-name="ab5ab6c">
            <text:p>86</text:p>
          </table:table-cell>
          <table:table-cell office:string-value="index.rcp.messages.IndexUI.editor.name.0" office:value-type="string" table:style-name="ab5ab6c">
            <text:p>index.rcp.messages.IndexUI.editor.name.0</text:p>
          </table:table-cell>
          <table:table-cell office:string-value="Lexicon" office:value-type="string" table:style-name="ab5ab6c">
            <text:p>Lexicon</text:p>
          </table:table-cell>
          <table:table-cell office:string-value="Lexique" office:value-type="string" table:style-name="a1d1aaf">
            <text:p>Lexique</text:p>
          </table:table-cell>
        </table:table-row>
        <table:table-row>
          <table:table-cell office:string-value="87" office:value-type="string" table:style-name="ab5ab6c">
            <text:p>87</text:p>
          </table:table-cell>
          <table:table-cell office:string-value="index.rcp.messages.IndexUI.editor.name.1" office:value-type="string" table:style-name="ab5ab6c">
            <text:p>index.rcp.messages.IndexUI.editor.name.1</text:p>
          </table:table-cell>
          <table:table-cell office:string-value="PartitionIndex" office:value-type="string" table:style-name="ab5ab6c">
            <text:p>PartitionIndex</text:p>
          </table:table-cell>
          <table:table-cell office:string-value="null" office:value-type="string" table:style-name="a1d1aaf">
            <text:p>null</text:p>
          </table:table-cell>
        </table:table-row>
        <table:table-row>
          <table:table-cell office:string-value="88" office:value-type="string" table:style-name="ab5ab6c">
            <text:p>88</text:p>
          </table:table-cell>
          <table:table-cell office:string-value="index.rcp.messages.IndexUI.page.name" office:value-type="string" table:style-name="ab5ab6c">
            <text:p>index.rcp.messages.IndexUI.page.name</text:p>
          </table:table-cell>
          <table:table-cell office:string-value="Index" office:value-type="string" table:style-name="ab5ab6c">
            <text:p>Index</text:p>
          </table:table-cell>
          <table:table-cell office:string-value="Index" office:value-type="string" table:style-name="a1d1aaf">
            <text:p>Index</text:p>
          </table:table-cell>
        </table:table-row>
        <table:table-row>
          <table:table-cell office:string-value="89" office:value-type="string" table:style-name="ab5ab6c">
            <text:p>89</text:p>
          </table:table-cell>
          <table:table-cell office:string-value="internalview.rcp.messages.InternalViewUI.command.label" office:value-type="string" table:style-name="ab5ab6c">
            <text:p>internalview.rcp.messages.InternalViewUI.command.label</text:p>
          </table:table-cell>
          <table:table-cell office:string-value="Copy" office:value-type="string" table:style-name="ab5ab6c">
            <text:p>Copy</text:p>
          </table:table-cell>
          <table:table-cell office:string-value="Copier" office:value-type="string" table:style-name="a1d1aaf">
            <text:p>Copier</text:p>
          </table:table-cell>
        </table:table-row>
        <table:table-row>
          <table:table-cell office:string-value="90" office:value-type="string" table:style-name="ab5ab6c">
            <text:p>90</text:p>
          </table:table-cell>
          <table:table-cell office:string-value="internalview.rcp.messages.InternalViewUI.command.name" office:value-type="string" table:style-name="ab5ab6c">
            <text:p>internalview.rcp.messages.InternalViewUI.command.name</text:p>
          </table:table-cell>
          <table:table-cell office:string-value="Browser" office:value-type="string" table:style-name="ab5ab6c">
            <text:p>Browser</text:p>
          </table:table-cell>
          <table:table-cell office:string-value="Navigateur" office:value-type="string" table:style-name="a1d1aaf">
            <text:p>Navigateur</text:p>
          </table:table-cell>
        </table:table-row>
        <table:table-row>
          <table:table-cell office:string-value="91" office:value-type="string" table:style-name="ab5ab6c">
            <text:p>91</text:p>
          </table:table-cell>
          <table:table-cell office:string-value="internalview.rcp.messages.InternalViewUI.command.name.0" office:value-type="string" table:style-name="ab5ab6c">
            <text:p>internalview.rcp.messages.InternalViewUI.command.name.0</text:p>
          </table:table-cell>
          <table:table-cell office:string-value="Copy" office:value-type="string" table:style-name="ab5ab6c">
            <text:p>Copy</text:p>
          </table:table-cell>
          <table:table-cell office:string-value="Copier" office:value-type="string" table:style-name="a1d1aaf">
            <text:p>Copier</text:p>
          </table:table-cell>
        </table:table-row>
        <table:table-row>
          <table:table-cell office:string-value="92" office:value-type="string" table:style-name="ab5ab6c">
            <text:p>92</text:p>
          </table:table-cell>
          <table:table-cell office:string-value="internalview.rcp.messages.InternalViewUI.editor.name" office:value-type="string" table:style-name="ab5ab6c">
            <text:p>internalview.rcp.messages.InternalViewUI.editor.name</text:p>
          </table:table-cell>
          <table:table-cell office:string-value="Browser" office:value-type="string" table:style-name="ab5ab6c">
            <text:p>Browser</text:p>
          </table:table-cell>
          <table:table-cell office:string-value="Navigateur" office:value-type="string" table:style-name="a1d1aaf">
            <text:p>Navigateur</text:p>
          </table:table-cell>
        </table:table-row>
        <table:table-row>
          <table:table-cell office:string-value="93" office:value-type="string" table:style-name="ab5ab6c">
            <text:p>93</text:p>
          </table:table-cell>
          <table:table-cell office:string-value="lexicaltable.rcp.messages.LexicalTableUI.command.label" office:value-type="string" table:style-name="ab5ab6c">
            <text:p>lexicaltable.rcp.messages.LexicalTableUI.command.label</text:p>
          </table:table-cell>
          <table:table-cell office:string-value="Copy" office:value-type="string" table:style-name="ab5ab6c">
            <text:p>Copy</text:p>
          </table:table-cell>
          <table:table-cell office:string-value="Copier" office:value-type="string" table:style-name="a1d1aaf">
            <text:p>Copier</text:p>
          </table:table-cell>
        </table:table-row>
        <table:table-row>
          <table:table-cell office:string-value="94" office:value-type="string" table:style-name="ab5ab6c">
            <text:p>94</text:p>
          </table:table-cell>
          <table:table-cell office:string-value="lexicaltable.rcp.messages.LexicalTableUI.command.name" office:value-type="string" table:style-name="ab5ab6c">
            <text:p>lexicaltable.rcp.messages.LexicalTableUI.command.name</text:p>
          </table:table-cell>
          <table:table-cell office:string-value="Lexical Table" office:value-type="string" table:style-name="ab5ab6c">
            <text:p>Lexical Table</text:p>
          </table:table-cell>
          <table:table-cell office:string-value="Table lexicale" office:value-type="string" table:style-name="a1d1aaf">
            <text:p>Table lexicale</text:p>
          </table:table-cell>
        </table:table-row>
        <table:table-row>
          <table:table-cell office:string-value="95" office:value-type="string" table:style-name="ab5ab6c">
            <text:p>95</text:p>
          </table:table-cell>
          <table:table-cell office:string-value="lexicaltable.rcp.messages.LexicalTableUI.command.name.0" office:value-type="string" table:style-name="ab5ab6c">
            <text:p>lexicaltable.rcp.messages.LexicalTableUI.command.name.0</text:p>
          </table:table-cell>
          <table:table-cell office:string-value="Intertextual distance" office:value-type="string" table:style-name="ab5ab6c">
            <text:p>Intertextual distance</text:p>
          </table:table-cell>
          <table:table-cell office:string-value="Distance intertextuelle" office:value-type="string" table:style-name="a1d1aaf">
            <text:p>Distance intertextuelle</text:p>
          </table:table-cell>
        </table:table-row>
        <table:table-row>
          <table:table-cell office:string-value="96" office:value-type="string" table:style-name="ab5ab6c">
            <text:p>96</text:p>
          </table:table-cell>
          <table:table-cell office:string-value="lexicaltable.rcp.messages.LexicalTableUI.command.name.1" office:value-type="string" table:style-name="ab5ab6c">
            <text:p>lexicaltable.rcp.messages.LexicalTableUI.command.name.1</text:p>
          </table:table-cell>
          <table:table-cell office:string-value="Copy" office:value-type="string" table:style-name="ab5ab6c">
            <text:p>Copy</text:p>
          </table:table-cell>
          <table:table-cell office:string-value="Copier" office:value-type="string" table:style-name="a1d1aaf">
            <text:p>Copier</text:p>
          </table:table-cell>
        </table:table-row>
        <table:table-row>
          <table:table-cell office:string-value="97" office:value-type="string" table:style-name="ab5ab6c">
            <text:p>97</text:p>
          </table:table-cell>
          <table:table-cell office:string-value="lexicaltable.rcp.messages.LexicalTableUI.command.name.37" office:value-type="string" table:style-name="ab5ab6c">
            <text:p>lexicaltable.rcp.messages.LexicalTableUI.command.name.37</text:p>
          </table:table-cell>
          <table:table-cell office:string-value="Delete line" office:value-type="string" table:style-name="ab5ab6c">
            <text:p>Delete line</text:p>
          </table:table-cell>
          <table:table-cell office:string-value="Supprimer la ligne" office:value-type="string" table:style-name="a1d1aaf">
            <text:p>Supprimer la ligne</text:p>
          </table:table-cell>
        </table:table-row>
        <table:table-row>
          <table:table-cell office:string-value="98" office:value-type="string" table:style-name="ab5ab6c">
            <text:p>98</text:p>
          </table:table-cell>
          <table:table-cell office:string-value="lexicaltable.rcp.messages.LexicalTableUI.command.name.38" office:value-type="string" table:style-name="ab5ab6c">
            <text:p>lexicaltable.rcp.messages.LexicalTableUI.command.name.38</text:p>
          </table:table-cell>
          <table:table-cell office:string-value="Merge lines" office:value-type="string" table:style-name="ab5ab6c">
            <text:p>Merge lines</text:p>
          </table:table-cell>
          <table:table-cell office:string-value="Fusionner les lignes" office:value-type="string" table:style-name="a1d1aaf">
            <text:p>Fusionner les lignes</text:p>
          </table:table-cell>
        </table:table-row>
        <table:table-row>
          <table:table-cell office:string-value="99" office:value-type="string" table:style-name="ab5ab6c">
            <text:p>99</text:p>
          </table:table-cell>
          <table:table-cell office:string-value="lexicaltable.rcp.messages.LexicalTableUI.command.name.40" office:value-type="string" table:style-name="ab5ab6c">
            <text:p>lexicaltable.rcp.messages.LexicalTableUI.command.name.40</text:p>
          </table:table-cell>
          <table:table-cell office:string-value="Import Lexical Table from file..." office:value-type="string" table:style-name="ab5ab6c">
            <text:p>Import Lexical Table from file...</text:p>
          </table:table-cell>
          <table:table-cell office:string-value="Importer une table lexicale depuis un fichier..." office:value-type="string" table:style-name="a1d1aaf">
            <text:p>Importer une table lexicale depuis un fichier...</text:p>
          </table:table-cell>
        </table:table-row>
        <table:table-row>
          <table:table-cell office:string-value="100" office:value-type="string" table:style-name="ab5ab6c">
            <text:p>100</text:p>
          </table:table-cell>
          <table:table-cell office:string-value="lexicaltable.rcp.messages.LexicalTableUI.editor.name" office:value-type="string" table:style-name="ab5ab6c">
            <text:p>lexicaltable.rcp.messages.LexicalTableUI.editor.name</text:p>
          </table:table-cell>
          <table:table-cell office:string-value="Lexical table" office:value-type="string" table:style-name="ab5ab6c">
            <text:p>Lexical table</text:p>
          </table:table-cell>
          <table:table-cell office:string-value="Table lexicale" office:value-type="string" table:style-name="a1d1aaf">
            <text:p>Table lexicale</text:p>
          </table:table-cell>
        </table:table-row>
        <table:table-row>
          <table:table-cell office:string-value="101" office:value-type="string" table:style-name="ab5ab6c">
            <text:p>101</text:p>
          </table:table-cell>
          <table:table-cell office:string-value="lexicaltable.rcp.messages.LexicalTableUI.page.name" office:value-type="string" table:style-name="ab5ab6c">
            <text:p>lexicaltable.rcp.messages.LexicalTableUI.page.name</text:p>
          </table:table-cell>
          <table:table-cell office:string-value="Lexical table" office:value-type="string" table:style-name="ab5ab6c">
            <text:p>Lexical table</text:p>
          </table:table-cell>
          <table:table-cell office:string-value="Table lexicale" office:value-type="string" table:style-name="a1d1aaf">
            <text:p>Table lexicale</text:p>
          </table:table-cell>
        </table:table-row>
        <table:table-row>
          <table:table-cell office:string-value="102" office:value-type="string" table:style-name="ab5ab6c">
            <text:p>102</text:p>
          </table:table-cell>
          <table:table-cell office:string-value="links.rcp.messages..context.name" office:value-type="string" table:style-name="ab5ab6c">
            <text:p>links.rcp.messages..context.name</text:p>
          </table:table-cell>
          <table:table-cell office:string-value="Send the current selection To Context" office:value-type="string" table:style-name="ab5ab6c">
            <text:p>Send the current selection To Context</text:p>
          </table:table-cell>
          <table:table-cell office:string-value="Envoyer la sélection courante vers le contexte" office:value-type="string" table:style-name="a1d1aaf">
            <text:p>Envoyer la sélection courante vers le contexte</text:p>
          </table:table-cell>
        </table:table-row>
        <table:table-row>
          <table:table-cell office:string-value="103" office:value-type="string" table:style-name="ab5ab6c">
            <text:p>103</text:p>
          </table:table-cell>
          <table:table-cell office:string-value="para.rcp.messages.ParaBrowserUI.command.name.33" office:value-type="string" table:style-name="ab5ab6c">
            <text:p>para.rcp.messages.ParaBrowserUI.command.name.33</text:p>
          </table:table-cell>
          <table:table-cell office:string-value="ParaViewer" office:value-type="string" table:style-name="ab5ab6c">
            <text:p>ParaViewer</text:p>
          </table:table-cell>
          <table:table-cell office:string-value="ParaViewer" office:value-type="string" table:style-name="a1d1aaf">
            <text:p>ParaViewer</text:p>
          </table:table-cell>
        </table:table-row>
        <table:table-row>
          <table:table-cell office:string-value="104" office:value-type="string" table:style-name="ab5ab6c">
            <text:p>104</text:p>
          </table:table-cell>
          <table:table-cell office:string-value="para.rcp.messages.ParaBrowserUI.editor.name.8" office:value-type="string" table:style-name="ab5ab6c">
            <text:p>para.rcp.messages.ParaBrowserUI.editor.name.8</text:p>
          </table:table-cell>
          <table:table-cell office:string-value="ParaViewer" office:value-type="string" table:style-name="ab5ab6c">
            <text:p>ParaViewer</text:p>
          </table:table-cell>
          <table:table-cell office:string-value="ParaViewer" office:value-type="string" table:style-name="a1d1aaf">
            <text:p>ParaViewer</text:p>
          </table:table-cell>
        </table:table-row>
        <table:table-row>
          <table:table-cell office:string-value="105" office:value-type="string" table:style-name="ab5ab6c">
            <text:p>105</text:p>
          </table:table-cell>
          <table:table-cell office:string-value="partition.rcp.messages.PartitionUI.command.name" office:value-type="string" table:style-name="ab5ab6c">
            <text:p>partition.rcp.messages.PartitionUI.command.name</text:p>
          </table:table-cell>
          <table:table-cell office:string-value="Dimensions" office:value-type="string" table:style-name="ab5ab6c">
            <text:p>Dimensions</text:p>
          </table:table-cell>
          <table:table-cell office:string-value="Dimensions" office:value-type="string" table:style-name="a1d1aaf">
            <text:p>Dimensions</text:p>
          </table:table-cell>
        </table:table-row>
        <table:table-row>
          <table:table-cell office:string-value="106" office:value-type="string" table:style-name="ab5ab6c">
            <text:p>106</text:p>
          </table:table-cell>
          <table:table-cell office:string-value="partition.rcp.messages.PartitionUI.editor.name" office:value-type="string" table:style-name="ab5ab6c">
            <text:p>partition.rcp.messages.PartitionUI.editor.name</text:p>
          </table:table-cell>
          <table:table-cell office:string-value="Dimensions" office:value-type="string" table:style-name="ab5ab6c">
            <text:p>Dimensions</text:p>
          </table:table-cell>
          <table:table-cell office:string-value="Dimensions" office:value-type="string" table:style-name="a1d1aaf">
            <text:p>Dimensions</text:p>
          </table:table-cell>
        </table:table-row>
        <table:table-row>
          <table:table-cell office:string-value="107" office:value-type="string" table:style-name="ab5ab6c">
            <text:p>107</text:p>
          </table:table-cell>
          <table:table-cell office:string-value="partition.rcp.messages.PartitionUI.page.name" office:value-type="string" table:style-name="ab5ab6c">
            <text:p>partition.rcp.messages.PartitionUI.page.name</text:p>
          </table:table-cell>
          <table:table-cell office:string-value="Partition" office:value-type="string" table:style-name="ab5ab6c">
            <text:p>Partition</text:p>
          </table:table-cell>
          <table:table-cell office:string-value="Partition" office:value-type="string" table:style-name="a1d1aaf">
            <text:p>Partition</text:p>
          </table:table-cell>
        </table:table-row>
        <table:table-row>
          <table:table-cell office:string-value="108" office:value-type="string" table:style-name="ab5ab6c">
            <text:p>108</text:p>
          </table:table-cell>
          <table:table-cell office:string-value="progression.rcp.messages.ProgressionUI.command.name" office:value-type="string" table:style-name="ab5ab6c">
            <text:p>progression.rcp.messages.ProgressionUI.command.name</text:p>
          </table:table-cell>
          <table:table-cell office:string-value="Progression" office:value-type="string" table:style-name="ab5ab6c">
            <text:p>Progression</text:p>
          </table:table-cell>
          <table:table-cell office:string-value="Progression" office:value-type="string" table:style-name="a1d1aaf">
            <text:p>Progression</text:p>
          </table:table-cell>
        </table:table-row>
        <table:table-row>
          <table:table-cell office:string-value="109" office:value-type="string" table:style-name="ab5ab6c">
            <text:p>109</text:p>
          </table:table-cell>
          <table:table-cell office:string-value="progression.rcp.messages.ProgressionUI.command.name.3" office:value-type="string" table:style-name="ab5ab6c">
            <text:p>progression.rcp.messages.ProgressionUI.command.name.3</text:p>
          </table:table-cell>
          <table:table-cell office:string-value="Send to progression" office:value-type="string" table:style-name="ab5ab6c">
            <text:p>Send to progression</text:p>
          </table:table-cell>
          <table:table-cell office:string-value="Envoyer vers la progression" office:value-type="string" table:style-name="a1d1aaf">
            <text:p>Envoyer vers la progression</text:p>
          </table:table-cell>
        </table:table-row>
        <table:table-row>
          <table:table-cell office:string-value="110" office:value-type="string" table:style-name="ab5ab6c">
            <text:p>110</text:p>
          </table:table-cell>
          <table:table-cell office:string-value="progression.rcp.messages.ProgressionUI.commandParameter.name" office:value-type="string" table:style-name="ab5ab6c">
            <text:p>progression.rcp.messages.ProgressionUI.commandParameter.name</text:p>
          </table:table-cell>
          <table:table-cell office:string-value="command identifier" office:value-type="string" table:style-name="ab5ab6c">
            <text:p>command identifier</text:p>
          </table:table-cell>
          <table:table-cell office:string-value="identifiant de ommande" office:value-type="string" table:style-name="a1d1aaf">
            <text:p>identifiant de ommande</text:p>
          </table:table-cell>
        </table:table-row>
        <table:table-row>
          <table:table-cell office:string-value="111" office:value-type="string" table:style-name="ab5ab6c">
            <text:p>111</text:p>
          </table:table-cell>
          <table:table-cell office:string-value="progression.rcp.messages.ProgressionUI.editor.name" office:value-type="string" table:style-name="ab5ab6c">
            <text:p>progression.rcp.messages.ProgressionUI.editor.name</text:p>
          </table:table-cell>
          <table:table-cell office:string-value="Progression" office:value-type="string" table:style-name="ab5ab6c">
            <text:p>Progression</text:p>
          </table:table-cell>
          <table:table-cell office:string-value="Progression" office:value-type="string" table:style-name="a1d1aaf">
            <text:p>Progression</text:p>
          </table:table-cell>
        </table:table-row>
        <table:table-row>
          <table:table-cell office:string-value="112" office:value-type="string" table:style-name="ab5ab6c">
            <text:p>112</text:p>
          </table:table-cell>
          <table:table-cell office:string-value="progression.rcp.messages.ProgressionUI.page.name" office:value-type="string" table:style-name="ab5ab6c">
            <text:p>progression.rcp.messages.ProgressionUI.page.name</text:p>
          </table:table-cell>
          <table:table-cell office:string-value="Progression" office:value-type="string" table:style-name="ab5ab6c">
            <text:p>Progression</text:p>
          </table:table-cell>
          <table:table-cell office:string-value="Progression" office:value-type="string" table:style-name="a1d1aaf">
            <text:p>Progression</text:p>
          </table:table-cell>
        </table:table-row>
        <table:table-row>
          <table:table-cell office:string-value="113" office:value-type="string" table:style-name="ab5ab6c">
            <text:p>113</text:p>
          </table:table-cell>
          <table:table-cell office:string-value="properties.rcp.messages.PropertiesUI.command.name" office:value-type="string" table:style-name="ab5ab6c">
            <text:p>properties.rcp.messages.PropertiesUI.command.name</text:p>
          </table:table-cell>
          <table:table-cell office:string-value="Properties" office:value-type="string" table:style-name="ab5ab6c">
            <text:p>Properties</text:p>
          </table:table-cell>
          <table:table-cell office:string-value="Propriétés" office:value-type="string" table:style-name="a1d1aaf">
            <text:p>Propriétés</text:p>
          </table:table-cell>
        </table:table-row>
        <table:table-row>
          <table:table-cell office:string-value="114" office:value-type="string" table:style-name="ab5ab6c">
            <text:p>114</text:p>
          </table:table-cell>
          <table:table-cell office:string-value="rcp.messages.TXMUI.category.description" office:value-type="string" table:style-name="ab5ab6c">
            <text:p>rcp.messages.TXMUI.category.description</text:p>
          </table:table-cell>
          <table:table-cell office:string-value="Textometry Functions" office:value-type="string" table:style-name="ab5ab6c">
            <text:p>Textometry Functions</text:p>
          </table:table-cell>
          <table:table-cell office:string-value="Commandes de Textometrie" office:value-type="string" table:style-name="a1d1aaf">
            <text:p>Commandes de Textometrie</text:p>
          </table:table-cell>
        </table:table-row>
        <table:table-row>
          <table:table-cell office:string-value="115" office:value-type="string" table:style-name="ab5ab6c">
            <text:p>115</text:p>
          </table:table-cell>
          <table:table-cell office:string-value="rcp.messages.TXMUI.category.description.0" office:value-type="string" table:style-name="ab5ab6c">
            <text:p>rcp.messages.TXMUI.category.description.0</text:p>
          </table:table-cell>
          <table:table-cell office:string-value="File" office:value-type="string" table:style-name="ab5ab6c">
            <text:p>File</text:p>
          </table:table-cell>
          <table:table-cell office:string-value="Fichier" office:value-type="string" table:style-name="a1d1aaf">
            <text:p>Fichier</text:p>
          </table:table-cell>
        </table:table-row>
        <table:table-row>
          <table:table-cell office:string-value="116" office:value-type="string" table:style-name="ab5ab6c">
            <text:p>116</text:p>
          </table:table-cell>
          <table:table-cell office:string-value="rcp.messages.TXMUI.category.name" office:value-type="string" table:style-name="ab5ab6c">
            <text:p>rcp.messages.TXMUI.category.name</text:p>
          </table:table-cell>
          <table:table-cell office:string-value="TXM" office:value-type="string" table:style-name="ab5ab6c">
            <text:p>TXM</text:p>
          </table:table-cell>
          <table:table-cell office:string-value="TXM" office:value-type="string" table:style-name="a1d1aaf">
            <text:p>TXM</text:p>
          </table:table-cell>
        </table:table-row>
        <table:table-row>
          <table:table-cell office:string-value="117" office:value-type="string" table:style-name="ab5ab6c">
            <text:p>117</text:p>
          </table:table-cell>
          <table:table-cell office:string-value="rcp.messages.TXMUI.category.name.0" office:value-type="string" table:style-name="ab5ab6c">
            <text:p>rcp.messages.TXMUI.category.name.0</text:p>
          </table:table-cell>
          <table:table-cell office:string-value="TXM" office:value-type="string" table:style-name="ab5ab6c">
            <text:p>TXM</text:p>
          </table:table-cell>
          <table:table-cell office:string-value="TXM" office:value-type="string" table:style-name="a1d1aaf">
            <text:p>TXM</text:p>
          </table:table-cell>
        </table:table-row>
        <table:table-row>
          <table:table-cell office:string-value="118" office:value-type="string" table:style-name="ab5ab6c">
            <text:p>118</text:p>
          </table:table-cell>
          <table:table-cell office:string-value="rcp.messages.TXMUI.category.name.4" office:value-type="string" table:style-name="ab5ab6c">
            <text:p>rcp.messages.TXMUI.category.name.4</text:p>
          </table:table-cell>
          <table:table-cell office:string-value="File" office:value-type="string" table:style-name="ab5ab6c">
            <text:p>File</text:p>
          </table:table-cell>
          <table:table-cell office:string-value="Fichier" office:value-type="string" table:style-name="a1d1aaf">
            <text:p>Fichier</text:p>
          </table:table-cell>
        </table:table-row>
        <table:table-row>
          <table:table-cell office:string-value="119" office:value-type="string" table:style-name="ab5ab6c">
            <text:p>119</text:p>
          </table:table-cell>
          <table:table-cell office:string-value="rcp.messages.TXMUI.category.name.5" office:value-type="string" table:style-name="ab5ab6c">
            <text:p>rcp.messages.TXMUI.category.name.5</text:p>
          </table:table-cell>
          <table:table-cell office:string-value="Results" office:value-type="string" table:style-name="ab5ab6c">
            <text:p>Results</text:p>
          </table:table-cell>
          <table:table-cell office:string-value="Résultats" office:value-type="string" table:style-name="a1d1aaf">
            <text:p>Résultats</text:p>
          </table:table-cell>
        </table:table-row>
        <table:table-row>
          <table:table-cell office:string-value="120" office:value-type="string" table:style-name="ab5ab6c">
            <text:p>120</text:p>
          </table:table-cell>
          <table:table-cell office:string-value="rcp.messages.TXMUI.category.name.6" office:value-type="string" table:style-name="ab5ab6c">
            <text:p>rcp.messages.TXMUI.category.name.6</text:p>
          </table:table-cell>
          <table:table-cell office:string-value="Script" office:value-type="string" table:style-name="ab5ab6c">
            <text:p>Script</text:p>
          </table:table-cell>
          <table:table-cell office:string-value="Script" office:value-type="string" table:style-name="a1d1aaf">
            <text:p>Script</text:p>
          </table:table-cell>
        </table:table-row>
        <table:table-row>
          <table:table-cell office:string-value="121" office:value-type="string" table:style-name="ab5ab6c">
            <text:p>121</text:p>
          </table:table-cell>
          <table:table-cell office:string-value="rcp.messages.TXMUI.category.name.7" office:value-type="string" table:style-name="ab5ab6c">
            <text:p>rcp.messages.TXMUI.category.name.7</text:p>
          </table:table-cell>
          <table:table-cell office:string-value="Debug" office:value-type="string" table:style-name="ab5ab6c">
            <text:p>Debug</text:p>
          </table:table-cell>
          <table:table-cell office:string-value="Debug" office:value-type="string" table:style-name="a1d1aaf">
            <text:p>Debug</text:p>
          </table:table-cell>
        </table:table-row>
        <table:table-row>
          <table:table-cell office:string-value="122" office:value-type="string" table:style-name="ab5ab6c">
            <text:p>122</text:p>
          </table:table-cell>
          <table:table-cell office:string-value="rcp.messages.TXMUI.command.description" office:value-type="string" table:style-name="ab5ab6c">
            <text:p>rcp.messages.TXMUI.command.description</text:p>
          </table:table-cell>
          <table:table-cell office:string-value="Restart TXM" office:value-type="string" table:style-name="ab5ab6c">
            <text:p>Restart TXM</text:p>
          </table:table-cell>
          <table:table-cell office:string-value="Redémarrer TXM" office:value-type="string" table:style-name="a1d1aaf">
            <text:p>Redémarrer TXM</text:p>
          </table:table-cell>
        </table:table-row>
        <table:table-row>
          <table:table-cell office:string-value="123" office:value-type="string" table:style-name="ab5ab6c">
            <text:p>123</text:p>
          </table:table-cell>
          <table:table-cell office:string-value="rcp.messages.TXMUI.command.description.0" office:value-type="string" table:style-name="ab5ab6c">
            <text:p>rcp.messages.TXMUI.command.description.0</text:p>
          </table:table-cell>
          <table:table-cell office:string-value="Convert old binary corpus" office:value-type="string" table:style-name="ab5ab6c">
            <text:p>Convert old binary corpus</text:p>
          </table:table-cell>
          <table:table-cell office:string-value="Convertir ancien corpus binaire" office:value-type="string" table:style-name="a1d1aaf">
            <text:p>Convertir ancien corpus binaire</text:p>
          </table:table-cell>
        </table:table-row>
        <table:table-row>
          <table:table-cell office:string-value="124" office:value-type="string" table:style-name="ab5ab6c">
            <text:p>124</text:p>
          </table:table-cell>
          <table:table-cell office:string-value="rcp.messages.TXMUI.command.description.2" office:value-type="string" table:style-name="ab5ab6c">
            <text:p>rcp.messages.TXMUI.command.description.2</text:p>
          </table:table-cell>
          <table:table-cell office:string-value="Open" office:value-type="string" table:style-name="ab5ab6c">
            <text:p>Open</text:p>
          </table:table-cell>
          <table:table-cell office:string-value="Ouvrir" office:value-type="string" table:style-name="a1d1aaf">
            <text:p>Ouvrir</text:p>
          </table:table-cell>
        </table:table-row>
        <table:table-row>
          <table:table-cell office:string-value="125" office:value-type="string" table:style-name="ab5ab6c">
            <text:p>125</text:p>
          </table:table-cell>
          <table:table-cell office:string-value="rcp.messages.TXMUI.command.description.3" office:value-type="string" table:style-name="ab5ab6c">
            <text:p>rcp.messages.TXMUI.command.description.3</text:p>
          </table:table-cell>
          <table:table-cell office:string-value="Update TXM" office:value-type="string" table:style-name="ab5ab6c">
            <text:p>Update TXM</text:p>
          </table:table-cell>
          <table:table-cell office:string-value="Mettre à jour TXM" office:value-type="string" table:style-name="a1d1aaf">
            <text:p>Mettre à jour TXM</text:p>
          </table:table-cell>
        </table:table-row>
        <table:table-row>
          <table:table-cell office:string-value="126" office:value-type="string" table:style-name="ab5ab6c">
            <text:p>126</text:p>
          </table:table-cell>
          <table:table-cell office:string-value="rcp.messages.TXMUI.command.description.4" office:value-type="string" table:style-name="ab5ab6c">
            <text:p>rcp.messages.TXMUI.command.description.4</text:p>
          </table:table-cell>
          <table:table-cell office:string-value="Update TXM" office:value-type="string" table:style-name="ab5ab6c">
            <text:p>Update TXM</text:p>
          </table:table-cell>
          <table:table-cell office:string-value="Mettre à jour TXM" office:value-type="string" table:style-name="a1d1aaf">
            <text:p>Mettre à jour TXM</text:p>
          </table:table-cell>
        </table:table-row>
        <table:table-row>
          <table:table-cell office:string-value="127" office:value-type="string" table:style-name="ab5ab6c">
            <text:p>127</text:p>
          </table:table-cell>
          <table:table-cell office:string-value="rcp.messages.TXMUI.command.description.5" office:value-type="string" table:style-name="ab5ab6c">
            <text:p>rcp.messages.TXMUI.command.description.5</text:p>
          </table:table-cell>
          <table:table-cell office:string-value="Delete an object" office:value-type="string" table:style-name="ab5ab6c">
            <text:p>Delete an object</text:p>
          </table:table-cell>
          <table:table-cell office:string-value="Supprimer un objet" office:value-type="string" table:style-name="a1d1aaf">
            <text:p>Supprimer un objet</text:p>
          </table:table-cell>
        </table:table-row>
        <table:table-row>
          <table:table-cell office:string-value="128" office:value-type="string" table:style-name="ab5ab6c">
            <text:p>128</text:p>
          </table:table-cell>
          <table:table-cell office:string-value="rcp.messages.TXMUI.command.description.6" office:value-type="string" table:style-name="ab5ab6c">
            <text:p>rcp.messages.TXMUI.command.description.6</text:p>
          </table:table-cell>
          <table:table-cell office:string-value="Compute or update the result of a result window" office:value-type="string" table:style-name="ab5ab6c">
            <text:p>Compute or update the result of a result window</text:p>
          </table:table-cell>
          <table:table-cell office:string-value="Calcul ou mise à jour du résultat d'une fenêtre de résultat" office:value-type="string" table:style-name="a1d1aaf">
            <text:p>Calcul ou mise à jour du résultat d'une fenêtre de résultat</text:p>
          </table:table-cell>
        </table:table-row>
        <table:table-row>
          <table:table-cell office:string-value="129" office:value-type="string" table:style-name="ab5ab6c">
            <text:p>129</text:p>
          </table:table-cell>
          <table:table-cell office:string-value="rcp.messages.TXMUI.command.description.7" office:value-type="string" table:style-name="ab5ab6c">
            <text:p>rcp.messages.TXMUI.command.description.7</text:p>
          </table:table-cell>
          <table:table-cell office:string-value="Open the preferences pages concerning the current selection" office:value-type="string" table:style-name="ab5ab6c">
            <text:p>Open the preferences pages concerning the current selection</text:p>
          </table:table-cell>
          <table:table-cell office:string-value="Ouvre les préférences du résultat sélectionné" office:value-type="string" table:style-name="a1d1aaf">
            <text:p>Ouvre les préférences du résultat sélectionné</text:p>
          </table:table-cell>
        </table:table-row>
        <table:table-row>
          <table:table-cell office:string-value="130" office:value-type="string" table:style-name="ab5ab6c">
            <text:p>130</text:p>
          </table:table-cell>
          <table:table-cell office:string-value="rcp.messages.TXMUI.command.description.8" office:value-type="string" table:style-name="ab5ab6c">
            <text:p>rcp.messages.TXMUI.command.description.8</text:p>
          </table:table-cell>
          <table:table-cell office:string-value="Close" office:value-type="string" table:style-name="ab5ab6c">
            <text:p>Close</text:p>
          </table:table-cell>
          <table:table-cell office:string-value="Fermer" office:value-type="string" table:style-name="a1d1aaf">
            <text:p>Fermer</text:p>
          </table:table-cell>
        </table:table-row>
        <table:table-row>
          <table:table-cell office:string-value="131" office:value-type="string" table:style-name="ab5ab6c">
            <text:p>131</text:p>
          </table:table-cell>
          <table:table-cell office:string-value="rcp.messages.TXMUI.command.label" office:value-type="string" table:style-name="ab5ab6c">
            <text:p>rcp.messages.TXMUI.command.label</text:p>
          </table:table-cell>
          <table:table-cell office:string-value="Open in browser..." office:value-type="string" table:style-name="ab5ab6c">
            <text:p>Open in browser...</text:p>
          </table:table-cell>
          <table:table-cell office:string-value="Ouvrir dans un navigateur..." office:value-type="string" table:style-name="a1d1aaf">
            <text:p>Ouvrir dans un navigateur...</text:p>
          </table:table-cell>
        </table:table-row>
        <table:table-row>
          <table:table-cell office:string-value="132" office:value-type="string" table:style-name="ab5ab6c">
            <text:p>132</text:p>
          </table:table-cell>
          <table:table-cell office:string-value="rcp.messages.TXMUI.command.label.0" office:value-type="string" table:style-name="ab5ab6c">
            <text:p>rcp.messages.TXMUI.command.label.0</text:p>
          </table:table-cell>
          <table:table-cell office:string-value="Cordial + CSV" office:value-type="string" table:style-name="ab5ab6c">
            <text:p>Cordial + CSV</text:p>
          </table:table-cell>
          <table:table-cell office:string-value="Cordial + CSV" office:value-type="string" table:style-name="a1d1aaf">
            <text:p>Cordial + CSV</text:p>
          </table:table-cell>
        </table:table-row>
        <table:table-row>
          <table:table-cell office:string-value="133" office:value-type="string" table:style-name="ab5ab6c">
            <text:p>133</text:p>
          </table:table-cell>
          <table:table-cell office:string-value="rcp.messages.TXMUI.command.label.1" office:value-type="string" table:style-name="ab5ab6c">
            <text:p>rcp.messages.TXMUI.command.label.1</text:p>
          </table:table-cell>
          <table:table-cell office:string-value="XML/w + CSV" office:value-type="string" table:style-name="ab5ab6c">
            <text:p>XML/w + CSV</text:p>
          </table:table-cell>
          <table:table-cell office:string-value="XML/w + CSV" office:value-type="string" table:style-name="a1d1aaf">
            <text:p>XML/w + CSV</text:p>
          </table:table-cell>
        </table:table-row>
        <table:table-row>
          <table:table-cell office:string-value="134" office:value-type="string" table:style-name="ab5ab6c">
            <text:p>134</text:p>
          </table:table-cell>
          <table:table-cell office:string-value="rcp.messages.TXMUI.command.label.10" office:value-type="string" table:style-name="ab5ab6c">
            <text:p>rcp.messages.TXMUI.command.label.10</text:p>
          </table:table-cell>
          <table:table-cell office:string-value="a binary corpus (.txm)..." office:value-type="string" table:style-name="ab5ab6c">
            <text:p>a binary corpus (.txm)...</text:p>
          </table:table-cell>
          <table:table-cell office:string-value="un corpus binaire (.txm)..." office:value-type="string" table:style-name="a1d1aaf">
            <text:p>un corpus binaire (.txm)...</text:p>
          </table:table-cell>
        </table:table-row>
        <table:table-row>
          <table:table-cell office:string-value="135" office:value-type="string" table:style-name="ab5ab6c">
            <text:p>135</text:p>
          </table:table-cell>
          <table:table-cell office:string-value="rcp.messages.TXMUI.command.label.101" office:value-type="string" table:style-name="ab5ab6c">
            <text:p>rcp.messages.TXMUI.command.label.101</text:p>
          </table:table-cell>
          <table:table-cell office:string-value="Chart..." office:value-type="string" table:style-name="ab5ab6c">
            <text:p>Chart...</text:p>
          </table:table-cell>
          <table:table-cell office:string-value="Graphique..." office:value-type="string" table:style-name="a1d1aaf">
            <text:p>Graphique...</text:p>
          </table:table-cell>
        </table:table-row>
        <table:table-row>
          <table:table-cell office:string-value="136" office:value-type="string" table:style-name="ab5ab6c">
            <text:p>136</text:p>
          </table:table-cell>
          <table:table-cell office:string-value="rcp.messages.TXMUI.command.label.109" office:value-type="string" table:style-name="ab5ab6c">
            <text:p>rcp.messages.TXMUI.command.label.109</text:p>
          </table:table-cell>
          <table:table-cell office:string-value="Find incremental" office:value-type="string" table:style-name="ab5ab6c">
            <text:p>Find incremental</text:p>
          </table:table-cell>
          <table:table-cell office:string-value="Recherche incrémentale" office:value-type="string" table:style-name="a1d1aaf">
            <text:p>Recherche incrémentale</text:p>
          </table:table-cell>
        </table:table-row>
        <table:table-row>
          <table:table-cell office:string-value="137" office:value-type="string" table:style-name="ab5ab6c">
            <text:p>137</text:p>
          </table:table-cell>
          <table:table-cell office:string-value="rcp.messages.TXMUI.command.label.11" office:value-type="string" table:style-name="ab5ab6c">
            <text:p>rcp.messages.TXMUI.command.label.11</text:p>
          </table:table-cell>
          <table:table-cell office:string-value="a folder containing binary corpora..." office:value-type="string" table:style-name="ab5ab6c">
            <text:p>a folder containing binary corpora...</text:p>
          </table:table-cell>
          <table:table-cell office:string-value="un répertoire de corpus binaires...." office:value-type="string" table:style-name="a1d1aaf">
            <text:p>un répertoire de corpus binaires....</text:p>
          </table:table-cell>
        </table:table-row>
        <table:table-row>
          <table:table-cell office:string-value="138" office:value-type="string" table:style-name="ab5ab6c">
            <text:p>138</text:p>
          </table:table-cell>
          <table:table-cell office:string-value="rcp.messages.TXMUI.command.label.110" office:value-type="string" table:style-name="ab5ab6c">
            <text:p>rcp.messages.TXMUI.command.label.110</text:p>
          </table:table-cell>
          <table:table-cell office:string-value="Find incremental (reverse)" office:value-type="string" table:style-name="ab5ab6c">
            <text:p>Find incremental (reverse)</text:p>
          </table:table-cell>
          <table:table-cell office:string-value="Recherche incrémentale (inverse)" office:value-type="string" table:style-name="a1d1aaf">
            <text:p>Recherche incrémentale (inverse)</text:p>
          </table:table-cell>
        </table:table-row>
        <table:table-row>
          <table:table-cell office:string-value="139" office:value-type="string" table:style-name="ab5ab6c">
            <text:p>139</text:p>
          </table:table-cell>
          <table:table-cell office:string-value="rcp.messages.TXMUI.command.label.12" office:value-type="string" table:style-name="ab5ab6c">
            <text:p>rcp.messages.TXMUI.command.label.12</text:p>
          </table:table-cell>
          <table:table-cell office:string-value="XML-TEI TXM" office:value-type="string" table:style-name="ab5ab6c">
            <text:p>XML-TEI TXM</text:p>
          </table:table-cell>
          <table:table-cell office:string-value="XML-TEI TXM" office:value-type="string" table:style-name="a1d1aaf">
            <text:p>XML-TEI TXM</text:p>
          </table:table-cell>
        </table:table-row>
        <table:table-row>
          <table:table-cell office:string-value="140" office:value-type="string" table:style-name="ab5ab6c">
            <text:p>140</text:p>
          </table:table-cell>
          <table:table-cell office:string-value="rcp.messages.TXMUI.command.label.122" office:value-type="string" table:style-name="ab5ab6c">
            <text:p>rcp.messages.TXMUI.command.label.122</text:p>
          </table:table-cell>
          <table:table-cell office:string-value="New file" office:value-type="string" table:style-name="ab5ab6c">
            <text:p>New file</text:p>
          </table:table-cell>
          <table:table-cell office:string-value="Nouveau fichier" office:value-type="string" table:style-name="a1d1aaf">
            <text:p>Nouveau fichier</text:p>
          </table:table-cell>
        </table:table-row>
        <table:table-row>
          <table:table-cell office:string-value="141" office:value-type="string" table:style-name="ab5ab6c">
            <text:p>141</text:p>
          </table:table-cell>
          <table:table-cell office:string-value="rcp.messages.TXMUI.command.label.123" office:value-type="string" table:style-name="ab5ab6c">
            <text:p>rcp.messages.TXMUI.command.label.123</text:p>
          </table:table-cell>
          <table:table-cell office:string-value="New folder" office:value-type="string" table:style-name="ab5ab6c">
            <text:p>New folder</text:p>
          </table:table-cell>
          <table:table-cell office:string-value="Nouveau dossier" office:value-type="string" table:style-name="a1d1aaf">
            <text:p>Nouveau dossier</text:p>
          </table:table-cell>
        </table:table-row>
        <table:table-row>
          <table:table-cell office:string-value="142" office:value-type="string" table:style-name="ab5ab6c">
            <text:p>142</text:p>
          </table:table-cell>
          <table:table-cell office:string-value="rcp.messages.TXMUI.command.label.129" office:value-type="string" table:style-name="ab5ab6c">
            <text:p>rcp.messages.TXMUI.command.label.129</text:p>
          </table:table-cell>
          <table:table-cell office:string-value="Copy" office:value-type="string" table:style-name="ab5ab6c">
            <text:p>Copy</text:p>
          </table:table-cell>
          <table:table-cell office:string-value="Copier" office:value-type="string" table:style-name="a1d1aaf">
            <text:p>Copier</text:p>
          </table:table-cell>
        </table:table-row>
        <table:table-row>
          <table:table-cell office:string-value="143" office:value-type="string" table:style-name="ab5ab6c">
            <text:p>143</text:p>
          </table:table-cell>
          <table:table-cell office:string-value="rcp.messages.TXMUI.command.label.130" office:value-type="string" table:style-name="ab5ab6c">
            <text:p>rcp.messages.TXMUI.command.label.130</text:p>
          </table:table-cell>
          <table:table-cell office:string-value="Paste" office:value-type="string" table:style-name="ab5ab6c">
            <text:p>Paste</text:p>
          </table:table-cell>
          <table:table-cell office:string-value="Coller" office:value-type="string" table:style-name="a1d1aaf">
            <text:p>Coller</text:p>
          </table:table-cell>
        </table:table-row>
        <table:table-row>
          <table:table-cell office:string-value="144" office:value-type="string" table:style-name="ab5ab6c">
            <text:p>144</text:p>
          </table:table-cell>
          <table:table-cell office:string-value="rcp.messages.TXMUI.command.label.131" office:value-type="string" table:style-name="ab5ab6c">
            <text:p>rcp.messages.TXMUI.command.label.131</text:p>
          </table:table-cell>
          <table:table-cell office:string-value="Corpus" office:value-type="string" table:style-name="ab5ab6c">
            <text:p>Corpus</text:p>
          </table:table-cell>
          <table:table-cell office:string-value="Corpus" office:value-type="string" table:style-name="a1d1aaf">
            <text:p>Corpus</text:p>
          </table:table-cell>
        </table:table-row>
        <table:table-row>
          <table:table-cell office:string-value="145" office:value-type="string" table:style-name="ab5ab6c">
            <text:p>145</text:p>
          </table:table-cell>
          <table:table-cell office:string-value="rcp.messages.TXMUI.command.label.133" office:value-type="string" table:style-name="ab5ab6c">
            <text:p>rcp.messages.TXMUI.command.label.133</text:p>
          </table:table-cell>
          <table:table-cell office:string-value="Open URL..." office:value-type="string" table:style-name="ab5ab6c">
            <text:p>Open URL...</text:p>
          </table:table-cell>
          <table:table-cell office:string-value="Ouvrir une URL..." office:value-type="string" table:style-name="a1d1aaf">
            <text:p>Ouvrir une URL...</text:p>
          </table:table-cell>
        </table:table-row>
        <table:table-row>
          <table:table-cell office:string-value="146" office:value-type="string" table:style-name="ab5ab6c">
            <text:p>146</text:p>
          </table:table-cell>
          <table:table-cell office:string-value="rcp.messages.TXMUI.command.label.134" office:value-type="string" table:style-name="ab5ab6c">
            <text:p>rcp.messages.TXMUI.command.label.134</text:p>
          </table:table-cell>
          <table:table-cell office:string-value="Corpus" office:value-type="string" table:style-name="ab5ab6c">
            <text:p>Corpus</text:p>
          </table:table-cell>
          <table:table-cell office:string-value="Corpus" office:value-type="string" table:style-name="a1d1aaf">
            <text:p>Corpus</text:p>
          </table:table-cell>
        </table:table-row>
        <table:table-row>
          <table:table-cell office:string-value="147" office:value-type="string" table:style-name="ab5ab6c">
            <text:p>147</text:p>
          </table:table-cell>
          <table:table-cell office:string-value="rcp.messages.TXMUI.command.label.135" office:value-type="string" table:style-name="ab5ab6c">
            <text:p>rcp.messages.TXMUI.command.label.135</text:p>
          </table:table-cell>
          <table:table-cell office:string-value="File" office:value-type="string" table:style-name="ab5ab6c">
            <text:p>File</text:p>
          </table:table-cell>
          <table:table-cell office:string-value="Fichier" office:value-type="string" table:style-name="a1d1aaf">
            <text:p>Fichier</text:p>
          </table:table-cell>
        </table:table-row>
        <table:table-row>
          <table:table-cell office:string-value="148" office:value-type="string" table:style-name="ab5ab6c">
            <text:p>148</text:p>
          </table:table-cell>
          <table:table-cell office:string-value="rcp.messages.TXMUI.command.label.139" office:value-type="string" table:style-name="ab5ab6c">
            <text:p>rcp.messages.TXMUI.command.label.139</text:p>
          </table:table-cell>
          <table:table-cell office:string-value="Other..." office:value-type="string" table:style-name="ab5ab6c">
            <text:p>Other...</text:p>
          </table:table-cell>
          <table:table-cell office:string-value="Autres..." office:value-type="string" table:style-name="a1d1aaf">
            <text:p>Autres...</text:p>
          </table:table-cell>
        </table:table-row>
        <table:table-row>
          <table:table-cell office:string-value="149" office:value-type="string" table:style-name="ab5ab6c">
            <text:p>149</text:p>
          </table:table-cell>
          <table:table-cell office:string-value="rcp.messages.TXMUI.command.label.14" office:value-type="string" table:style-name="ab5ab6c">
            <text:p>rcp.messages.TXMUI.command.label.14</text:p>
          </table:table-cell>
          <table:table-cell office:string-value="About" office:value-type="string" table:style-name="ab5ab6c">
            <text:p>About</text:p>
          </table:table-cell>
          <table:table-cell office:string-value="À Propos" office:value-type="string" table:style-name="a1d1aaf">
            <text:p>À Propos</text:p>
          </table:table-cell>
        </table:table-row>
        <table:table-row>
          <table:table-cell office:string-value="150" office:value-type="string" table:style-name="ab5ab6c">
            <text:p>150</text:p>
          </table:table-cell>
          <table:table-cell office:string-value="rcp.messages.TXMUI.command.label.145" office:value-type="string" table:style-name="ab5ab6c">
            <text:p>rcp.messages.TXMUI.command.label.145</text:p>
          </table:table-cell>
          <table:table-cell office:string-value="Revert to initial state of file" office:value-type="string" table:style-name="ab5ab6c">
            <text:p>Revert to initial state of file</text:p>
          </table:table-cell>
          <table:table-cell office:string-value="Retour à l'état initial du fichier" office:value-type="string" table:style-name="a1d1aaf">
            <text:p>Retour à l'état initial du fichier</text:p>
          </table:table-cell>
        </table:table-row>
        <table:table-row>
          <table:table-cell office:string-value="151" office:value-type="string" table:style-name="ab5ab6c">
            <text:p>151</text:p>
          </table:table-cell>
          <table:table-cell office:string-value="rcp.messages.TXMUI.command.label.156" office:value-type="string" table:style-name="ab5ab6c">
            <text:p>rcp.messages.TXMUI.command.label.156</text:p>
          </table:table-cell>
          <table:table-cell office:string-value="Execute a Groovy file" office:value-type="string" table:style-name="ab5ab6c">
            <text:p>Execute a Groovy file</text:p>
          </table:table-cell>
          <table:table-cell office:string-value="Exécuter un fichier Groovy" office:value-type="string" table:style-name="a1d1aaf">
            <text:p>Exécuter un fichier Groovy</text:p>
          </table:table-cell>
        </table:table-row>
        <table:table-row>
          <table:table-cell office:string-value="152" office:value-type="string" table:style-name="ab5ab6c">
            <text:p>152</text:p>
          </table:table-cell>
          <table:table-cell office:string-value="rcp.messages.TXMUI.command.label.157" office:value-type="string" table:style-name="ab5ab6c">
            <text:p>rcp.messages.TXMUI.command.label.157</text:p>
          </table:table-cell>
          <table:table-cell office:string-value="New window" office:value-type="string" table:style-name="ab5ab6c">
            <text:p>New window</text:p>
          </table:table-cell>
          <table:table-cell office:string-value="Nouvelle fenêtre" office:value-type="string" table:style-name="a1d1aaf">
            <text:p>Nouvelle fenêtre</text:p>
          </table:table-cell>
        </table:table-row>
        <table:table-row>
          <table:table-cell office:string-value="153" office:value-type="string" table:style-name="ab5ab6c">
            <text:p>153</text:p>
          </table:table-cell>
          <table:table-cell office:string-value="rcp.messages.TXMUI.command.label.159" office:value-type="string" table:style-name="ab5ab6c">
            <text:p>rcp.messages.TXMUI.command.label.159</text:p>
          </table:table-cell>
          <table:table-cell office:string-value="Search and Replace" office:value-type="string" table:style-name="ab5ab6c">
            <text:p>Search and Replace</text:p>
          </table:table-cell>
          <table:table-cell office:string-value="Chercher et remplacer" office:value-type="string" table:style-name="a1d1aaf">
            <text:p>Chercher et remplacer</text:p>
          </table:table-cell>
        </table:table-row>
        <table:table-row>
          <table:table-cell office:string-value="154" office:value-type="string" table:style-name="ab5ab6c">
            <text:p>154</text:p>
          </table:table-cell>
          <table:table-cell office:string-value="rcp.messages.TXMUI.command.label.16" office:value-type="string" table:style-name="ab5ab6c">
            <text:p>rcp.messages.TXMUI.command.label.16</text:p>
          </table:table-cell>
          <table:table-cell office:string-value="Undo" office:value-type="string" table:style-name="ab5ab6c">
            <text:p>Undo</text:p>
          </table:table-cell>
          <table:table-cell office:string-value="Défaire" office:value-type="string" table:style-name="a1d1aaf">
            <text:p>Défaire</text:p>
          </table:table-cell>
        </table:table-row>
        <table:table-row>
          <table:table-cell office:string-value="155" office:value-type="string" table:style-name="ab5ab6c">
            <text:p>155</text:p>
          </table:table-cell>
          <table:table-cell office:string-value="rcp.messages.TXMUI.command.label.160" office:value-type="string" table:style-name="ab5ab6c">
            <text:p>rcp.messages.TXMUI.command.label.160</text:p>
          </table:table-cell>
          <table:table-cell office:string-value="Find previous" office:value-type="string" table:style-name="ab5ab6c">
            <text:p>Find previous</text:p>
          </table:table-cell>
          <table:table-cell office:string-value="Trouver précédent" office:value-type="string" table:style-name="a1d1aaf">
            <text:p>Trouver précédent</text:p>
          </table:table-cell>
        </table:table-row>
        <table:table-row>
          <table:table-cell office:string-value="156" office:value-type="string" table:style-name="ab5ab6c">
            <text:p>156</text:p>
          </table:table-cell>
          <table:table-cell office:string-value="rcp.messages.TXMUI.command.label.161" office:value-type="string" table:style-name="ab5ab6c">
            <text:p>rcp.messages.TXMUI.command.label.161</text:p>
          </table:table-cell>
          <table:table-cell office:string-value="Find next" office:value-type="string" table:style-name="ab5ab6c">
            <text:p>Find next</text:p>
          </table:table-cell>
          <table:table-cell office:string-value="Trouver suivant" office:value-type="string" table:style-name="a1d1aaf">
            <text:p>Trouver suivant</text:p>
          </table:table-cell>
        </table:table-row>
        <table:table-row>
          <table:table-cell office:string-value="157" office:value-type="string" table:style-name="ab5ab6c">
            <text:p>157</text:p>
          </table:table-cell>
          <table:table-cell office:string-value="rcp.messages.TXMUI.command.label.162" office:value-type="string" table:style-name="ab5ab6c">
            <text:p>rcp.messages.TXMUI.command.label.162</text:p>
          </table:table-cell>
          <table:table-cell office:string-value="Find incremental" office:value-type="string" table:style-name="ab5ab6c">
            <text:p>Find incremental</text:p>
          </table:table-cell>
          <table:table-cell office:string-value="Recherche incrémentale" office:value-type="string" table:style-name="a1d1aaf">
            <text:p>Recherche incrémentale</text:p>
          </table:table-cell>
        </table:table-row>
        <table:table-row>
          <table:table-cell office:string-value="158" office:value-type="string" table:style-name="ab5ab6c">
            <text:p>158</text:p>
          </table:table-cell>
          <table:table-cell office:string-value="rcp.messages.TXMUI.command.label.163" office:value-type="string" table:style-name="ab5ab6c">
            <text:p>rcp.messages.TXMUI.command.label.163</text:p>
          </table:table-cell>
          <table:table-cell office:string-value="Find incremental (reverse)" office:value-type="string" table:style-name="ab5ab6c">
            <text:p>Find incremental (reverse)</text:p>
          </table:table-cell>
          <table:table-cell office:string-value="Recherche incrémentale (inverse)" office:value-type="string" table:style-name="a1d1aaf">
            <text:p>Recherche incrémentale (inverse)</text:p>
          </table:table-cell>
        </table:table-row>
        <table:table-row>
          <table:table-cell office:string-value="159" office:value-type="string" table:style-name="ab5ab6c">
            <text:p>159</text:p>
          </table:table-cell>
          <table:table-cell office:string-value="rcp.messages.TXMUI.command.label.165" office:value-type="string" table:style-name="ab5ab6c">
            <text:p>rcp.messages.TXMUI.command.label.165</text:p>
          </table:table-cell>
          <table:table-cell office:string-value="Select All" office:value-type="string" table:style-name="ab5ab6c">
            <text:p>Select All</text:p>
          </table:table-cell>
          <table:table-cell office:string-value="Sélectionner tout" office:value-type="string" table:style-name="a1d1aaf">
            <text:p>Sélectionner tout</text:p>
          </table:table-cell>
        </table:table-row>
        <table:table-row>
          <table:table-cell office:string-value="160" office:value-type="string" table:style-name="ab5ab6c">
            <text:p>160</text:p>
          </table:table-cell>
          <table:table-cell office:string-value="rcp.messages.TXMUI.command.label.166" office:value-type="string" table:style-name="ab5ab6c">
            <text:p>rcp.messages.TXMUI.command.label.166</text:p>
          </table:table-cell>
          <table:table-cell office:string-value="Goto line..." office:value-type="string" table:style-name="ab5ab6c">
            <text:p>Goto line...</text:p>
          </table:table-cell>
          <table:table-cell office:string-value="Aller à la ligne..." office:value-type="string" table:style-name="a1d1aaf">
            <text:p>Aller à la ligne...</text:p>
          </table:table-cell>
        </table:table-row>
        <table:table-row>
          <table:table-cell office:string-value="161" office:value-type="string" table:style-name="ab5ab6c">
            <text:p>161</text:p>
          </table:table-cell>
          <table:table-cell office:string-value="rcp.messages.TXMUI.command.label.168" office:value-type="string" table:style-name="ab5ab6c">
            <text:p>rcp.messages.TXMUI.command.label.168</text:p>
          </table:table-cell>
          <table:table-cell office:string-value="Show line numbers" office:value-type="string" table:style-name="ab5ab6c">
            <text:p>Show line numbers</text:p>
          </table:table-cell>
          <table:table-cell office:string-value="Afficher les numéros de ligne" office:value-type="string" table:style-name="a1d1aaf">
            <text:p>Afficher les numéros de ligne</text:p>
          </table:table-cell>
        </table:table-row>
        <table:table-row>
          <table:table-cell office:string-value="162" office:value-type="string" table:style-name="ab5ab6c">
            <text:p>162</text:p>
          </table:table-cell>
          <table:table-cell office:string-value="rcp.messages.TXMUI.command.label.169" office:value-type="string" table:style-name="ab5ab6c">
            <text:p>rcp.messages.TXMUI.command.label.169</text:p>
          </table:table-cell>
          <table:table-cell office:string-value="Show Control characters" office:value-type="string" table:style-name="ab5ab6c">
            <text:p>Show Control characters</text:p>
          </table:table-cell>
          <table:table-cell office:string-value="Afficher les caractères de contrôles" office:value-type="string" table:style-name="a1d1aaf">
            <text:p>Afficher les caractères de contrôles</text:p>
          </table:table-cell>
        </table:table-row>
        <table:table-row>
          <table:table-cell office:string-value="163" office:value-type="string" table:style-name="ab5ab6c">
            <text:p>163</text:p>
          </table:table-cell>
          <table:table-cell office:string-value="rcp.messages.TXMUI.command.label.17" office:value-type="string" table:style-name="ab5ab6c">
            <text:p>rcp.messages.TXMUI.command.label.17</text:p>
          </table:table-cell>
          <table:table-cell office:string-value="Redo" office:value-type="string" table:style-name="ab5ab6c">
            <text:p>Redo</text:p>
          </table:table-cell>
          <table:table-cell office:string-value="Rétablir" office:value-type="string" table:style-name="a1d1aaf">
            <text:p>Rétablir</text:p>
          </table:table-cell>
        </table:table-row>
        <table:table-row>
          <table:table-cell office:string-value="164" office:value-type="string" table:style-name="ab5ab6c">
            <text:p>164</text:p>
          </table:table-cell>
          <table:table-cell office:string-value="rcp.messages.TXMUI.command.label.170" office:value-type="string" table:style-name="ab5ab6c">
            <text:p>rcp.messages.TXMUI.command.label.170</text:p>
          </table:table-cell>
          <table:table-cell office:string-value="Execute current script" office:value-type="string" table:style-name="ab5ab6c">
            <text:p>Execute current script</text:p>
          </table:table-cell>
          <table:table-cell office:string-value="Exécuter le script courant" office:value-type="string" table:style-name="a1d1aaf">
            <text:p>Exécuter le script courant</text:p>
          </table:table-cell>
        </table:table-row>
        <table:table-row>
          <table:table-cell office:string-value="165" office:value-type="string" table:style-name="ab5ab6c">
            <text:p>165</text:p>
          </table:table-cell>
          <table:table-cell office:string-value="rcp.messages.TXMUI.command.label.171" office:value-type="string" table:style-name="ab5ab6c">
            <text:p>rcp.messages.TXMUI.command.label.171</text:p>
          </table:table-cell>
          <table:table-cell office:string-value="Execute selected text" office:value-type="string" table:style-name="ab5ab6c">
            <text:p>Execute selected text</text:p>
          </table:table-cell>
          <table:table-cell office:string-value="Exécuter le texte sélectionné" office:value-type="string" table:style-name="a1d1aaf">
            <text:p>Exécuter le texte sélectionné</text:p>
          </table:table-cell>
        </table:table-row>
        <table:table-row>
          <table:table-cell office:string-value="166" office:value-type="string" table:style-name="ab5ab6c">
            <text:p>166</text:p>
          </table:table-cell>
          <table:table-cell office:string-value="rcp.messages.TXMUI.command.label.172" office:value-type="string" table:style-name="ab5ab6c">
            <text:p>rcp.messages.TXMUI.command.label.172</text:p>
          </table:table-cell>
          <table:table-cell office:string-value="Execute a Groovy script" office:value-type="string" table:style-name="ab5ab6c">
            <text:p>Execute a Groovy script</text:p>
          </table:table-cell>
          <table:table-cell office:string-value="Exécuter un script Groovy" office:value-type="string" table:style-name="a1d1aaf">
            <text:p>Exécuter un script Groovy</text:p>
          </table:table-cell>
        </table:table-row>
        <table:table-row>
          <table:table-cell office:string-value="167" office:value-type="string" table:style-name="ab5ab6c">
            <text:p>167</text:p>
          </table:table-cell>
          <table:table-cell office:string-value="rcp.messages.TXMUI.command.label.173" office:value-type="string" table:style-name="ab5ab6c">
            <text:p>rcp.messages.TXMUI.command.label.173</text:p>
          </table:table-cell>
          <table:table-cell office:string-value="Welcome" office:value-type="string" table:style-name="ab5ab6c">
            <text:p>Welcome</text:p>
          </table:table-cell>
          <table:table-cell office:string-value="Bienvenue" office:value-type="string" table:style-name="a1d1aaf">
            <text:p>Bienvenue</text:p>
          </table:table-cell>
        </table:table-row>
        <table:table-row>
          <table:table-cell office:string-value="168" office:value-type="string" table:style-name="ab5ab6c">
            <text:p>168</text:p>
          </table:table-cell>
          <table:table-cell office:string-value="rcp.messages.TXMUI.command.label.177" office:value-type="string" table:style-name="ab5ab6c">
            <text:p>rcp.messages.TXMUI.command.label.177</text:p>
          </table:table-cell>
          <table:table-cell office:string-value="Macro" office:value-type="string" table:style-name="ab5ab6c">
            <text:p>Macro</text:p>
          </table:table-cell>
          <table:table-cell office:string-value="Macro" office:value-type="string" table:style-name="a1d1aaf">
            <text:p>Macro</text:p>
          </table:table-cell>
        </table:table-row>
        <table:table-row>
          <table:table-cell office:string-value="169" office:value-type="string" table:style-name="ab5ab6c">
            <text:p>169</text:p>
          </table:table-cell>
          <table:table-cell office:string-value="rcp.messages.TXMUI.command.label.178" office:value-type="string" table:style-name="ab5ab6c">
            <text:p>rcp.messages.TXMUI.command.label.178</text:p>
          </table:table-cell>
          <table:table-cell office:string-value="FAQ" office:value-type="string" table:style-name="ab5ab6c">
            <text:p>FAQ</text:p>
          </table:table-cell>
          <table:table-cell office:string-value="FAQ" office:value-type="string" table:style-name="a1d1aaf">
            <text:p>FAQ</text:p>
          </table:table-cell>
        </table:table-row>
        <table:table-row>
          <table:table-cell office:string-value="170" office:value-type="string" table:style-name="ab5ab6c">
            <text:p>170</text:p>
          </table:table-cell>
          <table:table-cell office:string-value="rcp.messages.TXMUI.command.label.179" office:value-type="string" table:style-name="ab5ab6c">
            <text:p>rcp.messages.TXMUI.command.label.179</text:p>
          </table:table-cell>
          <table:table-cell office:string-value="Contribute to the software" office:value-type="string" table:style-name="ab5ab6c">
            <text:p>Contribute to the software</text:p>
          </table:table-cell>
          <table:table-cell office:string-value="Contribuer au logiciel" office:value-type="string" table:style-name="a1d1aaf">
            <text:p>Contribuer au logiciel</text:p>
          </table:table-cell>
        </table:table-row>
        <table:table-row>
          <table:table-cell office:string-value="171" office:value-type="string" table:style-name="ab5ab6c">
            <text:p>171</text:p>
          </table:table-cell>
          <table:table-cell office:string-value="rcp.messages.TXMUI.command.label.18" office:value-type="string" table:style-name="ab5ab6c">
            <text:p>rcp.messages.TXMUI.command.label.18</text:p>
          </table:table-cell>
          <table:table-cell office:string-value="Cut" office:value-type="string" table:style-name="ab5ab6c">
            <text:p>Cut</text:p>
          </table:table-cell>
          <table:table-cell office:string-value="Couper" office:value-type="string" table:style-name="a1d1aaf">
            <text:p>Couper</text:p>
          </table:table-cell>
        </table:table-row>
        <table:table-row>
          <table:table-cell office:string-value="172" office:value-type="string" table:style-name="ab5ab6c">
            <text:p>172</text:p>
          </table:table-cell>
          <table:table-cell office:string-value="rcp.messages.TXMUI.command.label.181" office:value-type="string" table:style-name="ab5ab6c">
            <text:p>rcp.messages.TXMUI.command.label.181</text:p>
          </table:table-cell>
          <table:table-cell office:string-value="Check for updates" office:value-type="string" table:style-name="ab5ab6c">
            <text:p>Check for updates</text:p>
          </table:table-cell>
          <table:table-cell office:string-value="Vérifier les mises à jour" office:value-type="string" table:style-name="a1d1aaf">
            <text:p>Vérifier les mises à jour</text:p>
          </table:table-cell>
        </table:table-row>
        <table:table-row>
          <table:table-cell office:string-value="173" office:value-type="string" table:style-name="ab5ab6c">
            <text:p>173</text:p>
          </table:table-cell>
          <table:table-cell office:string-value="rcp.messages.TXMUI.command.label.182" office:value-type="string" table:style-name="ab5ab6c">
            <text:p>rcp.messages.TXMUI.command.label.182</text:p>
          </table:table-cell>
          <table:table-cell office:string-value="Add an extension" office:value-type="string" table:style-name="ab5ab6c">
            <text:p>Add an extension</text:p>
          </table:table-cell>
          <table:table-cell office:string-value="Ajouter une extension" office:value-type="string" table:style-name="a1d1aaf">
            <text:p>Ajouter une extension</text:p>
          </table:table-cell>
        </table:table-row>
        <table:table-row>
          <table:table-cell office:string-value="174" office:value-type="string" table:style-name="ab5ab6c">
            <text:p>174</text:p>
          </table:table-cell>
          <table:table-cell office:string-value="rcp.messages.TXMUI.command.label.186" office:value-type="string" table:style-name="ab5ab6c">
            <text:p>rcp.messages.TXMUI.command.label.186</text:p>
          </table:table-cell>
          <table:table-cell office:string-value="Edit" office:value-type="string" table:style-name="ab5ab6c">
            <text:p>Edit</text:p>
          </table:table-cell>
          <table:table-cell office:string-value="Éditer" office:value-type="string" table:style-name="a1d1aaf">
            <text:p>Éditer</text:p>
          </table:table-cell>
        </table:table-row>
        <table:table-row>
          <table:table-cell office:string-value="175" office:value-type="string" table:style-name="ab5ab6c">
            <text:p>175</text:p>
          </table:table-cell>
          <table:table-cell office:string-value="rcp.messages.TXMUI.command.label.187" office:value-type="string" table:style-name="ab5ab6c">
            <text:p>rcp.messages.TXMUI.command.label.187</text:p>
          </table:table-cell>
          <table:table-cell office:string-value="Create Macro from template" office:value-type="string" table:style-name="ab5ab6c">
            <text:p>Create Macro from template</text:p>
          </table:table-cell>
          <table:table-cell office:string-value="Créer une macro à partir d'un patron " office:value-type="string" table:style-name="a1d1aaf">
            <text:p>Créer une macro à partir d'un patron </text:p>
          </table:table-cell>
        </table:table-row>
        <table:table-row>
          <table:table-cell office:string-value="176" office:value-type="string" table:style-name="ab5ab6c">
            <text:p>176</text:p>
          </table:table-cell>
          <table:table-cell office:string-value="rcp.messages.TXMUI.command.label.19" office:value-type="string" table:style-name="ab5ab6c">
            <text:p>rcp.messages.TXMUI.command.label.19</text:p>
          </table:table-cell>
          <table:table-cell office:string-value="Copy" office:value-type="string" table:style-name="ab5ab6c">
            <text:p>Copy</text:p>
          </table:table-cell>
          <table:table-cell office:string-value="Copier" office:value-type="string" table:style-name="a1d1aaf">
            <text:p>Copier</text:p>
          </table:table-cell>
        </table:table-row>
        <table:table-row>
          <table:table-cell office:string-value="177" office:value-type="string" table:style-name="ab5ab6c">
            <text:p>177</text:p>
          </table:table-cell>
          <table:table-cell office:string-value="rcp.messages.TXMUI.command.label.2" office:value-type="string" table:style-name="ab5ab6c">
            <text:p>rcp.messages.TXMUI.command.label.2</text:p>
          </table:table-cell>
          <table:table-cell office:string-value="XML Factiva" office:value-type="string" table:style-name="ab5ab6c">
            <text:p>XML Factiva</text:p>
          </table:table-cell>
          <table:table-cell office:string-value="XML Factiva" office:value-type="string" table:style-name="a1d1aaf">
            <text:p>XML Factiva</text:p>
          </table:table-cell>
        </table:table-row>
        <table:table-row>
          <table:table-cell office:string-value="178" office:value-type="string" table:style-name="ab5ab6c">
            <text:p>178</text:p>
          </table:table-cell>
          <table:table-cell office:string-value="rcp.messages.TXMUI.command.label.20" office:value-type="string" table:style-name="ab5ab6c">
            <text:p>rcp.messages.TXMUI.command.label.20</text:p>
          </table:table-cell>
          <table:table-cell office:string-value="Paste" office:value-type="string" table:style-name="ab5ab6c">
            <text:p>Paste</text:p>
          </table:table-cell>
          <table:table-cell office:string-value="Coller" office:value-type="string" table:style-name="a1d1aaf">
            <text:p>Coller</text:p>
          </table:table-cell>
        </table:table-row>
        <table:table-row>
          <table:table-cell office:string-value="179" office:value-type="string" table:style-name="ab5ab6c">
            <text:p>179</text:p>
          </table:table-cell>
          <table:table-cell office:string-value="rcp.messages.TXMUI.command.label.23" office:value-type="string" table:style-name="ab5ab6c">
            <text:p>rcp.messages.TXMUI.command.label.23</text:p>
          </table:table-cell>
          <table:table-cell office:string-value="Execute Script" office:value-type="string" table:style-name="ab5ab6c">
            <text:p>Execute Script</text:p>
          </table:table-cell>
          <table:table-cell office:string-value="Exécuter le Script" office:value-type="string" table:style-name="a1d1aaf">
            <text:p>Exécuter le Script</text:p>
          </table:table-cell>
        </table:table-row>
        <table:table-row>
          <table:table-cell office:string-value="180" office:value-type="string" table:style-name="ab5ab6c">
            <text:p>180</text:p>
          </table:table-cell>
          <table:table-cell office:string-value="rcp.messages.TXMUI.command.label.25" office:value-type="string" table:style-name="ab5ab6c">
            <text:p>rcp.messages.TXMUI.command.label.25</text:p>
          </table:table-cell>
          <table:table-cell office:string-value="Execute Text Selection" office:value-type="string" table:style-name="ab5ab6c">
            <text:p>Execute Text Selection</text:p>
          </table:table-cell>
          <table:table-cell office:string-value="Exécuter le texte sélectionné" office:value-type="string" table:style-name="a1d1aaf">
            <text:p>Exécuter le texte sélectionné</text:p>
          </table:table-cell>
        </table:table-row>
        <table:table-row>
          <table:table-cell office:string-value="181" office:value-type="string" table:style-name="ab5ab6c">
            <text:p>181</text:p>
          </table:table-cell>
          <table:table-cell office:string-value="rcp.messages.TXMUI.command.label.26" office:value-type="string" table:style-name="ab5ab6c">
            <text:p>rcp.messages.TXMUI.command.label.26</text:p>
          </table:table-cell>
          <table:table-cell office:string-value="Rename..." office:value-type="string" table:style-name="ab5ab6c">
            <text:p>Rename...</text:p>
          </table:table-cell>
          <table:table-cell office:string-value="Renommer..." office:value-type="string" table:style-name="a1d1aaf">
            <text:p>Renommer...</text:p>
          </table:table-cell>
        </table:table-row>
        <table:table-row>
          <table:table-cell office:string-value="182" office:value-type="string" table:style-name="ab5ab6c">
            <text:p>182</text:p>
          </table:table-cell>
          <table:table-cell office:string-value="rcp.messages.TXMUI.command.label.27" office:value-type="string" table:style-name="ab5ab6c">
            <text:p>rcp.messages.TXMUI.command.label.27</text:p>
          </table:table-cell>
          <table:table-cell office:string-value="Delete" office:value-type="string" table:style-name="ab5ab6c">
            <text:p>Delete</text:p>
          </table:table-cell>
          <table:table-cell office:string-value="Supprimer" office:value-type="string" table:style-name="a1d1aaf">
            <text:p>Supprimer</text:p>
          </table:table-cell>
        </table:table-row>
        <table:table-row>
          <table:table-cell office:string-value="183" office:value-type="string" table:style-name="ab5ab6c">
            <text:p>183</text:p>
          </table:table-cell>
          <table:table-cell office:string-value="rcp.messages.TXMUI.command.label.29" office:value-type="string" table:style-name="ab5ab6c">
            <text:p>rcp.messages.TXMUI.command.label.29</text:p>
          </table:table-cell>
          <table:table-cell office:string-value="Save as..." office:value-type="string" table:style-name="ab5ab6c">
            <text:p>Save as...</text:p>
          </table:table-cell>
          <table:table-cell office:string-value="Enregistrer sous..." office:value-type="string" table:style-name="a1d1aaf">
            <text:p>Enregistrer sous...</text:p>
          </table:table-cell>
        </table:table-row>
        <table:table-row>
          <table:table-cell office:string-value="184" office:value-type="string" table:style-name="ab5ab6c">
            <text:p>184</text:p>
          </table:table-cell>
          <table:table-cell office:string-value="rcp.messages.TXMUI.command.label.3" office:value-type="string" table:style-name="ab5ab6c">
            <text:p>rcp.messages.TXMUI.command.label.3</text:p>
          </table:table-cell>
          <table:table-cell office:string-value="XML Transcriber + CSV" office:value-type="string" table:style-name="ab5ab6c">
            <text:p>XML Transcriber + CSV</text:p>
          </table:table-cell>
          <table:table-cell office:string-value="XML Transcriber + CSV" office:value-type="string" table:style-name="a1d1aaf">
            <text:p>XML Transcriber + CSV</text:p>
          </table:table-cell>
        </table:table-row>
        <table:table-row>
          <table:table-cell office:string-value="185" office:value-type="string" table:style-name="ab5ab6c">
            <text:p>185</text:p>
          </table:table-cell>
          <table:table-cell office:string-value="rcp.messages.TXMUI.command.label.30" office:value-type="string" table:style-name="ab5ab6c">
            <text:p>rcp.messages.TXMUI.command.label.30</text:p>
          </table:table-cell>
          <table:table-cell office:string-value="Character encoding" office:value-type="string" table:style-name="ab5ab6c">
            <text:p>Character encoding</text:p>
          </table:table-cell>
          <table:table-cell office:string-value="Encodage des caractères" office:value-type="string" table:style-name="a1d1aaf">
            <text:p>Encodage des caractères</text:p>
          </table:table-cell>
        </table:table-row>
        <table:table-row>
          <table:table-cell office:string-value="186" office:value-type="string" table:style-name="ab5ab6c">
            <text:p>186</text:p>
          </table:table-cell>
          <table:table-cell office:string-value="rcp.messages.TXMUI.command.label.33" office:value-type="string" table:style-name="ab5ab6c">
            <text:p>rcp.messages.TXMUI.command.label.33</text:p>
          </table:table-cell>
          <table:table-cell office:string-value="Macros documentation" office:value-type="string" table:style-name="ab5ab6c">
            <text:p>Macros documentation</text:p>
          </table:table-cell>
          <table:table-cell office:string-value="Documentation des macros" office:value-type="string" table:style-name="a1d1aaf">
            <text:p>Documentation des macros</text:p>
          </table:table-cell>
        </table:table-row>
        <table:table-row>
          <table:table-cell office:string-value="187" office:value-type="string" table:style-name="ab5ab6c">
            <text:p>187</text:p>
          </table:table-cell>
          <table:table-cell office:string-value="rcp.messages.TXMUI.command.label.34" office:value-type="string" table:style-name="ab5ab6c">
            <text:p>rcp.messages.TXMUI.command.label.34</text:p>
          </table:table-cell>
          <table:table-cell office:string-value="Add a third-party extension" office:value-type="string" table:style-name="ab5ab6c">
            <text:p>Add a third-party extension</text:p>
          </table:table-cell>
          <table:table-cell office:string-value="Ajouter une extension tierce" office:value-type="string" table:style-name="a1d1aaf">
            <text:p>Ajouter une extension tierce</text:p>
          </table:table-cell>
        </table:table-row>
        <table:table-row>
          <table:table-cell office:string-value="188" office:value-type="string" table:style-name="ab5ab6c">
            <text:p>188</text:p>
          </table:table-cell>
          <table:table-cell office:string-value="rcp.messages.TXMUI.command.label.35" office:value-type="string" table:style-name="ab5ab6c">
            <text:p>rcp.messages.TXMUI.command.label.35</text:p>
          </table:table-cell>
          <table:table-cell office:string-value="txm-users wiki" office:value-type="string" table:style-name="ab5ab6c">
            <text:p>txm-users wiki</text:p>
          </table:table-cell>
          <table:table-cell office:string-value="Wiki txm-users " office:value-type="string" table:style-name="a1d1aaf">
            <text:p>Wiki txm-users </text:p>
          </table:table-cell>
        </table:table-row>
        <table:table-row>
          <table:table-cell office:string-value="189" office:value-type="string" table:style-name="ab5ab6c">
            <text:p>189</text:p>
          </table:table-cell>
          <table:table-cell office:string-value="rcp.messages.TXMUI.command.label.37" office:value-type="string" table:style-name="ab5ab6c">
            <text:p>rcp.messages.TXMUI.command.label.37</text:p>
          </table:table-cell>
          <table:table-cell office:string-value="Clone" office:value-type="string" table:style-name="ab5ab6c">
            <text:p>Clone</text:p>
          </table:table-cell>
          <table:table-cell office:string-value="Cloner" office:value-type="string" table:style-name="a1d1aaf">
            <text:p>Cloner</text:p>
          </table:table-cell>
        </table:table-row>
        <table:table-row>
          <table:table-cell office:string-value="190" office:value-type="string" table:style-name="ab5ab6c">
            <text:p>190</text:p>
          </table:table-cell>
          <table:table-cell office:string-value="rcp.messages.TXMUI.command.label.372" office:value-type="string" table:style-name="ab5ab6c">
            <text:p>rcp.messages.TXMUI.command.label.372</text:p>
          </table:table-cell>
          <table:table-cell office:string-value="Clone" office:value-type="string" table:style-name="ab5ab6c">
            <text:p>Clone</text:p>
          </table:table-cell>
          <table:table-cell office:string-value="Cloner" office:value-type="string" table:style-name="a1d1aaf">
            <text:p>Cloner</text:p>
          </table:table-cell>
        </table:table-row>
        <table:table-row>
          <table:table-cell office:string-value="191" office:value-type="string" table:style-name="ab5ab6c">
            <text:p>191</text:p>
          </table:table-cell>
          <table:table-cell office:string-value="rcp.messages.TXMUI.command.label.38" office:value-type="string" table:style-name="ab5ab6c">
            <text:p>rcp.messages.TXMUI.command.label.38</text:p>
          </table:table-cell>
          <table:table-cell office:string-value="Clone all" office:value-type="string" table:style-name="ab5ab6c">
            <text:p>Clone all</text:p>
          </table:table-cell>
          <table:table-cell office:string-value="Cloner tout" office:value-type="string" table:style-name="a1d1aaf">
            <text:p>Cloner tout</text:p>
          </table:table-cell>
        </table:table-row>
        <table:table-row>
          <table:table-cell office:string-value="192" office:value-type="string" table:style-name="ab5ab6c">
            <text:p>192</text:p>
          </table:table-cell>
          <table:table-cell office:string-value="rcp.messages.TXMUI.command.label.4" office:value-type="string" table:style-name="ab5ab6c">
            <text:p>rcp.messages.TXMUI.command.label.4</text:p>
          </table:table-cell>
          <table:table-cell office:string-value="Preferences" office:value-type="string" table:style-name="ab5ab6c">
            <text:p>Preferences</text:p>
          </table:table-cell>
          <table:table-cell office:string-value="Préférences" office:value-type="string" table:style-name="a1d1aaf">
            <text:p>Préférences</text:p>
          </table:table-cell>
        </table:table-row>
        <table:table-row>
          <table:table-cell office:string-value="193" office:value-type="string" table:style-name="ab5ab6c">
            <text:p>193</text:p>
          </table:table-cell>
          <table:table-cell office:string-value="rcp.messages.TXMUI.command.label.40" office:value-type="string" table:style-name="ab5ab6c">
            <text:p>rcp.messages.TXMUI.command.label.40</text:p>
          </table:table-cell>
          <table:table-cell office:string-value="Replay" office:value-type="string" table:style-name="ab5ab6c">
            <text:p>Replay</text:p>
          </table:table-cell>
          <table:table-cell office:string-value="Ré-exécuter" office:value-type="string" table:style-name="a1d1aaf">
            <text:p>Ré-exécuter</text:p>
          </table:table-cell>
        </table:table-row>
        <table:table-row>
          <table:table-cell office:string-value="194" office:value-type="string" table:style-name="ab5ab6c">
            <text:p>194</text:p>
          </table:table-cell>
          <table:table-cell office:string-value="rcp.messages.TXMUI.command.label.42" office:value-type="string" table:style-name="ab5ab6c">
            <text:p>rcp.messages.TXMUI.command.label.42</text:p>
          </table:table-cell>
          <table:table-cell office:string-value="Show hidden parents" office:value-type="string" table:style-name="ab5ab6c">
            <text:p>Show hidden parents</text:p>
          </table:table-cell>
          <table:table-cell office:string-value="Afficher les parents cachés" office:value-type="string" table:style-name="a1d1aaf">
            <text:p>Afficher les parents cachés</text:p>
          </table:table-cell>
        </table:table-row>
        <table:table-row>
          <table:table-cell office:string-value="195" office:value-type="string" table:style-name="ab5ab6c">
            <text:p>195</text:p>
          </table:table-cell>
          <table:table-cell office:string-value="rcp.messages.TXMUI.command.label.43" office:value-type="string" table:style-name="ab5ab6c">
            <text:p>rcp.messages.TXMUI.command.label.43</text:p>
          </table:table-cell>
          <table:table-cell office:string-value="Console" office:value-type="string" table:style-name="ab5ab6c">
            <text:p>Console</text:p>
          </table:table-cell>
          <table:table-cell office:string-value="Console" office:value-type="string" table:style-name="a1d1aaf">
            <text:p>Console</text:p>
          </table:table-cell>
        </table:table-row>
        <table:table-row>
          <table:table-cell office:string-value="196" office:value-type="string" table:style-name="ab5ab6c">
            <text:p>196</text:p>
          </table:table-cell>
          <table:table-cell office:string-value="rcp.messages.TXMUI.command.label.45" office:value-type="string" table:style-name="ab5ab6c">
            <text:p>rcp.messages.TXMUI.command.label.45</text:p>
          </table:table-cell>
          <table:table-cell office:string-value="Edit..." office:value-type="string" table:style-name="ab5ab6c">
            <text:p>Edit...</text:p>
          </table:table-cell>
          <table:table-cell office:string-value="Éditer..." office:value-type="string" table:style-name="a1d1aaf">
            <text:p>Éditer...</text:p>
          </table:table-cell>
        </table:table-row>
        <table:table-row>
          <table:table-cell office:string-value="197" office:value-type="string" table:style-name="ab5ab6c">
            <text:p>197</text:p>
          </table:table-cell>
          <table:table-cell office:string-value="rcp.messages.TXMUI.command.label.48" office:value-type="string" table:style-name="ab5ab6c">
            <text:p>rcp.messages.TXMUI.command.label.48</text:p>
          </table:table-cell>
          <table:table-cell office:string-value="Hide intermediate parents" office:value-type="string" table:style-name="ab5ab6c">
            <text:p>Hide intermediate parents</text:p>
          </table:table-cell>
          <table:table-cell office:string-value="Cacher les parents intermédiaires" office:value-type="string" table:style-name="a1d1aaf">
            <text:p>Cacher les parents intermédiaires</text:p>
          </table:table-cell>
        </table:table-row>
        <table:table-row>
          <table:table-cell office:string-value="198" office:value-type="string" table:style-name="ab5ab6c">
            <text:p>198</text:p>
          </table:table-cell>
          <table:table-cell office:string-value="rcp.messages.TXMUI.command.label.49" office:value-type="string" table:style-name="ab5ab6c">
            <text:p>rcp.messages.TXMUI.command.label.49</text:p>
          </table:table-cell>
          <table:table-cell office:string-value="Sample corpora" office:value-type="string" table:style-name="ab5ab6c">
            <text:p>Sample corpora</text:p>
          </table:table-cell>
          <table:table-cell office:string-value="Corpus exemples" office:value-type="string" table:style-name="a1d1aaf">
            <text:p>Corpus exemples</text:p>
          </table:table-cell>
        </table:table-row>
        <table:table-row>
          <table:table-cell office:string-value="199" office:value-type="string" table:style-name="ab5ab6c">
            <text:p>199</text:p>
          </table:table-cell>
          <table:table-cell office:string-value="rcp.messages.TXMUI.command.label.5" office:value-type="string" table:style-name="ab5ab6c">
            <text:p>rcp.messages.TXMUI.command.label.5</text:p>
          </table:table-cell>
          <table:table-cell office:string-value="XML-TEI BFM" office:value-type="string" table:style-name="ab5ab6c">
            <text:p>XML-TEI BFM</text:p>
          </table:table-cell>
          <table:table-cell office:string-value="XML-TEI BFM" office:value-type="string" table:style-name="a1d1aaf">
            <text:p>XML-TEI BFM</text:p>
          </table:table-cell>
        </table:table-row>
        <table:table-row>
          <table:table-cell office:string-value="200" office:value-type="string" table:style-name="ab5ab6c">
            <text:p>200</text:p>
          </table:table-cell>
          <table:table-cell office:string-value="rcp.messages.TXMUI.command.label.51" office:value-type="string" table:style-name="ab5ab6c">
            <text:p>rcp.messages.TXMUI.command.label.51</text:p>
          </table:table-cell>
          <table:table-cell office:string-value="Data..." office:value-type="string" table:style-name="ab5ab6c">
            <text:p>Data...</text:p>
          </table:table-cell>
          <table:table-cell office:string-value="Données..." office:value-type="string" table:style-name="a1d1aaf">
            <text:p>Données...</text:p>
          </table:table-cell>
        </table:table-row>
        <table:table-row>
          <table:table-cell office:string-value="201" office:value-type="string" table:style-name="ab5ab6c">
            <text:p>201</text:p>
          </table:table-cell>
          <table:table-cell office:string-value="rcp.messages.TXMUI.command.label.52" office:value-type="string" table:style-name="ab5ab6c">
            <text:p>rcp.messages.TXMUI.command.label.52</text:p>
          </table:table-cell>
          <table:table-cell office:string-value="Keyboard shortcuts" office:value-type="string" table:style-name="ab5ab6c">
            <text:p>Keyboard shortcuts</text:p>
          </table:table-cell>
          <table:table-cell office:string-value="Raccourcis clavier" office:value-type="string" table:style-name="a1d1aaf">
            <text:p>Raccourcis clavier</text:p>
          </table:table-cell>
        </table:table-row>
        <table:table-row>
          <table:table-cell office:string-value="202" office:value-type="string" table:style-name="ab5ab6c">
            <text:p>202</text:p>
          </table:table-cell>
          <table:table-cell office:string-value="rcp.messages.TXMUI.command.label.53" office:value-type="string" table:style-name="ab5ab6c">
            <text:p>rcp.messages.TXMUI.command.label.53</text:p>
          </table:table-cell>
          <table:table-cell office:string-value="Report a bug" office:value-type="string" table:style-name="ab5ab6c">
            <text:p>Report a bug</text:p>
          </table:table-cell>
          <table:table-cell office:string-value="Signaler un bug" office:value-type="string" table:style-name="a1d1aaf">
            <text:p>Signaler un bug</text:p>
          </table:table-cell>
        </table:table-row>
        <table:table-row>
          <table:table-cell office:string-value="203" office:value-type="string" table:style-name="ab5ab6c">
            <text:p>203</text:p>
          </table:table-cell>
          <table:table-cell office:string-value="rcp.messages.TXMUI.command.label.54" office:value-type="string" table:style-name="ab5ab6c">
            <text:p>rcp.messages.TXMUI.command.label.54</text:p>
          </table:table-cell>
          <table:table-cell office:string-value="Suggest an enhancement" office:value-type="string" table:style-name="ab5ab6c">
            <text:p>Suggest an enhancement</text:p>
          </table:table-cell>
          <table:table-cell office:string-value="Proposer une amélioration" office:value-type="string" table:style-name="a1d1aaf">
            <text:p>Proposer une amélioration</text:p>
          </table:table-cell>
        </table:table-row>
        <table:table-row>
          <table:table-cell office:string-value="204" office:value-type="string" table:style-name="ab5ab6c">
            <text:p>204</text:p>
          </table:table-cell>
          <table:table-cell office:string-value="rcp.messages.TXMUI.command.label.55" office:value-type="string" table:style-name="ab5ab6c">
            <text:p>rcp.messages.TXMUI.command.label.55</text:p>
          </table:table-cell>
          <table:table-cell office:string-value="Subscribe to txm-users mailing list and wiki" office:value-type="string" table:style-name="ab5ab6c">
            <text:p>Subscribe to txm-users mailing list and wiki</text:p>
          </table:table-cell>
          <table:table-cell office:string-value="S'inscrire à la liste de diffusion txm-users et son wiki" office:value-type="string" table:style-name="a1d1aaf">
            <text:p>S'inscrire à la liste de diffusion txm-users et son wiki</text:p>
          </table:table-cell>
        </table:table-row>
        <table:table-row>
          <table:table-cell office:string-value="205" office:value-type="string" table:style-name="ab5ab6c">
            <text:p>205</text:p>
          </table:table-cell>
          <table:table-cell office:string-value="rcp.messages.TXMUI.command.label.56" office:value-type="string" table:style-name="ab5ab6c">
            <text:p>rcp.messages.TXMUI.command.label.56</text:p>
          </table:table-cell>
          <table:table-cell office:string-value="Other Ressources" office:value-type="string" table:style-name="ab5ab6c">
            <text:p>Other Ressources</text:p>
          </table:table-cell>
          <table:table-cell office:string-value="Autres ressources" office:value-type="string" table:style-name="a1d1aaf">
            <text:p>Autres ressources</text:p>
          </table:table-cell>
        </table:table-row>
        <table:table-row>
          <table:table-cell office:string-value="206" office:value-type="string" table:style-name="ab5ab6c">
            <text:p>206</text:p>
          </table:table-cell>
          <table:table-cell office:string-value="rcp.messages.TXMUI.command.label.59" office:value-type="string" table:style-name="ab5ab6c">
            <text:p>rcp.messages.TXMUI.command.label.59</text:p>
          </table:table-cell>
          <table:table-cell office:string-value="Restart engines" office:value-type="string" table:style-name="ab5ab6c">
            <text:p>Restart engines</text:p>
          </table:table-cell>
          <table:table-cell office:string-value="Redémarrer les moteurs" office:value-type="string" table:style-name="a1d1aaf">
            <text:p>Redémarrer les moteurs</text:p>
          </table:table-cell>
        </table:table-row>
        <table:table-row>
          <table:table-cell office:string-value="207" office:value-type="string" table:style-name="ab5ab6c">
            <text:p>207</text:p>
          </table:table-cell>
          <table:table-cell office:string-value="rcp.messages.TXMUI.command.label.6" office:value-type="string" table:style-name="ab5ab6c">
            <text:p>rcp.messages.TXMUI.command.label.6</text:p>
          </table:table-cell>
          <table:table-cell office:string-value="Exit" office:value-type="string" table:style-name="ab5ab6c">
            <text:p>Exit</text:p>
          </table:table-cell>
          <table:table-cell office:string-value="Quitter" office:value-type="string" table:style-name="a1d1aaf">
            <text:p>Quitter</text:p>
          </table:table-cell>
        </table:table-row>
        <table:table-row>
          <table:table-cell office:string-value="208" office:value-type="string" table:style-name="ab5ab6c">
            <text:p>208</text:p>
          </table:table-cell>
          <table:table-cell office:string-value="rcp.messages.TXMUI.command.label.60" office:value-type="string" table:style-name="ab5ab6c">
            <text:p>rcp.messages.TXMUI.command.label.60</text:p>
          </table:table-cell>
          <table:table-cell office:string-value="Clipboard" office:value-type="string" table:style-name="ab5ab6c">
            <text:p>Clipboard</text:p>
          </table:table-cell>
          <table:table-cell office:string-value="Presse-papier" office:value-type="string" table:style-name="a1d1aaf">
            <text:p>Presse-papier</text:p>
          </table:table-cell>
        </table:table-row>
        <table:table-row>
          <table:table-cell office:string-value="209" office:value-type="string" table:style-name="ab5ab6c">
            <text:p>209</text:p>
          </table:table-cell>
          <table:table-cell office:string-value="rcp.messages.TXMUI.command.label.61" office:value-type="string" table:style-name="ab5ab6c">
            <text:p>rcp.messages.TXMUI.command.label.61</text:p>
          </table:table-cell>
          <table:table-cell office:string-value="Hyperbase" office:value-type="string" table:style-name="ab5ab6c">
            <text:p>Hyperbase</text:p>
          </table:table-cell>
          <table:table-cell office:string-value="Hyperbase" office:value-type="string" table:style-name="a1d1aaf">
            <text:p>Hyperbase</text:p>
          </table:table-cell>
        </table:table-row>
        <table:table-row>
          <table:table-cell office:string-value="210" office:value-type="string" table:style-name="ab5ab6c">
            <text:p>210</text:p>
          </table:table-cell>
          <table:table-cell office:string-value="rcp.messages.TXMUI.command.label.62" office:value-type="string" table:style-name="ab5ab6c">
            <text:p>rcp.messages.TXMUI.command.label.62</text:p>
          </table:table-cell>
          <table:table-cell office:string-value="Alceste" office:value-type="string" table:style-name="ab5ab6c">
            <text:p>Alceste</text:p>
          </table:table-cell>
          <table:table-cell office:string-value="Alceste" office:value-type="string" table:style-name="a1d1aaf">
            <text:p>Alceste</text:p>
          </table:table-cell>
        </table:table-row>
        <table:table-row>
          <table:table-cell office:string-value="211" office:value-type="string" table:style-name="ab5ab6c">
            <text:p>211</text:p>
          </table:table-cell>
          <table:table-cell office:string-value="rcp.messages.TXMUI.command.label.64" office:value-type="string" table:style-name="ab5ab6c">
            <text:p>rcp.messages.TXMUI.command.label.64</text:p>
          </table:table-cell>
          <table:table-cell office:string-value="Factiva TXT" office:value-type="string" table:style-name="ab5ab6c">
            <text:p>Factiva TXT</text:p>
          </table:table-cell>
          <table:table-cell office:string-value="Factiva TXT" office:value-type="string" table:style-name="a1d1aaf">
            <text:p>Factiva TXT</text:p>
          </table:table-cell>
        </table:table-row>
        <table:table-row>
          <table:table-cell office:string-value="212" office:value-type="string" table:style-name="ab5ab6c">
            <text:p>212</text:p>
          </table:table-cell>
          <table:table-cell office:string-value="rcp.messages.TXMUI.command.label.65" office:value-type="string" table:style-name="ab5ab6c">
            <text:p>rcp.messages.TXMUI.command.label.65</text:p>
          </table:table-cell>
          <table:table-cell office:string-value="Delete" office:value-type="string" table:style-name="ab5ab6c">
            <text:p>Delete</text:p>
          </table:table-cell>
          <table:table-cell office:string-value="Supprimer" office:value-type="string" table:style-name="a1d1aaf">
            <text:p>Supprimer</text:p>
          </table:table-cell>
        </table:table-row>
        <table:table-row>
          <table:table-cell office:string-value="213" office:value-type="string" table:style-name="ab5ab6c">
            <text:p>213</text:p>
          </table:table-cell>
          <table:table-cell office:string-value="rcp.messages.TXMUI.command.label.67" office:value-type="string" table:style-name="ab5ab6c">
            <text:p>rcp.messages.TXMUI.command.label.67</text:p>
          </table:table-cell>
          <table:table-cell office:string-value="Install TreeTagger" office:value-type="string" table:style-name="ab5ab6c">
            <text:p>Install TreeTagger</text:p>
          </table:table-cell>
          <table:table-cell office:string-value="Installer TreeTagger" office:value-type="string" table:style-name="a1d1aaf">
            <text:p>Installer TreeTagger</text:p>
          </table:table-cell>
        </table:table-row>
        <table:table-row>
          <table:table-cell office:string-value="214" office:value-type="string" table:style-name="ab5ab6c">
            <text:p>214</text:p>
          </table:table-cell>
          <table:table-cell office:string-value="rcp.messages.TXMUI.command.label.68" office:value-type="string" table:style-name="ab5ab6c">
            <text:p>rcp.messages.TXMUI.command.label.68</text:p>
          </table:table-cell>
          <table:table-cell office:string-value="TXM manual" office:value-type="string" table:style-name="ab5ab6c">
            <text:p>TXM manual</text:p>
          </table:table-cell>
          <table:table-cell office:string-value="Manuel de TXM" office:value-type="string" table:style-name="a1d1aaf">
            <text:p>Manuel de TXM</text:p>
          </table:table-cell>
        </table:table-row>
        <table:table-row>
          <table:table-cell office:string-value="215" office:value-type="string" table:style-name="ab5ab6c">
            <text:p>215</text:p>
          </table:table-cell>
          <table:table-cell office:string-value="rcp.messages.TXMUI.command.label.69" office:value-type="string" table:style-name="ab5ab6c">
            <text:p>rcp.messages.TXMUI.command.label.69</text:p>
          </table:table-cell>
          <table:table-cell office:string-value="web site" office:value-type="string" table:style-name="ab5ab6c">
            <text:p>web site</text:p>
          </table:table-cell>
          <table:table-cell office:string-value="Site web" office:value-type="string" table:style-name="a1d1aaf">
            <text:p>Site web</text:p>
          </table:table-cell>
        </table:table-row>
        <table:table-row>
          <table:table-cell office:string-value="216" office:value-type="string" table:style-name="ab5ab6c">
            <text:p>216</text:p>
          </table:table-cell>
          <table:table-cell office:string-value="rcp.messages.TXMUI.command.label.70" office:value-type="string" table:style-name="ab5ab6c">
            <text:p>rcp.messages.TXMUI.command.label.70</text:p>
          </table:table-cell>
          <table:table-cell office:string-value="Other manuals" office:value-type="string" table:style-name="ab5ab6c">
            <text:p>Other manuals</text:p>
          </table:table-cell>
          <table:table-cell office:string-value="Autres manuels" office:value-type="string" table:style-name="a1d1aaf">
            <text:p>Autres manuels</text:p>
          </table:table-cell>
        </table:table-row>
        <table:table-row>
          <table:table-cell office:string-value="217" office:value-type="string" table:style-name="ab5ab6c">
            <text:p>217</text:p>
          </table:table-cell>
          <table:table-cell office:string-value="rcp.messages.TXMUI.command.label.72" office:value-type="string" table:style-name="ab5ab6c">
            <text:p>rcp.messages.TXMUI.command.label.72</text:p>
          </table:table-cell>
          <table:table-cell office:string-value="bibliographic references" office:value-type="string" table:style-name="ab5ab6c">
            <text:p>bibliographic references</text:p>
          </table:table-cell>
          <table:table-cell office:string-value="références bibliographiques" office:value-type="string" table:style-name="a1d1aaf">
            <text:p>références bibliographiques</text:p>
          </table:table-cell>
        </table:table-row>
        <table:table-row>
          <table:table-cell office:string-value="218" office:value-type="string" table:style-name="ab5ab6c">
            <text:p>218</text:p>
          </table:table-cell>
          <table:table-cell office:string-value="rcp.messages.TXMUI.command.label.75" office:value-type="string" table:style-name="ab5ab6c">
            <text:p>rcp.messages.TXMUI.command.label.75</text:p>
          </table:table-cell>
          <table:table-cell office:string-value="Change language" office:value-type="string" table:style-name="ab5ab6c">
            <text:p>Change language</text:p>
          </table:table-cell>
          <table:table-cell office:string-value="Changer la langue" office:value-type="string" table:style-name="a1d1aaf">
            <text:p>Changer la langue</text:p>
          </table:table-cell>
        </table:table-row>
        <table:table-row>
          <table:table-cell office:string-value="219" office:value-type="string" table:style-name="ab5ab6c">
            <text:p>219</text:p>
          </table:table-cell>
          <table:table-cell office:string-value="rcp.messages.TXMUI.command.label.76" office:value-type="string" table:style-name="ab5ab6c">
            <text:p>rcp.messages.TXMUI.command.label.76</text:p>
          </table:table-cell>
          <table:table-cell office:string-value="Chat in IRC channel #txm" office:value-type="string" table:style-name="ab5ab6c">
            <text:p>Chat in IRC channel #txm</text:p>
          </table:table-cell>
          <table:table-cell office:string-value="Chat dans le cannal IRC #txm" office:value-type="string" table:style-name="a1d1aaf">
            <text:p>Chat dans le cannal IRC #txm</text:p>
          </table:table-cell>
        </table:table-row>
        <table:table-row>
          <table:table-cell office:string-value="220" office:value-type="string" table:style-name="ab5ab6c">
            <text:p>220</text:p>
          </table:table-cell>
          <table:table-cell office:string-value="rcp.messages.TXMUI.command.label.78" office:value-type="string" table:style-name="ab5ab6c">
            <text:p>rcp.messages.TXMUI.command.label.78</text:p>
          </table:table-cell>
          <table:table-cell office:string-value="TXT + CSV" office:value-type="string" table:style-name="ab5ab6c">
            <text:p>TXT + CSV</text:p>
          </table:table-cell>
          <table:table-cell office:string-value="TXT + CSV" office:value-type="string" table:style-name="a1d1aaf">
            <text:p>TXT + CSV</text:p>
          </table:table-cell>
        </table:table-row>
        <table:table-row>
          <table:table-cell office:string-value="221" office:value-type="string" table:style-name="ab5ab6c">
            <text:p>221</text:p>
          </table:table-cell>
          <table:table-cell office:string-value="rcp.messages.TXMUI.command.label.80" office:value-type="string" table:style-name="ab5ab6c">
            <text:p>rcp.messages.TXMUI.command.label.80</text:p>
          </table:table-cell>
          <table:table-cell office:string-value="Open corpus" office:value-type="string" table:style-name="ab5ab6c">
            <text:p>Open corpus</text:p>
          </table:table-cell>
          <table:table-cell office:string-value="Ouvrir le corpus" office:value-type="string" table:style-name="a1d1aaf">
            <text:p>Ouvrir le corpus</text:p>
          </table:table-cell>
        </table:table-row>
        <table:table-row>
          <table:table-cell office:string-value="222" office:value-type="string" table:style-name="ab5ab6c">
            <text:p>222</text:p>
          </table:table-cell>
          <table:table-cell office:string-value="rcp.messages.TXMUI.command.label.81" office:value-type="string" table:style-name="ab5ab6c">
            <text:p>rcp.messages.TXMUI.command.label.81</text:p>
          </table:table-cell>
          <table:table-cell office:string-value="XML-TMX" office:value-type="string" table:style-name="ab5ab6c">
            <text:p>XML-TMX</text:p>
          </table:table-cell>
          <table:table-cell office:string-value="XML-TMX" office:value-type="string" table:style-name="a1d1aaf">
            <text:p>XML-TMX</text:p>
          </table:table-cell>
        </table:table-row>
        <table:table-row>
          <table:table-cell office:string-value="223" office:value-type="string" table:style-name="ab5ab6c">
            <text:p>223</text:p>
          </table:table-cell>
          <table:table-cell office:string-value="rcp.messages.TXMUI.command.label.82" office:value-type="string" table:style-name="ab5ab6c">
            <text:p>rcp.messages.TXMUI.command.label.82</text:p>
          </table:table-cell>
          <table:table-cell office:string-value="CQP" office:value-type="string" table:style-name="ab5ab6c">
            <text:p>CQP</text:p>
          </table:table-cell>
          <table:table-cell office:string-value="CQP" office:value-type="string" table:style-name="a1d1aaf">
            <text:p>CQP</text:p>
          </table:table-cell>
        </table:table-row>
        <table:table-row>
          <table:table-cell office:string-value="224" office:value-type="string" table:style-name="ab5ab6c">
            <text:p>224</text:p>
          </table:table-cell>
          <table:table-cell office:string-value="rcp.messages.TXMUI.command.label.83" office:value-type="string" table:style-name="ab5ab6c">
            <text:p>rcp.messages.TXMUI.command.label.83</text:p>
          </table:table-cell>
          <table:table-cell office:string-value="New..." office:value-type="string" table:style-name="ab5ab6c">
            <text:p>New...</text:p>
          </table:table-cell>
          <table:table-cell office:string-value="Nouveau..." office:value-type="string" table:style-name="a1d1aaf">
            <text:p>Nouveau...</text:p>
          </table:table-cell>
        </table:table-row>
        <table:table-row>
          <table:table-cell office:string-value="225" office:value-type="string" table:style-name="ab5ab6c">
            <text:p>225</text:p>
          </table:table-cell>
          <table:table-cell office:string-value="rcp.messages.TXMUI.command.label.85" office:value-type="string" table:style-name="ab5ab6c">
            <text:p>rcp.messages.TXMUI.command.label.85</text:p>
          </table:table-cell>
          <table:table-cell office:string-value="Clone all" office:value-type="string" table:style-name="ab5ab6c">
            <text:p>Clone all</text:p>
          </table:table-cell>
          <table:table-cell office:string-value="Cloner tout" office:value-type="string" table:style-name="a1d1aaf">
            <text:p>Cloner tout</text:p>
          </table:table-cell>
        </table:table-row>
        <table:table-row>
          <table:table-cell office:string-value="226" office:value-type="string" table:style-name="ab5ab6c">
            <text:p>226</text:p>
          </table:table-cell>
          <table:table-cell office:string-value="rcp.messages.TXMUI.command.label.86" office:value-type="string" table:style-name="ab5ab6c">
            <text:p>rcp.messages.TXMUI.command.label.86</text:p>
          </table:table-cell>
          <table:table-cell office:string-value="Save" office:value-type="string" table:style-name="ab5ab6c">
            <text:p>Save</text:p>
          </table:table-cell>
          <table:table-cell office:string-value="Enregistrer" office:value-type="string" table:style-name="a1d1aaf">
            <text:p>Enregistrer</text:p>
          </table:table-cell>
        </table:table-row>
        <table:table-row>
          <table:table-cell office:string-value="227" office:value-type="string" table:style-name="ab5ab6c">
            <text:p>227</text:p>
          </table:table-cell>
          <table:table-cell office:string-value="rcp.messages.TXMUI.command.label.87" office:value-type="string" table:style-name="ab5ab6c">
            <text:p>rcp.messages.TXMUI.command.label.87</text:p>
          </table:table-cell>
          <table:table-cell office:string-value="ODT/DOC/RTF + CSV" office:value-type="string" table:style-name="ab5ab6c">
            <text:p>ODT/DOC/RTF + CSV</text:p>
          </table:table-cell>
          <table:table-cell office:string-value="ODT/DOC/RTF + CSV" office:value-type="string" table:style-name="a1d1aaf">
            <text:p>ODT/DOC/RTF + CSV</text:p>
          </table:table-cell>
        </table:table-row>
        <table:table-row>
          <table:table-cell office:string-value="228" office:value-type="string" table:style-name="ab5ab6c">
            <text:p>228</text:p>
          </table:table-cell>
          <table:table-cell office:string-value="rcp.messages.TXMUI.command.label.88" office:value-type="string" table:style-name="ab5ab6c">
            <text:p>rcp.messages.TXMUI.command.label.88</text:p>
          </table:table-cell>
          <table:table-cell office:string-value="Save All" office:value-type="string" table:style-name="ab5ab6c">
            <text:p>Save All</text:p>
          </table:table-cell>
          <table:table-cell office:string-value="Tout enregistrer" office:value-type="string" table:style-name="a1d1aaf">
            <text:p>Tout enregistrer</text:p>
          </table:table-cell>
        </table:table-row>
        <table:table-row>
          <table:table-cell office:string-value="229" office:value-type="string" table:style-name="ab5ab6c">
            <text:p>229</text:p>
          </table:table-cell>
          <table:table-cell office:string-value="rcp.messages.TXMUI.command.label.9" office:value-type="string" table:style-name="ab5ab6c">
            <text:p>rcp.messages.TXMUI.command.label.9</text:p>
          </table:table-cell>
          <table:table-cell office:string-value="XML-TEI Frantext" office:value-type="string" table:style-name="ab5ab6c">
            <text:p>XML-TEI Frantext</text:p>
          </table:table-cell>
          <table:table-cell office:string-value="XML-TEI Frantext" office:value-type="string" table:style-name="a1d1aaf">
            <text:p>XML-TEI Frantext</text:p>
          </table:table-cell>
        </table:table-row>
        <table:table-row>
          <table:table-cell office:string-value="230" office:value-type="string" table:style-name="ab5ab6c">
            <text:p>230</text:p>
          </table:table-cell>
          <table:table-cell office:string-value="rcp.messages.TXMUI.command.label.90" office:value-type="string" table:style-name="ab5ab6c">
            <text:p>rcp.messages.TXMUI.command.label.90</text:p>
          </table:table-cell>
          <table:table-cell office:string-value="Close" office:value-type="string" table:style-name="ab5ab6c">
            <text:p>Close</text:p>
          </table:table-cell>
          <table:table-cell office:string-value="Fermer" office:value-type="string" table:style-name="a1d1aaf">
            <text:p>Fermer</text:p>
          </table:table-cell>
        </table:table-row>
        <table:table-row>
          <table:table-cell office:string-value="231" office:value-type="string" table:style-name="ab5ab6c">
            <text:p>231</text:p>
          </table:table-cell>
          <table:table-cell office:string-value="rcp.messages.TXMUI.command.label.91" office:value-type="string" table:style-name="ab5ab6c">
            <text:p>rcp.messages.TXMUI.command.label.91</text:p>
          </table:table-cell>
          <table:table-cell office:string-value="Show hidden parents" office:value-type="string" table:style-name="ab5ab6c">
            <text:p>Show hidden parents</text:p>
          </table:table-cell>
          <table:table-cell office:string-value="Afficher les parents cachés" office:value-type="string" table:style-name="a1d1aaf">
            <text:p>Afficher les parents cachés</text:p>
          </table:table-cell>
        </table:table-row>
        <table:table-row>
          <table:table-cell office:string-value="232" office:value-type="string" table:style-name="ab5ab6c">
            <text:p>232</text:p>
          </table:table-cell>
          <table:table-cell office:string-value="rcp.messages.TXMUI.command.label.92" office:value-type="string" table:style-name="ab5ab6c">
            <text:p>rcp.messages.TXMUI.command.label.92</text:p>
          </table:table-cell>
          <table:table-cell office:string-value="XML-TEI Zero + CSV" office:value-type="string" table:style-name="ab5ab6c">
            <text:p>XML-TEI Zero + CSV</text:p>
          </table:table-cell>
          <table:table-cell office:string-value="XML-TEI Zero + CSV" office:value-type="string" table:style-name="a1d1aaf">
            <text:p>XML-TEI Zero + CSV</text:p>
          </table:table-cell>
        </table:table-row>
        <table:table-row>
          <table:table-cell office:string-value="233" office:value-type="string" table:style-name="ab5ab6c">
            <text:p>233</text:p>
          </table:table-cell>
          <table:table-cell office:string-value="rcp.messages.TXMUI.command.label.93" office:value-type="string" table:style-name="ab5ab6c">
            <text:p>rcp.messages.TXMUI.command.label.93</text:p>
          </table:table-cell>
          <table:table-cell office:string-value="Close all" office:value-type="string" table:style-name="ab5ab6c">
            <text:p>Close all</text:p>
          </table:table-cell>
          <table:table-cell office:string-value="Fermer tout" office:value-type="string" table:style-name="a1d1aaf">
            <text:p>Fermer tout</text:p>
          </table:table-cell>
        </table:table-row>
        <table:table-row>
          <table:table-cell office:string-value="234" office:value-type="string" table:style-name="ab5ab6c">
            <text:p>234</text:p>
          </table:table-cell>
          <table:table-cell office:string-value="rcp.messages.TXMUI.command.label.95" office:value-type="string" table:style-name="ab5ab6c">
            <text:p>rcp.messages.TXMUI.command.label.95</text:p>
          </table:table-cell>
          <table:table-cell office:string-value="Hide intermediate parents" office:value-type="string" table:style-name="ab5ab6c">
            <text:p>Hide intermediate parents</text:p>
          </table:table-cell>
          <table:table-cell office:string-value="Cacher les parents intermédiaires" office:value-type="string" table:style-name="a1d1aaf">
            <text:p>Cacher les parents intermédiaires</text:p>
          </table:table-cell>
        </table:table-row>
        <table:table-row>
          <table:table-cell office:string-value="235" office:value-type="string" table:style-name="ab5ab6c">
            <text:p>235</text:p>
          </table:table-cell>
          <table:table-cell office:string-value="rcp.messages.TXMUI.command.label.96" office:value-type="string" table:style-name="ab5ab6c">
            <text:p>rcp.messages.TXMUI.command.label.96</text:p>
          </table:table-cell>
          <table:table-cell office:string-value="Close corpus" office:value-type="string" table:style-name="ab5ab6c">
            <text:p>Close corpus</text:p>
          </table:table-cell>
          <table:table-cell office:string-value="Fermer le corpus" office:value-type="string" table:style-name="a1d1aaf">
            <text:p>Fermer le corpus</text:p>
          </table:table-cell>
        </table:table-row>
        <table:table-row>
          <table:table-cell office:string-value="236" office:value-type="string" table:style-name="ab5ab6c">
            <text:p>236</text:p>
          </table:table-cell>
          <table:table-cell office:string-value="rcp.messages.TXMUI.command.label.97" office:value-type="string" table:style-name="ab5ab6c">
            <text:p>rcp.messages.TXMUI.command.label.97</text:p>
          </table:table-cell>
          <table:table-cell office:string-value="Open corpus" office:value-type="string" table:style-name="ab5ab6c">
            <text:p>Open corpus</text:p>
          </table:table-cell>
          <table:table-cell office:string-value="Ouvrir le corpus" office:value-type="string" table:style-name="a1d1aaf">
            <text:p>Ouvrir le corpus</text:p>
          </table:table-cell>
        </table:table-row>
        <table:table-row>
          <table:table-cell office:string-value="237" office:value-type="string" table:style-name="ab5ab6c">
            <text:p>237</text:p>
          </table:table-cell>
          <table:table-cell office:string-value="rcp.messages.TXMUI.command.label.99" office:value-type="string" table:style-name="ab5ab6c">
            <text:p>rcp.messages.TXMUI.command.label.99</text:p>
          </table:table-cell>
          <table:table-cell office:string-value="Close corpus" office:value-type="string" table:style-name="ab5ab6c">
            <text:p>Close corpus</text:p>
          </table:table-cell>
          <table:table-cell office:string-value="Fermer le corpus" office:value-type="string" table:style-name="a1d1aaf">
            <text:p>Fermer le corpus</text:p>
          </table:table-cell>
        </table:table-row>
        <table:table-row>
          <table:table-cell office:string-value="238" office:value-type="string" table:style-name="ab5ab6c">
            <text:p>238</text:p>
          </table:table-cell>
          <table:table-cell office:string-value="rcp.messages.TXMUI.command.name" office:value-type="string" table:style-name="ab5ab6c">
            <text:p>rcp.messages.TXMUI.command.name</text:p>
          </table:table-cell>
          <table:table-cell office:string-value="Open file" office:value-type="string" table:style-name="ab5ab6c">
            <text:p>Open file</text:p>
          </table:table-cell>
          <table:table-cell office:string-value="Ouvrir un fichier" office:value-type="string" table:style-name="a1d1aaf">
            <text:p>Ouvrir un fichier</text:p>
          </table:table-cell>
        </table:table-row>
        <table:table-row>
          <table:table-cell office:string-value="239" office:value-type="string" table:style-name="ab5ab6c">
            <text:p>239</text:p>
          </table:table-cell>
          <table:table-cell office:string-value="rcp.messages.TXMUI.command.name.0" office:value-type="string" table:style-name="ab5ab6c">
            <text:p>rcp.messages.TXMUI.command.name.0</text:p>
          </table:table-cell>
          <table:table-cell office:string-value="Execute a Groovy Script" office:value-type="string" table:style-name="ab5ab6c">
            <text:p>Execute a Groovy Script</text:p>
          </table:table-cell>
          <table:table-cell office:string-value="Exécuter un Script Groovy" office:value-type="string" table:style-name="a1d1aaf">
            <text:p>Exécuter un Script Groovy</text:p>
          </table:table-cell>
        </table:table-row>
        <table:table-row>
          <table:table-cell office:string-value="240" office:value-type="string" table:style-name="ab5ab6c">
            <text:p>240</text:p>
          </table:table-cell>
          <table:table-cell office:string-value="rcp.messages.TXMUI.command.name.10" office:value-type="string" table:style-name="ab5ab6c">
            <text:p>rcp.messages.TXMUI.command.name.10</text:p>
          </table:table-cell>
          <table:table-cell office:string-value="Execute Text Selection as Groovy script" office:value-type="string" table:style-name="ab5ab6c">
            <text:p>Execute Text Selection as Groovy script</text:p>
          </table:table-cell>
          <table:table-cell office:string-value="Exécuter le texte sélectionné en tant que script Groovy" office:value-type="string" table:style-name="a1d1aaf">
            <text:p>Exécuter le texte sélectionné en tant que script Groovy</text:p>
          </table:table-cell>
        </table:table-row>
        <table:table-row>
          <table:table-cell office:string-value="241" office:value-type="string" table:style-name="ab5ab6c">
            <text:p>241</text:p>
          </table:table-cell>
          <table:table-cell office:string-value="rcp.messages.TXMUI.command.name.106" office:value-type="string" table:style-name="ab5ab6c">
            <text:p>rcp.messages.TXMUI.command.name.106</text:p>
          </table:table-cell>
          <table:table-cell office:string-value="Edit selected file" office:value-type="string" table:style-name="ab5ab6c">
            <text:p>Edit selected file</text:p>
          </table:table-cell>
          <table:table-cell office:string-value="Éditer le fichier sélectionné" office:value-type="string" table:style-name="a1d1aaf">
            <text:p>Éditer le fichier sélectionné</text:p>
          </table:table-cell>
        </table:table-row>
        <table:table-row>
          <table:table-cell office:string-value="242" office:value-type="string" table:style-name="ab5ab6c">
            <text:p>242</text:p>
          </table:table-cell>
          <table:table-cell office:string-value="rcp.messages.TXMUI.command.name.108" office:value-type="string" table:style-name="ab5ab6c">
            <text:p>rcp.messages.TXMUI.command.name.108</text:p>
          </table:table-cell>
          <table:table-cell office:string-value="Rename" office:value-type="string" table:style-name="ab5ab6c">
            <text:p>Rename</text:p>
          </table:table-cell>
          <table:table-cell office:string-value="Renommer" office:value-type="string" table:style-name="a1d1aaf">
            <text:p>Renommer</text:p>
          </table:table-cell>
        </table:table-row>
        <table:table-row>
          <table:table-cell office:string-value="243" office:value-type="string" table:style-name="ab5ab6c">
            <text:p>243</text:p>
          </table:table-cell>
          <table:table-cell office:string-value="rcp.messages.TXMUI.command.name.19" office:value-type="string" table:style-name="ab5ab6c">
            <text:p>rcp.messages.TXMUI.command.name.19</text:p>
          </table:table-cell>
          <table:table-cell office:string-value="Open the test editor" office:value-type="string" table:style-name="ab5ab6c">
            <text:p>Open the test editor</text:p>
          </table:table-cell>
          <table:table-cell office:string-value="Ouvrir l'éditeur de test" office:value-type="string" table:style-name="a1d1aaf">
            <text:p>Ouvrir l'éditeur de test</text:p>
          </table:table-cell>
        </table:table-row>
        <table:table-row>
          <table:table-cell office:string-value="244" office:value-type="string" table:style-name="ab5ab6c">
            <text:p>244</text:p>
          </table:table-cell>
          <table:table-cell office:string-value="rcp.messages.TXMUI.command.name.2" office:value-type="string" table:style-name="ab5ab6c">
            <text:p>rcp.messages.TXMUI.command.name.2</text:p>
          </table:table-cell>
          <table:table-cell office:string-value="Reload" office:value-type="string" table:style-name="ab5ab6c">
            <text:p>Reload</text:p>
          </table:table-cell>
          <table:table-cell office:string-value="Recharger" office:value-type="string" table:style-name="a1d1aaf">
            <text:p>Recharger</text:p>
          </table:table-cell>
        </table:table-row>
        <table:table-row>
          <table:table-cell office:string-value="245" office:value-type="string" table:style-name="ab5ab6c">
            <text:p>245</text:p>
          </table:table-cell>
          <table:table-cell office:string-value="rcp.messages.TXMUI.command.name.21" office:value-type="string" table:style-name="ab5ab6c">
            <text:p>rcp.messages.TXMUI.command.name.21</text:p>
          </table:table-cell>
          <table:table-cell office:string-value="Execute Script" office:value-type="string" table:style-name="ab5ab6c">
            <text:p>Execute Script</text:p>
          </table:table-cell>
          <table:table-cell office:string-value="Exécuter Script" office:value-type="string" table:style-name="a1d1aaf">
            <text:p>Exécuter Script</text:p>
          </table:table-cell>
        </table:table-row>
        <table:table-row>
          <table:table-cell office:string-value="246" office:value-type="string" table:style-name="ab5ab6c">
            <text:p>246</text:p>
          </table:table-cell>
          <table:table-cell office:string-value="rcp.messages.TXMUI.command.name.22" office:value-type="string" table:style-name="ab5ab6c">
            <text:p>rcp.messages.TXMUI.command.name.22</text:p>
          </table:table-cell>
          <table:table-cell office:string-value="Execute Import Script" office:value-type="string" table:style-name="ab5ab6c">
            <text:p>Execute Import Script</text:p>
          </table:table-cell>
          <table:table-cell office:string-value="Exécuter un Script d'import" office:value-type="string" table:style-name="a1d1aaf">
            <text:p>Exécuter un Script d'import</text:p>
          </table:table-cell>
        </table:table-row>
        <table:table-row>
          <table:table-cell office:string-value="247" office:value-type="string" table:style-name="ab5ab6c">
            <text:p>247</text:p>
          </table:table-cell>
          <table:table-cell office:string-value="rcp.messages.TXMUI.command.name.24" office:value-type="string" table:style-name="ab5ab6c">
            <text:p>rcp.messages.TXMUI.command.name.24</text:p>
          </table:table-cell>
          <table:table-cell office:string-value="Export data..." office:value-type="string" table:style-name="ab5ab6c">
            <text:p>Export data...</text:p>
          </table:table-cell>
          <table:table-cell office:string-value="Exporter les données" office:value-type="string" table:style-name="a1d1aaf">
            <text:p>Exporter les données</text:p>
          </table:table-cell>
        </table:table-row>
        <table:table-row>
          <table:table-cell office:string-value="248" office:value-type="string" table:style-name="ab5ab6c">
            <text:p>248</text:p>
          </table:table-cell>
          <table:table-cell office:string-value="rcp.messages.TXMUI.command.name.25" office:value-type="string" table:style-name="ab5ab6c">
            <text:p>rcp.messages.TXMUI.command.name.25</text:p>
          </table:table-cell>
          <table:table-cell office:string-value="Restart" office:value-type="string" table:style-name="ab5ab6c">
            <text:p>Restart</text:p>
          </table:table-cell>
          <table:table-cell office:string-value="Redémarrer" office:value-type="string" table:style-name="a1d1aaf">
            <text:p>Redémarrer</text:p>
          </table:table-cell>
        </table:table-row>
        <table:table-row>
          <table:table-cell office:string-value="249" office:value-type="string" table:style-name="ab5ab6c">
            <text:p>249</text:p>
          </table:table-cell>
          <table:table-cell office:string-value="rcp.messages.TXMUI.command.name.26" office:value-type="string" table:style-name="ab5ab6c">
            <text:p>rcp.messages.TXMUI.command.name.26</text:p>
          </table:table-cell>
          <table:table-cell office:string-value="Delete" office:value-type="string" table:style-name="ab5ab6c">
            <text:p>Delete</text:p>
          </table:table-cell>
          <table:table-cell office:string-value="Supprimer" office:value-type="string" table:style-name="a1d1aaf">
            <text:p>Supprimer</text:p>
          </table:table-cell>
        </table:table-row>
        <table:table-row>
          <table:table-cell office:string-value="250" office:value-type="string" table:style-name="ab5ab6c">
            <text:p>250</text:p>
          </table:table-cell>
          <table:table-cell office:string-value="rcp.messages.TXMUI.command.name.27" office:value-type="string" table:style-name="ab5ab6c">
            <text:p>rcp.messages.TXMUI.command.name.27</text:p>
          </table:table-cell>
          <table:table-cell office:string-value="Refresh Debug view" office:value-type="string" table:style-name="ab5ab6c">
            <text:p>Refresh Debug view</text:p>
          </table:table-cell>
          <table:table-cell office:string-value="Rafraîchir la vue de Debug" office:value-type="string" table:style-name="a1d1aaf">
            <text:p>Rafraîchir la vue de Debug</text:p>
          </table:table-cell>
        </table:table-row>
        <table:table-row>
          <table:table-cell office:string-value="251" office:value-type="string" table:style-name="ab5ab6c">
            <text:p>251</text:p>
          </table:table-cell>
          <table:table-cell office:string-value="rcp.messages.TXMUI.command.name.28" office:value-type="string" table:style-name="ab5ab6c">
            <text:p>rcp.messages.TXMUI.command.name.28</text:p>
          </table:table-cell>
          <table:table-cell office:string-value="Import a corpus from clipboard (FR)" office:value-type="string" table:style-name="ab5ab6c">
            <text:p>Import a corpus from clipboard (FR)</text:p>
          </table:table-cell>
          <table:table-cell office:string-value="Importe un corpus depuis le presse-papier (FR)" office:value-type="string" table:style-name="a1d1aaf">
            <text:p>Importe un corpus depuis le presse-papier (FR)</text:p>
          </table:table-cell>
        </table:table-row>
        <table:table-row>
          <table:table-cell office:string-value="252" office:value-type="string" table:style-name="ab5ab6c">
            <text:p>252</text:p>
          </table:table-cell>
          <table:table-cell office:string-value="rcp.messages.TXMUI.command.name.3" office:value-type="string" table:style-name="ab5ab6c">
            <text:p>rcp.messages.TXMUI.command.name.3</text:p>
          </table:table-cell>
          <table:table-cell office:string-value="Convert old binary corpus" office:value-type="string" table:style-name="ab5ab6c">
            <text:p>Convert old binary corpus</text:p>
          </table:table-cell>
          <table:table-cell office:string-value="Convertir ancien fichier binaire" office:value-type="string" table:style-name="a1d1aaf">
            <text:p>Convertir ancien fichier binaire</text:p>
          </table:table-cell>
        </table:table-row>
        <table:table-row>
          <table:table-cell office:string-value="253" office:value-type="string" table:style-name="ab5ab6c">
            <text:p>253</text:p>
          </table:table-cell>
          <table:table-cell office:string-value="rcp.messages.TXMUI.command.name.31" office:value-type="string" table:style-name="ab5ab6c">
            <text:p>rcp.messages.TXMUI.command.name.31</text:p>
          </table:table-cell>
          <table:table-cell office:string-value="Change language" office:value-type="string" table:style-name="ab5ab6c">
            <text:p>Change language</text:p>
          </table:table-cell>
          <table:table-cell office:string-value="Changer la langue" office:value-type="string" table:style-name="a1d1aaf">
            <text:p>Changer la langue</text:p>
          </table:table-cell>
        </table:table-row>
        <table:table-row>
          <table:table-cell office:string-value="254" office:value-type="string" table:style-name="ab5ab6c">
            <text:p>254</text:p>
          </table:table-cell>
          <table:table-cell office:string-value="rcp.messages.TXMUI.command.name.32" office:value-type="string" table:style-name="ab5ab6c">
            <text:p>rcp.messages.TXMUI.command.name.32</text:p>
          </table:table-cell>
          <table:table-cell office:string-value="Compute" office:value-type="string" table:style-name="ab5ab6c">
            <text:p>Compute</text:p>
          </table:table-cell>
          <table:table-cell office:string-value="Calculer" office:value-type="string" table:style-name="a1d1aaf">
            <text:p>Calculer</text:p>
          </table:table-cell>
        </table:table-row>
        <table:table-row>
          <table:table-cell office:string-value="255" office:value-type="string" table:style-name="ab5ab6c">
            <text:p>255</text:p>
          </table:table-cell>
          <table:table-cell office:string-value="rcp.messages.TXMUI.command.name.33" office:value-type="string" table:style-name="ab5ab6c">
            <text:p>rcp.messages.TXMUI.command.name.33</text:p>
          </table:table-cell>
          <table:table-cell office:string-value="Keep" office:value-type="string" table:style-name="ab5ab6c">
            <text:p>Keep</text:p>
          </table:table-cell>
          <table:table-cell office:string-value="Conserver" office:value-type="string" table:style-name="a1d1aaf">
            <text:p>Conserver</text:p>
          </table:table-cell>
        </table:table-row>
        <table:table-row>
          <table:table-cell office:string-value="256" office:value-type="string" table:style-name="ab5ab6c">
            <text:p>256</text:p>
          </table:table-cell>
          <table:table-cell office:string-value="rcp.messages.TXMUI.command.name.34" office:value-type="string" table:style-name="ab5ab6c">
            <text:p>rcp.messages.TXMUI.command.name.34</text:p>
          </table:table-cell>
          <table:table-cell office:string-value="Export SVG" office:value-type="string" table:style-name="ab5ab6c">
            <text:p>Export SVG</text:p>
          </table:table-cell>
          <table:table-cell office:string-value="Exporter SVG" office:value-type="string" table:style-name="a1d1aaf">
            <text:p>Exporter SVG</text:p>
          </table:table-cell>
        </table:table-row>
        <table:table-row>
          <table:table-cell office:string-value="257" office:value-type="string" table:style-name="ab5ab6c">
            <text:p>257</text:p>
          </table:table-cell>
          <table:table-cell office:string-value="rcp.messages.TXMUI.command.name.35" office:value-type="string" table:style-name="ab5ab6c">
            <text:p>rcp.messages.TXMUI.command.name.35</text:p>
          </table:table-cell>
          <table:table-cell office:string-value="Parameters..." office:value-type="string" table:style-name="ab5ab6c">
            <text:p>Parameters...</text:p>
          </table:table-cell>
          <table:table-cell office:string-value="Paramètres..." office:value-type="string" table:style-name="a1d1aaf">
            <text:p>Paramètres...</text:p>
          </table:table-cell>
        </table:table-row>
        <table:table-row>
          <table:table-cell office:string-value="258" office:value-type="string" table:style-name="ab5ab6c">
            <text:p>258</text:p>
          </table:table-cell>
          <table:table-cell office:string-value="rcp.messages.TXMUI.command.name.39" office:value-type="string" table:style-name="ab5ab6c">
            <text:p>rcp.messages.TXMUI.command.name.39</text:p>
          </table:table-cell>
          <table:table-cell office:string-value="result..." office:value-type="string" table:style-name="ab5ab6c">
            <text:p>result...</text:p>
          </table:table-cell>
          <table:table-cell office:string-value="résultat..." office:value-type="string" table:style-name="a1d1aaf">
            <text:p>résultat...</text:p>
          </table:table-cell>
        </table:table-row>
        <table:table-row>
          <table:table-cell office:string-value="259" office:value-type="string" table:style-name="ab5ab6c">
            <text:p>259</text:p>
          </table:table-cell>
          <table:table-cell office:string-value="rcp.messages.TXMUI.command.name.4" office:value-type="string" table:style-name="ab5ab6c">
            <text:p>rcp.messages.TXMUI.command.name.4</text:p>
          </table:table-cell>
          <table:table-cell office:string-value="Rename result" office:value-type="string" table:style-name="ab5ab6c">
            <text:p>Rename result</text:p>
          </table:table-cell>
          <table:table-cell office:string-value="Renommer résultat" office:value-type="string" table:style-name="a1d1aaf">
            <text:p>Renommer résultat</text:p>
          </table:table-cell>
        </table:table-row>
        <table:table-row>
          <table:table-cell office:string-value="260" office:value-type="string" table:style-name="ab5ab6c">
            <text:p>260</text:p>
          </table:table-cell>
          <table:table-cell office:string-value="rcp.messages.TXMUI.command.name.40" office:value-type="string" table:style-name="ab5ab6c">
            <text:p>rcp.messages.TXMUI.command.name.40</text:p>
          </table:table-cell>
          <table:table-cell office:string-value="result parameters..." office:value-type="string" table:style-name="ab5ab6c">
            <text:p>result parameters...</text:p>
          </table:table-cell>
          <table:table-cell office:string-value="Paramètres de résultat..." office:value-type="string" table:style-name="a1d1aaf">
            <text:p>Paramètres de résultat...</text:p>
          </table:table-cell>
        </table:table-row>
        <table:table-row>
          <table:table-cell office:string-value="261" office:value-type="string" table:style-name="ab5ab6c">
            <text:p>261</text:p>
          </table:table-cell>
          <table:table-cell office:string-value="rcp.messages.TXMUI.command.name.44" office:value-type="string" table:style-name="ab5ab6c">
            <text:p>rcp.messages.TXMUI.command.name.44</text:p>
          </table:table-cell>
          <table:table-cell office:string-value="Lock" office:value-type="string" table:style-name="ab5ab6c">
            <text:p>Lock</text:p>
          </table:table-cell>
          <table:table-cell office:string-value="Verrouiller" office:value-type="string" table:style-name="a1d1aaf">
            <text:p>Verrouiller</text:p>
          </table:table-cell>
        </table:table-row>
        <table:table-row>
          <table:table-cell office:string-value="262" office:value-type="string" table:style-name="ab5ab6c">
            <text:p>262</text:p>
          </table:table-cell>
          <table:table-cell office:string-value="rcp.messages.TXMUI.command.name.45" office:value-type="string" table:style-name="ab5ab6c">
            <text:p>rcp.messages.TXMUI.command.name.45</text:p>
          </table:table-cell>
          <table:table-cell office:string-value="Clone" office:value-type="string" table:style-name="ab5ab6c">
            <text:p>Clone</text:p>
          </table:table-cell>
          <table:table-cell office:string-value="Cloner" office:value-type="string" table:style-name="a1d1aaf">
            <text:p>Cloner</text:p>
          </table:table-cell>
        </table:table-row>
        <table:table-row>
          <table:table-cell office:string-value="263" office:value-type="string" table:style-name="ab5ab6c">
            <text:p>263</text:p>
          </table:table-cell>
          <table:table-cell office:string-value="rcp.messages.TXMUI.command.name.46" office:value-type="string" table:style-name="ab5ab6c">
            <text:p>rcp.messages.TXMUI.command.name.46</text:p>
          </table:table-cell>
          <table:table-cell office:string-value="Clone all" office:value-type="string" table:style-name="ab5ab6c">
            <text:p>Clone all</text:p>
          </table:table-cell>
          <table:table-cell office:string-value="Cloner tout" office:value-type="string" table:style-name="a1d1aaf">
            <text:p>Cloner tout</text:p>
          </table:table-cell>
        </table:table-row>
        <table:table-row>
          <table:table-cell office:string-value="264" office:value-type="string" table:style-name="ab5ab6c">
            <text:p>264</text:p>
          </table:table-cell>
          <table:table-cell office:string-value="rcp.messages.TXMUI.command.name.47" office:value-type="string" table:style-name="ab5ab6c">
            <text:p>rcp.messages.TXMUI.command.name.47</text:p>
          </table:table-cell>
          <table:table-cell office:string-value="New file" office:value-type="string" table:style-name="ab5ab6c">
            <text:p>New file</text:p>
          </table:table-cell>
          <table:table-cell office:string-value="Nouveau fichier" office:value-type="string" table:style-name="a1d1aaf">
            <text:p>Nouveau fichier</text:p>
          </table:table-cell>
        </table:table-row>
        <table:table-row>
          <table:table-cell office:string-value="265" office:value-type="string" table:style-name="ab5ab6c">
            <text:p>265</text:p>
          </table:table-cell>
          <table:table-cell office:string-value="rcp.messages.TXMUI.command.name.48" office:value-type="string" table:style-name="ab5ab6c">
            <text:p>rcp.messages.TXMUI.command.name.48</text:p>
          </table:table-cell>
          <table:table-cell office:string-value="New folder" office:value-type="string" table:style-name="ab5ab6c">
            <text:p>New folder</text:p>
          </table:table-cell>
          <table:table-cell office:string-value="Nouveau dossier" office:value-type="string" table:style-name="a1d1aaf">
            <text:p>Nouveau dossier</text:p>
          </table:table-cell>
        </table:table-row>
        <table:table-row>
          <table:table-cell office:string-value="266" office:value-type="string" table:style-name="ab5ab6c">
            <text:p>266</text:p>
          </table:table-cell>
          <table:table-cell office:string-value="rcp.messages.TXMUI.command.name.49" office:value-type="string" table:style-name="ab5ab6c">
            <text:p>rcp.messages.TXMUI.command.name.49</text:p>
          </table:table-cell>
          <table:table-cell office:string-value="Show Hidden Parents" office:value-type="string" table:style-name="ab5ab6c">
            <text:p>Show Hidden Parents</text:p>
          </table:table-cell>
          <table:table-cell office:string-value="Afficher les parents cachés" office:value-type="string" table:style-name="a1d1aaf">
            <text:p>Afficher les parents cachés</text:p>
          </table:table-cell>
        </table:table-row>
        <table:table-row>
          <table:table-cell office:string-value="267" office:value-type="string" table:style-name="ab5ab6c">
            <text:p>267</text:p>
          </table:table-cell>
          <table:table-cell office:string-value="rcp.messages.TXMUI.command.name.5" office:value-type="string" table:style-name="ab5ab6c">
            <text:p>rcp.messages.TXMUI.command.name.5</text:p>
          </table:table-cell>
          <table:table-cell office:string-value="Add Bases" office:value-type="string" table:style-name="ab5ab6c">
            <text:p>Add Bases</text:p>
          </table:table-cell>
          <table:table-cell office:string-value="Ajouter des Bases" office:value-type="string" table:style-name="a1d1aaf">
            <text:p>Ajouter des Bases</text:p>
          </table:table-cell>
        </table:table-row>
        <table:table-row>
          <table:table-cell office:string-value="268" office:value-type="string" table:style-name="ab5ab6c">
            <text:p>268</text:p>
          </table:table-cell>
          <table:table-cell office:string-value="rcp.messages.TXMUI.command.name.50" office:value-type="string" table:style-name="ab5ab6c">
            <text:p>rcp.messages.TXMUI.command.name.50</text:p>
          </table:table-cell>
          <table:table-cell office:string-value="Execute Text" office:value-type="string" table:style-name="ab5ab6c">
            <text:p>Execute Text</text:p>
          </table:table-cell>
          <table:table-cell office:string-value="Exécuter Text" office:value-type="string" table:style-name="a1d1aaf">
            <text:p>Exécuter Text</text:p>
          </table:table-cell>
        </table:table-row>
        <table:table-row>
          <table:table-cell office:string-value="269" office:value-type="string" table:style-name="ab5ab6c">
            <text:p>269</text:p>
          </table:table-cell>
          <table:table-cell office:string-value="rcp.messages.TXMUI.command.name.53" office:value-type="string" table:style-name="ab5ab6c">
            <text:p>rcp.messages.TXMUI.command.name.53</text:p>
          </table:table-cell>
          <table:table-cell office:string-value="Hide intermediate parents" office:value-type="string" table:style-name="ab5ab6c">
            <text:p>Hide intermediate parents</text:p>
          </table:table-cell>
          <table:table-cell office:string-value="Cacher les parents intermédiaires" office:value-type="string" table:style-name="a1d1aaf">
            <text:p>Cacher les parents intermédiaires</text:p>
          </table:table-cell>
        </table:table-row>
        <table:table-row>
          <table:table-cell office:string-value="270" office:value-type="string" table:style-name="ab5ab6c">
            <text:p>270</text:p>
          </table:table-cell>
          <table:table-cell office:string-value="rcp.messages.TXMUI.command.name.55" office:value-type="string" table:style-name="ab5ab6c">
            <text:p>rcp.messages.TXMUI.command.name.55</text:p>
          </table:table-cell>
          <table:table-cell office:string-value="Copy" office:value-type="string" table:style-name="ab5ab6c">
            <text:p>Copy</text:p>
          </table:table-cell>
          <table:table-cell office:string-value="Copier" office:value-type="string" table:style-name="a1d1aaf">
            <text:p>Copier</text:p>
          </table:table-cell>
        </table:table-row>
        <table:table-row>
          <table:table-cell office:string-value="271" office:value-type="string" table:style-name="ab5ab6c">
            <text:p>271</text:p>
          </table:table-cell>
          <table:table-cell office:string-value="rcp.messages.TXMUI.command.name.56" office:value-type="string" table:style-name="ab5ab6c">
            <text:p>rcp.messages.TXMUI.command.name.56</text:p>
          </table:table-cell>
          <table:table-cell office:string-value="Paste" office:value-type="string" table:style-name="ab5ab6c">
            <text:p>Paste</text:p>
          </table:table-cell>
          <table:table-cell office:string-value="Coller" office:value-type="string" table:style-name="a1d1aaf">
            <text:p>Coller</text:p>
          </table:table-cell>
        </table:table-row>
        <table:table-row>
          <table:table-cell office:string-value="272" office:value-type="string" table:style-name="ab5ab6c">
            <text:p>272</text:p>
          </table:table-cell>
          <table:table-cell office:string-value="rcp.messages.TXMUI.command.name.57" office:value-type="string" table:style-name="ab5ab6c">
            <text:p>rcp.messages.TXMUI.command.name.57</text:p>
          </table:table-cell>
          <table:table-cell office:string-value="Open Preferences" office:value-type="string" table:style-name="ab5ab6c">
            <text:p>Open Preferences</text:p>
          </table:table-cell>
          <table:table-cell office:string-value="Ouvrir les préférences" office:value-type="string" table:style-name="a1d1aaf">
            <text:p>Ouvrir les préférences</text:p>
          </table:table-cell>
        </table:table-row>
        <table:table-row>
          <table:table-cell office:string-value="273" office:value-type="string" table:style-name="ab5ab6c">
            <text:p>273</text:p>
          </table:table-cell>
          <table:table-cell office:string-value="rcp.messages.TXMUI.command.name.59" office:value-type="string" table:style-name="ab5ab6c">
            <text:p>rcp.messages.TXMUI.command.name.59</text:p>
          </table:table-cell>
          <table:table-cell office:string-value="Rebuild" office:value-type="string" table:style-name="ab5ab6c">
            <text:p>Rebuild</text:p>
          </table:table-cell>
          <table:table-cell office:string-value="Reconstruire" office:value-type="string" table:style-name="a1d1aaf">
            <text:p>Reconstruire</text:p>
          </table:table-cell>
        </table:table-row>
        <table:table-row>
          <table:table-cell office:string-value="274" office:value-type="string" table:style-name="ab5ab6c">
            <text:p>274</text:p>
          </table:table-cell>
          <table:table-cell office:string-value="rcp.messages.TXMUI.command.name.61" office:value-type="string" table:style-name="ab5ab6c">
            <text:p>rcp.messages.TXMUI.command.name.61</text:p>
          </table:table-cell>
          <table:table-cell office:string-value="Load Binary Corpus" office:value-type="string" table:style-name="ab5ab6c">
            <text:p>Load Binary Corpus</text:p>
          </table:table-cell>
          <table:table-cell office:string-value="Charger corpus binaire" office:value-type="string" table:style-name="a1d1aaf">
            <text:p>Charger corpus binaire</text:p>
          </table:table-cell>
        </table:table-row>
        <table:table-row>
          <table:table-cell office:string-value="275" office:value-type="string" table:style-name="ab5ab6c">
            <text:p>275</text:p>
          </table:table-cell>
          <table:table-cell office:string-value="rcp.messages.TXMUI.command.name.62" office:value-type="string" table:style-name="ab5ab6c">
            <text:p>rcp.messages.TXMUI.command.name.62</text:p>
          </table:table-cell>
          <table:table-cell office:string-value="Open Import Form" office:value-type="string" table:style-name="ab5ab6c">
            <text:p>Open Import Form</text:p>
          </table:table-cell>
          <table:table-cell office:string-value="Ouvrir formulaire d'import" office:value-type="string" table:style-name="a1d1aaf">
            <text:p>Ouvrir formulaire d'import</text:p>
          </table:table-cell>
        </table:table-row>
        <table:table-row>
          <table:table-cell office:string-value="276" office:value-type="string" table:style-name="ab5ab6c">
            <text:p>276</text:p>
          </table:table-cell>
          <table:table-cell office:string-value="rcp.messages.TXMUI.command.name.64" office:value-type="string" table:style-name="ab5ab6c">
            <text:p>rcp.messages.TXMUI.command.name.64</text:p>
          </table:table-cell>
          <table:table-cell office:string-value="Change working directory..." office:value-type="string" table:style-name="ab5ab6c">
            <text:p>Change working directory...</text:p>
          </table:table-cell>
          <table:table-cell office:string-value="Changer le répertoire de travail..." office:value-type="string" table:style-name="a1d1aaf">
            <text:p>Changer le répertoire de travail...</text:p>
          </table:table-cell>
        </table:table-row>
        <table:table-row>
          <table:table-cell office:string-value="277" office:value-type="string" table:style-name="ab5ab6c">
            <text:p>277</text:p>
          </table:table-cell>
          <table:table-cell office:string-value="rcp.messages.TXMUI.command.name.65" office:value-type="string" table:style-name="ab5ab6c">
            <text:p>rcp.messages.TXMUI.command.name.65</text:p>
          </table:table-cell>
          <table:table-cell office:string-value="Corpus in the XML-TXM format (.xml)..." office:value-type="string" table:style-name="ab5ab6c">
            <text:p>Corpus in the XML-TXM format (.xml)...</text:p>
          </table:table-cell>
          <table:table-cell office:string-value="Corpus au format XML-TXM (.xml)..." office:value-type="string" table:style-name="a1d1aaf">
            <text:p>Corpus au format XML-TXM (.xml)...</text:p>
          </table:table-cell>
        </table:table-row>
        <table:table-row>
          <table:table-cell office:string-value="278" office:value-type="string" table:style-name="ab5ab6c">
            <text:p>278</text:p>
          </table:table-cell>
          <table:table-cell office:string-value="rcp.messages.TXMUI.command.name.66" office:value-type="string" table:style-name="ab5ab6c">
            <text:p>rcp.messages.TXMUI.command.name.66</text:p>
          </table:table-cell>
          <table:table-cell office:string-value="Execute a Groovy file" office:value-type="string" table:style-name="ab5ab6c">
            <text:p>Execute a Groovy file</text:p>
          </table:table-cell>
          <table:table-cell office:string-value="Exécuter un fichier Groovy" office:value-type="string" table:style-name="a1d1aaf">
            <text:p>Exécuter un fichier Groovy</text:p>
          </table:table-cell>
        </table:table-row>
        <table:table-row>
          <table:table-cell office:string-value="279" office:value-type="string" table:style-name="ab5ab6c">
            <text:p>279</text:p>
          </table:table-cell>
          <table:table-cell office:string-value="rcp.messages.TXMUI.command.name.67" office:value-type="string" table:style-name="ab5ab6c">
            <text:p>rcp.messages.TXMUI.command.name.67</text:p>
          </table:table-cell>
          <table:table-cell office:string-value="Save As" office:value-type="string" table:style-name="ab5ab6c">
            <text:p>Save As</text:p>
          </table:table-cell>
          <table:table-cell office:string-value="Enregistrer Sous" office:value-type="string" table:style-name="a1d1aaf">
            <text:p>Enregistrer Sous</text:p>
          </table:table-cell>
        </table:table-row>
        <table:table-row>
          <table:table-cell office:string-value="280" office:value-type="string" table:style-name="ab5ab6c">
            <text:p>280</text:p>
          </table:table-cell>
          <table:table-cell office:string-value="rcp.messages.TXMUI.command.name.68" office:value-type="string" table:style-name="ab5ab6c">
            <text:p>rcp.messages.TXMUI.command.name.68</text:p>
          </table:table-cell>
          <table:table-cell office:string-value="Delete File" office:value-type="string" table:style-name="ab5ab6c">
            <text:p>Delete File</text:p>
          </table:table-cell>
          <table:table-cell office:string-value="Supprimer fichier" office:value-type="string" table:style-name="a1d1aaf">
            <text:p>Supprimer fichier</text:p>
          </table:table-cell>
        </table:table-row>
        <table:table-row>
          <table:table-cell office:string-value="281" office:value-type="string" table:style-name="ab5ab6c">
            <text:p>281</text:p>
          </table:table-cell>
          <table:table-cell office:string-value="rcp.messages.TXMUI.command.name.69" office:value-type="string" table:style-name="ab5ab6c">
            <text:p>rcp.messages.TXMUI.command.name.69</text:p>
          </table:table-cell>
          <table:table-cell office:string-value="Copy File" office:value-type="string" table:style-name="ab5ab6c">
            <text:p>Copy File</text:p>
          </table:table-cell>
          <table:table-cell office:string-value="Copier fichier" office:value-type="string" table:style-name="a1d1aaf">
            <text:p>Copier fichier</text:p>
          </table:table-cell>
        </table:table-row>
        <table:table-row>
          <table:table-cell office:string-value="282" office:value-type="string" table:style-name="ab5ab6c">
            <text:p>282</text:p>
          </table:table-cell>
          <table:table-cell office:string-value="rcp.messages.TXMUI.command.name.70" office:value-type="string" table:style-name="ab5ab6c">
            <text:p>rcp.messages.TXMUI.command.name.70</text:p>
          </table:table-cell>
          <table:table-cell office:string-value="Paste File" office:value-type="string" table:style-name="ab5ab6c">
            <text:p>Paste File</text:p>
          </table:table-cell>
          <table:table-cell office:string-value="Coller fichier" office:value-type="string" table:style-name="a1d1aaf">
            <text:p>Coller fichier</text:p>
          </table:table-cell>
        </table:table-row>
        <table:table-row>
          <table:table-cell office:string-value="283" office:value-type="string" table:style-name="ab5ab6c">
            <text:p>283</text:p>
          </table:table-cell>
          <table:table-cell office:string-value="rcp.messages.TXMUI.command.name.71" office:value-type="string" table:style-name="ab5ab6c">
            <text:p>rcp.messages.TXMUI.command.name.71</text:p>
          </table:table-cell>
          <table:table-cell office:string-value="Cut File" office:value-type="string" table:style-name="ab5ab6c">
            <text:p>Cut File</text:p>
          </table:table-cell>
          <table:table-cell office:string-value="Couper fichier" office:value-type="string" table:style-name="a1d1aaf">
            <text:p>Couper fichier</text:p>
          </table:table-cell>
        </table:table-row>
        <table:table-row>
          <table:table-cell office:string-value="284" office:value-type="string" table:style-name="ab5ab6c">
            <text:p>284</text:p>
          </table:table-cell>
          <table:table-cell office:string-value="rcp.messages.TXMUI.command.name.72" office:value-type="string" table:style-name="ab5ab6c">
            <text:p>rcp.messages.TXMUI.command.name.72</text:p>
          </table:table-cell>
          <table:table-cell office:string-value="Set encoding" office:value-type="string" table:style-name="ab5ab6c">
            <text:p>Set encoding</text:p>
          </table:table-cell>
          <table:table-cell office:string-value="Encodage Caractères" office:value-type="string" table:style-name="a1d1aaf">
            <text:p>Encodage Caractères</text:p>
          </table:table-cell>
        </table:table-row>
        <table:table-row>
          <table:table-cell office:string-value="285" office:value-type="string" table:style-name="ab5ab6c">
            <text:p>285</text:p>
          </table:table-cell>
          <table:table-cell office:string-value="rcp.messages.TXMUI.command.name.74" office:value-type="string" table:style-name="ab5ab6c">
            <text:p>rcp.messages.TXMUI.command.name.74</text:p>
          </table:table-cell>
          <table:table-cell office:string-value="Open web page by language" office:value-type="string" table:style-name="ab5ab6c">
            <text:p>Open web page by language</text:p>
          </table:table-cell>
          <table:table-cell office:string-value="Ouvrir page web par langue" office:value-type="string" table:style-name="a1d1aaf">
            <text:p>Ouvrir page web par langue</text:p>
          </table:table-cell>
        </table:table-row>
        <table:table-row>
          <table:table-cell office:string-value="286" office:value-type="string" table:style-name="ab5ab6c">
            <text:p>286</text:p>
          </table:table-cell>
          <table:table-cell office:string-value="rcp.messages.TXMUI.command.name.75" office:value-type="string" table:style-name="ab5ab6c">
            <text:p>rcp.messages.TXMUI.command.name.75</text:p>
          </table:table-cell>
          <table:table-cell office:string-value="Word properties from table (.csv)" office:value-type="string" table:style-name="ab5ab6c">
            <text:p>Word properties from table (.csv)</text:p>
          </table:table-cell>
          <table:table-cell office:string-value="Propriétés de mots depuis une table (.csv)" office:value-type="string" table:style-name="a1d1aaf">
            <text:p>Propriétés de mots depuis une table (.csv)</text:p>
          </table:table-cell>
        </table:table-row>
        <table:table-row>
          <table:table-cell office:string-value="287" office:value-type="string" table:style-name="ab5ab6c">
            <text:p>287</text:p>
          </table:table-cell>
          <table:table-cell office:string-value="rcp.messages.TXMUI.command.name.76" office:value-type="string" table:style-name="ab5ab6c">
            <text:p>rcp.messages.TXMUI.command.name.76</text:p>
          </table:table-cell>
          <table:table-cell office:string-value="Word properties to table (.csv)" office:value-type="string" table:style-name="ab5ab6c">
            <text:p>Word properties to table (.csv)</text:p>
          </table:table-cell>
          <table:table-cell office:string-value="Propriétés de mots vers une table (.csv)" office:value-type="string" table:style-name="a1d1aaf">
            <text:p>Propriétés de mots vers une table (.csv)</text:p>
          </table:table-cell>
        </table:table-row>
        <table:table-row>
          <table:table-cell office:string-value="288" office:value-type="string" table:style-name="ab5ab6c">
            <text:p>288</text:p>
          </table:table-cell>
          <table:table-cell office:string-value="rcp.messages.TXMUI.command.name.77" office:value-type="string" table:style-name="ab5ab6c">
            <text:p>rcp.messages.TXMUI.command.name.77</text:p>
          </table:table-cell>
          <table:table-cell office:string-value="Open" office:value-type="string" table:style-name="ab5ab6c">
            <text:p>Open</text:p>
          </table:table-cell>
          <table:table-cell office:string-value="Ouvrir" office:value-type="string" table:style-name="a1d1aaf">
            <text:p>Ouvrir</text:p>
          </table:table-cell>
        </table:table-row>
        <table:table-row>
          <table:table-cell office:string-value="289" office:value-type="string" table:style-name="ab5ab6c">
            <text:p>289</text:p>
          </table:table-cell>
          <table:table-cell office:string-value="rcp.messages.TXMUI.command.name.79" office:value-type="string" table:style-name="ab5ab6c">
            <text:p>rcp.messages.TXMUI.command.name.79</text:p>
          </table:table-cell>
          <table:table-cell office:string-value="Execute Macro" office:value-type="string" table:style-name="ab5ab6c">
            <text:p>Execute Macro</text:p>
          </table:table-cell>
          <table:table-cell office:string-value="Exécuter la Macro" office:value-type="string" table:style-name="a1d1aaf">
            <text:p>Exécuter la Macro</text:p>
          </table:table-cell>
        </table:table-row>
        <table:table-row>
          <table:table-cell office:string-value="290" office:value-type="string" table:style-name="ab5ab6c">
            <text:p>290</text:p>
          </table:table-cell>
          <table:table-cell office:string-value="rcp.messages.TXMUI.command.name.8" office:value-type="string" table:style-name="ab5ab6c">
            <text:p>rcp.messages.TXMUI.command.name.8</text:p>
          </table:table-cell>
          <table:table-cell office:string-value="View in web browser" office:value-type="string" table:style-name="ab5ab6c">
            <text:p>View in web browser</text:p>
          </table:table-cell>
          <table:table-cell office:string-value="Afficher dans un navigateur web" office:value-type="string" table:style-name="a1d1aaf">
            <text:p>Afficher dans un navigateur web</text:p>
          </table:table-cell>
        </table:table-row>
        <table:table-row>
          <table:table-cell office:string-value="291" office:value-type="string" table:style-name="ab5ab6c">
            <text:p>291</text:p>
          </table:table-cell>
          <table:table-cell office:string-value="rcp.messages.TXMUI.command.name.80" office:value-type="string" table:style-name="ab5ab6c">
            <text:p>rcp.messages.TXMUI.command.name.80</text:p>
          </table:table-cell>
          <table:table-cell office:string-value="Create Macro" office:value-type="string" table:style-name="ab5ab6c">
            <text:p>Create Macro</text:p>
          </table:table-cell>
          <table:table-cell office:string-value="Créer Macro" office:value-type="string" table:style-name="a1d1aaf">
            <text:p>Créer Macro</text:p>
          </table:table-cell>
        </table:table-row>
        <table:table-row>
          <table:table-cell office:string-value="292" office:value-type="string" table:style-name="ab5ab6c">
            <text:p>292</text:p>
          </table:table-cell>
          <table:table-cell office:string-value="rcp.messages.TXMUI.command.name.85" office:value-type="string" table:style-name="ab5ab6c">
            <text:p>rcp.messages.TXMUI.command.name.85</text:p>
          </table:table-cell>
          <table:table-cell office:string-value="Close" office:value-type="string" table:style-name="ab5ab6c">
            <text:p>Close</text:p>
          </table:table-cell>
          <table:table-cell office:string-value="Fermer" office:value-type="string" table:style-name="a1d1aaf">
            <text:p>Fermer</text:p>
          </table:table-cell>
        </table:table-row>
        <table:table-row>
          <table:table-cell office:string-value="293" office:value-type="string" table:style-name="ab5ab6c">
            <text:p>293</text:p>
          </table:table-cell>
          <table:table-cell office:string-value="rcp.messages.TXMUI.command.name.87" office:value-type="string" table:style-name="ab5ab6c">
            <text:p>rcp.messages.TXMUI.command.name.87</text:p>
          </table:table-cell>
          <table:table-cell office:string-value="Update TXM" office:value-type="string" table:style-name="ab5ab6c">
            <text:p>Update TXM</text:p>
          </table:table-cell>
          <table:table-cell office:string-value="Mettre à jour TXM" office:value-type="string" table:style-name="a1d1aaf">
            <text:p>Mettre à jour TXM</text:p>
          </table:table-cell>
        </table:table-row>
        <table:table-row>
          <table:table-cell office:string-value="294" office:value-type="string" table:style-name="ab5ab6c">
            <text:p>294</text:p>
          </table:table-cell>
          <table:table-cell office:string-value="rcp.messages.TXMUI.command.name.88" office:value-type="string" table:style-name="ab5ab6c">
            <text:p>rcp.messages.TXMUI.command.name.88</text:p>
          </table:table-cell>
          <table:table-cell office:string-value="Update TXM" office:value-type="string" table:style-name="ab5ab6c">
            <text:p>Update TXM</text:p>
          </table:table-cell>
          <table:table-cell office:string-value="Mettre à jour TXM" office:value-type="string" table:style-name="a1d1aaf">
            <text:p>Mettre à jour TXM</text:p>
          </table:table-cell>
        </table:table-row>
        <table:table-row>
          <table:table-cell office:string-value="295" office:value-type="string" table:style-name="ab5ab6c">
            <text:p>295</text:p>
          </table:table-cell>
          <table:table-cell office:string-value="rcp.messages.TXMUI.command.name.89" office:value-type="string" table:style-name="ab5ab6c">
            <text:p>rcp.messages.TXMUI.command.name.89</text:p>
          </table:table-cell>
          <table:table-cell office:string-value="Re-execute last Groovy script" office:value-type="string" table:style-name="ab5ab6c">
            <text:p>Re-execute last Groovy script</text:p>
          </table:table-cell>
          <table:table-cell office:string-value="Ré-exécuter le dernier script Groovy" office:value-type="string" table:style-name="a1d1aaf">
            <text:p>Ré-exécuter le dernier script Groovy</text:p>
          </table:table-cell>
        </table:table-row>
        <table:table-row>
          <table:table-cell office:string-value="296" office:value-type="string" table:style-name="ab5ab6c">
            <text:p>296</text:p>
          </table:table-cell>
          <table:table-cell office:string-value="rcp.messages.TXMUI.command.name.9" office:value-type="string" table:style-name="ab5ab6c">
            <text:p>rcp.messages.TXMUI.command.name.9</text:p>
          </table:table-cell>
          <table:table-cell office:string-value="Properties" office:value-type="string" table:style-name="ab5ab6c">
            <text:p>Properties</text:p>
          </table:table-cell>
          <table:table-cell office:string-value="Propriétés" office:value-type="string" table:style-name="a1d1aaf">
            <text:p>Propriétés</text:p>
          </table:table-cell>
        </table:table-row>
        <table:table-row>
          <table:table-cell office:string-value="297" office:value-type="string" table:style-name="ab5ab6c">
            <text:p>297</text:p>
          </table:table-cell>
          <table:table-cell office:string-value="rcp.messages.TXMUI.command.name.91" office:value-type="string" table:style-name="ab5ab6c">
            <text:p>rcp.messages.TXMUI.command.name.91</text:p>
          </table:table-cell>
          <table:table-cell office:string-value="Download File" office:value-type="string" table:style-name="ab5ab6c">
            <text:p>Download File</text:p>
          </table:table-cell>
          <table:table-cell office:string-value="Télécharger fichier" office:value-type="string" table:style-name="a1d1aaf">
            <text:p>Télécharger fichier</text:p>
          </table:table-cell>
        </table:table-row>
        <table:table-row>
          <table:table-cell office:string-value="298" office:value-type="string" table:style-name="ab5ab6c">
            <text:p>298</text:p>
          </table:table-cell>
          <table:table-cell office:string-value="rcp.messages.TXMUI.command.name.94" office:value-type="string" table:style-name="ab5ab6c">
            <text:p>rcp.messages.TXMUI.command.name.94</text:p>
          </table:table-cell>
          <table:table-cell office:string-value="Reset display" office:value-type="string" table:style-name="ab5ab6c">
            <text:p>Reset display</text:p>
          </table:table-cell>
          <table:table-cell office:string-value="Réinitialiser l'affichage" office:value-type="string" table:style-name="a1d1aaf">
            <text:p>Réinitialiser l'affichage</text:p>
          </table:table-cell>
        </table:table-row>
        <table:table-row>
          <table:table-cell office:string-value="299" office:value-type="string" table:style-name="ab5ab6c">
            <text:p>299</text:p>
          </table:table-cell>
          <table:table-cell office:string-value="rcp.messages.TXMUI.command.name.95" office:value-type="string" table:style-name="ab5ab6c">
            <text:p>rcp.messages.TXMUI.command.name.95</text:p>
          </table:table-cell>
          <table:table-cell office:string-value="Open Manual" office:value-type="string" table:style-name="ab5ab6c">
            <text:p>Open Manual</text:p>
          </table:table-cell>
          <table:table-cell office:string-value="Ouvrir le manuel" office:value-type="string" table:style-name="a1d1aaf">
            <text:p>Ouvrir le manuel</text:p>
          </table:table-cell>
        </table:table-row>
        <table:table-row>
          <table:table-cell office:string-value="300" office:value-type="string" table:style-name="ab5ab6c">
            <text:p>300</text:p>
          </table:table-cell>
          <table:table-cell office:string-value="rcp.messages.TXMUI.command.name.98" office:value-type="string" table:style-name="ab5ab6c">
            <text:p>rcp.messages.TXMUI.command.name.98</text:p>
          </table:table-cell>
          <table:table-cell office:string-value="Update corpus" office:value-type="string" table:style-name="ab5ab6c">
            <text:p>Update corpus</text:p>
          </table:table-cell>
          <table:table-cell office:string-value="Mettre à jour le corpus" office:value-type="string" table:style-name="a1d1aaf">
            <text:p>Mettre à jour le corpus</text:p>
          </table:table-cell>
        </table:table-row>
        <table:table-row>
          <table:table-cell office:string-value="301" office:value-type="string" table:style-name="ab5ab6c">
            <text:p>301</text:p>
          </table:table-cell>
          <table:table-cell office:string-value="rcp.messages.TXMUI.command.tooltip" office:value-type="string" table:style-name="ab5ab6c">
            <text:p>rcp.messages.TXMUI.command.tooltip</text:p>
          </table:table-cell>
          <table:table-cell office:string-value="Open in a web browser" office:value-type="string" table:style-name="ab5ab6c">
            <text:p>Open in a web browser</text:p>
          </table:table-cell>
          <table:table-cell office:string-value="Ouvrir dans un navigateur web" office:value-type="string" table:style-name="a1d1aaf">
            <text:p>Ouvrir dans un navigateur web</text:p>
          </table:table-cell>
        </table:table-row>
        <table:table-row>
          <table:table-cell office:string-value="302" office:value-type="string" table:style-name="ab5ab6c">
            <text:p>302</text:p>
          </table:table-cell>
          <table:table-cell office:string-value="rcp.messages.TXMUI.command.tooltip.0" office:value-type="string" table:style-name="ab5ab6c">
            <text:p>rcp.messages.TXMUI.command.tooltip.0</text:p>
          </table:table-cell>
          <table:table-cell office:string-value="Open the settings windows" office:value-type="string" table:style-name="ab5ab6c">
            <text:p>Open the settings windows</text:p>
          </table:table-cell>
          <table:table-cell office:string-value="Afficher la fenêtre des préférences" office:value-type="string" table:style-name="a1d1aaf">
            <text:p>Afficher la fenêtre des préférences</text:p>
          </table:table-cell>
        </table:table-row>
        <table:table-row>
          <table:table-cell office:string-value="303" office:value-type="string" table:style-name="ab5ab6c">
            <text:p>303</text:p>
          </table:table-cell>
          <table:table-cell office:string-value="rcp.messages.TXMUI.command.tooltip.1" office:value-type="string" table:style-name="ab5ab6c">
            <text:p>rcp.messages.TXMUI.command.tooltip.1</text:p>
          </table:table-cell>
          <table:table-cell office:string-value="Import with the XML-PPS format" office:value-type="string" table:style-name="ab5ab6c">
            <text:p>Import with the XML-PPS format</text:p>
          </table:table-cell>
          <table:table-cell office:string-value="Import au format XML-PPS de Factiva" office:value-type="string" table:style-name="a1d1aaf">
            <text:p>Import au format XML-PPS de Factiva</text:p>
          </table:table-cell>
        </table:table-row>
        <table:table-row>
          <table:table-cell office:string-value="304" office:value-type="string" table:style-name="ab5ab6c">
            <text:p>304</text:p>
          </table:table-cell>
          <table:table-cell office:string-value="rcp.messages.TXMUI.command.tooltip.10" office:value-type="string" table:style-name="ab5ab6c">
            <text:p>rcp.messages.TXMUI.command.tooltip.10</text:p>
          </table:table-cell>
          <table:table-cell office:string-value="Display the properties of that instance of the TXM platform" office:value-type="string" table:style-name="ab5ab6c">
            <text:p>Display the properties of that instance of the TXM platform</text:p>
          </table:table-cell>
          <table:table-cell office:string-value="Afficher les propriétés de cette instance de la plateforme TXM" office:value-type="string" table:style-name="a1d1aaf">
            <text:p>Afficher les propriétés de cette instance de la plateforme TXM</text:p>
          </table:table-cell>
        </table:table-row>
        <table:table-row>
          <table:table-cell office:string-value="305" office:value-type="string" table:style-name="ab5ab6c">
            <text:p>305</text:p>
          </table:table-cell>
          <table:table-cell office:string-value="rcp.messages.TXMUI.command.tooltip.11" office:value-type="string" table:style-name="ab5ab6c">
            <text:p>rcp.messages.TXMUI.command.tooltip.11</text:p>
          </table:table-cell>
          <table:table-cell office:string-value="XML-TEI TXM" office:value-type="string" table:style-name="ab5ab6c">
            <text:p>XML-TEI TXM</text:p>
          </table:table-cell>
          <table:table-cell office:string-value="XML-TEI TXM" office:value-type="string" table:style-name="a1d1aaf">
            <text:p>XML-TEI TXM</text:p>
          </table:table-cell>
        </table:table-row>
        <table:table-row>
          <table:table-cell office:string-value="306" office:value-type="string" table:style-name="ab5ab6c">
            <text:p>306</text:p>
          </table:table-cell>
          <table:table-cell office:string-value="rcp.messages.TXMUI.command.tooltip.13" office:value-type="string" table:style-name="ab5ab6c">
            <text:p>rcp.messages.TXMUI.command.tooltip.13</text:p>
          </table:table-cell>
          <table:table-cell office:string-value="Utilities (macros)" office:value-type="string" table:style-name="ab5ab6c">
            <text:p>Utilities (macros)</text:p>
          </table:table-cell>
          <table:table-cell office:string-value="Utilitaires (macros)" office:value-type="string" table:style-name="a1d1aaf">
            <text:p>Utilitaires (macros)</text:p>
          </table:table-cell>
        </table:table-row>
        <table:table-row>
          <table:table-cell office:string-value="307" office:value-type="string" table:style-name="ab5ab6c">
            <text:p>307</text:p>
          </table:table-cell>
          <table:table-cell office:string-value="rcp.messages.TXMUI.command.tooltip.14" office:value-type="string" table:style-name="ab5ab6c">
            <text:p>rcp.messages.TXMUI.command.tooltip.14</text:p>
          </table:table-cell>
          <table:table-cell office:string-value="Execute Script" office:value-type="string" table:style-name="ab5ab6c">
            <text:p>Execute Script</text:p>
          </table:table-cell>
          <table:table-cell office:string-value="Exécuter le script" office:value-type="string" table:style-name="a1d1aaf">
            <text:p>Exécuter le script</text:p>
          </table:table-cell>
        </table:table-row>
        <table:table-row>
          <table:table-cell office:string-value="308" office:value-type="string" table:style-name="ab5ab6c">
            <text:p>308</text:p>
          </table:table-cell>
          <table:table-cell office:string-value="rcp.messages.TXMUI.command.tooltip.15" office:value-type="string" table:style-name="ab5ab6c">
            <text:p>rcp.messages.TXMUI.command.tooltip.15</text:p>
          </table:table-cell>
          <table:table-cell office:string-value="Delete File" office:value-type="string" table:style-name="ab5ab6c">
            <text:p>Delete File</text:p>
          </table:table-cell>
          <table:table-cell office:string-value="Supprimer fichier" office:value-type="string" table:style-name="a1d1aaf">
            <text:p>Supprimer fichier</text:p>
          </table:table-cell>
        </table:table-row>
        <table:table-row>
          <table:table-cell office:string-value="309" office:value-type="string" table:style-name="ab5ab6c">
            <text:p>309</text:p>
          </table:table-cell>
          <table:table-cell office:string-value="rcp.messages.TXMUI.command.tooltip.16" office:value-type="string" table:style-name="ab5ab6c">
            <text:p>rcp.messages.TXMUI.command.tooltip.16</text:p>
          </table:table-cell>
          <table:table-cell office:string-value="Copy File" office:value-type="string" table:style-name="ab5ab6c">
            <text:p>Copy File</text:p>
          </table:table-cell>
          <table:table-cell office:string-value="Copier fichier" office:value-type="string" table:style-name="a1d1aaf">
            <text:p>Copier fichier</text:p>
          </table:table-cell>
        </table:table-row>
        <table:table-row>
          <table:table-cell office:string-value="310" office:value-type="string" table:style-name="ab5ab6c">
            <text:p>310</text:p>
          </table:table-cell>
          <table:table-cell office:string-value="rcp.messages.TXMUI.command.tooltip.17" office:value-type="string" table:style-name="ab5ab6c">
            <text:p>rcp.messages.TXMUI.command.tooltip.17</text:p>
          </table:table-cell>
          <table:table-cell office:string-value="Open File in a Text Editor" office:value-type="string" table:style-name="ab5ab6c">
            <text:p>Open File in a Text Editor</text:p>
          </table:table-cell>
          <table:table-cell office:string-value="Ouvrir un fichier dans un éditeur de texte" office:value-type="string" table:style-name="a1d1aaf">
            <text:p>Ouvrir un fichier dans un éditeur de texte</text:p>
          </table:table-cell>
        </table:table-row>
        <table:table-row>
          <table:table-cell office:string-value="311" office:value-type="string" table:style-name="ab5ab6c">
            <text:p>311</text:p>
          </table:table-cell>
          <table:table-cell office:string-value="rcp.messages.TXMUI.command.tooltip.18" office:value-type="string" table:style-name="ab5ab6c">
            <text:p>rcp.messages.TXMUI.command.tooltip.18</text:p>
          </table:table-cell>
          <table:table-cell office:string-value="Open File in browser" office:value-type="string" table:style-name="ab5ab6c">
            <text:p>Open File in browser</text:p>
          </table:table-cell>
          <table:table-cell office:string-value="Ouvrir un fichier dans un navigateur" office:value-type="string" table:style-name="a1d1aaf">
            <text:p>Ouvrir un fichier dans un navigateur</text:p>
          </table:table-cell>
        </table:table-row>
        <table:table-row>
          <table:table-cell office:string-value="312" office:value-type="string" table:style-name="ab5ab6c">
            <text:p>312</text:p>
          </table:table-cell>
          <table:table-cell office:string-value="rcp.messages.TXMUI.command.tooltip.19" office:value-type="string" table:style-name="ab5ab6c">
            <text:p>rcp.messages.TXMUI.command.tooltip.19</text:p>
          </table:table-cell>
          <table:table-cell office:string-value="Execute Script" office:value-type="string" table:style-name="ab5ab6c">
            <text:p>Execute Script</text:p>
          </table:table-cell>
          <table:table-cell office:string-value="Exécuter le Script" office:value-type="string" table:style-name="a1d1aaf">
            <text:p>Exécuter le Script</text:p>
          </table:table-cell>
        </table:table-row>
        <table:table-row>
          <table:table-cell office:string-value="313" office:value-type="string" table:style-name="ab5ab6c">
            <text:p>313</text:p>
          </table:table-cell>
          <table:table-cell office:string-value="rcp.messages.TXMUI.command.tooltip.2" office:value-type="string" table:style-name="ab5ab6c">
            <text:p>rcp.messages.TXMUI.command.tooltip.2</text:p>
          </table:table-cell>
          <table:table-cell office:string-value="Exit the TXM platform" office:value-type="string" table:style-name="ab5ab6c">
            <text:p>Exit the TXM platform</text:p>
          </table:table-cell>
          <table:table-cell office:string-value="Quitter la plateforme TXM" office:value-type="string" table:style-name="a1d1aaf">
            <text:p>Quitter la plateforme TXM</text:p>
          </table:table-cell>
        </table:table-row>
        <table:table-row>
          <table:table-cell office:string-value="314" office:value-type="string" table:style-name="ab5ab6c">
            <text:p>314</text:p>
          </table:table-cell>
          <table:table-cell office:string-value="rcp.messages.TXMUI.command.tooltip.20" office:value-type="string" table:style-name="ab5ab6c">
            <text:p>rcp.messages.TXMUI.command.tooltip.20</text:p>
          </table:table-cell>
          <table:table-cell office:string-value="Cut File" office:value-type="string" table:style-name="ab5ab6c">
            <text:p>Cut File</text:p>
          </table:table-cell>
          <table:table-cell office:string-value="Couper fichier" office:value-type="string" table:style-name="a1d1aaf">
            <text:p>Couper fichier</text:p>
          </table:table-cell>
        </table:table-row>
        <table:table-row>
          <table:table-cell office:string-value="315" office:value-type="string" table:style-name="ab5ab6c">
            <text:p>315</text:p>
          </table:table-cell>
          <table:table-cell office:string-value="rcp.messages.TXMUI.command.tooltip.21" office:value-type="string" table:style-name="ab5ab6c">
            <text:p>rcp.messages.TXMUI.command.tooltip.21</text:p>
          </table:table-cell>
          <table:table-cell office:string-value="Paste File" office:value-type="string" table:style-name="ab5ab6c">
            <text:p>Paste File</text:p>
          </table:table-cell>
          <table:table-cell office:string-value="Coller le fichier" office:value-type="string" table:style-name="a1d1aaf">
            <text:p>Coller le fichier</text:p>
          </table:table-cell>
        </table:table-row>
        <table:table-row>
          <table:table-cell office:string-value="316" office:value-type="string" table:style-name="ab5ab6c">
            <text:p>316</text:p>
          </table:table-cell>
          <table:table-cell office:string-value="rcp.messages.TXMUI.command.tooltip.22" office:value-type="string" table:style-name="ab5ab6c">
            <text:p>rcp.messages.TXMUI.command.tooltip.22</text:p>
          </table:table-cell>
          <table:table-cell office:string-value="Import a corpus in Factiva format (txt)" office:value-type="string" table:style-name="ab5ab6c">
            <text:p>Import a corpus in Factiva format (txt)</text:p>
          </table:table-cell>
          <table:table-cell office:string-value="Importer un corpus au format Factiva (txt)" office:value-type="string" table:style-name="a1d1aaf">
            <text:p>Importer un corpus au format Factiva (txt)</text:p>
          </table:table-cell>
        </table:table-row>
        <table:table-row>
          <table:table-cell office:string-value="317" office:value-type="string" table:style-name="ab5ab6c">
            <text:p>317</text:p>
          </table:table-cell>
          <table:table-cell office:string-value="rcp.messages.TXMUI.command.tooltip.23" office:value-type="string" table:style-name="ab5ab6c">
            <text:p>rcp.messages.TXMUI.command.tooltip.23</text:p>
          </table:table-cell>
          <table:table-cell office:string-value="Read on line manual" office:value-type="string" table:style-name="ab5ab6c">
            <text:p>Read on line manual</text:p>
          </table:table-cell>
          <table:table-cell office:string-value="Lire le manuel en ligne" office:value-type="string" table:style-name="a1d1aaf">
            <text:p>Lire le manuel en ligne</text:p>
          </table:table-cell>
        </table:table-row>
        <table:table-row>
          <table:table-cell office:string-value="318" office:value-type="string" table:style-name="ab5ab6c">
            <text:p>318</text:p>
          </table:table-cell>
          <table:table-cell office:string-value="rcp.messages.TXMUI.command.tooltip.24" office:value-type="string" table:style-name="ab5ab6c">
            <text:p>rcp.messages.TXMUI.command.tooltip.24</text:p>
          </table:table-cell>
          <table:table-cell office:string-value="Import a corpus in XML-TMX format" office:value-type="string" table:style-name="ab5ab6c">
            <text:p>Import a corpus in XML-TMX format</text:p>
          </table:table-cell>
          <table:table-cell office:string-value="Importer un corpus au format XML-TMX" office:value-type="string" table:style-name="a1d1aaf">
            <text:p>Importer un corpus au format XML-TMX</text:p>
          </table:table-cell>
        </table:table-row>
        <table:table-row>
          <table:table-cell office:string-value="319" office:value-type="string" table:style-name="ab5ab6c">
            <text:p>319</text:p>
          </table:table-cell>
          <table:table-cell office:string-value="rcp.messages.TXMUI.command.tooltip.25" office:value-type="string" table:style-name="ab5ab6c">
            <text:p>rcp.messages.TXMUI.command.tooltip.25</text:p>
          </table:table-cell>
          <table:table-cell office:string-value="Import a corpus in CQP format" office:value-type="string" table:style-name="ab5ab6c">
            <text:p>Import a corpus in CQP format</text:p>
          </table:table-cell>
          <table:table-cell office:string-value="Importer un corpus au format CQP" office:value-type="string" table:style-name="a1d1aaf">
            <text:p>Importer un corpus au format CQP</text:p>
          </table:table-cell>
        </table:table-row>
        <table:table-row>
          <table:table-cell office:string-value="320" office:value-type="string" table:style-name="ab5ab6c">
            <text:p>320</text:p>
          </table:table-cell>
          <table:table-cell office:string-value="rcp.messages.TXMUI.command.tooltip.26" office:value-type="string" table:style-name="ab5ab6c">
            <text:p>rcp.messages.TXMUI.command.tooltip.26</text:p>
          </table:table-cell>
          <table:table-cell office:string-value="Restart TXM" office:value-type="string" table:style-name="ab5ab6c">
            <text:p>Restart TXM</text:p>
          </table:table-cell>
          <table:table-cell office:string-value="Redémarrer TXM" office:value-type="string" table:style-name="a1d1aaf">
            <text:p>Redémarrer TXM</text:p>
          </table:table-cell>
        </table:table-row>
        <table:table-row>
          <table:table-cell office:string-value="321" office:value-type="string" table:style-name="ab5ab6c">
            <text:p>321</text:p>
          </table:table-cell>
          <table:table-cell office:string-value="rcp.messages.TXMUI.command.tooltip.27" office:value-type="string" table:style-name="ab5ab6c">
            <text:p>rcp.messages.TXMUI.command.tooltip.27</text:p>
          </table:table-cell>
          <table:table-cell office:string-value="Import a corpus from clipboard" office:value-type="string" table:style-name="ab5ab6c">
            <text:p>Import a corpus from clipboard</text:p>
          </table:table-cell>
          <table:table-cell office:string-value="Importer un corpus depuis le presse-papier" office:value-type="string" table:style-name="a1d1aaf">
            <text:p>Importer un corpus depuis le presse-papier</text:p>
          </table:table-cell>
        </table:table-row>
        <table:table-row>
          <table:table-cell office:string-value="322" office:value-type="string" table:style-name="ab5ab6c">
            <text:p>322</text:p>
          </table:table-cell>
          <table:table-cell office:string-value="rcp.messages.TXMUI.command.tooltip.28" office:value-type="string" table:style-name="ab5ab6c">
            <text:p>rcp.messages.TXMUI.command.tooltip.28</text:p>
          </table:table-cell>
          <table:table-cell office:string-value="Import a directory of files in CNR format associated to a metadata file" office:value-type="string" table:style-name="ab5ab6c">
            <text:p>Import a directory of files in CNR format associated to a metadata file</text:p>
          </table:table-cell>
          <table:table-cell office:string-value="Importer un répertoire de corpus au format CNR associé à un fichier de métadonnées" office:value-type="string" table:style-name="a1d1aaf">
            <text:p>Importer un répertoire de corpus au format CNR associé à un fichier de métadonnées</text:p>
          </table:table-cell>
        </table:table-row>
        <table:table-row>
          <table:table-cell office:string-value="323" office:value-type="string" table:style-name="ab5ab6c">
            <text:p>323</text:p>
          </table:table-cell>
          <table:table-cell office:string-value="rcp.messages.TXMUI.command.tooltip.29" office:value-type="string" table:style-name="ab5ab6c">
            <text:p>rcp.messages.TXMUI.command.tooltip.29</text:p>
          </table:table-cell>
          <table:table-cell office:string-value="Import a directory of files in Hyperbase format" office:value-type="string" table:style-name="ab5ab6c">
            <text:p>Import a directory of files in Hyperbase format</text:p>
          </table:table-cell>
          <table:table-cell office:string-value="Importer un répertoire de corpus au format Hyperbase" office:value-type="string" table:style-name="a1d1aaf">
            <text:p>Importer un répertoire de corpus au format Hyperbase</text:p>
          </table:table-cell>
        </table:table-row>
        <table:table-row>
          <table:table-cell office:string-value="324" office:value-type="string" table:style-name="ab5ab6c">
            <text:p>324</text:p>
          </table:table-cell>
          <table:table-cell office:string-value="rcp.messages.TXMUI.command.tooltip.30" office:value-type="string" table:style-name="ab5ab6c">
            <text:p>rcp.messages.TXMUI.command.tooltip.30</text:p>
          </table:table-cell>
          <table:table-cell office:string-value="Import a directory of files in Alceste format" office:value-type="string" table:style-name="ab5ab6c">
            <text:p>Import a directory of files in Alceste format</text:p>
          </table:table-cell>
          <table:table-cell office:string-value="Importer un répertoire de corpus au format Alceste" office:value-type="string" table:style-name="a1d1aaf">
            <text:p>Importer un répertoire de corpus au format Alceste</text:p>
          </table:table-cell>
        </table:table-row>
        <table:table-row>
          <table:table-cell office:string-value="325" office:value-type="string" table:style-name="ab5ab6c">
            <text:p>325</text:p>
          </table:table-cell>
          <table:table-cell office:string-value="rcp.messages.TXMUI.command.tooltip.31" office:value-type="string" table:style-name="ab5ab6c">
            <text:p>rcp.messages.TXMUI.command.tooltip.31</text:p>
          </table:table-cell>
          <table:table-cell office:string-value="Toggle Show Non-printable Characters" office:value-type="string" table:style-name="ab5ab6c">
            <text:p>Toggle Show Non-printable Characters</text:p>
          </table:table-cell>
          <table:table-cell office:string-value="Afficher les caractères non imprimables" office:value-type="string" table:style-name="a1d1aaf">
            <text:p>Afficher les caractères non imprimables</text:p>
          </table:table-cell>
        </table:table-row>
        <table:table-row>
          <table:table-cell office:string-value="326" office:value-type="string" table:style-name="ab5ab6c">
            <text:p>326</text:p>
          </table:table-cell>
          <table:table-cell office:string-value="rcp.messages.TXMUI.command.tooltip.33" office:value-type="string" table:style-name="ab5ab6c">
            <text:p>rcp.messages.TXMUI.command.tooltip.33</text:p>
          </table:table-cell>
          <table:table-cell office:string-value="Delete the selected item" office:value-type="string" table:style-name="ab5ab6c">
            <text:p>Delete the selected item</text:p>
          </table:table-cell>
          <table:table-cell office:string-value="Supprimer l'objet sélectionné" office:value-type="string" table:style-name="a1d1aaf">
            <text:p>Supprimer l'objet sélectionné</text:p>
          </table:table-cell>
        </table:table-row>
        <table:table-row>
          <table:table-cell office:string-value="327" office:value-type="string" table:style-name="ab5ab6c">
            <text:p>327</text:p>
          </table:table-cell>
          <table:table-cell office:string-value="rcp.messages.TXMUI.command.tooltip.34" office:value-type="string" table:style-name="ab5ab6c">
            <text:p>rcp.messages.TXMUI.command.tooltip.34</text:p>
          </table:table-cell>
          <table:table-cell office:string-value="Edit a new File" office:value-type="string" table:style-name="ab5ab6c">
            <text:p>Edit a new File</text:p>
          </table:table-cell>
          <table:table-cell office:string-value="Éditer un nouveau fichier" office:value-type="string" table:style-name="a1d1aaf">
            <text:p>Éditer un nouveau fichier</text:p>
          </table:table-cell>
        </table:table-row>
        <table:table-row>
          <table:table-cell office:string-value="328" office:value-type="string" table:style-name="ab5ab6c">
            <text:p>328</text:p>
          </table:table-cell>
          <table:table-cell office:string-value="rcp.messages.TXMUI.command.tooltip.35" office:value-type="string" table:style-name="ab5ab6c">
            <text:p>rcp.messages.TXMUI.command.tooltip.35</text:p>
          </table:table-cell>
          <table:table-cell office:string-value="Toggle Show Non-printable Characters" office:value-type="string" table:style-name="ab5ab6c">
            <text:p>Toggle Show Non-printable Characters</text:p>
          </table:table-cell>
          <table:table-cell office:string-value="Afficher les caractères non imprimables" office:value-type="string" table:style-name="a1d1aaf">
            <text:p>Afficher les caractères non imprimables</text:p>
          </table:table-cell>
        </table:table-row>
        <table:table-row>
          <table:table-cell office:string-value="329" office:value-type="string" table:style-name="ab5ab6c">
            <text:p>329</text:p>
          </table:table-cell>
          <table:table-cell office:string-value="rcp.messages.TXMUI.command.tooltip.36" office:value-type="string" table:style-name="ab5ab6c">
            <text:p>rcp.messages.TXMUI.command.tooltip.36</text:p>
          </table:table-cell>
          <table:table-cell office:string-value="Execute selected text" office:value-type="string" table:style-name="ab5ab6c">
            <text:p>Execute selected text</text:p>
          </table:table-cell>
          <table:table-cell office:string-value="Exécuter le texte sélectionné" office:value-type="string" table:style-name="a1d1aaf">
            <text:p>Exécuter le texte sélectionné</text:p>
          </table:table-cell>
        </table:table-row>
        <table:table-row>
          <table:table-cell office:string-value="330" office:value-type="string" table:style-name="ab5ab6c">
            <text:p>330</text:p>
          </table:table-cell>
          <table:table-cell office:string-value="rcp.messages.TXMUI.command.tooltip.37" office:value-type="string" table:style-name="ab5ab6c">
            <text:p>rcp.messages.TXMUI.command.tooltip.37</text:p>
          </table:table-cell>
          <table:table-cell office:string-value="Execute a Groovy script file" office:value-type="string" table:style-name="ab5ab6c">
            <text:p>Execute a Groovy script file</text:p>
          </table:table-cell>
          <table:table-cell office:string-value="Exécuter un fichier de script Groovy" office:value-type="string" table:style-name="a1d1aaf">
            <text:p>Exécuter un fichier de script Groovy</text:p>
          </table:table-cell>
        </table:table-row>
        <table:table-row>
          <table:table-cell office:string-value="331" office:value-type="string" table:style-name="ab5ab6c">
            <text:p>331</text:p>
          </table:table-cell>
          <table:table-cell office:string-value="rcp.messages.TXMUI.command.tooltip.41" office:value-type="string" table:style-name="ab5ab6c">
            <text:p>rcp.messages.TXMUI.command.tooltip.41</text:p>
          </table:table-cell>
          <table:table-cell office:string-value="Frequently Asked Questions" office:value-type="string" table:style-name="ab5ab6c">
            <text:p>Frequently Asked Questions</text:p>
          </table:table-cell>
          <table:table-cell office:string-value="Réponses aux questions les plus fréquentes" office:value-type="string" table:style-name="a1d1aaf">
            <text:p>Réponses aux questions les plus fréquentes</text:p>
          </table:table-cell>
        </table:table-row>
        <table:table-row>
          <table:table-cell office:string-value="332" office:value-type="string" table:style-name="ab5ab6c">
            <text:p>332</text:p>
          </table:table-cell>
          <table:table-cell office:string-value="rcp.messages.TXMUI.command.tooltip.42" office:value-type="string" table:style-name="ab5ab6c">
            <text:p>rcp.messages.TXMUI.command.tooltip.42</text:p>
          </table:table-cell>
          <table:table-cell office:string-value="Change GUI language" office:value-type="string" table:style-name="ab5ab6c">
            <text:p>Change GUI language</text:p>
          </table:table-cell>
          <table:table-cell office:string-value="Changer la langue de l'interface" office:value-type="string" table:style-name="a1d1aaf">
            <text:p>Changer la langue de l'interface</text:p>
          </table:table-cell>
        </table:table-row>
        <table:table-row>
          <table:table-cell office:string-value="333" office:value-type="string" table:style-name="ab5ab6c">
            <text:p>333</text:p>
          </table:table-cell>
          <table:table-cell office:string-value="rcp.messages.TXMUI.command.tooltip.43" office:value-type="string" table:style-name="ab5ab6c">
            <text:p>rcp.messages.TXMUI.command.tooltip.43</text:p>
          </table:table-cell>
          <table:table-cell office:string-value="txm-users wiki" office:value-type="string" table:style-name="ab5ab6c">
            <text:p>txm-users wiki</text:p>
          </table:table-cell>
          <table:table-cell office:string-value="Wiki txm-users" office:value-type="string" table:style-name="a1d1aaf">
            <text:p>Wiki txm-users</text:p>
          </table:table-cell>
        </table:table-row>
        <table:table-row>
          <table:table-cell office:string-value="334" office:value-type="string" table:style-name="ab5ab6c">
            <text:p>334</text:p>
          </table:table-cell>
          <table:table-cell office:string-value="rcp.messages.TXMUI.command.tooltip.44" office:value-type="string" table:style-name="ab5ab6c">
            <text:p>rcp.messages.TXMUI.command.tooltip.44</text:p>
          </table:table-cell>
          <table:table-cell office:string-value="XML/w + CSV" office:value-type="string" table:style-name="ab5ab6c">
            <text:p>XML/w + CSV</text:p>
          </table:table-cell>
          <table:table-cell office:string-value="XML/w + CSV" office:value-type="string" table:style-name="a1d1aaf">
            <text:p>XML/w + CSV</text:p>
          </table:table-cell>
        </table:table-row>
        <table:table-row>
          <table:table-cell office:string-value="335" office:value-type="string" table:style-name="ab5ab6c">
            <text:p>335</text:p>
          </table:table-cell>
          <table:table-cell office:string-value="rcp.messages.TXMUI.command.tooltip.45" office:value-type="string" table:style-name="ab5ab6c">
            <text:p>rcp.messages.TXMUI.command.tooltip.45</text:p>
          </table:table-cell>
          <table:table-cell office:string-value="Run an import script on a source file folder" office:value-type="string" table:style-name="ab5ab6c">
            <text:p>Run an import script on a source file folder</text:p>
          </table:table-cell>
          <table:table-cell office:string-value="Exécuter un script d'import sur un dossier de fichiers source" office:value-type="string" table:style-name="a1d1aaf">
            <text:p>Exécuter un script d'import sur un dossier de fichiers source</text:p>
          </table:table-cell>
        </table:table-row>
        <table:table-row>
          <table:table-cell office:string-value="336" office:value-type="string" table:style-name="ab5ab6c">
            <text:p>336</text:p>
          </table:table-cell>
          <table:table-cell office:string-value="rcp.messages.TXMUI.command.tooltip.47" office:value-type="string" table:style-name="ab5ab6c">
            <text:p>rcp.messages.TXMUI.command.tooltip.47</text:p>
          </table:table-cell>
          <table:table-cell office:string-value="Contribute to TXM" office:value-type="string" table:style-name="ab5ab6c">
            <text:p>Contribute to TXM</text:p>
          </table:table-cell>
          <table:table-cell office:string-value="Contribuer à TXM" office:value-type="string" table:style-name="a1d1aaf">
            <text:p>Contribuer à TXM</text:p>
          </table:table-cell>
        </table:table-row>
        <table:table-row>
          <table:table-cell office:string-value="337" office:value-type="string" table:style-name="ab5ab6c">
            <text:p>337</text:p>
          </table:table-cell>
          <table:table-cell office:string-value="rcp.messages.TXMUI.command.tooltip.5" office:value-type="string" table:style-name="ab5ab6c">
            <text:p>rcp.messages.TXMUI.command.tooltip.5</text:p>
          </table:table-cell>
          <table:table-cell office:string-value="Import a corpus in Transcriber XML-TRS format" office:value-type="string" table:style-name="ab5ab6c">
            <text:p>Import a corpus in Transcriber XML-TRS format</text:p>
          </table:table-cell>
          <table:table-cell office:string-value="Import au format XML-TRS de Trasncriber" office:value-type="string" table:style-name="a1d1aaf">
            <text:p>Import au format XML-TRS de Trasncriber</text:p>
          </table:table-cell>
        </table:table-row>
        <table:table-row>
          <table:table-cell office:string-value="338" office:value-type="string" table:style-name="ab5ab6c">
            <text:p>338</text:p>
          </table:table-cell>
          <table:table-cell office:string-value="rcp.messages.TXMUI.command.tooltip.50" office:value-type="string" table:style-name="ab5ab6c">
            <text:p>rcp.messages.TXMUI.command.tooltip.50</text:p>
          </table:table-cell>
          <table:table-cell office:string-value="Re-execute last Groovy script" office:value-type="string" table:style-name="ab5ab6c">
            <text:p>Re-execute last Groovy script</text:p>
          </table:table-cell>
          <table:table-cell office:string-value="Ré-exécuter le dernier script Groovy" office:value-type="string" table:style-name="a1d1aaf">
            <text:p>Ré-exécuter le dernier script Groovy</text:p>
          </table:table-cell>
        </table:table-row>
        <table:table-row>
          <table:table-cell office:string-value="339" office:value-type="string" table:style-name="ab5ab6c">
            <text:p>339</text:p>
          </table:table-cell>
          <table:table-cell office:string-value="rcp.messages.TXMUI.command.tooltip.55" office:value-type="string" table:style-name="ab5ab6c">
            <text:p>rcp.messages.TXMUI.command.tooltip.55</text:p>
          </table:table-cell>
          <table:table-cell office:string-value="Compute" office:value-type="string" table:style-name="ab5ab6c">
            <text:p>Compute</text:p>
          </table:table-cell>
          <table:table-cell office:string-value="Calculer" office:value-type="string" table:style-name="a1d1aaf">
            <text:p>Calculer</text:p>
          </table:table-cell>
        </table:table-row>
        <table:table-row>
          <table:table-cell office:string-value="340" office:value-type="string" table:style-name="ab5ab6c">
            <text:p>340</text:p>
          </table:table-cell>
          <table:table-cell office:string-value="rcp.messages.TXMUI.command.tooltip.60" office:value-type="string" table:style-name="ab5ab6c">
            <text:p>rcp.messages.TXMUI.command.tooltip.60</text:p>
          </table:table-cell>
          <table:table-cell office:string-value="Display properties of structures and of lexical units" office:value-type="string" table:style-name="ab5ab6c">
            <text:p>Display properties of structures and of lexical units</text:p>
          </table:table-cell>
          <table:table-cell office:string-value="Afficher les propriétés de structures et d'unités lexicales du corpus" office:value-type="string" table:style-name="a1d1aaf">
            <text:p>Afficher les propriétés de structures et d'unités lexicales du corpus</text:p>
          </table:table-cell>
        </table:table-row>
        <table:table-row>
          <table:table-cell office:string-value="341" office:value-type="string" table:style-name="ab5ab6c">
            <text:p>341</text:p>
          </table:table-cell>
          <table:table-cell office:string-value="rcp.messages.TXMUI.command.tooltip.65" office:value-type="string" table:style-name="ab5ab6c">
            <text:p>rcp.messages.TXMUI.command.tooltip.65</text:p>
          </table:table-cell>
          <table:table-cell office:string-value="TXM IRC channel" office:value-type="string" table:style-name="ab5ab6c">
            <text:p>TXM IRC channel</text:p>
          </table:table-cell>
          <table:table-cell office:string-value="canal IRC TXM" office:value-type="string" table:style-name="a1d1aaf">
            <text:p>canal IRC TXM</text:p>
          </table:table-cell>
        </table:table-row>
        <table:table-row>
          <table:table-cell office:string-value="342" office:value-type="string" table:style-name="ab5ab6c">
            <text:p>342</text:p>
          </table:table-cell>
          <table:table-cell office:string-value="rcp.messages.TXMUI.command.tooltip.66" office:value-type="string" table:style-name="ab5ab6c">
            <text:p>rcp.messages.TXMUI.command.tooltip.66</text:p>
          </table:table-cell>
          <table:table-cell office:string-value="Libre Office, Word and RTF import module" office:value-type="string" table:style-name="ab5ab6c">
            <text:p>Libre Office, Word and RTF import module</text:p>
          </table:table-cell>
          <table:table-cell office:string-value="Module d'import Libre Office, Word et RTF" office:value-type="string" table:style-name="a1d1aaf">
            <text:p>Module d'import Libre Office, Word et RTF</text:p>
          </table:table-cell>
        </table:table-row>
        <table:table-row>
          <table:table-cell office:string-value="343" office:value-type="string" table:style-name="ab5ab6c">
            <text:p>343</text:p>
          </table:table-cell>
          <table:table-cell office:string-value="rcp.messages.TXMUI.command.tooltip.75" office:value-type="string" table:style-name="ab5ab6c">
            <text:p>rcp.messages.TXMUI.command.tooltip.75</text:p>
          </table:table-cell>
          <table:table-cell office:string-value="New file" office:value-type="string" table:style-name="ab5ab6c">
            <text:p>New file</text:p>
          </table:table-cell>
          <table:table-cell office:string-value="Nouveau fichier" office:value-type="string" table:style-name="a1d1aaf">
            <text:p>Nouveau fichier</text:p>
          </table:table-cell>
        </table:table-row>
        <table:table-row>
          <table:table-cell office:string-value="344" office:value-type="string" table:style-name="ab5ab6c">
            <text:p>344</text:p>
          </table:table-cell>
          <table:table-cell office:string-value="rcp.messages.TXMUI.command.tooltip.76" office:value-type="string" table:style-name="ab5ab6c">
            <text:p>rcp.messages.TXMUI.command.tooltip.76</text:p>
          </table:table-cell>
          <table:table-cell office:string-value="New folder" office:value-type="string" table:style-name="ab5ab6c">
            <text:p>New folder</text:p>
          </table:table-cell>
          <table:table-cell office:string-value="Nouveau dossier" office:value-type="string" table:style-name="a1d1aaf">
            <text:p>Nouveau dossier</text:p>
          </table:table-cell>
        </table:table-row>
        <table:table-row>
          <table:table-cell office:string-value="345" office:value-type="string" table:style-name="ab5ab6c">
            <text:p>345</text:p>
          </table:table-cell>
          <table:table-cell office:string-value="rcp.messages.TXMUI.command.tooltip.8" office:value-type="string" table:style-name="ab5ab6c">
            <text:p>rcp.messages.TXMUI.command.tooltip.8</text:p>
          </table:table-cell>
          <table:table-cell office:string-value="XML-TEI BFM" office:value-type="string" table:style-name="ab5ab6c">
            <text:p>XML-TEI BFM</text:p>
          </table:table-cell>
          <table:table-cell office:string-value="XML-TEI BFM" office:value-type="string" table:style-name="a1d1aaf">
            <text:p>XML-TEI BFM</text:p>
          </table:table-cell>
        </table:table-row>
        <table:table-row>
          <table:table-cell office:string-value="346" office:value-type="string" table:style-name="ab5ab6c">
            <text:p>346</text:p>
          </table:table-cell>
          <table:table-cell office:string-value="rcp.messages.TXMUI.command.tooltip.81" office:value-type="string" table:style-name="ab5ab6c">
            <text:p>rcp.messages.TXMUI.command.tooltip.81</text:p>
          </table:table-cell>
          <table:table-cell office:string-value="Copy selected queries" office:value-type="string" table:style-name="ab5ab6c">
            <text:p>Copy selected queries</text:p>
          </table:table-cell>
          <table:table-cell office:string-value="Copier les requêtes sélectionnées" office:value-type="string" table:style-name="a1d1aaf">
            <text:p>Copier les requêtes sélectionnées</text:p>
          </table:table-cell>
        </table:table-row>
        <table:table-row>
          <table:table-cell office:string-value="347" office:value-type="string" table:style-name="ab5ab6c">
            <text:p>347</text:p>
          </table:table-cell>
          <table:table-cell office:string-value="rcp.messages.TXMUI.command.tooltip.82" office:value-type="string" table:style-name="ab5ab6c">
            <text:p>rcp.messages.TXMUI.command.tooltip.82</text:p>
          </table:table-cell>
          <table:table-cell office:string-value="Add a new query to the log" office:value-type="string" table:style-name="ab5ab6c">
            <text:p>Add a new query to the log</text:p>
          </table:table-cell>
          <table:table-cell office:string-value="Ajouter une requête au journal" office:value-type="string" table:style-name="a1d1aaf">
            <text:p>Ajouter une requête au journal</text:p>
          </table:table-cell>
        </table:table-row>
        <table:table-row>
          <table:table-cell office:string-value="348" office:value-type="string" table:style-name="ab5ab6c">
            <text:p>348</text:p>
          </table:table-cell>
          <table:table-cell office:string-value="rcp.messages.TXMUI.command.tooltip.86" office:value-type="string" table:style-name="ab5ab6c">
            <text:p>rcp.messages.TXMUI.command.tooltip.86</text:p>
          </table:table-cell>
          <table:table-cell office:string-value="Edit this macro" office:value-type="string" table:style-name="ab5ab6c">
            <text:p>Edit this macro</text:p>
          </table:table-cell>
          <table:table-cell office:string-value="Éditer la macro" office:value-type="string" table:style-name="a1d1aaf">
            <text:p>Éditer la macro</text:p>
          </table:table-cell>
        </table:table-row>
        <table:table-row>
          <table:table-cell office:string-value="349" office:value-type="string" table:style-name="ab5ab6c">
            <text:p>349</text:p>
          </table:table-cell>
          <table:table-cell office:string-value="rcp.messages.TXMUI.command.tooltip.88" office:value-type="string" table:style-name="ab5ab6c">
            <text:p>rcp.messages.TXMUI.command.tooltip.88</text:p>
          </table:table-cell>
          <table:table-cell office:string-value="XML-XTZ + CSV" office:value-type="string" table:style-name="ab5ab6c">
            <text:p>XML-XTZ + CSV</text:p>
          </table:table-cell>
          <table:table-cell office:string-value="XML-XTZ + CSV" office:value-type="string" table:style-name="a1d1aaf">
            <text:p>XML-XTZ + CSV</text:p>
          </table:table-cell>
        </table:table-row>
        <table:table-row>
          <table:table-cell office:string-value="350" office:value-type="string" table:style-name="ab5ab6c">
            <text:p>350</text:p>
          </table:table-cell>
          <table:table-cell office:string-value="rcp.messages.TXMUI.command.tooltip.9" office:value-type="string" table:style-name="ab5ab6c">
            <text:p>rcp.messages.TXMUI.command.tooltip.9</text:p>
          </table:table-cell>
          <table:table-cell office:string-value="XML-TEI Frantext" office:value-type="string" table:style-name="ab5ab6c">
            <text:p>XML-TEI Frantext</text:p>
          </table:table-cell>
          <table:table-cell office:string-value="XML-TEI Frantext" office:value-type="string" table:style-name="a1d1aaf">
            <text:p>XML-TEI Frantext</text:p>
          </table:table-cell>
        </table:table-row>
        <table:table-row>
          <table:table-cell office:string-value="351" office:value-type="string" table:style-name="ab5ab6c">
            <text:p>351</text:p>
          </table:table-cell>
          <table:table-cell office:string-value="rcp.messages.TXMUI.command.tooltip.92" office:value-type="string" table:style-name="ab5ab6c">
            <text:p>rcp.messages.TXMUI.command.tooltip.92</text:p>
          </table:table-cell>
          <table:table-cell office:string-value="Create Macro" office:value-type="string" table:style-name="ab5ab6c">
            <text:p>Create Macro</text:p>
          </table:table-cell>
          <table:table-cell office:string-value="Créer une macro" office:value-type="string" table:style-name="a1d1aaf">
            <text:p>Créer une macro</text:p>
          </table:table-cell>
        </table:table-row>
        <table:table-row>
          <table:table-cell office:string-value="352" office:value-type="string" table:style-name="ab5ab6c">
            <text:p>352</text:p>
          </table:table-cell>
          <table:table-cell office:string-value="rcp.messages.TXMUI.commandParameter.name" office:value-type="string" table:style-name="ab5ab6c">
            <text:p>rcp.messages.TXMUI.commandParameter.name</text:p>
          </table:table-cell>
          <table:table-cell office:string-value="file" office:value-type="string" table:style-name="ab5ab6c">
            <text:p>file</text:p>
          </table:table-cell>
          <table:table-cell office:string-value="fichier" office:value-type="string" table:style-name="a1d1aaf">
            <text:p>fichier</text:p>
          </table:table-cell>
        </table:table-row>
        <table:table-row>
          <table:table-cell office:string-value="353" office:value-type="string" table:style-name="ab5ab6c">
            <text:p>353</text:p>
          </table:table-cell>
          <table:table-cell office:string-value="rcp.messages.TXMUI.commandParameter.name.1" office:value-type="string" table:style-name="ab5ab6c">
            <text:p>rcp.messages.TXMUI.commandParameter.name.1</text:p>
          </table:table-cell>
          <table:table-cell office:string-value="script" office:value-type="string" table:style-name="ab5ab6c">
            <text:p>script</text:p>
          </table:table-cell>
          <table:table-cell office:string-value="script" office:value-type="string" table:style-name="a1d1aaf">
            <text:p>script</text:p>
          </table:table-cell>
        </table:table-row>
        <table:table-row>
          <table:table-cell office:string-value="354" office:value-type="string" table:style-name="ab5ab6c">
            <text:p>354</text:p>
          </table:table-cell>
          <table:table-cell office:string-value="rcp.messages.TXMUI.commandParameter.name.2" office:value-type="string" table:style-name="ab5ab6c">
            <text:p>rcp.messages.TXMUI.commandParameter.name.2</text:p>
          </table:table-cell>
          <table:table-cell office:string-value="import script" office:value-type="string" table:style-name="ab5ab6c">
            <text:p>import script</text:p>
          </table:table-cell>
          <table:table-cell office:string-value="import script" office:value-type="string" table:style-name="a1d1aaf">
            <text:p>import script</text:p>
          </table:table-cell>
        </table:table-row>
        <table:table-row>
          <table:table-cell office:string-value="355" office:value-type="string" table:style-name="ab5ab6c">
            <text:p>355</text:p>
          </table:table-cell>
          <table:table-cell office:string-value="rcp.messages.TXMUI.commandParameter.name.3" office:value-type="string" table:style-name="ab5ab6c">
            <text:p>rcp.messages.TXMUI.commandParameter.name.3</text:p>
          </table:table-cell>
          <table:table-cell office:string-value="web page key" office:value-type="string" table:style-name="ab5ab6c">
            <text:p>web page key</text:p>
          </table:table-cell>
          <table:table-cell office:string-value="clé de page web" office:value-type="string" table:style-name="a1d1aaf">
            <text:p>clé de page web</text:p>
          </table:table-cell>
        </table:table-row>
        <table:table-row>
          <table:table-cell office:string-value="356" office:value-type="string" table:style-name="ab5ab6c">
            <text:p>356</text:p>
          </table:table-cell>
          <table:table-cell office:string-value="rcp.messages.TXMUI.commandParameter.name.4" office:value-type="string" table:style-name="ab5ab6c">
            <text:p>rcp.messages.TXMUI.commandParameter.name.4</text:p>
          </table:table-cell>
          <table:table-cell office:string-value="manual update" office:value-type="string" table:style-name="ab5ab6c">
            <text:p>manual update</text:p>
          </table:table-cell>
          <table:table-cell office:string-value="mise à jour manuelle" office:value-type="string" table:style-name="a1d1aaf">
            <text:p>mise à jour manuelle</text:p>
          </table:table-cell>
        </table:table-row>
        <table:table-row>
          <table:table-cell office:string-value="357" office:value-type="string" table:style-name="ab5ab6c">
            <text:p>357</text:p>
          </table:table-cell>
          <table:table-cell office:string-value="rcp.messages.TXMUI.commandParameter.name.5" office:value-type="string" table:style-name="ab5ab6c">
            <text:p>rcp.messages.TXMUI.commandParameter.name.5</text:p>
          </table:table-cell>
          <table:table-cell office:string-value="Groovy file" office:value-type="string" table:style-name="ab5ab6c">
            <text:p>Groovy file</text:p>
          </table:table-cell>
          <table:table-cell office:string-value="fichier Groovy" office:value-type="string" table:style-name="a1d1aaf">
            <text:p>fichier Groovy</text:p>
          </table:table-cell>
        </table:table-row>
        <table:table-row>
          <table:table-cell office:string-value="358" office:value-type="string" table:style-name="ab5ab6c">
            <text:p>358</text:p>
          </table:table-cell>
          <table:table-cell office:string-value="rcp.messages.TXMUI.commandParameter.name.6" office:value-type="string" table:style-name="ab5ab6c">
            <text:p>rcp.messages.TXMUI.commandParameter.name.6</text:p>
          </table:table-cell>
          <table:table-cell office:string-value="Groovy file" office:value-type="string" table:style-name="ab5ab6c">
            <text:p>Groovy file</text:p>
          </table:table-cell>
          <table:table-cell office:string-value="fichier Groovy" office:value-type="string" table:style-name="a1d1aaf">
            <text:p>fichier Groovy</text:p>
          </table:table-cell>
        </table:table-row>
        <table:table-row>
          <table:table-cell office:string-value="359" office:value-type="string" table:style-name="ab5ab6c">
            <text:p>359</text:p>
          </table:table-cell>
          <table:table-cell office:string-value="rcp.messages.TXMUI.context.description.0" office:value-type="string" table:style-name="ab5ab6c">
            <text:p>rcp.messages.TXMUI.context.description.0</text:p>
          </table:table-cell>
          <table:table-cell office:string-value="Corpora view" office:value-type="string" table:style-name="ab5ab6c">
            <text:p>Corpora view</text:p>
          </table:table-cell>
          <table:table-cell office:string-value="Vue corpus" office:value-type="string" table:style-name="a1d1aaf">
            <text:p>Vue corpus</text:p>
          </table:table-cell>
        </table:table-row>
        <table:table-row>
          <table:table-cell office:string-value="360" office:value-type="string" table:style-name="ab5ab6c">
            <text:p>360</text:p>
          </table:table-cell>
          <table:table-cell office:string-value="rcp.messages.TXMUI.context.name.0" office:value-type="string" table:style-name="ab5ab6c">
            <text:p>rcp.messages.TXMUI.context.name.0</text:p>
          </table:table-cell>
          <table:table-cell office:string-value="Corpora view" office:value-type="string" table:style-name="ab5ab6c">
            <text:p>Corpora view</text:p>
          </table:table-cell>
          <table:table-cell office:string-value="Vue corpus" office:value-type="string" table:style-name="a1d1aaf">
            <text:p>Vue corpus</text:p>
          </table:table-cell>
        </table:table-row>
        <table:table-row>
          <table:table-cell office:string-value="361" office:value-type="string" table:style-name="ab5ab6c">
            <text:p>361</text:p>
          </table:table-cell>
          <table:table-cell office:string-value="rcp.messages.TXMUI.editor.name.1" office:value-type="string" table:style-name="ab5ab6c">
            <text:p>rcp.messages.TXMUI.editor.name.1</text:p>
          </table:table-cell>
          <table:table-cell office:string-value="Multitab" office:value-type="string" table:style-name="ab5ab6c">
            <text:p>Multitab</text:p>
          </table:table-cell>
          <table:table-cell office:string-value="Multitab" office:value-type="string" table:style-name="a1d1aaf">
            <text:p>Multitab</text:p>
          </table:table-cell>
        </table:table-row>
        <table:table-row>
          <table:table-cell office:string-value="362" office:value-type="string" table:style-name="ab5ab6c">
            <text:p>362</text:p>
          </table:table-cell>
          <table:table-cell office:string-value="rcp.messages.TXMUI.editor.name.15" office:value-type="string" table:style-name="ab5ab6c">
            <text:p>rcp.messages.TXMUI.editor.name.15</text:p>
          </table:table-cell>
          <table:table-cell office:string-value="Import Parameters" office:value-type="string" table:style-name="ab5ab6c">
            <text:p>Import Parameters</text:p>
          </table:table-cell>
          <table:table-cell office:string-value="Paramètres d'import" office:value-type="string" table:style-name="a1d1aaf">
            <text:p>Paramètres d'import</text:p>
          </table:table-cell>
        </table:table-row>
        <table:table-row>
          <table:table-cell office:string-value="363" office:value-type="string" table:style-name="ab5ab6c">
            <text:p>363</text:p>
          </table:table-cell>
          <table:table-cell office:string-value="rcp.messages.TXMUI.editor.name.2" office:value-type="string" table:style-name="ab5ab6c">
            <text:p>rcp.messages.TXMUI.editor.name.2</text:p>
          </table:table-cell>
          <table:table-cell office:string-value="Result window" office:value-type="string" table:style-name="ab5ab6c">
            <text:p>Result window</text:p>
          </table:table-cell>
          <table:table-cell office:string-value="Fenêtre de résultat" office:value-type="string" table:style-name="a1d1aaf">
            <text:p>Fenêtre de résultat</text:p>
          </table:table-cell>
        </table:table-row>
        <table:table-row>
          <table:table-cell office:string-value="364" office:value-type="string" table:style-name="ab5ab6c">
            <text:p>364</text:p>
          </table:table-cell>
          <table:table-cell office:string-value="rcp.messages.TXMUI.editor.name.3" office:value-type="string" table:style-name="ab5ab6c">
            <text:p>rcp.messages.TXMUI.editor.name.3</text:p>
          </table:table-cell>
          <table:table-cell office:string-value="SVG" office:value-type="string" table:style-name="ab5ab6c">
            <text:p>SVG</text:p>
          </table:table-cell>
          <table:table-cell office:string-value="SVG" office:value-type="string" table:style-name="a1d1aaf">
            <text:p>SVG</text:p>
          </table:table-cell>
        </table:table-row>
        <table:table-row>
          <table:table-cell office:string-value="365" office:value-type="string" table:style-name="ab5ab6c">
            <text:p>365</text:p>
          </table:table-cell>
          <table:table-cell office:string-value="rcp.messages.TXMUI.editor.name.4" office:value-type="string" table:style-name="ab5ab6c">
            <text:p>rcp.messages.TXMUI.editor.name.4</text:p>
          </table:table-cell>
          <table:table-cell office:string-value="Text" office:value-type="string" table:style-name="ab5ab6c">
            <text:p>Text</text:p>
          </table:table-cell>
          <table:table-cell office:string-value="Texte" office:value-type="string" table:style-name="a1d1aaf">
            <text:p>Texte</text:p>
          </table:table-cell>
        </table:table-row>
        <table:table-row>
          <table:table-cell office:string-value="366" office:value-type="string" table:style-name="ab5ab6c">
            <text:p>366</text:p>
          </table:table-cell>
          <table:table-cell office:string-value="rcp.messages.TXMUI.editor.name.5" office:value-type="string" table:style-name="ab5ab6c">
            <text:p>rcp.messages.TXMUI.editor.name.5</text:p>
          </table:table-cell>
          <table:table-cell office:string-value="Edition" office:value-type="string" table:style-name="ab5ab6c">
            <text:p>Edition</text:p>
          </table:table-cell>
          <table:table-cell office:string-value="Édition" office:value-type="string" table:style-name="a1d1aaf">
            <text:p>Édition</text:p>
          </table:table-cell>
        </table:table-row>
        <table:table-row>
          <table:table-cell office:string-value="367" office:value-type="string" table:style-name="ab5ab6c">
            <text:p>367</text:p>
          </table:table-cell>
          <table:table-cell office:string-value="rcp.messages.TXMUI.editor.name.6" office:value-type="string" table:style-name="ab5ab6c">
            <text:p>rcp.messages.TXMUI.editor.name.6</text:p>
          </table:table-cell>
          <table:table-cell office:string-value="Object Explorer" office:value-type="string" table:style-name="ab5ab6c">
            <text:p>Object Explorer</text:p>
          </table:table-cell>
          <table:table-cell office:string-value="Explorateur d'objet" office:value-type="string" table:style-name="a1d1aaf">
            <text:p>Explorateur d'objet</text:p>
          </table:table-cell>
        </table:table-row>
        <table:table-row>
          <table:table-cell office:string-value="368" office:value-type="string" table:style-name="ab5ab6c">
            <text:p>368</text:p>
          </table:table-cell>
          <table:table-cell office:string-value="rcp.messages.TXMUI.extension.name.0" office:value-type="string" table:style-name="ab5ab6c">
            <text:p>rcp.messages.TXMUI.extension.name.0</text:p>
          </table:table-cell>
          <table:table-cell office:string-value="general" office:value-type="string" table:style-name="ab5ab6c">
            <text:p>general</text:p>
          </table:table-cell>
          <table:table-cell office:string-value="général" office:value-type="string" table:style-name="a1d1aaf">
            <text:p>général</text:p>
          </table:table-cell>
        </table:table-row>
        <table:table-row>
          <table:table-cell office:string-value="369" office:value-type="string" table:style-name="ab5ab6c">
            <text:p>369</text:p>
          </table:table-cell>
          <table:table-cell office:string-value="rcp.messages.TXMUI.extension.name.1" office:value-type="string" table:style-name="ab5ab6c">
            <text:p>rcp.messages.TXMUI.extension.name.1</text:p>
          </table:table-cell>
          <table:table-cell office:string-value="commands" office:value-type="string" table:style-name="ab5ab6c">
            <text:p>commands</text:p>
          </table:table-cell>
          <table:table-cell office:string-value="commandes" office:value-type="string" table:style-name="a1d1aaf">
            <text:p>commandes</text:p>
          </table:table-cell>
        </table:table-row>
        <table:table-row>
          <table:table-cell office:string-value="370" office:value-type="string" table:style-name="ab5ab6c">
            <text:p>370</text:p>
          </table:table-cell>
          <table:table-cell office:string-value="rcp.messages.TXMUI.extension.name.2" office:value-type="string" table:style-name="ab5ab6c">
            <text:p>rcp.messages.TXMUI.extension.name.2</text:p>
          </table:table-cell>
          <table:table-cell office:string-value="links" office:value-type="string" table:style-name="ab5ab6c">
            <text:p>links</text:p>
          </table:table-cell>
          <table:table-cell office:string-value="liens" office:value-type="string" table:style-name="a1d1aaf">
            <text:p>liens</text:p>
          </table:table-cell>
        </table:table-row>
        <table:table-row>
          <table:table-cell office:string-value="371" office:value-type="string" table:style-name="ab5ab6c">
            <text:p>371</text:p>
          </table:table-cell>
          <table:table-cell office:string-value="rcp.messages.TXMUI.extension.name.3" office:value-type="string" table:style-name="ab5ab6c">
            <text:p>rcp.messages.TXMUI.extension.name.3</text:p>
          </table:table-cell>
          <table:table-cell office:string-value="views" office:value-type="string" table:style-name="ab5ab6c">
            <text:p>views</text:p>
          </table:table-cell>
          <table:table-cell office:string-value="vues" office:value-type="string" table:style-name="a1d1aaf">
            <text:p>vues</text:p>
          </table:table-cell>
        </table:table-row>
        <table:table-row>
          <table:table-cell office:string-value="372" office:value-type="string" table:style-name="ab5ab6c">
            <text:p>372</text:p>
          </table:table-cell>
          <table:table-cell office:string-value="rcp.messages.TXMUI.extension.name.4" office:value-type="string" table:style-name="ab5ab6c">
            <text:p>rcp.messages.TXMUI.extension.name.4</text:p>
          </table:table-cell>
          <table:table-cell office:string-value="file" office:value-type="string" table:style-name="ab5ab6c">
            <text:p>file</text:p>
          </table:table-cell>
          <table:table-cell office:string-value="fichier" office:value-type="string" table:style-name="a1d1aaf">
            <text:p>fichier</text:p>
          </table:table-cell>
        </table:table-row>
        <table:table-row>
          <table:table-cell office:string-value="373" office:value-type="string" table:style-name="ab5ab6c">
            <text:p>373</text:p>
          </table:table-cell>
          <table:table-cell office:string-value="rcp.messages.TXMUI.extension.name.5" office:value-type="string" table:style-name="ab5ab6c">
            <text:p>rcp.messages.TXMUI.extension.name.5</text:p>
          </table:table-cell>
          <table:table-cell office:string-value="results" office:value-type="string" table:style-name="ab5ab6c">
            <text:p>results</text:p>
          </table:table-cell>
          <table:table-cell office:string-value="résultats" office:value-type="string" table:style-name="a1d1aaf">
            <text:p>résultats</text:p>
          </table:table-cell>
        </table:table-row>
        <table:table-row>
          <table:table-cell office:string-value="374" office:value-type="string" table:style-name="ab5ab6c">
            <text:p>374</text:p>
          </table:table-cell>
          <table:table-cell office:string-value="rcp.messages.TXMUI.extension.name.6" office:value-type="string" table:style-name="ab5ab6c">
            <text:p>rcp.messages.TXMUI.extension.name.6</text:p>
          </table:table-cell>
          <table:table-cell office:string-value="scripts" office:value-type="string" table:style-name="ab5ab6c">
            <text:p>scripts</text:p>
          </table:table-cell>
          <table:table-cell office:string-value="scripts" office:value-type="string" table:style-name="a1d1aaf">
            <text:p>scripts</text:p>
          </table:table-cell>
        </table:table-row>
        <table:table-row>
          <table:table-cell office:string-value="375" office:value-type="string" table:style-name="ab5ab6c">
            <text:p>375</text:p>
          </table:table-cell>
          <table:table-cell office:string-value="rcp.messages.TXMUI.extension-point.name" office:value-type="string" table:style-name="ab5ab6c">
            <text:p>rcp.messages.TXMUI.extension-point.name</text:p>
          </table:table-cell>
          <table:table-cell office:string-value="Installation command" office:value-type="string" table:style-name="ab5ab6c">
            <text:p>Installation command</text:p>
          </table:table-cell>
          <table:table-cell office:string-value="Commande d'installation" office:value-type="string" table:style-name="a1d1aaf">
            <text:p>Commande d'installation</text:p>
          </table:table-cell>
        </table:table-row>
        <table:table-row>
          <table:table-cell office:string-value="376" office:value-type="string" table:style-name="ab5ab6c">
            <text:p>376</text:p>
          </table:table-cell>
          <table:table-cell office:string-value="rcp.messages.TXMUI.extension-point.name.0" office:value-type="string" table:style-name="ab5ab6c">
            <text:p>rcp.messages.TXMUI.extension-point.name.0</text:p>
          </table:table-cell>
          <table:table-cell office:string-value="org.txm.rcp.editors.TXMEditorExtension" office:value-type="string" table:style-name="ab5ab6c">
            <text:p>org.txm.rcp.editors.TXMEditorExtension</text:p>
          </table:table-cell>
          <table:table-cell office:string-value="TXMEditorExtension" office:value-type="string" table:style-name="a1d1aaf">
            <text:p>TXMEditorExtension</text:p>
          </table:table-cell>
        </table:table-row>
        <table:table-row>
          <table:table-cell office:string-value="377" office:value-type="string" table:style-name="ab5ab6c">
            <text:p>377</text:p>
          </table:table-cell>
          <table:table-cell office:string-value="rcp.messages.TXMUI.menu.label" office:value-type="string" table:style-name="ab5ab6c">
            <text:p>rcp.messages.TXMUI.menu.label</text:p>
          </table:table-cell>
          <table:table-cell office:string-value="File" office:value-type="string" table:style-name="ab5ab6c">
            <text:p>File</text:p>
          </table:table-cell>
          <table:table-cell office:string-value="Fichier" office:value-type="string" table:style-name="a1d1aaf">
            <text:p>Fichier</text:p>
          </table:table-cell>
        </table:table-row>
        <table:table-row>
          <table:table-cell office:string-value="378" office:value-type="string" table:style-name="ab5ab6c">
            <text:p>378</text:p>
          </table:table-cell>
          <table:table-cell office:string-value="rcp.messages.TXMUI.menu.label.0" office:value-type="string" table:style-name="ab5ab6c">
            <text:p>rcp.messages.TXMUI.menu.label.0</text:p>
          </table:table-cell>
          <table:table-cell office:string-value="Import" office:value-type="string" table:style-name="ab5ab6c">
            <text:p>Import</text:p>
          </table:table-cell>
          <table:table-cell office:string-value="Importer" office:value-type="string" table:style-name="a1d1aaf">
            <text:p>Importer</text:p>
          </table:table-cell>
        </table:table-row>
        <table:table-row>
          <table:table-cell office:string-value="379" office:value-type="string" table:style-name="ab5ab6c">
            <text:p>379</text:p>
          </table:table-cell>
          <table:table-cell office:string-value="rcp.messages.TXMUI.menu.label.1" office:value-type="string" table:style-name="ab5ab6c">
            <text:p>rcp.messages.TXMUI.menu.label.1</text:p>
          </table:table-cell>
          <table:table-cell office:string-value="Corpus" office:value-type="string" table:style-name="ab5ab6c">
            <text:p>Corpus</text:p>
          </table:table-cell>
          <table:table-cell office:string-value="Corpus" office:value-type="string" table:style-name="a1d1aaf">
            <text:p>Corpus</text:p>
          </table:table-cell>
        </table:table-row>
        <table:table-row>
          <table:table-cell office:string-value="380" office:value-type="string" table:style-name="ab5ab6c">
            <text:p>380</text:p>
          </table:table-cell>
          <table:table-cell office:string-value="rcp.messages.TXMUI.menu.label.10" office:value-type="string" table:style-name="ab5ab6c">
            <text:p>rcp.messages.TXMUI.menu.label.10</text:p>
          </table:table-cell>
          <table:table-cell office:string-value="Groovy" office:value-type="string" table:style-name="ab5ab6c">
            <text:p>Groovy</text:p>
          </table:table-cell>
          <table:table-cell office:string-value="Groovy" office:value-type="string" table:style-name="a1d1aaf">
            <text:p>Groovy</text:p>
          </table:table-cell>
        </table:table-row>
        <table:table-row>
          <table:table-cell office:string-value="381" office:value-type="string" table:style-name="ab5ab6c">
            <text:p>381</text:p>
          </table:table-cell>
          <table:table-cell office:string-value="rcp.messages.TXMUI.menu.label.11" office:value-type="string" table:style-name="ab5ab6c">
            <text:p>rcp.messages.TXMUI.menu.label.11</text:p>
          </table:table-cell>
          <table:table-cell office:string-value="Load" office:value-type="string" table:style-name="ab5ab6c">
            <text:p>Load</text:p>
          </table:table-cell>
          <table:table-cell office:string-value="Charger" office:value-type="string" table:style-name="a1d1aaf">
            <text:p>Charger</text:p>
          </table:table-cell>
        </table:table-row>
        <table:table-row>
          <table:table-cell office:string-value="382" office:value-type="string" table:style-name="ab5ab6c">
            <text:p>382</text:p>
          </table:table-cell>
          <table:table-cell office:string-value="rcp.messages.TXMUI.menu.label.12" office:value-type="string" table:style-name="ab5ab6c">
            <text:p>rcp.messages.TXMUI.menu.label.12</text:p>
          </table:table-cell>
          <table:table-cell office:string-value="Checks" office:value-type="string" table:style-name="ab5ab6c">
            <text:p>Checks</text:p>
          </table:table-cell>
          <table:table-cell office:string-value="Recettes" office:value-type="string" table:style-name="a1d1aaf">
            <text:p>Recettes</text:p>
          </table:table-cell>
        </table:table-row>
        <table:table-row>
          <table:table-cell office:string-value="383" office:value-type="string" table:style-name="ab5ab6c">
            <text:p>383</text:p>
          </table:table-cell>
          <table:table-cell office:string-value="rcp.messages.TXMUI.menu.label.13" office:value-type="string" table:style-name="ab5ab6c">
            <text:p>rcp.messages.TXMUI.menu.label.13</text:p>
          </table:table-cell>
          <table:table-cell office:string-value="Export" office:value-type="string" table:style-name="ab5ab6c">
            <text:p>Export</text:p>
          </table:table-cell>
          <table:table-cell office:string-value="Exporter" office:value-type="string" table:style-name="a1d1aaf">
            <text:p>Exporter</text:p>
          </table:table-cell>
        </table:table-row>
        <table:table-row>
          <table:table-cell office:string-value="384" office:value-type="string" table:style-name="ab5ab6c">
            <text:p>384</text:p>
          </table:table-cell>
          <table:table-cell office:string-value="rcp.messages.TXMUI.menu.label.15" office:value-type="string" table:style-name="ab5ab6c">
            <text:p>rcp.messages.TXMUI.menu.label.15</text:p>
          </table:table-cell>
          <table:table-cell office:string-value="Annotations" office:value-type="string" table:style-name="ab5ab6c">
            <text:p>Annotations</text:p>
          </table:table-cell>
          <table:table-cell office:string-value="Annotations" office:value-type="string" table:style-name="a1d1aaf">
            <text:p>Annotations</text:p>
          </table:table-cell>
        </table:table-row>
        <table:table-row>
          <table:table-cell office:string-value="385" office:value-type="string" table:style-name="ab5ab6c">
            <text:p>385</text:p>
          </table:table-cell>
          <table:table-cell office:string-value="rcp.messages.TXMUI.menu.label.16" office:value-type="string" table:style-name="ab5ab6c">
            <text:p>rcp.messages.TXMUI.menu.label.16</text:p>
          </table:table-cell>
          <table:table-cell office:string-value="Corpus" office:value-type="string" table:style-name="ab5ab6c">
            <text:p>Corpus</text:p>
          </table:table-cell>
          <table:table-cell office:string-value="Corpus" office:value-type="string" table:style-name="a1d1aaf">
            <text:p>Corpus</text:p>
          </table:table-cell>
        </table:table-row>
        <table:table-row>
          <table:table-cell office:string-value="386" office:value-type="string" table:style-name="ab5ab6c">
            <text:p>386</text:p>
          </table:table-cell>
          <table:table-cell office:string-value="rcp.messages.TXMUI.menu.label.17" office:value-type="string" table:style-name="ab5ab6c">
            <text:p>rcp.messages.TXMUI.menu.label.17</text:p>
          </table:table-cell>
          <table:table-cell office:string-value="Properties" office:value-type="string" table:style-name="ab5ab6c">
            <text:p>Properties</text:p>
          </table:table-cell>
          <table:table-cell office:string-value="Propriétés" office:value-type="string" table:style-name="a1d1aaf">
            <text:p>Propriétés</text:p>
          </table:table-cell>
        </table:table-row>
        <table:table-row>
          <table:table-cell office:string-value="387" office:value-type="string" table:style-name="ab5ab6c">
            <text:p>387</text:p>
          </table:table-cell>
          <table:table-cell office:string-value="rcp.messages.TXMUI.menu.label.18" office:value-type="string" table:style-name="ab5ab6c">
            <text:p>rcp.messages.TXMUI.menu.label.18</text:p>
          </table:table-cell>
          <table:table-cell office:string-value="Annotations" office:value-type="string" table:style-name="ab5ab6c">
            <text:p>Annotations</text:p>
          </table:table-cell>
          <table:table-cell office:string-value="Annotations" office:value-type="string" table:style-name="a1d1aaf">
            <text:p>Annotations</text:p>
          </table:table-cell>
        </table:table-row>
        <table:table-row>
          <table:table-cell office:string-value="388" office:value-type="string" table:style-name="ab5ab6c">
            <text:p>388</text:p>
          </table:table-cell>
          <table:table-cell office:string-value="rcp.messages.TXMUI.menu.label.19" office:value-type="string" table:style-name="ab5ab6c">
            <text:p>rcp.messages.TXMUI.menu.label.19</text:p>
          </table:table-cell>
          <table:table-cell office:string-value="Utilities" office:value-type="string" table:style-name="ab5ab6c">
            <text:p>Utilities</text:p>
          </table:table-cell>
          <table:table-cell office:string-value="Utilitaires" office:value-type="string" table:style-name="a1d1aaf">
            <text:p>Utilitaires</text:p>
          </table:table-cell>
        </table:table-row>
        <table:table-row>
          <table:table-cell office:string-value="389" office:value-type="string" table:style-name="ab5ab6c">
            <text:p>389</text:p>
          </table:table-cell>
          <table:table-cell office:string-value="rcp.messages.TXMUI.menu.label.2" office:value-type="string" table:style-name="ab5ab6c">
            <text:p>rcp.messages.TXMUI.menu.label.2</text:p>
          </table:table-cell>
          <table:table-cell office:string-value="Help" office:value-type="string" table:style-name="ab5ab6c">
            <text:p>Help</text:p>
          </table:table-cell>
          <table:table-cell office:string-value="Aide" office:value-type="string" table:style-name="a1d1aaf">
            <text:p>Aide</text:p>
          </table:table-cell>
        </table:table-row>
        <table:table-row>
          <table:table-cell office:string-value="390" office:value-type="string" table:style-name="ab5ab6c">
            <text:p>390</text:p>
          </table:table-cell>
          <table:table-cell office:string-value="rcp.messages.TXMUI.menu.label.20" office:value-type="string" table:style-name="ab5ab6c">
            <text:p>rcp.messages.TXMUI.menu.label.20</text:p>
          </table:table-cell>
          <table:table-cell office:string-value="Documentation" office:value-type="string" table:style-name="ab5ab6c">
            <text:p>Documentation</text:p>
          </table:table-cell>
          <table:table-cell office:string-value="Documentation" office:value-type="string" table:style-name="a1d1aaf">
            <text:p>Documentation</text:p>
          </table:table-cell>
        </table:table-row>
        <table:table-row>
          <table:table-cell office:string-value="391" office:value-type="string" table:style-name="ab5ab6c">
            <text:p>391</text:p>
          </table:table-cell>
          <table:table-cell office:string-value="rcp.messages.TXMUI.menu.label.21" office:value-type="string" table:style-name="ab5ab6c">
            <text:p>rcp.messages.TXMUI.menu.label.21</text:p>
          </table:table-cell>
          <table:table-cell office:string-value="Ressources" office:value-type="string" table:style-name="ab5ab6c">
            <text:p>Ressources</text:p>
          </table:table-cell>
          <table:table-cell office:string-value="Ressources" office:value-type="string" table:style-name="a1d1aaf">
            <text:p>Ressources</text:p>
          </table:table-cell>
        </table:table-row>
        <table:table-row>
          <table:table-cell office:string-value="392" office:value-type="string" table:style-name="ab5ab6c">
            <text:p>392</text:p>
          </table:table-cell>
          <table:table-cell office:string-value="rcp.messages.TXMUI.menu.label.22" office:value-type="string" table:style-name="ab5ab6c">
            <text:p>rcp.messages.TXMUI.menu.label.22</text:p>
          </table:table-cell>
          <table:table-cell office:string-value="Community" office:value-type="string" table:style-name="ab5ab6c">
            <text:p>Community</text:p>
          </table:table-cell>
          <table:table-cell office:string-value="Communauté" office:value-type="string" table:style-name="a1d1aaf">
            <text:p>Communauté</text:p>
          </table:table-cell>
        </table:table-row>
        <table:table-row>
          <table:table-cell office:string-value="393" office:value-type="string" table:style-name="ab5ab6c">
            <text:p>393</text:p>
          </table:table-cell>
          <table:table-cell office:string-value="rcp.messages.TXMUI.menu.label.23" office:value-type="string" table:style-name="ab5ab6c">
            <text:p>rcp.messages.TXMUI.menu.label.23</text:p>
          </table:table-cell>
          <table:table-cell office:string-value="Textometry project" office:value-type="string" table:style-name="ab5ab6c">
            <text:p>Textometry project</text:p>
          </table:table-cell>
          <table:table-cell office:string-value="Projet Textometrie" office:value-type="string" table:style-name="a1d1aaf">
            <text:p>Projet Textometrie</text:p>
          </table:table-cell>
        </table:table-row>
        <table:table-row>
          <table:table-cell office:string-value="394" office:value-type="string" table:style-name="ab5ab6c">
            <text:p>394</text:p>
          </table:table-cell>
          <table:table-cell office:string-value="rcp.messages.TXMUI.menu.label.24" office:value-type="string" table:style-name="ab5ab6c">
            <text:p>rcp.messages.TXMUI.menu.label.24</text:p>
          </table:table-cell>
          <table:table-cell office:string-value="Participate" office:value-type="string" table:style-name="ab5ab6c">
            <text:p>Participate</text:p>
          </table:table-cell>
          <table:table-cell office:string-value="Participer" office:value-type="string" table:style-name="a1d1aaf">
            <text:p>Participer</text:p>
          </table:table-cell>
        </table:table-row>
        <table:table-row>
          <table:table-cell office:string-value="395" office:value-type="string" table:style-name="ab5ab6c">
            <text:p>395</text:p>
          </table:table-cell>
          <table:table-cell office:string-value="rcp.messages.TXMUI.menu.label.3" office:value-type="string" table:style-name="ab5ab6c">
            <text:p>rcp.messages.TXMUI.menu.label.3</text:p>
          </table:table-cell>
          <table:table-cell office:string-value="Edit" office:value-type="string" table:style-name="ab5ab6c">
            <text:p>Edit</text:p>
          </table:table-cell>
          <table:table-cell office:string-value="Édition" office:value-type="string" table:style-name="a1d1aaf">
            <text:p>Édition</text:p>
          </table:table-cell>
        </table:table-row>
        <table:table-row>
          <table:table-cell office:string-value="396" office:value-type="string" table:style-name="ab5ab6c">
            <text:p>396</text:p>
          </table:table-cell>
          <table:table-cell office:string-value="rcp.messages.TXMUI.menu.label.4" office:value-type="string" table:style-name="ab5ab6c">
            <text:p>rcp.messages.TXMUI.menu.label.4</text:p>
          </table:table-cell>
          <table:table-cell office:string-value="Extensions" office:value-type="string" table:style-name="ab5ab6c">
            <text:p>Extensions</text:p>
          </table:table-cell>
          <table:table-cell office:string-value="Extensions" office:value-type="string" table:style-name="a1d1aaf">
            <text:p>Extensions</text:p>
          </table:table-cell>
        </table:table-row>
        <table:table-row>
          <table:table-cell office:string-value="397" office:value-type="string" table:style-name="ab5ab6c">
            <text:p>397</text:p>
          </table:table-cell>
          <table:table-cell office:string-value="rcp.messages.TXMUI.menu.label.5" office:value-type="string" table:style-name="ab5ab6c">
            <text:p>rcp.messages.TXMUI.menu.label.5</text:p>
          </table:table-cell>
          <table:table-cell office:string-value="Export" office:value-type="string" table:style-name="ab5ab6c">
            <text:p>Export</text:p>
          </table:table-cell>
          <table:table-cell office:string-value="Exporter" office:value-type="string" table:style-name="a1d1aaf">
            <text:p>Exporter</text:p>
          </table:table-cell>
        </table:table-row>
        <table:table-row>
          <table:table-cell office:string-value="398" office:value-type="string" table:style-name="ab5ab6c">
            <text:p>398</text:p>
          </table:table-cell>
          <table:table-cell office:string-value="rcp.messages.TXMUI.menu.label.6" office:value-type="string" table:style-name="ab5ab6c">
            <text:p>rcp.messages.TXMUI.menu.label.6</text:p>
          </table:table-cell>
          <table:table-cell office:string-value="Tools" office:value-type="string" table:style-name="ab5ab6c">
            <text:p>Tools</text:p>
          </table:table-cell>
          <table:table-cell office:string-value="Outils" office:value-type="string" table:style-name="a1d1aaf">
            <text:p>Outils</text:p>
          </table:table-cell>
        </table:table-row>
        <table:table-row>
          <table:table-cell office:string-value="399" office:value-type="string" table:style-name="ab5ab6c">
            <text:p>399</text:p>
          </table:table-cell>
          <table:table-cell office:string-value="rcp.messages.TXMUI.menu.label.7" office:value-type="string" table:style-name="ab5ab6c">
            <text:p>rcp.messages.TXMUI.menu.label.7</text:p>
          </table:table-cell>
          <table:table-cell office:string-value="View" office:value-type="string" table:style-name="ab5ab6c">
            <text:p>View</text:p>
          </table:table-cell>
          <table:table-cell office:string-value="Affichage" office:value-type="string" table:style-name="a1d1aaf">
            <text:p>Affichage</text:p>
          </table:table-cell>
        </table:table-row>
        <table:table-row>
          <table:table-cell office:string-value="400" office:value-type="string" table:style-name="ab5ab6c">
            <text:p>400</text:p>
          </table:table-cell>
          <table:table-cell office:string-value="rcp.messages.TXMUI.menu.label.8" office:value-type="string" table:style-name="ab5ab6c">
            <text:p>rcp.messages.TXMUI.menu.label.8</text:p>
          </table:table-cell>
          <table:table-cell office:string-value="Perspectives" office:value-type="string" table:style-name="ab5ab6c">
            <text:p>Perspectives</text:p>
          </table:table-cell>
          <table:table-cell office:string-value="Perspectives" office:value-type="string" table:style-name="a1d1aaf">
            <text:p>Perspectives</text:p>
          </table:table-cell>
        </table:table-row>
        <table:table-row>
          <table:table-cell office:string-value="401" office:value-type="string" table:style-name="ab5ab6c">
            <text:p>401</text:p>
          </table:table-cell>
          <table:table-cell office:string-value="rcp.messages.TXMUI.menu.label.9" office:value-type="string" table:style-name="ab5ab6c">
            <text:p>rcp.messages.TXMUI.menu.label.9</text:p>
          </table:table-cell>
          <table:table-cell office:string-value="Views" office:value-type="string" table:style-name="ab5ab6c">
            <text:p>Views</text:p>
          </table:table-cell>
          <table:table-cell office:string-value="Vues" office:value-type="string" table:style-name="a1d1aaf">
            <text:p>Vues</text:p>
          </table:table-cell>
        </table:table-row>
        <table:table-row>
          <table:table-cell office:string-value="402" office:value-type="string" table:style-name="ab5ab6c">
            <text:p>402</text:p>
          </table:table-cell>
          <table:table-cell office:string-value="rcp.messages.TXMUI.menu.tooltip" office:value-type="string" table:style-name="ab5ab6c">
            <text:p>rcp.messages.TXMUI.menu.tooltip</text:p>
          </table:table-cell>
          <table:table-cell office:string-value="Read TXM user's manual" office:value-type="string" table:style-name="ab5ab6c">
            <text:p>Read TXM user's manual</text:p>
          </table:table-cell>
          <table:table-cell office:string-value="Lire le manuel de TXM" office:value-type="string" table:style-name="a1d1aaf">
            <text:p>Lire le manuel de TXM</text:p>
          </table:table-cell>
        </table:table-row>
        <table:table-row>
          <table:table-cell office:string-value="403" office:value-type="string" table:style-name="ab5ab6c">
            <text:p>403</text:p>
          </table:table-cell>
          <table:table-cell office:string-value="rcp.messages.TXMUI.menu.tooltip.0" office:value-type="string" table:style-name="ab5ab6c">
            <text:p>rcp.messages.TXMUI.menu.tooltip.0</text:p>
          </table:table-cell>
          <table:table-cell office:string-value="view" office:value-type="string" table:style-name="ab5ab6c">
            <text:p>view</text:p>
          </table:table-cell>
          <table:table-cell office:string-value="Affichage" office:value-type="string" table:style-name="a1d1aaf">
            <text:p>Affichage</text:p>
          </table:table-cell>
        </table:table-row>
        <table:table-row>
          <table:table-cell office:string-value="404" office:value-type="string" table:style-name="ab5ab6c">
            <text:p>404</text:p>
          </table:table-cell>
          <table:table-cell office:string-value="rcp.messages.TXMUI.menu.tooltip.1" office:value-type="string" table:style-name="ab5ab6c">
            <text:p>rcp.messages.TXMUI.menu.tooltip.1</text:p>
          </table:table-cell>
          <table:table-cell office:string-value="Plugin checks" office:value-type="string" table:style-name="ab5ab6c">
            <text:p>Plugin checks</text:p>
          </table:table-cell>
          <table:table-cell office:string-value="Recettes de plugins" office:value-type="string" table:style-name="a1d1aaf">
            <text:p>Recettes de plugins</text:p>
          </table:table-cell>
        </table:table-row>
        <table:table-row>
          <table:table-cell office:string-value="405" office:value-type="string" table:style-name="ab5ab6c">
            <text:p>405</text:p>
          </table:table-cell>
          <table:table-cell office:string-value="rcp.messages.TXMUI.page.name" office:value-type="string" table:style-name="ab5ab6c">
            <text:p>rcp.messages.TXMUI.page.name</text:p>
          </table:table-cell>
          <table:table-cell office:string-value="User" office:value-type="string" table:style-name="ab5ab6c">
            <text:p>User</text:p>
          </table:table-cell>
          <table:table-cell office:string-value="Utilisateur" office:value-type="string" table:style-name="a1d1aaf">
            <text:p>Utilisateur</text:p>
          </table:table-cell>
        </table:table-row>
        <table:table-row>
          <table:table-cell office:string-value="406" office:value-type="string" table:style-name="ab5ab6c">
            <text:p>406</text:p>
          </table:table-cell>
          <table:table-cell office:string-value="rcp.messages.TXMUI.page.name.0" office:value-type="string" table:style-name="ab5ab6c">
            <text:p>rcp.messages.TXMUI.page.name.0</text:p>
          </table:table-cell>
          <table:table-cell office:string-value="Advanced" office:value-type="string" table:style-name="ab5ab6c">
            <text:p>Advanced</text:p>
          </table:table-cell>
          <table:table-cell office:string-value="Avancé" office:value-type="string" table:style-name="a1d1aaf">
            <text:p>Avancé</text:p>
          </table:table-cell>
        </table:table-row>
        <table:table-row>
          <table:table-cell office:string-value="407" office:value-type="string" table:style-name="ab5ab6c">
            <text:p>407</text:p>
          </table:table-cell>
          <table:table-cell office:string-value="rcp.messages.TXMUI.page.name.1" office:value-type="string" table:style-name="ab5ab6c">
            <text:p>rcp.messages.TXMUI.page.name.1</text:p>
          </table:table-cell>
          <table:table-cell office:string-value="Debug" office:value-type="string" table:style-name="ab5ab6c">
            <text:p>Debug</text:p>
          </table:table-cell>
          <table:table-cell office:string-value="Debug" office:value-type="string" table:style-name="a1d1aaf">
            <text:p>Debug</text:p>
          </table:table-cell>
        </table:table-row>
        <table:table-row>
          <table:table-cell office:string-value="408" office:value-type="string" table:style-name="ab5ab6c">
            <text:p>408</text:p>
          </table:table-cell>
          <table:table-cell office:string-value="rcp.messages.TXMUI.page.name.12" office:value-type="string" table:style-name="ab5ab6c">
            <text:p>rcp.messages.TXMUI.page.name.12</text:p>
          </table:table-cell>
          <table:table-cell office:string-value="Export" office:value-type="string" table:style-name="ab5ab6c">
            <text:p>Export</text:p>
          </table:table-cell>
          <table:table-cell office:string-value="Export" office:value-type="string" table:style-name="a1d1aaf">
            <text:p>Export</text:p>
          </table:table-cell>
        </table:table-row>
        <table:table-row>
          <table:table-cell office:string-value="409" office:value-type="string" table:style-name="ab5ab6c">
            <text:p>409</text:p>
          </table:table-cell>
          <table:table-cell office:string-value="rcp.messages.TXMUI.page.name.18" office:value-type="string" table:style-name="ab5ab6c">
            <text:p>rcp.messages.TXMUI.page.name.18</text:p>
          </table:table-cell>
          <table:table-cell office:string-value="Scripts" office:value-type="string" table:style-name="ab5ab6c">
            <text:p>Scripts</text:p>
          </table:table-cell>
          <table:table-cell office:string-value="Scripts" office:value-type="string" table:style-name="a1d1aaf">
            <text:p>Scripts</text:p>
          </table:table-cell>
        </table:table-row>
        <table:table-row>
          <table:table-cell office:string-value="410" office:value-type="string" table:style-name="ab5ab6c">
            <text:p>410</text:p>
          </table:table-cell>
          <table:table-cell office:string-value="rcp.messages.TXMUI.page.name.19" office:value-type="string" table:style-name="ab5ab6c">
            <text:p>rcp.messages.TXMUI.page.name.19</text:p>
          </table:table-cell>
          <table:table-cell office:string-value="Import" office:value-type="string" table:style-name="ab5ab6c">
            <text:p>Import</text:p>
          </table:table-cell>
          <table:table-cell office:string-value="Import" office:value-type="string" table:style-name="a1d1aaf">
            <text:p>Import</text:p>
          </table:table-cell>
        </table:table-row>
        <table:table-row>
          <table:table-cell office:string-value="411" office:value-type="string" table:style-name="ab5ab6c">
            <text:p>411</text:p>
          </table:table-cell>
          <table:table-cell office:string-value="rcp.messages.TXMUI.page.name.2" office:value-type="string" table:style-name="ab5ab6c">
            <text:p>rcp.messages.TXMUI.page.name.2</text:p>
          </table:table-cell>
          <table:table-cell office:string-value="File explorer" office:value-type="string" table:style-name="ab5ab6c">
            <text:p>File explorer</text:p>
          </table:table-cell>
          <table:table-cell office:string-value="Explorateur de fichiers" office:value-type="string" table:style-name="a1d1aaf">
            <text:p>Explorateur de fichiers</text:p>
          </table:table-cell>
        </table:table-row>
        <table:table-row>
          <table:table-cell office:string-value="412" office:value-type="string" table:style-name="ab5ab6c">
            <text:p>412</text:p>
          </table:table-cell>
          <table:table-cell office:string-value="rcp.messages.TXMUI.page.name.3" office:value-type="string" table:style-name="ab5ab6c">
            <text:p>rcp.messages.TXMUI.page.name.3</text:p>
          </table:table-cell>
          <table:table-cell office:string-value="Paths" office:value-type="string" table:style-name="ab5ab6c">
            <text:p>Paths</text:p>
          </table:table-cell>
          <table:table-cell office:string-value="Chemins" office:value-type="string" table:style-name="a1d1aaf">
            <text:p>Chemins</text:p>
          </table:table-cell>
        </table:table-row>
        <table:table-row>
          <table:table-cell office:string-value="413" office:value-type="string" table:style-name="ab5ab6c">
            <text:p>413</text:p>
          </table:table-cell>
          <table:table-cell office:string-value="rcp.messages.TXMUI.page.name.6" office:value-type="string" table:style-name="ab5ab6c">
            <text:p>rcp.messages.TXMUI.page.name.6</text:p>
          </table:table-cell>
          <table:table-cell office:string-value=" TXM" office:value-type="string" table:style-name="ab5ab6c">
            <text:p> TXM</text:p>
          </table:table-cell>
          <table:table-cell office:string-value=" TXM" office:value-type="string" table:style-name="a1d1aaf">
            <text:p> TXM</text:p>
          </table:table-cell>
        </table:table-row>
        <table:table-row>
          <table:table-cell office:string-value="414" office:value-type="string" table:style-name="ab5ab6c">
            <text:p>414</text:p>
          </table:table-cell>
          <table:table-cell office:string-value="rcp.messages.TXMUI.page.name.8" office:value-type="string" table:style-name="ab5ab6c">
            <text:p>rcp.messages.TXMUI.page.name.8</text:p>
          </table:table-cell>
          <table:table-cell office:string-value="NLP" office:value-type="string" table:style-name="ab5ab6c">
            <text:p>NLP</text:p>
          </table:table-cell>
          <table:table-cell office:string-value="TAL" office:value-type="string" table:style-name="a1d1aaf">
            <text:p>TAL</text:p>
          </table:table-cell>
        </table:table-row>
        <table:table-row>
          <table:table-cell office:string-value="415" office:value-type="string" table:style-name="ab5ab6c">
            <text:p>415</text:p>
          </table:table-cell>
          <table:table-cell office:string-value="rcp.messages.TXMUI.perspective.name" office:value-type="string" table:style-name="ab5ab6c">
            <text:p>rcp.messages.TXMUI.perspective.name</text:p>
          </table:table-cell>
          <table:table-cell office:string-value="Open the Corpus perspective" office:value-type="string" table:style-name="ab5ab6c">
            <text:p>Open the Corpus perspective</text:p>
          </table:table-cell>
          <table:table-cell office:string-value="Ouvrir la perspective Corpus" office:value-type="string" table:style-name="a1d1aaf">
            <text:p>Ouvrir la perspective Corpus</text:p>
          </table:table-cell>
        </table:table-row>
        <table:table-row>
          <table:table-cell office:string-value="416" office:value-type="string" table:style-name="ab5ab6c">
            <text:p>416</text:p>
          </table:table-cell>
          <table:table-cell office:string-value="rcp.messages.TXMUI.product.description" office:value-type="string" table:style-name="ab5ab6c">
            <text:p>rcp.messages.TXMUI.product.description</text:p>
          </table:table-cell>
          <table:table-cell office:string-value="TXM desktop application" office:value-type="string" table:style-name="ab5ab6c">
            <text:p>TXM desktop application</text:p>
          </table:table-cell>
          <table:table-cell office:string-value="Logiciel TXM pour poste" office:value-type="string" table:style-name="a1d1aaf">
            <text:p>Logiciel TXM pour poste</text:p>
          </table:table-cell>
        </table:table-row>
        <table:table-row>
          <table:table-cell office:string-value="417" office:value-type="string" table:style-name="ab5ab6c">
            <text:p>417</text:p>
          </table:table-cell>
          <table:table-cell office:string-value="rcp.messages.TXMUI.scheme.description" office:value-type="string" table:style-name="ab5ab6c">
            <text:p>rcp.messages.TXMUI.scheme.description</text:p>
          </table:table-cell>
          <table:table-cell office:string-value="TXM binding scheme" office:value-type="string" table:style-name="ab5ab6c">
            <text:p>TXM binding scheme</text:p>
          </table:table-cell>
          <table:table-cell office:string-value="Raccourcis clavier TXM" office:value-type="string" table:style-name="a1d1aaf">
            <text:p>Raccourcis clavier TXM</text:p>
          </table:table-cell>
        </table:table-row>
        <table:table-row>
          <table:table-cell office:string-value="418" office:value-type="string" table:style-name="ab5ab6c">
            <text:p>418</text:p>
          </table:table-cell>
          <table:table-cell office:string-value="rcp.messages.TXMUI.scheme.name" office:value-type="string" table:style-name="ab5ab6c">
            <text:p>rcp.messages.TXMUI.scheme.name</text:p>
          </table:table-cell>
          <table:table-cell office:string-value="TXM" office:value-type="string" table:style-name="ab5ab6c">
            <text:p>TXM</text:p>
          </table:table-cell>
          <table:table-cell office:string-value="TXM" office:value-type="string" table:style-name="a1d1aaf">
            <text:p>TXM</text:p>
          </table:table-cell>
        </table:table-row>
        <table:table-row>
          <table:table-cell office:string-value="419" office:value-type="string" table:style-name="ab5ab6c">
            <text:p>419</text:p>
          </table:table-cell>
          <table:table-cell office:string-value="rcp.messages.TXMUI.view.name" office:value-type="string" table:style-name="ab5ab6c">
            <text:p>rcp.messages.TXMUI.view.name</text:p>
          </table:table-cell>
          <table:table-cell office:string-value="Corpus" office:value-type="string" table:style-name="ab5ab6c">
            <text:p>Corpus</text:p>
          </table:table-cell>
          <table:table-cell office:string-value="Corpus" office:value-type="string" table:style-name="a1d1aaf">
            <text:p>Corpus</text:p>
          </table:table-cell>
        </table:table-row>
        <table:table-row>
          <table:table-cell office:string-value="420" office:value-type="string" table:style-name="ab5ab6c">
            <text:p>420</text:p>
          </table:table-cell>
          <table:table-cell office:string-value="rcp.messages.TXMUI.view.name.0" office:value-type="string" table:style-name="ab5ab6c">
            <text:p>rcp.messages.TXMUI.view.name.0</text:p>
          </table:table-cell>
          <table:table-cell office:string-value="Progression" office:value-type="string" table:style-name="ab5ab6c">
            <text:p>Progression</text:p>
          </table:table-cell>
          <table:table-cell office:string-value="Progression" office:value-type="string" table:style-name="a1d1aaf">
            <text:p>Progression</text:p>
          </table:table-cell>
        </table:table-row>
        <table:table-row>
          <table:table-cell office:string-value="421" office:value-type="string" table:style-name="ab5ab6c">
            <text:p>421</text:p>
          </table:table-cell>
          <table:table-cell office:string-value="rcp.messages.TXMUI.view.name.1" office:value-type="string" table:style-name="ab5ab6c">
            <text:p>rcp.messages.TXMUI.view.name.1</text:p>
          </table:table-cell>
          <table:table-cell office:string-value="File" office:value-type="string" table:style-name="ab5ab6c">
            <text:p>File</text:p>
          </table:table-cell>
          <table:table-cell office:string-value="Fichier" office:value-type="string" table:style-name="a1d1aaf">
            <text:p>Fichier</text:p>
          </table:table-cell>
        </table:table-row>
        <table:table-row>
          <table:table-cell office:string-value="422" office:value-type="string" table:style-name="ab5ab6c">
            <text:p>422</text:p>
          </table:table-cell>
          <table:table-cell office:string-value="rcp.messages.TXMUI.view.name.10" office:value-type="string" table:style-name="ab5ab6c">
            <text:p>rcp.messages.TXMUI.view.name.10</text:p>
          </table:table-cell>
          <table:table-cell office:string-value="Engines" office:value-type="string" table:style-name="ab5ab6c">
            <text:p>Engines</text:p>
          </table:table-cell>
          <table:table-cell office:string-value="Moteurs" office:value-type="string" table:style-name="a1d1aaf">
            <text:p>Moteurs</text:p>
          </table:table-cell>
        </table:table-row>
        <table:table-row>
          <table:table-cell office:string-value="423" office:value-type="string" table:style-name="ab5ab6c">
            <text:p>423</text:p>
          </table:table-cell>
          <table:table-cell office:string-value="rcp.messages.TXMUI.view.name.12" office:value-type="string" table:style-name="ab5ab6c">
            <text:p>rcp.messages.TXMUI.view.name.12</text:p>
          </table:table-cell>
          <table:table-cell office:string-value="TXM results debug view" office:value-type="string" table:style-name="ab5ab6c">
            <text:p>TXM results debug view</text:p>
          </table:table-cell>
          <table:table-cell office:string-value="Vue de debug des résultats TXM" office:value-type="string" table:style-name="a1d1aaf">
            <text:p>Vue de debug des résultats TXM</text:p>
          </table:table-cell>
        </table:table-row>
        <table:table-row>
          <table:table-cell office:string-value="424" office:value-type="string" table:style-name="ab5ab6c">
            <text:p>424</text:p>
          </table:table-cell>
          <table:table-cell office:string-value="rcp.messages.TXMUI.view.name.13" office:value-type="string" table:style-name="ab5ab6c">
            <text:p>rcp.messages.TXMUI.view.name.13</text:p>
          </table:table-cell>
          <table:table-cell office:string-value="SWT debug view" office:value-type="string" table:style-name="ab5ab6c">
            <text:p>SWT debug view</text:p>
          </table:table-cell>
          <table:table-cell office:string-value="Vue de debug SWT" office:value-type="string" table:style-name="a1d1aaf">
            <text:p>Vue de debug SWT</text:p>
          </table:table-cell>
        </table:table-row>
        <table:table-row>
          <table:table-cell office:string-value="425" office:value-type="string" table:style-name="ab5ab6c">
            <text:p>425</text:p>
          </table:table-cell>
          <table:table-cell office:string-value="rcp.messages.TXMUI.view.name.14" office:value-type="string" table:style-name="ab5ab6c">
            <text:p>rcp.messages.TXMUI.view.name.14</text:p>
          </table:table-cell>
          <table:table-cell office:string-value="Parameters" office:value-type="string" table:style-name="ab5ab6c">
            <text:p>Parameters</text:p>
          </table:table-cell>
          <table:table-cell office:string-value="Paramètres" office:value-type="string" table:style-name="a1d1aaf">
            <text:p>Paramètres</text:p>
          </table:table-cell>
        </table:table-row>
        <table:table-row>
          <table:table-cell office:string-value="426" office:value-type="string" table:style-name="ab5ab6c">
            <text:p>426</text:p>
          </table:table-cell>
          <table:table-cell office:string-value="rcp.messages.TXMUI.view.name.3" office:value-type="string" table:style-name="ab5ab6c">
            <text:p>rcp.messages.TXMUI.view.name.3</text:p>
          </table:table-cell>
          <table:table-cell office:string-value="Parameters panel" office:value-type="string" table:style-name="ab5ab6c">
            <text:p>Parameters panel</text:p>
          </table:table-cell>
          <table:table-cell office:string-value="Panneau des paramètres" office:value-type="string" table:style-name="a1d1aaf">
            <text:p>Panneau des paramètres</text:p>
          </table:table-cell>
        </table:table-row>
        <table:table-row>
          <table:table-cell office:string-value="427" office:value-type="string" table:style-name="ab5ab6c">
            <text:p>427</text:p>
          </table:table-cell>
          <table:table-cell office:string-value="rcp.messages.TXMUI.view.name.7" office:value-type="string" table:style-name="ab5ab6c">
            <text:p>rcp.messages.TXMUI.view.name.7</text:p>
          </table:table-cell>
          <table:table-cell office:string-value="Tree Navigator" office:value-type="string" table:style-name="ab5ab6c">
            <text:p>Tree Navigator</text:p>
          </table:table-cell>
          <table:table-cell office:string-value="Navigateur hiérarchique" office:value-type="string" table:style-name="a1d1aaf">
            <text:p>Navigateur hiérarchique</text:p>
          </table:table-cell>
        </table:table-row>
        <table:table-row>
          <table:table-cell office:string-value="428" office:value-type="string" table:style-name="ab5ab6c">
            <text:p>428</text:p>
          </table:table-cell>
          <table:table-cell office:string-value="rcp.messages.TXMUI.view.name.8" office:value-type="string" table:style-name="ab5ab6c">
            <text:p>rcp.messages.TXMUI.view.name.8</text:p>
          </table:table-cell>
          <table:table-cell office:string-value="Macro" office:value-type="string" table:style-name="ab5ab6c">
            <text:p>Macro</text:p>
          </table:table-cell>
          <table:table-cell office:string-value="Macro" office:value-type="string" table:style-name="a1d1aaf">
            <text:p>Macro</text:p>
          </table:table-cell>
        </table:table-row>
        <table:table-row>
          <table:table-cell office:string-value="429" office:value-type="string" table:style-name="ab5ab6c">
            <text:p>429</text:p>
          </table:table-cell>
          <table:table-cell office:string-value="referencer.rcp.messages.ReferencerUI.command.label" office:value-type="string" table:style-name="ab5ab6c">
            <text:p>referencer.rcp.messages.ReferencerUI.command.label</text:p>
          </table:table-cell>
          <table:table-cell office:string-value="Copy" office:value-type="string" table:style-name="ab5ab6c">
            <text:p>Copy</text:p>
          </table:table-cell>
          <table:table-cell office:string-value="Copier" office:value-type="string" table:style-name="a1d1aaf">
            <text:p>Copier</text:p>
          </table:table-cell>
        </table:table-row>
        <table:table-row>
          <table:table-cell office:string-value="430" office:value-type="string" table:style-name="ab5ab6c">
            <text:p>430</text:p>
          </table:table-cell>
          <table:table-cell office:string-value="referencer.rcp.messages.ReferencerUI.command.name" office:value-type="string" table:style-name="ab5ab6c">
            <text:p>referencer.rcp.messages.ReferencerUI.command.name</text:p>
          </table:table-cell>
          <table:table-cell office:string-value="Copy" office:value-type="string" table:style-name="ab5ab6c">
            <text:p>Copy</text:p>
          </table:table-cell>
          <table:table-cell office:string-value="Copier" office:value-type="string" table:style-name="a1d1aaf">
            <text:p>Copier</text:p>
          </table:table-cell>
        </table:table-row>
        <table:table-row>
          <table:table-cell office:string-value="431" office:value-type="string" table:style-name="ab5ab6c">
            <text:p>431</text:p>
          </table:table-cell>
          <table:table-cell office:string-value="referencer.rcp.messages.ReferencerUI.command.name.44" office:value-type="string" table:style-name="ab5ab6c">
            <text:p>referencer.rcp.messages.ReferencerUI.command.name.44</text:p>
          </table:table-cell>
          <table:table-cell office:string-value="References" office:value-type="string" table:style-name="ab5ab6c">
            <text:p>References</text:p>
          </table:table-cell>
          <table:table-cell office:string-value="Références" office:value-type="string" table:style-name="a1d1aaf">
            <text:p>Références</text:p>
          </table:table-cell>
        </table:table-row>
        <table:table-row>
          <table:table-cell office:string-value="432" office:value-type="string" table:style-name="ab5ab6c">
            <text:p>432</text:p>
          </table:table-cell>
          <table:table-cell office:string-value="referencer.rcp.messages.ReferencerUI.editor.name.14" office:value-type="string" table:style-name="ab5ab6c">
            <text:p>referencer.rcp.messages.ReferencerUI.editor.name.14</text:p>
          </table:table-cell>
          <table:table-cell office:string-value="Referencer" office:value-type="string" table:style-name="ab5ab6c">
            <text:p>Referencer</text:p>
          </table:table-cell>
          <table:table-cell office:string-value="Référenceur" office:value-type="string" table:style-name="a1d1aaf">
            <text:p>Référenceur</text:p>
          </table:table-cell>
        </table:table-row>
        <table:table-row>
          <table:table-cell office:string-value="433" office:value-type="string" table:style-name="ab5ab6c">
            <text:p>433</text:p>
          </table:table-cell>
          <table:table-cell office:string-value="referencer.rcp.messages.ReferencerUI.page.name" office:value-type="string" table:style-name="ab5ab6c">
            <text:p>referencer.rcp.messages.ReferencerUI.page.name</text:p>
          </table:table-cell>
          <table:table-cell office:string-value="Referencer" office:value-type="string" table:style-name="ab5ab6c">
            <text:p>Referencer</text:p>
          </table:table-cell>
          <table:table-cell office:string-value="Référenceur" office:value-type="string" table:style-name="a1d1aaf">
            <text:p>Référenceur</text:p>
          </table:table-cell>
        </table:table-row>
        <table:table-row>
          <table:table-cell office:string-value="434" office:value-type="string" table:style-name="ab5ab6c">
            <text:p>434</text:p>
          </table:table-cell>
          <table:table-cell office:string-value="searchengine.cqp.rcp.messages.CQPUI.command.label" office:value-type="string" table:style-name="ab5ab6c">
            <text:p>searchengine.cqp.rcp.messages.CQPUI.command.label</text:p>
          </table:table-cell>
          <table:table-cell office:string-value="- Substract" office:value-type="string" table:style-name="ab5ab6c">
            <text:p>- Substract</text:p>
          </table:table-cell>
          <table:table-cell office:string-value="- Soustraire" office:value-type="string" table:style-name="a1d1aaf">
            <text:p>- Soustraire</text:p>
          </table:table-cell>
        </table:table-row>
        <table:table-row>
          <table:table-cell office:string-value="435" office:value-type="string" table:style-name="ab5ab6c">
            <text:p>435</text:p>
          </table:table-cell>
          <table:table-cell office:string-value="searchengine.cqp.rcp.messages.CQPUI.command.label.0" office:value-type="string" table:style-name="ab5ab6c">
            <text:p>searchengine.cqp.rcp.messages.CQPUI.command.label.0</text:p>
          </table:table-cell>
          <table:table-cell office:string-value="∪ Add" office:value-type="string" table:style-name="ab5ab6c">
            <text:p>∪ Add</text:p>
          </table:table-cell>
          <table:table-cell office:string-value="∪ Ajouter" office:value-type="string" table:style-name="a1d1aaf">
            <text:p>∪ Ajouter</text:p>
          </table:table-cell>
        </table:table-row>
        <table:table-row>
          <table:table-cell office:string-value="436" office:value-type="string" table:style-name="ab5ab6c">
            <text:p>436</text:p>
          </table:table-cell>
          <table:table-cell office:string-value="searchengine.cqp.rcp.messages.CQPUI.command.label.1" office:value-type="string" table:style-name="ab5ab6c">
            <text:p>searchengine.cqp.rcp.messages.CQPUI.command.label.1</text:p>
          </table:table-cell>
          <table:table-cell office:string-value="∩ Intersect" office:value-type="string" table:style-name="ab5ab6c">
            <text:p>∩ Intersect</text:p>
          </table:table-cell>
          <table:table-cell office:string-value="∩ Intersection" office:value-type="string" table:style-name="a1d1aaf">
            <text:p>∩ Intersection</text:p>
          </table:table-cell>
        </table:table-row>
        <table:table-row>
          <table:table-cell office:string-value="437" office:value-type="string" table:style-name="ab5ab6c">
            <text:p>437</text:p>
          </table:table-cell>
          <table:table-cell office:string-value="searchengine.cqp.rcp.messages.CQPUI.command.label.148" office:value-type="string" table:style-name="ab5ab6c">
            <text:p>searchengine.cqp.rcp.messages.CQPUI.command.label.148</text:p>
          </table:table-cell>
          <table:table-cell office:string-value="Open Bibliographic notice" office:value-type="string" table:style-name="ab5ab6c">
            <text:p>Open Bibliographic notice</text:p>
          </table:table-cell>
          <table:table-cell office:string-value="Ouvrir la fiche bibliographique" office:value-type="string" table:style-name="a1d1aaf">
            <text:p>Ouvrir la fiche bibliographique</text:p>
          </table:table-cell>
        </table:table-row>
        <table:table-row>
          <table:table-cell office:string-value="438" office:value-type="string" table:style-name="ab5ab6c">
            <text:p>438</text:p>
          </table:table-cell>
          <table:table-cell office:string-value="searchengine.cqp.rcp.messages.CQPUI.command.label.2" office:value-type="string" table:style-name="ab5ab6c">
            <text:p>searchengine.cqp.rcp.messages.CQPUI.command.label.2</text:p>
          </table:table-cell>
          <table:table-cell office:string-value="- Substract" office:value-type="string" table:style-name="ab5ab6c">
            <text:p>- Substract</text:p>
          </table:table-cell>
          <table:table-cell office:string-value="- Soustraire" office:value-type="string" table:style-name="a1d1aaf">
            <text:p>- Soustraire</text:p>
          </table:table-cell>
        </table:table-row>
        <table:table-row>
          <table:table-cell office:string-value="439" office:value-type="string" table:style-name="ab5ab6c">
            <text:p>439</text:p>
          </table:table-cell>
          <table:table-cell office:string-value="searchengine.cqp.rcp.messages.CQPUI.command.label.3" office:value-type="string" table:style-name="ab5ab6c">
            <text:p>searchengine.cqp.rcp.messages.CQPUI.command.label.3</text:p>
          </table:table-cell>
          <table:table-cell office:string-value="∪ Add" office:value-type="string" table:style-name="ab5ab6c">
            <text:p>∪ Add</text:p>
          </table:table-cell>
          <table:table-cell office:string-value="∪ Ajouter" office:value-type="string" table:style-name="a1d1aaf">
            <text:p>∪ Ajouter</text:p>
          </table:table-cell>
        </table:table-row>
        <table:table-row>
          <table:table-cell office:string-value="440" office:value-type="string" table:style-name="ab5ab6c">
            <text:p>440</text:p>
          </table:table-cell>
          <table:table-cell office:string-value="searchengine.cqp.rcp.messages.CQPUI.command.label.36" office:value-type="string" table:style-name="ab5ab6c">
            <text:p>searchengine.cqp.rcp.messages.CQPUI.command.label.36</text:p>
          </table:table-cell>
          <table:table-cell office:string-value="Add Project" office:value-type="string" table:style-name="ab5ab6c">
            <text:p>Add Project</text:p>
          </table:table-cell>
          <table:table-cell office:string-value="Ajouter un Projet" office:value-type="string" table:style-name="a1d1aaf">
            <text:p>Ajouter un Projet</text:p>
          </table:table-cell>
        </table:table-row>
        <table:table-row>
          <table:table-cell office:string-value="441" office:value-type="string" table:style-name="ab5ab6c">
            <text:p>441</text:p>
          </table:table-cell>
          <table:table-cell office:string-value="searchengine.cqp.rcp.messages.CQPUI.command.label.4" office:value-type="string" table:style-name="ab5ab6c">
            <text:p>searchengine.cqp.rcp.messages.CQPUI.command.label.4</text:p>
          </table:table-cell>
          <table:table-cell office:string-value="∩ Intersect" office:value-type="string" table:style-name="ab5ab6c">
            <text:p>∩ Intersect</text:p>
          </table:table-cell>
          <table:table-cell office:string-value="∩ Intersection" office:value-type="string" table:style-name="a1d1aaf">
            <text:p>∩ Intersection</text:p>
          </table:table-cell>
        </table:table-row>
        <table:table-row>
          <table:table-cell office:string-value="442" office:value-type="string" table:style-name="ab5ab6c">
            <text:p>442</text:p>
          </table:table-cell>
          <table:table-cell office:string-value="searchengine.cqp.rcp.messages.CQPUI.command.label.5" office:value-type="string" table:style-name="ab5ab6c">
            <text:p>searchengine.cqp.rcp.messages.CQPUI.command.label.5</text:p>
          </table:table-cell>
          <table:table-cell office:string-value="-" office:value-type="string" table:style-name="ab5ab6c">
            <text:p>-</text:p>
          </table:table-cell>
          <table:table-cell office:string-value="-" office:value-type="string" table:style-name="a1d1aaf">
            <text:p>-</text:p>
          </table:table-cell>
        </table:table-row>
        <table:table-row>
          <table:table-cell office:string-value="443" office:value-type="string" table:style-name="ab5ab6c">
            <text:p>443</text:p>
          </table:table-cell>
          <table:table-cell office:string-value="searchengine.cqp.rcp.messages.CQPUI.command.label.6" office:value-type="string" table:style-name="ab5ab6c">
            <text:p>searchengine.cqp.rcp.messages.CQPUI.command.label.6</text:p>
          </table:table-cell>
          <table:table-cell office:string-value="∪" office:value-type="string" table:style-name="ab5ab6c">
            <text:p>∪</text:p>
          </table:table-cell>
          <table:table-cell office:string-value="∪" office:value-type="string" table:style-name="a1d1aaf">
            <text:p>∪</text:p>
          </table:table-cell>
        </table:table-row>
        <table:table-row>
          <table:table-cell office:string-value="444" office:value-type="string" table:style-name="ab5ab6c">
            <text:p>444</text:p>
          </table:table-cell>
          <table:table-cell office:string-value="searchengine.cqp.rcp.messages.CQPUI.command.label.7" office:value-type="string" table:style-name="ab5ab6c">
            <text:p>searchengine.cqp.rcp.messages.CQPUI.command.label.7</text:p>
          </table:table-cell>
          <table:table-cell office:string-value="∩" office:value-type="string" table:style-name="ab5ab6c">
            <text:p>∩</text:p>
          </table:table-cell>
          <table:table-cell office:string-value="∩" office:value-type="string" table:style-name="a1d1aaf">
            <text:p>∩</text:p>
          </table:table-cell>
        </table:table-row>
        <table:table-row>
          <table:table-cell office:string-value="445" office:value-type="string" table:style-name="ab5ab6c">
            <text:p>445</text:p>
          </table:table-cell>
          <table:table-cell office:string-value="searchengine.cqp.rcp.messages.CQPUI.command.name" office:value-type="string" table:style-name="ab5ab6c">
            <text:p>searchengine.cqp.rcp.messages.CQPUI.command.name</text:p>
          </table:table-cell>
          <table:table-cell office:string-value="Sub-corpus" office:value-type="string" table:style-name="ab5ab6c">
            <text:p>Sub-corpus</text:p>
          </table:table-cell>
          <table:table-cell office:string-value="Sous-corpus" office:value-type="string" table:style-name="a1d1aaf">
            <text:p>Sous-corpus</text:p>
          </table:table-cell>
        </table:table-row>
        <table:table-row>
          <table:table-cell office:string-value="446" office:value-type="string" table:style-name="ab5ab6c">
            <text:p>446</text:p>
          </table:table-cell>
          <table:table-cell office:string-value="searchengine.cqp.rcp.messages.CQPUI.command.name.0" office:value-type="string" table:style-name="ab5ab6c">
            <text:p>searchengine.cqp.rcp.messages.CQPUI.command.name.0</text:p>
          </table:table-cell>
          <table:table-cell office:string-value="Substraction" office:value-type="string" table:style-name="ab5ab6c">
            <text:p>Substraction</text:p>
          </table:table-cell>
          <table:table-cell office:string-value="Soustraire" office:value-type="string" table:style-name="a1d1aaf">
            <text:p>Soustraire</text:p>
          </table:table-cell>
        </table:table-row>
        <table:table-row>
          <table:table-cell office:string-value="447" office:value-type="string" table:style-name="ab5ab6c">
            <text:p>447</text:p>
          </table:table-cell>
          <table:table-cell office:string-value="searchengine.cqp.rcp.messages.CQPUI.command.name.1" office:value-type="string" table:style-name="ab5ab6c">
            <text:p>searchengine.cqp.rcp.messages.CQPUI.command.name.1</text:p>
          </table:table-cell>
          <table:table-cell office:string-value="Union" office:value-type="string" table:style-name="ab5ab6c">
            <text:p>Union</text:p>
          </table:table-cell>
          <table:table-cell office:string-value="Ajouter" office:value-type="string" table:style-name="a1d1aaf">
            <text:p>Ajouter</text:p>
          </table:table-cell>
        </table:table-row>
        <table:table-row>
          <table:table-cell office:string-value="448" office:value-type="string" table:style-name="ab5ab6c">
            <text:p>448</text:p>
          </table:table-cell>
          <table:table-cell office:string-value="searchengine.cqp.rcp.messages.CQPUI.command.name.2" office:value-type="string" table:style-name="ab5ab6c">
            <text:p>searchengine.cqp.rcp.messages.CQPUI.command.name.2</text:p>
          </table:table-cell>
          <table:table-cell office:string-value="Partition" office:value-type="string" table:style-name="ab5ab6c">
            <text:p>Partition</text:p>
          </table:table-cell>
          <table:table-cell office:string-value="Partition" office:value-type="string" table:style-name="a1d1aaf">
            <text:p>Partition</text:p>
          </table:table-cell>
        </table:table-row>
        <table:table-row>
          <table:table-cell office:string-value="449" office:value-type="string" table:style-name="ab5ab6c">
            <text:p>449</text:p>
          </table:table-cell>
          <table:table-cell office:string-value="searchengine.cqp.rcp.messages.CQPUI.command.name.3" office:value-type="string" table:style-name="ab5ab6c">
            <text:p>searchengine.cqp.rcp.messages.CQPUI.command.name.3</text:p>
          </table:table-cell>
          <table:table-cell office:string-value="Intersect" office:value-type="string" table:style-name="ab5ab6c">
            <text:p>Intersect</text:p>
          </table:table-cell>
          <table:table-cell office:string-value="Intersection" office:value-type="string" table:style-name="a1d1aaf">
            <text:p>Intersection</text:p>
          </table:table-cell>
        </table:table-row>
        <table:table-row>
          <table:table-cell office:string-value="450" office:value-type="string" table:style-name="ab5ab6c">
            <text:p>450</text:p>
          </table:table-cell>
          <table:table-cell office:string-value="searchengine.cqp.rcp.messages.CQPUI.command.name.52" office:value-type="string" table:style-name="ab5ab6c">
            <text:p>searchengine.cqp.rcp.messages.CQPUI.command.name.52</text:p>
          </table:table-cell>
          <table:table-cell office:string-value="Corpus in binary format (.txm)..." office:value-type="string" table:style-name="ab5ab6c">
            <text:p>Corpus in binary format (.txm)...</text:p>
          </table:table-cell>
          <table:table-cell office:string-value="Corpus en format binaire (.txm)..." office:value-type="string" table:style-name="a1d1aaf">
            <text:p>Corpus en format binaire (.txm)...</text:p>
          </table:table-cell>
        </table:table-row>
        <table:table-row>
          <table:table-cell office:string-value="451" office:value-type="string" table:style-name="ab5ab6c">
            <text:p>451</text:p>
          </table:table-cell>
          <table:table-cell office:string-value="searchengine.cqp.rcp.messages.CQPUI.command.name.63" office:value-type="string" table:style-name="ab5ab6c">
            <text:p>searchengine.cqp.rcp.messages.CQPUI.command.name.63</text:p>
          </table:table-cell>
          <table:table-cell office:string-value="Open Bibliographic notice" office:value-type="string" table:style-name="ab5ab6c">
            <text:p>Open Bibliographic notice</text:p>
          </table:table-cell>
          <table:table-cell office:string-value="Ouvrir la fiche bibliographique" office:value-type="string" table:style-name="a1d1aaf">
            <text:p>Ouvrir la fiche bibliographique</text:p>
          </table:table-cell>
        </table:table-row>
        <table:table-row>
          <table:table-cell office:string-value="452" office:value-type="string" table:style-name="ab5ab6c">
            <text:p>452</text:p>
          </table:table-cell>
          <table:table-cell office:string-value="searchengine.cqp.rcp.messages.CQPUI.command.tooltip" office:value-type="string" table:style-name="ab5ab6c">
            <text:p>searchengine.cqp.rcp.messages.CQPUI.command.tooltip</text:p>
          </table:table-cell>
          <table:table-cell office:string-value="Substract" office:value-type="string" table:style-name="ab5ab6c">
            <text:p>Substract</text:p>
          </table:table-cell>
          <table:table-cell office:string-value="Soustraire" office:value-type="string" table:style-name="a1d1aaf">
            <text:p>Soustraire</text:p>
          </table:table-cell>
        </table:table-row>
        <table:table-row>
          <table:table-cell office:string-value="453" office:value-type="string" table:style-name="ab5ab6c">
            <text:p>453</text:p>
          </table:table-cell>
          <table:table-cell office:string-value="searchengine.cqp.rcp.messages.CQPUI.command.tooltip.0" office:value-type="string" table:style-name="ab5ab6c">
            <text:p>searchengine.cqp.rcp.messages.CQPUI.command.tooltip.0</text:p>
          </table:table-cell>
          <table:table-cell office:string-value="Substract" office:value-type="string" table:style-name="ab5ab6c">
            <text:p>Substract</text:p>
          </table:table-cell>
          <table:table-cell office:string-value="Soustraire" office:value-type="string" table:style-name="a1d1aaf">
            <text:p>Soustraire</text:p>
          </table:table-cell>
        </table:table-row>
        <table:table-row>
          <table:table-cell office:string-value="454" office:value-type="string" table:style-name="ab5ab6c">
            <text:p>454</text:p>
          </table:table-cell>
          <table:table-cell office:string-value="searchengine.cqp.rcp.messages.CQPUI.command.tooltip.1" office:value-type="string" table:style-name="ab5ab6c">
            <text:p>searchengine.cqp.rcp.messages.CQPUI.command.tooltip.1</text:p>
          </table:table-cell>
          <table:table-cell office:string-value="Substract" office:value-type="string" table:style-name="ab5ab6c">
            <text:p>Substract</text:p>
          </table:table-cell>
          <table:table-cell office:string-value="Soustraire" office:value-type="string" table:style-name="a1d1aaf">
            <text:p>Soustraire</text:p>
          </table:table-cell>
        </table:table-row>
        <table:table-row>
          <table:table-cell office:string-value="455" office:value-type="string" table:style-name="ab5ab6c">
            <text:p>455</text:p>
          </table:table-cell>
          <table:table-cell office:string-value="searchengine.cqp.rcp.messages.CQPUI.commandParameter.name" office:value-type="string" table:style-name="ab5ab6c">
            <text:p>searchengine.cqp.rcp.messages.CQPUI.commandParameter.name</text:p>
          </table:table-cell>
          <table:table-cell office:string-value="edit" office:value-type="string" table:style-name="ab5ab6c">
            <text:p>edit</text:p>
          </table:table-cell>
          <table:table-cell office:string-value="null" office:value-type="string" table:style-name="a1d1aaf">
            <text:p>null</text:p>
          </table:table-cell>
        </table:table-row>
        <table:table-row>
          <table:table-cell office:string-value="456" office:value-type="string" table:style-name="ab5ab6c">
            <text:p>456</text:p>
          </table:table-cell>
          <table:table-cell office:string-value="searchengine.cqp.rcp.messages.CQPUI.editor.name" office:value-type="string" table:style-name="ab5ab6c">
            <text:p>searchengine.cqp.rcp.messages.CQPUI.editor.name</text:p>
          </table:table-cell>
          <table:table-cell office:string-value="Subcorpus" office:value-type="string" table:style-name="ab5ab6c">
            <text:p>Subcorpus</text:p>
          </table:table-cell>
          <table:table-cell office:string-value="Sous-corpus" office:value-type="string" table:style-name="a1d1aaf">
            <text:p>Sous-corpus</text:p>
          </table:table-cell>
        </table:table-row>
        <table:table-row>
          <table:table-cell office:string-value="457" office:value-type="string" table:style-name="ab5ab6c">
            <text:p>457</text:p>
          </table:table-cell>
          <table:table-cell office:string-value="searchengine.cqp.rcp.messages.CQPUI.editor.name.0" office:value-type="string" table:style-name="ab5ab6c">
            <text:p>searchengine.cqp.rcp.messages.CQPUI.editor.name.0</text:p>
          </table:table-cell>
          <table:table-cell office:string-value="Partition" office:value-type="string" table:style-name="ab5ab6c">
            <text:p>Partition</text:p>
          </table:table-cell>
          <table:table-cell office:string-value="Partition" office:value-type="string" table:style-name="a1d1aaf">
            <text:p>Partition</text:p>
          </table:table-cell>
        </table:table-row>
        <table:table-row>
          <table:table-cell office:string-value="458" office:value-type="string" table:style-name="ab5ab6c">
            <text:p>458</text:p>
          </table:table-cell>
          <table:table-cell office:string-value="searchengine.cqp.rcp.messages.CQPUI.page.name" office:value-type="string" table:style-name="ab5ab6c">
            <text:p>searchengine.cqp.rcp.messages.CQPUI.page.name</text:p>
          </table:table-cell>
          <table:table-cell office:string-value="CQP" office:value-type="string" table:style-name="ab5ab6c">
            <text:p>CQP</text:p>
          </table:table-cell>
          <table:table-cell office:string-value="CQP" office:value-type="string" table:style-name="a1d1aaf">
            <text:p>CQP</text:p>
          </table:table-cell>
        </table:table-row>
        <table:table-row>
          <table:table-cell office:string-value="459" office:value-type="string" table:style-name="ab5ab6c">
            <text:p>459</text:p>
          </table:table-cell>
          <table:table-cell office:string-value="searchengine.cqp.rcp.messages.CQPUI.page.name.0" office:value-type="string" table:style-name="ab5ab6c">
            <text:p>searchengine.cqp.rcp.messages.CQPUI.page.name.0</text:p>
          </table:table-cell>
          <table:table-cell office:string-value="Subcorpus" office:value-type="string" table:style-name="ab5ab6c">
            <text:p>Subcorpus</text:p>
          </table:table-cell>
          <table:table-cell office:string-value="Sous-corpus" office:value-type="string" table:style-name="a1d1aaf">
            <text:p>Sous-corpus</text:p>
          </table:table-cell>
        </table:table-row>
        <table:table-row>
          <table:table-cell office:string-value="460" office:value-type="string" table:style-name="ab5ab6c">
            <text:p>460</text:p>
          </table:table-cell>
          <table:table-cell office:string-value="specificities.rcp.messages.SpecificitiesUI.command.label.0" office:value-type="string" table:style-name="ab5ab6c">
            <text:p>specificities.rcp.messages.SpecificitiesUI.command.label.0</text:p>
          </table:table-cell>
          <table:table-cell office:string-value="Copy" office:value-type="string" table:style-name="ab5ab6c">
            <text:p>Copy</text:p>
          </table:table-cell>
          <table:table-cell office:string-value="Copier" office:value-type="string" table:style-name="a1d1aaf">
            <text:p>Copier</text:p>
          </table:table-cell>
        </table:table-row>
        <table:table-row>
          <table:table-cell office:string-value="461" office:value-type="string" table:style-name="ab5ab6c">
            <text:p>461</text:p>
          </table:table-cell>
          <table:table-cell office:string-value="specificities.rcp.messages.SpecificitiesUI.command.name" office:value-type="string" table:style-name="ab5ab6c">
            <text:p>specificities.rcp.messages.SpecificitiesUI.command.name</text:p>
          </table:table-cell>
          <table:table-cell office:string-value="Specificities" office:value-type="string" table:style-name="ab5ab6c">
            <text:p>Specificities</text:p>
          </table:table-cell>
          <table:table-cell office:string-value="Spécificités" office:value-type="string" table:style-name="a1d1aaf">
            <text:p>Spécificités</text:p>
          </table:table-cell>
        </table:table-row>
        <table:table-row>
          <table:table-cell office:string-value="462" office:value-type="string" table:style-name="ab5ab6c">
            <text:p>462</text:p>
          </table:table-cell>
          <table:table-cell office:string-value="specificities.rcp.messages.SpecificitiesUI.command.name.0" office:value-type="string" table:style-name="ab5ab6c">
            <text:p>specificities.rcp.messages.SpecificitiesUI.command.name.0</text:p>
          </table:table-cell>
          <table:table-cell office:string-value="Compute the barplot of the selected lines" office:value-type="string" table:style-name="ab5ab6c">
            <text:p>Compute the barplot of the selected lines</text:p>
          </table:table-cell>
          <table:table-cell office:string-value="Calculer le diagramme en bâtons des lignes sélectionnées" office:value-type="string" table:style-name="a1d1aaf">
            <text:p>Calculer le diagramme en bâtons des lignes sélectionnées</text:p>
          </table:table-cell>
        </table:table-row>
        <table:table-row>
          <table:table-cell office:string-value="463" office:value-type="string" table:style-name="ab5ab6c">
            <text:p>463</text:p>
          </table:table-cell>
          <table:table-cell office:string-value="specificities.rcp.messages.SpecificitiesUI.command.name.1" office:value-type="string" table:style-name="ab5ab6c">
            <text:p>specificities.rcp.messages.SpecificitiesUI.command.name.1</text:p>
          </table:table-cell>
          <table:table-cell office:string-value="Copy" office:value-type="string" table:style-name="ab5ab6c">
            <text:p>Copy</text:p>
          </table:table-cell>
          <table:table-cell office:string-value="Copier" office:value-type="string" table:style-name="a1d1aaf">
            <text:p>Copier</text:p>
          </table:table-cell>
        </table:table-row>
        <table:table-row>
          <table:table-cell office:string-value="464" office:value-type="string" table:style-name="ab5ab6c">
            <text:p>464</text:p>
          </table:table-cell>
          <table:table-cell office:string-value="specificities.rcp.messages.SpecificitiesUI.editor.name" office:value-type="string" table:style-name="ab5ab6c">
            <text:p>specificities.rcp.messages.SpecificitiesUI.editor.name</text:p>
          </table:table-cell>
          <table:table-cell office:string-value="Specificities" office:value-type="string" table:style-name="ab5ab6c">
            <text:p>Specificities</text:p>
          </table:table-cell>
          <table:table-cell office:string-value="Spécificités" office:value-type="string" table:style-name="a1d1aaf">
            <text:p>Spécificités</text:p>
          </table:table-cell>
        </table:table-row>
        <table:table-row>
          <table:table-cell office:string-value="465" office:value-type="string" table:style-name="ab5ab6c">
            <text:p>465</text:p>
          </table:table-cell>
          <table:table-cell office:string-value="specificities.rcp.messages.SpecificitiesUI.editor.name.0" office:value-type="string" table:style-name="ab5ab6c">
            <text:p>specificities.rcp.messages.SpecificitiesUI.editor.name.0</text:p>
          </table:table-cell>
          <table:table-cell office:string-value="Specificities Chart" office:value-type="string" table:style-name="ab5ab6c">
            <text:p>Specificities Chart</text:p>
          </table:table-cell>
          <table:table-cell office:string-value="Graphique de spécificités" office:value-type="string" table:style-name="a1d1aaf">
            <text:p>Graphique de spécificités</text:p>
          </table:table-cell>
        </table:table-row>
        <table:table-row>
          <table:table-cell office:string-value="466" office:value-type="string" table:style-name="ab5ab6c">
            <text:p>466</text:p>
          </table:table-cell>
          <table:table-cell office:string-value="specificities.rcp.messages.SpecificitiesUI.page.name" office:value-type="string" table:style-name="ab5ab6c">
            <text:p>specificities.rcp.messages.SpecificitiesUI.page.name</text:p>
          </table:table-cell>
          <table:table-cell office:string-value="Specificities" office:value-type="string" table:style-name="ab5ab6c">
            <text:p>Specificities</text:p>
          </table:table-cell>
          <table:table-cell office:string-value="Spécificités" office:value-type="string" table:style-name="a1d1aaf">
            <text:p>Spécificités</text:p>
          </table:table-cell>
        </table:table-row>
        <table:table-row>
          <table:table-cell office:string-value="467" office:value-type="string" table:style-name="ab5ab6c">
            <text:p>467</text:p>
          </table:table-cell>
          <table:table-cell office:string-value="statsengine.r.rcp.messages.RUI.command.label" office:value-type="string" table:style-name="ab5ab6c">
            <text:p>statsengine.r.rcp.messages.RUI.command.label</text:p>
          </table:table-cell>
          <table:table-cell office:string-value="R documentation" office:value-type="string" table:style-name="ab5ab6c">
            <text:p>R documentation</text:p>
          </table:table-cell>
          <table:table-cell office:string-value="Documentation R" office:value-type="string" table:style-name="a1d1aaf">
            <text:p>Documentation R</text:p>
          </table:table-cell>
        </table:table-row>
        <table:table-row>
          <table:table-cell office:string-value="468" office:value-type="string" table:style-name="ab5ab6c">
            <text:p>468</text:p>
          </table:table-cell>
          <table:table-cell office:string-value="statsengine.r.rcp.messages.RUI.command.label.0" office:value-type="string" table:style-name="ab5ab6c">
            <text:p>statsengine.r.rcp.messages.RUI.command.label.0</text:p>
          </table:table-cell>
          <table:table-cell office:string-value="R" office:value-type="string" table:style-name="ab5ab6c">
            <text:p>R</text:p>
          </table:table-cell>
          <table:table-cell office:string-value="R" office:value-type="string" table:style-name="a1d1aaf">
            <text:p>R</text:p>
          </table:table-cell>
        </table:table-row>
        <table:table-row>
          <table:table-cell office:string-value="469" office:value-type="string" table:style-name="ab5ab6c">
            <text:p>469</text:p>
          </table:table-cell>
          <table:table-cell office:string-value="statsengine.r.rcp.messages.RUI.command.label.129" office:value-type="string" table:style-name="ab5ab6c">
            <text:p>statsengine.r.rcp.messages.RUI.command.label.129</text:p>
          </table:table-cell>
          <table:table-cell office:string-value="Copy" office:value-type="string" table:style-name="ab5ab6c">
            <text:p>Copy</text:p>
          </table:table-cell>
          <table:table-cell office:string-value="Copier" office:value-type="string" table:style-name="a1d1aaf">
            <text:p>Copier</text:p>
          </table:table-cell>
        </table:table-row>
        <table:table-row>
          <table:table-cell office:string-value="470" office:value-type="string" table:style-name="ab5ab6c">
            <text:p>470</text:p>
          </table:table-cell>
          <table:table-cell office:string-value="statsengine.r.rcp.messages.RUI.command.label.141" office:value-type="string" table:style-name="ab5ab6c">
            <text:p>statsengine.r.rcp.messages.RUI.command.label.141</text:p>
          </table:table-cell>
          <table:table-cell office:string-value="Graphics keyboard shortcuts" office:value-type="string" table:style-name="ab5ab6c">
            <text:p>Graphics keyboard shortcuts</text:p>
          </table:table-cell>
          <table:table-cell office:string-value="Raccourcis clavier graphiques" office:value-type="string" table:style-name="a1d1aaf">
            <text:p>Raccourcis clavier graphiques</text:p>
          </table:table-cell>
        </table:table-row>
        <table:table-row>
          <table:table-cell office:string-value="471" office:value-type="string" table:style-name="ab5ab6c">
            <text:p>471</text:p>
          </table:table-cell>
          <table:table-cell office:string-value="statsengine.r.rcp.messages.RUI.command.label.142" office:value-type="string" table:style-name="ab5ab6c">
            <text:p>statsengine.r.rcp.messages.RUI.command.label.142</text:p>
          </table:table-cell>
          <table:table-cell office:string-value="New session" office:value-type="string" table:style-name="ab5ab6c">
            <text:p>New session</text:p>
          </table:table-cell>
          <table:table-cell office:string-value="Nouvelle session" office:value-type="string" table:style-name="a1d1aaf">
            <text:p>Nouvelle session</text:p>
          </table:table-cell>
        </table:table-row>
        <table:table-row>
          <table:table-cell office:string-value="472" office:value-type="string" table:style-name="ab5ab6c">
            <text:p>472</text:p>
          </table:table-cell>
          <table:table-cell office:string-value="statsengine.r.rcp.messages.RUI.command.name.45" office:value-type="string" table:style-name="ab5ab6c">
            <text:p>statsengine.r.rcp.messages.RUI.command.name.45</text:p>
          </table:table-cell>
          <table:table-cell office:string-value="Execute R script" office:value-type="string" table:style-name="ab5ab6c">
            <text:p>Execute R script</text:p>
          </table:table-cell>
          <table:table-cell office:string-value="Exécuter le script R" office:value-type="string" table:style-name="a1d1aaf">
            <text:p>Exécuter le script R</text:p>
          </table:table-cell>
        </table:table-row>
        <table:table-row>
          <table:table-cell office:string-value="473" office:value-type="string" table:style-name="ab5ab6c">
            <text:p>473</text:p>
          </table:table-cell>
          <table:table-cell office:string-value="statsengine.r.rcp.messages.RUI.command.name.46" office:value-type="string" table:style-name="ab5ab6c">
            <text:p>statsengine.r.rcp.messages.RUI.command.name.46</text:p>
          </table:table-cell>
          <table:table-cell office:string-value="Execute Text Selection" office:value-type="string" table:style-name="ab5ab6c">
            <text:p>Execute Text Selection</text:p>
          </table:table-cell>
          <table:table-cell office:string-value="Exécuter le texte sélectionné" office:value-type="string" table:style-name="a1d1aaf">
            <text:p>Exécuter le texte sélectionné</text:p>
          </table:table-cell>
        </table:table-row>
        <table:table-row>
          <table:table-cell office:string-value="474" office:value-type="string" table:style-name="ab5ab6c">
            <text:p>474</text:p>
          </table:table-cell>
          <table:table-cell office:string-value="statsengine.r.rcp.messages.RUI.command.name.53" office:value-type="string" table:style-name="ab5ab6c">
            <text:p>statsengine.r.rcp.messages.RUI.command.name.53</text:p>
          </table:table-cell>
          <table:table-cell office:string-value="Send to R" office:value-type="string" table:style-name="ab5ab6c">
            <text:p>Send to R</text:p>
          </table:table-cell>
          <table:table-cell office:string-value="Envoyer vers R" office:value-type="string" table:style-name="a1d1aaf">
            <text:p>Envoyer vers R</text:p>
          </table:table-cell>
        </table:table-row>
        <table:table-row>
          <table:table-cell office:string-value="475" office:value-type="string" table:style-name="ab5ab6c">
            <text:p>475</text:p>
          </table:table-cell>
          <table:table-cell office:string-value="statsengine.r.rcp.messages.RUI.command.name.59" office:value-type="string" table:style-name="ab5ab6c">
            <text:p>statsengine.r.rcp.messages.RUI.command.name.59</text:p>
          </table:table-cell>
          <table:table-cell office:string-value="Open Empty Text Editor" office:value-type="string" table:style-name="ab5ab6c">
            <text:p>Open Empty Text Editor</text:p>
          </table:table-cell>
          <table:table-cell office:string-value="Ouvrir un éditeur de texte vide" office:value-type="string" table:style-name="a1d1aaf">
            <text:p>Ouvrir un éditeur de texte vide</text:p>
          </table:table-cell>
        </table:table-row>
        <table:table-row>
          <table:table-cell office:string-value="476" office:value-type="string" table:style-name="ab5ab6c">
            <text:p>476</text:p>
          </table:table-cell>
          <table:table-cell office:string-value="statsengine.r.rcp.messages.RUI.command.name.61" office:value-type="string" table:style-name="ab5ab6c">
            <text:p>statsengine.r.rcp.messages.RUI.command.name.61</text:p>
          </table:table-cell>
          <table:table-cell office:string-value="show svg help" office:value-type="string" table:style-name="ab5ab6c">
            <text:p>show svg help</text:p>
          </table:table-cell>
          <table:table-cell office:string-value="afficher l'aide svg" office:value-type="string" table:style-name="a1d1aaf">
            <text:p>afficher l'aide svg</text:p>
          </table:table-cell>
        </table:table-row>
        <table:table-row>
          <table:table-cell office:string-value="477" office:value-type="string" table:style-name="ab5ab6c">
            <text:p>477</text:p>
          </table:table-cell>
          <table:table-cell office:string-value="statsengine.r.rcp.messages.RUI.command.name.64" office:value-type="string" table:style-name="ab5ab6c">
            <text:p>statsengine.r.rcp.messages.RUI.command.name.64</text:p>
          </table:table-cell>
          <table:table-cell office:string-value="Copy Selection" office:value-type="string" table:style-name="ab5ab6c">
            <text:p>Copy Selection</text:p>
          </table:table-cell>
          <table:table-cell office:string-value="Copier sélection" office:value-type="string" table:style-name="a1d1aaf">
            <text:p>Copier sélection</text:p>
          </table:table-cell>
        </table:table-row>
        <table:table-row>
          <table:table-cell office:string-value="478" office:value-type="string" table:style-name="ab5ab6c">
            <text:p>478</text:p>
          </table:table-cell>
          <table:table-cell office:string-value="statsengine.r.rcp.messages.RUI.command.name.90" office:value-type="string" table:style-name="ab5ab6c">
            <text:p>statsengine.r.rcp.messages.RUI.command.name.90</text:p>
          </table:table-cell>
          <table:table-cell office:string-value="Check R packages" office:value-type="string" table:style-name="ab5ab6c">
            <text:p>Check R packages</text:p>
          </table:table-cell>
          <table:table-cell office:string-value="Vérifier les packages R" office:value-type="string" table:style-name="a1d1aaf">
            <text:p>Vérifier les packages R</text:p>
          </table:table-cell>
        </table:table-row>
        <table:table-row>
          <table:table-cell office:string-value="479" office:value-type="string" table:style-name="ab5ab6c">
            <text:p>479</text:p>
          </table:table-cell>
          <table:table-cell office:string-value="statsengine.r.rcp.messages.RUI.command.name.93" office:value-type="string" table:style-name="ab5ab6c">
            <text:p>statsengine.r.rcp.messages.RUI.command.name.93</text:p>
          </table:table-cell>
          <table:table-cell office:string-value="Reconnect to R Workspace" office:value-type="string" table:style-name="ab5ab6c">
            <text:p>Reconnect to R Workspace</text:p>
          </table:table-cell>
          <table:table-cell office:string-value="Reconnecter à l'espace de travail R" office:value-type="string" table:style-name="a1d1aaf">
            <text:p>Reconnecter à l'espace de travail R</text:p>
          </table:table-cell>
        </table:table-row>
        <table:table-row>
          <table:table-cell office:string-value="480" office:value-type="string" table:style-name="ab5ab6c">
            <text:p>480</text:p>
          </table:table-cell>
          <table:table-cell office:string-value="statsengine.r.rcp.messages.RUI.command.tooltip" office:value-type="string" table:style-name="ab5ab6c">
            <text:p>statsengine.r.rcp.messages.RUI.command.tooltip</text:p>
          </table:table-cell>
          <table:table-cell office:string-value="R documentation" office:value-type="string" table:style-name="ab5ab6c">
            <text:p>R documentation</text:p>
          </table:table-cell>
          <table:table-cell office:string-value="Documentation R" office:value-type="string" table:style-name="a1d1aaf">
            <text:p>Documentation R</text:p>
          </table:table-cell>
        </table:table-row>
        <table:table-row>
          <table:table-cell office:string-value="481" office:value-type="string" table:style-name="ab5ab6c">
            <text:p>481</text:p>
          </table:table-cell>
          <table:table-cell office:string-value="statsengine.r.rcp.messages.RUI.decorator.label" office:value-type="string" table:style-name="ab5ab6c">
            <text:p>statsengine.r.rcp.messages.RUI.decorator.label</text:p>
          </table:table-cell>
          <table:table-cell office:string-value="R Decorator" office:value-type="string" table:style-name="ab5ab6c">
            <text:p>R Decorator</text:p>
          </table:table-cell>
          <table:table-cell office:string-value="Décorateur R" office:value-type="string" table:style-name="a1d1aaf">
            <text:p>Décorateur R</text:p>
          </table:table-cell>
        </table:table-row>
        <table:table-row>
          <table:table-cell office:string-value="482" office:value-type="string" table:style-name="ab5ab6c">
            <text:p>482</text:p>
          </table:table-cell>
          <table:table-cell office:string-value="statsengine.r.rcp.messages.RUI.extension-point.name" office:value-type="string" table:style-name="ab5ab6c">
            <text:p>statsengine.r.rcp.messages.RUI.extension-point.name</text:p>
          </table:table-cell>
          <table:table-cell office:string-value="Send To R Command" office:value-type="string" table:style-name="ab5ab6c">
            <text:p>Send To R Command</text:p>
          </table:table-cell>
          <table:table-cell office:string-value="Commande envoyer vers R" office:value-type="string" table:style-name="a1d1aaf">
            <text:p>Commande envoyer vers R</text:p>
          </table:table-cell>
        </table:table-row>
        <table:table-row>
          <table:table-cell office:string-value="483" office:value-type="string" table:style-name="ab5ab6c">
            <text:p>483</text:p>
          </table:table-cell>
          <table:table-cell office:string-value="statsengine.r.rcp.messages.RUI.menu.label.11" office:value-type="string" table:style-name="ab5ab6c">
            <text:p>statsengine.r.rcp.messages.RUI.menu.label.11</text:p>
          </table:table-cell>
          <table:table-cell office:string-value="R" office:value-type="string" table:style-name="ab5ab6c">
            <text:p>R</text:p>
          </table:table-cell>
          <table:table-cell office:string-value="R" office:value-type="string" table:style-name="a1d1aaf">
            <text:p>R</text:p>
          </table:table-cell>
        </table:table-row>
        <table:table-row>
          <table:table-cell office:string-value="484" office:value-type="string" table:style-name="ab5ab6c">
            <text:p>484</text:p>
          </table:table-cell>
          <table:table-cell office:string-value="statsengine.r.rcp.messages.RUI.page.name" office:value-type="string" table:style-name="ab5ab6c">
            <text:p>statsengine.r.rcp.messages.RUI.page.name</text:p>
          </table:table-cell>
          <table:table-cell office:string-value="Statistics Engine" office:value-type="string" table:style-name="ab5ab6c">
            <text:p>Statistics Engine</text:p>
          </table:table-cell>
          <table:table-cell office:string-value="Moteur de Statistiques" office:value-type="string" table:style-name="a1d1aaf">
            <text:p>Moteur de Statistiques</text:p>
          </table:table-cell>
        </table:table-row>
        <table:table-row>
          <table:table-cell office:string-value="485" office:value-type="string" table:style-name="ab5ab6c">
            <text:p>485</text:p>
          </table:table-cell>
          <table:table-cell office:string-value="statsengine.r.rcp.messages.RUI.perspective.name.0" office:value-type="string" table:style-name="ab5ab6c">
            <text:p>statsengine.r.rcp.messages.RUI.perspective.name.0</text:p>
          </table:table-cell>
          <table:table-cell office:string-value="Open the R perspective" office:value-type="string" table:style-name="ab5ab6c">
            <text:p>Open the R perspective</text:p>
          </table:table-cell>
          <table:table-cell office:string-value="Ouvrir la perspective R" office:value-type="string" table:style-name="a1d1aaf">
            <text:p>Ouvrir la perspective R</text:p>
          </table:table-cell>
        </table:table-row>
        <table:table-row>
          <table:table-cell office:string-value="486" office:value-type="string" table:style-name="ab5ab6c">
            <text:p>486</text:p>
          </table:table-cell>
          <table:table-cell office:string-value="statsengine.r.rcp.messages.RUI.view.name.5" office:value-type="string" table:style-name="ab5ab6c">
            <text:p>statsengine.r.rcp.messages.RUI.view.name.5</text:p>
          </table:table-cell>
          <table:table-cell office:string-value="R variables" office:value-type="string" table:style-name="ab5ab6c">
            <text:p>R variables</text:p>
          </table:table-cell>
          <table:table-cell office:string-value="Variables R" office:value-type="string" table:style-name="a1d1aaf">
            <text:p>Variables R</text:p>
          </table:table-cell>
        </table:table-row>
        <table:table-row>
          <table:table-cell office:string-value="487" office:value-type="string" table:style-name="ab5ab6c">
            <text:p>487</text:p>
          </table:table-cell>
          <table:table-cell office:string-value="statsengine.r.rcp.messages.RUI.view.name.6" office:value-type="string" table:style-name="ab5ab6c">
            <text:p>statsengine.r.rcp.messages.RUI.view.name.6</text:p>
          </table:table-cell>
          <table:table-cell office:string-value="R Console" office:value-type="string" table:style-name="ab5ab6c">
            <text:p>R Console</text:p>
          </table:table-cell>
          <table:table-cell office:string-value="Console R" office:value-type="string" table:style-name="a1d1aaf">
            <text:p>Console R</text:p>
          </table:table-cell>
        </table:table-row>
        <table:table-row>
          <table:table-cell office:string-value="488" office:value-type="string" table:style-name="ab5ab6c">
            <text:p>488</text:p>
          </table:table-cell>
          <table:table-cell office:string-value="treetagger.rcp.messages.TreeTaggerUI.command.description" office:value-type="string" table:style-name="ab5ab6c">
            <text:p>treetagger.rcp.messages.TreeTaggerUI.command.description</text:p>
          </table:table-cell>
          <table:table-cell office:string-value="Remove properties from XML-TXM files" office:value-type="string" table:style-name="ab5ab6c">
            <text:p>Remove properties from XML-TXM files</text:p>
          </table:table-cell>
          <table:table-cell office:string-value="Supprimer les propriétés des fichiers XML-TXM" office:value-type="string" table:style-name="a1d1aaf">
            <text:p>Supprimer les propriétés des fichiers XML-TXM</text:p>
          </table:table-cell>
        </table:table-row>
        <table:table-row>
          <table:table-cell office:string-value="489" office:value-type="string" table:style-name="ab5ab6c">
            <text:p>489</text:p>
          </table:table-cell>
          <table:table-cell office:string-value="treetagger.rcp.messages.TreeTaggerUI.command.name" office:value-type="string" table:style-name="ab5ab6c">
            <text:p>treetagger.rcp.messages.TreeTaggerUI.command.name</text:p>
          </table:table-cell>
          <table:table-cell office:string-value="Train TreeTagger" office:value-type="string" table:style-name="ab5ab6c">
            <text:p>Train TreeTagger</text:p>
          </table:table-cell>
          <table:table-cell office:string-value="Entraîner TreeTagger" office:value-type="string" table:style-name="a1d1aaf">
            <text:p>Entraîner TreeTagger</text:p>
          </table:table-cell>
        </table:table-row>
        <table:table-row>
          <table:table-cell office:string-value="490" office:value-type="string" table:style-name="ab5ab6c">
            <text:p>490</text:p>
          </table:table-cell>
          <table:table-cell office:string-value="treetagger.rcp.messages.TreeTaggerUI.command.name.0" office:value-type="string" table:style-name="ab5ab6c">
            <text:p>treetagger.rcp.messages.TreeTaggerUI.command.name.0</text:p>
          </table:table-cell>
          <table:table-cell office:string-value="Apply TreeTagger" office:value-type="string" table:style-name="ab5ab6c">
            <text:p>Apply TreeTagger</text:p>
          </table:table-cell>
          <table:table-cell office:string-value="Appliquer TreeTagger" office:value-type="string" table:style-name="a1d1aaf">
            <text:p>Appliquer TreeTagger</text:p>
          </table:table-cell>
        </table:table-row>
        <table:table-row>
          <table:table-cell office:string-value="491" office:value-type="string" table:style-name="ab5ab6c">
            <text:p>491</text:p>
          </table:table-cell>
          <table:table-cell office:string-value="treetagger.rcp.messages.TreeTaggerUI.command.name.1" office:value-type="string" table:style-name="ab5ab6c">
            <text:p>treetagger.rcp.messages.TreeTaggerUI.command.name.1</text:p>
          </table:table-cell>
          <table:table-cell office:string-value="Lemma Projection" office:value-type="string" table:style-name="ab5ab6c">
            <text:p>Lemma Projection</text:p>
          </table:table-cell>
          <table:table-cell office:string-value="Projection Lemme" office:value-type="string" table:style-name="a1d1aaf">
            <text:p>Projection Lemme</text:p>
          </table:table-cell>
        </table:table-row>
        <table:table-row>
          <table:table-cell office:string-value="492" office:value-type="string" table:style-name="ab5ab6c">
            <text:p>492</text:p>
          </table:table-cell>
          <table:table-cell office:string-value="treetagger.rcp.messages.TreeTaggerUI.command.name.2" office:value-type="string" table:style-name="ab5ab6c">
            <text:p>treetagger.rcp.messages.TreeTaggerUI.command.name.2</text:p>
          </table:table-cell>
          <table:table-cell office:string-value="Remove Properties" office:value-type="string" table:style-name="ab5ab6c">
            <text:p>Remove Properties</text:p>
          </table:table-cell>
          <table:table-cell office:string-value="Supprimer les propriétés" office:value-type="string" table:style-name="a1d1aaf">
            <text:p>Supprimer les propriétés</text:p>
          </table:table-cell>
        </table:table-row>
        <table:table-row>
          <table:table-cell office:string-value="493" office:value-type="string" table:style-name="ab5ab6c">
            <text:p>493</text:p>
          </table:table-cell>
          <table:table-cell office:string-value="treetagger.rcp.messages.TreeTaggerUI.menu.label.0" office:value-type="string" table:style-name="ab5ab6c">
            <text:p>treetagger.rcp.messages.TreeTaggerUI.menu.label.0</text:p>
          </table:table-cell>
          <table:table-cell office:string-value="TreeTagger" office:value-type="string" table:style-name="ab5ab6c">
            <text:p>TreeTagger</text:p>
          </table:table-cell>
          <table:table-cell office:string-value="TreeTagger" office:value-type="string" table:style-name="a1d1aaf">
            <text:p>TreeTagger</text:p>
          </table:table-cell>
        </table:table-row>
        <table:table-row>
          <table:table-cell office:string-value="494" office:value-type="string" table:style-name="ab5ab6c">
            <text:p>494</text:p>
          </table:table-cell>
          <table:table-cell office:string-value="treetagger.rcp.messages.TreeTaggerUI.page.name.7" office:value-type="string" table:style-name="ab5ab6c">
            <text:p>treetagger.rcp.messages.TreeTaggerUI.page.name.7</text:p>
          </table:table-cell>
          <table:table-cell office:string-value="TreeTagger" office:value-type="string" table:style-name="ab5ab6c">
            <text:p>TreeTagger</text:p>
          </table:table-cell>
          <table:table-cell office:string-value="TreeTagger" office:value-type="string" table:style-name="a1d1aaf">
            <text:p>TreeTagger</text:p>
          </table:table-cell>
        </table:table-row>
        <table:table-row>
          <table:table-cell office:string-value="495" office:value-type="string" table:style-name="ab5ab6c">
            <text:p>495</text:p>
          </table:table-cell>
          <table:table-cell office:string-value="wordcloud.rcp.messages.WordCloudUI.command.label.0" office:value-type="string" table:style-name="ab5ab6c">
            <text:p>wordcloud.rcp.messages.WordCloudUI.command.label.0</text:p>
          </table:table-cell>
          <table:table-cell office:string-value="Open help" office:value-type="string" table:style-name="ab5ab6c">
            <text:p>Open help</text:p>
          </table:table-cell>
          <table:table-cell office:string-value="Ouvrir l'aide" office:value-type="string" table:style-name="a1d1aaf">
            <text:p>Ouvrir l'aide</text:p>
          </table:table-cell>
        </table:table-row>
        <table:table-row>
          <table:table-cell office:string-value="496" office:value-type="string" table:style-name="ab5ab6c">
            <text:p>496</text:p>
          </table:table-cell>
          <table:table-cell office:string-value="wordcloud.rcp.messages.WordCloudUI.command.name" office:value-type="string" table:style-name="ab5ab6c">
            <text:p>wordcloud.rcp.messages.WordCloudUI.command.name</text:p>
          </table:table-cell>
          <table:table-cell office:string-value="Word Cloud" office:value-type="string" table:style-name="ab5ab6c">
            <text:p>Word Cloud</text:p>
          </table:table-cell>
          <table:table-cell office:string-value="Nuage de mots" office:value-type="string" table:style-name="a1d1aaf">
            <text:p>Nuage de mots</text:p>
          </table:table-cell>
        </table:table-row>
        <table:table-row>
          <table:table-cell office:string-value="497" office:value-type="string" table:style-name="ab5ab6c">
            <text:p>497</text:p>
          </table:table-cell>
          <table:table-cell office:string-value="wordcloud.rcp.messages.WordCloudUI.editor.name" office:value-type="string" table:style-name="ab5ab6c">
            <text:p>wordcloud.rcp.messages.WordCloudUI.editor.name</text:p>
          </table:table-cell>
          <table:table-cell office:string-value="Word Cloud" office:value-type="string" table:style-name="ab5ab6c">
            <text:p>Word Cloud</text:p>
          </table:table-cell>
          <table:table-cell office:string-value="Nuage de mots" office:value-type="string" table:style-name="a1d1aaf">
            <text:p>Nuage de mots</text:p>
          </table:table-cell>
        </table:table-row>
        <table:table-row>
          <table:table-cell office:string-value="498" office:value-type="string" table:style-name="ab5ab6c">
            <text:p>498</text:p>
          </table:table-cell>
          <table:table-cell office:string-value="wordcloud.rcp.messages.WordCloudUI.page.name" office:value-type="string" table:style-name="ab5ab6c">
            <text:p>wordcloud.rcp.messages.WordCloudUI.page.name</text:p>
          </table:table-cell>
          <table:table-cell office:string-value="Word Cloud" office:value-type="string" table:style-name="ab5ab6c">
            <text:p>Word Cloud</text:p>
          </table:table-cell>
          <table:table-cell office:string-value="Nuage de mots" office:value-type="string" table:style-name="a1d1aaf">
            <text:p>Nuage de mots</text:p>
          </table:table-cell>
        </table:table-row>
      </table:table>
    </office:tex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mdecorde</dc:creator>
    <dc:date>2022-05-18T17:06:01</dc:date>
    <meta:editing-cycles>1</meta:editing-cycles>
    <meta:editing-duration>PT4.462S</meta:editing-duration>
    <meta:initial-creator>mdecorde</meta:initial-creator>
    <meta:creation-date>2022-05-18T17:05:56</meta:creation-date>
    <dc:language>fr</dc:language>
  </office:meta>
</office:document-meta>
</file>