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ce style:name="Vusillus1" svg:font-family="Vusillus"/>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Vusillus" svg:font-family="Vusillu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Endnote">
      <style:paragraph-properties fo:text-align="justify" style:justify-single-word="false"/>
    </style:style>
    <style:style style:name="P2" style:family="paragraph" style:parent-style-name="Endnote">
      <style:paragraph-properties fo:text-align="justify" style:justify-single-word="false"/>
      <style:text-properties fo:font-size="10pt" style:font-size-asian="10pt" style:font-size-complex="10pt"/>
    </style:style>
    <style:style style:name="P3" style:family="paragraph" style:parent-style-name="Footnote">
      <style:paragraph-properties fo:text-align="justify" style:justify-single-word="false"/>
    </style:style>
    <style:style style:name="P4" style:family="paragraph" style:parent-style-name="Footnote">
      <style:paragraph-properties fo:text-align="justify" style:justify-single-word="false"/>
      <style:text-properties style:text-underline-style="none"/>
    </style:style>
    <style:style style:name="P5" style:family="paragraph" style:parent-style-name="Footnote">
      <style:paragraph-properties fo:text-align="justify" style:justify-single-word="false"/>
      <style:text-properties fo:language="fr" fo:country="FR"/>
    </style:style>
    <style:style style:name="P6" style:family="paragraph" style:parent-style-name="Footnote">
      <style:paragraph-properties fo:text-align="justify" style:justify-single-word="false"/>
      <style:text-properties style:font-name="Times New Roman" fo:font-size="10pt" fo:language="fr" fo:country="FR" style:font-size-asian="10pt" style:font-size-complex="10pt"/>
    </style:style>
    <style:style style:name="P7" style:family="paragraph" style:parent-style-name="Footnote">
      <style:text-properties style:use-window-font-color="true" fo:font-size="10pt" style:text-underline-style="none" style:font-size-asian="10pt" style:font-size-complex="10pt"/>
    </style:style>
    <style:style style:name="P8" style:family="paragraph" style:parent-style-name="Footnote">
      <style:paragraph-properties fo:text-align="justify" style:justify-single-word="false"/>
      <style:text-properties style:use-window-font-color="true" fo:font-size="10pt" style:font-size-asian="10pt" style:font-size-complex="10pt"/>
    </style:style>
    <style:style style:name="P9" style:family="paragraph" style:parent-style-name="Footnote">
      <style:text-properties style:use-window-font-color="true" fo:font-size="10pt" fo:language="fr" fo:country="FR" style:text-underline-style="none" style:font-size-asian="10pt" style:font-size-complex="10pt"/>
    </style:style>
    <style:style style:name="P10" style:family="paragraph" style:parent-style-name="Footnote">
      <style:paragraph-properties fo:text-align="justify" style:justify-single-word="false"/>
      <style:text-properties style:font-name="Times New Roman1" fo:font-size="10pt" style:font-size-asian="10pt" style:font-size-complex="10pt"/>
    </style:style>
    <style:style style:name="P11" style:family="paragraph" style:parent-style-name="Standard" style:list-style-name="L1"/>
    <style:style style:name="P12" style:family="paragraph" style:parent-style-name="Footnote">
      <style:text-properties fo:language="fr" fo:country="FR"/>
    </style:style>
    <style:style style:name="T1" style:family="text">
      <style:text-properties fo:font-variant="normal" fo:text-transform="none"/>
    </style:style>
    <style:style style:name="T2" style:family="text">
      <style:text-properties fo:font-variant="normal" fo:text-transform="none" style:font-name="Vusillus"/>
    </style:style>
    <style:style style:name="T3" style:family="text">
      <style:text-properties fo:font-variant="normal" fo:text-transform="none" style:font-name="Vusillus" style:text-underline-style="solid" style:text-underline-width="auto" style:text-underline-color="font-color"/>
    </style:style>
    <style:style style:name="T4" style:family="text">
      <style:text-properties fo:font-variant="normal" fo:text-transform="none" style:font-name="Vusillus" fo:language="zxx" fo:country="none" fo:font-style="normal" style:text-underline-style="none" fo:font-weight="normal"/>
    </style:style>
    <style:style style:name="T5" style:family="text">
      <style:text-properties fo:font-variant="normal" fo:text-transform="none" style:font-name="Vusillus" fo:font-size="12pt" fo:language="zxx" fo:country="none" fo:font-style="normal" fo:font-weight="normal"/>
    </style:style>
    <style:style style:name="T6" style:family="text">
      <style:text-properties fo:font-variant="normal" fo:text-transform="none" style:font-name="Vusillus" fo:font-size="10pt" fo:font-style="normal" style:text-underline-style="none" fo:font-weight="normal" style:font-size-asian="10pt" style:font-size-complex="10pt"/>
    </style:style>
    <style:style style:name="T7" style:family="text">
      <style:text-properties fo:font-variant="normal" fo:text-transform="none" style:use-window-font-color="true" style:font-name="Vusillus" fo:font-size="10pt" fo:language="fr" fo:country="FR" fo:font-style="normal" fo:font-weight="normal" style:font-size-asian="10pt" style:font-size-complex="10pt"/>
    </style:style>
    <style:style style:name="T8" style:family="text">
      <style:text-properties fo:font-variant="normal" fo:text-transform="none" style:use-window-font-color="true" style:font-name="Vusillus" fo:language="zxx" fo:country="none" fo:font-style="normal" style:text-underline-style="none" fo:font-weight="normal"/>
    </style:style>
    <style:style style:name="T9" style:family="text">
      <style:text-properties fo:font-variant="normal" fo:text-transform="none" style:use-window-font-color="true" style:font-name="Vusillus" fo:language="zxx" fo:country="none" fo:font-style="normal" fo:font-weight="normal"/>
    </style:style>
    <style:style style:name="T10" style:family="text">
      <style:text-properties fo:font-variant="normal" fo:text-transform="none" style:use-window-font-color="true" fo:language="fr" fo:country="FR"/>
    </style:style>
    <style:style style:name="T11" style:family="text">
      <style:text-properties fo:font-variant="normal" fo:text-transform="none" style:use-window-font-color="true" fo:language="fr" fo:country="FR" fo:background-color="#99ccff"/>
    </style:style>
    <style:style style:name="T12" style:family="text">
      <style:text-properties fo:font-variant="normal" fo:text-transform="none" style:use-window-font-color="true" style:font-name="Times New Roman2" fo:language="zxx" fo:country="none" fo:font-style="normal" style:text-underline-style="none" fo:font-weight="normal"/>
    </style:style>
    <style:style style:name="T13" style:family="text">
      <style:text-properties fo:font-variant="normal" fo:text-transform="none" style:use-window-font-color="true" style:font-name="Times New Roman2" fo:language="zxx" fo:country="none" fo:font-style="normal" style:text-underline-style="none" fo:font-weight="normal" fo:background-color="#99ccff"/>
    </style:style>
    <style:style style:name="T14" style:family="text">
      <style:text-properties fo:font-variant="normal" fo:text-transform="none" style:use-window-font-color="true" style:font-name="Times New Roman2" fo:language="zxx" fo:country="none" fo:font-style="normal" style:text-underline-style="none" fo:font-weight="normal" style:font-weight-asian="bold" style:font-weight-complex="bold"/>
    </style:style>
    <style:style style:name="T15" style:family="text">
      <style:text-properties fo:font-variant="normal" fo:text-transform="none" style:use-window-font-color="true" style:font-name="Times New Roman2" fo:language="zxx" fo:country="none" fo:font-style="normal" style:text-underline-style="none" fo:font-weight="normal" style:font-weight-asian="normal" style:font-weight-complex="normal"/>
    </style:style>
    <style:style style:name="T16" style:family="text">
      <style:text-properties fo:font-variant="normal" fo:text-transform="none" style:use-window-font-color="true" style:font-name="Times New Roman2" fo:language="zxx" fo:country="none" fo:font-style="normal" style:text-underline-style="none" fo:font-weight="bold" style:font-weight-asian="bold" style:font-weight-complex="bold"/>
    </style:style>
    <style:style style:name="T17" style:family="text">
      <style:text-properties fo:font-variant="normal" fo:text-transform="none" style:use-window-font-color="true" style:font-name="Times New Roman2" fo:language="zxx" fo:country="none" fo:font-style="normal" style:text-underline-style="solid" style:text-underline-width="auto" style:text-underline-color="font-color" fo:font-weight="normal"/>
    </style:style>
    <style:style style:name="T18" style:family="text">
      <style:text-properties fo:font-variant="normal" fo:text-transform="none" style:use-window-font-color="true" style:font-name="Times New Roman2" fo:language="zxx" fo:country="none" fo:font-style="normal" style:text-underline-style="solid" style:text-underline-width="auto" style:text-underline-color="font-color" fo:font-weight="bold" style:font-weight-asian="bold" style:font-weight-complex="bold"/>
    </style:style>
    <style:style style:name="T19" style:family="text">
      <style:text-properties fo:font-variant="normal" fo:text-transform="none" style:use-window-font-color="true" style:font-name="Times New Roman2" fo:language="zxx" fo:country="none" fo:font-style="normal" fo:font-weight="normal"/>
    </style:style>
    <style:style style:name="T20" style:family="text">
      <style:text-properties fo:font-variant="normal" fo:text-transform="none" style:use-window-font-color="true" style:font-name="Times New Roman2" fo:language="zxx" fo:country="none" fo:font-style="normal" fo:font-weight="normal" fo:background-color="#99ccff"/>
    </style:style>
    <style:style style:name="T21" style:family="text">
      <style:text-properties fo:font-variant="normal" fo:text-transform="none" style:use-window-font-color="true" style:font-name="Times New Roman2" fo:language="fr" fo:country="FR" fo:font-style="normal" style:text-underline-style="none" fo:font-weight="normal"/>
    </style:style>
    <style:style style:name="T22" style:family="text">
      <style:text-properties fo:font-variant="normal" fo:text-transform="none" style:use-window-font-color="true" style:font-name="Times New Roman2" fo:font-size="12pt" fo:language="la" fo:country="VA" fo:font-style="normal" style:text-underline-style="none" fo:font-weight="normal" style:font-size-asian="12pt" style:font-size-complex="12pt"/>
    </style:style>
    <style:style style:name="T23" style:family="text">
      <style:text-properties fo:font-variant="normal" fo:text-transform="none" style:use-window-font-color="true" style:font-name="Times New Roman2" fo:font-size="12pt" fo:language="el" fo:country="GR" fo:font-style="normal" style:text-underline-style="none" fo:font-weight="normal" style:font-size-asian="12pt" style:font-size-complex="12pt"/>
    </style:style>
    <style:style style:name="T24" style:family="text">
      <style:text-properties fo:font-variant="normal" fo:text-transform="none" style:use-window-font-color="true" style:font-name="Times New Roman2" fo:font-size="12pt" fo:language="zxx" fo:country="none" fo:font-style="normal" fo:font-weight="normal" style:font-size-asian="12pt" style:font-size-complex="12pt"/>
    </style:style>
    <style:style style:name="T25" style:family="text">
      <style:text-properties fo:font-variant="normal" fo:text-transform="none" style:use-window-font-color="true" style:font-name="Times New Roman2" fo:font-size="12pt" fo:language="zxx" fo:country="none" fo:font-style="normal" style:text-underline-style="none" fo:font-weight="normal"/>
    </style:style>
    <style:style style:name="T26" style:family="text">
      <style:text-properties fo:font-variant="normal" fo:text-transform="none" style:use-window-font-color="true" style:font-name="Times New Roman2" fo:font-size="12pt" fo:language="zxx" fo:country="none" fo:font-style="normal" style:text-underline-style="none" fo:font-weight="normal" fo:background-color="#99ccff"/>
    </style:style>
    <style:style style:name="T27" style:family="text">
      <style:text-properties fo:font-variant="normal" fo:text-transform="none" style:use-window-font-color="true" style:font-name="Times New Roman2" fo:font-size="12pt" fo:language="zxx" fo:country="none" fo:font-style="normal" style:text-underline-style="none" fo:font-weight="normal" style:font-weight-asian="bold" style:font-weight-complex="bold"/>
    </style:style>
    <style:style style:name="T28" style:family="text">
      <style:text-properties fo:font-variant="normal" fo:text-transform="none" style:use-window-font-color="true" style:font-name="Times New Roman2" fo:font-size="12pt" fo:language="zxx" fo:country="none" fo:font-style="normal" style:text-underline-style="solid" style:text-underline-width="auto" style:text-underline-color="font-color" fo:font-weight="normal"/>
    </style:style>
    <style:style style:name="T29" style:family="text">
      <style:text-properties fo:font-variant="normal" fo:text-transform="none" style:use-window-font-color="true" style:font-name="Times New Roman2" fo:font-size="12pt" fo:language="fr" fo:country="FR" fo:font-style="normal" style:text-underline-style="none" fo:font-weight="normal"/>
    </style:style>
    <style:style style:name="T30" style:family="text">
      <style:text-properties fo:font-variant="normal" fo:text-transform="none" style:use-window-font-color="true" style:font-name="Times New Roman2" fo:font-size="12pt" fo:language="fr" fo:country="FR" fo:font-style="normal" style:text-underline-style="none" fo:font-weight="normal" fo:background-color="#99ccff"/>
    </style:style>
    <style:style style:name="T31" style:family="text">
      <style:text-properties fo:font-variant="normal" fo:text-transform="none" style:use-window-font-color="true" style:font-name="Times New Roman2" fo:font-size="12pt" fo:language="fr" fo:country="FR" fo:font-style="normal" style:text-underline-style="solid" style:text-underline-width="auto" style:text-underline-color="font-color" fo:font-weight="normal"/>
    </style:style>
    <style:style style:name="T32" style:family="text">
      <style:text-properties fo:font-variant="normal" fo:text-transform="none" style:use-window-font-color="true" style:text-line-through-style="none" style:font-name="Times New Roman2" fo:language="zxx" fo:country="none" fo:font-style="normal" style:text-underline-style="none" fo:font-weight="normal" style:text-blinking="false"/>
    </style:style>
    <style:style style:name="T33" style:family="text">
      <style:text-properties fo:font-variant="normal" fo:text-transform="none" style:use-window-font-color="true" style:text-line-through-style="none" style:font-name="Times New Roman2" fo:language="zxx" fo:country="none" fo:font-style="normal" style:text-underline-style="none" fo:font-weight="normal" style:text-blinking="false" fo:background-color="#99ccff"/>
    </style:style>
    <style:style style:name="T34" style:family="text">
      <style:text-properties fo:font-variant="normal" fo:text-transform="none" style:font-name="Times New Roman2" fo:font-size="12pt" fo:language="zxx" fo:country="none" fo:font-style="normal" fo:font-weight="normal"/>
    </style:style>
    <style:style style:name="T35" style:family="text">
      <style:text-properties fo:font-variant="normal" fo:text-transform="none" style:font-name="Times New Roman2" fo:font-size="12pt" fo:language="zxx" fo:country="none" fo:font-style="normal" fo:font-weight="normal" fo:background-color="#99ccff"/>
    </style:style>
    <style:style style:name="T36" style:family="text">
      <style:text-properties fo:font-variant="normal" fo:text-transform="none" style:font-name="Times New Roman2" fo:font-size="12pt" fo:language="zxx" fo:country="none" fo:font-style="normal" style:text-underline-style="none" fo:font-weight="normal"/>
    </style:style>
    <style:style style:name="T37" style:family="text">
      <style:text-properties fo:font-variant="normal" fo:text-transform="none" style:font-name="Times New Roman2" fo:font-size="12pt" fo:language="zxx" fo:country="none" fo:font-style="normal" style:text-underline-style="none" fo:font-weight="normal" style:font-size-asian="12pt" style:font-size-complex="12pt"/>
    </style:style>
    <style:style style:name="T38" style:family="text">
      <style:text-properties fo:font-variant="normal" fo:text-transform="none" style:font-name="Times New Roman2" fo:font-size="12pt" fo:language="zxx" fo:country="none" fo:font-style="normal" style:text-underline-style="solid" style:text-underline-width="auto" style:text-underline-color="font-color" fo:font-weight="normal"/>
    </style:style>
    <style:style style:name="T39" style:family="text">
      <style:text-properties fo:font-variant="normal" fo:text-transform="none" style:font-name="Times New Roman2" fo:font-size="12pt" fo:language="zxx" fo:country="none" fo:font-style="normal" style:text-underline-style="solid" style:text-underline-width="auto" style:text-underline-color="font-color" fo:font-weight="bold" style:font-weight-asian="bold" style:font-weight-complex="bold"/>
    </style:style>
    <style:style style:name="T40" style:family="text">
      <style:text-properties fo:font-variant="normal" fo:text-transform="none" style:font-name="Times New Roman2" fo:font-size="12pt" fo:language="zxx" fo:country="none" fo:font-style="normal" fo:font-weight="bold" style:font-weight-asian="bold" style:font-weight-complex="bold"/>
    </style:style>
    <style:style style:name="T41" style:family="text">
      <style:text-properties fo:font-variant="normal" fo:text-transform="none" style:font-name="Times New Roman2" fo:font-size="12pt" fo:language="fr" fo:country="FR" fo:font-style="normal" fo:font-weight="normal"/>
    </style:style>
    <style:style style:name="T42" style:family="text">
      <style:text-properties fo:font-variant="normal" fo:text-transform="none" style:font-name="Times New Roman2" fo:language="zxx" fo:country="none" fo:font-style="normal" style:text-underline-style="none" fo:font-weight="normal"/>
    </style:style>
    <style:style style:name="T43" style:family="text">
      <style:text-properties fo:font-variant="normal" fo:text-transform="none" style:font-name="Times New Roman2" fo:language="zxx" fo:country="none" fo:font-style="normal" style:text-underline-style="none" fo:font-weight="normal" fo:background-color="#99ccff"/>
    </style:style>
    <style:style style:name="T44" style:family="text">
      <style:text-properties fo:font-variant="normal" fo:text-transform="none" style:font-name="Times New Roman2" fo:language="zxx" fo:country="none" fo:font-style="normal" style:text-underline-style="none" fo:font-weight="bold" style:font-weight-asian="bold" style:font-weight-complex="bold"/>
    </style:style>
    <style:style style:name="T45" style:family="text">
      <style:text-properties fo:font-variant="normal" fo:text-transform="none" style:font-name="Times New Roman2" fo:language="zxx" fo:country="none" fo:font-style="normal" style:text-underline-style="solid" style:text-underline-width="auto" style:text-underline-color="font-color" fo:font-weight="normal"/>
    </style:style>
    <style:style style:name="T46" style:family="text">
      <style:text-properties fo:font-variant="normal" fo:text-transform="none" style:font-name="Times New Roman2" fo:language="fr" fo:country="FR" fo:font-style="normal" style:text-underline-style="none" fo:font-weight="normal"/>
    </style:style>
    <style:style style:name="T47" style:family="text">
      <style:text-properties fo:font-variant="normal" fo:text-transform="none" style:font-name="Times New Roman1" fo:font-size="12pt" fo:font-style="normal" fo:font-weight="bold" style:font-weight-asian="bold" style:font-weight-complex="bold"/>
    </style:style>
    <style:style style:name="T48" style:family="text">
      <style:text-properties fo:font-variant="normal" fo:text-transform="none" style:text-underline-style="solid" style:text-underline-width="auto" style:text-underline-color="font-color"/>
    </style:style>
    <style:style style:name="T49" style:family="text">
      <style:text-properties fo:font-variant="normal" fo:text-transform="none" style:text-underline-style="solid" style:text-underline-width="auto" style:text-underline-color="font-color" style:font-style-asian="normal" style:font-style-complex="normal"/>
    </style:style>
    <style:style style:name="T50" style:family="text">
      <style:text-properties fo:font-variant="normal" fo:text-transform="none" style:text-underline-style="none"/>
    </style:style>
    <style:style style:name="T51" style:family="text">
      <style:text-properties fo:font-variant="normal" fo:text-transform="none" style:text-underline-style="none" fo:background-color="#99ccff"/>
    </style:style>
    <style:style style:name="T52" style:family="text">
      <style:text-properties fo:font-variant="normal" fo:text-transform="none" style:font-name="Times New Roman" fo:font-size="12pt" fo:language="zxx" fo:country="none" fo:font-style="normal" fo:font-weight="normal" style:font-size-asian="12pt" style:font-size-complex="12pt"/>
    </style:style>
    <style:style style:name="T53" style:family="text">
      <style:text-properties fo:font-variant="normal" fo:text-transform="none" style:font-name="Times New Roman" fo:font-size="13pt" fo:language="zxx" fo:country="none" fo:font-style="normal" fo:font-weight="normal" style:font-size-asian="13pt" style:font-size-complex="13pt"/>
    </style:style>
    <style:style style:name="T54" style:family="text">
      <style:text-properties fo:font-variant="normal" fo:text-transform="none" style:font-name="Times New Roman" fo:font-size="10pt" fo:font-style="normal" style:text-underline-style="none" fo:font-weight="normal" style:font-size-asian="10pt" style:font-size-complex="10pt"/>
    </style:style>
    <style:style style:name="T55" style:family="text">
      <style:text-properties fo:font-variant="normal" fo:text-transform="none" fo:background-color="#99ccff"/>
    </style:style>
    <style:style style:name="T56" style:family="text">
      <style:text-properties fo:font-variant="normal" fo:text-transform="none" fo:language="la" fo:country="VA"/>
    </style:style>
    <style:style style:name="T57" style:family="text">
      <style:text-properties fo:font-variant="normal" fo:text-transform="none" fo:language="la" fo:country="VA" style:text-underline-style="solid" style:text-underline-width="auto" style:text-underline-color="font-color"/>
    </style:style>
    <style:style style:name="T58" style:family="text">
      <style:text-properties fo:font-variant="normal" fo:text-transform="none" fo:language="la" fo:country="VA" fo:background-color="#99ccff"/>
    </style:style>
    <style:style style:name="T59" style:family="text">
      <style:text-properties fo:font-variant="normal" fo:text-transform="none" fo:font-style="normal" fo:font-weight="normal"/>
    </style:style>
    <style:style style:name="T60" style:family="text">
      <style:text-properties fo:font-variant="normal" fo:text-transform="none" fo:color="#23ff23" style:font-name="Times New Roman2" fo:language="zxx" fo:country="none" fo:font-style="normal" style:text-underline-style="none" fo:font-weight="normal"/>
    </style:style>
    <style:style style:name="T61" style:family="text">
      <style:text-properties fo:font-variant="normal" fo:text-transform="none" fo:color="#23ff23" style:font-name="Times New Roman2" fo:language="zxx" fo:country="none" fo:font-style="normal" style:text-underline-style="none" fo:font-weight="bold" style:font-weight-asian="bold" style:font-weight-complex="bold"/>
    </style:style>
    <style:style style:name="T62" style:family="text">
      <style:text-properties fo:font-variant="normal" fo:text-transform="none" fo:color="#23ff23" style:font-name="Times New Roman2" fo:language="zxx" fo:country="none" fo:font-style="normal" style:text-underline-style="solid" style:text-underline-width="auto" style:text-underline-color="font-color" fo:font-weight="normal"/>
    </style:style>
    <style:style style:name="T63" style:family="text">
      <style:text-properties fo:font-variant="normal" fo:text-transform="none" fo:color="#23ff23" style:font-name="Times New Roman2" fo:font-size="12pt" fo:language="la" fo:country="VA" fo:font-style="normal" style:text-underline-style="none" fo:font-weight="normal" style:font-size-asian="12pt" style:font-size-complex="12pt"/>
    </style:style>
    <style:style style:name="T64" style:family="text">
      <style:text-properties fo:font-variant="normal" fo:text-transform="none" fo:color="#23ff23" style:font-name="Times New Roman2" fo:font-size="12pt" fo:language="zxx" fo:country="none" fo:font-style="normal" style:text-underline-style="none" fo:font-weight="normal" style:font-size-asian="12pt" style:font-size-complex="12pt"/>
    </style:style>
    <style:style style:name="T65" style:family="text">
      <style:text-properties style:text-position="33% 80%"/>
    </style:style>
    <style:style style:name="T66" style:family="text">
      <style:text-properties fo:background-color="#99ccff"/>
    </style:style>
    <style:style style:name="T67" style:family="text">
      <style:text-properties style:font-name="Vusillus"/>
    </style:style>
    <style:style style:name="T68" style:family="text">
      <style:text-properties style:font-name="Vusillus" style:text-underline-style="solid" style:text-underline-width="auto" style:text-underline-color="font-color"/>
    </style:style>
    <style:style style:name="T69" style:family="text">
      <style:text-properties style:font-name="Vusillus" fo:font-size="12pt"/>
    </style:style>
    <style:style style:name="T70" style:family="text">
      <style:text-properties style:font-name="Vusillus" fo:font-size="12pt" fo:language="zxx" fo:country="none" fo:font-style="normal" fo:font-weight="normal"/>
    </style:style>
    <style:style style:name="T71" style:family="text">
      <style:text-properties style:font-name="Vusillus" fo:font-size="12pt" fo:language="fr" fo:country="FR" fo:font-style="normal" fo:font-weight="normal"/>
    </style:style>
    <style:style style:name="T72" style:family="text">
      <style:text-properties style:font-name="Vusillus" fo:font-size="12pt" style:text-underline-style="none"/>
    </style:style>
    <style:style style:name="T73" style:family="text">
      <style:text-properties style:font-name="Vusillus" fo:font-size="12pt" style:font-size-asian="12pt" style:font-size-complex="12pt"/>
    </style:style>
    <style:style style:name="T74" style:family="text">
      <style:text-properties style:font-name="Vusillus" fo:font-weight="bold" style:font-weight-asian="bold" style:font-weight-complex="bold"/>
    </style:style>
    <style:style style:name="T75" style:family="text">
      <style:text-properties style:font-name="Vusillus" fo:font-size="10pt" style:font-size-asian="10pt" style:font-size-complex="10pt"/>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style:font-style-asian="normal" style:font-style-complex="normal"/>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style:text-underline-style="none"/>
    </style:style>
    <style:style style:name="T80" style:family="text">
      <style:text-properties style:text-underline-style="none" fo:background-color="#99ccff"/>
    </style:style>
    <style:style style:name="T81" style:family="text">
      <style:text-properties style:text-underline-style="none" fo:font-weight="bold" style:font-weight-asian="bold" style:font-weight-complex="bold"/>
    </style:style>
    <style:style style:name="T82" style:family="text">
      <style:text-properties fo:color="#23ff23"/>
    </style:style>
    <style:style style:name="T83" style:family="text">
      <style:text-properties fo:color="#23ff23" style:text-underline-style="solid" style:text-underline-width="auto" style:text-underline-color="font-color"/>
    </style:style>
    <style:style style:name="T84" style:family="text">
      <style:text-properties fo:color="#23ff23" style:font-name="Vusillus"/>
    </style:style>
    <style:style style:name="T85" style:family="text">
      <style:text-properties fo:color="#23ff23" fo:background-color="#99ccff"/>
    </style:style>
    <style:style style:name="T86" style:family="text">
      <style:text-properties fo:color="#23ff23" style:font-name="Times New Roman1" fo:font-size="12pt"/>
    </style:style>
    <style:style style:name="T87" style:family="text">
      <style:text-properties style:font-name="Times New Roman2" fo:font-size="12pt" fo:language="zxx" fo:country="none" fo:font-style="normal" fo:font-weight="normal"/>
    </style:style>
    <style:style style:name="T88" style:family="text">
      <style:text-properties style:font-name="Times New Roman2" fo:font-size="12pt" fo:language="zxx" fo:country="none" fo:font-style="normal" fo:font-weight="normal" fo:background-color="#99ccff"/>
    </style:style>
    <style:style style:name="T89" style:family="text">
      <style:text-properties style:font-name="Times New Roman2" fo:font-size="12pt" fo:language="zxx" fo:country="none" fo:font-style="normal" style:text-underline-style="solid" style:text-underline-width="auto" style:text-underline-color="font-color" fo:font-weight="normal"/>
    </style:style>
    <style:style style:name="T90" style:family="text">
      <style:text-properties style:font-name="Times New Roman2" fo:font-size="12pt" fo:language="zxx" fo:country="none" fo:font-style="normal" fo:font-weight="bold" style:font-weight-asian="bold" style:font-weight-complex="bold"/>
    </style:style>
    <style:style style:name="T91" style:family="text">
      <style:text-properties style:font-name="Times New Roman2" fo:font-size="12pt" fo:language="zxx" fo:country="none" fo:font-style="normal" style:text-underline-style="none" fo:font-weight="normal"/>
    </style:style>
    <style:style style:name="T92" style:family="text">
      <style:text-properties style:font-name="Times New Roman2" fo:font-size="12pt" fo:language="zxx" fo:country="none" fo:font-style="normal" style:text-underline-style="none" fo:font-weight="normal" fo:background-color="#99ccff"/>
    </style:style>
    <style:style style:name="T93" style:family="text">
      <style:text-properties style:font-name="Times New Roman2" fo:font-size="12pt" fo:language="zxx" fo:country="none" fo:font-style="normal" style:text-underline-style="none" fo:font-weight="normal" style:font-size-asian="12pt" style:font-size-complex="12pt"/>
    </style:style>
    <style:style style:name="T94" style:family="text">
      <style:text-properties style:font-name="Times New Roman2" fo:font-size="12pt" fo:language="fr" fo:country="FR" fo:font-style="normal" fo:font-weight="normal"/>
    </style:style>
    <style:style style:name="T95" style:family="text">
      <style:text-properties style:font-name="Times New Roman2" fo:font-size="12pt" fo:language="fr" fo:country="FR" fo:font-style="normal" fo:font-weight="normal" fo:background-color="#99ccff"/>
    </style:style>
    <style:style style:name="T96" style:family="text">
      <style:text-properties style:font-name="Times New Roman2" fo:font-size="12pt" fo:language="fr" fo:country="FR" fo:font-style="normal" style:text-underline-style="solid" style:text-underline-width="auto" style:text-underline-color="font-color" fo:font-weight="normal"/>
    </style:style>
    <style:style style:name="T97" style:family="text">
      <style:text-properties style:font-name="Times New Roman2" fo:font-size="12pt" fo:language="fr" fo:country="FR" fo:font-style="normal" style:text-underline-style="none" fo:font-weight="normal"/>
    </style:style>
    <style:style style:name="T98" style:family="text">
      <style:text-properties style:font-name="Times New Roman2" fo:font-size="12pt" fo:language="la" fo:country="VA" fo:font-style="normal" style:text-underline-style="solid" style:text-underline-width="auto" style:text-underline-color="font-color" fo:font-weight="normal"/>
    </style:style>
    <style:style style:name="T99" style:family="text">
      <style:text-properties style:font-name="Times New Roman2" fo:font-size="12pt" fo:language="la" fo:country="VA" fo:font-style="normal" fo:font-weight="normal"/>
    </style:style>
    <style:style style:name="T100" style:family="text">
      <style:text-properties fo:font-size="12pt"/>
    </style:style>
    <style:style style:name="T101" style:family="text">
      <style:text-properties fo:font-size="12pt" style:font-size-asian="12pt" style:font-size-complex="12pt"/>
    </style:style>
    <style:style style:name="T102" style:family="text">
      <style:text-properties fo:font-size="12pt" fo:language="en" fo:country="GB" style:font-size-asian="12pt" style:font-size-complex="12pt"/>
    </style:style>
    <style:style style:name="T103" style:family="text">
      <style:text-properties fo:font-size="12pt" fo:background-color="#99ccff"/>
    </style:style>
    <style:style style:name="T104" style:family="text">
      <style:text-properties fo:font-size="12pt" style:text-underline-style="solid" style:text-underline-width="auto" style:text-underline-color="font-color"/>
    </style:style>
    <style:style style:name="T105" style:family="text">
      <style:text-properties fo:font-size="12pt" style:text-underline-style="none"/>
    </style:style>
    <style:style style:name="T106" style:family="text">
      <style:text-properties fo:font-size="12pt" style:text-underline-style="none" fo:background-color="#99ccff"/>
    </style:style>
    <style:style style:name="T107" style:family="text">
      <style:text-properties fo:font-size="12pt" fo:font-weight="normal" style:font-size-asian="12pt" style:font-size-complex="12pt"/>
    </style:style>
    <style:style style:name="T108" style:family="text">
      <style:text-properties fo:language="fr" fo:country="FR"/>
    </style:style>
    <style:style style:name="T109" style:family="text">
      <style:text-properties fo:font-style="normal" style:text-underline-style="none" fo:font-weight="normal"/>
    </style:style>
    <style:style style:name="T110" style:family="text">
      <style:text-properties fo:font-weight="normal"/>
    </style:style>
    <style:style style:name="T111" style:family="text">
      <style:text-properties fo:font-weight="bold" style:font-weight-asian="bold" style:font-weight-complex="bold"/>
    </style:style>
    <style:style style:name="T112" style:family="text">
      <style:text-properties fo:font-weight="bold" style:font-style-asian="normal" style:font-weight-asian="bold" style:font-style-complex="normal" style:font-weight-complex="bold"/>
    </style:style>
    <style:style style:name="T113" style:family="text">
      <style:text-properties fo:font-weight="bold" fo:background-color="#99ccff" style:font-weight-asian="bold" style:font-weight-complex="bold"/>
    </style:style>
    <style:style style:name="T114" style:family="text">
      <style:text-properties fo:font-size="10pt"/>
    </style:style>
    <style:style style:name="T115" style:family="text">
      <style:text-properties fo:font-size="10pt" style:font-size-asian="10pt" style:font-size-complex="10pt"/>
    </style:style>
    <style:style style:name="T116" style:family="text">
      <style:text-properties fo:language="el" fo:country="GR"/>
    </style:style>
    <style:style style:name="T117" style:family="text">
      <style:text-properties fo:language="el" fo:country="GR" style:text-underline-style="solid" style:text-underline-width="auto" style:text-underline-color="font-color"/>
    </style:style>
    <style:style style:name="T118" style:family="text">
      <style:text-properties style:font-name="Times New Roman"/>
    </style:style>
    <style:style style:name="T119" style:family="text">
      <style:text-properties style:font-name="Times New Roman" fo:font-size="10pt" style:font-size-asian="10pt" style:font-size-complex="10pt"/>
    </style:style>
    <style:style style:name="T120" style:family="text">
      <style:text-properties style:font-name="Times New Roman" fo:font-size="10pt" fo:language="fr" fo:country="FR" style:font-size-asian="10pt" style:font-size-complex="10pt"/>
    </style:style>
    <style:style style:name="T121" style:family="text">
      <style:text-properties style:font-name="Times New Roman" fo:font-size="10pt" fo:language="el" fo:country="GR" style:font-size-asian="10pt" style:font-size-complex="10pt"/>
    </style:style>
    <style:style style:name="T122" style:family="text">
      <style:text-properties style:font-name="Times New Roman" fo:font-size="10pt" fo:language="it" fo:country="IT" style:font-size-asian="10pt" style:font-size-complex="10pt"/>
    </style:style>
    <style:style style:name="T123" style:family="text">
      <style:text-properties style:font-name="Times New Roman" fo:font-size="10pt" fo:language="it" fo:country="IT" fo:font-style="italic" style:font-size-asian="10pt" style:font-size-complex="10pt"/>
    </style:style>
    <style:style style:name="T124" style:family="text">
      <style:text-properties style:font-name="Times New Roman" fo:font-size="12pt" style:font-size-asian="12pt" style:font-size-complex="12pt"/>
    </style:style>
    <style:style style:name="T125" style:family="text">
      <style:text-properties style:font-name="Times New Roman" fo:font-size="12pt" fo:language="zxx" fo:country="none" fo:font-style="normal" style:text-underline-style="none" fo:font-weight="normal" style:font-size-asian="12pt" style:font-size-complex="12pt"/>
    </style:style>
    <style:style style:name="T126" style:family="text">
      <style:text-properties style:font-name="Times New Roman" fo:font-size="12pt" fo:language="en" fo:country="GB" style:font-size-asian="12pt" style:font-size-complex="12pt"/>
    </style:style>
    <style:style style:name="T127" style:family="text">
      <style:text-properties fo:language="zxx" fo:country="none" fo:font-style="normal" style:text-underline-style="none" fo:font-weight="normal"/>
    </style:style>
    <style:style style:name="T128" style:family="text">
      <style:text-properties fo:language="en" fo:country="US"/>
    </style:style>
    <style:style style:name="T129" style:family="text">
      <style:text-properties fo:language="en" fo:country="US" style:text-underline-style="solid" style:text-underline-width="auto" style:text-underline-color="font-color" fo:font-weight="bold" style:font-weight-asian="bold" style:font-weight-complex="bold"/>
    </style:style>
    <style:style style:name="T130" style:family="text">
      <style:text-properties fo:language="en" fo:country="US" style:text-underline-style="none" fo:font-weight="bold" style:font-weight-asian="bold" style:font-weight-complex="bold"/>
    </style:style>
    <style:style style:name="T131" style:family="text">
      <style:text-properties fo:background-color="transparent"/>
    </style:style>
    <style:style style:name="T132" style:family="text">
      <style:text-properties fo:color="#000000"/>
    </style:style>
    <style:style style:name="T133" style:family="text">
      <style:text-properties style:font-name="Vusillus1" fo:font-size="10pt" fo:language="el" fo:country="GR"/>
    </style:style>
    <style:style style:name="T134" style:family="text">
      <style:text-properties style:font-name="Vusillus1" fo:font-size="10pt" fo:language="el" fo:country="GR" style:font-size-asian="10pt" style:font-size-complex="10pt"/>
    </style:style>
    <style:style style:name="T135" style:family="text">
      <style:text-properties style:font-name="Vusillus1" fo:font-size="12pt" fo:language="el" fo:country="GR"/>
    </style:style>
    <style:style style:name="T136" style:family="text">
      <style:text-properties fo:language="la" fo:country="VA"/>
    </style:style>
    <style:style style:name="T137" style:family="text">
      <style:text-properties fo:language="la" fo:country="VA" style:text-underline-style="solid" style:text-underline-width="auto" style:text-underline-color="font-color"/>
    </style:style>
    <style:style style:name="T138" style:family="text">
      <style:text-properties style:font-name="Times New Roman1" fo:font-size="10pt" style:font-size-asian="10pt" style:font-size-complex="10pt"/>
    </style:style>
    <style:style style:name="T139" style:family="text">
      <style:text-properties style:font-name="Times New Roman1" fo:font-size="10pt" fo:language="fr" fo:country="FR" style:font-size-asian="10pt" style:font-size-complex="10pt"/>
    </style:style>
    <style:style style:name="T140" style:family="text">
      <style:text-properties style:use-window-font-color="true"/>
    </style:style>
    <style:style style:name="T141" style:family="text">
      <style:text-properties style:use-window-font-color="true" fo:background-color="#99ccff"/>
    </style:style>
    <style:style style:name="T142" style:family="text">
      <style:text-properties style:use-window-font-color="true" style:text-underline-style="solid" style:text-underline-width="auto" style:text-underline-color="font-color"/>
    </style:style>
    <style:style style:name="T143" style:family="text">
      <style:text-properties style:use-window-font-color="true" style:font-name="Vusillus"/>
    </style:style>
    <style:style style:name="T144" style:family="text">
      <style:text-properties style:use-window-font-color="true" style:font-name="Vusillus" style:text-underline-style="solid" style:text-underline-width="auto" style:text-underline-color="font-color"/>
    </style:style>
    <style:style style:name="T145" style:family="text">
      <style:text-properties style:use-window-font-color="true" style:font-name="Vusillus" fo:font-size="12pt" fo:language="zxx" fo:country="none" fo:font-style="normal" fo:font-weight="normal"/>
    </style:style>
    <style:style style:name="T146" style:family="text">
      <style:text-properties style:use-window-font-color="true" style:font-name="Times New Roman"/>
    </style:style>
    <style:style style:name="T147" style:family="text">
      <style:text-properties style:use-window-font-color="true" style:font-name="Times New Roman" fo:font-size="10pt" style:font-size-asian="10pt" style:font-size-complex="10pt"/>
    </style:style>
    <style:style style:name="T148" style:family="text">
      <style:text-properties style:use-window-font-color="true" style:font-name="Times New Roman1" fo:font-size="10pt" style:font-size-asian="10pt" style:font-size-complex="10pt"/>
    </style:style>
    <style:style style:name="T149" style:family="text">
      <style:text-properties style:use-window-font-color="true" fo:font-size="10pt" style:font-size-asian="10pt" style:font-size-complex="10pt"/>
    </style:style>
    <style:style style:name="T150" style:family="text">
      <style:text-properties style:use-window-font-color="true" fo:font-size="10pt" style:text-underline-style="none"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hormion</text:p>
      <text:p text:style-name="Heading_20_1">Prologue</text:p>
      <text:list xml:id="list37412683" text:style-name="L1">
        <text:list-item>
          <text:p text:style-name="P11">1 <text:span text:style-name="T66">postqvam poeta vetus poetam non potest</text:span> ce début est employé pour ruiner la personne de l’adversaire et aussi pour introduire de manière détournée le personnage de Térence. 2 <text:span text:style-name="T66">postqvam poeta vetvs p. n. p.</text:span> remarquez que chez les anciens <text:span text:style-name="T76">postquam</text:span> s’emploie non seulement avec le passé, mais aussi avec le présent, comme dans « postquam nos Amaryllis habet, Galatea reliquit » (depuis qu’Amaryllis nous tient, Galatée nous a quitté). Mais il y a des gens pour lire <text:span text:style-name="T76">postquam</text:span> pour <text:span text:style-name="T76">quoniam</text:span> (puisque). 3 <text:span text:style-name="T66">postqvam poeta v. p. n. p.</text:span> <text:span text:style-name="T76">poeta uetus </text:span>&lt;signifie&gt; <text:span text:style-name="T137">qui iam diu est</text:span> (<text:span text:style-name="T79">qui vit depuis longtemps)</text:span>, et non pas <text:span text:style-name="T137">qui iam diu fuit</text:span><text:span text:style-name="T136"> (</text:span>qui a vécu il y a longtemps) ; il faut donc comprendre <text:span text:style-name="T76">uetus</text:span> comme dans <text:span text:style-name="T76">uinum uetus</text:span> (un vin vieux) et non pas comme dans <text:span text:style-name="T76">uetus annus</text:span> (une année reculée). 4 <text:span text:style-name="T66">postqvam poeta vetvs poetam</text:span> la répétition est agréable, comme dans « diua deam » (déesse s’adressant à une déesse) et « notos pueri puer indue uultus » (enfant, revêts les trais, qui te sont connus, de cet enfant). 5 <text:span text:style-name="T66">postqvam poeta vetvs poetam non potest</text:span> antithèse (<text:span text:style-name="T67">ἀντίθετον</text:span>) de la première catégorie par syllepse (<text:span text:style-name="T67">σύλλημψις</text:span>) de la première catégorie, de sorte qu’il faut comprendre <text:span text:style-name="T76">nouum</text:span> (nouveau) en plus de <text:span text:style-name="T76">poetam</text:span>. </text:p>
        </text:list-item>
        <text:list-item>
          <text:p text:style-name="P11">1 <text:span text:style-name="T66">retrahere a stvdio</text:span> c’est dit comme si Luscius avait voulu faire du tort au théâtre plus qu’à Térence. 2 <text:span text:style-name="T66">transdere</text:span> les anciens disaient <text:span text:style-name="T76">transdere</text:span> d’une manière plus sonore, là où nous disons, de façon plus douce, <text:span text:style-name="T76">tradere</text:span><text:span text:style-name="T79"> </text:span>; comme, à l’inverse, nous disons <text:span text:style-name="T76">translatum</text:span>, alors qu’eux disaient au contraire <text:span text:style-name="T76">tralatum</text:span>. 3 <text:span text:style-name="T66">et transdere hominem</text:span> il greffe <text:span text:style-name="T76">hominem</text:span> de façon comique et élégante, comme dans « leuibus huic hamis consertam auroque trilicem <text:span text:style-name="T86">&lt;loricam, quam Demoleo detraxerat ipse uictor apud rapidum Simoenta sub Ilio alto,&gt;</text:span> <text:s/>donat habere, uiro decus et tutamen in armis » (il reçoit <text:span text:style-name="T82">&lt;une cotte&gt;</text:span> d’une triple épaisseur tissée de mailles d’or poli <text:span text:style-name="T82">&lt;– Enée lui-même l’avait arrachée à Démoléos, Enée vainqueur aux bords du rapide Simoïs sous Ilion la haute&gt;</text:span> – parure pour le guerrier, défense dans les combats).</text:p>
        </text:list-item>
        <text:list-item>
          <text:p text:style-name="P11">1 <text:span text:style-name="T66">maledictis deterrere</text:span> ici le sens est celui-ci : l’adversaire lui-même, dit-il, s’avoue vaincu, lui qui, empêché d’agir, s’est rabattu sur les paroles. 2 <text:span text:style-name="T66">maledictis deterrere</text:span> il manque <text:span text:style-name="T76">eum</text:span>, comme dans « quarum quae forma pulcherrima Deiopea, &lt;conubio iungam&gt; » (la plus belle d’entre elles, Déiopéa, je te l’attacherai par les liens du mariage).</text:p>
        </text:list-item>
        <text:list-item>
          <text:p text:style-name="P11">1 <text:span text:style-name="T66">qui ita dictitat</text:span> il fait apparaître l’impudence &lt;de Luscius&gt; par l’emploi du fréquentatif. 2 <text:span text:style-name="T66">qvas antehac fecit fabvlas</text:span> et ici il fait de l’accusateur un homme lourdaud , puisqu’il se mêle du passé et de choses dont on a déjà mieux jugé. </text:p>
        </text:list-item>
        <text:list-item>
          <text:p text:style-name="P11">1 <text:span text:style-name="T66">tenvi esse oratione et scriptvra levi</text:span> il met en scène un calomniateur inexpérimenté, puisqu’il reproche ce qui doit être le propre du genre comique. 2 Térence était jugé réellement inférieur à Ménandre parce qu’il utilisait moins le style élevé ; mais à cet endroit du texte, il se justifie en disant que, même dans la tragédie, peuvent apparaître en passant des éléments qui ne sont que moyennement élevés.</text:p>
        </text:list-item>
        <text:list-item>
          <text:p text:style-name="P11">1 <text:span text:style-name="T66">qvia nvmqvam insanvm scripsit advlescentem</text:span> je suis considéré comme léger et frivole, dit-il, parce qu’il n’y a pas de prodiges dans ma comédie et que je n’ai pas fait appel au ressort tragique. 2 <text:span text:style-name="T111">Et</text:span> <text:span text:style-name="T82">ici, adroitement, non seulement il réfute l’erreur que commet Luscius en lui faisant des reproches,</text:span> mais il montre aussi que Luscius écrit sans s’y connaître. 3 <text:span text:style-name="T66">scripsit</text:span> on lit aussi <text:span text:style-name="T76">fecit</text:span> (il a fait). 4 <text:span text:style-name="T66">advlescentvlvm</text:span> pour présenter un personnage comique, il utilise avec art le diminutif <text:span text:style-name="T76">adulescentulum</text:span>, afin que le personnage soit davantage éloigné du sublime de la tragédie.</text:p>
        </text:list-item>
        <text:list-item>
          <text:p text:style-name="P11">1 <text:span text:style-name="T66">cervam videre fvgere</text:span> cette passion ne doit pas apparaître dans les comédies. 2 <text:span text:style-name="T66">cervam videre fvgere et sectari canes</text:span> une ambiguïté délibérée persiste jusqu’à la fin du vers à cause de l’accusatif, de sorte que l’obscurité même du propos est détestable<text:note text:id="ftn1" text:note-class="footnote"><text:note-citation>1</text:note-citation><text:note-body><text:p text:style-name="Footnote">On pourrait en effet comprendre que « ceruam » est le sujet du verbe « sectari », et que son complément d'objet direct est « canes »; si cette construction est grammaticalement juste – d'où l'ambiguïté dont parle Donat – , elle aboutit néanmoins à un non-sens, car ce ne peut être la biche qui poursuit les chiens.</text:p></text:note-body></text:note>. </text:p>
        </text:list-item>
        <text:list-item>
          <text:p text:style-name="P11"><text:soft-page-break/><text:span text:style-name="T66">et eam plorare orare vt svbveniat sibi</text:span> toutes ces circonstances (<text:span text:style-name="T67">περίστασις</text:span>) sont tragiques et leur présence dans une comédie est donc contraire aux règles. </text:p>
        </text:list-item>
        <text:list-item>
          <text:p text:style-name="P11">1 <text:span text:style-name="T66">cvm stetit olim nova</text:span> c’est bien, car on aurait pu répondre : « pourquoi donc la pièce a-t-elle réussi et n’a-t-elle pas été sifflée par le public ? » 2 <text:span text:style-name="T66">cvm stetit olim nova</text:span> <text:span text:style-name="T76">olim</text:span> est employé à juste titre, comme s’il disait : vu que jusqu’alors Térence n’écrivait pas, la pièce a été applaudie parce qu’il n’y en avait pas de meilleures. Ensuite, parce qu’il dit <text:span text:style-name="T76">noua</text:span>, il veut dire que c’est précisément leur nouveauté qui fait valoir les pièces, même si elles sont insignifiantes. </text:p>
        </text:list-item>
        <text:list-item>
          <text:p text:style-name="P11"><text:span text:style-name="T66">actoris opera &lt;magis&gt; stetisse</text:span> il met à la fois en balance <text:span text:style-name="T76">opera</text:span> et le jugement porté sur les acteurs, et il charge son adversaire.</text:p>
        </text:list-item>
        <text:list-item>
          <text:p text:style-name="P11"><text:span text:style-name="T66">minvs mvlto avdacter</text:span> <text:span text:style-name="T76">minus multo audacter</text:span> est une expression inédite, qui équivaut à notre <text:span text:style-name="T76">minus audacter</text:span><text:span text:style-name="T79"> (moins audacieusement)</text:span>.</text:p>
        </text:list-item>
        <text:list-item>
          <text:p text:style-name="P11">1 <text:span text:style-name="T66">qvi hoc dicat avt sic cogitet</text:span> &lt;<text:span text:style-name="T76">cogitet</text:span> renvoie à&gt; tout ce qui nous vient à l’esprit, que nous pensons ou que nous disons. Virgile : « et mihi iam multi crudele canebant artificis scelus et taciti uentura uidebant » (et déjà beaucoup murmuraient d’une cruelle scélératesse ourdie contre moi par le maître en artifices et sans le dire voyaient ce qui allait se passer). 2 Ici le sens est le suivant : s’il y a à présent quelqu’un pour dire ou pour être d’avis que « Térence est méchant : ses prologues ont pour sujet des injures », que l’on réponde à cette personne que « c’est son adversaire qui l’y a contraint en le provoquant ». Qu’aurait pu faire d’autre Térence, en effet, alors qu’il voyait qu’il lui fallait rivaliser pour la palme de l’art poétique ? </text:p>
        </text:list-item>
        <text:list-item>
          <text:p text:style-name="P11"><text:span text:style-name="T66">lacessisset prior</text:span> <text:span text:style-name="T76">lacessisset</text:span> est en trop, ou bien <text:span text:style-name="T76">prior</text:span>.</text:p>
        </text:list-item>
        <text:list-item>
          <text:p text:style-name="P11">1 <text:span text:style-name="T66">nvllvm invenire prologvm</text:span> <text:span text:style-name="T76">prologum</text:span> renvoie ici non pas à un homme, mais à des propos<text:note text:id="ftn2" text:note-class="footnote"><text:note-citation>2</text:note-citation><text:note-body><text:p text:style-name="Footnote">Autrement dit, il ne s'agit pas du prologue en tant que texte, mais du personnage qui prononce ce texte.</text:p></text:note-body></text:note>. 2 <text:span text:style-name="T66">novvs</text:span> ici, il met <text:span text:style-name="T76">nouus</text:span> après <text:span text:style-name="T76">uetus</text:span> ; plus haut, il a omis de mettre <text:span text:style-name="T76">nouus</text:span>. </text:p>
        </text:list-item>
        <text:list-item>
          <text:p text:style-name="P11"><text:span text:style-name="T66">nisi haberet cvi malediceret</text:span> <text:span text:style-name="T76">haberet</text:span> est étonnant, mais c’est comme s’il disait qu’il n’est pas douteux qu’il faut dire du mal de Luscius. </text:p>
        </text:list-item>
        <text:list-item>
          <text:p text:style-name="P11">1 <text:span text:style-name="T66">is sibi responsvm hoc habeat in medio</text:span> il répond à cela par l’argument de la qualité<text:note text:id="ftn3" text:note-class="footnote"><text:note-citation>3</text:note-citation><text:note-body><text:p text:style-name="P1">C'est-à-dire par l'argument de la qualité de l'adversaire.</text:p></text:note-body></text:note> : c’est l’adversaire qui le force à agir ainsi. 2 <text:span text:style-name="T66">in medio omnibvs palmam esse positam</text:span> ici le sens est le suivant : il aurait trouvé (« <text:span text:style-name="T76">inuenire</text:span> »), mais, puisque l’enjeu de la lutte était la palme, il a préféré répondre (<text:span text:style-name="T76">respondere</text:span>) à l’adversaire qui lui faisait du tort<text:note text:id="ftn4" text:note-class="footnote"><text:note-citation>4</text:note-citation><text:note-body><text:p text:style-name="Endnote">Ici, Donat paraphrase Térence.</text:p></text:note-body></text:note>. Mais, à la manière des orateurs, il ne s’est pas soucié de répondre à une question évidente, c’est-à-dire de répondre « <text:span text:style-name="T76">inueniret</text:span> »; car il aurait fallu qu’il en parle après<text:note text:id="ftn5" text:note-class="footnote"><text:note-citation>5</text:note-citation><text:note-body><text:p text:style-name="Endnote">Autrement dit, il aurait dû écrire un deuxième prologue pour répondre qu'il avait été capable d'en faire un.</text:p></text:note-body></text:note>. 3 <text:span text:style-name="T66">omnibvs</text:span> à la fois les nouveaux et les anciens poètes. 4 <text:span text:style-name="T66">palmam</text:span> il a mis <text:span text:style-name="T76">palma</text:span> pour la raison de la lutte, et il ne faut donc pas s’étonner s’ils luttent : la raison de leur lutte est à portée de leur main. </text:p>
        </text:list-item>
        <text:list-item>
          <text:p text:style-name="P11">1 <text:span text:style-name="T66">qvi artem tractant</text:span> Virgile : « nec quicquid ubique est gentis Dardaniae, magnum quae sparsa per orbem » (ni tout ce qui peut aujourd’hui subsister de la nation dardanienne dispersée dans le vaste monde). 2 <text:span text:style-name="T111">Et</text:span> cette expression est mise de façon périphrastique (<text:span text:style-name="T67">περιφραστικῶς</text:span>) au lieu de (<text:span text:style-name="T67">ἀντὶ τοῦ</text:span>) <text:span text:style-name="T76">qui comoedias scribunt</text:span> (ceux qui écrivent des comédies).</text:p>
        </text:list-item>
        <text:list-item>
          <text:p text:style-name="P11">1 <text:span text:style-name="T66">ille ad famem hvnc ab stvdio</text:span> il commence surtout à répondre au but qu’il s’est préalablement proposé. 2 <text:span text:style-name="T66">ille ad famem hvnc ab stvdio</text:span> il demande à présent : « qu’est-ce que critiquer un poète, sinon le réduire à la famine ? » ; les poètes honnêtes<text:note text:id="ftn6" text:note-class="footnote"><text:note-citation>6</text:note-citation><text:note-body><text:p text:style-name="Endnote">Les « poetae probi » (les poètes honnêtes) s'opposent sans doute à ceux qui se faisaient entretenir.</text:p></text:note-body></text:note> vendaient en effet leurs pièces, et vivaient de l’argent qu’ils en tiraient. 3 <text:span text:style-name="T66">ille ad famem hvnc ab stvdio</text:span> pourquoi réponds-tu alors qu’on te provoque ? « c’est une lutte », a-t-il dit. 4 <text:span text:style-name="T66">ab stvdio stvdvit rei.</text:span> tour vieilli, comme « luserat ludum » et « pugnam pugnauit » (il s’est battu à la bataille)<text:note text:id="ftn7" text:note-class="footnote"><text:note-citation>7</text:note-citation><text:note-body><text:p text:style-name="Footnote">Donat rattache donc le tour « ab studio studuit » à l'accusatif d'objet interne.</text:p></text:note-body></text:note>.</text:p>
        </text:list-item>
        <text:list-item>
          <text:p text:style-name="P11"><text:soft-page-break/></text:p>
        </text:list-item>
        <text:list-item>
          <text:p text:style-name="P11">1 <text:span text:style-name="T66">benedictis si certasset av. b.</text:span> <text:span text:style-name="T76">certasset</text:span> est bien dit, puisqu’il a dit plus haut « in medio omnibus palmam esse positam », comme s’il disait : quoi qu’il advienne dans la lutte, nous rivalisons pour en sortir vainqueur. 2 <text:span text:style-name="T66">si certasset</text:span> au lieu de (<text:span text:style-name="T67">ἀντὶ τοῦ</text:span>) <text:span text:style-name="T76">prouocasset</text:span> (s’il l’avait provoqué) : ce qui suit découle de ce qui précède. Virgile « nec te certasse priorem paeniteat » (et tu ne saurais te reprentir de l’avoir devancé). 3 <text:span text:style-name="T66">avdisset bene</text:span> <text:span text:style-name="T76">bene audire</text:span> &lt;signifie&gt; <text:span text:style-name="T76">bene dici</text:span> (être le sujet de bons propos), <text:span text:style-name="T76">laudari</text:span> (faire l’objet d’éloges).</text:p>
        </text:list-item>
        <text:list-item>
          <text:p text:style-name="P11">1 <text:span text:style-name="T66">qvod ab illo allatvm est</text:span> c’est-à-dire <text:span text:style-name="T76">maledictum</text:span> (méchanceté)<text:note text:id="ftn8" text:note-class="footnote"><text:note-citation>8</text:note-citation><text:note-body><text:p text:style-name="Endnote">Comprendre que « quod » signifie « maledictum »: « quod ab illo allatum est » signifie donc « maledictum quod ab illo allatum est » (la méchanceté qu'il a servie). </text:p></text:note-body></text:note>. 2 <text:span text:style-name="T66">qvod ab illo allatvm est id sibi rellatvm pvtet</text:span> l’expression est proverbiale : donnant donnant. 3 <text:span text:style-name="T111">Et</text:span> il a redoublé le « l », comme Virgile : « relliquias Danaum » (restes échappés aux Danaens).</text:p>
        </text:list-item>
        <text:list-item>
          <text:p text:style-name="P11">1 <text:span text:style-name="T66">de illo iam finem faciam</text:span> en raison de la modération de celui qui s’exprime (<text:span text:style-name="T67">ἀπὸ τῆς ἐπιεικείας τοῦ λέγοντος</text:span>). 2 <text:span text:style-name="T66">dicendi mihi peccandi cvm ipse de se</text:span> et <text:span text:style-name="T76">mihi</text:span> et <text:span text:style-name="T76">de se</text:span> sont employés au sens propre ; il y a par ailleurs une amphibologie (<text:span text:style-name="T67">ἀμφιϐολία</text:span>)<text:note text:id="ftn9" text:note-class="footnote"><text:note-citation>9</text:note-citation><text:note-body><text:p text:style-name="P2"><text:span text:style-name="T59">L’amphibologie dont parle Donat porte sans doute sur « de se » : il faut construire ce groupe absolument, et lui donner le sens de « de son côté », « quant à lui » ; mais on pourrait aussi comprendre – et c’est pourquoi il y a amphibologie – que « de se » est complément de « peccandi » : « peccandi de se » (commettre une faute contre soi-même). Cette construction de « de se » conduit à un non-sens (ce n’est pas contre lui-même que Luscius commet une faute), mais elle est grammaticalement correcte, d’où l’amphibologie notée par Donat.</text:span> </text:p></text:note-body></text:note>.</text:p>
        </text:list-item>
        <text:list-item>
          <text:p text:style-name="P11">1 <text:span text:style-name="T66">peccandi</text:span> <text:span text:style-name="T76">maledicendi</text:span> (de médire) ou vraiment <text:span text:style-name="T76">peccandi</text:span> ? 2 <text:span text:style-name="T66">cvm ipse de se finem non &lt;f.&gt;</text:span> je m’arrêterai, moi, dit-il, de parler de lui avant que lui ne s’arrête de parler de lui-même. 3 <text:span text:style-name="T111">Et</text:span> je m’arrêterai, moi, de parler avant que lui ne s’arrête de se montrer en faute. 4 <text:span text:style-name="T66">non facit</text:span> au lieu de <text:span text:style-name="T76">non faciat</text:span>, comme dans « mirum ni egomet turpiter hodie hic dabo ».</text:p>
        </text:list-item>
        <text:list-item>
          <text:p text:style-name="P11">1 <text:span text:style-name="T66">nvnc qvid velim animvm attendite</text:span> il manque <text:span text:style-name="T76">quaeritis</text:span> (vous demandez), pour qu’on ait : <text:span text:style-name="T76">nunc quid uelim quaeritis? animum attendite</text:span>. 2 <text:span text:style-name="T66">novam</text:span> il veut dire <text:span text:style-name="T76">Latinam</text:span> (latine).</text:p>
        </text:list-item>
        <text:list-item>
          <text:p text:style-name="P11"><text:span text:style-name="T66">epidicazomenon qvam vocant comoediam</text:span> manifestement, Térence se trompe sur ce point : la pièce qu’il transpose a été nommée « Epidicazomenè » d’après la jeune fille qui est l’enjeu du procès, tandis qu’il existe une autre pièce, également d’Apollodore, dont le titre est « Epidicazomenos ». il aurait donc du dire « Epidicazomenen ».</text:p>
        </text:list-item>
        <text:list-item>
          <text:p text:style-name="P11">1 <text:span text:style-name="T66">latini phormionem nom.</text:span> les Grecs appellent <text:span text:style-name="T76">phormion</text:span> (<text:span text:style-name="T67">φόρμιον</text:span>) la natte qui recouvre le sol, — d’où le terme de <text:span text:style-name="T76">Phormion</text:span> (<text:span text:style-name="T67">Φορμίων</text:span>) chez Apollodore, avec la première syllabe brève. <text:span text:style-name="T111">Le mot ne vient donc pas de </text:span><text:span text:style-name="T78">formula</text:span><text:span text:style-name="T111"> (formule judiciaire), comme certains le pensent</text:span><text:span text:style-name="T111"><text:note text:id="ftn10" text:note-class="footnote"><text:note-citation>10</text:note-citation><text:note-body><text:p text:style-name="Endnote"><text:span text:style-name="T119">On remarquera que les deux versions du commentaire ne portent pas sur le même point: la première main s'intéresse à la différence entre « </text:span><text:span text:style-name="T134">Φορμίων</text:span><text:span text:style-name="T119"> » et <text:s/>« </text:span><text:span text:style-name="T134">φόρμιον</text:span><text:span text:style-name="T119"> », alors que la deuxième se concentre sur l'étymologie du seul mot « </text:span><text:span text:style-name="T134">Φορμίων</text:span><text:span text:style-name="T119"> ».</text:span></text:p></text:note-body></text:note></text:span> — et c’est de là que le parasite, être humain de la condition la plus vile, tire son nom. 2 <text:span text:style-name="T66">phormionem</text:span> si le nom de la comédie venait de <text:span text:style-name="T76">formula</text:span> (formule judiciaire), nous allongerions la première syllabe, et puisqu’il vient de <text:span text:style-name="T76">phormio</text:span>, nous devons l’abréger.</text:p>
        </text:list-item>
        <text:list-item>
          <text:p text:style-name="P11"><text:span text:style-name="T66">qvia primas partes qvi aget</text:span> <text:span text:style-name="T76">primas</text:span> se dit aujourd’hui <text:span text:style-name="T76">maximas</text:span> (les plus grandes) : cela renvoie en effet à l’acteur. Cicéron : « saepe illum, qui est secundarum aut tertiarum partium » (souvent, celui qui a le second ou le troisième rôle).</text:p>
        </text:list-item>
        <text:list-item>
          <text:p text:style-name="P11"><text:span text:style-name="T66">per qvem res geretvr maxime</text:span> parce que <text:span text:style-name="T76">primae partes</text:span> avait aussi un autre sens<text:note text:id="ftn11" text:note-class="footnote"><text:note-citation>11</text:note-citation><text:note-body><text:p text:style-name="P1">L'autre sens de « primae partes » pourrait être, comme la seconde main semble l'indiquer ensuite, celui de « premières scènes de la pièce ».</text:p></text:note-body></text:note>. <text:span text:style-name="T111">Il ne </text:span><text:span text:style-name="T111">dit donc pas </text:span><text:span text:style-name="T78">primum actum</text:span><text:span text:style-name="T111"> (le premier acte), mais </text:span><text:span text:style-name="T78">summas partes</text:span><text:span text:style-name="T111">.</text:span> 2 <text:span text:style-name="T111">Et</text:span> il fait bien de dire <text:span text:style-name="T76">maxime</text:span>, parce que l’action est aussi menée par d’autres. </text:p>
        </text:list-item>
        <text:list-item>
          <text:p text:style-name="P11"><text:span text:style-name="T66">volvntas vestra si ad p. a. d. o.</text:span> mettre <text:span text:style-name="T76">si voluntas accesserit</text:span> pour <text:span text:style-name="T76">si faueritis</text:span> (si vous m’êtes favorables) est une nouveauté, <text:span text:style-name="T111">il met bien entendu </text:span><text:span text:style-name="T78">uoluntas</text:span><text:span text:style-name="T111"> pour </text:span><text:span text:style-name="T78">fauor</text:span><text:span text:style-name="T111"> (faveur)</text:span>.</text:p>
        </text:list-item>
        <text:list-item>
          <text:p text:style-name="P11"><text:span text:style-name="T66">adeste aeqvo animo</text:span> dans la comédie, le silence des spectateurs est une faveur. C’est donc à juste titre qu’il ajoute <text:span text:style-name="T76">per silentium</text:span>. 2 <text:span text:style-name="T66">aeqvo animo</text:span> c’est à présent la déclaration préliminaire.</text:p>
        </text:list-item>
        <text:list-item>
          <text:p text:style-name="P11"><text:span text:style-name="T66">ne simili vtamvr fortvna atqve usi svmvs</text:span> afin de ne pas offenser le public, il préfère accuser la fortune. </text:p>
        </text:list-item>
        <text:list-item>
          <text:p text:style-name="P11"><text:soft-page-break/>1 <text:span text:style-name="T66">cvm per tvmvltvm noster</text:span> il apparaît que l’Hécyre a été jouée avant le Phormion : il est arrivé à la première ce dont il se plaint en accusant le public à mots couverts. 2 <text:span text:style-name="T66">noster grex motvs est loco</text:span> le <text:span text:style-name="T76">locus</text:span> est l’allocation d’un moment que les édiles attribuent à quiconque veut représenter une pièce ; c’est pourquoi on dit <text:span text:style-name="T76">loco motus</text:span> (délogé de sa place) pour quelqu’un qui n’a pas obtenu d’heure pour sa représentation entre ceux qui précèdent et ceux qui suivent. <text:span text:style-name="T111">L’expression est donc employée au sens propre.</text:span> 3 Ainsi, Cicéron : « loco ille motus est, cum est ex urbe pulsus » (en le refoulant hors de Rome, nous l’avons délogé de sa position).</text:p>
        </text:list-item>
        <text:list-item>
          <text:p text:style-name="P11">1 <text:span text:style-name="T66">qvem actoris virtvs</text:span> partout, il loue le chef de troupe ; en effet, c’est profitable pour le poète<text:note text:id="ftn12" text:note-class="footnote"><text:note-citation>12</text:note-citation><text:note-body><text:p text:style-name="P1">On peut se demander à quels passages de Térence Donat pense ici : en effet, le dramaturge ne loue son chef de troupe dans aucun autre prologue...</text:p></text:note-body></text:note>. 2 <text:span text:style-name="T66">qvem actoris virtvs</text:span> lui qui, après avoir été chassé tant de fois de la place, n’a pas perdu courage mais a continué à faire jouer. C’est pourquoi il y a <text:span text:style-name="T76">uirtus</text:span>. 3 <text:span text:style-name="T66">restitvit locvm</text:span> il est bien qu’il ait répété <text:span text:style-name="T76">locum</text:span>, afin d’éviter l’amphibologie (<text:span text:style-name="T67">ἀμφιϐολία</text:span>), et de ne pas laisser croire que <text:span text:style-name="T76">quem</text:span> renvoie à <text:span text:style-name="T76">tumultum</text:span>. </text:p>
        </text:list-item>
        <text:list-item>
          <text:p text:style-name="P11">1 <text:span text:style-name="T66">bonitasqve vestra adivtans atqve ae.</text:span> <text:span text:style-name="T76">bonitas</text:span> pour toutes les situations en général, <text:span text:style-name="T76">aequanimitas</text:span> quand il s’agit du spectacle. 2 Est-ce que <text:span text:style-name="T76">bonitas</text:span> renvoie au spectacle de ce qui est bon et <text:span text:style-name="T76">aequanimitas</text:span> au pardon dû aux défauts et aux fautes ? 3 Ou est-ce une tautologie (<text:span text:style-name="T67">ταυτολογία</text:span>) ? 4 Ou bien encore est-ce que <text:span text:style-name="T76">bonitas</text:span> s’applique à tous, et <text:span text:style-name="T76">aequanimitas</text:span>, à Térence ? 5 <text:span text:style-name="T66">bonitasqve vestra</text:span> pour ne pas donner l’impression d’attribuer tout le mérite au chef de troupe et de ne reconnaître au public que la responsabilité d’une faute, il ajoute ces mots, afin de marquer sa considération pour ce dernier. 6 <text:span text:style-name="T66">adivtans</text:span> les anciens préféraient dire cela plutôt que <text:span text:style-name="T76">adiuuans</text:span>. Ennius : « o Tite, si quid ego te adiuto curamue leuasso » (ô Titus, si je t’aide, moi, et si je te soulage de ton souci en quelque façon).</text:p>
        </text:list-item>
      </text:list>
      <text:p text:style-name="Heading_20_1">Acte I</text:p>
      <text:h text:style-name="Heading_20_2" text:outline-level="2">Scène 1</text:h>
      <text:h text:style-name="Heading_20_3" text:outline-level="3">Dave</text:h>
      <text:list xml:id="list37464494" text:continue-numbering="true" text:style-name="L1">
        <text:list-item>
          <text:p text:style-name="P11"><text:span text:style-name="T87">1 </text:span><text:span text:style-name="T88">amicvs svmmvs mevs et popvlaris</text:span><text:span text:style-name="T87"> on trouve d’ordinaire dans presque toutes les comédies dont l’intrigue est complexe un élément que Térence conserve dans cette comédie aussi : la mise en scène d’un personnage protatique (</text:span><text:span text:style-name="T70">προτατικὸν πρόσωπον</text:span><text:span text:style-name="T87">), c’est-à-dire d’un personnage qui ne fait pas partie de l’intrigue. Le but est que, pendant qu’il raconte un fait parce qu’il est comme étranger à la pièce dans son intégralité, le public apprenne de lui la trame et le contenu des faits, et soit armé pour comprendre tout le reste. 2 </text:span><text:span text:style-name="T88">amicvs svmmvs mevs</text:span><text:span text:style-name="T87"> dans cette scène, qui est introduite pour informer et instruire le spectateur, on distingue des traits d’esprit et des plaisanteries hors de propos, et aussi des bons mots comiques. Car c’est le propre de l’art du poète de faire que, alors même qu'il se consacre à raconter le sujet de la pièce, il semble déjà qu’il y a une action et que des matériaux comiques</text:span><text:span text:style-name="T87"><text:note text:id="ftn13" text:note-class="footnote"><text:note-citation>13</text:note-citation><text:note-body><text:p text:style-name="P1">On peut traduire « comoedia » par « des éléments propres au genre comique », ce qui est le sens le plus courant de ce terme; néanmoins, « comoedia » est peut-être employé ici au sens de « matière comique », de même que « tragoedia » a parfois celui de « matière tragique ».</text:p></text:note-body></text:note></text:span><text:span text:style-name="T87"> sont donnés à voir. 3 </text:span><text:span text:style-name="T88">amicvs svmmvs mevs</text:span><text:span text:style-name="T87"> introduction implicite de son personnage, qui est mis en scène pour faire connaître le sujet. 4 </text:span><text:span text:style-name="T90">Et</text:span><text:span text:style-name="T87"> remarquez qu’on présente cet esclave sous le nom de Dave, mais qu’on ne présente pas de qui il est l’esclave. 5 </text:span><text:span text:style-name="T88">amicvs svmmvs mevs</text:span><text:span text:style-name="T87"> raison pour laquelle Dave se présente sur scène. 6 </text:span><text:span text:style-name="T88">amicvs</text:span><text:span text:style-name="T87"> volontairement, </text:span><text:span text:style-name="T88">popvlaris</text:span><text:span text:style-name="T87"> en raison du hasard. 7 </text:span><text:span text:style-name="T88">popvlaris</text:span><text:span text:style-name="T87"> de la même condition et du même groupe. Salluste « popularis sceleris sui » (ses complices). 8 </text:span><text:span text:style-name="T90">Et</text:span> un<text:span text:style-name="T87"> </text:span><text:span text:style-name="T88">popvlaris</text:span><text:span text:style-name="T87"> est aimé du </text:span><text:span text:style-name="T89">populus</text:span><text:span text:style-name="T87"> (peuple). 9 </text:span><text:span text:style-name="T88">popvlaris</text:span><text:span text:style-name="T87"> signifie </text:span><text:span text:style-name="T89">ciuis</text:span><text:span text:style-name="T87"> (citoyen). 10 </text:span><text:span text:style-name="T88">popvlaris</text:span><text:span text:style-name="T87"> signifie </text:span><text:span text:style-name="T89">humilis</text:span><text:span text:style-name="T87"> (humble). 11 </text:span><text:span text:style-name="T88">popvlaris</text:span><text:span text:style-name="T87"> </text:span><text:span text:style-name="T89">uilis</text:span><text:span text:style-name="T87"> (vil) et </text:span><text:span text:style-name="T89">e populo factus</text:span><text:span text:style-name="T87"> </text:span><text:soft-page-break/><text:span text:style-name="T87">(issu du peuple), comme quand on dit « un citoyen ignoble et populaire ». 12 </text:span><text:span text:style-name="T88">amicvs </text:span><text:span text:style-name="T88">svmmvs mevs</text:span><text:span text:style-name="T87"> Dave apparaît comme extérieur aux deux familles qui sont présentes dans cette pièce, étranger et donc ignorant ; Géta lui raconte l’argument. </text:span></text:p>
        </text:list-item>
        <text:list-item>
          <text:p text:style-name="P11"><text:span text:style-name="T1">1</text:span> <text:span text:style-name="T66">heri ad me venit</text:span> il est clair que le mariage a eu lieu la veille. 2 <text:span text:style-name="T66">heri ad me venit</text:span> en raison de la proximité entre le « e » et le « i », les anciens n’ont pas hésité à dire à la fois <text:span text:style-name="T76">here</text:span> et <text:span text:style-name="T76">heri</text:span>, <text:span text:style-name="T76">mane</text:span> et <text:span text:style-name="T76">mani</text:span>, <text:span text:style-name="T76">uespere</text:span> et <text:span text:style-name="T76">uesperi</text:span><text:span text:style-name="T76"><text:note text:id="ftn14" text:note-class="footnote"><text:note-citation>14</text:note-citation><text:note-body><text:p text:style-name="P3">Cf. Pompeius in artem Donati, GLK, V, 244, 10: « aduerbia autem quae a nomine ueniunt in has exeunt litteras: [...] aut in i, ut heri uesperi [scire autem debes quoniam bis legimus here; heri tamen illud in usu, magis heri legimus, haut here] » (les adverbes issus d'un nom se terminent par les lettres suivantes: […] ou bien en i, comme « heri », « uesperi » [mais il faut savoir que l'on peut lire aussi « here »; cependant, « heri » étant d'usage, c'est « heri » qu'on lit le plus, et pas « here »).</text:p></text:note-body></text:note></text:span>. 3 <text:span text:style-name="T66">erat ei de rativncvla</text:span> il manque <text:span text:style-name="T76">nam</text:span> (en effet), mais il est étonnant qu’il ait été omis. 4 <text:span text:style-name="T66">erat ei de rativncvla</text:span> la forme diminutive convient quand il s’agit d’esclaves : <text:span text:style-name="T76">ratiuncula</text:span> et « <text:span text:style-name="T76">pauxillulum</text:span> ». 5 <text:span text:style-name="T66">erat ei de rativncvla</text:span> il met <text:span text:style-name="T76">erat ei</text:span> en conformité avec le caractère du personnage : puisque cela introduit une asyndète (<text:span text:style-name="T67">ἀσυνδέτως</text:span>), c’est plus plaisant et plus comique que s’il disait <text:span text:style-name="T76">nam erat ei</text:span>.</text:p>
        </text:list-item>
        <text:list-item>
          <text:p text:style-name="P11">1 <text:span text:style-name="T66">iam pridem apvd me r.</text:span> la raison de cette conversation avec Géta se tire de l’argument<text:note text:id="ftn15" text:note-class="footnote"><text:note-citation>15</text:note-citation><text:note-body><text:p text:style-name="Endnote">Le terme d'« argumentum » renvoie dans ce cas au récit que fait le personnage. </text:p></text:note-body></text:note> : il dit en effet : « je devais de l’argent à Géta, et il me le réclame afin d’en faire cadeau à son maître pour son mariage ». 2 <text:span text:style-name="T66">pavxillvlvm</text:span> quatrième degré du diminutif : <text:span text:style-name="T76">paulum</text:span>, <text:span text:style-name="T76">paululum</text:span>, <text:span text:style-name="T76">pauxillum</text:span>, <text:span text:style-name="T76">pauxillulum</text:span><text:span text:style-name="T76"><text:note text:id="ftn16" text:note-class="footnote"><text:note-citation>16</text:note-citation><text:note-body><text:p text:style-name="P3">Cf. Pompeius in artem Donati, GLK, V, 143, 28: « ut puta agnus principale est: fac diminutiuum, agnellus; aliud, agnicellus; aliud diminutiuum, <text:span text:style-name="T115">agnicellulus. potes inuenire in infinitum et multas diminutiones, quae praecipue aptae sunt lyricis. sed scire debes, ait, quoniam haec ipsa diminutio hac arte facienda est, ut, quando sensus minuitur, crescat numerus syllabar</text:span><text:span text:style-name="T119">um. » (à supposer que l’on parte de « agnus » : ajoutez le diminutif, on a « agnellus » ; de nouveau le diminutif, on a « agnicellus » ; encore le diminutif, on a « agnicellulus ». On peut trouver à l’infini de nombreuses formes diminutives, qui sont particulièrement propres aux poètes lyriques. Mais il faut savoir, dit-il, que cette forme diminutive fonctionne de telle sorte que, plus le sens est diminué, plus le nombre de syllabes augmente). </text:span></text:p></text:note-body></text:note></text:span>.</text:p>
        </text:list-item>
        <text:list-item>
          <text:p text:style-name="P11">1 <text:span text:style-name="T66">id vt conficerem</text:span> ellipse (<text:span text:style-name="T67">ἔλλειψις</text:span><text:span text:style-name="T1">) de la première catégorie</text:span>. 2 <text:span text:style-name="T111">Et</text:span> <text:span text:style-name="T66">conficerem</text:span> est utilisé au sens propre, on disait <text:span text:style-name="T76">fieri</text:span> (faire) pour l’argent. Salluste au livre II : <text:span text:style-name="T1">« </text:span>quae pecunia ad Hispaniense bellum Metello facta erat » (on avait fait de l’argent pour Métellus en vue de la guerre d’Hispanie). 3 <text:span text:style-name="T66">conficerem</text:span> parce qu’il n’était pas prêt. 4 <text:span text:style-name="T66">confeci affero</text:span> c’est bien dit, comme si la restitution de l’argent ne <text:span text:style-name="T82">souffrait</text:span> aucun délai.</text:p>
        </text:list-item>
        <text:list-item>
          <text:p text:style-name="P11">1 <text:span text:style-name="T66">nam erilem filivm</text:span> <text:span text:style-name="T1">les Grecs disent </text:span><text:span text:style-name="T3">τρόφιμον</text:span> (nourrisson). <text:span text:style-name="T111">Et je ne sais pas si les Latins auraient également pu dire </text:span><text:span text:style-name="T78">alumnum</text:span><text:span text:style-name="T111"> (nourrisson), et s’ils préféreraient ce mot.</text:span> 2 <text:span text:style-name="T66">nam erilem filivm eivs dvxisse avdio</text:span> il se consacre d’une façon étonnante à exposer le sujet de la pièce. </text:p>
        </text:list-item>
        <text:list-item>
          <text:p text:style-name="P11"><text:span text:style-name="T87">1 </text:span><text:span text:style-name="T88">ei credo mvnvs hoc corraditvr</text:span><text:span text:style-name="T87"> c’est étonnant : les noces ont eu lieu la veille, mais on récupère encore un cadeau, parce que pour un mariage on renouvelle encore le vœu le septième jour, comme on fait pour des funérailles le neuvième jour, quand s’achèvent les </text:span><text:span text:style-name="T87">cérémonies de purification de la famille du mort. 2 </text:span><text:span text:style-name="T88">ei credo</text:span><text:span text:style-name="T87"> c’est-à-dire pour l’épouse. 3 </text:span><text:span text:style-name="T88">mvnvs hoc cor.</text:span><text:span text:style-name="T87"> </text:span><text:span text:style-name="T89">hoc</text:span><text:span text:style-name="T87">, c’est-à-dire évidemment l’argent, </text:span><text:span text:style-name="T89">munus ei conraditur</text:span><text:span text:style-name="T87"> et c’est une </text:span><text:span text:style-name="T87">figure d’épèxégèse (</text:span><text:span text:style-name="T70">ἐφεξήγησις</text:span><text:span text:style-name="T87">)</text:span><text:span text:style-name="T34">. </text:span><text:span text:style-name="T87">4 </text:span><text:span text:style-name="T88">credo</text:span><text:span text:style-name="T87"> pour </text:span><text:span text:style-name="T89">uere scio</text:span><text:span text:style-name="T87"> (je sais bien). 5 </text:span><text:span text:style-name="T90">Et</text:span><text:span text:style-name="T87"> </text:span><text:span text:style-name="T88">ei</text:span><text:span text:style-name="T87"> renvoie-t-il à </text:span><text:span text:style-name="T89">uxor</text:span><text:span text:style-name="T87"> ou est-il employé absolument de sorte qu’on ait </text:span><text:span text:style-name="T89">ei rei</text:span><text:span text:style-name="T87"> ? 6 </text:span><text:span text:style-name="T88">corraditvr</text:span><text:span text:style-name="T87"> l’idée de difficulté est attachée à ce verbe, comme dans les Adelphes « minas decem corradet alicunde ». </text:span><text:span text:style-name="T90">et « corrasi omnia » </text:span><text:span text:style-name="T47">(j’ai fait table rase de tout)</text:span><text:span text:style-name="T90">.</text:span></text:p>
        </text:list-item>
        <text:list-item>
          <text:p text:style-name="P11">1 <text:span text:style-name="T66">qvam iniqve comparatvm est</text:span> par un idiotisme (<text:span text:style-name="T67">ἰδιωτισμός</text:span>) étonnant, il se plaint que la coutume prenne la place de la loi : car <text:span text:style-name="T76">comparatum</text:span> signifie <text:span text:style-name="T76">constitutum</text:span> (établi). 2 <text:span text:style-name="T66">ei</text:span> on lit <text:span text:style-name="T48">hi</text:span><text:span text:style-name="T50"> (ceux-ci)</text:span><text:span text:style-name="T1">. </text:span>3 <text:span text:style-name="T111">Et</text:span> <text:span text:style-name="T1">il dit </text:span><text:span text:style-name="T76">hi qui minus habent diuitioribus</text:span> pour ne pas dire <text:span text:style-name="T76">serui dominis</text:span> (les esclaves aux maîtres), car il veut que son propos ait une portée plus large, et que sa phrase s’applique à tous. 4 <text:span text:style-name="T66">qvam iniqve comparatvm est hi qvi minvs habent</text:span> la comédie affectionne les esclaves bavards et pleins d’idées, la tragédie les aime sombres et taciturnes. </text:p>
        </text:list-item>
        <text:list-item>
          <text:p text:style-name="P11">1 <text:span text:style-name="T66">vt semper aliqvid addant</text:span> il est étonnant qu’on n’ait pas <text:span text:style-name="T76">dent</text:span> mais <text:span text:style-name="T76">addant</text:span>, et qu’on n’ait pas <text:span text:style-name="T76">aliquando</text:span> (parfois) mais <text:span text:style-name="T76">semper</text:span>. 2 <text:span text:style-name="T66">divitioribvs</text:span> pour <text:span text:style-name="T76">minus pauperibus</text:span> (aux moins pauvres).</text:p>
        </text:list-item>
        <text:list-item>
          <text:p text:style-name="P11"><text:soft-page-break/>1 <text:span text:style-name="T66">qvod ille</text:span> il passe finement du pluriel au singulier. 2 <text:span text:style-name="T66">qvod ille</text:span> il revient à Géta. 3 <text:span text:style-name="T66">vnciatim</text:span> suffixe fréquent chez les anciens<text:note text:id="ftn17" text:note-class="footnote"><text:note-citation>17</text:note-citation><text:note-body><text:p text:style-name="P4">Cf. Augustini regulae, GLK, V, 517, 14: « sane sunt aduerbia et per alias syllabas exeuntia [...] item in im, a uico uicatim, ab ostio ostiatim, a uiris uiritim » (il y a bien sûr des adverbes qui se terminent par d'autres syllabes […] de même en im, « uicatim » est formé sur « uicus », « ostiatim », sur « ostium », « uiritim », sur « uir »).</text:p></text:note-body></text:note>. 4 <text:span text:style-name="T66">vnciatim</text:span> quand on portait une somme en compte à quelqu’un à la façon des anciens (on ne compterait pas ainsi de nos jours), l’as équivalait à une livre, et ses subdivisions étaient les <text:span text:style-name="T76">unciae</text:span> (onces) ; inversement, <text:span text:style-name="T82">on nommait </text:span><text:span text:style-name="T83">uncia</text:span><text:span text:style-name="T82"> (once) le douzième d’une livre</text:span>. C’est donc à juste titre qu’il n’a pas dit « sesterce par sesterce », « denier par denier », ou « as par as », mais qu’il a employé, de façon hyperbolique (<text:span text:style-name="T67">ὑπερϐολικῶς</text:span>), l’unité de mesure la plus petite : once par once, <text:span text:style-name="T76">unciatim</text:span>. <text:span text:style-name="T111">et Cicéron : « ecquis Volcacio, si sua sponte uenisset, unam libellam dedisset ? » (Qui donc, s’il était venu de son propre mouvement, aurait donné même un as àVolcacius ?).</text:span> 5 <text:span text:style-name="T66">vnciatim vix</text:span> il aurait pu économiser de l'argent à la fois <text:span text:style-name="T76">unciatim</text:span> et <text:span text:style-name="T76">cito</text:span> (vite), à la façon de nombreuses choses qui deviennent très grandes peu à peu, mais vite (cito). C’est donc avec raison que le poète a ajouté <text:span text:style-name="T76">uix</text:span>. 6 Mais comment se fait-il qu’on ait à la fois <text:span text:style-name="T76">unciatim</text:span> et <text:span text:style-name="T76">uix</text:span> et qu’on parle cependant de bénéfice ? <text:span text:style-name="T76">de dimenso suo</text:span> dit-il. Mais comment ce surplus est-il possible ? « suum defrudans genium »<text:note text:id="ftn18" text:note-class="footnote"><text:note-citation>18</text:note-citation><text:note-body><text:p text:style-name="Footnote">Ici Donat fait mine de s'interroger sur le caractère vraisemblable des économies de l'esclave, et apporte une réponse en citant directement le texte de Térence.</text:p></text:note-body></text:note>. Ensuite, il n’a pas acquis en plus (<text:span text:style-name="T76">adquisiuit</text:span>) mais économisé (« <text:span text:style-name="T76">comparsit</text:span> ») et finalement il est malheureux ( « <text:span text:style-name="T76">miser</text:span> »), de sorte que, par la déploration de sa situation, un terme est mis au caractère injuste de celle-ci. 7 <text:span text:style-name="T66">de dimenso svo</text:span> les esclaves recevaient quatre boisseaux de blé par mois, et on appelait ces boisseaux <text:span text:style-name="T76">dimensum</text:span>. 8 <text:span text:style-name="T111">Et</text:span> <text:span text:style-name="T1">on ne sait pas avec certitude si ce mot vient de </text:span><text:span text:style-name="T48">mensis</text:span><text:span text:style-name="T1"> (mois) ou de </text:span><text:span text:style-name="T48">metior</text:span><text:span text:style-name="T1"> (mesurer). </text:span></text:p>
        </text:list-item>
        <text:list-item>
          <text:p text:style-name="P11"><text:span text:style-name="T66">svvm defravdans genivm</text:span> de même que l’on dit que celui qui vit trop richement va à l’encontre des intérêts de son génie (<text:span text:style-name="T76">genialia</text:span>). </text:p>
        </text:list-item>
        <text:list-item>
          <text:p text:style-name="P11">1 <text:span text:style-name="T66">id illa</text:span> c’est-à-dire la mariée. 2 <text:span text:style-name="T66">vniversvm arripiet</text:span> au contraire de « <text:span text:style-name="T76">unciatim</text:span> ». 3 <text:span text:style-name="T66">vniversvm arripiet</text:span> presque chaque syllabe a beaucoup de valeur : <text:span text:style-name="T76">illa</text:span> renvoie et s’oppose à « <text:span text:style-name="T76">ille</text:span> », <text:span text:style-name="T76">uniuersum</text:span>, à « <text:span text:style-name="T76">unciatim uix</text:span> » et « <text:span text:style-name="T76">de dimenso suo</text:span> », <text:span text:style-name="T76">arripiet</text:span>, à « <text:span text:style-name="T76">munus corraditur</text:span> », et <text:span text:style-name="T76">haud existimans quanto labore partum</text:span>, à « <text:span text:style-name="T76">suum defraudans genium</text:span> » et « <text:span text:style-name="T76">comparsit miser</text:span> ». 4 <text:span text:style-name="T66">havd existimans</text:span> ou <text:span text:style-name="T76">intellegens</text:span> (« sans le comprendre »), ou bien <text:span text:style-name="T76">recogitans</text:span> (sans y songer) et <text:span text:style-name="T76">reputans</text:span> (sans y réfléchir). 5 <text:span text:style-name="T66">havd existimans</text:span> pour <text:span text:style-name="T76">aestimans</text:span>. Salluste <text:span text:style-name="T1">: « </text:span>si, Quirites, parum existimaretis » (si, citoyens, vous faisiez un peu de cas...).</text:p>
        </text:list-item>
        <text:list-item>
          <text:p text:style-name="P11">1 <text:span text:style-name="T66">qvanto labore partvm</text:span> il faut prononcer cela comme s’il comprenait à l’instant que Géta allait subir assez souvent ce qu’il aurait jugé très grave de supporter une seule fois. 2 <text:span text:style-name="T66">qvanto labore</text:span> comme dans « reliquias Troia ex ardente receptas » (restes sauvés des flammes de Troie)<text:note text:id="ftn19" text:note-class="footnote"><text:note-citation>19</text:note-citation><text:note-body><text:p text:style-name="P3">On voit mal ce qui justifie le choix de cette citation, hormis l'emploi du participe parfait passif. Remarquons par ailleurs que Donat a déjà cité les « relliquias Danaum » de Virgile dans son commentaire du v.21.</text:p></text:note-body></text:note>. 3 <text:span text:style-name="T66">partvm</text:span> <text:span text:style-name="T76">partum</text:span> est employé au sens propre ce qui est acquis dans la peine, car nul enfantement (<text:span text:style-name="T76">partus</text:span>) ne se fait sans douleur ni peine<text:note text:id="ftn20" text:note-class="footnote"><text:note-citation>20</text:note-citation><text:note-body><text:p text:style-name="Endnote">Donat semble développer une sorte de métaphore de l'enfantement basée sur les termes « labor » et « partus ».</text:p></text:note-body></text:note>. 4 <text:span text:style-name="T66">porro &lt;avtem&gt; geta ferietvr</text:span> <text:span text:style-name="T76">ferietur</text:span> renvoie à la pauvreté, car on parle de <text:span text:style-name="T76">plaga</text:span> (plaie) pour un <text:span text:style-name="T76">damnum</text:span> (perte financière), et de son <text:span text:style-name="T76">sanguis</text:span> (sang) pour sa <text:span text:style-name="T76">res</text:span> (fortune)<text:span text:style-name="T1">.</text:span></text:p>
        </text:list-item>
        <text:list-item>
          <text:p text:style-name="P11">1 <text:span text:style-name="T66">ferietvr alio mvnere</text:span> d’une manière expressive, il ne dit pas <text:span text:style-name="T76">fungetur munere</text:span> (il s’acquittera d’une somme), mais <text:span text:style-name="T76">ferietur</text:span>. 2 <text:span text:style-name="T66">ferietvr alio mvnere</text:span> <text:span text:style-name="T76">ferietur</text:span> par habitude, car pour dire <text:span text:style-name="T76">damnum</text:span> (perte financière) nous disons <text:span text:style-name="T77">plaga</text:span> (plaie) et pour dire <text:span text:style-name="T76">sumptus</text:span> (dépense), <text:span text:style-name="T76">sanguis noster</text:span> (notre sang)<text:span text:style-name="T1">. </text:span>3 <text:span text:style-name="T66">vbi era pepererit</text:span> elle a été désignée plus haut <text:span text:style-name="T1">par « </text:span><text:span text:style-name="T76">illa</text:span> ».</text:p>
        </text:list-item>
        <text:list-item>
          <text:p text:style-name="P11">1 <text:span text:style-name="T66">porro alio avtem</text:span> les deux <text:span text:style-name="T76">alio</text:span> qu’il emploie doivent être prononcés comme des <text:span text:style-name="T76">multis</text:span> (nombreux). 2 <text:span text:style-name="T66">vbi erit pvero natalis dies</text:span> il est mieux de dire <text:span text:style-name="T76">natalis</text:span> en ajoutant une mesure de temps quelconque, comme dans <text:span text:style-name="T76">natalis hora</text:span> (heure de naissance) et <text:span text:style-name="T76">natale astrum</text:span> (signe de naissance). Mais Virgile, conservant la façon de parler d’un pesonnage campagnard, lui fait dire : « meus est natalis Iolla » (c’est mon anniversaire, Iollas)<text:span text:style-name="T1">,</text:span> sans ajouter <text:span text:style-name="T76">dies</text:span>.</text:p>
        </text:list-item>
        <text:list-item>
          <text:p text:style-name="P11"><text:soft-page-break/>1 <text:span text:style-name="T66">vbi initiabvnt</text:span> il faut prononcer cela avec un air de circonstance. 2 <text:span text:style-name="T66">vbi initiabvnt</text:span> selon certains, avec de la nourriture et de la boisson, selon certains, par des rites religieux. 3 <text:span text:style-name="T66">vbi initiabvnt</text:span> on lit chez Varron<text:span text:style-name="T1"> que les enfants étaient initiés (</text:span><text:span text:style-name="T48">initiari</text:span><text:span text:style-name="T1">) à Edusa, Potina et Cuba, les déesses de la </text:span><text:span text:style-name="T1">nourriture, de la boisson et du lit, dès qu’il avait cessé de boire du lait et de dormir dans un berceau ; à ce propos Virgile : « </text:span>nec deus hunc mensa, dea nec dignata cubili est » (un dieu ne l’a pas jugé digne de sa table, ni une déesse de sa couche). Probus a commenté cela ; mais Térence suit Apollodore, chez qui on lit que les enfants étaient « initiés » aux mystères de Samothrace, à partir d’une certaine époque, selon la coutume des Athéniens, ce qu’il faut d’autant plus approuver que l’on est dans une palliata<text:note text:id="ftn21" text:note-class="footnote"><text:note-citation>21</text:note-citation><text:note-body><text:p text:style-name="P1">Cette attention à la conformité de la palliata avec les mœurs athéniennes se retrouve dans le commentaire des vers 125 et 844.</text:p></text:note-body></text:note>. 4 <text:span text:style-name="T66">vbi initiabvnt</text:span> il ne faut pas prononcer comme s’il ne s’agissait que de cela, mais comme si Dave était las d’énumérer les occasions de faire des cadeaux. 5 <text:span text:style-name="T66">omnia haec mater avferet</text:span> il raconte cela pour se moquer de celui qui fait des cadeaux, et qui pense les faire à l’enfant. 6 <text:span text:style-name="T66">mater avferet</text:span> &lt;<text:span text:style-name="T76">mater</text:span> signifie&gt; <text:span text:style-name="T76">nutrix</text:span> (nourrice). Ou bien est-ce vraiment <text:span text:style-name="T76">mater</text:span> ? </text:p>
        </text:list-item>
        <text:list-item>
          <text:p text:style-name="P11">1 <text:span text:style-name="T66">pver cavsa erit mittvndi</text:span> il dit <text:span text:style-name="T76">mittundi</text:span> au sens propre à propos de cadeaux. 2 <text:span text:style-name="T66">sed videon getam</text:span> il montre Géta sur le point de parler. 3 <text:span text:style-name="T66">sed videon getam</text:span> manifestement, le poète a pensé qu’il n’y avait rien de plus à ajouter pour introduire devant le public le personnage de Dave, et c’est pourquoi il fait dès lors entrer Géta, pour qu’il y ait une raison de changer de type de discours<text:note text:id="ftn22" text:note-class="footnote"><text:note-citation>22</text:note-citation><text:note-body><text:p text:style-name="P1">« causa commutandae orationis » peut se comprendre de deux façons: « raison de changer de type de discours », et « raison d'introduire un interlocuteur », c'est-à-dire « d'instaurer un dialogue »; mais les deux traductions reviennent au même, puisque, si un dialogue commence, le type de discours change...</text:p></text:note-body></text:note>.</text:p>
        </text:list-item>
      </text:list>
      <text:h text:style-name="Heading_20_2" text:outline-level="2">Scène 2</text:h>
      <text:h text:style-name="Heading_20_3" text:outline-level="3">Géta, Dave</text:h>
      <text:list xml:id="list37442576" text:continue-numbering="true" text:style-name="L1">
        <text:list-item>
          <text:p text:style-name="P11">1 <text:span text:style-name="T66">si qvis me qvaeret rvfvs</text:span> le poète nous montre que Géta recherche Dave avec une confiance étonnante, si vraiment il parle de celui dont il espère qu’il lui rende ce qu’il lui doit. 2 <text:span text:style-name="T66">si qvis me quaeret rvfvs</text:span> aposiopèse (<text:span text:style-name="T67">ἀποσιώπησις</text:span>) de la deuxième catégorie, car il allait manifestement en dire davantage. 3 <text:span text:style-name="T66">praesto est desine</text:span> troisième personne, puisque l’autre a mis un nominatif<text:note text:id="ftn23" text:note-class="footnote"><text:note-citation>23</text:note-citation><text:note-body><text:p text:style-name="Footnote">« l'autre » est Géta, qui effectivement a utilisé le nominatif « quis...rufus ».</text:p></text:note-body></text:note>.</text:p>
        </text:list-item>
        <text:list-item>
          <text:p text:style-name="P11">1 <text:span text:style-name="T66">at ego obviam conabar tibi dave</text:span> <text:span text:style-name="T76">conabar</text:span> est employé absolument. 2 Ou bien est-ce une ellipse (<text:span text:style-name="T67">ἔλλειψις</text:span>), de sorte qu’il manque <text:span text:style-name="T76">ire</text:span> (aller)? 3 <text:span text:style-name="T111">Et</text:span> il y a un adverbe de lieu. 4 <text:span text:style-name="T66">accipe</text:span> il devance la réclamation en disant <text:span text:style-name="T76">accipe</text:span>. Et cela est dit avec le geste d’offrir l’argent. 5 <text:span text:style-name="T66">em</text:span> c’est ce qu’il dit : « <text:span text:style-name="T76">confeci : affero</text:span> ».</text:p>
        </text:list-item>
        <text:list-item>
          <text:p text:style-name="P11">1 <text:span text:style-name="T66">lectvm est</text:span> emploi absolu : il ne dit pas quoi, <text:span text:style-name="T111">si c’est la somme due ou l’argent</text:span>. 2 <text:span text:style-name="T66">lectvm est</text:span> Lucilius : « lecti omnes: Atticon hoc est » (ils sont tous de choix : c’est attique). 3 <text:span text:style-name="T66">lectvm est conveniet nvmervs</text:span> dans l’ordre, car d’ordinaire on regarde en premier la qualité de l’argent, puis si cela fait le compte. 4 <text:span text:style-name="T66">lectvm est conveniet nvmervs qvantvm debvi</text:span> il y a trois étapes dans un remboursement de dettes : on paye, on examine l’argent, on vérifie le compte ; c’est pourquoi on a « <text:span text:style-name="T76">accipe</text:span> », <text:span text:style-name="T76">lectum est</text:span> et <text:span text:style-name="T76">conueniet numerus quantum debui</text:span>. 5 <text:span text:style-name="T66">lectvm est</text:span> <text:span text:style-name="T76">lectum</text:span> signifie <text:span text:style-name="T76">bonum</text:span> (bon) ou <text:span text:style-name="T76">splendidum</text:span> (brillant), comme dans « arma Serestus lecta refert humeris» (Séreste emporte sur ses épaules des armes de choix). Certains pensent cependant que <text:span text:style-name="T76">lecta</text:span> vient de <text:span text:style-name="T76">lego</text:span> (recueillir). 6 <text:span text:style-name="T66">qvantvm debvi</text:span> pour <text:span text:style-name="T76">debitum tibi a me est</text:span> (ce que je t'ai dû).</text:p>
        </text:list-item>
        <text:list-item>
          <text:p text:style-name="P11">1 <text:span text:style-name="T66">amo te et non neglexisse h. g.</text:span> il apprécie qu’il lui ait rendu l’argent, et le remercie de l’avoir fait scrupuleusement. 2 <text:span text:style-name="T111">Et</text:span> pourquoi ? parce qu’il n’a pas manqué à ce qu’ils étaient convenus, ou parce qu’il a apporté des espèces sonnantes et trébuchantes ? 3 <text:span text:style-name="T111">Et</text:span> il a eu raison de le dire, car le remboursement d’une dette exige que l’on remercie aussi celui qui la rembourse. 4 <text:span text:style-name="T66">amo te et n. n. h. g.</text:span> cela est mis pour un remerciement, et montre que l’argent <text:soft-page-break/>était vraiment nécessaire. 5 <text:span text:style-name="T66">non neglexisse &lt;h. g.&gt;</text:span> dans l’Andrienne : « et id gratum fuisse aduersum te habeo gratiam ».</text:p>
        </text:list-item>
        <text:list-item>
          <text:p text:style-name="P11">1 <text:span text:style-name="T66">praesertim vt nvnc svnt mores</text:span> de la même façon, on trouve aussi ce proverbe: « namque hoc tempore obsequium amicos, ueritas odium parit », parce que critiquer le présent est un lieu commun<text:note text:id="ftn24" text:note-class="footnote"><text:note-citation>24</text:note-citation><text:note-body><text:p text:style-name="P3">« imago » est ici pris au sens de « représentation mentale », d'où notre traduction de « consuetudinis imago » par « lieu commun ».</text:p></text:note-body></text:note>. 2 <text:span text:style-name="T66">adeo res redit</text:span> le poète dit <text:span text:style-name="T76">adeo res redit</text:span> en parlant au sens figuré. 3 <text:span text:style-name="T111">Et</text:span> on dit <text:span text:style-name="T76">redisse</text:span> au sens propre pour une affaire (<text:span text:style-name="T76">res</text:span>), quand il arrive quelque chose de pire que ce que l’on avait imaginé. </text:p>
        </text:list-item>
        <text:list-item>
          <text:p text:style-name="P11">1 <text:span text:style-name="T66">si qvis qvid reddit m. h. e. g.</text:span> c’est-à-dire : même si l’affaire n’est pas importante, le remerciement doit l’être. <text:span text:style-name="T111">Car cela signifie </text:span><text:span text:style-name="T78">quid reddit</text:span><text:span text:style-name="T111">.</text:span> 2 <text:span text:style-name="T66">si qvis qvid reddit magna h. &lt;e. g.&gt;</text:span> supposons que quelqu’un prononce cela de façon interrogative, il ne rendra que trop imparfaitement compte de la tournure de l’idée<text:note text:id="ftn25" text:note-class="footnote"><text:note-citation>25</text:note-citation><text:note-body><text:p text:style-name="P3">On voit mal, de toute façon, comment on pourrait prononcer sur le mode interrogatif cette vérité générale énoncée par Dave.</text:p></text:note-body></text:note>. 3 <text:span text:style-name="T66">habenda est gratia</text:span> il manque <text:span text:style-name="T76">ei</text:span> (à lui).</text:p>
        </text:list-item>
        <text:list-item>
          <text:p text:style-name="P11">1 <text:span text:style-name="T66">sed qvid tv es tristis</text:span> nous sommes ici avertis que dès le début tout le discours de Géta, qui est comme agité et inquiet, est prononcé avec des propos qui s’accordent tout particulièrement à son visage. De fait, « <text:span text:style-name="T76">si quis me quaeret</text:span> », « <text:span text:style-name="T76">at ego obuiam conabar tibi, Daue</text:span> » et « <text:span text:style-name="T76">amo te et non neglexisse habeo gratiam</text:span> » sont en soi le signe d’une âme assez oppressée, absorbée. 2 <text:span text:style-name="T66">sed qvid tv es tristis</text:span> la particule <text:span text:style-name="T76">sed</text:span> signifie que l’on passe à un autre sujet. 3 <text:span text:style-name="T66">sed qvid tv es tristis egone nescis qvo in m.</text:span> à partir de ce propos on en vient à l’intrigue, et le poète a conçu ce mouvement comme une digression, afin que la composition (<text:span text:style-name="T67">σύνθησις</text:span>) de la comédie ne soit pas immédiatement visible. Et il y a une aposiopèse (<text:span text:style-name="T67">ἀποσιώπησις</text:span>). 4 <text:span text:style-name="T66">nescis qvo in metv qvanto in pericvlo</text:span> cela peut être déclaratif et interrogatif. 5 <text:span text:style-name="T66">nescis qvo in metv</text:span> il y a deux attelages de deux passions : l’un relève du mal, l’autre des préférables. Donc dans l’ensemble que constitue l’attelage du mal, nous disons que le <text:span text:style-name="T76">periculum</text:span> relève du présent et le <text:span text:style-name="T76">metus</text:span>, du futur<text:note text:id="ftn26" text:note-class="footnote"><text:note-citation>26</text:note-citation><text:note-body><text:p text:style-name="P3">Il y a sans doute ici une réminiscence des « cupita » et de la « proleipsis » stoïciens; mais sûrement Donat se souvient-t-il aussi de l'image de l'attelage présente dans le Phèdre de Platon, ainsi que d'un passage des Tusculanes de Cicéron (IV, 11, 10): « Partes autem perturbationum volunt ex duobus opinatis bonis nasci et ex duobus opinatis malis; ita esse quattuor, ex bonis libidinem et laetitiam, ut sit laetitia praesentium bonorum libido futurorum, ex malis metum et aegritudinem nasci censent, metum futuris, aegritudinem praesentibus; quae enim venientis metuuntur, eadem adficiunt aegritudine instantia. » (e<text:span text:style-name="T114">t comme il y a, dans l'opinion des hommes, deux sortes de biens, et deux sortes de maux, les Stoïciens divisent les passions en quatre genres : deux, qui regardent les biens; deux, qui regardent les maux. Par rapport aux biens, la cupidité et la joie: la cupidité, qui a pour objet le bien futur; la joie, qui a pour objet le bien présent. Par rapport aux maux, la tristesse et la crainte: la tristesse, qui a pour objet les maux présents; la crainte, qui a pour objet les maux futurs).</text:span></text:p></text:note-body></text:note>. 6 <text:span text:style-name="T66">nescis qvo in metv</text:span> il faut le prononcer plutôt de façon déclarative que de façon interrogative. Car c’est ainsi que nous avons coutume de parler d’affaires importantes. 7 <text:span text:style-name="T66">nescis qvo in metv et q. i. p. s.</text:span> c’est à peine s’il pourrait en supporter un des deux, alors qu’il dit les deux à la fois, <text:span text:style-name="T76">metum</text:span> et <text:span text:style-name="T76">periculum</text:span>.</text:p>
        </text:list-item>
        <text:list-item>
          <text:p text:style-name="P11"><text:span text:style-name="T66">qvid istvc est</text:span> si on décide qu’il est au courant, il n’y aura pas d’occasion de récit ; Dave est donc nécessairement présenté comme ignorant.</text:p>
        </text:list-item>
        <text:list-item>
          <text:p text:style-name="P11">1 <text:span text:style-name="T66">modo vt tacere possis</text:span> il est dans l’intérêt de l’intrigue de cacher le fait qu’Antiphon s’est marié non sous la contrainte, mais de son plein gré. 2 <text:span text:style-name="T66">modo vt tacere possis</text:span> <text:span text:style-name="T76">ut</text:span> pour <text:span text:style-name="T76">ne non</text:span>. Si c’est cela, il faut sous-entendre <text:span text:style-name="T76">uide</text:span> (fais en sorte) ou quelque équivalent. 3 <text:span text:style-name="T66">modo vt tacere possis</text:span> <text:span text:style-name="T76">modo</text:span> pour <text:span text:style-name="T76">tantummodo</text:span> (seulement), comme dans « modo Iuppiter adsit » (que seulement Jupiter nous assiste). 4 <text:span text:style-name="T66">abi sis &lt;insciens&gt;</text:span> à cet endroit il a mis <text:span text:style-name="T76">insciens</text:span> pour <text:span text:style-name="T76">inscitus </text:span>(ignorant). 5 Ou bien <text:span text:style-name="T76">insciens</text:span> veut tantôt dire <text:span text:style-name="T76">stultus</text:span> (sot), et ailleurs <text:span text:style-name="T76">ignarus</text:span> (bête).</text:p>
        </text:list-item>
        <text:list-item>
          <text:p text:style-name="P11">1 <text:span text:style-name="T66">cvivs tv fidem in pecvnia perspexeris</text:span> il l’a dit de façon sentencieuse, comme s’il fallait que tout le monde croie qu’il va conserver la probité (<text:span text:style-name="T76">fides</text:span>) qu’il a gardée en matière d’argent. 2 <text:span text:style-name="T111">Et</text:span> il intercale cela afin afin qu’il ne soit pas long &lt;à parler&gt;, tandis qu’il le persuade de parler, comme dans d’autres pièces. 3 <text:span text:style-name="T66">cvivs tv fidem in pecvnia p.</text:span> il s’est exprimé au sens propre au sujet de l’argent, lorsqu’il a dit <text:span text:style-name="T76">fidem</text:span> et <text:span text:style-name="T76">credere</text:span>, car la <text:span text:style-name="T76">fides</text:span> est le <text:soft-page-break/>propre de ceux à qui l’on donne, et on nomme <text:span text:style-name="T76">creditores</text:span> ceux qui prêtent. 4 <text:span text:style-name="T66">in pecvnia</text:span> du plus grand au plus petit. 5 <text:span text:style-name="T66">perspexeris</text:span> il n’a pas dit <text:span text:style-name="T76">inspexeris</text:span> (tu as examiné) mais <text:span text:style-name="T76">perspexeris</text:span>, ce qui est plus fort. </text:p>
        </text:list-item>
        <text:list-item>
          <text:p text:style-name="P11">1 <text:span text:style-name="T66">verere verba ei credere</text:span> il dit <text:span text:style-name="T76">uerba</text:span> en le déclamant, pour montrer combien il y a d’écart entre de l’argent et des paroles. 2 <text:span text:style-name="T66">vbi qvid mihi lvcri est te fallere</text:span> argument par conjecture : à qui cela profite-t-il ?<text:note text:id="ftn27" text:note-class="footnote"><text:note-citation>27</text:note-citation><text:note-body><text:p text:style-name="P3">L'argument est en fait: à qui profite le crime? Il est ici employé de façon détournée par Donat, puisque ce que veut dire Dave, ce n'est pas « à qui profiterait ma tromperie? », mais « quel profit aurais-je à te tromper? ».</text:p></text:note-body></text:note> 3 <text:span text:style-name="T111">Et</text:span> c’est bien dit, puisque l’esclave ne dit rien sur l’honnêteté<text:note text:id="ftn28" text:note-class="footnote"><text:note-citation>28</text:note-citation><text:note-body><text:p text:style-name="P3">Autrement dit, Dave ne dit pas qu'il s'abstiendra de le tromper parce qu'il est honnête, mais parce que cela ne lui rapporterait rien. </text:p></text:note-body></text:note>. 4 <text:span text:style-name="T66">vbi qvid mihi</text:span> il dit <text:span text:style-name="T76">quid</text:span> de manière plus expressive que s’il disait <text:span text:style-name="T76">nihil</text:span> (rien).</text:p>
        </text:list-item>
        <text:list-item>
          <text:p text:style-name="P11">1 <text:span text:style-name="T66">ergo avscvlta</text:span> <text:span text:style-name="T76">ergo</text:span> il y a maintenant comme un reproche de celui qui agit lentement. <text:span text:style-name="T111">Donc parce qu’en lui coupant la parole, il l’empêchait de raconter alors qu’il était sur le point de le faire, il dit </text:span><text:span text:style-name="T78">ergo</text:span><text:span text:style-name="T111">.</text:span> Ainsi Virgile : « ergo age, care pater, ceruici imponere nostrae » (allons, père chéri, place-toi sur notre cou). 2 <text:span text:style-name="T66">hanc operam tibi dico</text:span> c’est-à-dire <text:span text:style-name="T76">auscultandi et audiendi operam</text:span> (à ton service pour te prêter l’oreille et t’écouter). 3 <text:span text:style-name="T66">hanc operam tibi dico</text:span> <text:span text:style-name="T76">dico</text:span> est plus fort que <text:span text:style-name="T76">do</text:span> (donner): on consacre (<text:span text:style-name="T76">dico</text:span>) pour toujours, alors qu’on donne (<text:span text:style-name="T76">do</text:span>) pour un temps.</text:p>
        </text:list-item>
        <text:list-item>
          <text:p text:style-name="P11">1 <text:span text:style-name="T66">senis nostri dave fratrem &lt;m.&gt;</text:span> en disant <text:span text:style-name="T76">senis</text:span>, il montre qu’il considère aussi le jeune homme comme son maître, en disant <text:span text:style-name="T76">nostri</text:span>, il montre qu’il y a aussi un autre esclave, en disant <text:span text:style-name="T76">fratrem</text:span>, il montre qu’il n’est pas seul, en disant <text:span text:style-name="T76">maiorem</text:span>, il signale qu’il y en a un plus jeune. Ainsi, sans raconter encore la plus grande partie de l’intrigue, il est déjà passé à la question en elle-même. Tout cela se passe ainsi à cause du public ; c’est pourquoi il dit « <text:span text:style-name="T76">quidni?</text:span> », afin qu’il n’y ait pas besoin de faire plus long. 2 <text:span text:style-name="T66">senis nostri d. f.</text:span> il fait une étonnante économie de récit en utilisant pour ainsi dire l’interrogation<text:note text:id="ftn29" text:note-class="footnote"><text:note-citation>29</text:note-citation><text:note-body><text:p text:style-name="P3">Le « quasi » qu'emploie Donat est difficile à expliquer; Géta pose bel et bien une question; peut-être Donat veut-il simplement souligner que cette question, en plus de viser à lancer la conversation directement sur le sujet (comme il le dit immédiatement après) est purement oratoire, et ne constitue donc pas une interrogation réelle. </text:p></text:note-body></text:note>, afin de ne pas reprendre de loin. Ainsi Virgile : « fando aliquod si forte tuas peruenit ad aures Βelidae nomen Palamedis et incluta fama gloria » (peut-être quelque récit a-t-il porté à tes oreilles le nom de Palamède, le fils de Bélus, et sa gloire d’illustre renom)<text:note text:id="ftn30" text:note-class="footnote"><text:note-citation>30</text:note-citation><text:note-body><text:p text:style-name="P3">Le lien entre cette citation et le texte de Térence est assez difficile à établir; tout au plus peut-on noter que le propos cité, qui est celui de Sinon au livre II de l'Enéide, a pour but d'introduire le discours, et ne constitue pas une véritable question; il pourrait se rapprocher en cela de la question que pose Géta à Dave (cf. note précédente).</text:p></text:note-body></text:note> et dans l’Eunuque : « nostin hanc, quam amat frater? ».</text:p>
        </text:list-item>
        <text:list-item>
          <text:p text:style-name="P11">1 <text:span text:style-name="T66">qvidni qvid eivs gnatvm phaedriam</text:span> il ne dit pas <text:span text:style-name="T76">quid? Phaedriam?</text:span>, mais ajoute <text:span text:style-name="T76">eius </text:span><text:span text:style-name="T76">gnatum</text:span>, pour davantage sembler enseigner qu’interroger. 2 <text:span text:style-name="T66">qvid eivs gnatvm phaedriam</text:span> il manque <text:span text:style-name="T76">nosti</text:span> (tu connais).</text:p>
        </text:list-item>
        <text:list-item>
          <text:p text:style-name="P11">1 <text:span text:style-name="T66">tam qvam te</text:span> oh la variation : tantôt « <text:span text:style-name="T76">quidni?</text:span> », tantôt <text:span text:style-name="T76">tam quam te</text:span> ! 2 <text:span text:style-name="T66">evenit senibvs ambobvs simvl iter</text:span> non pas <text:span text:style-name="T76">euenit iter</text:span>, mais <text:span text:style-name="T76">euenit ut iter esset</text:span>. 3 <text:span text:style-name="T66">simvl</text:span> <text:span text:style-name="T76">uno tempore</text:span> (en même temps).</text:p>
        </text:list-item>
        <text:list-item>
          <text:p text:style-name="P11">l <text:span text:style-name="T66">illi in lemnvm vt esset</text:span> il a raison de taire la raison pour laquelle Chrémès est parti et de la dire dans le cas de Démiphon : les deux points sont mis pour servir l'intrigue<text:note text:id="ftn31" text:note-class="footnote"><text:note-citation>31</text:note-citation><text:note-body><text:p text:style-name="Footnote">C'est-à-dire, sans doute, servent à son récit.</text:p></text:note-body></text:note>.</text:p>
        </text:list-item>
        <text:list-item>
          <text:p text:style-name="P11">1 <text:span text:style-name="T66">ad hospitem antiqvvm</text:span> ainsi Virgile : « ueterem Anchisen agnouit amicum » (il a reconnu Anchise, son ami d’autrefois). Il ajoute cela pour qu’il y ait une raison justifiant le voyage du vieillard. 2 <text:span text:style-name="T66">senem per epistolas pellexit</text:span> en disant <text:span text:style-name="T76">epistolas</text:span>, il montre que l’hôte n’a pas écrit qu’une fois. </text:p>
        </text:list-item>
        <text:list-item>
          <text:p text:style-name="P11">1 <text:span text:style-name="T66">pellexit</text:span> <text:span text:style-name="T76">induxit</text:span> (il l’a déterminé). Ainsi Virgile : « pellacis Ulixi » (l'insidieux Ulysse). 2 <text:span text:style-name="T66">modo non montes avri p.</text:span> hyperbole (<text:span text:style-name="T67">ὑπερϐολή</text:span>) proverbiale que l’on peut faire soit en usant de l’infériorité, soit de la supériorité, soit de l’égalité<text:note text:id="ftn32" text:note-class="footnote"><text:note-citation>32</text:note-citation><text:note-body><text:p text:style-name="P4">Le propos de Donat est ici obscur; l'hyperbole proverbiale dont parle le commentateur est « polliceri montes », que l'on trouve, effectivement, chez de nombreux auteurs. La suite du commentaire pose davantage problème: on peut comprendre que, si on ajoute à « polliceri montes » « modo non », on peut exprimer aussi bien la supériorité que l'infériorité ou l'égalité; autrement dit, que cette expression peut vouloir dire aussi bien « promettre une grande quantité d'or », que « promettre un peu d'or » ou que « promettre de l'or » (« modo non » annulant alors « montes » pour donner un sens plus neutre). La difficulté est en fait qu'il y a hyperbole seulement si « modo non » exprime la supériorité, et que les deux autres sens (infériorité et égalité) consistent à prendre « modo non » au sens propre, et donc à abandonner la lecture euphémique.</text:p></text:note-body></text:note>. Ce mot de Démosthène relève de <text:soft-page-break/>cela : « <text:span text:style-name="T67">μόνον οὐχι λέγει φωνὴν ἀφιείς</text:span> » (il élève en quelque sorte la voix pour dire que...). 3 <text:span text:style-name="T66">modo non </text:span><text:span text:style-name="T66">montes avri p.</text:span> Salluste : « maria montesque polliceri coepit » (il se mit à lui promettre monts et merveilles). 4 <text:span text:style-name="T66">modo non montes a. p.</text:span> à la façon des anciens, parce que les hôtes faisaient beaucoup de présents à leurs invités. </text:p>
        </text:list-item>
        <text:list-item>
          <text:p text:style-name="P11">1 <text:span text:style-name="T66">qvi tanta erat res</text:span> <text:span text:style-name="T76">qui</text:span> est un datif<text:note text:id="ftn33" text:note-class="footnote"><text:note-citation>33</text:note-citation><text:note-body><text:p text:style-name="Footnote">C'est d'ailleurs plus explicite dans la suite du commentaire, puisque le lemme suivant est « cui tanta... ».</text:p></text:note-body></text:note>. Est-ce qu’il ne promettait pas cela à ton maître, dit-il, dont la fortune était si grande ? 2 <text:span text:style-name="T66">cvi tanta erat r.</text:span> il manque <text:span text:style-name="T76">eum</text:span> (lui), pour qu’on ait : <text:span text:style-name="T76">eum pellexit, cui tanta erat res</text:span>. 3 <text:span text:style-name="T66">et svpererat</text:span> <text:span text:style-name="T76">superesse</text:span> est plus fort que <text:span text:style-name="T76">esse</text:span> (être). 4 <text:span text:style-name="T66">desinas sic est ingenivm</text:span> l’avarice de Démiphon est nécessaire aux circonstances annexes (<text:span text:style-name="T67">περίστασις</text:span>) de la pièce, pour que, pendant l’absence de son père, le danger soit plus grand, pour le fils, de se marier à une jeune fille sans dot. Il va bientôt dire en effet : « illene indotatam uirginem atque ignobilem daret illi? »</text:p>
        </text:list-item>
        <text:list-item>
          <text:p text:style-name="P11">1 <text:span text:style-name="T66">sic est ingenivm</text:span> la préparation est bonne : grâce à elle, Démiphon est présenté comme riche et avare, pour qu’il supporte difficilement que son fils se marie avec une jeune fille sans dot. 2 <text:span text:style-name="T66">sic est ingenivm</text:span> à juste titre : car « ce n’est pas à cause de la fortune qu’il est avare, dit-il, mais par nature. » 3 <text:span text:style-name="T66">sic est ingenivm</text:span> &lt;l’<text:span text:style-name="T76">ingenium</text:span>&gt; de tous ou du maître ? plutôt du maître. 4 <text:span text:style-name="T66">o regem me esse op.</text:span> il montre, en conformité avec le caractère du personnage (<text:span text:style-name="T67">ἐν ἤθει</text:span>), les sentiments des pauvres, qui disent qu’ils seraient les seuls à savoir utiliser les richesses, s’ils les avaient. 5 <text:span text:style-name="T66">o regem me esse op.</text:span> prononcez <text:span text:style-name="T76">me</text:span> avec un accent aigu.</text:p>
        </text:list-item>
        <text:list-item>
          <text:p text:style-name="P11">1 <text:span text:style-name="T66">abevntis ambo hinc</text:span> on lit à la fois <text:span text:style-name="T76">hinc</text:span> et <text:span text:style-name="T76">hic</text:span>. Et l’ordre est : <text:span text:style-name="T76">hic relinquunt filiis</text:span>. 2 <text:span text:style-name="T66">filiis</text:span> &lt;signifie&gt; <text:span text:style-name="T76">propter filios</text:span> (à cause de ses fils).</text:p>
        </text:list-item>
        <text:list-item>
          <text:p text:style-name="P11">1 <text:span text:style-name="T66">relinqvvnt</text:span> c’est-à-dire « ils ne l’emmènent pas avec eux. ». 2 <text:span text:style-name="T66">qvasi magistrvm</text:span> <text:span text:style-name="T76">quasi</text:span> est bien dit, parce qu’il ne remplira pas ce rôle et ne veut pas le tenir. 3 <text:span text:style-name="T66">magistrvm</text:span> désigne chez les Latins celui que les Grecs nommaient <text:span text:style-name="T76">paedagogum</text:span> (pédagogue). 4 <text:span text:style-name="T66">o geta provinciam c. d.</text:span> on appelait <text:span text:style-name="T76">prouinciae</text:span> les régions éloignées de l’Italie dont on avait pris possession par les armes ; le mot vient de <text:span text:style-name="T76">porro</text:span> (au loin) et de <text:span text:style-name="T76">uinco</text:span> (vaincre); les <text:span text:style-name="T76">prouinciae</text:span> étaient aussi nommées <text:span text:style-name="T76">officia</text:span> (charges), parce que les préteurs y étaient envoyés avec l’<text:span text:style-name="T76">officium</text:span> (mission). 5 <text:span text:style-name="T66">o geta provinciam</text:span> il dit <text:span text:style-name="T76">prouinciam</text:span> avec emphase.</text:p>
        </text:list-item>
        <text:list-item>
          <text:p text:style-name="P11"/>
        </text:list-item>
        <text:list-item>
          <text:p text:style-name="P11">1 <text:span text:style-name="T66">memini relinqvi me d. i. m.</text:span> ainsi Virgile : « nec di texere Cupencum Aenea ueniente sui » (et les dieux qu’il servait ne protégèrent pas Cupencus quand Enée est venu)<text:note text:id="ftn34" text:note-class="footnote"><text:note-citation>34</text:note-citation><text:note-body><text:p text:style-name="P3">Le lien entre la citation et le texte de Térence semble assez lâche; le point commun est peut-être dans l'emploi du possessif: « deo [...] meo » chez Térence, « <text:span text:style-name="T42">Aenea [...] sui </text:span><text:span text:style-name="T46">» chez Virgile.</text:span></text:p></text:note-body></text:note>. Cela renvoie à Asper, mais il me semble qu’il a rajouté <text:span text:style-name="T76">meo</text:span> pour qu’il n’y ait pas d’ambiguïté (<text:span text:style-name="T67">ἀμφίϐολον</text:span>) sur la personne à qui renvoie <text:span text:style-name="T76">irato deo</text:span>. Naevius dans le Stalagmus : « <text:span text:style-name="T65">† </text:span><text:span text:style-name="T82">nisi a</text:span> deo meo propitio meus homo est » (<text:span text:style-name="T82">à moins que par l’effet</text:span> de ma bonne étoile ce ne soit mon homme). 2 <text:span text:style-name="T66">memini relinqvi me deo irato meo</text:span> il veut dire <text:span text:style-name="T76">domino</text:span> (par mon maître). Ou bien vraiment <text:span text:style-name="T76">deo</text:span> ?<text:note text:id="ftn35" text:note-class="footnote"><text:note-citation>35</text:note-citation><text:note-body><text:p text:style-name="Footnote">On peut également comprendre « à moins qu'il ne s'agisse vraiment d'un dieu (<text:span text:style-name="T76">deus</text:span>)? ».</text:p></text:note-body></text:note> 3 <text:span text:style-name="T111">Et</text:span> <text:span text:style-name="T76">meo</text:span> est bien dit, afin qu’il n’y ait pas d’ambiguïté (<text:span text:style-name="T67">ἀμφίϐολον</text:span>). 4 <text:span text:style-name="T111">Et</text:span> il dit <text:span text:style-name="T76">memini relinqui</text:span>, comme dans l’Andrienne : « memini uidere », et comme Ennius : « memini me fieri pauum » (m’est avis que je deviens un paon).</text:p>
        </text:list-item>
        <text:list-item>
          <text:p text:style-name="P11"><text:span text:style-name="T66">qvid verbis opvs est</text:span> soudain, et de façon assez conforme au caractère du personnage, il introduit <text:span text:style-name="T76">quid uerbis opus est?</text:span>.</text:p>
        </text:list-item>
        <text:list-item>
          <text:p text:style-name="P11">1 <text:span text:style-name="T66">seni fidelis dvm svm</text:span> il dit <text:span text:style-name="T76">seni</text:span> à propos, pour montrer combien il est idiot d’être fidèle à un <text:span text:style-name="T76">senis</text:span> en s’opposant à de jeunes gens. 2 <text:span text:style-name="T66">seni fidelis dvm svm</text:span> un ami est <text:span text:style-name="T76">fidus</text:span> (fidèle), un esclave est <text:span text:style-name="T76">fidelis</text:span>. 3 <text:span text:style-name="T66">scapvlas perdidi</text:span> <text:span text:style-name="T76">perdidi</text:span> est plus fort que s’il disait <text:span text:style-name="T76">dolui</text:span> (j’ai souffert). 4 <text:span text:style-name="T111">Et</text:span> il fait bien de rapporter à (<text:span text:style-name="T67">πρὸς τὸ</text:span>) <text:span text:style-name="T76">fidelis</text:span> : car le devoir de quelqu’un de <text:span text:style-name="T76">fidelis</text:span> est de <text:soft-page-break/>veiller sur quelque chose. </text:p>
        </text:list-item>
        <text:list-item>
          <text:p text:style-name="P11">1 <text:span text:style-name="T66">venere in mentem mihi i.</text:span> on dit <text:span text:style-name="T76">uenire in mentem</text:span> non seulement pour le fait de souvenir, mais aussi pour la réflexion et la compréhension. 2 <text:span text:style-name="T66">namqve inscitia est adversvm st. c.</text:span> ce dicton pourrait émaner d’une personne autre et de rang supérieur<text:note text:id="ftn36" text:note-class="footnote"><text:note-citation>36</text:note-citation><text:note-body><text:p text:style-name="P3">Autrement dit, Donat juge ce dicton trop noble pour un personnage comique, peut-être à cause de son contenu social et de sa portée générale.</text:p></text:note-body></text:note>. </text:p>
        </text:list-item>
        <text:list-item>
          <text:p text:style-name="P11">1 <text:span text:style-name="T66">adversvm stimvlvm calces</text:span> proverbe (<text:span text:style-name="T67">παροιμία</text:span>) contenant une ellipse (<text:span text:style-name="T67">ἔλλειψις</text:span>), car il manque <text:span text:style-name="T76">iactare</text:span> (se démener). 2 <text:span text:style-name="T111">Et</text:span> il met <text:span text:style-name="T76">stimulum</text:span> pour <text:span text:style-name="T76">dominus adulescens</text:span> (un maître qui est un jeune homme). 3 <text:span text:style-name="T66">calces</text:span> ici <text:span text:style-name="T76">calces</text:span> ne désigne pas la partie du pied, mais un coup de pied et un coup. Dans un autre sens Virgile : « calcemque terit iam calce Diores » (déjà Diorès presse de son pied le pied de son rival)<text:note text:id="ftn37" text:note-class="footnote"><text:note-citation>37</text:note-citation><text:note-body><text:p text:style-name="P3">Effectivement, le vers cité par Donat n'illustre pas le sens de « calces » présent chez Térence (celui de « coup de pied »), mais l'autre (celui de « partie du pied »).</text:p></text:note-body></text:note>.</text:p>
        </text:list-item>
        <text:list-item>
          <text:p text:style-name="P11">1 <text:span text:style-name="T66">scisti vti foro</text:span> en référence aux marchands qui n’inscrivent pas devant leurs étal le prix des marchandises qu’ils apportent, mais qui décident de les vendre ou de ne pas les vendre en fonction du cours du blé sur le marché, après l’avoir intercepté. 2 <text:span text:style-name="T66">scisti vti foro</text:span> <text:span text:style-name="T76">forum</text:span> renvoie à trois réalités : un lieu, un moment et un personnage ; « tu as su, dit-il, les utiliser. » C’est un proverbe populaire. Le sens est par ailleurs le suivant : « tu as su, dit-il, ce qu’il convenait que tu fasses. » </text:p>
        </text:list-item>
        <text:list-item>
          <text:p text:style-name="P11">1 <text:span text:style-name="T66">primo hic phaedria</text:span> il fait bien d’ajouter <text:span text:style-name="T76">primo</text:span>, parce que ce n’est pas éternel. 2 <text:span text:style-name="T66">noster nihil mali </text:span><text:span text:style-name="T66">qvicqvam</text:span> pléonasme (<text:span text:style-name="T67">παρέλκον</text:span>) de la troisième catégorie, comme dans l’Hécyre : « nam nemo quisquam illorum, scito, ad &lt;te&gt; uenit » 3 <text:span text:style-name="T66">noster nihil mali qvicqvam</text:span> <text:span text:style-name="T76">noster</text:span> pour distinguer par opposition (<text:span text:style-name="T67">πρὸς ἀντιδιαστολήν</text:span>) avec Phédria, pour qui il ne peut pas dire <text:span text:style-name="T76">noster</text:span><text:span text:style-name="T76"><text:note text:id="ftn38" text:note-class="footnote"><text:note-citation>38</text:note-citation><text:note-body><text:p text:style-name="Footnote">Puisque Phédria n'est pas son maître.</text:p></text:note-body></text:note></text:span>.</text:p>
        </text:list-item>
        <text:list-item>
          <text:p text:style-name="P11">1 <text:span text:style-name="T66">continvo qvandam</text:span> <text:span text:style-name="T76">continuo</text:span> est bien dit, comme s’il avait à peine attendu le départ de son père. 2 <text:span text:style-name="T66">pvellvlam citharistriam</text:span> c’est exprimé en ces noms pour que la raison de son amour semble liée à la fois à l’âge et aux qualités artistiques de la jeune fille. <text:span text:style-name="T111">C’est pourquoi, de fait, il dit </text:span><text:span text:style-name="T78">puellulam</text:span><text:span text:style-name="T111">.</text:span></text:p>
        </text:list-item>
        <text:list-item>
          <text:p text:style-name="P11">1 <text:span text:style-name="T66">amare coepit perditvs</text:span> on lit aussi <text:span text:style-name="T76">perdite</text:span>. 2 <text:span text:style-name="T111">Et</text:span> <text:span text:style-name="T76">amare perdite</text:span> parce que c’est une <text:span text:style-name="T76">puellulam</text:span> et une <text:span text:style-name="T76">citharistriam</text:span>.</text:p>
        </text:list-item>
        <text:list-item>
          <text:p text:style-name="P11">1 <text:span text:style-name="T66">ea serviebat lenoni i.</text:span> il dit <text:span text:style-name="T76">seruiebat lenoni impurissimo</text:span> avec à la fois honnêteté et rapidité : et il explique pourquoi elle n’était pas libre, au service de qui elle était et quel type d’homme c’était. 2 <text:span text:style-name="T66">ea serviebat lenoni &lt;i.&gt;</text:span> importante préparation de la difficulté des événements imminents : une jeune fille joueuse de cithare, un entremetteur cupide, un amoureux éperdu, pas d’argent. </text:p>
        </text:list-item>
        <text:list-item>
          <text:p text:style-name="P11"><text:span text:style-name="T66">id cvrarant patres</text:span> il dit <text:span text:style-name="T76">patres</text:span> de façon astucieuse : s’il s’était contenté de dire <text:span text:style-name="T76">pater eius</text:span>, il restait l’opportunité à Phédria d’être aidé par le fils de son oncle, et c’est pourquoi il dit que les deux n’ont rien eu. </text:p>
        </text:list-item>
        <text:list-item>
          <text:p text:style-name="P11"><text:span text:style-name="T66">nisi ocvlos pascere</text:span> car c’était la seule chose que l’entremetteur ne pourrait vendre.</text:p>
        </text:list-item>
        <text:list-item>
          <text:p text:style-name="P11">1 <text:span text:style-name="T66">sectari in lvdvm dvcere et redvcere</text:span> c’est bien plaisanté. 2 <text:span text:style-name="T111">Et</text:span> c’est amusant pour un jeune homme qui avait l’âge de fréquenter (<text:span text:style-name="T76">sectari</text:span>) les philosophes. <text:span text:style-name="T111">Et c’est de là aussi que viennent les </text:span><text:span text:style-name="T78">sectae</text:span><text:span text:style-name="T111"> (écoles) philosophiques.</text:span> 3 Mais <text:span text:style-name="T76">sectari</text:span> est employé au sens propre, comme le taureau suit la génisse et le bélier, la brebis. Virgile : « trahit sua quemque uoluptas » (chacun est entraîné par son plaisir)<text:note text:id="ftn39" text:note-class="footnote"><text:note-citation>39</text:note-citation><text:note-body><text:p text:style-name="P3">La citation de Virgile est motivée par le fait qu'elle contient le verbe « trahit »: commentant « sectari », Donat songe à une citation présentant un sens similaire, bien que le vocabulaire soit différent.</text:p></text:note-body></text:note>. 4 <text:span text:style-name="T66">redvcere</text:span> syllepse (<text:span text:style-name="T67">σύλλημψις</text:span>) de la première catégorie, car on sous-entend <text:span text:style-name="T76">a ludo</text:span> (de l’école).</text:p>
        </text:list-item>
        <text:list-item>
          <text:p text:style-name="P11">1 <text:span text:style-name="T66">nos otiosi operam dabamvs</text:span> en conformité avec son type de personnage (<text:span text:style-name="T67">τύπος</text:span>), il dit <text:span text:style-name="T76">nos</text:span> comme s’il excusait le maître en cédant aux plaisirs de celui à qui il a été donné comme gardien, et c’est pourquoi il ajoute <text:span text:style-name="T76">otiosi</text:span>. 2 <text:span text:style-name="T66">nos otiosi</text:span> en relation avec le fait qu’ils ne seront bientôt plus <text:span text:style-name="T76">otiosi</text:span>. 3 <text:span text:style-name="T66">nos otiosi operam dabamvs</text:span> ce pronom est mis au pluriel pour exprimer la retenue ou la dignité. Mais ici il peut aussi dire <text:span text:style-name="T76">nos</text:span> à cause d’Antiphon. 4 <text:span text:style-name="T66">nos otiosi </text:span><text:soft-page-break/><text:span text:style-name="T66">operam dabamvs</text:span> Apollodore : « <text:span text:style-name="T67">ἡμεῖς δὲ συνεπεμελούμεθα</text:span> » (et nous, nous nous y consacrions en même temps). 5 <text:span text:style-name="T66">operam dabamvs phaedriae</text:span> lui se consacrait à son amie, et nous à lui.</text:p>
        </text:list-item>
        <text:list-item>
          <text:p text:style-name="P11">1 <text:span text:style-name="T66">in qvo haec discebat lvdo</text:span> avec une figure<text:note text:id="ftn40" text:note-class="footnote"><text:note-citation>40</text:note-citation><text:note-body><text:p text:style-name="Footnote">C'est apparemment une syllepse de cas sur « ludo ».</text:p></text:note-body></text:note>, on ajoute <text:span text:style-name="T76">ei loco</text:span> à (<text:span text:style-name="T67">τῷ</text:span>) <text:span text:style-name="T76">in quo haec discebat ludo</text:span>. 2 <text:span text:style-name="T66">ex adversvm ei loco</text:span> on lit aussi <text:span text:style-name="T76">illico</text:span>. Et en annotation : « <text:span text:style-name="T76">ex</text:span> abundanti additum, ut apud ueteres multa sunt » (ex est un ajout par pléonasme, comme c’est souvent le cas chez les anciens)<text:note text:id="ftn41" text:note-class="footnote"><text:note-citation>41</text:note-citation><text:note-body><text:p text:style-name="P3">On peut également comprendre « ex abundanti additum, ut apud ueteres multa sunt », c'est-à-dire « ajouté de façon pléonastique, comme c'est souvent le cas chez les anciens). Quoi qu'il en soit, ce lemme semble démontrer que Donat construit son commentaire en travaillant sur une version annotée du texte de Térence, donc à partir du commentaire (fût-il sous forme de notes éparses) d'un autre.</text:p></text:note-body></text:note>. 3 <text:span text:style-name="T66">ex adversvm ei loco</text:span> pléonasme (<text:span text:style-name="T67">παρέλκον</text:span>) de la quatrième catégorie.</text:p>
        </text:list-item>
        <text:list-item>
          <text:p text:style-name="P11">1 <text:span text:style-name="T66">tonstrina erat</text:span> lieu approprié à des gens désœuvrés. 2 <text:span text:style-name="T66">tonstrina erat qvaedam</text:span> <text:span text:style-name="T76">quaedam</text:span> est un pléonasme (<text:span text:style-name="T67">παρέλκον</text:span>) de la troisième catégorie. 3 <text:span text:style-name="T66">hic solebamvs fere plervmqve</text:span> <text:span text:style-name="T76">fere plerumque</text:span> est un pléonasme (<text:span text:style-name="T67">παρέλκον</text:span>) de la troisième catégorie.</text:p>
        </text:list-item>
        <text:list-item>
          <text:p text:style-name="P11">1 <text:span text:style-name="T66">dvm inde iret domvm</text:span> c’est-à-dire <text:span text:style-name="T76">ad se</text:span> (chez lui). 2 <text:span text:style-name="T111">Et</text:span> <text:span text:style-name="T76">iret domum</text:span> pour <text:span text:style-name="T76">rediret</text:span> (qu’elle revienne). 3 Ou bien certainement <text:span text:style-name="T76">iret domum</text:span> est une figure de pléonasme (<text:span text:style-name="T67">παρέλκον</text:span>).</text:p>
        </text:list-item>
        <text:list-item>
          <text:p text:style-name="P11">1 <text:span text:style-name="T66">dvm sedemvs</text:span> <text:span text:style-name="T76">sedemus</text:span> au sens propre, comme dans une boutique de coiffeur. 2 <text:span text:style-name="T66">illi intervenit</text:span> <text:span text:style-name="T76">illi</text:span> pour <text:span text:style-name="T76">ibi</text:span>, comme chez Virgile : « illi mea tristia facta » (pour lui mes tristes exploits). 3 <text:span text:style-name="T111">Et</text:span> notez que <text:span text:style-name="T76">illi</text:span> est mis pour <text:span text:style-name="T76">illic</text:span> (là-bas). 4 <text:span text:style-name="T66">intervenit advlescens qvidam lacrimans</text:span> Apollodore fait de ce même coiffeur le messager qui dit avoir coupé les cheveux d’une jeune fille en raison d’un deuil ; il va de soi que Térence a changé ce point pour ne pas choquer le spectateur romain avec des mœurs étrangères<text:note text:id="ftn42" text:note-class="footnote"><text:note-citation>42</text:note-citation><text:note-body><text:p text:style-name="Footnote">La coutume de se couper les cheveux lorsque l'on porte le deuil semble donc être exclusivement grecque.</text:p></text:note-body></text:note>.</text:p>
        </text:list-item>
        <text:list-item>
          <text:p text:style-name="P11">1 <text:span text:style-name="T66">nos mirarier</text:span> <text:span text:style-name="T76">mirarier</text:span> est employé à juste titre : les larmes sont en effet <text:span text:style-name="T76">mirae</text:span> (étonnantes) chez les adolescents, comme inversement dans « tristisque senectus » (et la triste vieillesse). 2 <text:span text:style-name="T66">nos mirarier</text:span> comme dans « solam nam perfidus ille te colere » (car pour toi seule ce perfide avait des égards).</text:p>
        </text:list-item>
        <text:list-item>
          <text:p text:style-name="P11">1 <text:span text:style-name="T66">rogamvs qvid sit</text:span> comment il se fait (<text:span text:style-name="T76">quid sit</text:span>) qu’elle pleure, et non pas pas ce qu’il est lui-même (<text:span text:style-name="T76">quid sit ipse</text:span>), comme le pensent les idiots. 2 <text:span text:style-name="T66">nvmqvam aeqve inqvit ac modo</text:span> c’est étonnant de le voir montrer qu’il a toujours été convaincu de ce qu’il dit mais <text:span text:style-name="T76">numquam aeque</text:span>.</text:p>
        </text:list-item>
        <text:list-item>
          <text:p text:style-name="P11"><text:span text:style-name="T66">pavpertas mihi onvs visvm est</text:span> il est aussitôt fait mention de sa pauvreté, pour qu’il y ait une raison à la tromperie montée par Phormion. </text:p>
        </text:list-item>
        <text:list-item>
          <text:p text:style-name="P11">1 <text:span text:style-name="T66">modo qvandam vidi virginem</text:span> <text:span text:style-name="T76">quandam</text:span> est bien dit, afin qu’il ne donne pas l’impression de la louer parce qu’ils seraient parents. 2 <text:span text:style-name="T66">hic viciniae</text:span> c’est un adverbe pour le lieu où l’on se trouve, pour le lieu où l’on va c’est <text:span text:style-name="T76">huc uiciniae</text:span><text:span text:style-name="T76"><text:note text:id="ftn43" text:note-class="footnote"><text:note-citation>43</text:note-citation><text:note-body><text:p text:style-name="P3">Cf. Cledonii Ars, GLK, V, 21, 7: « ad locum aduerbia haec sunt, huc illuc illo istoc; in loco ista sunt, hic illic ubi ibi istic » (les adverbes pour le lieu où l'on va sont « huc », « illuc », « illo », et « istoc »; les adverbes pour le lieu où on se trouve sont « hic », « illic », « ubi », « ibi », et « istic »).</text:p></text:note-body></text:note></text:span>. 3 <text:span text:style-name="T111">Et</text:span> on insinue aussitôt implicitement qu’elle se trouve à proximité, pour qu’il y ait un espoir et une raison de la voir. 4 <text:span text:style-name="T66">modo qvandam vidi virginem</text:span> remarquez que l’intrigue est menée de telle sorte que la passion n’est pas tant suscitée par la mort de la femme que par l’état d’abandon de la belle jeune fille, et qu’en même temps on décrit des détails qui conviennent davantage à une future mère de famille qu’à une fille qu’on devrait aimer à la légère. De fait ici la mort de la femme vise à un dénouement de comédie puisque cette mort provoque dans l’argument plus de sécurité que de trouble<text:note text:id="ftn44" text:note-class="footnote"><text:note-citation>44</text:note-citation><text:note-body><text:p text:style-name="P3">On trouve ici l'idée que la mort n'est tolérable en comédie que si elle est un moyen d'arriver à un dénouement heureux, lequel est obligatoire; c'est en ce sens qu'il faut comprendre la sécurité dont parle Donat: c'est celle qui caractérisera la fin de la pièce, où la stabilité et la tranquillité seront retrouvées.</text:p></text:note-body></text:note>.</text:p>
        </text:list-item>
        <text:list-item>
          <text:p text:style-name="P11">1 <text:span text:style-name="T66">miseram</text:span> par le sentiment qu’elle éprouve. 2 <text:span text:style-name="T111">Et</text:span> il faut séparer ce mot par une virgule, de sorte qu’il renvoie à « <text:span text:style-name="T76">uirginem</text:span> ». 3 <text:span text:style-name="T66">lamentari mortvam</text:span> par l’intégrité morale que l’on attribue au gens pieux. 4 <text:span text:style-name="T111">Et</text:span> <text:span text:style-name="T66">lamentari mortvam</text:span> ambiguïté, mais elle est levée par le sens<text:note text:id="ftn45" text:note-class="footnote"><text:note-citation>45</text:note-citation><text:note-body><text:p text:style-name="P3">Effectivement, on pourrait considérer que « mortuam » est le sujet de « lamentari »... Mais si c'est possible d'un point de vue purement grammatical, cela n'aurait aucun sens.</text:p></text:note-body></text:note>.</text:p>
        </text:list-item>
        <text:list-item>
          <text:p text:style-name="P11"><text:soft-page-break/>1 <text:span text:style-name="T66">ea sita erat</text:span> <text:span text:style-name="T76">sita</text:span> équivaut à <text:span text:style-name="T76">posita</text:span> (située). Salluste au livre II, avec adjonction du préfixe : « cum praedixero positum insulae » (puisque j’ai parlé plus haut de la position de l’île), et la réciproque est vraie. 2 <text:span text:style-name="T66">ea sita erat ex adverso</text:span> exposition de la pauvreté de la jeune fille et de la grande facilité avec laquelle on pouvait voir celle-ci.</text:p>
        </text:list-item>
        <text:list-item>
          <text:p text:style-name="P11">1 <text:span text:style-name="T66">neqve notvs neqve vicinvs</text:span> amplification (<text:span text:style-name="T67">αὔξησις</text:span>) de la deuxième catégorie, puisque le sens est diminué, mais que la phrase s’allonge<text:note text:id="ftn46" text:note-class="footnote"><text:note-citation>46</text:note-citation><text:note-body><text:p text:style-name="Footnote">On a ici une preuve du classement des figures; l'amplification est dite de la deuxième catégorie parce que (« quia ») il y a corrélation de deux faits bien particuliers: la diminution du sens et l'allongement de la phrase.</text:p></text:note-body></text:note>. Salluste : « non repugnantibus modo, sed ne deditis quidem armis bellum excitare metuentibus » (à des gens qui non seulement y répugnaient, mais qui craignaient de provoquer la guerre alors même qu’on leur avait donné des armes)<text:note text:id="ftn47" text:note-class="footnote"><text:note-citation>47</text:note-citation><text:note-body><text:p text:style-name="P3">La phrase de Salluste procède de la même manière: amplification par le balancement « non modo...sed » (qui répond au balancement « neque...neque » de Térence), puis développement du deuxième élément du balancement par « <text:span text:style-name="T42">deditis quidem armis </text:span><text:span text:style-name="T46">» (chez Térence, le développement était « extra unam aniculam »). Le parallèle entre le texte de Saluste et celui de Térence ne réside donc pas dans une diminution du sens, qui n'existe pas chez Salluste, mais dans le double phénomène d'amplification et d'allongement de la phrase.</text:span></text:p></text:note-body></text:note>. 2 <text:span text:style-name="T66">neqve vicinvs</text:span> anaphore (<text:span text:style-name="T67">ἀναφορά</text:span>)<text:note text:id="ftn48" text:note-class="footnote"><text:note-citation>48</text:note-citation><text:note-body><text:p text:style-name="Footnote">Il s'agit de l'anaphore de « neque ».</text:p></text:note-body></text:note>. 3 <text:span text:style-name="T66">neqve notvs neqve vicinvs extra &lt;v. a.&gt;</text:span> ces éléments sont mis en place d’avance pour qu’il y ait un espoir de s’emparer de la jeune fille. 4 <text:span text:style-name="T66">neqve notvs neqve vicinvs extra v. a.</text:span> cette description de la pauvreté aide l’intrigue, de sorte qu’à la fois les jeunes gens osent voir la jeune fille et qu’Antiphon s’éprenne d’elle.</text:p>
        </text:list-item>
        <text:list-item>
          <text:p text:style-name="P11">1 <text:span text:style-name="T66">qvi adivvaret fvnvs</text:span> il appelle <text:span text:style-name="T76">funus</text:span> la tâche elle-même. 2 <text:span text:style-name="T66">misertvm est</text:span> c’est-à-dire : <text:span text:style-name="T76">misertus sum eius</text:span> (j’ai été saisi de compassion pour elle). Et ici il semble montrer pourquoi elle pleurait. </text:p>
        </text:list-item>
        <text:list-item>
          <text:p text:style-name="P11">1 <text:span text:style-name="T66">virgo ipsa facie egregia</text:span> l’indignation vient de ce que la jeune fille est belle. 2 <text:span text:style-name="T66">virgo ipsa</text:span> <text:span text:style-name="T76">ipsa</text:span> est bien dit, puisque ce qu’il a dit plus haut ne se rapportait pas à elle mais à son sort. 3 <text:span text:style-name="T66">qvid verbis opvs est</text:span> Térence s’exprime ainsi quand il se hâte vers le résultat<text:note text:id="ftn49" text:note-class="footnote"><text:note-citation>49</text:note-citation><text:note-body><text:p text:style-name="Footnote">Cf. par exemple Andrienne v.99 et Phormion, v.75.</text:p></text:note-body></text:note>. </text:p>
        </text:list-item>
        <text:list-item>
          <text:p text:style-name="P11">1 <text:span text:style-name="T66">commorat omnes nos</text:span> pour <text:span text:style-name="T76">commouerat</text:span> : figure de la syncope (<text:span text:style-name="T67">συγκοπή</text:span>). 2 <text:span text:style-name="T111">Et</text:span> <text:span text:style-name="T76">omnes</text:span> est bien dit, puisque l’affaire ne concerne pas qu’Antiphon. 3 <text:span text:style-name="T66">ibi continvo antipho</text:span> ici il redonne le nom du jeune homme. Et c’est une préparation (<text:span text:style-name="T67">παρασκευή</text:span>)<text:note text:id="ftn50" text:note-class="footnote"><text:note-citation>50</text:note-citation><text:note-body><text:p text:style-name="Footnote">C'est-à-dire, préparation de la scène de rencontre.</text:p></text:note-body></text:note>.</text:p>
        </text:list-item>
        <text:list-item>
          <text:p text:style-name="P11">1 <text:span text:style-name="T66">vvltisne eamvs visere</text:span> comme dans « populare penates uenimus » (nous sommes venus ravager les pénates)<text:note text:id="ftn51" text:note-class="footnote"><text:note-citation>51</text:note-citation><text:note-body><text:p text:style-name="Footnote">Donat commente ici l'emploi de l'infinitif final.</text:p></text:note-body></text:note>. 2 <text:span text:style-name="T66">vvltisne eamvs</text:span> celui qui est présenté comme l’instigateur du projet est précisément celui qui va tomber amoureux. 3 <text:span text:style-name="T66">alivs censeo</text:span> Phédria ou n’importe qui d’autre. 4 <text:span text:style-name="T66">alivs censeo eamvs dvc nos sodes imvs venimvs</text:span> toute cette réplique est dite par divers personnages et il est clair que le nombre des intervenants est égal, par imitation (<text:span text:style-name="T67">μίμησις</text:span>), à celui des asyndètes (<text:span text:style-name="T67">ἀσύνδετα</text:span>) que l’on voit apparaître dans ce récit dramatisé.</text:p>
        </text:list-item>
        <text:list-item>
          <text:p text:style-name="P11">1 <text:span text:style-name="T66">imvs venimvs videmvs virgo pvlchra</text:span> asyndètes (<text:span text:style-name="T67">ἀσύνδετα</text:span>) par brachylogie(<text:span text:style-name="T67">κατὰ βραχυλογίαν</text:span>). 2 <text:span text:style-name="T66">imvs venimvs v. v. p.</text:span> asyndète (<text:span text:style-name="T67">ἀσύνδετον</text:span>) de la première catégorie par brachylogie (<text:span text:style-name="T67">βραχυλογία</text:span>). </text:p>
        </text:list-item>
        <text:list-item>
          <text:p text:style-name="P11">1 <text:span text:style-name="T66">virgo pvlchra</text:span> il fait bien de ne pas dire <text:span text:style-name="T76">uidemus uirginem pulchram</text:span> (nous voyons une belle jeune fille), mais, sous le coup de l’admiration (<text:span text:style-name="T67">ἀπὸ τῆς καταπλήξεως</text:span>) <text:span text:style-name="T76">uirgo pulchra</text:span>, car le premier choix aurait induit trop de froideur, et le second marque plus d’animation. 2 <text:span text:style-name="T66">et hic magis diceres</text:span> <text:span text:style-name="T76">diceres</text:span> pour <text:span text:style-name="T76">crederes</text:span> (tu croirais), comme Plaute écrit souvent « audacter dicito » (tu peux le dire hardiment). 3 <text:span text:style-name="T66">virgo pvlchra</text:span> sous le coup de l’admiration (<text:span text:style-name="T67">ἀπὸ τῆς καταπλήξεως</text:span>). 4 <text:span text:style-name="T66">&lt;imvs venimvs videmvs virgo pvlchra&gt;</text:span> brièveté (<text:span text:style-name="T67">συντομία</text:span>) avec une hypotypose (<text:span text:style-name="T67">μετ᾽ἐναργείας</text:span>). 5 <text:span text:style-name="T111">Et</text:span> à la fois <text:span text:style-name="T76">uirgo</text:span> et <text:span text:style-name="T76">pulchra</text:span> sont deux mots au sens très fort. </text:p>
        </text:list-item>
        <text:list-item>
          <text:p text:style-name="P11">1 <text:span text:style-name="T66">nihil aderat adivm.</text:span> <text:span text:style-name="T76">aderat</text:span> est employé au sens propre : car on emploie <text:span text:style-name="T76">adest</text:span> pour ce qui aide (<text:span text:style-name="T76">adiuuo</text:span>).</text:p>
        </text:list-item>
        <text:list-item>
          <text:p text:style-name="P11"><text:soft-page-break/><text:span text:style-name="T42">1 </text:span><text:span text:style-name="T43">capillvs passvs</text:span><text:span text:style-name="T42"> il met le singulier pour le pluriel. Ainsi ailleurs également « capillus </text:span><text:span text:style-name="T42">pexus, prolixus, circum caput reiectus neglegen</text:span><text:span text:style-name="T37">ter » </text:span><text:span text:style-name="T101">(les cheveux épars, lâchés, rejetés négligemment autour de la tête)</text:span><text:span text:style-name="T64">, </text:span><text:span text:style-name="T60">— comme dans l’expression </text:span><text:span text:style-name="T62">pars magna</text:span><text:span text:style-name="T60"> (une grande partie de…) — </text:span><text:span text:style-name="T61">2 </text:span><text:span text:style-name="T85">passvs</text:span><text:span text:style-name="T61"> </text:span><text:span text:style-name="T83">temere dispersus</text:span><text:span text:style-name="T61"> (répandu au hasard).</text:span><text:span text:style-name="T60"> —</text:span><text:span text:style-name="T42"> Cette expression vient du grec</text:span><text:span text:style-name="T42"><text:note text:id="ftn52" text:note-class="footnote"><text:note-citation>52</text:note-citation><text:note-body><text:p text:style-name="P3">On peut comprendre par là que cette représentation des cheveux épars comme signe de deuil est typiquement grecque, ou qu'elle se trouve chez Apollodore.</text:p></text:note-body></text:note></text:span><text:span text:style-name="T42">. 3 </text:span><text:span text:style-name="T43">capillvs passvs ipsa horrida et lacrimae</text:span><text:span text:style-name="T42"> éléments relatifs au deuil, </text:span><text:span text:style-name="T43">nvdvs pes</text:span><text:span text:style-name="T42"> et </text:span><text:span text:style-name="T43">vestitvs tvrpis</text:span><text:span text:style-name="T42"> éléments relatifs à la pauvreté. 4 </text:span><text:span text:style-name="T43">capillvs &lt;p.&gt; n. &lt;p. i. h.&gt;</text:span><text:span text:style-name="T42"> parce qu’il dit </text:span><text:span text:style-name="T45">nudus pes</text:span><text:span text:style-name="T42"> et </text:span><text:span text:style-name="T45">capillus passus</text:span><text:span text:style-name="T42">, c’est comme si ces éléments étaient extérieurs à elle. Et on trouve quelque chose de ce genre chez Virgile : « illum autem, quamuis aries sit candidus </text:span><text:span text:style-name="T42">ipse, nigra subest udo tantum cui lingua palato, reice » (quant au bélier, fût-il lui-même d’une blancheur éclatante, s’il a seulement sous son palais humide une langue noire, écarte-le). Ainsi ailleurs au sujet d’un arbre : « tum fortes late ramos et bracchia tendens huc illuc media ipsa ingentem sustinet umbram » (alors qu’il tend au loin ses branches et ses bras robustes en tous sens, son tronc, lui, au centre, soutient un gigantesque ombrage) et « ipse arduus » (lui-même, gigantesque)</text:span><text:span text:style-name="T42"><text:note text:id="ftn53" text:note-class="footnote"><text:note-citation>53</text:note-citation><text:note-body><text:p text:style-name="P3">Toutes ces citations ont pour but d'illustrer l'emploi de « ipse ».</text:p></text:note-body></text:note></text:span><text:span text:style-name="T42">. 5 </text:span><text:span text:style-name="T43">capillvs passvs nvdvs pes</text:span><text:span text:style-name="T42"> plus plaisant que s’il avait utilisé le pluriel. Virgile : « quibus acer Eryx in proelia suetus ferre manum » (ceux dont l’indomptable Eryx avait coutume d’armer la main pour la lutte).</text:span></text:p>
        </text:list-item>
        <text:list-item>
          <text:p text:style-name="P11">1 <text:span text:style-name="T66">lacrimae vestitvs tvrpis</text:span> asyndète (<text:span text:style-name="T67">ἀσύνδετον</text:span>) de la troisième catégorie. 2 <text:span text:style-name="T66">vt ni vis boni</text:span> <text:span text:style-name="T76">uis boni</text:span> est plus fort que <text:span text:style-name="T76">bonum</text:span>. 3 <text:span text:style-name="T66">vt ni vis boni in ipsa inesset f. h. &lt;f. e.&gt;</text:span> les anciens appelaient <text:span text:style-name="T76">fornum</text:span> (four) un feu et une chaleur quelconques au sens de <text:span text:style-name="T76">feruor</text:span> (chaleur), et de là viennent <text:span text:style-name="T76">fornax</text:span> (fourneau), <text:span text:style-name="T76">forceps</text:span> (tenailles), <text:span text:style-name="T76">forma</text:span> et <text:span text:style-name="T76">formosus</text:span> (beau), expressions qui désignent le feu amoureux. Il faut donc louer Térence pour avoir conservé le sens propre de ce mot, puisque, alors qu’il a mis <text:span text:style-name="T76">formam</text:span> auparavant, il ajoute <text:span text:style-name="T76">exstinguerent</text:span>. 4 Donc Virgile aussi dit ainsi : « at mihi sese offert ultro meus ignis Amyntas » (à moi s’offre spontanément l’objet de ma flamme, Amyntas).</text:p>
        </text:list-item>
        <text:list-item>
          <text:p text:style-name="P11">1 <text:span text:style-name="T66">in ipsa inesset forma haec formam exstinguerent</text:span> figure de la répétition (<text:span text:style-name="T67">πλοκή</text:span>): cela signifie que <text:span text:style-name="T76">forma</text:span> est répété une fois plus haut et une fois plus bas. 2 <text:span text:style-name="T66">in ipsa inesset f.</text:span> il redouble la préposition comme ailleurs : « in amore haec omnia insunt uitia ». 3 <text:span text:style-name="T66">exstingverent</text:span> <text:span text:style-name="T76">exstinguerent</text:span> est bien dit, parce que la <text:span text:style-name="T76">forma</text:span> est une chaleur. 4 <text:span text:style-name="T111">Et</text:span> <text:span text:style-name="T76">forma</text:span> est dit sous l’effet du feu et de l’ardeur<text:note text:id="ftn54" text:note-class="footnote"><text:note-citation>54</text:note-citation><text:note-body><text:p text:style-name="Footnote">Il existe un adjectif « formus » apparenté à <text:span text:style-name="T134">θερμός</text:span> et qui n'a rien à voir avec « forma » et « formosus ». Donat semble, par étymologie populaire, confondre les deux séries en une seule, comme s'il s'agissait en fait de deux emplois différents du même mot; c'est pourquoi il parle de <text:s/><text:span text:style-name="T67">πλοκή</text:span><text:span text:style-name="T118">.</text:span></text:p></text:note-body></text:note>. </text:p>
        </text:list-item>
        <text:list-item>
          <text:p text:style-name="P11">1 <text:span text:style-name="T66">ille qvi illam amabat</text:span> <text:span text:style-name="T76">illam</text:span> est bien dit, puisqu’il a déjà introduit plus haut le personnage de la joueuse de cithare. 2 <text:span text:style-name="T66">ille qvi illam amabat</text:span> raison pour laquelle il n’est pas tombé amoureux de la jeune fille. 3 <text:span text:style-name="T66">fidicinam</text:span> plus haut <text:span text:style-name="T76">citharistriam</text:span>. Il n’y a donc pas de différence. 4 <text:span text:style-name="T66">tantvmmodo satis inqvit</text:span> le sens est : il a seulement fait son éloge, il n’est pas lui aussi tombé amoureux.</text:p>
        </text:list-item>
        <text:list-item>
          <text:p text:style-name="P11">1 <text:span text:style-name="T66">satis inqvit scita</text:span> c’est un grand éloge que sa beauté ait plu à quelqu’un qui en aimait une autre. 2 <text:span text:style-name="T66">noster vero</text:span> aposiopèse (<text:span text:style-name="T67">ἀποσιώπησις</text:span>), qui sert de recours chaque fois que les mots sont inférieurs aux faits. 3 <text:span text:style-name="T66">satis inqvit scita</text:span> <text:span text:style-name="T76">scita</text:span> signifie <text:span text:style-name="T76">bella</text:span> (belle), comme dans l’Andrienne : « scitus puer est natus Pamphilo ».</text:p>
        </text:list-item>
        <text:list-item>
          <text:p text:style-name="P11">1 <text:span text:style-name="T66">amare coepit</text:span> le premier, dit-il, s’est contenté de faire son éloge, alors que le second en est tombé amoureux. 2 <text:span text:style-name="T111">Et</text:span> <text:span text:style-name="T76">coepit</text:span> est bien dit, plutôt que <text:span text:style-name="T76">amauit</text:span> (il a aimé), pour montrer que la force de l’amour n’est pas petite, et de montrer l’effet qu’elle peut causer en une seule fois. 3 <text:span text:style-name="T66">scin &lt;qvam&gt;</text:span> aposiopèse (<text:span text:style-name="T67">ἀποσιώπησις</text:span>) que Térence a l’habitude d’utiliser dans les récits pour faire bref. 4 <text:span text:style-name="T66">scin qvam</text:span> on sous-entend <text:span text:style-name="T76">amare coepit</text:span>. 5 <text:span text:style-name="T66">qvo evadat vide</text:span> <text:span text:style-name="T76">euadat</text:span> signifie <text:span text:style-name="T76">perueniat</text:span> (qu’il parvienne), car <text:span text:style-name="T76">euadere</text:span> c’est <text:span text:style-name="T76">per obstantia peruenire</text:span> (venir à bout des obstacles).</text:p>
        </text:list-item>
        <text:list-item>
          <text:p text:style-name="P11">1 <text:span text:style-name="T66">postridie ad anvm recta pergit</text:span> préparant cela, il avait fait mention de l’« <text:span text:style-name="T76">anicula</text:span> ». 2 <text:span text:style-name="T111">Et</text:span> se souvenant de l’honnêteté de la jeune fille, il fait bien d’aller non pas chez elle mais <text:soft-page-break/>chez la vieille femme, et de réclamer l’assouvissement de sa passion non pas d’elle, un personnage qui ne laisse guère d’espoir, mais plutôt de sa nourrice, dont il croit qu’elle peut persuader la jeune fille de n’importe quoi. 3 <text:span text:style-name="T66">postridie ad anvm recta</text:span> dit sur le champ de façon emphatique (<text:span text:style-name="T67">ἐμφατικῶς</text:span>), à la façon de quelqu’un qui fait passer tout le reste après. 4 <text:span text:style-name="T66">recta</text:span> parce qu’il ne passe pas par l’intermédiaire d’un messager.</text:p>
        </text:list-item>
        <text:list-item>
          <text:p text:style-name="P11">1 <text:span text:style-name="T66">vt sibi eivs faciat copiam</text:span> voyez comme il n’espère rien de la jeune fille, lui qui demande tout à la petite vieille. 2 <text:span text:style-name="T66">illa enim se negat</text:span> on sous-entend <text:span text:style-name="T76">facturam copiam</text:span>.</text:p>
        </text:list-item>
        <text:list-item>
          <text:p text:style-name="P11">1 <text:span text:style-name="T66">neqve enim aeqvvm ait facere</text:span> non pas parce qu’il l’aime, mais parce qu’il la demande. 2 <text:span text:style-name="T66">neqve enim aeqvvm ait facere</text:span> c’est-à-dire évidemment ce qu’il demanderait. 3 <text:span text:style-name="T66">illam civem esse atticam</text:span> elle dit <text:span text:style-name="T76">illam</text:span> avec emphase ( <text:span text:style-name="T73">ἔ</text:span><text:span text:style-name="T67">μφασις</text:span>) ou bien <text:span text:style-name="T82">en levant (</text:span><text:span text:style-name="T84">ἄρσις</text:span><text:span text:style-name="T82">) la voix</text:span>, comme si elle disait que celle qu’ils méprisent à ce point est citoyenne athénienne. 4 <text:span text:style-name="T66">civem esse atticam bonam</text:span> <text:span text:style-name="T76">ciuem</text:span> pour ce qui relève du droit, <text:span text:style-name="T76">bonam</text:span> pour ce qui relève de sa nature propre.</text:p>
        </text:list-item>
        <text:list-item>
          <text:p text:style-name="P11">1 <text:span text:style-name="T66">bonam</text:span> signifie <text:span text:style-name="T76">non uilem</text:span> (non vile), parce que les <text:span text:style-name="T76">boni</text:span> ne sont pas <text:span text:style-name="T76">uiles</text:span> (vils). <text:span text:style-name="T111">De là, le superlatif donne </text:span><text:span text:style-name="T78">optimates</text:span><text:span text:style-name="T111"> (aristocrates), </text:span><text:span text:style-name="T81">parce que l'on dit </text:span><text:span text:style-name="T129">bonus</text:span><text:span text:style-name="T130">, </text:span><text:span text:style-name="T129">melior</text:span><text:span text:style-name="T130">, </text:span><text:span text:style-name="T129">optimus</text:span><text:span text:style-name="T81"><text:note text:id="ftn55" text:note-class="footnote"><text:note-citation>55</text:note-citation><text:note-body><text:p text:style-name="P3"><text:span text:style-name="T108">Ici </text:span>Donat énumère les différents degrés (positif, comparatif, superlatif) de l'adjectif irrégulier « bonus », de même qu'il énumérait plus haut (v.37) les degrés des diminutifs de « paulum ».</text:p></text:note-body></text:note></text:span><text:span text:style-name="T111">.</text:span> 2 <text:span text:style-name="T66">bonis prognatam</text:span> pour ce qui relève de ses ancêtres. 3 <text:span text:style-name="T66">si vxorem velit</text:span> il ajoute <text:span text:style-name="T76">si uxorem uelit</text:span> à juste titre, après avoir mis en avant chez une jeune fille ce qui d’ordinaire fait la parure des femmes mariées.</text:p>
        </text:list-item>
        <text:list-item>
          <text:p text:style-name="P11">1 <text:span text:style-name="T66">lege id licere facere</text:span> la ponctuation est incertaine : ou bien <text:span text:style-name="T76">uxorem uelit lege</text:span>, ou bien <text:span text:style-name="T76">lege id licere facere</text:span>. 2 <text:span text:style-name="T66">sin aliter negat</text:span> la vieille femme répond <text:span text:style-name="T76">licere facere</text:span> avec retenue et cependant d’une manière séduisante, parce que l’autre demande avec assez d’impudence qu’elle lui en donne la possibilité (<text:span text:style-name="T108">« </text:span><text:span text:style-name="T76">faciat copiam</text:span> <text:span text:style-name="T108">»</text:span>). 3 <text:span text:style-name="T66">sin aliter negat</text:span> syllepse (<text:span text:style-name="T67">σύλλημψις</text:span>) : <text:span text:style-name="T76">facturam</text:span> doit être tiré du <text:span text:style-name="T76">facere</text:span> qui suit.</text:p>
        </text:list-item>
        <text:list-item>
          <text:p text:style-name="P11">1 <text:span text:style-name="T66">noster qvid ageret nescire</text:span> proposition d’un sujet de délibération, dont l’un des deux termes l’emporte cependant ; de fait il va l’épouser en profitant de l’absence de son père. 2 <text:span text:style-name="T66">qvid ageret nescire</text:span> pour <text:span text:style-name="T76">nesciebat</text:span> (il ne savait pas) ; mais à juste titre, parce qu’il va ajouter « <text:span text:style-name="T76">cupiebat</text:span> » et « <text:span text:style-name="T76">metuebat</text:span> ». 3 <text:span text:style-name="T66">illam dvcere cvpiebat et metvebat</text:span> voyez l’ambiguïté, qui ne pèse pas sur ce qui suit.</text:p>
        </text:list-item>
        <text:list-item>
          <text:p text:style-name="P11"><text:span text:style-name="T66">metvebat</text:span> il le dit au sens propre : car nous redoutons (<text:span text:style-name="T76">metuimus</text:span>) ceux qui nous aiment, et nous craignons (<text:span text:style-name="T76">timemus</text:span>) en plus nos ennemis.</text:p>
        </text:list-item>
        <text:list-item>
          <text:p text:style-name="P11">1 <text:span text:style-name="T66">non si redisset ei pater veniam</text:span> Dave fait bien de poser la question : car s’il pouvait espérer cela, il n’y aurait pas besoin des ruses de Phormion. 2 <text:span text:style-name="T66">non si red.</text:span> <text:span text:style-name="T76">si</text:span> pour <text:span text:style-name="T76">postquam</text:span> (après que), comme dans « si nona diem mortalibus almum » (si la neuvième, apportant aux mortels le jour et ses bienfaits...) 3 <text:span text:style-name="T66">non si redisset ei pater veniam</text:span> <text:span text:style-name="T76">si</text:span> signifie <text:span text:style-name="T76">cum</text:span> (alors que), de sorte qu’on ait : <text:span text:style-name="T76">cum redisset</text:span>.</text:p>
        </text:list-item>
        <text:list-item>
          <text:p text:style-name="P11">1 <text:span text:style-name="T66">illene indotatam virginem</text:span> il dit <text:span text:style-name="T76">ille</text:span> avec emphase (<text:span text:style-name="T67">ἐμφατικῶς</text:span>) au sujet d’un vieillard dont il disait : « desinas: sic est ingenium » et qui avait pris la mer parce qu’il espérait gagner de l’argent. <text:span text:style-name="T111">Il fallait donc l’ajouter : car cela sera tout le danger de la pièce.</text:span><text:span text:style-name="T111"><text:note text:id="ftn56" text:note-class="footnote"><text:note-citation>56</text:note-citation><text:note-body><text:p text:style-name="P3">Comprendre que ce qu'il fallait ajouter et qui fait tout le danger de la pièce, c'est « indotatam », c'est-à-dire le fait que la jeune fille soit dépourvue de dot, alors même que Démiphon est cupide.</text:p></text:note-body></text:note></text:span> 2 <text:span text:style-name="T111">Et</text:span> dans l’ordre, Térence introduit d’abord le personnage du vieillard pour soient plus graves les choses qui pouvaient rompre le mariage. 3 <text:span text:style-name="T66">illene indotatam virginem atqve ignobilem</text:span> il dit les deux, à la fois <text:span text:style-name="T76">indotatam</text:span> et <text:span text:style-name="T76">ignobilem</text:span>; car ces deux qualités sont principalement attendues, alors qu’il y en a quatre qui sont requises dans les fiançailles mêmes : la beauté, l’intégrité morale, la dot, la naissance. Mais la raison pour laquelle il ne dit rien de la beauté et de l’intégrité morale est évidente : en effet, il les a largement louées plus haut à propos de la jeune fille. 4 <text:span text:style-name="T66">virginem</text:span> nous comprenons simplement <text:span text:style-name="T76">uirginem</text:span>. Ou bien sous-entendrons-nous <text:span text:style-name="T76">quamuis</text:span> (n’importe laquelle), de sorte qu’on ait : <text:span text:style-name="T76">quamuis uirginem</text:span> ?</text:p>
        </text:list-item>
        <text:list-item>
          <text:p text:style-name="P11"><text:span text:style-name="T42">1 </text:span><text:span text:style-name="T43">daret illi</text:span><text:span text:style-name="T42"> il dit </text:span><text:span text:style-name="T45">daret illi?</text:span><text:span text:style-name="T42"> avec un sentiment conforme au bien, car ce n’est pas tant </text:span><text:soft-page-break/><text:span text:style-name="T42">le fils de famille qui prend femme que son père qui la lui donne ; en effet, dans des </text:span><text:span text:style-name="T42">circonstances de ce genre, la jeune fille est plutôt confiée au père du marié qu’au marié. 2 </text:span><text:span text:style-name="T43">daret illi nvmqvam faceret</text:span><text:span text:style-name="T42"> aposiopèse (</text:span><text:span text:style-name="T4">ἀποσιώπησις</text:span><text:span text:style-name="T42">) de la deuxième catégorie : car ici il ne passe pas à autre chose, mais reste sur ce qu’il a commencé, pour à la fois dire, comme </text:span><text:span text:style-name="T42">question, </text:span><text:span text:style-name="T45">daret illi?</text:span><text:span text:style-name="T42"> et ajouter, comme réponse, </text:span><text:span text:style-name="T45">numquam faceret</text:span><text:span text:style-name="T42">. 3 </text:span><text:span text:style-name="T44">Et</text:span><text:span text:style-name="T42"> remarquez que </text:span><text:span text:style-name="T45">numquam</text:span><text:span text:style-name="T42"> est toujours mis pour </text:span><text:span text:style-name="T45">non</text:span><text:span text:style-name="T42"> afin de donner plus de force à la négation. 4 </text:span><text:span text:style-name="T43">daret illi</text:span><text:span text:style-name="T42"> </text:span><text:span text:style-name="T45">daret</text:span><text:span text:style-name="T42"> est étonnant, pour montrer que rien n’est possible au fils. 5 </text:span><text:span text:style-name="T43">qvid fit deniqve</text:span><text:span text:style-name="T42"> comme à son habitude, Térence met </text:span><text:span text:style-name="T45">denique</text:span><text:span text:style-name="T42"> au sens de </text:span><text:span text:style-name="T45">in fine</text:span><text:span text:style-name="T42"> </text:span><text:span text:style-name="T42">(finalement). Et ce mot est un adverbe de succession</text:span><text:span text:style-name="T42"><text:note text:id="ftn57" text:note-class="footnote"><text:note-citation>57</text:note-citation><text:note-body><text:p text:style-name="P3">Cf. Augustini Regulae, GLK, V, 518, 13: « sunt aduerbia […] ordinandi, ut deinde denique » (il y a des adverbes qui servent à exprimer une succession, comme « deinde » et « denique »).</text:p></text:note-body></text:note></text:span><text:span text:style-name="T42">. Ainsi également dans l’Héautontimorouménos : « fodere aut arare aut aliquid ferre deniq</text:span><text:span text:style-name="T37">ue » </text:span><text:span text:style-name="T101">(bêcher ou labourer ou enfin transporter quelque chose)</text:span><text:span text:style-name="T37">, d</text:span><text:span text:style-name="T42">e sorte que </text:span><text:span text:style-name="T45">denique</text:span><text:span text:style-name="T42"> équivaut ou à </text:span><text:span text:style-name="T45">deinde</text:span><text:span text:style-name="T42"> (ensuite) ou à </text:span><text:span text:style-name="T45">ad postremum</text:span><text:span text:style-name="T42"> (en dernier lieu).</text:span></text:p>
        </text:list-item>
        <text:list-item>
          <text:p text:style-name="P11">1 <text:span text:style-name="T66">qvid fiat</text:span> il manque <text:span text:style-name="T76">rogitas</text:span> (tu demandes). Et il y a une aposiopèse (<text:span text:style-name="T67">ἀποσιώπησις</text:span>) de la quatrième catégorie. 2 <text:span text:style-name="T66">est parasitvs qvidam phormio</text:span> <text:span text:style-name="T76">Phormio</text:span> vient non pas de la formule judiciaire mais du <text:span text:style-name="T76">phormio</text:span> fait en sparte, que nous appelons couramment et par habitude <text:span text:style-name="T76">ero</text:span> (panier d’osier). 3 <text:span text:style-name="T66">qvid fiat</text:span> il rend bien l’état d’esprit d’un homme sombre, comme quand il dit plus haut : « sed quid tu es tristis? »</text:p>
        </text:list-item>
        <text:list-item>
          <text:p text:style-name="P11">1 <text:span text:style-name="T66">homo confidens</text:span> <text:span text:style-name="T76">homo</text:span> est ajouté de façon comique: qui ignore en effet qu’un parasite est un homme ? 2 <text:span text:style-name="T66">confidens</text:span> ici il met <text:span text:style-name="T76">confidens</text:span> pour <text:span text:style-name="T76">improbus</text:span> (malhonnête), <text:span text:style-name="T76">audax</text:span> (audacieux) et <text:span text:style-name="T76">temerarius</text:span> (téméraire), comme dans « o ingentem confidentiam! » 3 <text:span text:style-name="T66">qvi illvm</text:span> <text:span text:style-name="T76">qui</text:span> est la même chose qu’<text:span text:style-name="T76">utinam</text:span> (pourvu que), comme Lucilius au livre II : « qui te, Nomentane, malum » (pourvu que quelqu’un, Nomentanus, te fasse du mal !) etc. <text:span text:style-name="T111">Il continue par ailleurs avec « </text:span><text:span text:style-name="T78">hoc consilium quod dicam dedit</text:span><text:span text:style-name="T111"> ».</text:span> 4 <text:span text:style-name="T66">qvi illvm di omnes perdvint</text:span> <text:span text:style-name="T76">qui</text:span> est soit explétif soit un pronom, par lequel il commençe à décrire Phormion, et se met à frissonner à sa pensée et fait éclater ces mots comme s’il était troublé. D’autre part, c’est un certain genre de parenthèse (<text:span text:style-name="T67">παρένθεσις</text:span>). </text:p>
        </text:list-item>
        <text:list-item>
          <text:p text:style-name="P11">1 <text:span text:style-name="T66">qvid is fecit</text:span> il le corrige par une question alors qu’il s’écarte de son sujet, pour qu’il revienne au nominatif <text:span text:style-name="T76">qui</text:span> dont il s’était éloigné en disant « <text:span text:style-name="T76">illum</text:span> ». 2 <text:span text:style-name="T66">hoc consilivm qvod dicam</text:span> selon certains, l’ordre est : <text:span text:style-name="T76">qui hoc consilium, quod dicam, dedit</text:span>.</text:p>
        </text:list-item>
        <text:list-item>
          <text:p text:style-name="P11">1 <text:span text:style-name="T66">lex est</text:span> cette loi est mentionnée à juste titre vu que l’on est dans une palliata : elle était en effet grecque. C’est pourquoi il dit aussi dans l’Andrienne : « inopia et cognatorum neglegentia coacta ». 2 <text:span text:style-name="T66">lex est</text:span> il intercale une autre raison de faire une narration. Et on appelle cela une parenthèse (<text:span text:style-name="T67">παρένθεσις</text:span>). 3 <text:span text:style-name="T66">lex est</text:span> argument par la raison du litige, il aurait pu dire en effet <text:span text:style-name="T76">non habes causam</text:span> (tu n’as aucune raison). 4 <text:span text:style-name="T66">vt orbae qvi svnt genere proximi</text:span> « orba proximo nubat, orbam proximus ducat » (que l'orpheline épouse son parent le plus proche, et que le parent le plus proche épouse l'orpheline) : c’est le droit athénien. Et l’ordre est: <text:span text:style-name="T76">lex est, ut orbae his nubant</text:span>.</text:p>
        </text:list-item>
        <text:list-item>
          <text:p text:style-name="P11">1 <text:span text:style-name="T66">eadem haec lex ivbet</text:span> cette loi unique n’ordonne pas deux choses mais à la fois permet aux jeunes filles de se marier et force leurs parents à les épouser. 2 <text:span text:style-name="T66">eadem haec lex ivbet</text:span> <text:span text:style-name="T76">iubet</text:span> est bien dit : car la loi qui permet (<text:span text:style-name="T76">permittit</text:span>) quelque chose a moins de force que celle qui ordonne (<text:span text:style-name="T76">iubet</text:span>) quelque chose. 3 <text:span text:style-name="T66">et illos dvcere</text:span> bien ajouté : car cela ne servirait à rien s’ils n’étaient pas obligés de les épouser. </text:p>
        </text:list-item>
        <text:list-item>
          <text:p text:style-name="P11">1 <text:span text:style-name="T66">ego te cognatvm dicam et tibi s. d.</text:span> argument par la personne de celui dont il s’agit, car il aurait pu dire <text:span text:style-name="T76">quid mecum est tibi?</text:span> (qu’ai-je à faire de toi ?). 2 <text:span text:style-name="T66">ego te cognatvm dicam et tibi s. d.</text:span> <text:span text:style-name="T82">je vais te poursuivre en justice</text:span><text:span text:style-name="T132"> (</text:span><text:span text:style-name="T84">ἀπογράψομαι σε</text:span><text:span text:style-name="T132">)</text:span><text:span text:style-name="T140">.</text:span> 3 C’est la narration dont Tullius dit qu’elle est consacrée aux personnes<text:note text:id="ftn58" text:note-class="footnote"><text:note-citation>58</text:note-citation><text:note-body><text:p text:style-name="Footnote">Cf. Cicéron, De Inuentione, I, 27, 20: <text:span text:style-name="T115">« Illa autem narratio, quae uersatur in personis, eiusmodi est, ut in ea simul cum rebus ipsis personarum sermones et animi perspici possint, hoc modo :</text:span></text:p><text:p text:style-name="Footnote">'Venit ad me saepe clam[it]ans : Quid agis, Micio? </text:p><text:p text:style-name="Footnote">Cur perdis adulescentem nobis? cur amat? </text:p><text:p text:style-name="Footnote">Cur potat? cur tu his rebus sumptum suggeris, </text:p><text:p text:style-name="Footnote">Vestitu nimio indulges? nimium ineptus es. </text:p><text:p text:style-name="Footnote">Nimium ipse est durus praeter aequumque et bonum'. </text:p><text:p text:style-name="Footnote">Hoc in genere narrationis multa debet inesse festiuitas, confecta ex rerum uarietate, animorum dissimilitudine, grauitate, lenitate, spe, metu, suspicione, desiderio, dissimulatione, errore, misericordia, fortunae commutatione, insperato incommodo, subita laetitia, iucundo exitu rerum. Verum haec ex iis, quae postea de elocutione praecipientur, ornamenta sumentur. »</text:p><text:p text:style-name="Footnote">(La narration qui concerne les personnes est ainsi faite que l’on a l’impression de voir non seulement les actions elles-mêmes, mais aussi le langage et le caractère des personnages. Exemple :</text:p><text:p text:style-name="Footnote">« Il vient souvent me crier : “<text:span text:style-name="T128">Qu’est-ce que tu fais, Micion? Pourquoi nous gâtes-tu ainsi ce jeune homme? Pourquoi fait-il l’amour? Pourquoi s’adonne-t-il à la boisson? Pourquoi amasses-tu de l’argent pour lui payer tout cela et le laisses-tu s’habiller si cher? Tu es par trop stupide.” </text:span>Mais c’est lui qui est trop dur, plus que l’équité et le bien ne l’exigent. »</text:p><text:p text:style-name="Footnote">Ce genre de narration doit avoir beaucoup d’agrément, grâce à la variété des événements ; à la diversité des sentiments : sérieux, douceur, espoir, crainte, désir, dissimulation, hésitation, compassion ; aux changements de fortune : malheurs inattendus, joies soudaines, heureux dénouement. Mais ces moyens seront tirés des préceptes que nous donnerons plus tard sur le style.)</text:p></text:note-body></text:note> ; et lui-même dit dans les Verrines : « tibi uni <text:soft-page-break/>parcam » (toi seul tu seras épargné), car il passe soudain de la description des propos du personnage à ces propos, mais cela précisément fonctionne très bien pour émouvoir son auditoire. 4 <text:span text:style-name="T66">et tibi scribam dicam</text:span> argument par la dénonciation faite à une personne afin qu’il ne puisse pas dire <text:span text:style-name="T76">non mihi denuntiasti</text:span> (tu ne m’as pas prévenu). 5 <text:span text:style-name="T66">et tibi scribam dicam</text:span> Cicéron : « scribitur Heraclio dica » (il fait notification par écrit à Héraclius de l’action qu’on lui intente). 6 <text:span text:style-name="T66">dicam</text:span> plus haut, <text:span text:style-name="T76">dicam</text:span> est un verbe, plus bas, c’est un nom ; les deux s’écrivent de la même façon, mais n’ont pas la même accentuation<text:note text:id="ftn59" text:note-class="footnote"><text:note-citation>59</text:note-citation><text:note-body><text:p text:style-name="P3">Les deux mots sont en effet homographes, mais pas homonymes: le « i » de « dicam » est bref lorsqu'il s'agit du nom, et long lorsqu'il s'agit du verbe.</text:p></text:note-body></text:note>.</text:p>
        </text:list-item>
        <text:list-item>
          <text:p text:style-name="P11"><text:span text:style-name="T66">paternvm amicvm me a.</text:span> argument par le statut social de celui qui plaide, car il aurait pu se voir opposer : <text:span text:style-name="T76">personam non habes</text:span> (tu n’as pas le bon statut social)<text:note text:id="ftn60" text:note-class="footnote"><text:note-citation>60</text:note-citation><text:note-body><text:p text:style-name="P3">Nous traduisons « persona » par « statut social », car le terme de « persona » semble ici désigner la personne en tant qu'elle est sujet ou objet de devoirs (en l'occurrence, il s'agit du devoir qu'a Phormion de dénoncer une violation de la loi qui veut que les orphelines épousent leur plus proche parent).</text:p></text:note-body></text:note>.</text:p>
        </text:list-item>
        <text:list-item>
          <text:p text:style-name="P11"><text:span text:style-name="T66">qvi fverit pater</text:span> <text:span text:style-name="T76">qui</text:span> est ici un pronom, plus bas il signifie <text:span text:style-name="T76">quomodo</text:span> (comment).</text:p>
        </text:list-item>
        <text:list-item>
          <text:p text:style-name="P11"><text:span text:style-name="T66">qvae mater</text:span> la mère de la jeune fille, évidemment. 2 <text:span text:style-name="T66">qvi cognata tibi sit</text:span> <text:span text:style-name="T76">qui</text:span> signifie <text:span text:style-name="T76">quo modo</text:span> (comment) et <text:span text:style-name="T76">qua ratione</text:span> (par quel moyen). 3 <text:span text:style-name="T66">omnia haec confingam</text:span> <text:span text:style-name="T76">omnia haec</text:span> n’est pas mis par pléonasme, mais de façon oratoire, comme si on avait <text:span text:style-name="T76">tam multa</text:span> (de si nombreuses choses). Et c’est un dénombrement (<text:span text:style-name="T67">ἀριθμός</text:span>), <text:span text:style-name="T111">car les anciens disaient </text:span><text:span text:style-name="T78">haec</text:span><text:span text:style-name="T111"> après une énumération</text:span>. Et Salluste dans la Guerre de Jugurtha : « haec omnia praesidio adsunt » (tout cela est à leur disposition pour les aider).</text:p>
        </text:list-item>
        <text:list-item>
          <text:p text:style-name="P11">1 <text:span text:style-name="T66">qvod erit</text:span> se rapporte au (<text:span text:style-name="T67">τὸ</text:span>) <text:span text:style-name="T76">confingam</text:span>. 2 <text:span text:style-name="T66">qvod erit mihi bonvm atqve commodvm</text:span> tout est dans son rôle<text:note text:id="ftn61" text:note-class="footnote"><text:note-citation>61</text:note-citation><text:note-body><text:p text:style-name="Footnote">Autrement dit, le personnage imite ici un autre personnage de la pièce: il joue donc un rôle; c'est presque une sorte de mise en abyme.</text:p></text:note-body></text:note> (<text:span text:style-name="T67">ἐν ὑποκρίσει</text:span>) : ce qui, dit-il, sera pour moi favorable et heureux, c’est de <text:span text:style-name="T76">confingere</text:span> (combiner) et de mentir. 3 <text:span text:style-name="T66">qvod erit mihi bonvm atqve commodvm</text:span> le parasite s’exprime entièrement sur le mode de la plaisanterie, puisque non seulement, quand il dit <text:span text:style-name="T76">confingam</text:span>, il ne rougit pas de son mensonge<text:note text:id="ftn62" text:note-class="footnote"><text:note-citation>62</text:note-citation><text:note-body><text:p text:style-name="P3">Il s'agit du mensonge que Phormion s'apprête à proférer, selon lequel la jeune fille serait parente avec Antiphon.</text:p></text:note-body></text:note>, mais que, en disant <text:span text:style-name="T76">quod erit mihi bonum atque commodum</text:span>, il fait comme prendre les auspices et accueillir un présage en vue d’une scélératesse de grand style<text:note text:id="ftn63" text:note-class="footnote"><text:note-citation>63</text:note-citation><text:note-body><text:p text:style-name="P3">Il y a ici une allusion aux rites religieux dont on entourait les actes importants de la vie civile, et dont la formule employée par le parasite (« quod erit mihi bonum atque commodum ») est une reprise bouffonne.</text:p></text:note-body></text:note> : car les anciens disaient ainsi, quand ils allaient entreprendre quelque chose, « quod faustum felixque sit » (que cela soit favorable et heureux).</text:p>
        </text:list-item>
        <text:list-item>
          <text:p text:style-name="P11">1 <text:span text:style-name="T66">cvm tv horvm nihil refelles vincam scilicet</text:span> cela doit être prononcé d’une manière interrogative. 2 <text:span text:style-name="T66">refelles</text:span> signifie <text:span text:style-name="T76">refutabis</text:span> (tu réfuteras), <text:span text:style-name="T76">redargues</text:span> (tu convaincras). En effet, <text:span text:style-name="T76">prorsus refellere</text:span>, c’est <text:span text:style-name="T76">redarguere falsitatem</text:span> (convaincre de fausseté).</text:p>
        </text:list-item>
        <text:list-item>
          <text:p text:style-name="P11">1 <text:span text:style-name="T66">pater aderit mihi paratae lites q. m.</text:span> étonnante façon de faire le sycophante (<text:span text:style-name="T67">συκοφαντεῖ</text:span>) : ce qu’un autre craindrait très fortement, <text:span text:style-name="T76">pater aderit</text:span> et <text:span text:style-name="T76">paratae lites</text:span>, lui s’en moque et le considère comme quelque chose de plaisant. C’est par ailleurs ajouté avec <text:soft-page-break/>beaucoup de recherche, puisqu’il a dit plus haut : « mihi paratae lites », « quid mea? »<text:note text:id="ftn64" text:note-class="footnote"><text:note-citation>64</text:note-citation><text:note-body><text:p text:style-name="P3">Comme on n'a pas, plus haut dans la pièce, « quid mea? » ni « paratae lites », il faut comprendre que ce qui est ajouté avec beaucoup de recherche, c'est ce qui est dit au vers suivant: « illa quidem nostra erit ».</text:p></text:note-body></text:note> 2 <text:span text:style-name="T66">pater</text:span><text:span text:style-name="T131"> et </text:span><text:span text:style-name="T66">lites</text:span> de même que ces éléments sont à craindre par Antiphon, ils sont plaisants pour le parasite.</text:p>
        </text:list-item>
        <text:list-item>
          <text:p text:style-name="P11">1 <text:span text:style-name="T66">illa qvidem nostra erit</text:span> <text:span text:style-name="T76">nostra</text:span> est en conformité avec le caractère du personnage (<text:span text:style-name="T67">ἠθικῶς</text:span>), puisque la jeune fille doit être la propriété du seul Antiphon. 2 <text:span text:style-name="T66">iocvlarem </text:span><text:span text:style-name="T66">avdaciam</text:span> ironie par antiphrase (<text:span text:style-name="T67">εἰρωνεία κατὰ ἀντίφρασιν</text:span>), c’est-à-dire <text:span text:style-name="T76">minime iocularem</text:span> (j’en rirais très peu). 3 Ou bien il s’agit de l’impudence qui vient du jeu et de la plaisanterie dans le danger ? 4 <text:span text:style-name="T66">iocvlarem avdaciam</text:span> il manque <text:span text:style-name="T76">audio ex te</text:span> (je t’entends dire) ou <text:span text:style-name="T76">dicis</text:span> (tu dis).</text:p>
        </text:list-item>
        <text:list-item>
          <text:p text:style-name="P11">1 <text:span text:style-name="T66">persvasvm est homini</text:span> ici il se plaint à présent d’Antiphon, qui s'est laissé persuader (<text:span text:style-name="T76">persuasum</text:span><text:span text:style-name="T79">)</text:span><text:span text:style-name="T79"><text:note text:id="ftn65" text:note-class="footnote"><text:note-citation>65</text:note-citation><text:note-body><text:p text:style-name="P3">Selon Donat, « persuasumst » etc. se rapporte à Géta; mais on peut aussi comprendre que c'est Antiphon qui s'est laissé persuader, ou même Antiphon et Géta.</text:p></text:note-body></text:note></text:span>. 2 <text:span text:style-name="T66">factvm est</text:span> tellement Phormion est impudent. 3 <text:span text:style-name="T66">ventvm est</text:span> épèxégèse (<text:span text:style-name="T67">ἐφεξήγησις</text:span>) : comment est-ce construit ? <text:span text:style-name="T76">uentum est : uincimur : duxit</text:span>. 4 <text:span text:style-name="T66">factvm est ventvm est vincimvr dvxit</text:span> asyndète (<text:span text:style-name="T67">ἀσύνδετον</text:span>), comme plus haut « <text:span text:style-name="T76">imus, uenimus, uidemus</text:span> ». 5 <text:span text:style-name="T66">factvm est v. &lt;e.&gt; v. d.</text:span> Térence apprécie cela, comme dans « it, lauit, rediit », « <text:span text:style-name="T76">imus, uenimus, uidemus</text:span> » et « funus interim procedit, sequimur, ad sepulcrum uenimus, in ignem posita est, fletur ». Par ces mots, non seulement la narration est plus brève, mais l’esprit de l’auditeur est davantage dirigé vers ce qui reste. </text:p>
        </text:list-item>
        <text:list-item>
          <text:p text:style-name="P11">1 <text:span text:style-name="T66">qvid narras</text:span> réplique admirative, et pas interrogative. 2 <text:span text:style-name="T66">hoc qvod avdis</text:span> prononcez comme si vous aviez sous les yeux Géta sur le point de périr et que vous le pleuriez alors qu’il est à coup sûr à l’article de la mort. 3 <text:span text:style-name="T66">o geta qvid te est fvtvrvm</text:span> bien entendu parce que toi, le maître, tu seras abandonné à Antiphon.</text:p>
        </text:list-item>
        <text:list-item>
          <text:p text:style-name="P11">1 <text:span text:style-name="T66">nescio hercle vnvm hoc scio qvod fors feret fer. ae. a.</text:span> en conformité avec le caractère du personnage (<text:span text:style-name="T67">ἠθικῶς</text:span>) : un esclave est courageux dans une situation désespérée. 2 <text:span text:style-name="T111">Et</text:span> en même temps le poète est attentif à ce que l’action ne se transforme pas totalement en tragédie, ce qui serait le cas si lui aussi se lamentait ici<text:note text:id="ftn66" text:note-class="footnote"><text:note-citation>66</text:note-citation><text:note-body><text:p text:style-name="P3">En effet, Dave est déjà en proie aux lamentations; il y aurait donc un risque de verser dans le registre tragique si Géta se lamentait également.</text:p></text:note-body></text:note>. </text:p>
        </text:list-item>
        <text:list-item>
          <text:p text:style-name="P11">1 <text:span text:style-name="T66">qvod fors feret feremvs a. a.</text:span> ces propos graves, puisqu’ils sont proférés par un personnage qui est un esclave, suscitent le rire et sont introduits dans ce but. 2 <text:span text:style-name="T66">feremvs aeqvo animo</text:span> c’est conforme aux esclaves qui méprisent l’avenir. 3 <text:span text:style-name="T111">Et</text:span> de façon étonnante, il renvoie la punition de sa faute à la fortune. </text:p>
        </text:list-item>
        <text:list-item>
          <text:p text:style-name="P11">1 <text:span text:style-name="T66">em istvc viri est officivm</text:span> le fait que Géta accepte volontiers cette situation épargne à Dave de l’en consoler, et c’est pour cela qu’il l’approuve sur le champ. 2 <text:span text:style-name="T66">in me omnis spes mihi est</text:span> comment ? pour se défendre vivement ? ou bien pour fuir ? ou encore pour supporter les coups ?</text:p>
        </text:list-item>
        <text:list-item>
          <text:p text:style-name="P11"><text:span text:style-name="T42">1 </text:span><text:span text:style-name="T43">ad precatorem abeam</text:span><text:span text:style-name="T42"> le poète traite bien tous les recours auxquels un esclave </text:span><text:span text:style-name="T42">pourrait accéder en pareil cas si l’intrigue ne demandait pas autre chose</text:span><text:span text:style-name="T42"><text:note text:id="ftn67" text:note-class="footnote"><text:note-citation>67</text:note-citation><text:note-body><text:p text:style-name="Footnote">Donat semble ici imaginer ce que serait la pièce si elle se focalisait sur les mésaventures de l'esclave.</text:p></text:note-body></text:note></text:span><text:span text:style-name="T42">. 2 </text:span><text:span text:style-name="T43">ad precatorem abeam</text:span><text:span text:style-name="T42"> ainsi dans l’Héautontimorouménos : « nec tutorem tibi nec precatorem parari</text:span><text:span text:style-name="T37">s » </text:span><text:span text:style-name="T102">(ne te ménage ni un autel ni un intercesseur)</text:span><text:span text:style-name="T37">.</text:span><text:span text:style-name="T42"> 3 </text:span><text:span text:style-name="T43">qvi mihi sic oret</text:span><text:span text:style-name="T42"> </text:span><text:span text:style-name="T45">mihi oret</text:span><text:span text:style-name="T42"> c’est-à-dire </text:span><text:span text:style-name="T45">pro me oret</text:span><text:span text:style-name="T42"> (il plaidera en ma faveur).</text:span></text:p>
        </text:list-item>
        <text:list-item>
          <text:p text:style-name="P11">1 <text:span text:style-name="T66">nvnc amitte qvaeso hvnc</text:span> on parle de représentation (<text:span text:style-name="T67">μίμησις</text:span>) lorsque l’on figure non seulement les propos, mais aussi les gestes et le ton de quelqu’un d’autre. 2 <text:span text:style-name="T66">nvnc qvaeso amitte hvnc</text:span> nous disons, nous, <text:span text:style-name="T76">dimitte</text:span>. De même « amissos hinc iam obliuiscere Graios » (oublie désormais les Grecs, ils sont perdus pour toi<text:note text:id="ftn68" text:note-class="footnote"><text:note-citation>68</text:note-citation><text:note-body><text:p text:style-name="P3">Ou, si l'on veut traduire dans un registre moins soutenu mais qui rendrait mieux compte de l'expression que commente ici Donat: « oublie désormais les Grecs, ils t'ont laissé tomber ».</text:p></text:note-body></text:note>) et Salluste : « pactione amisso Publio legato » (arrangement que, lorsqu'on eut laissé l’ambassadeur Publius...).</text:p>
        </text:list-item>
        <text:list-item>
          <text:p text:style-name="P11">1 <text:span text:style-name="T66">posthac si qvicqvam nihil precor</text:span> il obtient facilement tout ce qu’il veut, celui qui ne cherche pas à l’obtenir par la force. <text:span text:style-name="T111">Donc l’art de demander est d’adoucir le présent et </text:span><text:soft-page-break/><text:span text:style-name="T111">de rendre possible l’avenir.</text:span> 2 En même temps aussi, parce que toute l’affaire est dans le fait que l’esclave n’aille pas commettre des fautes plus graves en raison de son impunité<text:note text:id="ftn69" text:note-class="footnote"><text:note-citation>69</text:note-citation><text:note-body><text:p text:style-name="P3">Autrement dit, il ne s'agit pas seulement d'une manœuvre de l'intercesseur pour amadouer son interlocuteur en formulant une demande réaliste et pondérée; pour Donat, l'esclave n'a pas à s'estimer libre d'agir en toute impunité, et son intercesseur est donc vraiment censé penser: « posthac si quicquam... nihil precor ».</text:p></text:note-body></text:note>. 3 <text:span text:style-name="T66">posthac si qvicqvam</text:span> comme à son habitude, c’est dit avec élégance au moyen d’une ellipse (<text:span text:style-name="T67">ἔλλειψις</text:span>). 4 <text:span text:style-name="T111">Et</text:span> en même temps ce n’est pas <text:span text:style-name="T76">si tantundem peccauerit</text:span> (s’il commet une telle faute), mais <text:span text:style-name="T76">si uel minimum &lt;peccauerit&gt;</text:span> (s’il commet la moindre faute)<text:note text:id="ftn70" text:note-class="footnote"><text:note-citation>70</text:note-citation><text:note-body><text:p text:style-name="Footnote">Le but du commentaire est ici de dégager le sens de « quicquam ».</text:p></text:note-body></text:note>. On trouve aussi cet équivalent : « si sensero hodie quicquam in his te nuptiis fallaciae conari », et « si quicquam inuenies me mentitum, occidito ». 5 <text:span text:style-name="T66">nihil precor</text:span> <text:span text:style-name="T76">nihil</text:span> pour <text:span text:style-name="T76">non</text:span>. <text:span text:style-name="T111">Mais la négation complète est </text:span><text:span text:style-name="T78">nihil</text:span><text:span text:style-name="T111">.</text:span></text:p>
        </text:list-item>
        <text:list-item>
          <text:p text:style-name="P11">1 <text:span text:style-name="T66">vbi ego hinc abiero</text:span> ici il montre qu’aucun intercesseur ne peut demander du fond du cœur le pardon pour l’esclave. 2 <text:span text:style-name="T66">vel occidito</text:span> <text:span text:style-name="T76">uel</text:span> pour <text:span text:style-name="T76">etiam</text:span> (même). 3 <text:span text:style-name="T66">occidito</text:span> toi tu voulais seulement dire <text:span text:style-name="T76">caedere</text:span> (tuer), mais moi je dis : <text:span text:style-name="T76">etiam occidito</text:span>.</text:p>
        </text:list-item>
        <text:list-item>
          <text:p text:style-name="P11">1 <text:span text:style-name="T66">qvid paedagogvs ille qvi citharistriam</text:span> il pose la question en conformité avec son personnage, voulant avoir des nouvelles de Phédria après qu’il en a eu d’Antiphon, surtout parce que cette interrogation amène à une répose qui prépare le spectateur à connaître toute la suite. 2 <text:span text:style-name="T66">qvid paedagogvs ille q. c.</text:span> parce qu’il a dit : « <text:span text:style-name="T76">sectari, in ludum ducere et reducere</text:span> » et qu’il a dit « <text:span text:style-name="T76">puellulam</text:span> » à cause de son âge, il dit <text:span text:style-name="T76">paedagogus ille</text:span>. 3 <text:span text:style-name="T66">qvi citharistriam</text:span> c’est-à-dire Phédria, parce qu’il ne baisse pas sa garde auprès de la jeune fille et qu’il ne la touche pas lui-même. 4 <text:span text:style-name="T66">qvi citharistriam</text:span> ellipse (<text:span text:style-name="T67">ἔλλειψις</text:span>) : il faut sous-entendre <text:span text:style-name="T76">sectatur</text:span> (il conduit), <text:span text:style-name="T76">amat</text:span> (il aime) ou quelque équivalent.</text:p>
        </text:list-item>
        <text:list-item>
          <text:p text:style-name="P11">1 <text:span text:style-name="T66">sic tenviter</text:span> il faut dire <text:span text:style-name="T76">sic</text:span> en faisant un geste. 2 <text:span text:style-name="T66">non mvltvm habet qvod det fortasse</text:span> il faut prononcer <text:span text:style-name="T76">non multum habet, quod det, fortasse</text:span> avec la pitié que l’on éprouve pour un jeune homme amoureux. </text:p>
        </text:list-item>
        <text:list-item>
          <text:p text:style-name="P11">1 <text:span text:style-name="T66">immo nihil nisi spem meram</text:span> <text:span text:style-name="T76">spem</text:span> (espoir) est bien dit puisqu’il aime : de fait, personne n’aime sans espérer (<text:span text:style-name="T76">spes</text:span>). 2 <text:span text:style-name="T66">meram</text:span> <text:span text:style-name="T76">solam</text:span> (seule).</text:p>
        </text:list-item>
        <text:list-item>
          <text:p text:style-name="P11">1 <text:span text:style-name="T66">pater eivs rediit an non</text:span> c’est-à-dire Chrémès. 2 <text:span text:style-name="T66">nondvm</text:span> la négation n’est pas encore totale parce qu’il viendra. 3 <text:span text:style-name="T66">qvid senem qvoad exspectatis vestrvm</text:span> remarquez que le (<text:span text:style-name="T67">τὸ</text:span>) <text:span text:style-name="T76">quid</text:span> est employé selon l’usage de la langue familière, lorsque l’on passe de la mention d’une chose à la mention d’une autre. Ainsi plus haut également : « <text:span text:style-name="T76">quid paedagogus ille ?</text:span> »</text:p>
        </text:list-item>
        <text:list-item>
          <text:p text:style-name="P11"><text:span text:style-name="T66">qvoad exspectatis</text:span> <text:span text:style-name="T76">quoad</text:span> signifie <text:span text:style-name="T76">quamdiu</text:span> (aussi longtemps que). Et c’est dit à bon droit, parce que l’arrivée est la fin de l’attente (<text:span text:style-name="T76">expectatio</text:span>). </text:p>
        </text:list-item>
        <text:list-item>
          <text:p text:style-name="P11"><text:span text:style-name="T66">sed epistolam ab eo allatam esse avdivi</text:span> l’arrivée inopinée du vieillard est préparée de façon étonnante; en effet il viendra en personne, celui dont il espère une lettre.</text:p>
        </text:list-item>
        <text:list-item>
          <text:p text:style-name="P11">1 <text:span text:style-name="T66">ad portitores esse delatam</text:span> à la façon des anciens, les responsables des tributs, c’est-à-dire les publicains, travaillaient sur le port, réclamant une redevance pour les marchandises à l’import et à l’export. 2 <text:span text:style-name="T66">ad portitores</text:span> vers ceux qui sont dans le port (<text:span text:style-name="T76">portus</text:span>)<text:note text:id="ftn71" text:note-class="footnote"><text:note-citation>71</text:note-citation><text:note-body><text:p text:style-name="Footnote">Il y a ici comme une esquisse d'explication étymologique du mot « portitor ».</text:p></text:note-body></text:note>. 3 <text:span text:style-name="T111">Et</text:span> remarquez d’après quelle coutume il dit cela, athénienne ou romaine.</text:p>
        </text:list-item>
        <text:list-item>
          <text:p text:style-name="P11">1 <text:span text:style-name="T66">nvm qvid geta alivd me vis</text:span> hormis le fait que tu as eu besoin de me réclamer de l’argent. 2 <text:span text:style-name="T66">vt bene sit tibi</text:span> trait d’esprit (<text:span text:style-name="T67">ἀστεϊσμός</text:span>) pour <text:span text:style-name="T76">nihil</text:span> (rien).</text:p>
        </text:list-item>
        <text:list-item>
          <text:p text:style-name="P11"><text:span text:style-name="T100">1 </text:span><text:span text:style-name="T103">pver hevs nemon hvc prodit</text:span><text:span text:style-name="T100"> tour de phrase conforme au caractère du personnage : il appelle en effet ceux à qui il disait en sortant : « </text:span><text:span text:style-name="T104">si quis me quaeret rufus</text:span><text:span text:style-name="T100"> ». 2 </text:span><text:span text:style-name="T103">cape da hoc dorcio</text:span><text:span text:style-name="T100"> il parle à un personnage muet (</text:span><text:span text:style-name="T69">κωφὸν πρόσωπον</text:span><text:span text:style-name="T100">). 3 </text:span><text:span text:style-name="T103">dorcio</text:span><text:span text:style-name="T100"> </text:span><text:span text:style-name="T104">Dorcium</text:span><text:span text:style-name="T100"> est un nom féminin, comme </text:span><text:span text:style-name="T104">Planesium</text:span><text:span text:style-name="T100"> et </text:span><text:span text:style-name="T104">Glycerium</text:span><text:span text:style-name="T104"><text:note text:id="ftn72" text:note-class="footnote"><text:note-citation>72</text:note-citation><text:note-body><text:p text:style-name="P3">La raison pour laquelle Donat commente ces mots de forme neutre qui désignent des femmes est sans doute qu'il s'agit là d'un fait troublant pour ses élèves.</text:p></text:note-body></text:note></text:span><text:span text:style-name="T100">.</text:span></text:p>
        </text:list-item>
      </text:list>
      <text:h text:style-name="Heading_20_2" text:outline-level="2"><text:soft-page-break/>Scène 3</text:h>
      <text:h text:style-name="Heading_20_3" text:outline-level="3">Antiphon, Phédria</text:h>
      <text:list xml:id="list37456488" text:continue-numbering="true" text:style-name="L1">
        <text:list-item>
          <text:p text:style-name="P11">1 <text:span text:style-name="T66">adeon rem redisse vt qvi mihi consvltvm optime velit esse</text:span> dans cette scène, le style de vie représenté<text:note text:id="ftn73" text:note-class="footnote"><text:note-citation>73</text:note-citation><text:note-body><text:p text:style-name="P3">Cette traduction est motivée par le fait que « color » désigne ici une « couleur », c'est-à-dire ce qui vient orner le discours.</text:p></text:note-body></text:note> est celui de ceux qui méprisent tout ce qu’ils ont désiré sans modération, une fois qu’ils l’ont obtenu. Le poète montre cela assez explicitement dans une phrase, lorsqu’il dit : « <text:span text:style-name="T76">nostri nosmet paenitet</text:span> ». 2 <text:span text:style-name="T66">adeon rem redisse vt qvi mihi</text:span> ce qui caractérise cette scène c’est la comparaison entre la vie d’Antiphon et celle de Phédria ; quant au genre de la cause, il est démonstratif<text:note text:id="ftn74" text:note-class="footnote"><text:note-citation>74</text:note-citation><text:note-body><text:p text:style-name="P3">Le genre de la cause est démonstratif, c'est-à-dire qu'il n'est ni délibératif ni judiciaire; on peut donc dire que, dans cette scène, Antiphon et Phédria font en quelque sorte leur anti-éloge.</text:p></text:note-body></text:note>. Ils rivalisent d’autre part pour savoir qui des deux sera plus malheureux que l’autre. 3 <text:span text:style-name="T66">vt qvi mihi c. o. v. e. ph.</text:span> phrase étonnante ; grâce à elle, le poète montre que les jeunes gens, quand ils commettent une faute, craignent plus que tout ceux dont ils sont le plus aimés. Et en même temps il introduit la préparation des événements qui sont imminents, de telle sorte que, dans cette préparation, celui qui parle avec audace est Phédria, car il sera le défenseur, et celui qui est craintif est Antiphon, car c’est lui qui va fuir<text:note text:id="ftn75" text:note-class="footnote"><text:note-citation>75</text:note-citation><text:note-body><text:p text:style-name="P3">La traduction est ici impropre à rendre compte du jeu de mot sur « fugiturus », inspiré du gr<text:span text:style-name="T115">ec « </text:span><text:span text:style-name="T134">φευγόμενος </text:span><text:span text:style-name="T120">»</text:span><text:span text:style-name="T115"> (qui signifie à la fois « fuyard » et « accusé »).</text:span></text:p></text:note-body></text:note>. </text:p>
        </text:list-item>
        <text:list-item>
          <text:p text:style-name="P11">1 <text:span text:style-name="T66">patrem vt extimescam</text:span> la prononciation du mot <text:span text:style-name="T76">patrem</text:span> doit être percutante. De fait, ce qu’il y a de plus étonnant, c’est qu’il craigne son père, parce que précisément <text:span text:style-name="T76">consultum optime uelit</text:span>. 2 <text:span text:style-name="T66">vbi in </text:span><text:span text:style-name="T66">mentem eivs adventi venit</text:span> remarquez que les anciens mettaient <text:span text:style-name="T76">in mentem uenire</text:span> non pas seulement pour le fait de se souvenir, mais aussi de repenser ou de considérer. 3 <text:span text:style-name="T66">vbi in mentem eivs adventi venit</text:span> les anciens utilisaient cette forme du génitif. 4 <text:span text:style-name="T66">in mentem veniat</text:span> Cicéron : « fac tibi paternae legis Aciliae ueniat in mentem » (tâche qu’elle te revienne à la mémoire, la loi Acilia, la loi de ton père). 5 <text:span text:style-name="T66">veniat adventi</text:span> &lt;<text:span text:style-name="T76">aduentus</text:span>&gt;se décline de plusieurs façons : &lt;on trouve&gt; à la fois <text:span text:style-name="T76">aduenti</text:span> et <text:span text:style-name="T76">aduentus</text:span>. Ainsi dans l’Andrienne aussi : « nihil ornati, nihil tumulti »<text:note text:id="ftn76" text:note-class="footnote"><text:note-citation>76</text:note-citation><text:note-body><text:p text:style-name="P3">Cf. Frg. Bobiense de nomine et pronomine, GLK, V, 555, 3: « nam legimus [...] apud Terentium etiam « nihil ornati, nihil tumulti », item « eius anui causa » pro ornatus tumultus anus » (car nous lisons […] également chez Térence « nihil ornati, nihil tumulti », et de même « eius anui causa », au lieu de « ornatus », « tumultus » et « anus »).</text:p></text:note-body></text:note>. 6 <text:span text:style-name="T66">veniat</text:span> on lit aussi <text:span text:style-name="T76">uenit</text:span>.</text:p>
        </text:list-item>
        <text:list-item>
          <text:p text:style-name="P11">1 <text:span text:style-name="T66">incogitans</text:span> <text:span text:style-name="T76">temerarius</text:span> (téméraire). Probus dit : « nomen <text:span text:style-name="T76">incogitans</text:span> in usu est, at non eodem modo <text:span text:style-name="T76">cogitans</text:span> » (le nom <text:span text:style-name="T76">incogitans</text:span> est en usage, mais non pas, analogiquement, le nom <text:span text:style-name="T76">cogitans</text:span>)<text:note text:id="ftn77" text:note-class="footnote"><text:note-citation>77</text:note-citation><text:note-body><text:p text:style-name="Footnote">En citant Probus, Donat rappelle que ce n'est pas parce que le participe présent d'un verbe composé (ici « incogitans », formé sur « cogitans » avec le préfixe négatif « in ») existe en tant que nom commun, que le participe simple issu du même verbe (« cogitans ») existe également comme nom.</text:p></text:note-body></text:note>. 2 <text:span text:style-name="T66">ita exspectarem vt par fvit</text:span> remarquez qu’<text:span text:style-name="T76">exspectarem</text:span> &lt;signifie&gt; ici <text:span text:style-name="T76">opperirer</text:span> (j’attendrais), mais ailleurs, <text:span text:style-name="T76">sperarem</text:span> (j’espérerais).</text:p>
        </text:list-item>
        <text:list-item>
          <text:p text:style-name="P11">1 <text:span text:style-name="T66">qvid istvc est</text:span> cette interrogation trahit l’irritation de quelqu’un qui veut atténuer la crainte de son frère ; en effet, il est dans un autre état d’esprit parce que ses affaires de cœur connaissent une issue différente. 2 <text:span text:style-name="T66">qvi tam avdacis facinoris mihi conscivs sis</text:span> lui qui parle d’un forfait, il dit <text:span text:style-name="T76">conscium</text:span> au sens propre pour susciter sa terreur. 3 <text:span text:style-name="T66">rogitas qvi tam avdacis f.</text:span> le poète fait bien de représenter Antiphon en proie à la peur, pour qu’il ait une raison de fuir ; car il fuira pour ne pas être forcé par son père à abandonner son épouse, avant que la méprise sur laquelle repose la pièce ne soit révélée.</text:p>
        </text:list-item>
        <text:list-item>
          <text:p text:style-name="P11">1 <text:span text:style-name="T66">qvod vtinam ne phormioni</text:span> avec beaucoup de reconnaissance, il n’en veut pas à Phormion mais à son stratagème. 2 <text:span text:style-name="T111">Et</text:span> voyez comme il se dérobe lui-même à la responsabilité de cette faute 3 <text:span text:style-name="T111">Et</text:span> il est courant que ceux qui regrettent une affaire accusent les débuts de celle-ci. 4 <text:span text:style-name="T66">vtinam ne ph.</text:span> <text:span text:style-name="T76">utinam ne</text:span> est une expression ancienne, comme Ennius dans la Médée : « utinam ne in nemore Pelio unquam sectae cecidissent ad terram trabes » (si seulement, dans le bois du Pélion, les arbres coupés n’étaient jamais tombés sur <text:soft-page-break/>la terre). 5 <text:span text:style-name="T111">Et</text:span> il ne faut pas comprendre <text:span text:style-name="T76">ne</text:span><text:note text:id="ftn78" text:note-class="footnote"><text:note-citation>78</text:note-citation><text:note-body><text:p text:style-name="P3">Autrement dit, il ne faut pas comprendre « ne », mais bien « utinam ne »..</text:p></text:note-body></text:note>.</text:p>
        </text:list-item>
        <text:list-item>
          <text:p text:style-name="P11">l <text:span text:style-name="T66">nev me cvpidvm eo impvlisset</text:span> il fait bien d’ajouter cela à titre d’excuse ; car on aurait pu lui dire <text:span text:style-name="T76">non consentires</text:span> (tu n’aurais pas été d’accord). 2 <text:span text:style-name="T66">eo impvlisset</text:span> <text:span text:style-name="T76">eo</text:span> &lt;signifie&gt; « à me marier », évidemment. 3 Ou bien <text:span text:style-name="T76">eo</text:span> <text:span text:style-name="T76">in tantum</text:span> (à un si haut degré) ? 4 <text:span text:style-name="T66">qvod mihi principium est mali</text:span> bien dit, comme si la source du mal n’était pas dans l’affaire amoureuse, mais dans le mariage.</text:p>
        </text:list-item>
        <text:list-item>
          <text:p text:style-name="P11">1 <text:span text:style-name="T66">non potitvs essem</text:span> il parle selon l’habitude qu’ont les hommes, car il croit, d’après la satisfaction qui en découle, qu’il aurait pu s’abstenir de ses amours. 2 <text:span text:style-name="T66">non potitvs essem</text:span> <text:span text:style-name="T76">non potitus essem</text:span> est une réplique simple à une objection possible (<text:span text:style-name="T67">ἀνθυποφορὰ μονομερής</text:span>). En effet il n’a pas mis <text:span text:style-name="T76">sed potiri uoluisti</text:span> (mais tu as voulu prendre possession), comme « uerum anceps pugnae fuerat fortuna. fuisset » (mais la fortune d’un combat risquait d’être douteuse. Elle l’aurait été.), car ici il met les deux alternatives<text:note text:id="ftn79" text:note-class="footnote"><text:note-citation>79</text:note-citation><text:note-body><text:p text:style-name="Footnote">Celui qui « met les deux alternatives » est bien entendu Virgile, dans la citation qu'en fait Donat; Térence en revanche ne met pas les deux alternatives (autrement dit, il ne rajoute pas « sed potiri uoluisti »), d'où le terme de « réponse simple à une objection possible » (<text:span text:style-name="T67">ἀνθυποφορὰ μονομερής</text:span>).</text:p></text:note-body></text:note>. 3 <text:span text:style-name="T66">fvisset tvm illos mihi aegre aliqvot dies</text:span> certains prononcent tout de façon interrogative, <text:span text:style-name="T76">nempe fuisset t. i. m. ae. a. d.?</text:span> (n’est ce pas que... ?)</text:p>
        </text:list-item>
        <text:list-item>
          <text:p text:style-name="P11">1 <text:span text:style-name="T66">at non cotidiana cvra haec angeret animvm</text:span> Antiphon parle en amoureux. Donc les gens qui pensent qu’il se repent de son désir se trompent – car si c’est cela, il ne paraîtra pas être un mari solide ; mais il dit ceci : il aurait été plus facile de rester à l’écart de la jeune fille sans l’avoir connue, que de rester à l’écart d’elle à présent qu’il l’a connue ; et c’est pourquoi il ajoute « dum exspecto quam mox ueniat qui adimat hanc mihi consuetudinem ». 2 <text:span text:style-name="T66">avdio</text:span> c’est ici dit par ironie (<text:span text:style-name="T67">εἰρωνεία</text:span>) de la part de quelqu’un qui méprise le propos d’Antiphon. 3 <text:span text:style-name="T66">avdio</text:span> Phédria tourne tout en dérision, parce qu’il désire obtenir le bénéfice de son affaire amoureuse ou du danger dans lequel il s’est mis. Et <text:span text:style-name="T76">audio</text:span> est donc de l’ironie (<text:span text:style-name="T67">εἰρωνεία</text:span>) pour <text:span text:style-name="T76">non audio</text:span> (je n’entends pas), c’est-à-dire <text:span text:style-name="T76">nihil dicis</text:span> (tu ne dis rien).</text:p>
        </text:list-item>
        <text:list-item>
          <text:p text:style-name="P11">1 <text:span text:style-name="T66">dvm exspecto qvam mox veniat</text:span> &lt;<text:span text:style-name="T76">quam mox</text:span> signifie&gt; non pas <text:span text:style-name="T76">quando</text:span> (quand) mais <text:span text:style-name="T76">quam cito</text:span> (sous quel délai), parce qu’il a peur. 2 <text:span text:style-name="T66">qvi adimat hanc mihi consvetvdinem</text:span> de façon étonnante il ne dit pas <text:span text:style-name="T76">amorem</text:span> (amour), comme s’il pouvait se passer d’amour, mais pas de <text:span text:style-name="T76">consuetudo</text:span>. 3 <text:span text:style-name="T111">Et</text:span> remarquez la propriété de ce mot, car on parle de <text:span text:style-name="T76">consuetudo</text:span> en particulier pour les relations intimes.</text:p>
        </text:list-item>
        <text:list-item>
          <text:p text:style-name="P11">1 <text:span text:style-name="T66">aliis qvia defit qvod ament</text:span> <text:span text:style-name="T76">aliis</text:span> a plus d’éclat que s’il disait <text:span text:style-name="T76">mihi</text:span> (à moi). 2 <text:span text:style-name="T66">tibi qvia svperest dolet</text:span> il s’efforce de montrer que <text:span text:style-name="T76">dolet</text:span> est plus fort que <text:span text:style-name="T76">aegre est</text:span> ; et par là il dit qu’Antiphon est fou parce que, alors qu’il se trouve dans une situation qui est tout l’opposé d’une situation défavorable, il éprouve la même chose que quelqu’un de malheureux. Et c’est la figure de la subordination (<text:span text:style-name="T67">ὑπόζευξις</text:span>) : en effet, <text:span text:style-name="T76">aegre est</text:span> aurait pu suffir pour l’un et l’autre points. Par ailleurs, nous devons savoir que cela peut être prononcé à la fois sur le mode déclaratif et sur le mode interrogatif<text:note text:id="ftn80" text:note-class="footnote"><text:note-citation>80</text:note-citation><text:note-body><text:p text:style-name="Footnote">Dans ce cas, il s'agit d'une interrogation de surprise, voire d'une interro-exclamative.</text:p></text:note-body></text:note>. 3 <text:span text:style-name="T66">tibi qvia svperest d.</text:span> c’est-à-dire : « ce que tu désires, tu l’as en abondance ». 4 L’ordre est : <text:span text:style-name="T76">tibi dolet</text:span>.</text:p>
        </text:list-item>
        <text:list-item>
          <text:p text:style-name="P11">1 <text:span text:style-name="T66">amore abvndas antipho</text:span> il faut prononcer cela comme on a l’habitude de dire, à quelqu’un qui avec irritation réclame de la nourriture, « tu n’as pas faim », ou bien « ton estomac est plein » ; car il veut montrer que ce qui fait qu’Antiphon se plaint à présent c’est la satiété et non la raison. 2 <text:span text:style-name="T66">amore abvndas antipho</text:span> on dit <text:span text:style-name="T76">abundare</text:span> pour quelqu’un qui dispose de beaucoup de moyens grâce à une affaire couronnée de succès et prospère. Lucilius au livre III: « ille alter abundans cum septem incolumis pinnis redit ac recipit se » (et l’autre, plein aux as revient et se ramène sain et sauf avec sept bateaux). 3 <text:span text:style-name="T66">amore abvndas antipho</text:span> il prononce cela en insistant.</text:p>
        </text:list-item>
        <text:list-item>
          <text:p text:style-name="P11">1 <text:span text:style-name="T66">nam tva qvidem hercle certe vita haec</text:span> <text:span text:style-name="T76">certe</text:span> est bien dit, car plus haut il dit tout avec ironie (<text:span text:style-name="T67">εἰρωνεία</text:span>). 2 <text:span text:style-name="T66">vita haec expetenda</text:span> il dit <text:span text:style-name="T76">uita</text:span> pour montrer que, même s’il ne dit pas <text:span text:style-name="T76">felicitas</text:span> (bonheur) mais <text:span text:style-name="T76">uita</text:span>, c’est elle qu’il faut choisir. 3 Par ailleurs, <text:span text:style-name="T76">uita</text:span> signifie à la fois <text:soft-page-break/><text:span text:style-name="T76">mores</text:span> (les habitudes), <text:span text:style-name="T76">animus</text:span> (le cœur)<text:note text:id="ftn81" text:note-class="footnote"><text:note-citation>81</text:note-citation><text:note-body><text:p text:style-name="Footnote">Le texte est compréhensible en l'état, mais on pourrait presque lire « animam » (l'âme).</text:p></text:note-body></text:note>, <text:span text:style-name="T76">alimentum</text:span> (la nourriture), <text:span text:style-name="T76">spatium uiuendi</text:span> (la durée de la vie), et le destin qui échoit à ceux qui sont en vie, comme ici. 4 <text:span text:style-name="T66">expetenda optandaqve</text:span> il dit <text:span text:style-name="T76">expetenda optandaque</text:span> au sens propre ; en effet, tout ce que nous désirons, nous vient par notre adresse ou par la prière, c’est-à-dire que, ou bien cela réside en nous, ou bien cela relève de la fortune.</text:p>
        </text:list-item>
        <text:list-item>
          <text:p text:style-name="P11">1 <text:span text:style-name="T66">ita me di bene ament vt mihi liceat</text:span> il jure forcément, puisque ce qu’il s’apprête à dire paraît n’être crédible que pour les amoureux. 2 <text:span text:style-name="T66">ita me di bene ament vt mihi liceat tam div qvod amo frvi</text:span> passage opportun, dans lequel il montre la grandeur de l’amour qui a pris possession de Phédria, et dont la mesure est aussi celle de l’argument<text:note text:id="ftn82" text:note-class="footnote"><text:note-citation>82</text:note-citation><text:note-body><text:p text:style-name="P3">Le propos de Donat est ici assez confus; on peut comprendre que tout l'argument repose sur la violence de l'amour éprouvé par Phédria, et que c'est ce seul amour qui permet à la pièce d'avancer.</text:p></text:note-body></text:note>. 3 <text:span text:style-name="T66">tam div qvod amo </text:span><text:span text:style-name="T66">frvi</text:span> aussi longtemps (<text:span text:style-name="T76">quam diu</text:span>) qu’Antiphon jouit de la présence de sa femme. 4 Ou bien <text:span text:style-name="T76">tamdiu</text:span> est-il un démonstratif (<text:span text:style-name="T67">δεικτικόν</text:span>), comme s’il disait <text:span text:style-name="T76">tantum diu</text:span> (tellement longtemps) et <text:span text:style-name="T76">tantisper</text:span> (pendant tout ce temps), c’est-à-dire « pendant un temps tellement minuscule » ? 5 <text:span text:style-name="T66">qvod amo frvi</text:span> il manque <text:span text:style-name="T76">eo</text:span>, pour qu’on ait : <text:span text:style-name="T76">eo quod amo frui</text:span>.</text:p>
        </text:list-item>
        <text:list-item>
          <text:p text:style-name="P11">1 <text:span text:style-name="T66">iam depacisci morte</text:span> <text:span text:style-name="T76">pactione transigere</text:span> (mourir de l’engagement pris). 2 <text:span text:style-name="T66">tv conicito cetera</text:span> <text:span text:style-name="T76">cetera</text:span> est en trop, ou bien il manque <text:span text:style-name="T76">per</text:span>, pour qu’on ait : <text:span text:style-name="T76">per cetera</text:span>.</text:p>
        </text:list-item>
        <text:list-item>
          <text:p text:style-name="P11">1 <text:span text:style-name="T66">qvid ego ex hac inopia nvnc capiam</text:span> &lt;le fait d’être privé (<text:span text:style-name="T76">inopia</text:span>)&gt; de malheur, bien entendu. 2 <text:span text:style-name="T66">et qvid tv ex ista copia</text:span> &lt;<text:span text:style-name="T76">copia</text:span> signifie&gt; <text:span text:style-name="T76">fructus</text:span> (profit) et <text:span text:style-name="T76">felicitas</text:span> (bonheur).</text:p>
        </text:list-item>
        <text:list-item>
          <text:p text:style-name="P11">1 <text:span text:style-name="T66">vt ne addam</text:span> figure de paralipse (<text:span text:style-name="T67">παράλειψις</text:span>), dans laquelle on énumère des éléments redondants. 2 <text:span text:style-name="T66">ingenvam liberalem</text:span> ceci relève de la naissance, cela, du caractère. 3 <text:span text:style-name="T66">vt ne addam</text:span> figure de la paralipse (<text:span text:style-name="T67">σχῆμα τῆς παραλείψεως</text:span>). 4 <text:span text:style-name="T66">vt ne</text:span> ce qui, en Grec, se dit <text:span text:style-name="T67">ἵ</text:span><text:span text:style-name="T68">να μή</text:span> (afin que ne pas). 5 <text:span text:style-name="T66">sine svmptv ingenvam liberalem</text:span> à tout ce que souffre Phédria, il oppose tout cela : l’autre possède en amour, lui-même ne possède pas ; l’autre n’a pas dû dépenser pour combler son désir, lui a dû acheter sa jeune fille à un entremetteur ; une jeune fille est de naissance libre, l’autre est une esclave ; une jeune fille est de bonne condition, l’autre est une joueuse de cithare ; l’autre a obtenu, lui-même recherche encore<text:note text:id="ftn83" text:note-class="footnote"><text:note-citation>83</text:note-citation><text:note-body><text:p text:style-name="P3">« sectari » peut naturellement se traduire par « rechercher », mais aussi par « accompagner », puisque Térence a dit au v.86 que Phédria accompagnait (« sectari ») la joueuse de cithare à son école.</text:p></text:note-body></text:note> ; pour l’autre, c’est sa femme, pour lui-même, c’est une amie ; son amour est conjugal, le sien est comme celui d’un homme prodigue et débauché.</text:p>
        </text:list-item>
        <text:list-item>
          <text:p text:style-name="P11">1 <text:span text:style-name="T66">qvod habes ita vt volvisti</text:span> il faut mettre une virgule après <text:span text:style-name="T76">uoluisti</text:span>, et lire ainsi <text:span text:style-name="T76">uxorem</text:span> de façon plus emphatique (<text:span text:style-name="T67">ἐμφατικώτερον</text:span>). 2 <text:span text:style-name="T66">vt volvisti vxorem</text:span> bonne préparation pour l’épouse future. 3 <text:span text:style-name="T66">sine mala fama palam</text:span> beaucoup relient <text:span text:style-name="T76">palam</text:span> à ce qui précède.</text:p>
        </text:list-item>
        <text:list-item>
          <text:p text:style-name="P11">1 <text:span text:style-name="T66">ni vnvm hoc desit animvs qvi modeste istaec ferat</text:span> <text:span text:style-name="T76">modeste</text:span> &lt;signifie&gt; <text:span text:style-name="T76">moderate</text:span> (avec modération). Salluste au livre II : « modestus ad alia omnia nisi ad dominationem » (modéré pour toute chose si ce n’est pour la souveraineté). 2 <text:span text:style-name="T66">modeste</text:span> <text:span text:style-name="T76">cum modo</text:span> (avec mesure).</text:p>
        </text:list-item>
        <text:list-item>
          <text:p text:style-name="P11"><text:span text:style-name="T34">1 </text:span><text:span text:style-name="T35">qvod si tibi res sit cvm eo lenone</text:span><text:span text:style-name="T34"> </text:span><text:span text:style-name="T38">et</text:span><text:span text:style-name="T34"> ici n’est pas une conjonction de liaison, mais initiale</text:span><text:span text:style-name="T34"><text:note text:id="ftn84" text:note-class="footnote"><text:note-citation>84</text:note-citation><text:note-body><text:p text:style-name="Footnote">Il s'agit du « et » contenu implicitement dans le relatif de liaison « quod ».</text:p></text:note-body></text:note></text:span><text:span text:style-name="T34">. Salluste au livre II : « et Poeni fere aduersus a. n. e. m. »</text:span><text:span text:style-name="T34"><text:note text:id="ftn85" text:note-class="footnote"><text:note-citation>85</text:note-citation><text:note-body><text:p text:style-name="P3">Les abréviations sont impossibles à expliciter, car Donat est le seul à citer ce passage de Salluste.</text:p></text:note-body></text:note></text:span><text:span text:style-name="T34">. 2 </text:span><text:span text:style-name="T35">sentias</text:span><text:span text:style-name="T34"> ainsi ailleurs : « sit rogas? sen</text:span><text:span text:style-name="T52">si » </text:span><text:span text:style-name="T124">(si elle y est ? tu le demandes ? je m’en suis aperçu)</text:span><text:span text:style-name="T53">.</text:span></text:p>
        </text:list-item>
        <text:list-item>
          <text:p text:style-name="P11"><text:span text:style-name="T34">1 </text:span><text:span text:style-name="T35">ita pleriqve ingenio svmvs omnes nostri nosmet paenitet</text:span><text:span text:style-name="T34"> pléonasme (</text:span><text:span text:style-name="T5">παρέλκον</text:span><text:span text:style-name="T34">) de la troisième catégorie. Dans l’Andrienne : « quod plerique faciunt omnes adulescentuli ». 2 </text:span><text:span text:style-name="T40">Et</text:span><text:span text:style-name="T34"> c’est un archaïsme (</text:span><text:span text:style-name="T5">ἀρχαϊσμος</text:span><text:span text:style-name="T34">), comme « accede ad ignem hunc: iam calesces plus satis ». 3 </text:span><text:span text:style-name="T35">nostri nosmet paenitet</text:span><text:span text:style-name="T34"> on dit </text:span><text:span text:style-name="T38">paenitet</text:span><text:span text:style-name="T34"> pour quelqu’un qui fait peu de cas de quelque chose. </text:span><text:span text:style-name="T40">Il dit donc </text:span><text:span text:style-name="T39">ipsi nos nostra contemnimus</text:span><text:span text:style-name="T40"> (nous, nous méprisons nous-mêmes ce qui nous concerne).</text:span><text:span text:style-name="T34"> Ainsi dans l’Héautontimorouménos aussi : « at enim, dices, me quantum hic operis fiat paeni</text:span><text:span text:style-name="T52">tet » </text:span><text:span text:style-name="T124">(c’est que, diras-tu, cela me fait mal de voir le peu d’ouvrage qui se fait ici)</text:span><text:span text:style-name="T52">.</text:span></text:p>
        </text:list-item>
        <text:list-item>
          <text:p text:style-name="P11"/>
        </text:list-item>
        <text:list-item>
          <text:p text:style-name="P11"><text:soft-page-break/>1 <text:span text:style-name="T66">cvi de integro est potestas</text:span> &lt;<text:span text:style-name="T76">de integro</text:span> signifie&gt; <text:span text:style-name="T76">deinceps</text:span> (ensuite). 2 Ou bien <text:span text:style-name="T76">de </text:span><text:span text:style-name="T76">integro</text:span><text:span text:style-name="T79">, c'est-à-dire</text:span> <text:span text:style-name="T76">integris rebus</text:span> (alors que tout va bien) ?</text:p>
        </text:list-item>
        <text:list-item>
          <text:p text:style-name="P11"><text:span text:style-name="T66">retinere amare amittere</text:span> il faut lire ensemble <text:span text:style-name="T76">quid uelis retinere</text:span>, pour qu’il y ait les deux éléments <text:span text:style-name="T76">amare amittere</text:span>, parce que les deux reviennent plus bas également : « ut neque mihi sit amittendi neque retinendi copia ».</text:p>
        </text:list-item>
        <text:list-item>
          <text:p text:style-name="P11"><text:span text:style-name="T66">amittendi</text:span> à cause de son amour, <text:span text:style-name="T66">retinendi</text:span> à cause de son père.</text:p>
        </text:list-item>
        <text:list-item>
          <text:p text:style-name="P11"/>
        </text:list-item>
        <text:list-item>
          <text:p text:style-name="P11">1 <text:span text:style-name="T66">ei</text:span> <text:span text:style-name="T76">ei</text:span>, interjection de quelqu’un qui se lamente, comme dans « ei mihi, quantum praesidium Ausonia et quantum tu perdis, Iule! » (hélas ! Ausonie, quel appui tu perds, quelle perte pour toi, Iule !). 2 <text:span text:style-name="T66">ei timeo miser qvam</text:span> c’est à bon droit que désormais il a peur (<text:span text:style-name="T76">timet</text:span>), car il y a toujours dans la crainte de la « praesaga mali mens » (pressentiment du malheur).</text:p>
        </text:list-item>
      </text:list>
      <text:h text:style-name="Heading_20_2" text:outline-level="2">Scène 4</text:h>
      <text:h text:style-name="Heading_20_3" text:outline-level="3">Géta, Antiphon, Phédria</text:h>
      <text:list xml:id="list37450727" text:continue-numbering="true" text:style-name="L1">
        <text:list-item>
          <text:p text:style-name="P11">1 <text:span text:style-name="T66">nvllvs es geta nisi iam tibi aliqvod consilivm</text:span> dans cette scène, le devoir de l’esclave qui court<text:note text:id="ftn86" text:note-class="footnote"><text:note-citation>86</text:note-citation><text:note-body><text:p text:style-name="Footnote">Il s'agit du type du « seruus currens ».</text:p></text:note-body></text:note> est de viser à bouleverser Antiphon, qui doit être loin des yeux de son père jusqu’à ce que les faits soient sus et que le dénouement (<text:span text:style-name="T67">καταστροφή</text:span>) de la pièce ait eu lieu. 2 <text:span text:style-name="T66">consilivm celere</text:span> ce <text:span text:style-name="T76">celere</text:span> est employé au neutre. </text:p>
        </text:list-item>
        <text:list-item>
          <text:p text:style-name="P11">1 <text:span text:style-name="T66">svbito tanta te impendent mala</text:span> <text:span text:style-name="T76">impendent</text:span> se construit avec l’accusatif, comme chez Lucrèce : « mare quae impendent uesco sale saxa peresa » (les roches qui baignent dans la mer, et que ronge le flot salé). 2 Pour <text:span text:style-name="T76">in te pendent mala</text:span> (des malheurs te menacent).</text:p>
        </text:list-item>
        <text:list-item>
          <text:p text:style-name="P11">1 <text:span text:style-name="T66">qvae neqve vti devitem scio</text:span> bien qu’il ait dit plus haut « nullus es, Geta », il passe ici à la première personne. 2 <text:span text:style-name="T66">qvae neqve vti devitem</text:span> le désastre doit être évité ou bien on doit en tirer ceux qu’il accable. 3 <text:span text:style-name="T66">devitem</text:span> avant qu’ils ne se précipitent dedans, <text:span text:style-name="T66">inde extraham</text:span> quand ils se seront précipités dedans.</text:p>
        </text:list-item>
        <text:list-item>
          <text:p text:style-name="P11">1 <text:span text:style-name="T66">nam non potest celari nostra divtivs avdacia</text:span> <text:span text:style-name="T76">nostra</text:span> est bien dit, parce que lui aussi supporte la plus grande partie de la faute, comme professeur. 2 <text:span text:style-name="T66">celari</text:span> Nigidius se demande si<text:span text:style-name="T1"> </text:span><text:span text:style-name="T76">celari</text:span> est prononcé nettement ou condensé<text:note text:id="ftn87" text:note-class="footnote"><text:note-citation>87</text:note-citation><text:note-body><text:p text:style-name="P3">Cette traduction s'impose, car si l'on traduisait « Nigidius se demande si « celari » est une forme pleine ou condensée », on ne voit pas bien de quoi « celari » pourrait être une forme condensée.</text:p></text:note-body></text:note>.</text:p>
        </text:list-item>
        <text:list-item>
          <text:p text:style-name="P11">1 <text:span text:style-name="T66">qvidnam ille commotvs venit</text:span> ici le poète montre que Géta est présenté en proie à la confusion précisément afin qu’Antiphon soit effrayé à cause de sa peur. 2 <text:span text:style-name="T66">commotvs venit</text:span> <text:span text:style-name="T76">commotus</text:span> signifie ici <text:span text:style-name="T76">perturbatus</text:span> (troublé) et <text:span text:style-name="T76">conterritus</text:span> (effrayé).</text:p>
        </text:list-item>
        <text:list-item>
          <text:p text:style-name="P11">1 <text:span text:style-name="T66">tvm temporis mihi pvnctvm</text:span> <text:span text:style-name="T76">punctum</text:span> pour <text:span text:style-name="T76">momentum</text:span> (moment), comme Lucilius au livre ΧΠΙ « puncto uno horae quiquomque iuuassit » (tout le monde a été utile à un moment donné). 2 <text:span text:style-name="T66">pvnctvm</text:span> <text:span text:style-name="T76">angustissimum spatium</text:span> (très petit laps de temps). 3 <text:span text:style-name="T66">ad hanc rem</text:span> <text:span text:style-name="T76">ad deliberandum quod ago</text:span> (pour réfléchir à ce que je vais faire). 4 <text:span text:style-name="T66">ervs adest</text:span> il faut dire cela avec un visage sombre et en fronçant les sourcils. 5 <text:span text:style-name="T66">qvid illvd mali est</text:span> il est étonnant qu’en réponse au (<text:span text:style-name="T67">πρὸς τὸ</text:span>) « <text:span text:style-name="T76">erus adest</text:span> » il ait mis <text:span text:style-name="T76">quid illud mali est</text:span> de la part d’Antiphon pour qui l’arrivée de son père est un désastre. </text:p>
        </text:list-item>
        <text:list-item>
          <text:p text:style-name="P11">1 <text:span text:style-name="T66">qvod cvm avdierit</text:span> le fait qu’Antiphon s’est marié, évidemment. 2 <text:span text:style-name="T66">qvod eivs remedivm</text:span> c’est plus fort que s’il disait <text:span text:style-name="T76">nullum</text:span> (aucun). 3 <text:span text:style-name="T66">qvod cvm avdierit qvod eivs remedivm i. ir.</text:span> il fait bien de ne pas ajouter <text:span text:style-name="T76">quod</text:span>, car il parle avec lui-même<text:note text:id="ftn88" text:note-class="footnote"><text:note-citation>88</text:note-citation><text:note-body><text:p text:style-name="P3">Il s'agit du premier « quod », car le second ne peut pas être supprimé; en utilisant ce relatif de liaison, de fait, Géta fait le lien avec sa réplique précédente, et semble développer un monologue.</text:p></text:note-body></text:note>. 4 <text:span text:style-name="T66">qvod eivs re. i. ir.</text:span> <text:span text:style-name="T76">remedium</text:span> au sens propre, comme si la colère était une maladie. </text:p>
        </text:list-item>
        <text:list-item>
          <text:p text:style-name="P11">1 <text:span text:style-name="T66">loqvarne incendam</text:span> parce que la colère est un feu. 2 <text:span text:style-name="T66">taceam instigem</text:span> on dit <text:span text:style-name="T76">instigari</text:span> au sens propre pour une bête sauvage. 3 <text:span text:style-name="T66">pvrgem me laterem lavem</text:span> <text:span text:style-name="T1">proverbe (</text:span><text:span text:style-name="T67">παροιμία</text:span><text:span text:style-name="T1">) : « </text:span><text:span text:style-name="T67">πλίνθον πλύνεις</text:span><text:span text:style-name="T1"> »</text:span> <text:span text:style-name="T1">(tu laves une brique). </text:span>4 <text:span text:style-name="T66">loqvarne incendam taceam </text:span><text:span text:style-name="T85">instigem</text:span> <text:span text:style-name="T1">figure </text:span><text:soft-page-break/><text:span text:style-name="T1">(</text:span><text:span text:style-name="T67">σχῆμα</text:span><text:span text:style-name="T1">) de l’embarras (</text:span><text:span text:style-name="T67">διαπόρησις</text:span><text:span text:style-name="T1">).</text:span> 5 <text:span text:style-name="T66">loqvarne incendam</text:span> il y a deux choses que l’on fait d’habitude quand il s’agit de calmer quelqu’un : parler (<text:span text:style-name="T76">loqui</text:span>) ou bien se taire. Mais que vient faire là <text:span text:style-name="T76">purgem me</text:span>, puisque <text:span text:style-name="T76">loquarne</text:span>, c’est la même chose ? Est-il là parce que la <text:span text:style-name="T76">purgatio</text:span> peut être faite par un défenseur ou un patron ? 6 Certains le pensent, mais il est meilleur de penser que ce sont des propos sans art tenus par une personne en proie à la confusion, par un esclave sans expérience, et que leur sens ne doit pas être pris en compte.</text:p>
        </text:list-item>
        <text:list-item>
          <text:p text:style-name="P11">1 <text:span text:style-name="T66">cvm mihi paveo</text:span> <text:span text:style-name="T76">cum</text:span> signifie ici <text:span text:style-name="T76">praeterquam quod</text:span> (outre que). 2 <text:span text:style-name="T66">tvm antipho me excrvciat animi</text:span> par idiotisme (<text:span text:style-name="T2">τῷ ἰδιωτισμῷ</text:span>) pour <text:span text:style-name="T76">propter Antiphonem me excrucio animo</text:span> (je me tourmente à cause d’Antiphon). Ainsi dans l’Hécyre aussi : <text:span text:style-name="T1">« </text:span>fecit animi ut incertus foret ». Car les anciens construisaient cette expression avec le génitif. </text:p>
        </text:list-item>
        <text:list-item>
          <text:p text:style-name="P11">1 <text:span text:style-name="T66">eivs me miseret ei nvnc timeo</text:span> <text:span text:style-name="T76">miseret</text:span> s’emploie pour des choses passées, <text:span text:style-name="T76">timeo</text:span> pour des choses futures. 2 <text:span text:style-name="T66">eivs me miseret ei</text:span><text:span text:style-name="T55"> </text:span><text:span text:style-name="T66">nvnc timeo is nvnc me retinet nam absqve eo </text:span><text:span text:style-name="T66">esset</text:span> figure du polyptote (<text:span text:style-name="T67">πολύπτωτον</text:span>) <text:span text:style-name="T1">: </text:span><text:span text:style-name="T76">eius ei is eo</text:span>. 3 <text:span text:style-name="T66">is nvnc me retinet</text:span><text:span text:style-name="T131"> </text:span><text:span text:style-name="T76">retinet</text:span> est comme <text:span text:style-name="T76">excruciat</text:span>. 4 <text:span text:style-name="T66">nam absqve eo esset recte</text:span> &lt;signifie&gt; <text:span text:style-name="T76">si ad eum res non pertineret</text:span> (s’il ne s’agissait pas de lui), c’est-à-dire si cela n’était que ma faute. </text:p>
        </text:list-item>
        <text:list-item>
          <text:p text:style-name="P11">1 <text:span text:style-name="T66">recte ego mihi vidissem et senis essem vltvs iracvndiam</text:span> de façon plaisante, l’esclave considère que l’occasion d’obtenir une meilleure condition constitue une raison de fuir ; comme s’il pouvait s’offrir par elle un genre de liberté et une récompense. 2 <text:span text:style-name="T66">recte ego mihi vidissem</text:span> comme nous disons <text:span text:style-name="T76">uide tibi</text:span> (vois en ce qui te concerne) et <text:span text:style-name="T76">uidete uobis</text:span> (voyez en ce qui vous concerne). 3 <text:span text:style-name="T111">Et</text:span> <text:span text:style-name="T76">recte uidissem</text:span> &lt;est mis&gt; au lieu de<text:span text:style-name="T1"> (</text:span><text:span text:style-name="T67">ἀντὶ τοῦ</text:span><text:span text:style-name="T1">) </text:span><text:span text:style-name="T76">prouidissem</text:span> (j’aurais prévu). 4 <text:span text:style-name="T66">et senis essem vltvs iracvndiam</text:span> il préfère dire <text:span text:style-name="T76">senis</text:span> plutôt que <text:span text:style-name="T76">domini</text:span> (maître), pour que cela paraisse dit en son nom propre, et que cela semble une exhortation à s’enfuir impunément. 5 <text:span text:style-name="T111">Et</text:span> en même temps, &lt;il dit <text:span text:style-name="T76">senis</text:span>&gt; parce qu’il va dire, non pas <text:span text:style-name="T76">iram</text:span> (colère), mais <text:span text:style-name="T76">iracundiam</text:span> ; en effet l’<text:span text:style-name="T76">ira</text:span> est suscitée par une raison, l’<text:span text:style-name="T76">iracundia</text:span> est due au caractère<text:note text:id="ftn89" text:note-class="footnote"><text:note-citation>89</text:note-citation><text:note-body><text:p text:style-name="P3">Donat semble vouloir dire que « senis » renvoie davantage à la psychologie du personnage, à son caractère, que « dominus ».</text:p></text:note-body></text:note>. 6 <text:span text:style-name="T66">et senis essem vltvs iracvn.</text:span> il ne dit pas <text:span text:style-name="T76">euasissem</text:span> (je me serais échappé) mais <text:span text:style-name="T76">ultus essem</text:span> ; car en s’enfuyant, les esclaves font regretter à leurs maîtres de s’être montrés colériques. 7 <text:span text:style-name="T66">vltvs essem</text:span> ainsi Virgile :<text:span text:style-name="T1"> « </text:span>ulta uirum » (j’ai vengé mon époux).</text:p>
        </text:list-item>
        <text:list-item>
          <text:p text:style-name="P11">1 <text:span text:style-name="T66">aliqvid convasissem</text:span> image tirée des vases que l’on abouche. 2 <text:span text:style-name="T66">hinc me conicerem</text:span> renvoie à (<text:span text:style-name="T2">πρὸς τὸ</text:span>) <text:span text:style-name="T1">« </text:span><text:span text:style-name="T76">recte ego mihi uidissem</text:span> ». 3 <text:span text:style-name="T66">protinvs in pedes</text:span> il y a eu <text:span text:style-name="T76">protinam</text:span><text:span text:style-name="T76"><text:note text:id="ftn90" text:note-class="footnote"><text:note-citation>90</text:note-citation><text:note-body><text:p text:style-name="Footnote">C'est sans doute une allusion à une version antérieure du texte.</text:p></text:note-body></text:note></text:span>, et Nigidius lit ainsi. </text:p>
        </text:list-item>
        <text:list-item>
          <text:p text:style-name="P11"><text:span text:style-name="T1">1 </text:span><text:span text:style-name="T66">qvam hic fvgam</text:span> renvoie à (<text:span text:style-name="T2">πρὸς τὸ</text:span>) « <text:span text:style-name="T76">conicerem in pedes</text:span> ». 2 <text:span text:style-name="T66">avt fvrtvm parat</text:span> renvoie à (<text:span text:style-name="T2">πρὸς τὸ</text:span>) « <text:span text:style-name="T76">aliquid conuasassem</text:span> ». 3 <text:span text:style-name="T66">qvam hic fvgam avt fvrtvm parat</text:span> <text:span text:style-name="T1">apodose (</text:span><text:span text:style-name="T67">ἀπόδοσις</text:span><text:span text:style-name="T1">) de la deuxième catégorie, car le </text:span><text:span text:style-name="T48">furtum</text:span><text:span text:style-name="T1"> aurait dû avoir lieu avant la </text:span><text:span text:style-name="T48">fuga</text:span><text:span text:style-name="T48"><text:note text:id="ftn91" text:note-class="footnote"><text:note-citation>91</text:note-citation><text:note-body><text:p text:style-name="Footnote">L'apodose désigne donc ici non pas la figure grammaticale, mais la figure rhétorique.</text:p></text:note-body></text:note></text:span><text:span text:style-name="T1">.</text:span></text:p>
        </text:list-item>
        <text:list-item>
          <text:p text:style-name="P11">1 <text:span text:style-name="T66">sed vbi antiphonem reperiam</text:span> <text:span text:style-name="T76">sed</text:span> pour <text:span text:style-name="T76">ergo</text:span> (donc), de sorte qu’on ait : <text:span text:style-name="T76">ergo ubi Antiphonem reperiam</text:span> ? 2 Ou bien &lt;<text:span text:style-name="T76">sed</text:span>&gt; est-il ici mis en guise de conclusion à la phrase précédente, comme Salluste : <text:span text:style-name="T1">« </text:span>sed Metellus in ulteriorem prouinciam » (mais Métellus, dans une province plus lointaine...) ? 3 <text:span text:style-name="T66">reperiam</text:span> s’il se tient quelque part ; <text:span text:style-name="T66">avt qva qvaerere insistam via</text:span> s’il se déplace quelque part. Car toute personne que l’on recherche soit se tient quelque part, soit se déplace.</text:p>
        </text:list-item>
        <text:list-item>
          <text:p text:style-name="P11">1 <text:span text:style-name="T66">te nominat</text:span> les jeunes gens entendent Géta mais celui-ci ne les voit pas : le but est précisément qu’il leur inspire plus de terreur au fur et à mesure de son soliloque. 2 <text:span text:style-name="T66">nescio qvod magnvm hoc nvntio exp. m.</text:span> il dit avec éloquence <text:span text:style-name="T76">nescio quod magnum hoc nuntio exspecto </text:span><text:span text:style-name="T76">malum</text:span> au lieu de <text:span text:style-name="T76">nescio quod magnum malum hunc mihi nuntiaturum arbitror</text:span> (je pense que cet homme va m’annoncer je ne sais quel grand malheur).</text:p>
        </text:list-item>
        <text:list-item>
          <text:p text:style-name="P11">1 <text:span text:style-name="T66">domvm ire pergam</text:span> <text:span text:style-name="T1">nous disons cela, de façon elliptique (</text:span><text:span text:style-name="T67">ἐλλειπτικῶς</text:span><text:span text:style-name="T1">), </text:span><text:span text:style-name="T76">domum pergam</text:span> (je vais rentrer). 2 <text:span text:style-name="T66">ibi plvrimvm est</text:span> il montre au début qu’il va rentrer chez lui, et il semble avoir réfléchi pourquoi, en son for intérieur. 3 <text:span text:style-name="T66">ibi plvrimvm est</text:span> à cause de l’amour <text:soft-page-break/>qu’il éprouve pour sa femme, évidemment. 4 <text:span text:style-name="T66">sanvn es</text:span><text:span text:style-name="T1"> la forme complète (</text:span><text:span text:style-name="T67">τὸ πλῆρες</text:span><text:span text:style-name="T1">) est </text:span><text:span text:style-name="T76">sanusne es</text:span> (as-tu toute ta raison ?). 5 <text:span text:style-name="T66">revocemvs hominem</text:span> il ajoute <text:span text:style-name="T76">hominem</text:span> conformément au genre comique et au caractère du personnage. 6 <text:span text:style-name="T66">sta illico</text:span> l’un dit <text:span text:style-name="T76">reuocemus</text:span>, l’autre lui ordonne de rester sur place. </text:p>
        </text:list-item>
        <text:list-item>
          <text:p text:style-name="P11"/>
        </text:list-item>
        <text:list-item>
          <text:p text:style-name="P11">1 <text:span text:style-name="T66">satis pro imperio qvisqvis es</text:span> ici Géta montre par la conscience de sa faute qu’il ne reste aucune autorité dans son maître. 2 <text:span text:style-name="T66">satis pro imperio</text:span> c’est-à-dire <text:span text:style-name="T76">imperiose</text:span> (autoritairement).</text:p>
        </text:list-item>
        <text:list-item>
          <text:p text:style-name="P11">1 <text:span text:style-name="T66">cedo qvid portas obsecro</text:span> comme « si uera feram, si magna rependam » (pour autant que je vais te dire la vérité et m’acquitter largement envers toi). En effet, on dit <text:span text:style-name="T76">ferre</text:span> (apporter) et <text:span text:style-name="T76">portare</text:span> pour des affaires qui ont une certaine importance. 2 <text:span text:style-name="T66">cedo qvid portas </text:span><text:span text:style-name="T66">obsecro atqve id si potes verbo exp.</text:span> il rend de façon étonnante le sentiment de quelqu’un que la peur fait se hâter. 3 <text:span text:style-name="T66">verbo expedi</text:span> il manque <text:span text:style-name="T76">uno</text:span> (un).</text:p>
        </text:list-item>
        <text:list-item>
          <text:p text:style-name="P11">1 <text:span text:style-name="T66">eloqvere</text:span> il montre ailleurs ce que veut dire <text:span text:style-name="T76">uerbo exp</text:span>. en disant <text:span text:style-name="T76">eloquere</text:span>. 2 <text:span text:style-name="T66">modo apvd portvm</text:span> Géta, qui est sur le point de dire <text:span text:style-name="T76">patrem uidi</text:span>, est devancé par Antiphon, que la peur rend perspicace. 3 <text:span text:style-name="T66">hem</text:span> il montre, pour chaque personnage en particulier, son caractère personnel : la rapidité pour Antiphon qui se montre craintif en raison d’un pressentiment, et la lenteur d’esprit pour Phédria, en raison de son sentiment de sécurité. </text:p>
        </text:list-item>
        <text:list-item>
          <text:p text:style-name="P11">1 <text:span text:style-name="T66">qvid agam</text:span> à présent, Antiphon pleure, et Phédria ne comprend toujours pas. 2 <text:span text:style-name="T66">hvivs patrem me vidisse patrvvm tvvm</text:span> de façon étonnante, le poète fait s’adresser le messager à Antiphon moins qu’il ne le faudrait, et à Phédria davantage qu’il ne le faudrait. De fait, celui-là devine presque le message en raison de la crainte qu’il éprouve, tandis que sa tranquillité d’esprit rend celui-ci plus lent à comprendre. 3 <text:span text:style-name="T66">hvivs patrem &lt;m.&gt; v. p. t.</text:span> il rend à chacun des deux ce qui lui est propre, de sorte que celui qui avait peur comprenne en peu de mots, mais que celui qui se sent en sécurité soit informé plus longuement. </text:p>
        </text:list-item>
        <text:list-item>
          <text:p text:style-name="P11">1 <text:span text:style-name="T66">nam qvod ego hvic nvnc svbito</text:span> ou bien <text:span text:style-name="T76">nam</text:span> est une conjonction de coordination qui fait le lien avec le « <text:span text:style-name="T76">quid agam</text:span> » qui a été dit plus haut, ou bien <text:span text:style-name="T76">nam quod</text:span> est une anastrophe (<text:span text:style-name="T67">ἀναστροφή</text:span>) pour <text:span text:style-name="T76">quodnam</text:span> (quel... donc). 2 <text:span text:style-name="T66">nvnc svbito exitio remedivm</text:span> <text:span text:style-name="T76">subito</text:span> est à la fois un adverbe et un nom. « cum subito assurgens fluctu nimbosus Orion » (quand soudain, surgissant avec les flots, l’orageux Orion...). 3 <text:span text:style-name="T66">inveniam miser</text:span> comme il a dit « <text:span text:style-name="T76">ego</text:span> » plus haut, il ajoute <text:span text:style-name="T76">miser</text:span> avec emphase (<text:span text:style-name="T67">ἐμφατικῶς</text:span>).</text:p>
        </text:list-item>
        <text:list-item>
          <text:p text:style-name="P11">1 <text:span text:style-name="T66">qvod si eo meae fortvnae redevnt</text:span> de façon tragique, l’amoureux dit que cette affaire engage <text:span text:style-name="T76">omnes fortunas</text:span> (tout ce qu’il possède). 2 <text:span text:style-name="T66">fortvnae redevnt</text:span> <text:span text:style-name="T76">redeunt</text:span> est bien dit, comme si cela devenait moins bien, comme si c’était le résultat d’une régression, comme si cela devenait pire<text:note text:id="ftn92" text:note-class="footnote"><text:note-citation>92</text:note-citation><text:note-body><text:p text:style-name="P3">Tout ce commentaire porte en réalité sur le préfixe « re- », qui porte, selon Donat, le sens d'une régression.</text:p></text:note-body></text:note>. 3 <text:span text:style-name="T66">phanivm abs te vt distrahar</text:span> exclamation (<text:span text:style-name="T67">προσφώνησις</text:span>) amoureuse par apostrophe (<text:span text:style-name="T67">ἀποστροφή</text:span>). 4 <text:span text:style-name="T66">abs te vt distrahar</text:span> il ne dit pas <text:span text:style-name="T76">ut a me distraharis</text:span> (que tu sois arrachée à moi). 5 <text:span text:style-name="T111">Et</text:span> voyez que ce mot manifeste la force de leur lien.</text:p>
        </text:list-item>
        <text:list-item>
          <text:p text:style-name="P11">1 <text:span text:style-name="T66">nvlla est mihi vita expetenda</text:span> <text:span text:style-name="T76">nulla</text:span> pour <text:span text:style-name="T76">non</text:span>. 2 Ou bien &lt;<text:span text:style-name="T76">nulla</text:span> signifie&gt; <text:span text:style-name="T57">nullius condicionis</text:span><text:span text:style-name="T56"> </text:span><text:span text:style-name="T56">(</text:span>d’aucune valeur), comme s’il disait « sans toi, même la vie des dieux ne m’est pas douce ». 3 <text:span text:style-name="T66">nvlla est mihi vita expetenda</text:span> &lt;comprendre&gt; qu’aucune vie n’est souhaitable (<text:span text:style-name="T76">nulla est uita </text:span><text:span text:style-name="T76">expetenda</text:span>) pour lui sans Phanium, évidemment<text:note text:id="ftn93" text:note-class="footnote"><text:note-citation>93</text:note-citation><text:note-body><text:p text:style-name="Footnote">Ici, Donat paraphrase.</text:p></text:note-body></text:note>.</text:p>
        </text:list-item>
        <text:list-item>
          <text:p text:style-name="P11">1 <text:span text:style-name="T66">tanto magis te advigilare</text:span> <text:span text:style-name="T76">ad</text:span> a ici un sens augmentatif, comme dans <text:span text:style-name="T76">adlaudabile</text:span> (louable), <text:span text:style-name="T76">admirabile</text:span> (admirable). 2 <text:span text:style-name="T66">fortis fortvna adivvat</text:span> <text:span text:style-name="T1">proverbe (</text:span><text:span text:style-name="T67">παροιμία</text:span><text:span text:style-name="T1">). </text:span>3 <text:span text:style-name="T111">Et</text:span> <text:span text:style-name="T76">fortis</text:span> est à l’accusatif pluriel. </text:p>
        </text:list-item>
        <text:list-item>
          <text:p text:style-name="P11">1 <text:span text:style-name="T66">non svm apvd me</text:span> on traite ici, comme nous l’avons dit plus haut, la question de savoir comment Antiphon peut ne pas être présent, lui à qui il ne convient pas de dire quoi que ce soit contre son père, et que l’argument de la pièce empêche quand il sera à nouveau là d’être accablé par son père<text:note text:id="ftn94" text:note-class="footnote"><text:note-citation>94</text:note-citation><text:note-body><text:p text:style-name="P3">Le propos de Donat est assez obscur; le commentateur traite en fait la question de l'organisation de la pièce: Antiphon ne peut pas se trouver en présence de son père, et s'apprête donc à fuir (c'est ce que Donat comprend en filigrane de « non sum apud me »: la peur s'installe en Antiphon, et il va prendre la fuite); et en même temps, lorsqu'il reviendra, son père ne pourra pas s'opposer à lui, puisque l'argument veut qu'Antiphon obtienne finalement ce qu'il désire.</text:p></text:note-body></text:note>. 2 <text:span text:style-name="T66">atqvi opvs est nvnc qvam maxime vt sis antipho</text:span> on sous-<text:soft-page-break/>entend <text:span text:style-name="T76">apud te</text:span> (auprès de toi).</text:p>
        </text:list-item>
        <text:list-item>
          <text:p text:style-name="P11">1 <text:span text:style-name="T66">nam si senserit te timidvm pater e. a. c. c.</text:span> ainsi Salluste dans son Histoire :<text:span text:style-name="T1"> « </text:span>ita fiducia quam argumentis purgatiores dimittuntur » (ainsi la confiance que les mieux disculpés dissolvent par des arguments). 2 <text:span text:style-name="T66">nam si senserit te &lt;t.&gt;</text:span> <text:span text:style-name="T76">timidum</text:span> pour <text:span text:style-name="T76">timentem</text:span> (craignant), comme Virgile : « addit se sociam timidisque superuenit Aegle » (à leur aide et au secours de leur timidité vient Eglé).</text:p>
        </text:list-item>
        <text:list-item>
          <text:p text:style-name="P11">1 <text:span text:style-name="T66">commervisse cvlpam</text:span> &lt;on dit&gt; à présent <text:span text:style-name="T76">commeruisse</text:span> pour <text:span text:style-name="T76">commisisse</text:span> (avoir commis). 2 <text:span text:style-name="T66">hoc vervm est</text:span> cela tombe bien que Géta et Phédria soient tous les deux fort audacieux, eux qui sont aussi étrangers à l’affaire amoureuse. Et il convient qu’ils se jettent au devant du vieillard en colère à la place d’Antiphon. 3 <text:span text:style-name="T66">non possvm immvtarier</text:span> dire <text:span text:style-name="T76">immutarier</text:span>, c’est dire avec force que l’on refuse. Il montre en effet que son naturel craintif ne saurait être chassé par aucune exhortation.</text:p>
        </text:list-item>
        <text:list-item>
          <text:p text:style-name="P11"><text:span text:style-name="T66">qvid faceres si alivd gravivs tibi nvnc facivndvm foret</text:span> <text:span text:style-name="T76">grauius</text:span> est bien dit, parce que c’est <text:span text:style-name="T76">graue</text:span> (grave), afin que l’on voie que son exhortation même a la force d’une concession : ce qui se passe est <text:span text:style-name="T76">graue</text:span> (grave)<text:note text:id="ftn95" text:note-class="footnote"><text:note-citation>95</text:note-citation><text:note-body><text:p text:style-name="P3">Autrement dit, au cœur même de son exhortation, Géta reconnaît la gravité de la situation qu'affronte Antiphon.</text:p></text:note-body></text:note>.</text:p>
        </text:list-item>
        <text:list-item>
          <text:p text:style-name="P11">1 <text:span text:style-name="T66">qvi hoc non possvm illvd minvs possem</text:span> il prononce cela contre toute attente (<text:span text:style-name="T67">παρὰ προσδοκίαν</text:span><text:span text:style-name="T1">), car il semblait que cette question pouvait le conduire à une phrase interrogative</text:span>. Et c’est la dialectique qui vise à contrer l’attaque (<text:span text:style-name="T67">ἐπαγωγή</text:span>)<text:span text:style-name="T1">, lorsque, en répondant mal à une question perfide, on coupe court à un propos. </text:span>2 <text:span text:style-name="T66">hoc nihil est phaedria ilicet</text:span> <text:span text:style-name="T76">hoc</text:span> est un anaphorique. 3 Ou bien <text:span text:style-name="T76">hoc</text:span> est-il mis, avec mépris, pour <text:span text:style-name="T76">hic Antipho nihil est</text:span> (cet Antiphon n’est rien) ? Ainsi Cicéron dans les Verrines : « etsi hoc nescio quid nugatorem sciebam » (même si je savais pas que c’était je ne sais quel diseur de balivernes) au lieu de <text:span text:style-name="T76">hunc</text:span> (celui-ci). 4 <text:span text:style-name="T66">ilicet</text:span> <text:span text:style-name="T76">ilicet</text:span> signifie toujours la fin d’une affaire, comme « actum est » (c’en est fait). 5 <text:span text:style-name="T66">ilicet</text:span> par syncope. Après avoir délibéré, les juges prenaient congé, lorsque le crieur public avait annoncé, en guise de derniers mots, <text:span text:style-name="T76">ilicet</text:span>, ce qui signifie <text:span text:style-name="T76">ire licet</text:span> (vous pouvez disposer). </text:p>
        </text:list-item>
        <text:list-item>
          <text:p text:style-name="P11">1 <text:span text:style-name="T66">qvin abeam</text:span> à partir de ce moment, il suscite la peur chez Antiphon. 2 <text:span text:style-name="T111">Et</text:span><text:span text:style-name="T1"> </text:span><text:span text:style-name="T76">quin</text:span> &lt;est mis&gt; pour <text:span text:style-name="T76">cur non</text:span> (pourquoi ne pas...). 3 <text:span text:style-name="T66">et qvidem ego</text:span> l’ordre est : <text:span text:style-name="T76">et ego quidem</text:span>. Et il manque <text:span text:style-name="T76">abeo</text:span> (je m’en vais). 4 <text:span text:style-name="T66">obsecro qvid si assimvlo satin est</text:span> la peur est un défaut à ce point lié au caractère qu’Antiphon aussi s’efforce lui-même de lutter contre elle sans pouvoir la faire reculer.</text:p>
        </text:list-item>
        <text:list-item>
          <text:p text:style-name="P11"><text:span text:style-name="T66">qvid si assimvlo</text:span> <text:span text:style-name="T76">audacem</text:span> (audacieux), évidemment.</text:p>
        </text:list-item>
        <text:list-item>
          <text:p text:style-name="P11">1 <text:span text:style-name="T66">satin sic est</text:span> ce passage relève davantage du théâtre joué que du théâtre lu : &lt;Antiphon&gt; est présenté en train d’essayer de feindre l’audace, ce qui rend le personnage encore plus ridiculement peureux. 2 <text:span text:style-name="T66">propemodvm</text:span> et ce <text:span text:style-name="T76">propemodum</text:span> ne relève pas d’un accord total. 3 <text:span text:style-name="T66">sat est</text:span> il ne dit pas <text:span text:style-name="T76">bene est</text:span> (c’est bien), mais <text:span text:style-name="T76">sat est</text:span>. 4 <text:span text:style-name="T111">Et</text:span> voyez qu’il y est difficilement parvenu.</text:p>
        </text:list-item>
        <text:list-item>
          <text:p text:style-name="P11">1 <text:span text:style-name="T66">em istvc serva</text:span> en disant <text:span text:style-name="T76">serua</text:span>, il montre que ce qu’il a forgé commence à se perdre, et qu’il a feint l’audace. 2 <text:span text:style-name="T66">em istvc serva et verbvm verbo par pari</text:span> considérez ce qu’il enseigne et voyez si l’habileté du poète ne rend pas assez bien justice aux faits et aux personnes<text:note text:id="ftn96" text:note-class="footnote"><text:note-citation>96</text:note-citation><text:note-body><text:p text:style-name="P3">Remarque assez générale dont on a du mal à percevoir le lien qu'elle a avec le texte de Térence; peut-être Donat veut-il dire que Térence rend particulièrement bien le caractère décidé de Géta par la double répétition « uerbum uerbo » et « par pari ».</text:p></text:note-body></text:note>. 3 <text:span text:style-name="T66">verbvm </text:span><text:span text:style-name="T66">verbo par pari</text:span> il dit les deux : pas seulement <text:span text:style-name="T76">uerbum uerbo</text:span>, mais <text:span text:style-name="T76">par pari</text:span>.</text:p>
        </text:list-item>
        <text:list-item>
          <text:p text:style-name="P11">1 <text:span text:style-name="T66">ne te iratvs svis saevidicis</text:span> cet <text:span text:style-name="T76">iratus</text:span> a un sens causal, c’est-à-dire : lui qui, à cause de sa colère (<text:span text:style-name="T76">ira</text:span>) présente, manifeste plus d’emportement à ton égard. 2 <text:span text:style-name="T66">protelet</text:span> <text:span text:style-name="T76">protelo</text:span> et <text:span text:style-name="T76">protelum</text:span> (attelage) viennent tous deux de <text:span text:style-name="T76">pro</text:span> (en avant) et de <text:span text:style-name="T76">tendo</text:span> (tendre), <text:span text:style-name="T111">qui signifient respectivement </text:span><text:span text:style-name="T78">ante</text:span><text:span text:style-name="T111"> (devant) et </text:span><text:span text:style-name="T78">trahere</text:span><text:span text:style-name="T111"> (tirer)</text:span>. D’autres pensent ce mot vient d’un jet <text:soft-page-break/>continu de traits (<text:span text:style-name="T76">tela</text:span>), comme &lt;chez&gt; Lucrèce : « undique protelo plagarum continuato » (par les chocs que sans discontinuer ils provoquent de toutes parts), c’est-à-dire de <text:span text:style-name="T76">tenus</text:span> (corde tendue). 3 <text:span text:style-name="T66">protelet</text:span><text:span text:style-name="T1"> </text:span><text:span text:style-name="T76">protrahat</text:span> (qu’il entraîne), <text:span text:style-name="T76">percutiat</text:span> (qu’il frappe), <text:span text:style-name="T76">exagitet</text:span> (qu’il pourchasse). <text:span text:style-name="T56">4 </text:span><text:span text:style-name="T58">scio</text:span><text:span text:style-name="T56"> visiblement, il dit ce mot avec un visage qui manifeste que celui avec qui il parle a la tête ailleurs.</text:span></text:p>
        </text:list-item>
        <text:list-item>
          <text:p text:style-name="P11">1 <text:span text:style-name="T66">vi coactvm esse te</text:span> étonnante brièveté qui rassemble la totalité de la défense. Et on sous-entend <text:span text:style-name="T76">fac respondeas</text:span> (fais en sorte de répondre que) ou quelque équivalent. 2 <text:span text:style-name="T66">invitvm</text:span> il fait bien de répéter la même chose afin de rendre plus assurée la mémoire du jeune homme qui tremble. Et de fait, ce ne sont pas des arguments différents, mais ils sont répétés plusieurs fois, afin qu’Antiphon puisse retenir ce qui va lui servir d’excuse. <text:span text:style-name="T111">En effet </text:span><text:span text:style-name="T78">ui </text:span><text:span text:style-name="T78">coactum esse</text:span><text:span text:style-name="T111"> a le même sens que </text:span><text:span text:style-name="T78">inuitum</text:span><text:span text:style-name="T111">.</text:span> 3 Ou bien faut-il lier <text:span text:style-name="T76">ui coactum</text:span> et <text:span text:style-name="T76">inuitum</text:span> pour cette raison que nous nous forçons parfois par notre propre volonté ? comme lui-même dans l’Andrienne :<text:span text:style-name="T1"> « </text:span>tu coactus tua uoluntate es ». <text:span text:style-name="T56">4 </text:span><text:span text:style-name="T58">tenes</text:span><text:span text:style-name="T56"> il ajoute </text:span><text:span text:style-name="T57">tenes</text:span><text:span text:style-name="T56"> avec goût : manifestement, Antiphon veut montrer par son visage que rien de cela ne le trouble ni ne le détourne.</text:span></text:p>
        </text:list-item>
        <text:list-item>
          <text:p text:style-name="P11">1 s<text:span text:style-name="T66">ed qvis hic est senex</text:span> <text:span text:style-name="T76">sed</text:span>, comme nous l’avons dit<text:span text:style-name="T1">, </text:span>signifie que l’on passe du sujet dont il s’agissait à un autre sujet. 2 <text:span text:style-name="T66">qvem video in vltima platea</text:span> il dit <text:span text:style-name="T76">ultima platea</text:span>, comme Virgile dit<text:span text:style-name="T1"> </text:span>« imas obsedere fores » (ils ont pris position au pied de la porte). 3 <text:span text:style-name="T66">ipsvs est</text:span> et parce qu’il est assez timide et qu’ensuite, de plus près, il le reconnaît mieux.</text:p>
        </text:list-item>
        <text:list-item>
          <text:p text:style-name="P11">1 <text:span text:style-name="T66">non possvm adesse</text:span> manifestement, apercevoir son père remplit davantage le fils de confusion qu’apprendre son arrivée. 2 <text:span text:style-name="T66">qvo abis antipho</text:span> ainsi Virgile :<text:span text:style-name="T1"> </text:span>« quo fugis, Aenea? » (où fuis-tu, Enée ?) et<text:span text:style-name="T1"> </text:span>« quo fugitis, socii? » (où fuyez-vous, compagnons ?). Ainsi s’exprime en effet celui qui veut montrer l’état d’une situation, où de manière contraire on cherche l’un et on laisse l’autre<text:note text:id="ftn97" text:note-class="footnote"><text:note-citation>97</text:note-citation><text:note-body><text:p text:style-name="P3">Autrement dit, une situation dans laquelle on s'enfuit vers un autre lieu en laissant derrière soi ceux qui sont à nos côtés.</text:p></text:note-body></text:note>.</text:p>
        </text:list-item>
        <text:list-item>
          <text:p text:style-name="P11">1 <text:span text:style-name="T66">mane mane inqvam</text:span> tous ces mots ne servent qu’à rappeler. 2 <text:span text:style-name="T66">ah qvid agis</text:span> c’est pour ainsi dire le propre d’un médiateur que de dire, quand il est troublé, <text:span text:style-name="T76">quid agis?</text:span>, comme ailleurs :<text:span text:style-name="T1"> « </text:span>mea Glycerium, quid agis? cur te is perditum? » 3 <text:span text:style-name="T66">egomet me novi et peccatvm m.</text:span> il dit deux choses, à la fois que l’homme est effrayé, et que la faute est grave. </text:p>
        </text:list-item>
        <text:list-item>
          <text:p text:style-name="P11">1 <text:span text:style-name="T66">vobis commendo phanivm et vitam meam</text:span> en conformité avec le genre comique, il rapporte deux éléments à deux autres : « <text:span text:style-name="T76">me</text:span> » et « <text:span text:style-name="T76">peccatum meum</text:span> », <text:span text:style-name="T76">Phanium</text:span> et <text:span text:style-name="T76">uitam meam</text:span>. 2 <text:span text:style-name="T111">Et</text:span> remarquez que l’amoureux place Phanium avant sa propre vie.</text:p>
        </text:list-item>
        <text:list-item>
          <text:p text:style-name="P11"><text:span text:style-name="T91">1 </text:span><text:span text:style-name="T92">geta qvid nvnc fiet</text:span><text:span text:style-name="T91"> il faut manifestement prononcer ces mots comme s’ils étaient dits à quelqu’un qui se croit encore en sécurité. 2 </text:span><text:span text:style-name="T92">tv iam lites avdies</text:span><text:span text:style-name="T91"> il ne répond pas à ce qu’on lui a demandé, mais ce sont les propos d’un homme en tout point désespéré. 3 </text:span><text:span text:style-name="T92">tv iam lites avdies ego plectar pendens</text:span><text:span text:style-name="T91"> toi tu vas entendre (</text:span><text:span text:style-name="T89">tu audies</text:span><text:span text:style-name="T91">), mais moi, je vais être frappé, </text:span><text:span text:style-name="T36">comme ailleurs : </text:span><text:span text:style-name="T91">« tibi erunt parata uerba, huic homin</text:span><text:span text:style-name="T93">i uerbera » </text:span><text:span text:style-name="T101">(on réservera, à toi, des sermons, à l’homme que je suis, du bâton)</text:span><text:span text:style-name="T93">.</text:span><text:span text:style-name="T91"> C’est en soi étonnant : toi tu ne vas pas faire de procès, mais tu vas l’entendre (</text:span><text:span text:style-name="T89">audies</text:span><text:span text:style-name="T91">). </text:span></text:p>
        </text:list-item>
        <text:list-item>
          <text:p text:style-name="P11"><text:span text:style-name="T66">ego plectar pendens</text:span> <text:span text:style-name="T76">plectar</text:span> &lt;signifie&gt; <text:span text:style-name="T76">feriar</text:span> (je serai frappé) ; de ce mot viennent <text:span text:style-name="T76">plectrum</text:span> (plectre) et <text:span text:style-name="T76">plagae</text:span> (coup). </text:p>
        </text:list-item>
        <text:list-item>
          <text:p text:style-name="P11"><text:span text:style-name="T66">sed qvod modo hic nos</text:span> il manque <text:span text:style-name="T76">tamen</text:span> (cependant), pour qu’on ait : <text:span text:style-name="T76">sed tamen</text:span>.</text:p>
        </text:list-item>
        <text:list-item>
          <text:p text:style-name="P11"><text:span text:style-name="T66">id nosmet ipsos facere oportet</text:span> puisqu’il a dit « <text:span text:style-name="T76">nos</text:span> » plus haut, il ajoute <text:span text:style-name="T76">ipsos</text:span> pour signifier qu’il s’agit de son acte personnel. </text:p>
        </text:list-item>
        <text:list-item>
          <text:p text:style-name="P11">1 <text:span text:style-name="T66">avfer mihi oportet</text:span> il ajoute <text:span text:style-name="T76">mihi</text:span> par atticisme (<text:span text:style-name="T2">τῷ ἀττικισμῷ</text:span>) : car même sans cela, la phrase est complète. 2 <text:span text:style-name="T66">qvid tv qvid faciam impera</text:span> de façon étonnante, il montre qu’il est prêt à tout, lui qui dit <text:span text:style-name="T76">impera</text:span> à l’esclave. </text:p>
        </text:list-item>
        <text:list-item>
          <text:p text:style-name="P11">1 <text:span text:style-name="T66">meministi olim vt fverit vestra oratio</text:span> de façon étonnante, il fait court dans ses conseils et dans son discours, afin de pousser davantage Phédria à ses propres résolutions personnelles. 2 <text:span text:style-name="T66">vt fverit vestra oratio</text:span> afin de le pousser davantage à agir, il ne dit pas <text:span text:style-name="T76">nostra</text:span> <text:soft-page-break/>(notre) mais <text:span text:style-name="T76">uestra</text:span><text:span text:style-name="T76"><text:note text:id="ftn98" text:note-class="footnote"><text:note-citation>98</text:note-citation><text:note-body><text:p text:style-name="P3">En effet, Géta est autant concerné que Phédria par la punition à venir; il devrait donc logiquement dire « nostra ».</text:p></text:note-body></text:note></text:span>.</text:p>
        </text:list-item>
        <text:list-item>
          <text:p text:style-name="P11"><text:span text:style-name="T91">1 </text:span><text:span text:style-name="T92">in re incipienda</text:span><text:span text:style-name="T91"> il le dit au sens propre, comme &lt;on le dit&gt; au sujet d’une </text:span><text:span text:style-name="T89">res magna</text:span><text:span text:style-name="T91"> (grande affaire). Et ailleurs : « uide quod inceptet facinu</text:span><text:span text:style-name="T93">s » </text:span><text:span text:style-name="T101">(regarde le méfait qu’elle prépare)</text:span><text:span text:style-name="T93">. </text:span><text:span text:style-name="T91">2 </text:span><text:span text:style-name="T92">ad defendendam noxiam</text:span><text:span text:style-name="T91"> </text:span><text:span text:style-name="T89">noxiam</text:span><text:span text:style-name="T91"> &lt;signifie&gt; ici </text:span><text:span text:style-name="T89">culpa</text:span><text:span text:style-name="T91"> (faute), ailleurs, </text:span><text:span text:style-name="T89">res</text:span><text:span text:style-name="T91"> (affaire). Et il y a épenthèse (</text:span><text:span text:style-name="T67">ἐπένθεσις</text:span><text:span text:style-name="T91">) à partir du mot </text:span><text:span text:style-name="T89">noxa</text:span><text:span text:style-name="T91">. </text:span>Et cela se produit à cause du mètre iambique<text:note text:id="ftn99" text:note-class="footnote"><text:note-citation>99</text:note-citation><text:note-body><text:p text:style-name="P12">Autrement dit, puisque « noxa » est impossible en fin de vers, on a « noxia » qui fait office d'iambe final.</text:p></text:note-body></text:note>.</text:p>
        </text:list-item>
        <text:list-item>
          <text:p text:style-name="P11">1 <text:span text:style-name="T66">ivstam illam cavsam facilem vincibilem optimam</text:span> considérez chacun de ces mots, et vous verrez qu’ils sont dits à la fois dans un ordre naturel et par amplification (<text:span text:style-name="T67">αὔξησις</text:span>). 2 <text:span text:style-name="T66">cavsam</text:span> il met <text:span text:style-name="T76">causa</text:span> pour <text:span text:style-name="T76">defensio</text:span> (défense). 3 <text:span text:style-name="T111">Et</text:span> <text:span text:style-name="T66">vincibilem</text:span> <text:span text:style-name="T1">&lt;signifie&gt; </text:span><text:span text:style-name="T76">quae facile uincat</text:span> (qui triomphe facilement).</text:p>
        </text:list-item>
        <text:list-item>
          <text:p text:style-name="P11"><text:span text:style-name="T66">nvnc ipsa est opvs</text:span> &lt;<text:span text:style-name="T76">ipsa</text:span> renvoie à&gt; <text:span text:style-name="T76">causa</text:span>, évidemment. </text:p>
        </text:list-item>
        <text:list-item>
          <text:p text:style-name="P11">1 <text:span text:style-name="T66">meliore et callidiore</text:span> <text:span text:style-name="T76">meliore et callidiore</text:span> est bien dit, parce qu’alors c’était la préparation au combat, mais qu’à présent c’est le combat proprement dit. 2 <text:span text:style-name="T66">fiet sedvlo</text:span> <text:span text:style-name="T76">sedulo</text:span> fait pléonasme (<text:span text:style-name="T67">παρέλκον</text:span>), car <text:span text:style-name="T76">fiet</text:span> aurait suffit.</text:p>
        </text:list-item>
        <text:list-item>
          <text:p text:style-name="P11">1 <text:span text:style-name="T66">nvnc prior adito tv</text:span> <text:span text:style-name="T76">adito</text:span> comme à la bataille. Virgile : « nec quisquam ex agmine tanto audet adire uirum » (et personne, dans une armée si nombreuse, n’ose affronter l’homme). 2 <text:span text:style-name="T66">ego in insidiis hic ero</text:span> toute la métaphore (<text:span text:style-name="T67">μεταφορά</text:span>) est tirée du domaine militaire. </text:p>
        </text:list-item>
        <text:list-item>
          <text:p text:style-name="P11"><text:span text:style-name="T1">1 </text:span><text:span text:style-name="T55">svccentvriatvs</text:span><text:span text:style-name="T1"> on dit </text:span><text:span text:style-name="T48">succenturio</text:span><text:span text:style-name="T1"> pour quelqu’un qui, pour compléter une centurie, s’engage comme supplétif. Et c’est une métaphore tirée du registre militaire. 2 </text:span><text:span text:style-name="T55">age</text:span><text:span text:style-name="T1"> il aurait pu dire </text:span><text:span text:style-name="T48">uero</text:span><text:span text:style-name="T1"> (mais) ou </text:span><text:span text:style-name="T48">ita</text:span><text:span text:style-name="T1"> (ainsi), mais il dit </text:span><text:span text:style-name="T48">age</text:span><text:span text:style-name="T1">, parce que ce mot offre une très grande force d’exhortation.</text:span></text:p>
        </text:list-item>
      </text:list>
      <text:p text:style-name="Heading_20_1">Acte II</text:p>
      <text:h text:style-name="Heading_20_2" text:outline-level="2">Scène 1</text:h>
      <text:h text:style-name="Heading_20_3" text:outline-level="3"><text:span text:style-name="T108">Démiphon, Phédria</text:span><text:span text:style-name="T116">, </text:span><text:span text:style-name="T108">Géta</text:span></text:h>
      <text:list xml:id="list37473605" text:continue-numbering="true" text:style-name="L1">
        <text:list-item>
          <text:p text:style-name="P11"><text:span text:style-name="T12">1 </text:span><text:span text:style-name="T13">itane tandem vxorem dvxit antipho inivssv meo</text:span><text:span text:style-name="T12"> il y a dans cette scène une accusation et une objection qui repose sur le fait de faire retomber l’accusation sur quelqu’un d’autre</text:span><text:span text:style-name="T12"><text:note text:id="ftn100" text:note-class="footnote"><text:note-citation>100</text:note-citation><text:note-body><text:p text:style-name="P3"><text:span text:style-name="T138">Cf. Cicéron, De Inuentione, II, 86: « Remotio criminis est, cum eius intentio facti, quod ab adversario infertur, in alium aut in aliud demovetur.  Id fit bipertito; nam tum causa, tum res ipsa removetur. » (il y a « remotio criminis » quand on déplace l'intention de celui qui a commis l'acte pointé par l'adversaire sur quelqu'un ou quelque chose d'autre). </text:span>Cf. <text:span text:style-name="T138">également</text:span> Luigi Pirov<text:span text:style-name="T118">ano, </text:span><text:span text:style-name="T122">« El sistema de los « status » de Eugrafio », </text:span><text:span text:style-name="T123">Voces</text:span><text:span text:style-name="T122">, n°15, 2004, pp. 95-109:</text:span><text:span text:style-name="T119"> « L</text:span><text:span text:style-name="T138">a remotio criminis aparece indicada con la designación remotiua qualitas, que aun sin encontrar paralelismo preciso en ninguno de los manuales conservados se deja reconducir a la terminología retórica utilizada en los sistemas de trece status ». </text:span></text:p></text:note-body></text:note></text:span><text:span text:style-name="T12">. </text:span><text:span text:style-name="T14">C’est donc une controverse.</text:span><text:span text:style-name="T12"> 2 </text:span><text:span text:style-name="T13">itane tandem vxorem dvxit antipho</text:span><text:span text:style-name="T12"> on a ici un exemple tiré de la vie, dans lequel on voit qu’il n’y a pas de colère paternelle assez justifiée et profonde pour ne pas s’évanouir grâce à la garantie qu’apporte le défenseur &lt;de son fils&gt; et au fil du temps. 3 </text:span><text:span text:style-name="T13">itane tandem vxorem dvxit</text:span><text:span text:style-name="T12"> il n’aurait pas pu commencer avec plus de véhémence qu’il ne le fait en s’étonnant personnellement du chef d’accusation qu’il expose. 4 </text:span><text:span text:style-name="T13">itane tandem v. d.</text:span><text:span text:style-name="T12"> </text:span><text:span text:style-name="T17">tandem</text:span><text:span text:style-name="T12"> est ici une conjonction explétive, comme &lt;chez&gt; Cicéron : « quousque tandem abutere, Catilina » (jusqu’à quand, enfin, abuseras-tu, Catilina). 5 </text:span><text:span text:style-name="T13">itane tandem</text:span><text:span text:style-name="T12"> ici le propos de tout ce vers consiste en ceci : est-ce que cela a été fait, qu’est-ce qui a été fait, par qui cela a-t-il été fait, à l’encontre de qui le tort a-t-il été fait.</text:span></text:p>
        </text:list-item>
        <text:list-item>
          <text:p text:style-name="P11">1 <text:span text:style-name="T66">nec mevm imperivm</text:span> aposiopèse (<text:span text:style-name="T67">ἀποσιώπησις</text:span>) rare, parce que ce n’est pas <text:span text:style-name="T76">sed</text:span> (mais) qui vient ensuite : il dit en effet <text:span text:style-name="T76">age</text:span> ; on sous-entend par ailleurs <text:span text:style-name="T76">reuereri</text:span> (craindre). Ainsi Lucrèce : « nonne uidere » (ne voyez-vous pas)<text:note text:id="ftn101" text:note-class="footnote"><text:note-citation>101</text:note-citation><text:note-body><text:p text:style-name="P3">Donat commente ici l'infinitif exclamatif « reuereri », en l'illustrant par un infinitif exclamatif qu'emploie Lucrèce: « uidere ».</text:p></text:note-body></text:note>. 2 <text:span text:style-name="T66">age mitto imperivm non </text:span><text:soft-page-break/><text:span text:style-name="T66">simvltatem</text:span> figure de pensée : correction (<text:span text:style-name="T67">σχῆμα διανοίας· μεταδιόρθωσις</text:span>). Virgile : « cuius ob auspicium infaustum moresque sinistros » (de celui qui, par sa mauvaise étoile et ses funestes dispositions)<text:note text:id="ftn102" text:note-class="footnote"><text:note-citation>102</text:note-citation><text:note-body><text:p text:style-name="P3">On voit mal le lien entre cette citation et le texte de Térence, si ce n'est que Virgile écrit au vers qui suit celui donné par Donat: « dicam equidem, licet arma mihi mortemque minetur » (car je parlerai, dût-il me menacer de mort avec ses armes); on a ici une phrase tenue à part soi, comme le « age, mitto imperium » que dit Démiphon; néanmoins, chez Virgile, on ne trouve pas la figure de correction dont parle Donat: il s'agit d'une simple exhortation que le personnage (Drancès, en l'occurrence) se fait à lui-même.</text:p></text:note-body></text:note>. 3 <text:span text:style-name="T66">age mitto</text:span> on lit aussi <text:span text:style-name="T76">ac</text:span> (et). 4 <text:span text:style-name="T66">simvltatem</text:span> <text:span text:style-name="T76">iurgium</text:span> (querelle), <text:span text:style-name="T76">contentionem</text:span> (conflit).</text:p>
        </text:list-item>
        <text:list-item>
          <text:p text:style-name="P11">1 <text:span text:style-name="T66">non pvdere</text:span> c’est employé absolument et cela n’est rattaché à rien. 2 <text:span text:style-name="T66">non pvdere</text:span> ici, Nigidius remarque dans son commentaire que l’on ne voit personne <text:span text:style-name="T76">pudere</text:span> avant qu’il ait commis sa faute.</text:p>
        </text:list-item>
        <text:list-item>
          <text:p text:style-name="P11">1 <text:span text:style-name="T66">vix tandem</text:span> ce propos lui est adapté : depuis quelque temps déjà, il pense qu’il va être grondé, et c’est précisément pour cela qu’il lui semble que le vieillard a mis du temps à en venir à mentionner sa personne, alors que, parce qu’il avait peur, il croyait qu’il serait le premier à être accusé. 2 Ou bien <text:span text:style-name="T76">uix tandem</text:span> se rapporte-t-il au fait que l’autre a dit <text:span text:style-name="T76">monitor</text:span> ? Comme s’il disait : « enfin (<text:span text:style-name="T76">uix tandem</text:span>) c’est arrivé, le vieillard s’est mis à faire mon éloge », parce que <text:span text:style-name="T76">monitor</text:span> – bien que le vieillard l’emploie de façon péjorative – est un nom flatteur. 3 <text:span text:style-name="T66">vix tandem</text:span> ironie (<text:span text:style-name="T67">εἰρωνεία</text:span>), comme s’il disait <text:span text:style-name="T76">il m’a presque oublié</text:span>. 4 Ou bien parce que le vieillard met du temps à en venir à l’esclave, alors que lui, à cause de son sentiment de culpabilité, croyait qu’il allait commencer par lui ? 5 <text:span text:style-name="T66">qvid mihi dicent avt qvam cavsam &lt;r&gt;</text:span> <text:span text:style-name="T76">dicent</text:span> s’ils veulent nier, <text:span text:style-name="T76">causam reperient</text:span> s’ils veulent se disculper : en effet, pour tout chef d’accusation soit le défenseur nie, soit il le justifie. </text:p>
        </text:list-item>
        <text:list-item>
          <text:p text:style-name="P11">1 <text:span text:style-name="T66">demiror</text:span> pour <text:span text:style-name="T76">nescio</text:span> (je ne connais pas), car l’ignorance est source d’admiration. 2 <text:span text:style-name="T66">atqvi repperi iam alivd c.</text:span> il dit cela avec le même état d’esprit que, plus haut, « <text:span text:style-name="T76">uix tandem</text:span> ». 3 <text:span text:style-name="T111">Et</text:span> alors que l’autre a dit « <text:span text:style-name="T76">reperient</text:span> », au pluriel, il répond <text:span text:style-name="T76">repperi</text:span>, au singulier, comme si la faute reposait seulement sur lui.</text:p>
        </text:list-item>
        <text:list-item>
          <text:p text:style-name="P11"><text:span text:style-name="T66">invitvs feci lex coegit</text:span> le poète, et c’est bien, fait en sorte que le vieillard sache ce que les autres vont dire, afin qu’il semble pouvoir être vaincu, lui qui reconnaît une partie de la défense<text:note text:id="ftn103" text:note-class="footnote"><text:note-citation>103</text:note-citation><text:note-body><text:p text:style-name="P3">C'est-à-dire que, comme Donat fait anticiper par Démiphon les arguments de ses adversaires, le vieillard paraît vaincu d'avance. </text:p></text:note-body></text:note>.</text:p>
        </text:list-item>
        <text:list-item>
          <text:p text:style-name="P11"><text:span text:style-name="T66">cavsam tradere adversariis</text:span> c’est dit avec une exclamation plus appuyée ; car il ne dit pas <text:span text:style-name="T76">concedere aduersariis</text:span> (s’incliner devant ses adversaires), mais <text:span text:style-name="T76">causam tradere</text:span>, ce qui est plus fort.</text:p>
        </text:list-item>
        <text:list-item>
          <text:p text:style-name="P11">1 <text:span text:style-name="T66">illvd dvrvm</text:span> il dit <text:span text:style-name="T76">illud durum</text:span> parce qu’il a dit plus haut « <text:span text:style-name="T76">atqui repperi iam: aliud c.</text:span> » 2 <text:span text:style-name="T66">illvd dvrvm ego expediam sine</text:span> voyez la préparation de la défense à venir : si Térence ne l’avait pas introduite de cette façon, il semblerait incroyable que le vieillard se calme<text:note text:id="ftn104" text:note-class="footnote"><text:note-citation>104</text:note-citation><text:note-body><text:p text:style-name="P3">Autrement dit, Géta annonce d'ores et déjà qu'il va parvenir à s'en sortir, donc à calmer le vieillard, ce qui, selon Donat, rend plus vraisemblable le fait que ce dernier va effectivement se calmer dans la suite de la pièce.</text:p></text:note-body></text:note>. </text:p>
        </text:list-item>
        <text:list-item>
          <text:p text:style-name="P11">1 <text:span text:style-name="T66">incertvm est qvid agam</text:span> l’indignation est déjà quelque peu atténuée : en effet, il n’y a plus de colère dans ces mots, mais tout au plus de la tristesse. 2 <text:span text:style-name="T66">qvia praeter spem atqve incredibile hoc</text:span> Virgile : « hunc ego si potui tantum sperare dolorem » (si j'ai pu, moi, m'exposer à cette si grande douleur). 3 <text:span text:style-name="T66">atqve incredibile hoc mihi obtigit</text:span> <text:span text:style-name="T76">incredibile</text:span> a plus de poids que <text:span text:style-name="T76">praeter spem</text:span>, et c’est pourquoi il vient en second, dans un mouvement de gradation. 4 <text:span text:style-name="T66">obtigit</text:span> pour <text:span text:style-name="T76">accidit</text:span> (il est arrivé) ; la réciproque, c’est quand quelqu’un dit que quelque chose &lt;de bien&gt; <text:span text:style-name="T76">accidit</text:span> et non <text:span text:style-name="T76">obtingit</text:span><text:span text:style-name="T76"><text:note text:id="ftn105" text:note-class="footnote"><text:note-citation>105</text:note-citation><text:note-body><text:p text:style-name="P3"><text:span text:style-name="T147">Donat reprend ici la fameuse distinction sémantique entre « euenire », « accidere », et « contingere » (ici « obtingere »), qui veut que l’on emploie « accidere » pour un événement funeste, « contingere » pour un événement heureux et « euenire » pour un événement que l’on ne qualifie pas. Ici il note un emploi de « obtingere » pour un événement heureux, d’où sa remarque sur la réciproque (on notera à ce propos la justicieuse restitution que Wessner fait de « &lt;boni&gt; »): </text:span><text:span text:style-name="T148">employer pour un événement heureux, le mot que l’on utilise d’ordinaire pour un événement malheureux.</text:span><text:span text:style-name="T149"> </text:span></text:p></text:note-body></text:note></text:span>.</text:p>
        </text:list-item>
        <text:list-item>
          <text:p text:style-name="P11"><text:soft-page-break/>1 <text:span text:style-name="T66">ita svm irritatvs</text:span> <text:span text:style-name="T76">irritatus</text:span> &lt;signifie&gt; <text:span text:style-name="T76">prouocatus</text:span> (provoqué) et <text:span text:style-name="T76">in iram impulsus</text:span> (poussé à la colère), c’est-à-dire <text:span text:style-name="T76">commotus</text:span> (troublé) et <text:span text:style-name="T76">perturbatus</text:span> (perturbé). 2 <text:span text:style-name="T66">animvm vt neqveam ad cogitandvm institvere</text:span> il fait bien de dire <text:span text:style-name="T76">instituere</text:span> : grâce à ce verbe apparaît sa tranquillité d’esprit alors qu’il s’apprête à réfléchir, tranquillité dont il ne dispose pas pour l’instant.</text:p>
        </text:list-item>
        <text:list-item>
          <text:p text:style-name="P11">1 <text:span text:style-name="T66">cvm secvndae res svnt maxime tvm maxime</text:span> comme « nudus ara, sere nudus » (mets-toi nu pour labourer, mets-toi nu pour semer). 2 <text:span text:style-name="T111">Et</text:span> c’est une bonne maxime : c’est précisément lorsque le sot se sent le plus en sécurité, que le sage doit éprouver de la crainte. </text:p>
        </text:list-item>
        <text:list-item>
          <text:p text:style-name="P11">1 <text:span text:style-name="T66">meditari oportet secvm</text:span> <text:span text:style-name="T76">secum</text:span> est bien ajouté : on verra en effet qu’il fait ouvertement cela sous un coup de folie. 2 <text:span text:style-name="T66">adversam aervmnam ferant</text:span> <text:span text:style-name="T76">aduersam</text:span> est en trop.</text:p>
        </text:list-item>
        <text:list-item>
          <text:p text:style-name="P11">1 <text:span text:style-name="T66">pericvla damna exilia peregre rediens semper cogitet avt f. p. a. v. m.</text:span> les asyndètes (<text:span text:style-name="T67">ἀσύνδετα</text:span>) du début sont liées à ce qui suit par l’insertion de conjonctions<text:note text:id="ftn106" text:note-class="footnote"><text:note-citation>106</text:note-citation><text:note-body><text:p text:style-name="P3">Le propos de Donat est assez obscur; on peut comprendre qu'il y a une série d'asyndètes au début: « pericula, damna, exilia »; sans doute Donat veut-il dire que les conjonctions qui manquent et dont l'absence cause l'asyndète, sont à chercher dans la suite du texte: « aut fili peccatum aut uxoris mortem aut morbum filiae ». Il faudrait donc comprendre « pericula &lt;aut&gt; damna &lt;aut&gt; exilia ».</text:p></text:note-body></text:note>. Salluste : « nam quid a Pyrrho, Hannibale, aequore et terra » (car en effet, contre Pyrrhus et Hannibal, par terre et par mer, qu’est-ce que...). 2 <text:span text:style-name="T66">peregre rediens semper cogitet</text:span> de façon étonnante, il ne passe pas, d’un seul coup, du général au particulier<text:note text:id="ftn107" text:note-class="footnote"><text:note-citation>107</text:note-citation><text:note-body><text:p text:style-name="P3">Autrement di<text:span text:style-name="T150">t, après avoir dit, de façon générale, « quam ob rem...exilia », il en vient bien à parler de lui, mais de façon voilée, sous couvert d’un propos général.</text:span></text:p></text:note-body></text:note> ; en effet, quand il dit <text:span text:style-name="T76">peregre rediens</text:span>, il parle déjà de lui, mais à mots couverts. 3 <text:span text:style-name="T66">semper cogitet</text:span> il passe du pluriel au singulier : plus haut, il a dit « <text:span text:style-name="T76">omnes</text:span> », mais à présent il dit <text:span text:style-name="T76">cogitet</text:span>. 4 <text:span text:style-name="T111">Et</text:span> l’ordre est : <text:span text:style-name="T76">semper peregre rediens</text:span>, &lt;c’est-à-dire&gt; quiconque revient de l’étranger.</text:p>
        </text:list-item>
        <text:list-item>
          <text:p text:style-name="P11">1 <text:span text:style-name="T66">avt filii peccatvm avt vxoris mortem avt morbvm filiae</text:span> bien qu’il soit en colère contre son fils, il ne peut dire <text:span text:style-name="T76">filii mortem</text:span> (la mort de son fils). Par ailleurs, il convient à un personnage de vieillard de ne pas considérer que la mort de l’épouse serait un grand malheur. 2 <text:span text:style-name="T66">avt filii peccatvm a. v. m. avt m. f.</text:span> avec un souci de variation, il met encore plusieurs choses après une la clôture de son énumération. Virgile : « sed neque Medorum siluae ditissima terra nec pulcher Ganges atque auro turbidus Hermus » (mais ni la terre des Mèdes, si riche en forêts, ni le beau Gange, ni l’Hermus dont l’or trouble les eaux)<text:note text:id="ftn108" text:note-class="footnote"><text:note-citation>108</text:note-citation><text:note-body><text:p text:style-name="P3">La citation de Virgile contient donc elle aussi une énumération (« neque...nec... ») dont le dernier terme est rallongé par un ajout (« <text:span text:style-name="T12">atque auro turbidus Hermus </text:span><text:span text:style-name="T21">»).</text:span></text:p></text:note-body></text:note>.</text:p>
        </text:list-item>
        <text:list-item>
          <text:p text:style-name="P11">1 <text:span text:style-name="T66">commvnia esse haec fieri posse</text:span> l’ordre est : <text:span text:style-name="T76">semper cogites communia esse, fieri posse filii peccatum, uxoris mortem, filiae morbum</text:span>. 2 <text:span text:style-name="T66">commvnia esse</text:span> est <text:span text:style-name="T76">communis</text:span> ce qui peut arriver à tout le monde. </text:p>
        </text:list-item>
        <text:list-item>
          <text:p text:style-name="P11">1 <text:span text:style-name="T66">qvicqvid praeter spem eveniat omne id depvtare esse in lvcro</text:span> voyez qu’à présent le vieillard, brisé, ne considère pas la faute qu’a commise son fils comme grande, mais qu’il est indigné pour la raison qu’il ne croyait pas qu’il commettrait une faute ; sur ce point, c’est à lui-même qu’il fait des reproches. 2 Il dit <text:span text:style-name="T76">communia esse</text:span> et <text:span text:style-name="T76">fieri posse</text:span>, ce que disaient d’ordinaire ceux qui implorent.</text:p>
        </text:list-item>
        <text:list-item>
          <text:p text:style-name="P11"><text:span text:style-name="T66">ervm ante eo sapientia</text:span> on lit <text:span text:style-name="T76">ante eam</text:span>, mais &lt;il met&gt; l’indicatif au lieu du subjonctif, <text:span text:style-name="T76">ante eo</text:span> au lieu d’<text:span text:style-name="T76">ante eam</text:span> (avant que j’aille)<text:note text:id="ftn109" text:note-class="footnote"><text:note-citation>109</text:note-citation><text:note-body><text:p text:style-name="P3">Au sujet de cette possibilité qu'offre le latin, de mettre l'indicatif au lieu du subjonctif et inversement, on peut rappeler ce passage de Macrobe, Excerpta Bobiensia, GLK, V, 621, 2<text:span text:style-name="T115">3: « </text:span><text:span text:style-name="T138">Latini sua quadam licentia usurpationis modo indicatiua pro coniuncituis ponunt, modo coniuncitua pro indicatiuis : Cicero « qui potuerit socios tueri, si dilectum rerum utilium et inutilium non habebit » pro habuerit ; alibi idem fuerint ; « libenter tibi, Laeli, ut eum desideras equidem concessero » pro concedam. » (les Latins, par une certaine licence d'usage qui est la leur, mettent parfois l'indicatif pour le subjonctif, et parfois le subjonctif pour l'indicatif: Cicéron: « qui potuerit socios tueri, si dilectum rerum utilium et inutilium non habebit » au lieu de « haberit »; d'autres ont fait de même ailleurs; « libenter tibi, Laeli, ut eum desideras equidem concessero » au lieu de « concedam »).</text:span></text:p></text:note-body></text:note>.</text:p>
        </text:list-item>
        <text:list-item>
          <text:p text:style-name="P11">1 <text:span text:style-name="T66">meditata svnt mihi omnia mea incommoda</text:span> de façon excessivement comique, l’esclave ne met pas <text:span text:style-name="T76">clades</text:span> (désastre) ou <text:span text:style-name="T76">aerumnas</text:span> (épreuves), mais <text:span text:style-name="T76">incommoda</text:span> : <text:span text:style-name="T76">molere in pistrino</text:span>, <text:span text:style-name="T76">uapulare</text:span>, <text:span text:style-name="T76">habere compedes</text:span>, etc., alors que ce nom renvoie à quelque chose de <text:soft-page-break/>léger, comme dans l’Eunuque : « immo enim infeliciter: nam incommoda alia sunt dicenda, Parmeno ». 2 <text:span text:style-name="T66">ervs si redierit</text:span> ou bien <text:span text:style-name="T76">si</text:span> est mis pour <text:span text:style-name="T76">cum</text:span> (lorsque), &lt;ou bien&gt; il est employé à la manière des esclaves, afin que &lt;Démiphon&gt; doute, à l’issue de son vœu, de ce qu’il désire : qu’il revienne ou non.</text:p>
        </text:list-item>
        <text:list-item>
          <text:p text:style-name="P11">1 <text:span text:style-name="T66">molendvm vsqve in pistrino</text:span> l’esclave passe en revue, d’une manière plaisante, la totalité des châtiments propres à sa condition, à l’exception de la croix et de la fourche, parce qu’il ne peut atténuer ces punitions par les mots<text:note text:id="ftn110" text:note-class="footnote"><text:note-citation>110</text:note-citation><text:note-body><text:p text:style-name="P3">Autrement dit, ces punitions sont tellement fortes qu'elles seraient impossibles à atténuer par les mots, et qu'il serait donc indécent de les mentionner.</text:p></text:note-body></text:note>. 2 <text:span text:style-name="T66">habendae compedes</text:span> Térence attribue une expression fautive à un personnage de condition servile ; en effet l’expression correcte serait <text:span text:style-name="T76">habendas compedes</text:span>. C’est pourquoi certains lisent, non pas <text:span text:style-name="T76">esse</text:span>, mais <text:span text:style-name="T76">usque</text:span> (jusqu’à)<text:note text:id="ftn111" text:note-class="footnote"><text:note-citation>111</text:note-citation><text:note-body><text:p text:style-name="P3">Si on lit « usque », il faut en effet mettre le nominatif et comprendre « habendae &lt;sunt&gt; compedes »; mais si on lit « esse », on a une proposition infinitive introduite par « meditata sunt omnia », et il faut donc l'accusatif « habendas compedes ».</text:p></text:note-body></text:note>.</text:p>
        </text:list-item>
        <text:list-item>
          <text:p text:style-name="P11">1 <text:span text:style-name="T66">opvs rvri faciendvm</text:span> avec un souci de variation : « <text:span text:style-name="T76">molendum</text:span> », « <text:span text:style-name="T76">uapulandum</text:span> », « <text:span text:style-name="T76">compedes</text:span> », <text:span text:style-name="T76">opus</text:span>. 2 <text:span text:style-name="T111">Et</text:span> dans un premier temps, les verbes sont au gérondif, dans un second temps, ils sont au participe<text:note text:id="ftn112" text:note-class="footnote"><text:note-citation>112</text:note-citation><text:note-body><text:p text:style-name="P3">Dans ce passage; on trouve effectivement d'abord des gérondifs, puis des adjectifs verbaux; ce sont ces derniers que Donat nomme « participia », car l'adjectif verbal est pour lui un participe futur passif.</text:p></text:note-body></text:note>. 3 <text:span text:style-name="T66">horvm nihil qvicqvam accidet animο novvm</text:span> il a raison d’ajouter <text:span text:style-name="T76">animo</text:span> : car tout ce qui arrive (<text:span text:style-name="T76">accido</text:span>) est nouveau (<text:span text:style-name="T76">nouum</text:span>), mais pas pour l’esprit (<text:span text:style-name="T76">animus</text:span>). 4 <text:span text:style-name="T66">horvm qvicqvam nihil</text:span> pléonasme (<text:span text:style-name="T67">παρέλκον</text:span>) de la quatrième catégorie. 5 <text:span text:style-name="T66">horvm nihil accidet animo novvm</text:span> ce propos du sage Enée est du même genre : « non ulla laborum o uirgo, noua mi facies inopinaue surgit » (aucune de mes épreuves, jeune fille, ne surgit devant moi sous un aspect nouveau ou inattendu). <text:span text:style-name="T111">Et de même « arma parate animis et spe praesumite bellum » (préparez vos cœurs aux combats et envisagez la guerre avec espoir) et « hunc ego si potui tantum sperare dolorem » (si j'ai pu, moi, m'exposer à cette si grande douleur)</text:span><text:span text:style-name="T111"><text:note text:id="ftn113" text:note-class="footnote"><text:note-citation>113</text:note-citation><text:note-body><text:p text:style-name="P3">Si l'on voit bien le lien des deux premières citations avec le texte de Térence (il réside respectivement dans l'emploi de « nouus » et dans celui d'« animus », on voit mal le lien que la troisième citation, que Donat a d'ailleurs déjà utilisée en commentant le v.239, entretient avec ce passage de la pièce. En fait, il semble plutôt que la deuxième citation engendre la troisième, autrement dit, que le « spe » de la deuxième citation amène Donat à penser au « sperare » de la troisième.</text:p></text:note-body></text:note></text:span><text:span text:style-name="T111">.</text:span></text:p>
        </text:list-item>
        <text:list-item>
          <text:p text:style-name="P11">1 <text:span text:style-name="T66">qvicqvid praeter spem eveniet omne id depvtabo esse in lvcro</text:span> il reprend mot pour mot les propos du vieillard pour se moquer de lui. Ainsi dans les Adelphes également : « inspicere tamquam in speculum in patinas, Demea, iubeo ». 2 <text:span text:style-name="T66">omne id depvtabo esse in lvcro</text:span> le vieillard a dit qu’il fallait précisément que se produise ce qu’il fait. <text:span text:style-name="T111">Géta se conduit donc en sage.</text:span></text:p>
        </text:list-item>
        <text:list-item>
          <text:p text:style-name="P11">1 <text:span text:style-name="T66">sed qvid cessas hominem adire</text:span> <text:span text:style-name="T76">adire</text:span> est bien dit, comme s’il était effrayant et sur le point de combattre, comme &lt;dans&gt; « audet adire uirum » (il ose affronter le guerrier). 2 <text:span text:style-name="T111">Et</text:span> il ajoute <text:span text:style-name="T76">hominem</text:span> en conformité avec le style comique. 3 <text:span text:style-name="T66">et blande in principio alloqvi</text:span> il lui conseille à juste titre d’agir <text:span text:style-name="T76">blande</text:span> non pas <text:span text:style-name="T76">perpetuo</text:span> (continuellement) mais in <text:span text:style-name="T76">principio</text:span>, conformément au précepte donné par Isocrate qui dit : « <text:span text:style-name="T67">μηδὲ πρὸς τὰς τῶν πλήσιαζόντων ὀργὰς τραχέως ἀπαντῶν,</text:span> <text:span text:style-name="T82">&lt;</text:span><text:span text:style-name="T84">μηδ᾽ ἀν ἀδίκως ὀργιζόμενοι τυγχάνωσιν,</text:span><text:span text:style-name="T82">&gt;</text:span> <text:span text:style-name="T67">ἀλλὰ θυμουμένοις μὲν αὐτοῖς εἴκων, πεπαυμένοις δὲ τῆς ὀργῆς ἐπιπλήττων</text:span> » (si tu ne réponds pas avec âpreté aux colères de ceux qui t’entourent, <text:span text:style-name="T82">ces accès de colère seraient-ils injustifiés,</text:span> si, au contraire, tu t’effaces devant l’emportement pour réprimander une fois l’accès passé).</text:p>
        </text:list-item>
        <text:list-item>
          <text:p text:style-name="P11"><text:span text:style-name="T66">phaedriam mei fratris video filivm</text:span> ces propos montrent combien Phédria est accueilli avec un visage apaisé.</text:p>
        </text:list-item>
        <text:list-item>
          <text:p text:style-name="P11">1 <text:span text:style-name="T66">mi patrve salve</text:span> <text:span text:style-name="T76">mi</text:span> a un sens de gentillesse ; il signifie en effet <text:span text:style-name="T76">meus</text:span> (mon). 2 <text:span text:style-name="T66">salve sed vbi est antipho</text:span> il restitue bien l’état d’esprit de quelqu’un qui est prêt à en découdre, qui alors qu’on s’est dépêché de le sauver préfère plutôt en venir à la querelle.</text:p>
        </text:list-item>
        <text:list-item>
          <text:p text:style-name="P11">1 <text:span text:style-name="T66">salvvm te venire</text:span><text:span text:style-name="T131"> ellipse</text:span> (<text:span text:style-name="T73">ἔλ</text:span><text:span text:style-name="T67">λειψις</text:span>) – <text:span text:style-name="T111">ou aposiopèse (</text:span><text:span text:style-name="T74">ἀποσιώπησις</text:span><text:span text:style-name="T111">)</text:span> – : on sous-entend en effet <text:span text:style-name="T76">gaudeo</text:span> (je me réjouis) ; si on ne comprend pas ainsi, on ne saisit pas pourquoi <text:soft-page-break/>l’autre répond <text:span text:style-name="T76">credo</text:span>. 2 <text:span text:style-name="T66">salvvm venire</text:span> il essaie de briser sa colère en utilisant la déférence et en différant. 3 <text:span text:style-name="T66">salvvm venire</text:span> second salut, afin de l’adoucir et de dissimuler la faute. Mais il ajoute aussi, dans un troisième temps, « <text:span text:style-name="T76">satin omnia ex sententia?</text:span> ». </text:p>
        </text:list-item>
        <text:list-item>
          <text:p text:style-name="P11">1 <text:span text:style-name="T66">valet hic est</text:span> il élude de façon oratoire et comme si le vieillard l’interrogeait non pas parce qu’il était en colère, mais parce qu’il était inquiet pour la santé d’Antiphon. (255) 4 <text:span text:style-name="T66">credo hoc responde mihi</text:span> c’est prononcé avec une ponctuation incertaine. (256) 2 <text:span text:style-name="T66">sed satin omnia ex sententia</text:span> ce que l’on dit communément <text:span text:style-name="T76">omnia recte?</text:span> (tout va bien ?). Et il manque <text:span text:style-name="T76">quaeris</text:span> (tu demandes) ou quelque équivalent.</text:p>
        </text:list-item>
        <text:list-item>
          <text:p text:style-name="P11">1 <text:span text:style-name="T66">vellem eqvidem</text:span> ce mot est toujours propre à quelqu’un qui souffre et qui dit que ce qu’il appelle de ses vœux ne se produit pas. 2 <text:span text:style-name="T66">qvid istvc est</text:span> une interrogation de ce genre a beaucoup de pouvoir contre la colère.</text:p>
        </text:list-item>
        <text:list-item>
          <text:p text:style-name="P11">1 <text:span text:style-name="T66">bonas me absente hic confecistis nvptias</text:span> en disant <text:span text:style-name="T76">bonas</text:span>, il rend compte, de façon étonnante, d’un usage courant de la langue<text:note text:id="ftn114" text:note-class="footnote"><text:note-citation>114</text:note-citation><text:note-body><text:p text:style-name="Footnote">Sans doute allusion au fait que « conficere bonas nuptias » (faire un beau mariage) est une expression courante.</text:p></text:note-body></text:note>. 2 <text:span text:style-name="T66">me absente</text:span> partie la plus grave de l’accusation. 3 <text:span text:style-name="T66">bonas me absente hic confecistis nvptias</text:span> il montre que la faute se divise en deux : <text:span text:style-name="T76">non bonas</text:span> et <text:span text:style-name="T76">absente patre</text:span>.</text:p>
        </text:list-item>
        <text:list-item>
          <text:p text:style-name="P11">1 <text:span text:style-name="T66">eho an id svccenses nvnc illi</text:span> la question avait pour but que &lt;Phédria&gt; s’étonne de ce que le vieillard se met en colère alors que tout va si bien. 2 <text:span text:style-name="T66">artificem probvm</text:span> ironie (<text:span text:style-name="T67">εἰρωνεία</text:span>), car il n’est pas un <text:span text:style-name="T76">artifex</text:span>, celui dont on découvre l'excès de technique<text:note text:id="ftn115" text:note-class="footnote"><text:note-citation>115</text:note-citation><text:note-body><text:p text:style-name="Footnote">Le terme de « fucus » signifie littéralement « excès de maquillage »; ici il renvoie à une technique trop visible, à un « artifex » dont on voit la pâte.</text:p></text:note-body></text:note>.</text:p>
        </text:list-item>
        <text:list-item>
          <text:p text:style-name="P11"><text:span text:style-name="T66">gestio</text:span> est plus fort que <text:span text:style-name="T76">uolo</text:span> (je veux).</text:p>
        </text:list-item>
        <text:list-item>
          <text:p text:style-name="P11"><text:span text:style-name="T66">dari mihi in conspectvm</text:span> il ne dit pas <text:span text:style-name="T76">uenire</text:span> (venir) comme un fils, mais <text:span text:style-name="T76">dari</text:span> comme un accusé.</text:p>
        </text:list-item>
        <text:list-item>
          <text:p text:style-name="P11">1 <text:span text:style-name="T66">lenem patrem illvm</text:span> oh, quel art de la part du poète ! au moment même où se manifeste la cruauté du père, il introduit une mention de sa <text:span text:style-name="T76">lenitas</text:span> (indulgence), afin de montrer combien il serait facile de l’apaiser. 2 <text:span text:style-name="T66">lenem patrem illvm factvm e. &lt;a.&gt;</text:span> remarquez l’antithèse (<text:span text:style-name="T67">ἀντίθετον</text:span>) : en effet, il n’oppose pas à <text:span text:style-name="T76">lenis</text:span> <text:span text:style-name="T76">asperrimum</text:span>, mais <text:span text:style-name="T76">acerrimum</text:span><text:span text:style-name="T76"><text:note text:id="ftn116" text:note-class="footnote"><text:note-citation>116</text:note-citation><text:note-body><text:p text:style-name="P7">Il y a bien antithèse, même si l’opposé attendu est plutôt « asper » ; Donat attire donc sans doute l’attention sur cette figure de style parce qu’il estime qu’elle n’est pas évidente. </text:p></text:note-body></text:note></text:span>, et il change de degré en opposant le superlatif au positif. 3 <text:span text:style-name="T66">lenem patrem illvm fac. e. ac.</text:span> ainsi Virgile : « quantum mutatus ab illo Hectore » (il était bien différent du fameux Hector).</text:p>
        </text:list-item>
        <text:list-item>
          <text:p text:style-name="P11">1 <text:span text:style-name="T66">atqvi nihil pecit p.</text:span> <text:span text:style-name="T136">point principal de l'objection</text:span>. 2 <text:span text:style-name="T111">Et</text:span> il ne dit pas <text:span text:style-name="T76">leuiter peccauit</text:span> (il a commis une petite faute) mais <text:span text:style-name="T76">nihil fecit</text:span> ; à plus forte raison<text:note text:id="ftn117" text:note-class="footnote"><text:note-citation>117</text:note-citation><text:note-body><text:p text:style-name="P3">Le « nedum » (à plus forte raison) qu'emploie Donat se justifie dans la mesure o<text:span text:style-name="T150">ù diminuer la conséquence de la faute est encore plus important que diminuer la faute elle-même. </text:span></text:p></text:note-body></text:note>, il ne dit pas <text:span text:style-name="T76">quod punias</text:span> (pour que tu le punisses) mais <text:span text:style-name="T76">quod succenseas</text:span>, ce qui est très léger.</text:p>
        </text:list-item>
        <text:list-item>
          <text:p text:style-name="P11"><text:span text:style-name="T12">1 </text:span><text:span text:style-name="T13">ecce avtem similia omnia</text:span><text:span text:style-name="T12"> l’expression </text:span><text:span text:style-name="T17">ecce autem</text:span><text:span text:style-name="T12"> est propre à ce qui est nouveau et qui arrive sans que l’on s’y attende. Ainsi Virgile : « ecce autem gemini a Tenedo tranquilla per alta » (or voici </text:span><text:span text:style-name="T12">que de </text:span><text:a xlink:type="simple" xlink:href="http://bcs.fltr.ucl.ac.be/Virg/V02-001-267.html#tenedos203"><text:span text:style-name="T32">Ténédos</text:span></text:a><text:span text:style-name="T12">, sur des flots paisibles). 2 </text:span><text:span text:style-name="T13">similia omnia omnes congrvvnt</text:span><text:span text:style-name="T12"> à la façon de ceux qui s’irritent, il dit </text:span><text:span text:style-name="T17">omnia</text:span><text:span text:style-name="T12"> et </text:span><text:span text:style-name="T17">omnes</text:span><text:span text:style-name="T12"> pour des choses qui concernent deux personnes.</text:span></text:p>
        </text:list-item>
        <text:list-item>
          <text:p text:style-name="P11"><text:span text:style-name="T12">1 </text:span><text:span text:style-name="T13">vnvm cognoris omnes noris</text:span><text:span text:style-name="T12"> de nouveau, non pas </text:span><text:span text:style-name="T17">duos</text:span><text:span text:style-name="T12"> (deux), mais </text:span><text:span text:style-name="T17">omnes</text:span><text:span text:style-name="T12">. 2 </text:span><text:span text:style-name="T16">Et</text:span><text:span text:style-name="T12"> avec un souci de variation : </text:span><text:span text:style-name="T17">cognoris...noris</text:span><text:span text:style-name="T12">. 3 </text:span><text:span text:style-name="T13">vnvm cognoris omnes noris</text:span><text:span text:style-name="T12"> ainsi Virgile : « et crimine ab uno disce omnes » (et connais-les tous, à partir du crime d'un seul).</text:span></text:p>
        </text:list-item>
        <text:list-item>
          <text:p text:style-name="P11"><text:span text:style-name="T13">hic in noxa est ille ad defendendam cavsam adest</text:span><text:span text:style-name="T12"> Démiphon dit cela non sans un certain plaisir, </text:span><text:span text:style-name="T12">qu’il bride cependant à cause de sa colère présente.</text:span></text:p>
        </text:list-item>
        <text:list-item>
          <text:p text:style-name="P11">1 <text:span text:style-name="T66">cvm ille abest hic praesto est</text:span> dans les Verrines, Cicéron reprend ce tour dans ce passage : « qui ciues Romani erant, si Siculi essent, tum si eorum legibus dari oporteret. qui Siculi, si ciues Romani essent » (des citoyens romains, quand les parties étaient des Siciliens, auxquels, d'après leurs lois, on devait donner des juges siciliens ; des Siciliens, quand c'étaient des citoyens romains). En effet, pour « qui ciues Romani erant », on sous-entend <text:span text:style-name="T76">iudices dabantur</text:span> (ils donnaient comme juges), et pour « &lt;si&gt; Siculi essent » on sous-<text:soft-page-break/>entend <text:span text:style-name="T76">rei</text:span> (accusés). 2 <text:span text:style-name="T66">cvm ille est</text:span> zeugme (<text:span text:style-name="T67">ζεῦγμα</text:span>), car ici il faut sous-entendre <text:span text:style-name="T76">in noxia</text:span>. 3 <text:span text:style-name="T66">hic praesto est</text:span> on sous-entend <text:span text:style-name="T76">ad defendendam causam</text:span>.</text:p>
        </text:list-item>
        <text:list-item>
          <text:p text:style-name="P11">1 <text:span text:style-name="T66">probe eorvm facta imprvdens depinxit senex</text:span> <text:span text:style-name="T76">imprudens</text:span> précisément parce qu’il ignore que Phédria est amoureux de la joueuse de cithare. 2 <text:span text:style-name="T66">imprvdens</text:span> &lt;signifie&gt; ici <text:span text:style-name="T76">nesciens</text:span> (ignorant).</text:p>
        </text:list-item>
        <text:list-item>
          <text:p text:style-name="P11">1 <text:span text:style-name="T66">nam ni haec ita essent havd cvm illo stares phaedria</text:span> voyez comment, à présent, le poète construit par avance &lt;son intrigue&gt; en vue des faits qui vont se produire pour aider l’affaire amoureuse de Phédria. 2 <text:span text:style-name="T66">cvm illo h. st. ph.</text:span> <text:span text:style-name="T76">cum Antiphone</text:span> (avec Antiphon), évidemment. 3 <text:span text:style-name="T111">Et</text:span> <text:span text:style-name="T66">cvm illo</text:span> au lieu de (<text:span text:style-name="T67">ἀντὶ τοῦ</text:span>) <text:span text:style-name="T76">pro illo</text:span> : car nous tenons (<text:span text:style-name="T76">stamus</text:span>) pour le parti de celui au nom duquel nous agissons. Ainsi Virgile : « Iuppiter hic stat » (Jupiter est avec nous).</text:p>
        </text:list-item>
        <text:list-item>
          <text:p text:style-name="P11">1 <text:span text:style-name="T66">si est patrve cvlpam vt antipho in se admiserit</text:span> début au moyen d’une subtile insinuation. 2 <text:span text:style-name="T111">Et</text:span> <text:span text:style-name="T76">si est ut admiserit</text:span> est une belle expression pour <text:span text:style-name="T76">si admisit</text:span>. 3 <text:span text:style-name="T66">si est patrve cvlpam vt antipho &lt;in se&gt; ad.</text:span> début oratoire reposant sur la bienveillance de celui qui s’exprime (<text:span text:style-name="T67">ἀπὸ τῆς ἐπιεικείας τοῦ λέγοντος</text:span>). 4 <text:span text:style-name="T66">in se admiserit</text:span> il ajoute <text:span text:style-name="T76">in se</text:span> avec une belle ornementation, alors que même sans cela, le sens pourrait paraître clair. Et on a ici ce que Cicéron appelle le « sucus » (sève) du discours<text:note text:id="ftn118" text:note-class="footnote"><text:note-citation>118</text:note-citation><text:note-body><text:p text:style-name="P3">Cf. Cicéron, De Oratore, III, 25: « Ornatur igitur oratio genere primum et quasi colore quodam et suco suo ». (l<text:span text:style-name="T114">e premier ornement du style est dans son ensemble, dans sa couleur générale, et pour ainsi dire dans sa sève).</text:span> </text:p></text:note-body></text:note>.</text:p>
        </text:list-item>
        <text:list-item>
          <text:p text:style-name="P11">1 <text:span text:style-name="T66">ex qva re minvs rei poret avt famae</text:span> non pas d’un pauvre ni de * * * * 2 <text:span text:style-name="T111">Et</text:span> il ensigne que dans une affaire concernant un mariage, on examine deux paramètres, la <text:span text:style-name="T76">res</text:span> et la <text:span text:style-name="T76">fama</text:span>, c’est-à-dire le montant de la dot et la notabilité de la naissance. 3 <text:span text:style-name="T66">ex qva re minvs rei</text:span> exorde oratoire à propos du chef d’accusation : le défenseur y excuse le chef d’accusation et justifie l’accusé. 4 <text:span text:style-name="T66">minvs rei foret avt famae</text:span> <text:span text:style-name="T76">rei</text:span> est greffé avec élégance, puisqu’il avait mis plus haut « <text:span text:style-name="T76">culpam</text:span> ». 5 <text:span text:style-name="T66">minvs rei foret</text:span> parce que « <text:span text:style-name="T76">pauper</text:span> »<text:note text:id="ftn119" text:note-class="footnote"><text:note-citation>119</text:note-citation><text:note-body><text:p text:style-name="Footnote">Allusion au v.94.</text:p></text:note-body></text:note>, <text:span text:style-name="T66">famae</text:span> parce qu’« <text:span text:style-name="T76">ignobilis</text:span> »<text:note text:id="ftn120" text:note-class="footnote"><text:note-citation>120</text:note-citation><text:note-body><text:p text:style-name="Footnote">Allusion au v.120.</text:p></text:note-body></text:note>. 6 <text:span text:style-name="T66">temperans</text:span> <text:span text:style-name="T76">consulens</text:span> (examinant), <text:span text:style-name="T76">prouidens</text:span> (veillant à), <text:span text:style-name="T76">moderatus</text:span> (modéré)<text:note text:id="ftn121" text:note-class="footnote"><text:note-citation>121</text:note-citation><text:note-body><text:p text:style-name="P8">Il y a un léger glissement dans l'explication sémantique que Donat donne de « temperans »: «consulens » et « prouidens » renvoient à la dimension de préparation, de prévoyance, que comporte « temperans » - prévoyance qu’Antiphon aurait dû avoir pour le bien (« res ») et la réputation (« fama ») de son père; « moderatus », en revanche, a un autre sens que « consulens » et « prouidens », puisqu'il renvoie à la part de modération que comporte « temperans » - modération dont Antiphon est censé ne pas avoir fait preuve.</text:p></text:note-body></text:note>, comme &lt;dans&gt; « iam sibi tum curuis male temperat unda carinis » (déjà l'onde n'épargne qu'à regret les carènes courtes)<text:note text:id="ftn122" text:note-class="footnote"><text:note-citation>122</text:note-citation><text:note-body><text:p text:style-name="P3">Cette citation illustre donc plutôt « temperans » au sens de « moderatus », et non pas au sens de « consulens » ou de « prouidens ».</text:p></text:note-body></text:note>.</text:p>
        </text:list-item>
        <text:list-item>
          <text:p text:style-name="P11">1 <text:span text:style-name="T66">non cavsam dico</text:span> c’est-à-dire <text:span text:style-name="T76">non recuso</text:span> (je n’objecte pas), <text:span text:style-name="T76">non deprecor</text:span> (je n’intercède pas). 2 <text:span text:style-name="T66">non cavsam dico qvin qvod meritvs s. f.</text:span> il y a un axiome (<text:span text:style-name="T67">θεώρημα</text:span>) rhétorique dans ce genre de réserve, qu’utilise habituellement celui qui plaide la confiance dans une affaire donnée : si ceci ou si cela, je ne demande pas le pardon, je ne cherche pas à écarter le châtiment par des prières. 3 <text:span text:style-name="T66">qvin qvod meritvs sit</text:span><text:span text:style-name="T65"> </text:span>en sorte que je ne me dise pas son défenseur et non plutôt son juge<text:span text:style-name="T65"><text:note text:id="ftn123" text:note-class="footnote"><text:note-citation>123</text:note-citation><text:note-body><text:p text:style-name="P3">Ce que Donat semble vouloir dire ici, c'est que Phédria ne veut pas laisser croire qu'il défend à tout crin l'autre jeune homme.</text:p></text:note-body></text:note></text:span>. Mais ici il associe la caution de celui qui le protège<text:note text:id="ftn124" text:note-class="footnote"><text:note-citation>124</text:note-citation><text:note-body><text:p text:style-name="Footnote">Autrement dit, Phédria se porte caution pour Antiphon.</text:p></text:note-body></text:note> : car il ne dit pas <text:span text:style-name="T76">quod uolueris</text:span> (que tu veux), mais <text:span text:style-name="T76">quod meritus sit</text:span>, alors que reste en suspens <text:span text:style-name="T76">si peccauit tamen</text:span> (si toutefois il a commis une faute).</text:p>
        </text:list-item>
        <text:list-item>
          <text:p text:style-name="P11">1 <text:span text:style-name="T66">sed si qvis forte malitia fretvs sva</text:span> comme s’il ne se présentait pas pour le défendre, mais pour instruire la cause, il ne soutient pas que ce qu’il dit est vrai, afin de ne pas forcer<text:note text:id="ftn125" text:note-class="footnote"><text:note-citation>125</text:note-citation><text:note-body><text:p text:style-name="Footnote">« sollicitum » a donc plutôt le sens, ici, de « sollicitatum ».</text:p></text:note-body></text:note> Démiphon à le croire. Ainsi chez Virgile, Sinon &lt;dit&gt; : « dum uela darent, si forte dedissent » (jusqu’à ce qu’ils prennent le large, si d’aventure ils le prenaient). 2 <text:span text:style-name="T66">si qvis forte</text:span> il fait bien de s’associer au crime, afin d’alléger la faute.</text:p>
        </text:list-item>
        <text:list-item>
          <text:p text:style-name="P11"><text:soft-page-break/>1 <text:span text:style-name="T66">insidias nostrae fecit advl.</text:span> il dit <text:span text:style-name="T76">insidias</text:span> de façon étonnante, afin que, l’affaire ayant été longuement préparée, ils semblent avoir été pris au piège à cause de leur ignorance et de ruses. 2 <text:span text:style-name="T66">advlescentiae</text:span> rappel de son âge propre à susciter le pardon (<text:span text:style-name="T67">πρὸς τὴν συγγνώμην</text:span>).</text:p>
        </text:list-item>
        <text:list-item>
          <text:p text:style-name="P11"><text:span text:style-name="T66">nostrane cvlpa an ivdicvm</text:span> la phrase est rendue plus forte par l’interrogation (<text:span text:style-name="T67">τῇ ἐρωτήσει</text:span>). 2 <text:span text:style-name="T66">nostrane cvlpa an ivdicvm</text:span> double changement de point de vue (<text:span text:style-name="T67">μετάστασις</text:span>), l’un du côté des accusateurs, l’autre du côté des juges. 3 <text:span text:style-name="T111">Et</text:span> il fait bien de mélanger les personnes afin d’atténuer l’accusation à la fois par son mérite<text:note text:id="ftn126" text:note-class="footnote"><text:note-citation>126</text:note-citation><text:note-body><text:p text:style-name="P3">Autrement dit, en multipliant les personnes, Phédria veut prouver qu'Antiphon mérite moins le châtiment (puisqu'il n'est pas le seul responsable).</text:p></text:note-body></text:note> et par le grand nombre d’accusés. 4 <text:span text:style-name="T66">nostrane cvlpa est an ivdicvm</text:span> de façon étonnante, il se dresse dans la position d’autorité qui est celle du défenseur ; en effet, alors qu’il parlait plus haut d’Antiphon, il dit à présent <text:span text:style-name="T76">nostra</text:span>.</text:p>
        </text:list-item>
        <text:list-item>
          <text:p text:style-name="P11"><text:span text:style-name="T66">qvi saepe propter invidiam adimvnt diviti</text:span> en conformité avec le caractère du personnage, pour ceux qui sont jaloux.</text:p>
        </text:list-item>
        <text:list-item>
          <text:p text:style-name="P11">1 <text:span text:style-name="T66">avt propter misericordiam addvnt pavperi</text:span> il met à la fin la partie la plus honorable de la cause, afin de sembler non pas prendre la défense d’Antiphon, mais accuser les juges. 2 <text:span text:style-name="T66">avt propter misericordiam</text:span> antithèse (<text:span text:style-name="T67">ἀντίθετον</text:span>) de la première catégorie. 3 <text:span text:style-name="T111">Et</text:span> à la façon d’un orateur, il exprime la nature des juges sur le mode de la définition (<text:span text:style-name="T67">τῷ ὁρισμῷ</text:span>).</text:p>
        </text:list-item>
        <text:list-item>
          <text:p text:style-name="P11">1 <text:span text:style-name="T66">ni nossem cavsam crederem vera h. l.</text:span> il loue l’orateur en termes très agréables : ce dernier invoque tous les motifs propres à persuader, et son complice est le seul qu’il n’amène pas à le croire. 2 <text:span text:style-name="T66">ni nossem cavsam crederem vera h. l.</text:span> indirectement, le poète fait son propre éloge.</text:p>
        </text:list-item>
        <text:list-item>
          <text:p text:style-name="P11"><text:span text:style-name="T66">an qvisqvam ivdex est qvi possit noscere tva ivsta vbi tvte v. non res.</text:span> manifestement, le vieillard est désormais convaincu que son véritable adversaire a été Phormion, et non pas le sycophante qu’on lui présente et qu’on lui sert. C’est pourquoi il passe à autre chose, afin d’accuser, dans sa réponse, l’apathie &lt;d’Antiphon&gt;, qui est une faute plus insignifiante. Ainsi, comme il arrive d’ordinaire à ceux qui cèdent, les arguments sont peu à peu, un à un, retirés des mains du vieillard.</text:p>
        </text:list-item>
        <text:list-item>
          <text:p text:style-name="P11">1 <text:span text:style-name="T66">tva ivsta</text:span> <text:span text:style-name="T76">tua iusta</text:span> est dit de façon plus nette et plus claire que s’il le disait autrement. 2 <text:span text:style-name="T66">vbi tvte verbvm non respondeas</text:span> il ne dit pas <text:span text:style-name="T76">parum dicas</text:span> (tu ne dis pas grand chose), mais <text:span text:style-name="T76">uerbum &lt;n. r.&gt;</text:span>.</text:p>
        </text:list-item>
        <text:list-item>
          <text:p text:style-name="P11">1 <text:span text:style-name="T66">ita vt ille fecit</text:span> d’où le sait-il ? ou bien est-ce là le talent du poète que de faire que le vieillard ait tout su auparavant, afin d’éviter que, entendant ici sur scène ces faits comme nouveaux, il ne soit pris d’une folie accompagnée de passions dignes de la tragédie ? 2 <text:span text:style-name="T66">fvnctvs advlescentvli est</text:span> à la façon d’un orateur, il n’a pas seulement lavé le jeune homme du chef d’accusation qu’on lui opposait, mais il l’a transformé en éloge, ce que les rhéteurs nomment <text:span text:style-name="T68">περίστασις</text:span> (renversement). 3 <text:span text:style-name="T111">Et</text:span> c’est tiré d’Apollodore. 4 <text:span text:style-name="T66">fvnctvs advlescentvli officivm liberalis</text:span> dérivation de la cause. Et c’est un état &lt;de la cause&gt; qui la rend pardonnable. 5 <text:span text:style-name="T66">fvnctvs advlescentis est officivm liberalis</text:span> de façon ingénieuse, il ne nie pas ce chef d’accusation, pour avoir une occasion de recueillir des louanges grâce à son aveu.</text:p>
        </text:list-item>
        <text:list-item>
          <text:p text:style-name="P11">1 <text:span text:style-name="T66">officivm liberalis</text:span> il nomme avec force <text:span text:style-name="T76">officium</text:span> ce que l’autre appelle <text:span text:style-name="T76">crimen</text:span>. 2 <text:span text:style-name="T111">Et</text:span> remarquez que <text:span text:style-name="T76">functus officium</text:span> est à l’accusatif, alors que nous le mettrions à l’ablatif. 3 <text:span text:style-name="T66">postqvam ad ivdices ventvm est non potvit cogitata proloqvi</text:span> cela s’appelle, chez les orateurs, une <text:span text:style-name="T68">μετάθεσις αἰτίας</text:span> (transfert de la responsabilité), c’est-à-dire <text:span text:style-name="T76">translatio causae facti</text:span> (transfert de la cause du fait), que l’on nomme couramment <text:span text:style-name="T76">color</text:span> (couleur). </text:p>
        </text:list-item>
        <text:list-item>
          <text:p text:style-name="P11"><text:span text:style-name="T66">non potvit cogitata prol.</text:span> donc le fait qu’il a réfléchi (<text:span text:style-name="T76">cogitauit</text:span>), relève d’un effort, mais le fait qu’il n’a rien dit, relève du « <text:span text:style-name="T76">pudor</text:span> ». </text:p>
        </text:list-item>
        <text:list-item>
          <text:p text:style-name="P11"><text:span text:style-name="T66">ita evm tvm timidvm</text:span> <text:span text:style-name="T76">timidum</text:span> &lt;signifie&gt; <text:span text:style-name="T76">perturbatum</text:span> (troublé). Plaute : « nam ut ex mari timida es » (car comme tu es malade à cause de la traversée), et Térence lui-même dans les Adelphes : « me miseram, quidnam est quod sic uideo timidum et properantem Getam? »</text:p>
        </text:list-item>
        <text:list-item>
          <text:p text:style-name="P11"><text:span text:style-name="T66">lavdo hvnc sed cesso adire</text:span> c’en est assez de défense pour que Géta ne craigne plus, <text:soft-page-break/>désormais, d’aborder son maître.</text:p>
        </text:list-item>
        <text:list-item>
          <text:p text:style-name="P11">1 <text:span text:style-name="T66">ere salve salvvm te advenisse gavdeo</text:span> exorde par la bienveillance. 2 <text:span text:style-name="T111">Et</text:span> remarquez la servilité tout-à-fait propre à un esclave rusé : croirait-on que c’est lui qui a dit plus haut : « erus si redierit, molendum esse in pistrino, uapulandum » etc ? 3 <text:span text:style-name="T66">o bone cvstos salve</text:span> combien depuis le début le vieillard reste sur le même sentiment ! En effet, c’est celui-là même qui a dit plus haut « o Geta monitor », bien que, par amplification (<text:span text:style-name="T67">αὔξησις</text:span>), ce <text:span text:style-name="T76">bone custos</text:span> qu’il dit ait plus de force que le « <text:span text:style-name="T76">monitor</text:span> » employé plus haut. </text:p>
        </text:list-item>
        <text:list-item>
          <text:p text:style-name="P11">1 <text:span text:style-name="T66">colvmen vero familiae</text:span> <text:span text:style-name="T76">columen</text:span> &lt;signifie&gt; <text:span text:style-name="T76">culmen</text:span> (faîte). Ou bien <text:span text:style-name="T76">columen</text:span> &lt;signifie&gt; <text:span text:style-name="T76">columna</text:span> (colonne), d’où vient le nom des <text:span text:style-name="T76">columellae</text:span> qui sont, chez les anciens, les plus vieux esclaves d’une maison ? Lucilius au livre XXII : « seruus neque infidus domino neque inutilis quoiquam Lucili columella hic situs » (un esclave qui n’était ni déloyal envers son maître, ni inutile en quoi que ce soit à Lucilius, se trouvait là, tel un appui)<text:note text:id="ftn127" text:note-class="footnote"><text:note-citation>127</text:note-citation><text:note-body><text:p text:style-name="Footnote">Ce sens de « columella » n'est attesté que chez Lucilius.</text:p></text:note-body></text:note>. Aelius Tubéron : « hinc in millesimum annum eorum columine ciuitas continebatur » (dès lors, jusqu’à la millième année, la cité était soutenue par leur appui). Horace, au contraire, met <text:span text:style-name="T76">columna</text:span> pour <text:span text:style-name="T76">columen</text:span> : « iniurioso ne pede proruas stantem columnam » (de peur que tu ne renverses d'un pied injurieux leur haute colonne). Ennius au livre X : « regni uersatum summam uenere columnam » (ils ont à présent mis à bas et déplacé la colonne du royaume). 2 <text:span text:style-name="T66">colvmen vero fam.</text:span> &lt;un <text:span text:style-name="T76">columen</text:span> est&gt; une <text:span text:style-name="T76">sustentatio</text:span> (étai) ou un <text:span text:style-name="T76">decus</text:span> (ornement); de là vient le mot de <text:span text:style-name="T76">columna</text:span> (colonne). 3 <text:span text:style-name="T111">Et</text:span> &lt;il y a&gt; une ironie (<text:span text:style-name="T67">εἰρωνεία</text:span>) conforme au caractère du personnage, &lt;et qui réside&gt; dans l’amplification (<text:span text:style-name="T67">αὔξησις</text:span>).</text:p>
        </text:list-item>
        <text:list-item>
          <text:p text:style-name="P11"><text:span text:style-name="T66">cvi commendavi filivm hinc abiens mevm</text:span> double accusation au sujet de ce qu’il a fait<text:note text:id="ftn128" text:note-class="footnote"><text:note-citation>128</text:note-citation><text:note-body><text:p text:style-name="P3">Double accusation, parce qu'à la fois Géta a laissé le fils de Démiphon se marier, et qu'il l'a laissé le faire pendant l'absence de son père.</text:p></text:note-body></text:note>. Et ces reproches se concentrent sur les personnes qui ne devaient pas commettre de faute<text:note text:id="ftn129" text:note-class="footnote"><text:note-citation>129</text:note-citation><text:note-body><text:p text:style-name="P3">Le pluriel est étonnant ici, car précisément Démiphon ne blâme qu'une seule personne dans ce passage: Géta, à qui il avait confié son fils et qui devait être un « columen […] familiae »</text:p></text:note-body></text:note>.</text:p>
        </text:list-item>
        <text:list-item>
          <text:p text:style-name="P11">1 <text:span text:style-name="T66">iam dvdvm te omnes nos accvsare avdio immerito</text:span> remarquez combien, même dans ces propos, apparaît d’une certaine façon le visage de l’esclave récalcitrant et qui fait le mal avec adresse. 2 <text:span text:style-name="T111">Et</text:span> c’est ce qu’il avait dit : « ego in insidiis hic ero succenturiatus ».</text:p>
        </text:list-item>
        <text:list-item>
          <text:p text:style-name="P11">1 <text:span text:style-name="T66">immerito et me horvm omnivm immeritissimo</text:span> il subsiste &lt;chez lui&gt; une telle effronterie que non seulement il se défend lui-même, mais qu’il défend les autres. 2 <text:span text:style-name="T66">horvnc o. immerit.</text:span> la forme complète (&lt;<text:span text:style-name="T67">τὸ</text:span>&gt; <text:span text:style-name="T67">πλῆρες</text:span>) est <text:span text:style-name="T76">horunce</text:span>. Ainsi disons-nous <text:span text:style-name="T76">hunc</text:span> et <text:span text:style-name="T76">hanc</text:span><text:span text:style-name="T76"><text:note text:id="ftn130" text:note-class="footnote"><text:note-citation>130</text:note-citation><text:note-body><text:p text:style-name="Footnote">Donat semble donc considérer que le c final de hunc et hanc est une particule déictique.</text:p></text:note-body></text:note></text:span>. 3 <text:span text:style-name="T66">immeritissimo</text:span> comme <text:span text:style-name="T76">falso</text:span> (faussement), <text:span text:style-name="T76">paruo</text:span> (un peu), il s’agit des adverbes qui finissent en « o »<text:note text:id="ftn131" text:note-class="footnote"><text:note-citation>131</text:note-citation><text:note-body><text:p text:style-name="P3">On remarquera que l'adverbe n'est pas en réalité « paruo », mais « parue » (« paruo » est l'ablatif de « paruum », parfois employé de manière adverbiale). Au sujet des adverbes se terminant en o, cf. Cledonii Ars, GLK, V, 64, 2: « o quae producuntur a masculinis ueniunt et melius iuxta regulam in e caderent, ut false, sicut docte. » (les adverbes qui finissent en o long viennent de mots masculins, et il serait mieux, en conformité avec la règle, qu'ils finissent en e, comme « false » et « docte »).</text:p></text:note-body></text:note>.</text:p>
        </text:list-item>
        <text:list-item>
          <text:p text:style-name="P11"><text:span text:style-name="T12">1 </text:span><text:span text:style-name="T13">nam qvid me in hac re facere volvisti</text:span><text:span text:style-name="T12"> il parle en faisant une exception bien venue, comme si dans les autres cas il faisait tout</text:span><text:span text:style-name="T12"><text:note text:id="ftn132" text:note-class="footnote"><text:note-citation>132</text:note-citation><text:note-body><text:p text:style-name="Footnote">C'est-à-dire tout pour servir les intérêts de son maître.</text:p></text:note-body></text:note></text:span><text:span text:style-name="T12">. 2 </text:span><text:span text:style-name="T13">in hac re volvisti tibi</text:span><text:span text:style-name="T12"> combien il méprise la colère de son maître afin d’être mieux disculpé par celui-ci précisément, c’est visible au </text:span><text:span text:style-name="T17">tibi</text:span><text:span text:style-name="T12"> qu’il ajoute. Ainsi nous disons habituellement </text:span><text:span text:style-name="T17">quid tibi uis faciam?</text:span><text:span text:style-name="T12"> (que veux-tu que j’y fasse ?), lorsque nous montrons que nous </text:span><text:span text:style-name="T15">œu</text:span><text:span text:style-name="T12">vrons en vain à l’affaire de quelqu’un d’autre. </text:span></text:p>
        </text:list-item>
        <text:list-item>
          <text:p text:style-name="P11"><text:span text:style-name="T12">1 </text:span><text:span text:style-name="T13">servvm hominem cavsam orare leges non sinvnt</text:span><text:span text:style-name="T12"> il ne dit pas cela comme s’il s’adressait à un </text:span><text:span text:style-name="T12">ignorant, mais il le sermonne avec humeur comme si le vieillard était stupide de ne pas penser à quelque chose d’évident. 2 </text:span><text:span text:style-name="T13">servvm hominem</text:span><text:span text:style-name="T12"> </text:span><text:span text:style-name="T17">hominem</text:span><text:span text:style-name="T12"> &lt;est dit&gt; de façon spirituelle. Salluste, dans la Guerre de Jugurtha</text:span><text:span text:style-name="T12"><text:note text:id="ftn133" text:note-class="footnote"><text:note-citation>133</text:note-citation><text:note-body><text:p text:style-name="Footnote">Remarquons que Donat écrit « Iugurta », ce qui semble être inédit.</text:p></text:note-body></text:note></text:span><text:span text:style-name="T12"> : « cum interim Hiempsal </text:span><text:soft-page-break/><text:span text:style-name="T12">reperitur occultans se in tugurio mulieris ancillae » (alors que, pendant ce temps, Hïempsal est découvert tandis qu’il se cachait dans la loge d'une esclave)</text:span><text:span text:style-name="T12"><text:note text:id="ftn134" text:note-class="footnote"><text:note-citation>134</text:note-citation><text:note-body><text:p text:style-name="Footnote">Ici, c'est donc « mulier », et pas « homo », qui est « dit spirituellement ».</text:p></text:note-body></text:note></text:span><text:span text:style-name="T12">. 3 </text:span><text:span text:style-name="T13">servvm hominem c. o. l. n. s.</text:span><text:span text:style-name="T12"> il amoindrit de façon étonnante sa condition en disant non pas </text:span><text:span text:style-name="T17">me</text:span><text:span text:style-name="T12"> (moi), mais </text:span><text:span text:style-name="T17">seruum</text:span><text:span text:style-name="T12">, et en ajoutant </text:span><text:span text:style-name="T17">hominem</text:span><text:span text:style-name="T12"> il s’exprime en conformité avec son personnage. Ainsi Virgile : « uenerat antiquis Corythi de finibus Acron, Graius homo » (</text:span><text:a xlink:type="simple" xlink:href="http://bcs.fltr.ucl.ac.be/virg/V10-689-788.html#Acron"><text:span text:style-name="T32">Acron</text:span></text:a><text:span text:style-name="T12"> était venu de l'antique pays de </text:span><text:a xlink:type="simple" xlink:href="http://bcs.fltr.ucl.ac.be/virg/V10-689-788.html#Acron"><text:span text:style-name="T32">Corythus</text:span></text:a><text:span text:style-name="T12">, un homme Grec). 4 </text:span><text:span text:style-name="T13">cavsam orare </text:span><text:a xlink:type="simple" xlink:href="http://leg.es/"><text:span text:style-name="T33">leges</text:span></text:a><text:span text:style-name="T13"> non sin.</text:span><text:span text:style-name="T12"> au sens propre. ainsi Virgile : « orabunt causas melius » (ils plaideront mieux dans les procès).</text:span></text:p>
        </text:list-item>
        <text:list-item>
          <text:p text:style-name="P11"><text:span text:style-name="T12">1 </text:span><text:span text:style-name="T13">neqve testimoni dictio est</text:span><text:span text:style-name="T12"> tu veux savoir, dit-il, à quel point il n’est pas permis à un esclave de parler en faveur de son maître ? il ne peut même pas être produit en guise de témoin. 2 </text:span><text:span text:style-name="T13">neqve testimoni dictio est</text:span><text:span text:style-name="T12"> de façon variée, car il ne dit pas : </text:span><text:span text:style-name="T17">neque testimonium </text:span><text:span text:style-name="T17">dicere</text:span><text:span text:style-name="T12"> (et ne pas prononcer un témoignage). 3 </text:span><text:span text:style-name="T13">mitto omnia</text:span><text:span text:style-name="T12"> le vieillard perd même ce qui lui semblait solide pour l’accusation ; ainsi, graduellement, on lui retire un par un ses arguments et l’impétuosité de l’accusation s’évanouit.</text:span></text:p>
        </text:list-item>
        <text:list-item>
          <text:p text:style-name="P11"><text:span text:style-name="T12">1 </text:span><text:span text:style-name="T13">adde istvc imprvdens timvit advlescens</text:span><text:span text:style-name="T12"> ces mots n’ont pas moins de force dans la cause </text:span><text:span text:style-name="T12">pour argumenter. 2 </text:span><text:span text:style-name="T13">mitto sino</text:span><text:span text:style-name="T12"> ces mots ont le sens de quelqu’un qui fait des concessions contre ses volontés. 3 </text:span><text:span text:style-name="T13">imprvdens timvit advlescens sino</text:span><text:span text:style-name="T12"> figure de pensée : concession (</text:span><text:span text:style-name="T8">σχῆμα διανοίας· συγχώρησις</text:span><text:span text:style-name="T12">). 4 </text:span><text:span text:style-name="T16">Et</text:span><text:span text:style-name="T12"> il faut prononcer chaque élément séparément, pour qu’ils paraissent plus nombreux.</text:span></text:p>
        </text:list-item>
        <text:list-item>
          <text:p text:style-name="P11"><text:span text:style-name="T12">1 </text:span><text:span text:style-name="T13">tv servvs vervm si cognata est maxime</text:span><text:span text:style-name="T12"> sous prétexte d’une déclaration préliminaire</text:span><text:span text:style-name="T12"><text:note text:id="ftn135" text:note-class="footnote"><text:note-citation>135</text:note-citation><text:note-body><text:p text:style-name="P3">Le terme de « propositio » a ici le même sens de « déclaration préliminaire » que dans le commentaire que Donat fait du vers 30, même si le contexte est assez différent (au vers 30, il s'agissait de la « propositio » dans laquelle l'auteur demandait le silence; ici il s'agit de la « propositio » dans un sens plus législatif: la première condition, la première partie d'une loi).</text:p></text:note-body></text:note></text:span><text:span text:style-name="T12"> dans </text:span><text:span text:style-name="T12">laquelle une partie de la loi est exposée, le poète prépare déjà le terrain pour la ruse de Phormion qui concerne le fait de recevoir une dot</text:span><text:span text:style-name="T12"><text:note text:id="ftn136" text:note-class="footnote"><text:note-citation>136</text:note-citation><text:note-body><text:p text:style-name="Footnote">Cf. v.413 sqq.</text:p></text:note-body></text:note></text:span><text:span text:style-name="T12">. 2 </text:span><text:span text:style-name="T13">vervm si cognata est maxime</text:span><text:span text:style-name="T12"> il ajoute </text:span><text:span text:style-name="T17">maxime</text:span><text:span text:style-name="T12"> par idiotisme (&lt;</text:span><text:span text:style-name="T8">τῷ</text:span><text:span text:style-name="T12">&gt; </text:span><text:span text:style-name="T8">ἰδιωτισμῷ</text:span><text:span text:style-name="T12">). en effet, soit elle est </text:span><text:span text:style-name="T17">cognata</text:span><text:span text:style-name="T12">, soit elle ne l’est pas, ce fait n’admet pas le plus ou moins (</text:span><text:span text:style-name="T8">τὸ μᾶλλον καὶ τὸ ἧττον</text:span><text:span text:style-name="T12">), </text:span><text:span text:style-name="T16">c’est-à-dire qu’on ne dit pas </text:span><text:span text:style-name="T18">maxime cognata</text:span><text:span text:style-name="T16"> ni </text:span><text:span text:style-name="T18">minime cognata</text:span><text:span text:style-name="T16"> (très peu apparentée),</text:span><text:span text:style-name="T12"> et que soit elle l’est [</text:span><text:span text:style-name="T17">cognata</text:span><text:span text:style-name="T12">], soit elle ne l’est pas. D’autres mettent les mots dans cet ordre : </text:span><text:span text:style-name="T17">non fuit necesse maxime habere</text:span><text:span text:style-name="T12">, d’autres encore dans celui-ci : </text:span><text:span text:style-name="T17">sed id quod lex iubet maxime dotem daretis</text:span><text:span text:style-name="T12">.</text:span></text:p>
        </text:list-item>
        <text:list-item>
          <text:p text:style-name="P11"><text:span text:style-name="T13">&lt;sed&gt; id qvod lex ivbet &lt;d. d.&gt;</text:span><text:span text:style-name="T12"> l’ordre &lt;est&gt; : &lt;</text:span><text:span text:style-name="T17">sed dotem daretis</text:span><text:span text:style-name="T12">&gt;. Ainsi Virgile : « uerum, id quod multo tute ipse fatebere maius </text:span><text:span text:style-name="T60">&lt;(insanire libet quoniam tibi)&gt;</text:span><text:span text:style-name="T12">, pocula ponam » (mais j'ai à te proposer </text:span><text:span text:style-name="T60">(puisque tu es assez fou pour me défier)</text:span><text:span text:style-name="T12"> un prix qui, tu l'avoueras toi-même, est bien au-dessus du tien : des coupes).·</text:span></text:p>
        </text:list-item>
        <text:list-item>
          <text:p text:style-name="P11"><text:span text:style-name="T13">qvaereret alivm virvm</text:span><text:span text:style-name="T12"> &lt;voyez&gt; combien </text:span><text:span text:style-name="T17">quaereret</text:span><text:span text:style-name="T12"> est propre à signifier la haine. Virgile : « quaerat sibi foedera Turnus » (que Turnus se cherche ailleurs des alliances).</text:span></text:p>
        </text:list-item>
        <text:list-item>
          <text:p text:style-name="P11"><text:span text:style-name="T12">1 </text:span><text:span text:style-name="T13">qva ratione inopem potivs dvcebat</text:span><text:span text:style-name="T12"> il prononce aussi </text:span><text:span text:style-name="T17">ducebat</text:span><text:span text:style-name="T12"> avec une voix forte, parce que ce mot </text:span><text:span text:style-name="T12">a moins d’importance contre ceux qui sont accusés que contre ce qu’il a dit plus haut</text:span><text:span text:style-name="T12"><text:note text:id="ftn137" text:note-class="footnote"><text:note-citation>137</text:note-citation><text:note-body><text:p text:style-name="P3">Le propos de Donat est assez obscur: on peut au moins comprendre que « ducebat » s'oppose à ce que le vieillard a dit plus haut en évoquant la possibilité qu'avait le jeune homme de ne pas épouser la jeune fille, mais de simplement lui fournir une dot. Autrement dit, en disant « ducebat », le vieillard vise moins à critiquer les accusés qu'à opposer la solution du mariage, qu'il rejette, à celle de la dot, qu'il a envisagée juste auparavant.</text:p></text:note-body></text:note></text:span><text:span text:style-name="T12">. 2 </text:span><text:span text:style-name="T13">inopem potivs dvcebat d.</text:span><text:span text:style-name="T12"> il ne faut pas ponctuer </text:span><text:span text:style-name="T17">inopem potius</text:span><text:span text:style-name="T12"> mais </text:span><text:span text:style-name="T17">potius ducebat</text:span><text:span text:style-name="T12">.</text:span></text:p>
        </text:list-item>
        <text:list-item>
          <text:p text:style-name="P11"><text:span text:style-name="T13">non ratio vervm argentvm deerat</text:span><text:span text:style-name="T12"> Géta, en se jouant, se débarrasse de ce point en plaisantant, en sorte que sa réponse soit pour ainsi dire une plaisanterie</text:span><text:span text:style-name="T12"><text:note text:id="ftn138" text:note-class="footnote"><text:note-citation>138</text:note-citation><text:note-body><text:p text:style-name="Footnote">Ici, Donat se répète un peu...</text:p></text:note-body></text:note></text:span><text:span text:style-name="T12">.</text:span></text:p>
        </text:list-item>
        <text:list-item>
          <text:p text:style-name="P11"><text:span text:style-name="T12">1 </text:span><text:span text:style-name="T13">alicvnde nihil dictv est facilivs</text:span><text:span text:style-name="T12"> Géta prononce cela en quelque sorte en souriant et en détournant son visage de son interlocuteur ; ce genre d’attitude est révélateur du sentiment d’assurance qu’éprouve un homme qui dit des choses évidentes</text:span><text:span text:style-name="T12"><text:note text:id="ftn139" text:note-class="footnote"><text:note-citation>139</text:note-citation><text:note-body><text:p text:style-name="Footnote">Autrement dit: des choses dont la dimension de raillerie peut aisément être perçue.</text:p></text:note-body></text:note></text:span><text:span text:style-name="T12">. 2 </text:span><text:span text:style-name="T13">alicvnde</text:span><text:span text:style-name="T12"> </text:span><text:soft-page-break/><text:span text:style-name="T12">Démiphon renvoie </text:span><text:span text:style-name="T17">alicunde</text:span><text:span text:style-name="T12"> à la </text:span><text:span text:style-name="T17">facilitas</text:span><text:span text:style-name="T12"> (facilité), ici il feint de comprendre ainsi : Démiphon, n’ayant pas de quoi répondre, dit </text:span><text:span text:style-name="T17">alicunde</text:span><text:span text:style-name="T17"><text:note text:id="ftn140" text:note-class="footnote"><text:note-citation>140</text:note-citation><text:note-body><text:p text:style-name="P3">Donat semble perdre le fil du texte de Térence dans la seconde partie de ce lemme: en effet, Démiphon considère certes que dire « alicunde » est une facilité; mais celui qui feint de comprendre qu'« alicunde » est une facilité, c'est Démiphon, et c'est pour cela qu'il répète, estomaqué, « alicunde? ». Autrement dit, Démiphon ne répond pas « alicunde? » par facilité, parce qu'il n'aurait rien d'autre à répondre, mais parce qu'il veut souligner qu'il est facile de dire « alicunde », comme l'a fait Géta. Il faudrait presque corriger le texte et traduire: « <text:span text:style-name="T12">ici il [= Démiphon] feint de comprendre ainsi : Géta [et non pas Démiphon], n’ayant pas de quoi répondre, dit "alicunde" </text:span><text:span text:style-name="T21">».</text:span></text:p></text:note-body></text:note></text:span><text:span text:style-name="T12">. 3 </text:span><text:span text:style-name="T13">nihil est dictv facilivs</text:span><text:span text:style-name="T12"> de façon étonnante, il détruit par un seul proverbe, comme à son habitude, tous les efforts du vieillard, comme dans l’Héautontimorouménos : </text:span><text:span text:style-name="T22">« </text:span><text:span text:style-name="T23">quid</text:span><text:span text:style-name="T22"> </text:span><text:span text:style-name="T63">&lt;tum quaeso&gt;</text:span><text:span text:style-name="T22"> </text:span><text:span text:style-name="T23">si ho</text:span><text:span text:style-name="T22">c </text:span><text:span text:style-name="T23">pater resciuerit? — quid si redeo ad illos qui aiunt «quid si nun</text:span><text:span text:style-name="T22">c </text:span><text:span text:style-name="T23">caelum ruat </text:span><text:span text:style-name="T22">? »</text:span><text:span text:style-name="T12"> (mais</text:span><text:span text:style-name="T60">, je t'en prie,</text:span><text:span text:style-name="T12"> si mon père vient à découvrir ta ruse ? – mais si.. autant avoir affaire à ceux qui disent : </text:span><text:span text:style-name="T12">« mais si le ciel tombait ? »)</text:span></text:p>
        </text:list-item>
        <text:list-item>
          <text:p text:style-name="P11"><text:span text:style-name="T66">postremo si non alio pacto vel faenore</text:span> le vieillard montre qu’il a perdu sur ce point, puisque, débouté sur cet aspect, il passe de ce point-là à un autre.</text:p>
        </text:list-item>
        <text:list-item>
          <text:p text:style-name="P11">1 <text:span text:style-name="T66">dixti pvlchre siqvidem qvisqvam crederet te vivo</text:span> remarquez combien Géta se dispense d’effort pour répondre, puisqu’il lui répond en usant de l’ironie. 2 <text:span text:style-name="T66">crederet</text:span> <text:span text:style-name="T76">pecuniam committeret</text:span> (il confierait de l’argent).</text:p>
        </text:list-item>
        <text:list-item>
          <text:p text:style-name="P11">1 <text:span text:style-name="T66">non non sic fvtvrvm est non potest</text:span> ici c’est à présent le lieu d’attribuer au poète la palme qui lui est due, puisque à la fois Démiphon soulève toutes les objections, et Géta les réfute toutes ; cela fait, il ne reste au vieillard que des cris irrationnels. 2 <text:span text:style-name="T66">non non sic fvtvrvm est non potest</text:span> refus conforme au caractère du personnage et qui s’affirme par de multiples répétitions.</text:p>
        </text:list-item>
        <text:list-item>
          <text:p text:style-name="P11">1 <text:span text:style-name="T66">egone illam cvm illo vt patiar nvptam</text:span> c’est ici ce dont on a parlé plus haut : « illene indotatam uirginem atque ignobilem daret illi? numquam faceret ». 2 <text:span text:style-name="T66">egone illam cvm illo vt patiar nvptam</text:span> ici &lt;le poète&gt; construit déjà, par avance, avec quelle facilité Démiphon va perdre trente mines, alors qu’il voulait chasser la jeune fille. </text:p>
        </text:list-item>
        <text:list-item>
          <text:p text:style-name="P11">1 <text:span text:style-name="T66">nihil svave meritvm est</text:span> l’ordre et le sens sont ici les suivants : aucune récompense ne m’est douce (<text:span text:style-name="T76">suaue</text:span>), puisque je souffre (« <text:span text:style-name="T76">feram</text:span> »), moi (« <text:span text:style-name="T76">ego</text:span> »), qu’elle (« <text:span text:style-name="T76">illam</text:span> ») reste mariée (« <text:span text:style-name="T76">nuptam</text:span> ») à lui (« <text:span text:style-name="T76">cum illo</text:span> »). <text:span text:style-name="T76">suaue meritum</text:span> signifie en effet <text:span text:style-name="T76">suauem mercedem</text:span> (douce récompense<text:note text:id="ftn141" text:note-class="footnote"><text:note-citation>141</text:note-citation><text:note-body><text:p text:style-name="P3">Chez Térence, « meritum » est un verbe (« meritum est »); mais Donat semble le comprendre comme un nom.</text:p></text:note-body></text:note>. 2 <text:span text:style-name="T66">nihil svave meritvm est hominem commonstrarier</text:span> il en vient, dans le bon ordre, à Phormion, par qui le vieillard sera le plus confondu<text:note text:id="ftn142" text:note-class="footnote"><text:note-citation>142</text:note-citation><text:note-body><text:p text:style-name="P3">On peut comprendre que le vieillard sera le plus confondu par Phormion au sens où c'est l'évocation de Phormion qui le fera taire, ou au sens où Phormion est son adversaire le plus sérieux.</text:p></text:note-body></text:note>.</text:p>
        </text:list-item>
        <text:list-item>
          <text:p text:style-name="P11"><text:span text:style-name="T66">avt vbi habitet demonstrarier</text:span> il montre de façon étonnante combien le vieillard méprise ici Phormion qui l’emportera bientôt sur lui.</text:p>
        </text:list-item>
        <text:list-item>
          <text:p text:style-name="P11"><text:span text:style-name="T66">istvm patronvm mvlieris</text:span> ici, à la fois il méprise son adversaire et il témoigne de sa confiance en soi<text:note text:id="ftn143" text:note-class="footnote"><text:note-citation>143</text:note-citation><text:note-body><text:p text:style-name="Footnote">C'est ici le sens péjoratif de « istum » que commente Donat.</text:p></text:note-body></text:note>.</text:p>
        </text:list-item>
        <text:list-item>
          <text:p text:style-name="P11">1 <text:span text:style-name="T66">antipho vbi nvnc est</text:span> il demande à présent avec plus de douceur où est Antiphon, et s’il est aux côtés de celle qu’il aime ; mais l’esclave comprend cela et répond <text:span text:style-name="T76">foris</text:span>. 2 <text:span text:style-name="T66">iam faxo hic aderit</text:span> Virgile : « haud sibi cum Danais rem faxo et pube Pelasga » (je les forcerai à reconnaître qu'ils n'ont pas affaire à des Grecs ni à une armée pélasge). 3 <text:span text:style-name="T66">foris</text:span>  il dit <text:span text:style-name="T76">foris</text:span>, alors qu’il sait qu’il s’est enfui. </text:p>
        </text:list-item>
        <text:list-item>
          <text:p text:style-name="P11">1 <text:span text:style-name="T66">abi phaedria evm reqvire atqve addvce hvc</text:span> Démiphon se voit attribuer une naïveté bienvenue et apropriée<text:note text:id="ftn144" text:note-class="footnote"><text:note-citation>144</text:note-citation><text:note-body><text:p text:style-name="Footnote">Comprendre: appropriée à l'intrigue.</text:p></text:note-body></text:note>, lui qui ne soupçonne rien de tel au sujet de Phédria<text:note text:id="ftn145" text:note-class="footnote"><text:note-citation>145</text:note-citation><text:note-body><text:p text:style-name="Footnote">Autrement dit: lui qui ne soupçonne pas que c'est chez sa maîtresse Pamphila que Phédria va se précipiter, et non pas chez Antiphon.</text:p></text:note-body></text:note>. 2 <text:span text:style-name="T66">eo recta via qvidem illo</text:span> à la fois &lt;le poète&gt; montre que Phédria est amoureux, et en même temps il s’agit qu’Antiphon ne soit pas vu de son père.</text:p>
        </text:list-item>
        <text:list-item>
          <text:p text:style-name="P11"><text:span text:style-name="T66">nempe ad pamphilam</text:span> si Géta ne disait pas cela, les spectateurs ne comprendraient pas ce qu’a dit Phédria.</text:p>
        </text:list-item>
        <text:list-item>
          <text:p text:style-name="P11"><text:soft-page-break/>1 <text:span text:style-name="T66">at ego deos penates hinc salvtatvm domvm</text:span> aucune mention d’épouse n’est faite chez Démiphon — car cela ne convient pas à l’argument qu’il en ait une — et il n’explique pas ce qu’il a fait en Cilicie, précisément parce qu’on a déjà dit « noster in Ciliciam ad hospitem antiquum ». On a donc demandé la raison pour laquelle il était absent au moment où Antiphon se mariait, et la raison est tirée de l’argument – c’est sa cupidité – et <text:span text:style-name="T82">afin d’éviter qu’</text:span>il semble souffrir que sa belle-fille soit pauvre, lui qui est parti d’Attique en bateau pour la Cilicie dans l’espoir de gagner de l’argent. 2 <text:span text:style-name="T66">hinc salvtatvm</text:span> &lt;<text:span text:style-name="T76">hinc</text:span> signifie&gt; <text:span text:style-name="T76">ab hoc loco</text:span> (à partir de ce lieu). 3 <text:span text:style-name="T66">salvtatvm</text:span> <text:span text:style-name="T76">adoratum prima post reditum prece</text:span> (adresser la première prière après le retour).</text:p>
        </text:list-item>
        <text:list-item>
          <text:p text:style-name="P11">1 <text:span text:style-name="T66">divortar</text:span> <text:span text:style-name="T76">diuortar</text:span> est bien dit, comme s’il changeait (<text:span text:style-name="T76">diuortor</text:span>) de chemin. 2 <text:span text:style-name="T66">atqve </text:span><text:span text:style-name="T66">aliqvot mihi amicos advocabo</text:span> il prépare déjà la consultation ridicule des avocats, grâce à laquelle, en convoquant plusieurs individus versés dans le droit, il se retrouvera plus hésitant.</text:p>
        </text:list-item>
        <text:list-item>
          <text:p text:style-name="P11">1 <text:span text:style-name="T66">amicos advocabo</text:span> les anciens mettaient <text:span text:style-name="T76">amicos</text:span> à la fois pour <text:span text:style-name="T76">testes</text:span> (les témoins) et pour <text:span text:style-name="T76">aduocati</text:span> (les avocats). 2 <text:span text:style-name="T66">adsient</text:span> <text:span text:style-name="T76">adsient</text:span> est employé au sens propre : on dit en effet <text:span text:style-name="T76">adesse</text:span> pour les avocats.</text:p>
        </text:list-item>
        <text:list-item>
          <text:p text:style-name="P11"><text:span text:style-name="T66">vt ne imparatvs</text:span> <text:span text:style-name="T76">ne</text:span> pour <text:span text:style-name="T76">non</text:span>.</text:p>
        </text:list-item>
      </text:list>
      <text:h text:style-name="Heading_20_2" text:outline-level="2">Scène 2</text:h>
      <text:h text:style-name="Heading_20_3" text:outline-level="3"><text:span text:style-name="T108">Phormion</text:span><text:span text:style-name="T116">, </text:span><text:span text:style-name="T108">Géta</text:span></text:h>
      <text:list xml:id="list37457917" text:continue-numbering="true" text:style-name="L1">
        <text:list-item>
          <text:p text:style-name="P11">1 <text:span text:style-name="T66">itane patris ais conspectvm veritvm hinc abisse</text:span> dans cette scène, Térence propose une représentation de la vie inspirée des parasites les plus vils, comme il le fait, dans l’Eunuque, sur les parasites supérieurs<text:note text:id="ftn146" text:note-class="footnote"><text:note-citation>146</text:note-citation><text:note-body><text:p text:style-name="P3">Donat semble ici renvoyer au statut social, ou à l'origine sociale, des différents parasites que représente Térence.</text:p></text:note-body></text:note>, <text:span text:style-name="T111">et sur ceux qui qui se sont récemment élevés, c’est-à-dire sur les flatteurs</text:span>. Il faut par ailleurs remarquer que ce genre d’hommes est davantage raillé par Térence<text:note text:id="ftn147" text:note-class="footnote"><text:note-citation>147</text:note-citation><text:note-body><text:p text:style-name="P3">Faut-il comprendre que les parasites ont été davantage raillés par Térence que par d'autres poètes? Ou que Térence s'est davantage moqué des parasites que d'autres types de personnages?</text:p></text:note-body></text:note>. 2 <text:span text:style-name="T66">itane patris a. con. v. h. a.</text:span> on raconte encore aujourd’hui une histoire au sujet de Térence et d’Ambivius ivre ; alors que celui-ci allait jouer cette pièce, qu’il n’avait rien à faire, qu’il était ivre, et qu’il se curait l’oreille du petit doigt, il prononça ces vers de Térence. Ce dernier l’entendit, et s’écria <text:span text:style-name="T82">qu’il avait écrit</text:span> et pensé ce personnage exactement ainsi ; et il se calma tout de suite de l’indignation de l’avoir surpris complètement ivre. 3 Un bon acteur a prononcé ces mots en se mouillant les lèvres comme un ivrogne et en rotant comme quelqu’un qui est complètement ivre. 4 <text:span text:style-name="T66">admodvm</text:span> a, seulement ici, un sens d’acquiescement. Et on sous-entend <text:span text:style-name="T76">ueritum</text:span>.</text:p>
        </text:list-item>
        <text:list-item>
          <text:p text:style-name="P11">1 <text:span text:style-name="T66">phanivm relictam solam</text:span> on sous-entend <text:span text:style-name="T76">ais</text:span> (tu dis). 2 <text:span text:style-name="T66">iratvm senem</text:span> on sous-entend de nouveau <text:span text:style-name="T76">ais</text:span> (tu dis).</text:p>
        </text:list-item>
        <text:list-item>
          <text:p text:style-name="P11">1 <text:span text:style-name="T66">oppido</text:span> comprenez, non pas <text:span text:style-name="T76">aio</text:span> (je le dis), mais <text:span text:style-name="T76">iratum</text:span> (il est en colère). 2 <text:span text:style-name="T66">ad te solvm svmma phormio rervm redit tvte hoc intristi tibi omne est exedendvm</text:span> Phormion vient à ces affaires comme s’il venait de se réveiller, pour la bonne raison qu’il ne convient pas qu’un parasite reste longtemps inquiet, ni qu’il pense à autre chose qu’au repas ou à ce qui y touche ; c’est pourquoi, s’il n’y était pas forcé par Géta, il serait encore, ici, insouciant des affaires d’Antiphon et plein d’assurance.</text:p>
        </text:list-item>
        <text:list-item>
          <text:p text:style-name="P11">1 <text:span text:style-name="T66">tvte hoc intristi</text:span> proverbe (<text:span text:style-name="T67">παροιμία</text:span>) conforme à un parasite, puisqu’il y est question de nourriture. Par ailleurs, cela se dit d’ordinaire, chez les paysans, au sujet du mortier à ail. 2 <text:span text:style-name="T111">Et</text:span> <text:span text:style-name="T76">intristi</text:span> est bien dit : on dit en effet <text:span text:style-name="T76">intrita</text:span> (soupe) au sens propre pour des nourritures de ce genre<text:note text:id="ftn148" text:note-class="footnote"><text:note-citation>148</text:note-citation><text:note-body><text:p text:style-name="Footnote">On n'a semble-t-il pas d'attestation du proverbe que Donat attribue aux paysans. Par ailleurs, Donat joue ici sur le double sens de « intrita »: soupe et mortier; les « nourritures de ce genre » désignent en effet celles qui, après avoir été broyées dans un mortier, ont obtenu la consistance d'une soupe. Ce double sens de « intrita » est notamment illustré par Pline.</text:p></text:note-body></text:note>. 3 <text:span text:style-name="T66">accingere</text:span> <text:span text:style-name="T76">appara te ipsum</text:span> (prépare-toi) et <text:span text:style-name="T76">expedi</text:span> (fais tes préparatifs).</text:p>
        </text:list-item>
        <text:list-item>
          <text:p text:style-name="P11"><text:soft-page-break/></text:p>
        </text:list-item>
        <text:list-item>
          <text:p text:style-name="P11">1 <text:span text:style-name="T66">ecce rem qvid si reddet</text:span> le parasite dit tout cela comme s’il était en train de faire autre chose ; et cela met en évidence la différence qui sépare l’audace du sycophante malhonnête et le trouble du père de famille qui n’aime pas du tout les procès : en effet, ce dernier cherche des avocats dans une cause valable, et se montre inquiet pendant toute la procédure, alors que celui-là, en une minute, se prépare à la calomnie. 2 <text:span text:style-name="T66">qvid si reddet</text:span> la pièce envisage à présent, et c’est bien, ce qui va se passer à cause de Phédria<text:note text:id="ftn149" text:note-class="footnote"><text:note-citation>149</text:note-citation><text:note-body><text:p text:style-name="P3">Autrement dit, la pièce envisage l'éventualité que Phédria rende celle qu'il aime.</text:p></text:note-body></text:note>. 3 <text:span text:style-name="T66">sic opinor</text:span> cela ne renvoie pas à <text:span text:style-name="T76">tu impulisti</text:span>, mais à ce que Phormion a voulu à part lui. 4 <text:span text:style-name="T66">qvid si reddet</text:span> c’est-à-dire : <text:span text:style-name="T76">quid si respondebit</text:span> (et s’il répond) ? 5 Ou bien <text:span text:style-name="T76">mulierem reddet</text:span> (s’il demande la femme) ? </text:p>
        </text:list-item>
        <text:list-item>
          <text:p text:style-name="P11">1 <text:span text:style-name="T66">cedo senem</text:span> ici, certains mettent en scène le parasite en train de se débarrasser de la torpeur du sommeil, d’autres le mettent en scène en train d’avaler ce qu’il mâchait, comme si c’était un délai pour mieux l’emporter sur le vieillard. 2 <text:span text:style-name="T66">cedo senem</text:span> une assez grande menace de querelle se profile, puisque le vieillard dit <text:span text:style-name="T76">hominem commonstrarier</text:span>, et le parasite, <text:span text:style-name="T76">cedo senem</text:span>.</text:p>
        </text:list-item>
        <text:list-item>
          <text:p text:style-name="P11">1 <text:span text:style-name="T66">qvid agis</text:span> ce n’est pas le propos de quelqu’un qui interroge, mais de quelqu’un qui craint. 2 <text:span text:style-name="T66">qvid vis nisi vt maneat phanivm atqve ex crimine hoc antiphonem eripiam et in me omnem iram derivem senis</text:span> il s’engage sur les trois points dans lesquels réside la totalité de l’affaire d’Antiphon. 3 <text:span text:style-name="T66">atqve </text:span><text:span text:style-name="T66">ex hoc crimine an. eri.</text:span> il dit <text:span text:style-name="T76">ex crimine eripiam</text:span> comme s’il disait <text:span text:style-name="T76">ex incendio &lt;eripiam&gt;</text:span> (&lt;je l’arracherai&gt; à un incendie). 4 Remarquez que l’importance respective des trois choses qu’il promet est préservée par la gradation<text:note text:id="ftn150" text:note-class="footnote"><text:note-citation>150</text:note-citation><text:note-body><text:p text:style-name="P3">Rappelons que les trois choses en question sont, dans l'ordre: le fait que Phanium demeure, le fait qu'Antiphon ne soit pas accusé, et le fait que Phormion prenne sur lui toute la colère du vieillard.</text:p></text:note-body></text:note>. 5 <text:span text:style-name="T66">phanivm</text:span> la femme d’Antiphon, évidemment<text:note text:id="ftn151" text:note-class="footnote"><text:note-citation>151</text:note-citation><text:note-body><text:p text:style-name="P3">Donat fait peut-être ce commentaire parce qu'il craint que l'on ait oublié l'identité de la jeune femme; elle n'a en effet été nommée que trois fois depuis le début de la pièce (aux v.201, 218 et 316).</text:p></text:note-body></text:note>.</text:p>
        </text:list-item>
        <text:list-item>
          <text:p text:style-name="P11">1 <text:span text:style-name="T66">antiphonem eripiam</text:span> il fait bien de dire <text:span text:style-name="T76">eripiam</text:span>, parce qu’il veut dire <text:span text:style-name="T76">causam dici</text:span> (être accusé) à la place de celui qui est tenu dans l’oppression. Virgile : « tune hinc spoliis indute meorum eripiare mihi? » (toi, revêtu des dépouilles des miens, tu pourrais m'être arraché à présent ?). 2 <text:span text:style-name="T66">in me omnem iram derivem patris</text:span> on appelle <text:span text:style-name="T76">dérivation</text:span> (deriuatio) l’inflexion du chef d’accusation de la personne sur laquelle il portait à celle sur laquelle il ne porte pas.</text:p>
        </text:list-item>
        <text:list-item>
          <text:p text:style-name="P11">1 <text:span text:style-name="T66">o vir fortis atqve amicvs</text:span> il loue dans l’ordre : en effet, un <text:span text:style-name="T76">amicus</text:span>, c’est plus qu’un <text:span text:style-name="T76">uir fortis</text:span>. 2 <text:span text:style-name="T111">Et</text:span> manifestement, Géta s’exclame en aparté, ce qui a plus de force que s’il lui disait &lt;directement&gt; qu’il est son ami. 3 <text:span text:style-name="T66">o vir fortis atqve amicvs</text:span> il met le nominatif pour le vocatif. 4 <text:span text:style-name="T66">vervm hoc saepe phormio</text:span> il fait bien d’ajouter <text:span text:style-name="T76">saepe</text:span>, afin de faire une maxime à partir d’un propos isolé. 5 <text:span text:style-name="T66">vervm hoc saepe phormio vereor ne i. p. in er.</text:span> il s’exprime selon la coutume romaine, parce que souvent on jetait dans les fers (<text:span text:style-name="T76">neruum</text:span>) ceux qui, à la suite de quelque méfait, avaient été envoyés en prison. 6 Ou bien est-ce que c’est né du proverbe tiré de l’archer qui souvent, en bandant l’arc, sans modérer sa force, ne lance pas la flèche mais casse la corde (<text:span text:style-name="T76">neruum</text:span>) ? 7 Ou bien parce que, souvent, ceux qui agissent de façon assez courageuse se blessent un nerf (<text:span text:style-name="T76">neruum</text:span>) ? 8 Donc, par un courage excessif, il arrive souvent de vaincre, mais souvent d’être déçu<text:note text:id="ftn152" text:note-class="footnote"><text:note-citation>152</text:note-citation><text:note-body><text:p text:style-name="P3">Autrement dit, si Donat peine à établir l'origine de l'expression « in neruum erumpere », il finit par en donner le sens, sur lequel il n'a aucun doute.</text:p></text:note-body></text:note>.</text:p>
        </text:list-item>
        <text:list-item>
          <text:p text:style-name="P11">1 <text:span text:style-name="T66">vereor ne istaec fortitvdo in nervvm ervmpat</text:span> que désigne <text:span text:style-name="T76">istaec</text:span> ? <text:span text:style-name="T76">nimium audax</text:span> (une audace excessive), évidemment. Et ce propos convient à Géta, qui a dit plus haut : « est parasitus quidam Phormio, homo confidens: qui illum di perduint! ». 2 <text:span text:style-name="T66">in nervvm ervmpat deniqve</text:span> <text:span text:style-name="T76">denique</text:span> fait ici pléonasme (<text:span text:style-name="T67">παρέλκεται</text:span>), conformément à l’habitude de Térence qui place cette particule dans le dernier membre de la phrase.</text:p>
        </text:list-item>
        <text:list-item>
          <text:p text:style-name="P11">1 <text:span text:style-name="T66">iam pedvm visa est via</text:span> <text:span text:style-name="T76">pedum</text:span> pour <text:span text:style-name="T76">pedibus</text:span> et <text:span text:style-name="T76">uisa</text:span> au lieu de (<text:span text:style-name="T67">ἀντὶ τοῦ</text:span>) <text:span text:style-name="T76">prouisa</text:span> (prévue). 2 <text:span text:style-name="T111">Et</text:span> le tout est dit de façon métaphorique.</text:p>
        </text:list-item>
        <text:list-item>
          <text:p text:style-name="P11"><text:soft-page-break/><text:span text:style-name="T66">qvot me censes homines iam deverberasse vsqve ad necem</text:span> à la façon d’un parasite (<text:span text:style-name="T67">παρασιτικῶς</text:span>), il parle entièrement par métaphores ; le discours bouffon est en effet le propre d’hommes oisifs de ce genre<text:note text:id="ftn153" text:note-class="footnote"><text:note-citation>153</text:note-citation><text:note-body><text:p text:style-name="P3">On peut donc comprendre que parler par métaphores donne au discours une dimension vaine et bouffonne, c'est-à-dire à la fois drôle et pleine de dérision.</text:p></text:note-body></text:note>.</text:p>
        </text:list-item>
        <text:list-item>
          <text:p text:style-name="P11">1 <text:span text:style-name="T66">hospites tvm cives</text:span> anacoluthe (<text:span text:style-name="T67">ἀνακόλουθον</text:span>) de la deuxième catégorie ; en effet, il manque <text:span text:style-name="T76">cum</text:span> plus haut<text:note text:id="ftn154" text:note-class="footnote"><text:note-citation>154</text:note-citation><text:note-body><text:p text:style-name="Footnote">C'est-à-dire que l'on n'a pas le balancement « cum...tum... », mais seulement « tum ».</text:p></text:note-body></text:note>. 2 <text:span text:style-name="T111">Et</text:span> il fait bien de placer après ce qui est le plus important.</text:p>
        </text:list-item>
        <text:list-item>
          <text:p text:style-name="P11">1 <text:span text:style-name="T66">cedo dvm en vmqvam inivriarvm avdisti mihi scriptam dicam</text:span> parce qu’il le prononce sur le mode interrogatif, c’est plus fort que s’il disait <text:span text:style-name="T76">numquam mihi scripta est iniuriarum dica</text:span> (jamais on ne m’a assigné en dommages). 2 <text:span text:style-name="T66">iniviarvm scriptam dicam</text:span><text:span text:style-name="T1"> </text:span>au sens propre (<text:span text:style-name="T2">κυριολογία</text:span>) ; de fait Tullius également &lt;écrit&gt; ainsi : « scribitur Heraclio dica » (il fait notification par écrit à Héraclius de l’action qu’on lui intente). 3 <text:span text:style-name="T66">dicam</text:span> <text:span text:style-name="T68">δίκη</text:span>, en grec, c’est <text:span text:style-name="T76">causa</text:span> (procès), qui devient en latin <text:span text:style-name="T76">dica</text:span>, comme <text:span text:style-name="T68">ἀκτή</text:span> devient <text:span text:style-name="T76">acta</text:span>, et <text:span text:style-name="T68">Καλλιόπη</text:span>, <text:span text:style-name="T76">Calliopa</text:span>.</text:p>
        </text:list-item>
        <text:list-item>
          <text:p text:style-name="P11">1 <text:span text:style-name="T66">qvi istvc</text:span> ici &lt;le poète&gt; fait poser des questions par Géta précisément pour que le discours du parasite avance. 2 <text:span text:style-name="T66">qvia non rete accipitri tenditvr neqve milvo</text:span> de nouveau, le parasite parle par allégorie, afin que tout son propos semble à la fois trivial et tiré du registre du repas et de la nourriture. 3 <text:span text:style-name="T66">qvia non rete accipitri tenditvr</text:span> on lit aussi <text:span text:style-name="T76">tennitur</text:span> : en effet, la lettre n a des traits communs avec la lettre d. </text:p>
        </text:list-item>
        <text:list-item>
          <text:p text:style-name="P11">1 <text:span text:style-name="T66">qvi male facivnt nobis</text:span> verbalement et avec leurs ongles<text:note text:id="ftn155" text:note-class="footnote"><text:note-citation>155</text:note-citation><text:note-body><text:p text:style-name="Footnote">Autrement dit: verbalement et physiquement.</text:p></text:note-body></text:note>, évidemment. 2 <text:span text:style-name="T66">illis qvi nihil facivnt tenditvr</text:span> ne comprenez pas <text:span text:style-name="T76">nihil faciunt</text:span> comme s’il disait <text:span text:style-name="T76">nec male nec bene</text:span> (ni en mal ni en bien), mais, après avoir lu <text:span text:style-name="T76">nihil faciunt</text:span>, sous-entendez <text:span text:style-name="T76">nobis male</text:span> (&lt;ils ne&gt; nous &lt;font&gt; aucun mal).</text:p>
        </text:list-item>
        <text:list-item>
          <text:p text:style-name="P11">1 <text:span text:style-name="T66">qvia enim in illis frvctvs est</text:span> pléonasme (<text:span text:style-name="T67">παρέλκον</text:span>) de la troisième catégorie, dans lequel ou bien <text:span text:style-name="T76">quia</text:span> est introduit par <text:span text:style-name="T76">enim</text:span>, ou bien <text:span text:style-name="T76">enim</text:span> lui-même est superflu. 2 <text:span text:style-name="T66">in illis frvctvs est</text:span> eux qui ne nous font aucun mal<text:note text:id="ftn156" text:note-class="footnote"><text:note-citation>156</text:note-citation><text:note-body><text:p text:style-name="Footnote">Ici, Donat paraphrase le v.331.</text:p></text:note-body></text:note>. 3 <text:span text:style-name="T66">qvia enim in illis frvctvs est</text:span> <text:span text:style-name="T76">fructus</text:span> &lt;signifie&gt; <text:span text:style-name="T76">cibus</text:span>, parce que nous nommons <text:span text:style-name="T76">frumen</text:span> (gosier) l'œsophage où la nourriture (<text:span text:style-name="T76">cibus</text:span>) tombe dans l’estomac<text:note text:id="ftn157" text:note-class="footnote"><text:note-citation>157</text:note-citation><text:note-body><text:p text:style-name="P3">Le lien de cause exprimé par l'emploi de « quia » est assez étrange: selon Donat, « fructus » signifie « cibus » parce que le « cibus » est destiné à finir dans le « frumen ». On s'attendrait plutôt à ce que le raisonnement, pour qu'il soit plus explicite, soit présenté différemment, presque sous la forme d'un syllogisme: le « fructus » est destiné à finir dans le « frumen » (c'est ce que traduit la proximité étymologique des deux mots); le « cibus » est lui aussi destiné à finir dans le « frumen »; donc le « cibus » et le « fructus » sont une seule et même chose.</text:p></text:note-body></text:note>. 4 <text:span text:style-name="T66">in illis opera lvditvr</text:span> eux qui nous font du mal<text:note text:id="ftn158" text:note-class="footnote"><text:note-citation>158</text:note-citation><text:note-body><text:p text:style-name="Footnote">Donat paraphrase encore le v.331.</text:p></text:note-body></text:note>. 5 <text:span text:style-name="T66">lvditvr</text:span> <text:span text:style-name="T76">exercetur</text:span> (on s’exerce). 6 Ou bien <text:span text:style-name="T76">illuditur</text:span> (on est joué), c’est-à-dire <text:span text:style-name="T76">frustratur</text:span> (on est déçu) ?</text:p>
        </text:list-item>
        <text:list-item>
          <text:p text:style-name="P11">1 <text:span text:style-name="T66">aliis alivnde est pericvlvm vnde aliqvid abradi potest</text:span> est-ce que le sens est ici comme s’il disait : chacun affronte un danger auquel il n’est pas capable de se soustraire, ou bien : d’autres sont en danger à cause d’autre chose que ce qu’ils croient. En effet, ils sont face à une cause de danger, mais non celle qu’ils croyaient, mais bel et bien celle dont ils peuvent retirer quelque chose<text:note text:id="ftn159" text:note-class="footnote"><text:note-citation>159</text:note-citation><text:note-body><text:p text:style-name="P3">Il semble que Donat comprenne « aliis alicunde » au sens d'un péril « autre que celui auquel on s'attendait »; mais il n'est pas obligatoire de comprendre ainsi le texte de Térence; on peut en effet traduire par: « pour d'autres, il y a un danger d'où ils peuvent retirer quelque chose ».</text:p></text:note-body></text:note>. 2 <text:span text:style-name="T66">vnde</text:span> <text:span text:style-name="T76">a quibus</text:span> (par lesquels). 3 <text:span text:style-name="T66">abradi</text:span> <text:span text:style-name="T76">per uim auferri</text:span> (être emporté par la force).</text:p>
        </text:list-item>
        <text:list-item>
          <text:p text:style-name="P11">1 <text:span text:style-name="T66">mihi scivnt nihil esse</text:span> &lt;<text:span text:style-name="T76">nihil&gt; rei</text:span> (aucune fortune), évidemment. 2 <text:span text:style-name="T66">dvcent damnatvm domvm</text:span> conformément à la loi, évidemment, qui voulait que ceux qui avaient des dettes mais qui ne pouvaient les payer fussent eux-mêmes arrêtés. 3 <text:span text:style-name="T66">dvcent damnatvm domvm</text:span> il utilise de façon étonnante le vocabulaire de la justice pour atténuer le châtiment et déplacer l’affaire à son avantage ; en effet, ce qui est funeste pour ceux qui ont des dettes, le <text:soft-page-break/>parasite le souhaite au plus haut point : être conduit hors d’une maison<text:note text:id="ftn160" text:note-class="footnote"><text:note-citation>160</text:note-citation><text:note-body><text:p text:style-name="Footnote">Parce que dans ce cas, être conduit hors de sa maison, cela signifie être par la suite entretenu; cf. infra.</text:p></text:note-body></text:note>. Il ajoute par ailleurs <text:span text:style-name="T76">damnatum</text:span><text:span text:style-name="T79">,</text:span> comme quelqu’un qui se moquerait de ce genre de <text:span text:style-name="T76">damnatio</text:span> (condamnation), dans laquelle le vainqueur est réduit à entretenir &lt;le vaincu&gt;, et le vaincu est entretenu.</text:p>
        </text:list-item>
        <text:list-item>
          <text:p text:style-name="P11">1 <text:span text:style-name="T66">alere nolvnt hominem edacem</text:span> le sens est : ils savent que je suis vorace, et c’est pourquoi ils ne veulent pas m’emmener. 2 <text:span text:style-name="T111">Et</text:span> il faut prononcer cela pour que cela semble entièrement proféré sur le ton de la plaisanterie, puisque s’il avait des dettes et qu’il était sous le coup d’un châtiment de ce genre, il ne se plaindrait pas d’être accusé par un autre, ni d’être condamné (<text:span text:style-name="T76">damnari</text:span>). 3 <text:span text:style-name="T66">hominem edacem</text:span> il renvoie à lui-même. 4 <text:span text:style-name="T66">sapivnt</text:span> <text:span text:style-name="T76">sibi consulunt</text:span> (réfléchissent en eux-mêmes).</text:p>
        </text:list-item>
        <text:list-item>
          <text:p text:style-name="P11"><text:span text:style-name="T1">1</text:span> <text:span text:style-name="T66">pro maleficio</text:span> <text:span text:style-name="T76">pro iniuria</text:span> (en contrepartie de l’injustice). 2 <text:span text:style-name="T66">pro maleficio si </text:span><text:span text:style-name="T66">beneficivm</text:span><text:span text:style-name="T1"> </text:span>à la façon d’un parasite (<text:span text:style-name="T67">παρασιτικῶς</text:span>), il appelle <text:span text:style-name="T76">alere</text:span> un <text:span text:style-name="T76">beneficium summum</text:span>. 3 <text:span text:style-name="T66">reddere</text:span> <text:span text:style-name="T76">retribuere</text:span> (payer), <text:span text:style-name="T76">reponere</text:span> (rendre).</text:p>
        </text:list-item>
        <text:list-item>
          <text:p text:style-name="P11">1 <text:span text:style-name="T66">non potest satis pro merito ab illo tibi referri gratia</text:span> Géta promet beaucoup au parasite, puisqu’il lui dit qu’il ne va rien se passer, dont il ne puisse être récompensé <text:span text:style-name="T76">pro merito</text:span>. 2 <text:span text:style-name="T66">non potest satis pro merito ab illo</text:span> par une phrase de cette sorte, le poète introduit une parenthèse <text:span text:style-name="T140">(</text:span><text:span text:style-name="T143">παρένθεσι</text:span><text:span text:style-name="T145">ς</text:span><text:span text:style-name="T146">) </text:span><text:span text:style-name="T140">a</text:span>vec les mots que le personnage voudrait introduire<text:note text:id="ftn161" text:note-class="footnote"><text:note-citation>161</text:note-citation><text:note-body><text:p text:style-name="P3">Autrement dit, l'intervention de Géta prend la forme d'une parenthèse dans le discours Phormion; il introduit des termes (« pro merito » et « gratiam referre ») que le parasite reprend aussitôt afin de les développer et de les préciser.</text:p></text:note-body></text:note>. 3 <text:span text:style-name="T66">ab illo tibi gratia referri</text:span> non pas : par celui qui t’emmènera après ta condamnation, mais : par Antiphon, sur qui porte la conversation.</text:p>
        </text:list-item>
        <text:list-item>
          <text:p text:style-name="P11">1 <text:span text:style-name="T66">immo enim satis nemo pro merito gratiam regi refert</text:span> le parasite fait bien de dire qu’il est redevable de tout ce que l’autre lui offre. Et c’est le propre d’un personnage inférieur. Virgile :<text:span text:style-name="T1"> </text:span>« tu mihi quodcumque hoc regni, tu sceptra Iouemque concilias, tu das epulis accumbere diuum » (c'est toi qui me vaux ce que j'ai de pouvoir, mon sceptre et la faveur de Jupiter ; c'est toi qui me donnes le droit de m'asseoir aux festins des dieux). 2 <text:span text:style-name="T66">gratiam</text:span> <text:span text:style-name="T76">uicem</text:span> (réciprocité). 3 <text:span text:style-name="T66">nemo pro merito satis &lt;gratiam&gt; refert regi</text:span> <text:span text:style-name="T76">rex</text:span> signifie parfois <text:span text:style-name="T76">regnator</text:span> (souverain), parfois <text:span text:style-name="T76">dominus</text:span> (maître), parfois <text:span text:style-name="T76">diues</text:span> (riche). Mais ici <text:span text:style-name="T76">rex</text:span> a la valeur d’un nom relatif, nom qui est mis pour renvoyer au parasite : car de même que le parasite est affranchi d’un roi et d’un patron, à l’inverse le roi est le patron du parasite et de l’affranchi. Si ce n’était pas cela, il ne dirait pas seulement <text:span text:style-name="T76">nemo</text:span> mais <text:span text:style-name="T76">nemo parasitus</text:span> (personne qui ne soit un parasite).</text:p>
        </text:list-item>
        <text:list-item>
          <text:p text:style-name="P11">1 <text:span text:style-name="T66">tene asymbolvm venire vnctvm atqve lavtvm e balneis</text:span> tout cela est tiré non pas d’Apollodore, mais <text:span text:style-name="T82">du sixième livre des Satires d’Ennius</text:span> : « quippe sine cura laetus lautus cum aduenis infertis malis, expedito bracchio, alacer celsus, lupino exspectans impetu, mox cum alterius ablingas bona: quid censes domino esse animi ? pro diuum fidem ! ille tristis est dum cibum seruat, tu ridens uoras » (de fait, lorsque tu arrives sans souci, joyeux, brillant, le teint rougeaud, les mains dans les poches, plein d’entrain et d’assurance, attendant avec une impétuosité de loup, à l’idée que bientôt tu vas lécher le bien d’autrui : dans quel état d’esprit crois-tu que le maître se trouve ? au nom des dieux ! il est affligé tandis qu’il sert la nourriture, mais toi tu dévores en riant.). 2 <text:span text:style-name="T66">tene asymbolvm venire</text:span> et c’est un fait établi que ce nom est forgé et construit chez les parasites<text:note text:id="ftn162" text:note-class="footnote"><text:note-citation>162</text:note-citation><text:note-body><text:p text:style-name="Footnote">Donat manie sans doute ici, implicitement, la notion d'idiolecte.</text:p></text:note-body></text:note>, au contraire de celui-ci dans l’Andrienne : « symbolam dedit, cenauit ».</text:p>
        </text:list-item>
        <text:list-item>
          <text:p text:style-name="P11">1 <text:span text:style-name="T66">otiosvm ab animo</text:span> il ajoute <text:span text:style-name="T76">ab</text:span> par archaïsme (<text:span text:style-name="T2">τῷ ἀρχαισμῷ</text:span>), puisque <text:span text:style-name="T76">animo</text:span> suffirait. 2 <text:span text:style-name="T66">cvm ille et cvra et svmptv absvmitvr</text:span> <text:span text:style-name="T76">cura</text:span> pour l’apparence<text:note text:id="ftn163" text:note-class="footnote"><text:note-citation>163</text:note-citation><text:note-body><text:p text:style-name="Footnote">C'est-à-dire l'apparence que doit assurer celui qui reçoit chez lui.</text:p></text:note-body></text:note>, <text:span text:style-name="T76">sumptu</text:span> pour le repas.</text:p>
        </text:list-item>
        <text:list-item>
          <text:p text:style-name="P11">1 <text:span text:style-name="T66">dvm tibi sit qvod magis placeat</text:span> il faut un accent aigu sur <text:span text:style-name="T76">tibi</text:span>. 2 <text:span text:style-name="T111">Et</text:span> d’une manière remarquable il ajoute que celui qui invite ne se fait pas du souci pour lui mais pour ses convives. 3 <text:span text:style-name="T66">ille ringitvr tv rideas</text:span> avec une grâce poétique, il met presque en réponse l’un à <text:soft-page-break/>l’autre des mots qui ont des sens différents, mais les mêmes syllabes : <text:span text:style-name="T76">ringitur</text:span> et <text:span text:style-name="T76">rideas</text:span><text:span text:style-name="T76"><text:note text:id="ftn164" text:note-class="footnote"><text:note-citation>164</text:note-citation><text:note-body><text:p text:style-name="Footnote">Il s'agit donc de deux syllabes phonétiquement très proches: « rin- » et « ri- ».</text:p></text:note-body></text:note></text:span>. 4 <text:span text:style-name="T66">ille ringitvr tv rideas</text:span> avec un souci de variation, car il mélange le subjonctif à l’indicatif<text:note text:id="ftn165" text:note-class="footnote"><text:note-citation>165</text:note-citation><text:note-body><text:p text:style-name="P10">Cf. note du v.247.</text:p></text:note-body></text:note>. En effet, il ne dit pas <text:span text:style-name="T76">ringatur</text:span> (qu’il enrage) mais <text:span text:style-name="T76">ringitur</text:span>. 5 <text:span text:style-name="T76">Ringi</text:span>, c’est <text:span text:style-name="T76">stomachari tacitum</text:span> (s’irriter en silence) ; c’est en fait une métaphore tirée des chiens qui aboient.</text:p>
        </text:list-item>
        <text:list-item>
          <text:p text:style-name="P11">1 <text:span text:style-name="T66">prior bibas prior decvmbas</text:span> cela renvoie à la lascivité<text:note text:id="ftn166" text:note-class="footnote"><text:note-citation>166</text:note-citation><text:note-body><text:p text:style-name="P3">Le terme de « procacitas » désigne aussi bien la lascivité que l'effronterie; les deux conviennent au personnage de Phormion.</text:p></text:note-body></text:note> des parasites. 2 <text:span text:style-name="T66">prior decvmbas</text:span> &lt;Cicéron&gt; dit autrement : « mature ueniunt, discumbitur » (ils arrivent de bonne heure; on se met à table). 3 <text:span text:style-name="T66">cena dvbia apponitvr</text:span> et c’est un propos de parasite précisément pour que Géta ne comprenne pas.</text:p>
        </text:list-item>
        <text:list-item>
          <text:p text:style-name="P11">1 <text:span text:style-name="T66">qvid istvc verbi est</text:span> c’est précisément pour que le public comprenne que Géta ne comprend pas et veut qu’on le mette au courant. Le poète montre par ailleurs que chaque affaire a ses propres mots et qu’ils ne sont pas communs avec les actes qui sont différents<text:note text:id="ftn167" text:note-class="footnote"><text:note-citation>167</text:note-citation><text:note-body><text:p text:style-name="P3">Donat veut sans doute dire que le bon orateur judiciaire doit trouver les mots propres à définir chaque cause et à lui donner la singularité qui la distingue d'une autre cause du même type.</text:p></text:note-body></text:note>. 2 <text:span text:style-name="T66">vbi tv dvbites qvid svmas potissimvm</text:span> il ne dit pas <text:span text:style-name="T76">potius</text:span> (préférable) mais <text:span text:style-name="T76">potissimum</text:span>, afin de montrer que dans toute situation, certaines choses sont <text:span text:style-name="T76">potiora</text:span> (préférables) par rapport à d’autres<text:note text:id="ftn168" text:note-class="footnote"><text:note-citation>168</text:note-citation><text:note-body><text:p text:style-name="P3">Il est difficile de comprendre pourquoi Donat introduit ici le superlatif « potissimus » pour commenter le comparatif « potiora »; peut-être y a-t-il eu contamination avec le commentaire, deux vers plus loin, de l'expression « praesentem deum », que Donat explique en lui donnant comme synonyme « potissimus ». On peut également faire le lien entre « potius » et « potissimum » en rappelant que le superlatif relatif est un degré qui, comme le comparatif, implique une comparaison; mais le superlatif relatif exprime, parmi tous les éléments comparés, le degré ultime; « potissimus » est donc supérieur à « potior ».</text:p></text:note-body></text:note>. Plaute : « standum est in lecto, si quid de summa petas » (il faut monter debout sur le lit pour atteindre au faîte)<text:note text:id="ftn169" text:note-class="footnote"><text:note-citation>169</text:note-citation><text:note-body><text:p text:style-name="P3">Le lien entre cette citation et le texte de Térence réside à la fois dans l'emploi du superlatif (« summa » chez Plaute, « potissimum » chez Térence), et dans le fait que Peniculus, le personnage de Plaute, évoque, comme Phormion, une table particulièrement bien garnie.</text:p></text:note-body></text:note>.</text:p>
        </text:list-item>
        <text:list-item>
          <text:p text:style-name="P11">1 <text:span text:style-name="T66">haec cvm ratione&lt;m&gt; ineas</text:span> &lt;<text:span text:style-name="T76">ineas</text:span> signifie&gt; <text:span text:style-name="T76">intellegas</text:span> (que tu comprennes), <text:span text:style-name="T76">aestimes</text:span> (que tu juges). 2 <text:span text:style-name="T66">qvam sint svavia et qvam cara sint</text:span> le poète ne parle pas peu en philosophe quand il montre que pour beaucoup de gens, ce qui est dispendieux (<text:span text:style-name="T76">quae cara sint</text:span>) est délicieux (<text:span text:style-name="T76">suauia</text:span>)<text:note text:id="ftn170" text:note-class="footnote"><text:note-citation>170</text:note-citation><text:note-body><text:p text:style-name="P3">Il y a sans doute ici une légère ironie de la part de Donat, qui semble railler les évidences que formule parfois Térence...</text:p></text:note-body></text:note>. 3 <text:span text:style-name="T66">cara</text:span> <text:span text:style-name="T76">magni pretii</text:span> (d’un grand prix).</text:p>
        </text:list-item>
        <text:list-item>
          <text:p text:style-name="P11">1 <text:span text:style-name="T66">ea qvi praebet non tv evm habeas plane praesentem devm</text:span> c’est ce qu’il dit : « immo enim nemo satis pro merito gratiam regi refert ». 2 <text:span text:style-name="T66">non tv hvnc habeas plane praesentem devm</text:span> les <text:span text:style-name="T76">praesentes di</text:span> sont ou bien ceux qui <text:span text:style-name="T76">praestant</text:span> (se signalent) sur-le-champ, ou bien ceux qu’à la fois on vénère et on peut voir, comme le Soleil et la Lune. Certains comprennent <text:span text:style-name="T76">praesens</text:span> pour <text:span text:style-name="T76">potissimus</text:span> (tout-puissant), comme Virgile : « quo non praesentius ullum » (rien qui soit plus efficace que lui).</text:p>
        </text:list-item>
        <text:list-item>
          <text:p text:style-name="P11">1 <text:span text:style-name="T66">senex adest vide qvid agas</text:span> ici le vieillard intervient finalement, puisqu’a été épuisé ce qui aurait pu être dit par invention et sans rapport direct avec l’argument<text:note text:id="ftn171" text:note-class="footnote"><text:note-citation>171</text:note-citation><text:note-body><text:p text:style-name="P3">Autrement dit, l'entrée du vieillard marque la fin de l'excursus, sans rapport direct avec l'argument, où Phormion exposait son mode de vie de parasite et son goût pour la nourriture; notons que le même type d'excursus se retrouve par exemple dans l'Eunuque, lorsque Gnathon raconte sa façon de vivre en tant que parasite.</text:p></text:note-body></text:note>. 2 <text:span text:style-name="T66">vide qvid agas</text:span> ce n’est pas le propos de quelqu’un qui fait peur, mais de quelqu’un qui exhorte. 3 <text:span text:style-name="T66">prima coitio acerrima est</text:span> métaphore tirée du combat, car pour des soldats on dit à la fois <text:span text:style-name="T76">congredi</text:span> (s’affronter) et <text:span text:style-name="T76">coire</text:span>.</text:p>
        </text:list-item>
        <text:list-item>
          <text:p text:style-name="P11"><text:span text:style-name="T50">1 </text:span><text:span text:style-name="T51">si eam svstinveris</text:span><text:span text:style-name="T50"> il exige beaucoup de lui, puisqu’il ne dit pas </text:span><text:span text:style-name="T48">si eam reppuleris</text:span><text:span text:style-name="T50"> (si tu la repousses) mais plutôt </text:span><text:span text:style-name="T48">sustinueris</text:span><text:span text:style-name="T48"><text:note text:id="ftn172" text:note-class="footnote"><text:note-citation>172</text:note-citation><text:note-body><text:p text:style-name="P3">Cela sous-entend qu'il est plus difficile de résister que de repousser, peut-être parce que repousser implique de tenir longtemps.</text:p></text:note-body></text:note></text:span><text:span text:style-name="T50">. 2 </text:span><text:span text:style-name="T51">post illam iam vt libet lvdas licet</text:span><text:span text:style-name="T50"> dans les fonctions militaires, tout se résume au combat ou au </text:span><text:span text:style-name="T48">ludus</text:span><text:span text:style-name="T50"> (entraînement).</text:span></text:p>
        </text:list-item>
      </text:list>
      <text:h text:style-name="Heading_20_2" text:outline-level="2"><text:soft-page-break/>Scène 3</text:h>
      <text:h text:style-name="Heading_20_3" text:outline-level="3"><text:span text:style-name="T108">Démiphon, Hégion, Cratinus, Criton, Phormion</text:span><text:span text:style-name="T116">, </text:span><text:span text:style-name="T108">Géta</text:span></text:h>
      <text:list xml:id="list37448786" text:continue-numbering="true" text:style-name="L1">
        <text:list-item>
          <text:p text:style-name="P11">1 <text:span text:style-name="T66">en vmqvam cviqvam contvmeliosivs avdistis factam inivriam</text:span> dans cette scène, comme il plaît aux rhéteurs, il y a comme une controverse, qui est traitée en même temps en un débat contradictoire, comme si quelqu’un disait qu’il existe une loi qui interdit de traiter deux fois la même chose, et de même, qui contraint le plus proche parent d’une orpheline à l’épouser. Quelqu’un sera forcé, en l’absence de son père, de se marier sous ce nom : le père veut, à son arrivée, dissoudre le mariage : on s’oppose à lui. Or nous devons nous souvenir que dans ce conflit, on tient surtout des propos qui ont semblé, aux yeux du poète, être communs à un simple père de famille et à un sycophante calomniateur, parasite très malhonnête. 2 <text:span text:style-name="T66">en vmqvam cviqvam contvm. a.</text:span> les avocats ont déjà été informés, et à bon droit : car il aurait été long que tout cela ait lieu sur scène. 3 <text:span text:style-name="T66">en vmqvam</text:span> <text:span text:style-name="T76">en</text:span> porte la connotation de l'indignation que l’on éprouve une fois l’offense racontée. </text:p>
        </text:list-item>
        <text:list-item>
          <text:p text:style-name="P11"><text:span text:style-name="T66">qvam haec est mihi</text:span> on sous-entend <text:span text:style-name="T76">facta iniuria</text:span>.</text:p>
        </text:list-item>
        <text:list-item>
          <text:p text:style-name="P11">1 <text:span text:style-name="T66">adeste qvaeso</text:span> pendant ce temps les avocats sont introduits sur la scène en tant que personnages muets (<text:span text:style-name="T67">κωφὰ πρόσωπα</text:span>) ; ils gardent d’abord le silence de façon ridicule, puis ils vont parler. 2 <text:span text:style-name="T111">Et</text:span> <text:span text:style-name="T66">adeste</text:span> au sens propre : car on dit <text:span text:style-name="T76">adesse causae</text:span> au sens propre pour des patrons et des amis. 3 <text:span text:style-name="T66">iratvs est</text:span> ceci est dit pour exciter Phormion. 4 <text:span text:style-name="T66">qvin tv hoc age</text:span> il fait un signe pour qu’il se taise. 5 <text:span text:style-name="T112">Et</text:span> l’expression signifie silence. A 6 <text:span text:style-name="T66">adeste qvaeso</text:span> il le dit au sens propre aux avocats. 7 <text:span text:style-name="T111">Et</text:span> il demande qu’ils le suivent parce qu’il marche assez rapidement.</text:p>
        </text:list-item>
        <text:list-item>
          <text:p text:style-name="P11">1 <text:span text:style-name="T66">iam ego hvnc</text:span> <text:span text:style-name="T76">iam</text:span> est ici un signe de rapidité. 2 <text:span text:style-name="T66">hvnc</text:span> il le dit avec mépris. 3 <text:span text:style-name="T66">agitabo</text:span> <text:span text:style-name="T76">perturbabo</text:span> (je vais le troubler complètement). 4 <text:span text:style-name="T66">pro devm immortalivm</text:span> ellipse (<text:span text:style-name="T67">ἔλλειψις</text:span>) : il manque <text:span text:style-name="T76">fidem</text:span> (au nom de), ou quelque équivalent. Cicéron dans l’Economique : « quid igitur, pro deum immortalium, primum eam docebas quaeso? » (au nom des dieux immortels, que lui enseignais-tu donc d’abord, je te prie ?) 5 <text:span text:style-name="T66">pro devm immortalivm</text:span> il s’exclame adroitement le premier, pour que Démiphon, qui a subi l’offense, tombe de lui-même dans l’élan de l’accusation.</text:p>
        </text:list-item>
        <text:list-item>
          <text:p text:style-name="P11">B 1 <text:span text:style-name="T66">hanc sibi cognatam</text:span> le pronom est ajouté comme s’il disait qu’elle est connue de tous. 2 <text:span text:style-name="T66">phanivm hanc s. c.</text:span> Térence exprime l’impudence du calomniateur avec un grand talent, car il est à la fois le premier à prendre la parole et le premier à accuser. 3 <text:span text:style-name="T111">Et</text:span> parce qu’il ne peut pas dire <text:span text:style-name="T76">expellit Phanium Demipho ?</text:span> (Démiphon chasse Phanium ?), il dit <text:span text:style-name="T76">negat cognatam ?</text:span>. 4 <text:span text:style-name="T66">cognatam demipho</text:span> c’est la figure de sarcasme, qui consiste aussi à s’attacher obstinément à un nom et à l’agiter sans cesse devant l’auditoire, et c’est pourquoi le rusé sycophante ne brandit pas seulement le nom personnel du père de famille avec malveillance, mais le répète.</text:p>
        </text:list-item>
        <text:list-item>
          <text:p text:style-name="P11">B <text:span text:style-name="T66">negat</text:span> par une seule action, Géta se retrouve engagé dans une double fourberie : à la fois en effet, alors que le vieillard écoute déjà, il feint d’être le défenseur de celui-ci qui est comme absent<text:note text:id="ftn173" text:note-class="footnote"><text:note-citation>173</text:note-citation><text:note-body><text:p text:style-name="Footnote">Rappelons que Géta fait comme s'il ne voyait pas Démiphon; c'est pour cela que Donat écrit: « comme absent. »</text:p></text:note-body></text:note>, et à la fois il provoque Phormion afin de le faire crier, lui qui n’aurait pas de raison ensuite de crier si Géta se taisait. </text:p>
        </text:list-item>
        <text:list-item>
          <text:p text:style-name="P11">B 1 <text:span text:style-name="T66">neque eius patrem se scire qui f.</text:span> ambiguïté qui est cependant levée par le sens<text:note text:id="ftn174" text:note-class="footnote"><text:note-citation>174</text:note-citation><text:note-body><text:p text:style-name="P3">...et par la grammaire, car « eius patrem » ne saurait être le sujet, puisqu'alors « se » serait le complément d'objet direct, ce qui est impossible car c'est un réfléchi.</text:p></text:note-body></text:note>. 2 <text:span text:style-name="T66">negat</text:span> syllepse (<text:span text:style-name="T67">σύλλημψις</text:span>) de la première catégorie ; il faut en effet tirer <text:span text:style-name="T76">pater</text:span> du contexte.</text:p>
        </text:list-item>
        <text:list-item>
          <text:p text:style-name="P11">A <text:span text:style-name="T66">seqvimini</text:span> il dit <text:span text:style-name="T76">sequimini</text:span> parce que, comme il est en colère, il marche assez rapidement et d’un pas assez emporté. B <text:span text:style-name="T66">seqvimini</text:span> manifestement, Démiphon, en tant que père de famille, n’est pas peu troublé, puisqu’il a recruté des avocats contre un homme qui plaide sans avocats, et qu’il n’ose pas s’approcher s’ils ne le suivent pas.</text:p>
        </text:list-item>
        <text:list-item>
          <text:p text:style-name="P11">B 1 <text:span text:style-name="T66">nec </text:span><text:span text:style-name="T85">stilphonem</text:span><text:span text:style-name="T66"> ipsum</text:span> c’est une affirmation solennelle émanant d’un menteur qui <text:soft-page-break/>contrefait la vérité. 2 <text:span text:style-name="T66">nec stilphonem ipsvm scire qvi f.</text:span> les accusateurs calomnieux disent beaucoup de choses dans le seul but de crier et hurler, afin de susciter la terreur précisément par ce vacarme. De fait, <text:span text:style-name="T76">nec Stilphonem ipsum</text:span> c’est exactement la même chose que, plus haut, « <text:span text:style-name="T76">neque eius patrem</text:span> ». 3 <text:span text:style-name="T111">Et</text:span> il nous faut savoir que le nom qu’il dit n’a pas été imaginé par le parasite, mais entendu de la jeune fille qu’il a épousée<text:note text:id="ftn175" text:note-class="footnote"><text:note-citation>175</text:note-citation><text:note-body><text:p text:style-name="Footnote">C'est en effet le nom sous lequel Chrémès a fait son deuxième mariage.</text:p></text:note-body></text:note>.</text:p>
        </text:list-item>
        <text:list-item>
          <text:p text:style-name="P11">B 1 <text:span text:style-name="T66">qvia egens relicta est misera</text:span> lieu commun contre l’avarice, en général assez apprécié : il est en effet plus facile de faire croire cela de tout le monde que de Démiphon, et c’est pourquoi il dit <text:span text:style-name="T76">ignoratur</text:span> et <text:span text:style-name="T76">neglegitur</text:span>, et non pas <text:span text:style-name="T76">ignorat</text:span> (il ignore) et <text:span text:style-name="T76">neglegit Demipho</text:span> (Démiphon la néglige). 2 <text:span text:style-name="T66">ignoratvr</text:span> <text:span text:style-name="T76">non agnoscitur</text:span> (il n’est pas reconnu), – <text:span text:style-name="T111">3 </text:span><text:span text:style-name="T113">Ignoratur</text:span><text:span text:style-name="T111"> parce qu’il est imaginé. – car c’est ce que cela signifie ici.</text:span> 4 <text:span text:style-name="T111">Et</text:span> <text:span text:style-name="T66">parens</text:span> &lt;signifie&gt; <text:span text:style-name="T76">pater</text:span> (père), <text:span text:style-name="T111">car pour varier il appelle </text:span><text:span text:style-name="T78">parens</text:span><text:span text:style-name="T111"> celui qu’il a appelé plus haut </text:span><text:span text:style-name="T78">pater</text:span><text:span text:style-name="T111">.</text:span> 5 Il dit donc que Démiphon ne connaît pas (<text:span text:style-name="T76">ignorari</text:span>) le père (<text:span text:style-name="T76">pater</text:span>) de la jeune fille.</text:p>
        </text:list-item>
        <text:list-item>
          <text:p text:style-name="P11">B 1 <text:span text:style-name="T66">neglegitvr ipsa</text:span> c’est parce que s’il est homme à ne pas connaître les parents de la jeune fille, c’est-à-dire qu’il dit qu’il ne les connaît pas, il ne néglige pas pour autant la jeune fille en elle-même, qu’il se plaint vivement des deux. 2 <text:span text:style-name="T66">vide avaritia qvid facit</text:span> au sens propre <text:span text:style-name="T76">uide</text:span> convient aux gens irrités que l’indignation force, en quelque sorte, à parler avec quelqu’un d’autre. Ainsi Térence dans les Adelphes : « illud sis uide : exemplum disciplinae ! ». Il y a des gens pour penser que, conformément à son caractère, il dit <text:span text:style-name="T76">uide</text:span> à quelqu’un dans l’assemblée de ceux qui se tiennent autour de lui. A <text:span text:style-name="T66">vide avaritia qvid facit</text:span> il formule ces plaintes tourné vers le cercle et l’assemblée de ceux qui l’entourent : car rien ne fait davantage s’emporter le public que quelqu’un qui condamne un pauvre. De là Salluste également : « bonis inuident, malos extollunt, &lt;uetera odere, noua exoptant, odio suarum rerum mutari omnia student, turba&gt; atque seditionibus » etc. (ils jalousent les bons citoyens, exaltent les méchants, détestent la tradition, souhaitent des nouveautés ; par dégoût de leur situation, ils désirent tout bouleverser ; dans le trouble et la révolution...)</text:p>
        </text:list-item>
        <text:list-item>
          <text:p text:style-name="P11">A 1 <text:span text:style-name="T66">si ervm insimulabis avaritiae male avdies</text:span> <text:span text:style-name="T76">insimulare</text:span>, c’est <text:span text:style-name="T76">crimen ingerere</text:span> (proférer une accusation contre quelqu’un). Ainsi Cicéron : « nihil eorum, quae Galli insimulabant, negauit » (il convint de tout ce que lui imputaient les Gaulois). 2 <text:span text:style-name="T76">insimulo</text:span> se construit avec le génitif. B 1 <text:span text:style-name="T66">si ervm insimvlaris</text:span> l’<text:span text:style-name="T76">insimulatio</text:span> correspond au fait d’accuser (<text:span text:style-name="T76">incusatio</text:span>) d’un crime vrai ou faux. Ainsi Cicéron : « nihil eorum, quae Galli insimulabant » (rien de ce que lui imputaient les Gaulois). 2 <text:span text:style-name="T66">male avdies</text:span> <text:span text:style-name="T76">a me</text:span> (de moi), évidemment : car c’est Géta qui le dit.</text:p>
        </text:list-item>
        <text:list-item>
          <text:p text:style-name="P11">A <text:span text:style-name="T66">o avdaciam etiam me &lt;v.&gt; accvsatvm ad.</text:span> c’est une exclamation. Et il montre ce que son fils a revendiqué tandis que son père était absent. B <text:span text:style-name="T66">o avdaciam</text:span> à partir d’ici on montre que Démiphon est persuadé que son fils a usé de violence avant de l’épouser, un quand il l’appelle <text:span text:style-name="T76">audax</text:span> (audacieux)<text:note text:id="ftn176" text:note-class="footnote"><text:note-citation>176</text:note-citation><text:note-body><text:p text:style-name="Footnote">Démiphon dit en réalité « audacia », et pas « audax ».</text:p></text:note-body></text:note>, deux quand il dit <text:span text:style-name="T76">etiam</text:span>, adverbe qui se rapporte à Antiphon, et de même <text:span text:style-name="T76">accusatum</text:span>.</text:p>
        </text:list-item>
        <text:list-item>
          <text:p text:style-name="P11">A <text:span text:style-name="T66">nihil est quod succenseam</text:span> nous disons <text:span text:style-name="T76">succensere</text:span> pour quelqu’un qui, alors qu’il devrait aimer, est offensé et se met en colère. 2 Voyez comme il montre habilement que le jeune homme s’est défendu. B 1 <text:span text:style-name="T66">nam iam advlescenti nihil est qvod succenseam</text:span> ici, de façon subtile et implicite, Phormion disculpe Antiphon aux yeux de son père : lorsqu’il dit <text:span text:style-name="T76">iam non est quod succenseam iuueni</text:span>, il montre que jusque là il en a voulu (<text:span text:style-name="T76">succensuisse</text:span>) &lt;au père&gt; et qu’il lui a été hostile ; et lorsqu’il ajoute « <text:span text:style-name="T76">si illum minus norat</text:span> », il montre que le jeune homme s’est opposé à lui et qu’il lui a résisté devant le juge. 2 <text:span text:style-name="T111">Et</text:span> il le dit comme si le jeune homme, ne reconnaissant pas la jeune fille, méritait le pardon, tandis que le père, puisqu’il refusait de reconnaître qu’elle était sa parente, ne pouvait l’obtenir.</text:p>
        </text:list-item>
        <text:list-item>
          <text:p text:style-name="P11">B 1 <text:span text:style-name="T66">si illvm</text:span> il passe soudain au nominatif, alors qu’il a dit « <text:span text:style-name="T76">illum</text:span> » plus haut. 2 <text:span text:style-name="T111">Et</text:span> il manque <text:span text:style-name="T76">erat</text:span> (était), que l’on ajoute d’après ce qui suit. 3 <text:span text:style-name="T66">si illvm minvs norat</text:span> il ne dit pas <text:span text:style-name="T76">non norat</text:span> (il ne l’a pas connu) mais <text:span text:style-name="T76">minus norat</text:span>, comme s’il avait dû lui aussi le connaître (<text:span text:style-name="T76">nosse</text:span>). 4 <text:span text:style-name="T66">qvippe natv grandior</text:span> &lt;<text:span text:style-name="T76">grandior</text:span>&gt; ici n’est pas un comparatif, mais a un sens plus <text:soft-page-break/>faible que le positif. Virgile : « iam senior sed cruda deo uiridisque senectus » (assez vieux déjà, mais de la vieillesse vive et verte d'un dieu). 5 <text:span text:style-name="T66">qvippe homo natu grandior</text:span> on appelle argumentatif le récit qui est à présent proposé dans le but d’attirer la confiance et d’asseoir la position de défenseur de celui qui parle. 6 <text:span text:style-name="T111">Et</text:span> &lt;il écrit&gt; <text:span text:style-name="T76">grandior</text:span>, et non pas <text:span text:style-name="T76">grandis</text:span> (grand), comme s’il disait : il a été trop grand (<text:span text:style-name="T76">grandior</text:span>) pour que le jeune homme puisse le connaître (<text:span text:style-name="T76">nosse</text:span>). 7 <text:span text:style-name="T66">grandior</text:span> au sens propre, <text:span text:style-name="T76">grandis</text:span> renvoie à l’aspect que confère l’âge, comme on dit <text:span text:style-name="T76">grandis puer</text:span> (un grand enfant), <text:span text:style-name="T76">grandis uirgo</text:span> (une grande jeune fille) et <text:span text:style-name="T76">grandis senex</text:span> (un grand vieillard)<text:note text:id="ftn177" text:note-class="footnote"><text:note-citation>177</text:note-citation><text:note-body><text:p text:style-name="Footnote">Donat joue ici sur le double sens de « grandis »: grand et âgé.</text:p></text:note-body></text:note>.</text:p>
        </text:list-item>
        <text:list-item>
          <text:p text:style-name="P11">A 1 <text:span text:style-name="T66">cvi in opere vita erat</text:span> il met <text:span text:style-name="T76">uita</text:span> pour <text:span text:style-name="T76">uictus</text:span> (genre de vie). 2 <text:span text:style-name="T111">Et</text:span> <text:span text:style-name="T76">opera</text:span> est ici au septième cas. 3 <text:span text:style-name="T66">rvri fere &lt;se&gt; continebat</text:span> on dit <text:span text:style-name="T76">continere</text:span> pour quelqu’un qui se retient contre sa volonté. B 1 <text:span text:style-name="T66">cvi opera vita erat</text:span> il montre ici combien il a été pauvre. 2 <text:span text:style-name="T66">opera vita</text:span> <text:span text:style-name="T76">opera</text:span> est au septième cas et <text:span text:style-name="T76">uita</text:span> au nominatif. 3 <text:span text:style-name="T66">ruri fere</text:span> lui qui, travaillant à la campagne, cherchait de la nourriture. 4 <text:span text:style-name="T111">Et</text:span> il fait bien d’ajouter <text:span text:style-name="T76">fere</text:span> : car ce n’est pas <text:span text:style-name="T76">semper</text:span> (toujours), mais <text:span text:style-name="T76">plerumque</text:span> (la plupart du temps). 5 <text:span text:style-name="T66">rvri fere se con.</text:span> il montre de façon significative le malheur de celui qui, alors qu’il est né en ville, s’est interdit à lui-même d’y pénétrer par honte de son propre dénuement. <text:span text:style-name="T111">En effet, c’est ce que signifie </text:span><text:span text:style-name="T78">continebat</text:span><text:span text:style-name="T111">, d’où l’on nomme </text:span><text:span text:style-name="T78">contenti</text:span><text:span text:style-name="T111"> (exercés) ceux qui s’endurcissent dans les malheurs.</text:span> Par ailleurs, c’est ce que faisaient, chez les anciens, les gens de noble naissance quand ils étaient réduits à la pauvreté.</text:p>
        </text:list-item>
        <text:list-item>
          <text:p text:style-name="P11"/>
        </text:list-item>
        <text:list-item>
          <text:p text:style-name="P11">A 1 <text:span text:style-name="T66">saepe interea mihi senex narrabat</text:span> ce récit digressif contient du <text:span text:style-name="T79">malheur</text:span>. B 1 <text:span text:style-name="T66">colendvm habebat</text:span> Virgile : « conductaque pater tellure serebat » (et son père cultivait une terre de louage). 2 <text:span text:style-name="T66">saepe interea mihi senex narrabat</text:span> <text:span text:style-name="T76">senex</text:span> est mis de manière à susciter la compassion et la révolte<text:note text:id="ftn178" text:note-class="footnote"><text:note-citation>178</text:note-citation><text:note-body><text:p text:style-name="P3">Compassion pour « Stilphon », et révolte contre Démiphon qui laissait « Stilphon » dans le dénuement. « inuidiose » n'a donc pas le même sens qu'en 352B, où il signifiait « avec malveillance ».</text:p></text:note-body></text:note>, et avec une plus grande conformité à la vérité<text:note text:id="ftn179" text:note-class="footnote"><text:note-citation>179</text:note-citation><text:note-body><text:p text:style-name="P3">« fides » a ici le sens de « conformité à la vérité »; c'est un sens fréquent chez les historiens, et qui se justifie par le fait que l'on a ici un récit.</text:p></text:note-body></text:note>, parce qu’il dit <text:span text:style-name="T76">narrabat</text:span>, et pas <text:span text:style-name="T76">querebatur</text:span> (il se plaignait). 3 <text:span text:style-name="T111">Et</text:span> remarquez l’accumulation des arguments : à la fois <text:span text:style-name="T76">saepe narrabat</text:span> et <text:span text:style-name="T76">senex</text:span>.</text:p>
        </text:list-item>
        <text:list-item>
          <text:p text:style-name="P11">B 1 <text:span text:style-name="T111">Et</text:span> <text:span text:style-name="T66">se hvnc neglere</text:span> amphibologie (<text:span text:style-name="T67">ἀμφιϐολία</text:span>), mais qui est résolue par le sens<text:note text:id="ftn180" text:note-class="footnote"><text:note-citation>180</text:note-citation><text:note-body><text:p text:style-name="P3">On pourrait en effet considérer « hunc » comme le sujet de « neglegere », et « se » comme le complément d'objet direct de « neglegere », mais ce serait un contre sens.</text:p></text:note-body></text:note>. 2 <text:span text:style-name="T66">cognatvm svvm</text:span> c’est là le chef d’accusation. Et c’est une cause définie, parce qu’il ajoute <text:span text:style-name="T76">cognatum</text:span><text:span text:style-name="T76"><text:note text:id="ftn181" text:note-class="footnote"><text:note-citation>181</text:note-citation><text:note-body><text:p text:style-name="P3">Il semble que Donat oppose ici la « causa », qui traite de personnages précis, à la « quaestio », qui traite de sujets généraux. Il dit en effet que c'est une « causa » perce qu'il ne s'agit pas de réfléchir sur les questions de parenté en général, mais sur un cas d'espèce.</text:p></text:note-body></text:note></text:span>.</text:p>
        </text:list-item>
        <text:list-item>
          <text:p text:style-name="P11">A <text:span text:style-name="T66">qvem ego viderim in vita optimvm</text:span> <text:span text:style-name="T76">in uita</text:span> &lt;signifie&gt; ici <text:span text:style-name="T76">in moribus</text:span> (dans les habitudes). B 1 <text:span text:style-name="T66">at qvem virvm</text:span> qualification du tort subi tirée de l’estime que mérite la personne: de nombreuses personnes en effet sont telles qu’elles doivent renier leur parenté<text:note text:id="ftn182" text:note-class="footnote"><text:note-citation>182</text:note-citation><text:note-body><text:p text:style-name="P9">Dans les procès, il arrive souvent, en effet, que les inculpés doivent cacher leur origine pour éviter de se discréditer; ce n’est pas le cas ici, bien au contraire, d’où la remarque du commentateur. </text:p></text:note-body></text:note>. 2 <text:span text:style-name="T66">qvem ego viderim in vita optimvm</text:span> &lt;<text:span text:style-name="T76">in uita</text:span> signifie&gt; <text:span text:style-name="T76">in actu ac moribus</text:span> (dans les actes et le caractère). 3 <text:span text:style-name="T111">Et</text:span> <text:span text:style-name="T66">in vita</text:span> c’est-à-dire : <text:span text:style-name="T76">cum uiueret</text:span> (tandis qu’il était vivant) et <text:span text:style-name="T76">quoad uixit</text:span> (jusqu’à la fin de sa vie).</text:p>
        </text:list-item>
        <text:list-item>
          <text:p text:style-name="P11">A <text:span text:style-name="T66">videas te atqve illvm vt narras</text:span> nous comprenons qu’il est meilleur que cela soit clairement dit par l’esclave, de sorte qu’il semble défendre son maître. B 1 <text:span text:style-name="T66">videas te atqve illvm vt narras</text:span> il manque <text:span text:style-name="T76">uidisti</text:span> (tu as vu). 2 <text:span text:style-name="T66">vt narras</text:span> car il sait qu’il ne dit pas la vérité. 3 <text:span text:style-name="T66">in malam crvcem</text:span> employé de façon adverbiale, comme « huc uiciniae ». 4 <text:span text:style-name="T66">videas te atqve illvm vt narras</text:span> c’est-à-dire : je te considère, toi, comme égal à lui, et lui, comme égal à toi. 5 Ou plutôt : comme l’esclave sait que ce personnage est inventé, ou du moins qu’on représente l’aspect qu’avait un homme à présent mort, il souhaite du mal au parasite : <text:soft-page-break/>qu’ainsi lui-même n’existe jamais, par référence au fait que le personnage est inventé, ou qu’il périsse, par référence au fait que le personnage est mort. 6 Ou bien faut-il comprendre ainsi : l’esclave dit, à voix basse, pour plaisanter : tu te considères (<text:span text:style-name="T76">uideas</text:span>) excellent dans ta vie, tout autant que le fut celui dont tu me parles (<text:span text:style-name="T76">narras</text:span>) ? 7 Ou bien faut-il comprendre ainsi : que l’esclave dit : s’il est excellent de gagner son pain par son travail (<text:span text:style-name="T76">opera</text:span>)<text:note text:id="ftn183" text:note-class="footnote"><text:note-citation>183</text:note-citation><text:note-body><text:p text:style-name="Footnote">Ici et dans la suite du lemme, Donat paraphrase Térence.</text:p></text:note-body></text:note> et de travailler dans le champ d’un autre, tu devrais faire en sorte (<text:span text:style-name="T76">uideas</text:span>) de vivre comme celui dont tu racontes (<text:span text:style-name="T76">narras</text:span>) la vie, et qu’il fait allusion à ce que l’autre a dit : « quem ego uiderim in uita optimum » ?</text:p>
        </text:list-item>
        <text:list-item>
          <text:p text:style-name="P11">B 1 <text:span text:style-name="T66">nam ni evm ita existimassem</text:span> comme: je le jugerais « <text:span text:style-name="T76">in uita optimum</text:span> ». 2 <text:span text:style-name="T66">nvmqvam tam graves</text:span> Phormion dit cela non pas comme s’il était craintif, mais comme s’il était plein de respect et de loyauté.</text:p>
        </text:list-item>
        <text:list-item>
          <text:p text:style-name="P11">A <text:span text:style-name="T66">ob hanc</text:span> c’est-à-dire <text:span text:style-name="T76">pro filia ipsius</text:span> (pour sa propre fille). B 1 <text:span text:style-name="T66">ob hanc</text:span> en disant <text:span text:style-name="T76">hanc</text:span>, il utilise la particule démonstrative, comme si la femme qui est l’objet du litige était présente. 2 <text:span text:style-name="T66">inimicitias caperem</text:span> nous disons <text:span text:style-name="T76">capere</text:span> lorsque nous assumons ce qui ne relève pas de notre pouvoir<text:span text:style-name="T79"> ;</text:span> c’est pourquoi on dit aussi <text:span text:style-name="T76">capere</text:span> pour <text:span text:style-name="T76">eligere</text:span> (choisir).</text:p>
        </text:list-item>
        <text:list-item>
          <text:p text:style-name="P11">A 1 <text:span text:style-name="T66">qvam is aspernatvr &lt;nvnc&gt; tam illiberaliter</text:span> <text:span text:style-name="T76">aspernari</text:span>, c’est <text:span text:style-name="T76">auerti</text:span> (être détourné), non seulement dans son corps, mais aussi dans son âme. 2 <text:span text:style-name="T76">aspernari</text:span>, c’est <text:span text:style-name="T76">recusare</text:span> (récuser) ou presque <text:span text:style-name="T76">non agnoscere</text:span> (ne pas admettre). Le mot vient par ailleurs de <text:span text:style-name="T76">a</text:span> et de <text:span text:style-name="T76">sperno</text:span>. B 1 <text:span text:style-name="T66">qvam hic aspernatvr nvnc tam illiberaliter</text:span> l’ordre est : <text:span text:style-name="T76">ob hanc, quam hic aspernatur nunc tam illiberaliter</text:span>. 2 Apodose (<text:span text:style-name="T67">ἀπόδοσις</text:span>) : en effet, <text:span text:style-name="T76">quam</text:span> rappelle ce qu’il y a plus haut en renvoyant à la jeune fille, comme « quem regno Hesperiae fraudo » (lui que je frustre du royaume d’Hespérie) et Salluste : « nam Syllae dominationem &lt;queri non&gt; audebat » (car il n’osait pas se plaindre du pouvoir absolu exercé par Sylla), et un peu plus loin<text:note text:id="ftn184" text:note-class="footnote"><text:note-citation>184</text:note-citation><text:note-body><text:p text:style-name="P3">Donat nous signifie ici que la phrase de Salluste se prolonge un peu de manière à justifier l'apodose.</text:p></text:note-body></text:note> : « qua offensus » (mécontenté par lui), c’est-à-dire par le pouvoir absolu de Sylla. 3 <text:span text:style-name="T66">nvnc tam illiberaliter</text:span> chez les anciens, on disait <text:span text:style-name="T76">illiberaliter</text:span> pour un fait qui dépassait tout type de méfait. Ainsi dans les Adelphes : « factum est a uobis duriter immisericorditer&lt;que&gt; atque etiam, si est dicendum magis aperte, illiberaliter ». Remarquez que, comme on le fait dans une amplification (<text:span text:style-name="T67">αὔξησις</text:span>), ce terme est mis à la fin en lieu et place du plus important.</text:p>
        </text:list-item>
        <text:list-item>
          <text:p text:style-name="P11">A 1 <text:span text:style-name="T66">pergin</text:span> apostrophe (<text:span text:style-name="T67">ἀπόστροφος</text:span>) par parenthèse (<text:span text:style-name="T67">παρένθεσις</text:span>). 2 <text:span text:style-name="T66">male loqvi</text:span> pour <text:span text:style-name="T76">maledicere</text:span> (médire). 3 <text:span text:style-name="T66">impvrissime</text:span> <text:span text:style-name="T76">improbissime</text:span> (infâme). B 1 <text:span text:style-name="T66">pergin ero absente</text:span> il ajoute <text:span text:style-name="T76">absente</text:span> de façon ingénieuse, afin de sembler plus fidèle, lui qui défend un absent (<text:span text:style-name="T76">absens</text:span>) : parce que c’est un argument déterminant que Géta ait eu cet état d’esprit même pendant que son maître était en voyage. 2 <text:span text:style-name="T66">male loqvi</text:span> pour <text:span text:style-name="T76">male dicere</text:span> (médire). Et Probus se demande qui l’a dit avant Térence. </text:p>
        </text:list-item>
        <text:list-item>
          <text:p text:style-name="P11">A <text:span text:style-name="T85">ai’n</text:span><text:span text:style-name="T66"> tandem carcer</text:span> il ne l’appelle pas <text:span text:style-name="T76">carcereus</text:span> (de prison) mais, de façon plus dure, <text:span text:style-name="T76">carcer</text:span>. Ainsi Lucilius : « carcer uix carcere dignus » (prison à peine digne d’une prison). <text:span text:style-name="T111">Et </text:span><text:span text:style-name="T78">uix</text:span><text:span text:style-name="T111"> est mis pour </text:span><text:span text:style-name="T78">non</text:span><text:span text:style-name="T111">. </text:span>B 1 <text:span text:style-name="T66">dignvm avtem hoc illo est</text:span> il ne nie pas « <text:span text:style-name="T76">male loqui</text:span> », mais il affirme que c’est <text:span text:style-name="T76">dignum</text:span> pour un homme « <text:span text:style-name="T76">malus</text:span> » (méchant). 2 <text:span text:style-name="T85">ai’n</text:span><text:span text:style-name="T66"> tandem</text:span> <text:span text:style-name="T76">ain</text:span> : remarquez que l’on a mis une apostrophe (<text:span text:style-name="T67">ἀπόστροφος</text:span>) <text:span text:style-name="T82">qui sépare le i du n; et la lettre s qui se trouve devant le n devient inaudible</text:span>. Car la forme complète est <text:span text:style-name="T76">aisne</text:span>. 3 <text:span text:style-name="T66">carcer</text:span> Lucilius : « carcer uix carcere dignus » (prison à peine digne d’une prison).</text:p>
        </text:list-item>
        <text:list-item>
          <text:p text:style-name="P11">A <text:span text:style-name="T66">bonorvm extortor legvm contortor</text:span> il forge contre lui des accusations tirés de la cause et de ses affaires. B <text:span text:style-name="T66">bonorvm extortor legvm contortor</text:span> les insultes sont inventées de façon ingénieuse au sujet de cette même affaire.</text:p>
        </text:list-item>
        <text:list-item>
          <text:p text:style-name="P11">A <text:span text:style-name="T66">qvis homo est hem</text:span> de façon étonnante, l’esclave invente qu’il n’a pas vu le vieillard, afin qu’on croie qu’il a dit avec sincérité ce qu’il a dit à l’encontre de Phormion<text:note text:id="ftn185" text:note-class="footnote"><text:note-citation>185</text:note-citation><text:note-body><text:p text:style-name="P3">Autrement dit: Géta fait semblant de ne pas voir Démiphon, pour que celui-ci pense que ce que Géta dit contre Phormion, il le dit sincèrement.</text:p></text:note-body></text:note>. B 1 <text:span text:style-name="T66">responde</text:span> le poète a craint que les cris de ce genre, que pousse Géta, ne créent comme une vraie dispute dans le public, et c’est pourquoi il a fait en sorte que Géta soit rappelé à <text:soft-page-break/>l’ordre par Phormion. 2 <text:span text:style-name="T66">qvis homo est hem</text:span> <text:span text:style-name="T76">homo</text:span> est ajouté par une étonnante feinte, de telle sorte qu’il paraisse n’avoir tiré aucune idée de la présence de son maître. 3 <text:span text:style-name="T66">absenti tibi te indignas</text:span> c’est une attention loyale que de le défendre quelqu’un alors qu’il est absent ; il confirme donc cela en faisant comme s’il faisait une révélation<text:note text:id="ftn186" text:note-class="footnote"><text:note-citation>186</text:note-citation><text:note-body><text:p text:style-name="Footnote">Autrement dit, comme s'il lui révélait qu'en son absence l'autre n'avait cessé de médire sur lui.</text:p></text:note-body></text:note>. Ainsi dans l’Andrienne : « o Chreme, per tempus aduenis: ausculta ».</text:p>
        </text:list-item>
        <text:list-item>
          <text:p text:style-name="P11">A <text:span text:style-name="T66">seqve dignas contvmelias</text:span> c’est-à-dire celles que lui même doit entendre.</text:p>
        </text:list-item>
        <text:list-item>
          <text:p text:style-name="P11">A <text:span text:style-name="T66">desine</text:span> il impose le silence à Géta, comme s’il allait dire des choses plus valables, et ainsi plus haut également le vieillard a dit « <text:span text:style-name="T76">tace</text:span> ». B <text:span text:style-name="T66">ohe iam desine</text:span> par ce mot, il montre que Géta semble avoir parlé plus que de raison en sa faveur, car <text:span text:style-name="T76">ohe</text:span> est une interjection qui renvoie à la satiété jusqu’au dégoût ; Horace : « donec « ohe! » iam ad caelum manibus sublatis dixerit, urge » (jusqu'à ce qu'il crie: "Ohé!" en levant les mains vers le ciel, insiste).</text:p>
        </text:list-item>
        <text:list-item>
          <text:p text:style-name="P11">A 1 <text:span text:style-name="T66">advlescens primvm abs te</text:span> les vieillards ont l’autorité de montrer à ceux qui leur sont inférieurs en âge qu’ils leur sont aussi inférieurs en autorité, en utilisant le nom de <text:span text:style-name="T76">puer</text:span> (enfant), d’<text:span text:style-name="T76">adulescens</text:span> ou de <text:span text:style-name="T76">iuuenis</text:span> (jeune homme), de sorte que tout en les rabaissant quelque peu grâce à ce nom, ils s’attribuent du crédit. Ainsi Virgile : « o praestans animi iuuenis, quantum ipse feroci » etc. (jeune homme à l'âme sublime, plus grande est l'ardeur...) 2 <text:span text:style-name="T66">bona abs te venia peto</text:span> &lt;<text:span text:style-name="T76">bona uenia</text:span> signifie&gt; <text:span text:style-name="T76">sine ira</text:span> (sans colère), <text:span text:style-name="T76">sine discordia</text:span> (sans désaccord).</text:p>
        </text:list-item>
        <text:list-item>
          <text:p text:style-name="P11"><text:span text:style-name="T25">A 1 </text:span><text:span text:style-name="T26">si tibi placere potis est</text:span><text:span text:style-name="T25"> &lt;</text:span><text:span text:style-name="T28">potis est</text:span><text:span text:style-name="T25"> est mis&gt; pour </text:span><text:span text:style-name="T28">potest</text:span><text:span text:style-name="T25"> (il est possible). 2 </text:span><text:span text:style-name="T26">mihi vt respondeas</text:span><text:span text:style-name="T25"> </text:span><text:span text:style-name="T28">mihi</text:span><text:span text:style-name="T25"> est bien dit, à la fois comme père du jeune homme, comme maître de Géta et même comme vieillard. 3 </text:span><text:span text:style-name="T27">Et</text:span><text:span text:style-name="T25"> le propos est celui de personnes qui mènent un interrogatoire extrêmement approfondi. Ainsi Virgile : « mihique haec edissere uera roganti » (et réponds à mes questions en toute vérité), et « dic mihi, Damoeta, cuium pecus? » (dis-moi, Damétas, à qui est ce troupeau ?).</text:span></text:p>
        </text:list-item>
        <text:list-item>
          <text:p text:style-name="P11"><text:span text:style-name="T25">A 1 </text:span><text:span text:style-name="T26">qvem amicvm ais f.</text:span><text:span text:style-name="T25"> nous disons </text:span><text:span text:style-name="T28">ais</text:span><text:span text:style-name="T25"> pour des gens qui disent des choses vaines, </text:span><text:span text:style-name="T25">mais </text:span><text:span text:style-name="T28">dicere</text:span><text:span text:style-name="T25"> pour des gens qui tiennent des propos plus consistants. 2 </text:span><text:span text:style-name="T26">explana</text:span><text:span text:style-name="T25"> </text:span><text:span text:style-name="T28">manifesta</text:span><text:span text:style-name="T25"> (explique), </text:span><text:span text:style-name="T28">expone</text:span><text:span text:style-name="T25"> (expose).</text:span></text:p>
        </text:list-item>
        <text:list-item>
          <text:p text:style-name="P11">A <text:span text:style-name="T66">et qvi cognatvm</text:span> <text:span text:style-name="T76">qui</text:span> &lt;signifie&gt; <text:span text:style-name="T76">quomodo</text:span> (comment), <text:span text:style-name="T76">unde</text:span> (d’où).</text:p>
        </text:list-item>
        <text:list-item>
          <text:p text:style-name="P11">A <text:span text:style-name="T66">proinde expiscare qvasi non noris</text:span> <text:span text:style-name="T76">expiscari</text:span>, c’est chercher très attentivement où les poissons (<text:span text:style-name="T76">pisces</text:span>) se cachent. Ce mot est donc emprunté aux pêcheurs. B <text:span text:style-name="T66">proinde expiscare</text:span> <text:span text:style-name="T76">proinde</text:span> est ici un adverbe de comparaison<text:note text:id="ftn187" text:note-class="footnote"><text:note-citation>187</text:note-citation><text:note-body><text:p text:style-name="P3">Cf. Augustini Regulae, GLK, V, 518, 13: « sunt aduerbia significationem numeri habentia, ut semel bis ter; [...] <text:s/>similitudinis, ut sic quasi » (il y a des adverbes qui ont un sens numéral, comme « semel », « bis », « ter »; […] un sens de comparaison, comme « sic et « quasi »).</text:p></text:note-body></text:note>, et pas une conjonction, comme dans « proinde tona eloquio; solitum tibi » (vas-y, fais tonner ton éloquence, c'est ton habitude).</text:p>
        </text:list-item>
        <text:list-item>
          <text:p text:style-name="P11">A <text:span text:style-name="T66">ego me nego tv q. a.</text:span> on sous-entend <text:span text:style-name="T76">nosse</text:span> pour l’ensemble de la phrase.</text:p>
        </text:list-item>
        <text:list-item>
          <text:p text:style-name="P11">A <text:span text:style-name="T66">eho tv sobrinvm t.</text:span> il répond par un sarcasme populaire et courant, comme il est naturel chez un bouffon.</text:p>
        </text:list-item>
        <text:list-item>
          <text:p text:style-name="P11">A 1 <text:span text:style-name="T66">nomen maxime</text:span> on ne se souvient pas des mensonges. 2 Il manque donc ici <text:span text:style-name="T76">nescio</text:span> (je ne sais pas) ou <text:span text:style-name="T76">necessarium est</text:span> (il faut). 3 <text:span text:style-name="T66">qvid nvnc taces</text:span> le vieillard le presse, parce qu’il comprend que l’autre ne connaît pas le nom.</text:p>
        </text:list-item>
        <text:list-item>
          <text:p text:style-name="P11"/>
        </text:list-item>
        <text:list-item>
          <text:p text:style-name="P11">A <text:span text:style-name="T66">svbice</text:span> <text:span text:style-name="T76">suggere</text:span> (expose).</text:p>
        </text:list-item>
        <text:list-item>
          <text:p text:style-name="P11">A <text:span text:style-name="T66">non dico qvasi non noris t. ad.</text:span> c’est étonnant, car il semble cacher avec art ce que malgré lui il ne savait pas.</text:p>
        </text:list-item>
        <text:list-item>
          <text:p text:style-name="P11"/>
        </text:list-item>
        <text:list-item>
          <text:p text:style-name="P11">A <text:span text:style-name="T66">stilphonem inqvam noras</text:span> figure de l’épitrochasme (<text:span text:style-name="T67">ἐπιτροχασμός</text:span>). Par ailleurs, l’épitrochasme (<text:span text:style-name="T67">ἐπιτροχασμός</text:span>) correspond au fait de proférer des mots qui se recouvrent les uns les autres, ou au fait de les cacher les uns sous les autres ; il intervient pour perturber l’adversaire. Ainsi Cicéron : « &lt;num negare audes? quid taces?&gt; conuincam, si negas » (oses-tu le nier? Tu gardes le silence! Je te convaincrai, si tu le nies.) ; Virgile : « non longe <text:soft-page-break/>scilicet hostes quaerendi nobis: circumstant undique muros. imus in aduersos. quid cessas? » (et nous ne devons pas chercher bien loin les ennemis ; partout ils entourent nos murs.<text:bookmark text:name="11-389"/> Allons-nous les attaquer ? Pourquoi tardes-tu ?). B <text:span text:style-name="T66">stilpho </text:span><text:span text:style-name="T66">est</text:span> syllepse (<text:span text:style-name="T67">σύλλημψις</text:span>) de la première catégorie, car <text:span text:style-name="T76">est</text:span> renvoie au nominatif à savoir évidemment <text:span text:style-name="T76">Stilpho</text:span>, puis à l’accusatif avec <text:span text:style-name="T76">noueras</text:span>, évidemment <text:span text:style-name="T76">Stilphonem</text:span>. </text:p>
        </text:list-item>
        <text:list-item>
          <text:p text:style-name="P11"/>
        </text:list-item>
        <text:list-item>
          <text:p text:style-name="P11"/>
        </text:list-item>
        <text:list-item>
          <text:p text:style-name="P11">A <text:span text:style-name="T66">at si talentvm rem rel.</text:span> il rend cela crédible (<text:span text:style-name="T67">ἀξιόπιστον</text:span>). B <text:span text:style-name="T66">at si talentvm rem reliqvisset</text:span> selon la coutume des Romains, chez qui l’héritage était pécuniaire. Mais parce qu’il dit <text:span text:style-name="T76">talentum</text:span>, il mêle à cela la coutume grecque<text:note text:id="ftn188" text:note-class="footnote"><text:note-citation>188</text:note-citation><text:note-body><text:p text:style-name="Footnote">Puisque le talent est une monnaie grecque.</text:p></text:note-body></text:note>.</text:p>
        </text:list-item>
        <text:list-item>
          <text:p text:style-name="P11"/>
        </text:list-item>
        <text:list-item>
          <text:p text:style-name="P11"/>
        </text:list-item>
        <text:list-item>
          <text:p text:style-name="P11">A 1 <text:span text:style-name="T66">ita vt dicis ego tvm cvm ad.</text:span> je suis tel (<text:span text:style-name="T76">ita</text:span>) que tu le dis (<text:span text:style-name="T76">ut dicis</text:span>), dit-il, avare et hautain. 2 <text:span text:style-name="T111">Et</text:span> remarquez que le vieillard ne plaide pas sur l’injure<text:note text:id="ftn189" text:note-class="footnote"><text:note-citation>189</text:note-citation><text:note-body><text:p text:style-name="Footnote">Il s'agit de l'injure que Phormion vient de lui faire en sous-entendant qu'il était cupide et intéressé.</text:p></text:note-body></text:note>, parce qu’il a confiance en la justice de sa cause et qu’il s’appuie là-dessus ; la plupart du temps, en effet, ceux qui ont confiance en le droit s’appuient sur cette sérénité. Mais à l’inverse, ceux qui sont en litige sans pouvoir s’appuyer sur leur bon droit se précipitent vers les insultes, afin au moins de troubler leur adversaire grâce à elles, parce que du point de vue du droit elles n’ont aucun poids. Je t’abandonne, dit-il donc, tout genre d’affront. 3 <text:span text:style-name="T66">ego tvm cvm advenissem</text:span> il manque <text:span text:style-name="T76">ad iudicium</text:span><text:span text:style-name="T79"> (auprès des juges)</text:span>, pour qu’on ait : <text:span text:style-name="T76">cum ad iudicium uenissem</text:span>. 4 <text:span text:style-name="T66">qvi mihi cognata</text:span> <text:span text:style-name="T76">qui</text:span> &lt;signifie&gt; <text:span text:style-name="T76">unde</text:span> (d’où), <text:span text:style-name="T76">quomodo</text:span> (comment). B <text:span text:style-name="T66">qvi mihi c.</text:span> figure de pensée : concession (<text:span text:style-name="T67">σχῆμα διανοίας· συγχώρησις</text:span>).</text:p>
        </text:list-item>
        <text:list-item>
          <text:p text:style-name="P11"/>
        </text:list-item>
        <text:list-item>
          <text:p text:style-name="P11">A 1 <text:span text:style-name="T66">hevs noster recte</text:span> Géta loue le vieillard pour qu’il souhaite vaincre Phormion. 2 <text:span text:style-name="T66">hevs noster </text:span><text:span text:style-name="T66">recte</text:span> Térence s’applaudit par personnage interposé, comme si c’est lui qui avait parlé <text:span text:style-name="T76">recte</text:span>.</text:p>
        </text:list-item>
        <text:list-item>
          <text:p text:style-name="P11"/>
        </text:list-item>
        <text:list-item>
          <text:p text:style-name="P11">A <text:span text:style-name="T66">ivdicibvs</text:span> j’ai reçu l’approbation des juges (<text:span text:style-name="T76">iudicibus</text:span>), dit-il.</text:p>
        </text:list-item>
        <text:list-item>
          <text:p text:style-name="P11">A <text:span text:style-name="T66">filivs cvr non refellit</text:span> <text:span text:style-name="T76">refellere</text:span>, c’est <text:span text:style-name="T76">arguendo falsum ostendere</text:span> (montrer une erreur en argumentant).</text:p>
        </text:list-item>
        <text:list-item>
          <text:p text:style-name="P11">A <text:span text:style-name="T66">cvivs de stvltitia dici vt dignvm</text:span> le moyen de couper court à des injures, c’est de ne rien trouver de digne à répondre à une grande insulte<text:note text:id="ftn190" text:note-class="footnote"><text:note-citation>190</text:note-citation><text:note-body><text:p text:style-name="P7"><text:span text:style-name="T110">De fait, en traitant son fils de sot, Démiphon espère couper Phormion dans son élan.</text:span> </text:p></text:note-body></text:note>.</text:p>
        </text:list-item>
        <text:list-item>
          <text:p text:style-name="P11">B <text:span text:style-name="T66">magistratus adi</text:span> * * * * *.</text:p>
        </text:list-item>
        <text:list-item>
          <text:p text:style-name="P11"/>
        </text:list-item>
        <text:list-item>
          <text:p text:style-name="P11">A <text:span text:style-name="T66">qvandoqvidem solvs regnas</text:span> parce qu’un <text:span text:style-name="T76">regnum</text:span> (règne) est affranchi des lois et opprime la liberté. Ainsi ailleurs: « regnumne tu hic, Aeschine, possides? »</text:p>
        </text:list-item>
        <text:list-item>
          <text:p text:style-name="P11">A <text:span text:style-name="T66">hic de eadem cavsa</text:span> <text:span text:style-name="T76">hic</text:span>, c’est-à-dire à Athènes, où les lois et la liberté sont communes à tous.</text:p>
        </text:list-item>
        <text:list-item>
          <text:p text:style-name="P11"/>
        </text:list-item>
        <text:list-item>
          <text:p text:style-name="P11"><text:span text:style-name="T19">B </text:span><text:span text:style-name="T20">potivs qvam lites secter avt qvam te avdiam</text:span><text:span text:style-name="T19"> il met deux fois </text:span><text:span text:style-name="T17">quam</text:span><text:span text:style-name="T19">, sorte de figure qui est le contraire du zeugme (</text:span><text:span text:style-name="T9">ζεῦγμα</text:span><text:span text:style-name="T19">) de la première catégorie, comme dans l’Héautontimorouménos : « propter quam in summa infamia sum et meo patri minus &lt;sum&gt; obseque</text:span><text:span text:style-name="T24">ns » </text:span><text:span text:style-name="T107">(toi pour qui je suis au comble de l’indignité, et si peu docile aux ordres de mon père)</text:span><text:span text:style-name="T24">, </text:span><text:span text:style-name="T19">et de même : « cepi rationem ut neque egeres neque ut hoc posses p</text:span><text:span text:style-name="T24">erdere » (j’ai pris des mesures pour que tu ne manques de rien et que tu ne puisses perdre ce que nous avons)</text:span><text:span text:style-name="T24"><text:note text:id="ftn191" text:note-class="footnote"><text:note-citation>191</text:note-citation><text:note-body><text:p text:style-name="P3">Cette figure est presque une sorte de pléonasme, puisqu'elle consiste à répéter une conjonction, ce qui inutile en latin. On notera que la première citation, contrairement à la deuxième, n'illustre pas cette figure, puisque le « quam » n'est pas répété...</text:p></text:note-body></text:note></text:span><text:span text:style-name="T24">.</text:span></text:p>
        </text:list-item>
        <text:list-item>
          <text:p text:style-name="P11">A 1 <text:span text:style-name="T66">id qvod lex ivbet dare dotem</text:span> il fait ici ce qu’il reproche à son fils de ne pas avoir <text:soft-page-break/>fait : « <text:span text:style-name="T76">dotem daretis, quaereret alium</text:span> ». 2 <text:span text:style-name="T111">Et</text:span> il<text:note text:id="ftn192" text:note-class="footnote"><text:note-citation>192</text:note-citation><text:note-body><text:p text:style-name="Footnote">Donat, sans doute.</text:p></text:note-body></text:note> a voulu que la dot soit la garantie de son honneur. B <text:span text:style-name="T66">id qvod lex iubet</text:span> pour <text:span text:style-name="T76">ob id quod lex iubet</text:span> (à cause de ce que la loi prescrit).</text:p>
        </text:list-item>
        <text:list-item>
          <text:p text:style-name="P11">B <text:span text:style-name="T66">dotem dare &lt;a. h.&gt; minas qvinqve accipe</text:span> &lt;* * * * *&gt;.</text:p>
        </text:list-item>
        <text:list-item>
          <text:p text:style-name="P11">A <text:span text:style-name="T66">hahahae</text:span> ici il détruit par le rire ce que le vieillard invoquait comme excuse. B <text:span text:style-name="T66">homo svavis</text:span> règle qui veut que, lorsque de deux choses l’une a déjà eu lieu, il n’est plus possible que les deux se produisent ensemble.</text:p>
        </text:list-item>
        <text:list-item>
          <text:p text:style-name="P11">A <text:span text:style-name="T66">anne hoc qvidem &lt;ego&gt; adip. q. i. p. est</text:span> puisque en effet cela découle d’une loi, il récite seulement ce qui est écrit.</text:p>
        </text:list-item>
        <text:list-item>
          <text:p text:style-name="P11">A 1 <text:span text:style-name="T66">itane tandem qvaeso item vt &lt;m.&gt;</text:span> les arguments qui sont formulés sur le mode interrogatif ont plus de force. 2 <text:span text:style-name="T66">vbi abvsvs sis</text:span> on utilise <text:span text:style-name="T76">utor</text:span> (fréquenter) pour un usage honorable, <text:span text:style-name="T76">abutor</text:span> pour un usage injurieux. B <text:span text:style-name="T66">vbi abvsvs &lt;sis&gt;</text:span> &lt;<text:span text:style-name="T76">abusus</text:span> désigne&gt; l’écrit et la volonté.</text:p>
        </text:list-item>
        <text:list-item>
          <text:p text:style-name="P11">A <text:span text:style-name="T66">atqve amittere</text:span> <text:span text:style-name="T76">amittere</text:span> est bien dit, puisqu’on appelle <text:span text:style-name="T76">amissio</text:span> la fin du désir<text:note text:id="ftn193" text:note-class="footnote"><text:note-citation>193</text:note-citation><text:note-body><text:p text:style-name="P3">Donat se souvient sans doute ici de ce passage de Sénèque (Ep. I, 4, 6-7: « nullum bonum adiuuat habentem nisi ad cuius amissionem praeparatus est animus; nullius autem rei facilior amissio est quam quae desiderari amissa non potest. » (l<text:span text:style-name="T114">a possession ne plaît qu’autant qu’on s’est préparé d’avance à la perte; or nulle perte n'est plus facile à souffrir que celle qui ne se regrette point).</text:span> <text:s/></text:p></text:note-body></text:note>.</text:p>
        </text:list-item>
        <text:list-item>
          <text:p text:style-name="P11">A 1 <text:span text:style-name="T66">an vt ne qvid tvrpe civis in se admitteret</text:span> c’est un témoignage très favorable d'une bonne naissance, que d’employer le mot <text:span text:style-name="T76">ciuis</text:span> ; en effet, chez les anciens, les femmes étrangères étaient mises au nombre des courtisanes. Ainsi Térence ailleurs : « adeon est demens? ex peregrina? » et ailleurs : « Samia mihi mater fuit, ea habitabat Rhodi » et Parménon approuve et répond : « potest taceri hoc », c’est-à-dire : le fait que tu as eu une mère courtisane. 2 <text:span text:style-name="T66">an vt ne qvid c. t. i. </text:span><text:span text:style-name="T66">s. a.</text:span> ici, &lt;argument&gt; tiré de la volonté.</text:p>
        </text:list-item>
        <text:list-item>
          <text:p text:style-name="P11"/>
        </text:list-item>
        <text:list-item>
          <text:p text:style-name="P11">A <text:span text:style-name="T66">vt cvm vno aetatem degeret</text:span> qu’est-ce en effet que la pudeur si ce n’est le fait de ne connaître qu’un seul homme ?</text:p>
        </text:list-item>
        <text:list-item>
          <text:p text:style-name="P11"/>
        </text:list-item>
        <text:list-item>
          <text:p text:style-name="P11">A <text:span text:style-name="T66">actvm aivnt n. a.</text:span> nous disons <text:span text:style-name="T76">aiunt</text:span> quand nous faisons allusion à un proverbe. Une <text:span text:style-name="T76">res acta</text:span> est une <text:span text:style-name="T76">res</text:span> dont la sentence a été proférée.</text:p>
        </text:list-item>
        <text:list-item>
          <text:p text:style-name="P11">A 1 <text:span text:style-name="T66">sine modo</text:span> ce sont les propos de quelqu’un qui menace. 2 <text:span text:style-name="T111">Et</text:span> il imite bien la manière de quelqu’un qui menace. B 1 <text:span text:style-name="T66">donec perfecero hoc</text:span> comme « donec me flumine uiuo abluero » (jusqu’à ce que je me sois purifié dans une eau vive). 2 <text:span text:style-name="T66">ineptvs</text:span> de même que <text:span text:style-name="T76">sapis</text:span> vient de <text:span text:style-name="T76">sapientia</text:span> (sagesse), de même <text:span text:style-name="T76">ineptis</text:span> vient d’<text:span text:style-name="T76">ineptia</text:span> (sottise).</text:p>
        </text:list-item>
        <text:list-item>
          <text:p text:style-name="P11"/>
        </text:list-item>
        <text:list-item>
          <text:p text:style-name="P11">A <text:span text:style-name="T66">tvvs est damnatvs gnatvs n. t.</text:span> le prolongement de la phrase est conforme à sa volonté de chercher des noises<text:note text:id="ftn194" text:note-class="footnote"><text:note-citation>194</text:note-citation><text:note-body><text:p text:style-name="P3">Donat commente ici « nam tua praeterierat iam ducendae aetas », qui est une pique de Phormion contre le vieux Démiphon.</text:p></text:note-body></text:note>. B 1 <text:span text:style-name="T66">tvvs est damnatvs gnatvs non tv</text:span> Phormion s’amuse lorsqu’il dit <text:span text:style-name="T76">non tu</text:span>. 2 <text:span text:style-name="T66">nam tva praeterierat iam dvcendi aetas</text:span> &lt;il dit que,&gt; dans cette affaire, le vieillard était tout autant condamnable qu’Antiphon, mais que pour lui l’âge ne pouvait avoir valeur d’excuse.</text:p>
        </text:list-item>
        <text:list-item>
          <text:p text:style-name="P11"/>
        </text:list-item>
        <text:list-item>
          <text:p text:style-name="P11">A <text:span text:style-name="T66">illvm pvtato qvae ego nvnc d. d.</text:span> il répond de manière conclusive.</text:p>
        </text:list-item>
        <text:list-item>
          <text:p text:style-name="P11">A <text:span text:style-name="T66">cvm vxore hac</text:span> &lt;<text:span text:style-name="T76">hac</text:span>&gt; c’est-à-dire <text:span text:style-name="T76">tali</text:span> (telle).</text:p>
        </text:list-item>
        <text:list-item>
          <text:p text:style-name="P11">A <text:span text:style-name="T66">tv te idem melivs feceris</text:span> l’argument est ici que Phormion montre qu’il n’a pas agi de concert avec Antiphon. B <text:span text:style-name="T66">tv te idem melivs feceris</text:span> certains comprennent ainsi <text:span text:style-name="T76">tu te idem melius feceris</text:span> : le vieillard sort plutôt qu’il ne chasse son fils. Phormion s’exprime par ailleurs avec habileté afin de faire disparaître, chez le vieillard, le doute d’une conspiration et d’une entente entre le parasite et le fils. </text:p>
        </text:list-item>
        <text:list-item>
          <text:p text:style-name="P11"/>
        </text:list-item>
        <text:list-item>
          <text:p text:style-name="P11">A <text:span text:style-name="T66">sedvlo</text:span> <text:span text:style-name="T76">sine dolo</text:span> (sans ruse), <text:span text:style-name="T76">instanter</text:span> (de façon pressante).</text:p>
        </text:list-item>
        <text:list-item>
          <text:p text:style-name="P11">A 1 <text:span text:style-name="T66">dissimvlat</text:span> <text:span text:style-name="T76">fingit</text:span> (il feint), <text:span text:style-name="T76">mentitur</text:span> (il ment). 2 <text:span text:style-name="T66">qvin qvod est ferendvm feras</text:span> <text:soft-page-break/>pourquoi, dit-il, n’adaptes-tu pas tes désirs à la nécessité ?</text:p>
        </text:list-item>
        <text:list-item>
          <text:p text:style-name="P11"/>
        </text:list-item>
        <text:list-item>
          <text:p text:style-name="P11"/>
        </text:list-item>
        <text:list-item>
          <text:p text:style-name="P11"/>
        </text:list-item>
        <text:list-item>
          <text:p text:style-name="P11">A <text:span text:style-name="T66">qvae tvam senectvtem oblectet</text:span> non pas <text:span text:style-name="T76">te</text:span> (toi) mais <text:span text:style-name="T76">senectutem tuam</text:span>.</text:p>
        </text:list-item>
        <text:list-item>
          <text:p text:style-name="P11"/>
        </text:list-item>
        <text:list-item>
          <text:p text:style-name="P11">A 1 <text:span text:style-name="T66">minve vero iram</text:span> c’est le fait de quelqu’un de méprisant que de combattre la colère par la colère. 2 <text:span text:style-name="T66">hoc age</text:span> c’est le propos de quelqu’un qui acquiesce.</text:p>
        </text:list-item>
        <text:list-item>
          <text:p text:style-name="P11"/>
        </text:list-item>
        <text:list-item>
          <text:p text:style-name="P11">A <text:span text:style-name="T66">dixi phormio</text:span> on dit d’habitude <text:span text:style-name="T76">dixi</text:span> quand on a fini de plaider sa cause.</text:p>
        </text:list-item>
        <text:list-item>
          <text:p text:style-name="P11"/>
        </text:list-item>
        <text:list-item>
          <text:p text:style-name="P11">A <text:span text:style-name="T66">dixi demipho</text:span> il imite étonnamment bien, par le même propos, sa menace et sa férocité.</text:p>
        </text:list-item>
        <text:list-item>
          <text:p text:style-name="P11">A 1 <text:span text:style-name="T66">si qvid opvs fverit h. d. m.</text:span> cette séparation soudaine trahit assez clairement une querelle<text:note text:id="ftn195" text:note-class="footnote"><text:note-citation>195</text:note-citation><text:note-body><text:p text:style-name="Footnote">Les personnages se quittent en effet sans se saluer.</text:p></text:note-body></text:note>. 2 <text:span text:style-name="T111">Et</text:span> il fait bien de s’exprimer brièvement, afin que la menace qui provient de ce qu’il vient de dire ne soit pas brisée par un bavardage. <text:span text:style-name="T105">B </text:span><text:span text:style-name="T106">si qvid opvs fverit</text:span><text:span text:style-name="T105"> ellipse (</text:span><text:span text:style-name="T72">ἔλλειψις</text:span><text:span text:style-name="T105">).</text:span></text:p>
        </text:list-item>
      </text:list>
      <text:h text:style-name="Heading_20_2" text:outline-level="2">Scène 4</text:h>
      <text:h text:style-name="Heading_20_3" text:outline-level="3">Démiphon, Géta, Cratinus, Hégion, Criton</text:h>
      <text:list xml:id="list37452325" text:continue-numbering="true" text:style-name="L1">
        <text:list-item>
          <text:p text:style-name="P11">1 <text:span text:style-name="T66">qvanta me cvra et sollicitvdine affecit gnatvs</text:span> la <text:span text:style-name="T76">cura</text:span> consiste en l’espoir d’événements heureux, la <text:span text:style-name="T76">sollicitudo</text:span>, en la crainte d’événements malheureux. 2 <text:span text:style-name="T66">qvanta me cvra et soll.</text:span> c’est une délibération dans laquelle il y a trois avocats dont l’un persuade, l’autre dissuade et le troisième, qui aurait dû suivre l’avis de l’un des deux, donne sa propre opinion, à savoir qu’à ce qu’il lui semble, il faut délibérer de nouveau.</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ego cratinvm censeo</text:span> on peut ponctuer <text:span text:style-name="T76">ego</text:span> de façon à ce qu’il faille sous-entendre <text:span text:style-name="T76">dicam uis?</text:span>.</text:p>
        </text:list-item>
        <text:list-item>
          <text:p text:style-name="P11"/>
        </text:list-item>
        <text:list-item>
          <text:p text:style-name="P11"><text:span text:style-name="T66">qvae in rem tvam sint</text:span> il fait bien, tout d’abord, en raison de l’estime dont jouit celui qui conseille (<text:span text:style-name="T67">ἀπὸ τῆς τιμῆς [καὶ] τοῦ συμϐουλεύοντος</text:span>), de faire valoir sa bienveillance et ainsi de le conseiller.</text:p>
        </text:list-item>
        <text:list-item>
          <text:p text:style-name="P11"/>
        </text:list-item>
        <text:list-item>
          <text:p text:style-name="P11"><text:span text:style-name="T66">aeqvvm esse</text:span> argument par l’honnête ; <text:span text:style-name="T66">et bonvm</text:span> argument par l’utile.</text:p>
        </text:list-item>
        <text:list-item>
          <text:p text:style-name="P11">1 <text:span text:style-name="T66">et id impetrabis</text:span> argument par le possible. 2 <text:span text:style-name="T111">Et</text:span> il aborde sans s’apesantir les trois lieux communs du genre délibératif : le juste, l’utile et le possible.</text:p>
        </text:list-item>
        <text:list-item>
          <text:p text:style-name="P11">1 <text:span text:style-name="T66">ego sedvlo hvnc dixisse credo</text:span> de façon adroite, alors qu’il va critiquer l’avis &lt;donné&gt;, il ne critique pas la personne, afin de ne pas, s’il lui était hostile, ôter tout crédit à son avis<text:note text:id="ftn196" text:note-class="footnote"><text:note-citation>196</text:note-citation><text:note-body><text:p text:style-name="P3">C'est-à-dire l'avis de Cratinus, et pas celui d'Hégion; autrement dit, Hégion ne veut pas contredire Cratinus, car il ne veut pas que l'avis émis par ce dernier soit discrédité.</text:p></text:note-body></text:note>. 2 <text:span text:style-name="T66">vervm ita est</text:span> il ajoute un argument fait d’une réponse (<text:span text:style-name="T67">ἀπόκρισις</text:span>) oratoire, afin de prévenir son hostilité alors qu’il va le contredire.</text:p>
        </text:list-item>
        <text:list-item>
          <text:p text:style-name="P11"/>
        </text:list-item>
        <text:list-item>
          <text:p text:style-name="P11">1 <text:span text:style-name="T66">mihi non videtvr</text:span> argument par le possible. 2 <text:span text:style-name="T66">qvod sit factvm legibvs</text:span> ici il aborde dans un autre ordre les lieux communs de la suasoire : d’abord &lt;l’argument&gt; par le possible, ensuite celui par l’honnête. </text:p>
        </text:list-item>
        <text:list-item>
          <text:p text:style-name="P11"><text:soft-page-break/><text:span text:style-name="T113">et tvrpe inceptvm est</text:span><text:span text:style-name="T111"> argument par l’honnête.</text:span> —il laisse de côté la partie consacrée à l’argument par l’utile, qu’il est vain, quand une chose est impossible, de traiter à part.</text:p>
        </text:list-item>
        <text:list-item>
          <text:p text:style-name="P11"/>
        </text:list-item>
        <text:list-item>
          <text:p text:style-name="P11"><text:span text:style-name="T66">res magna est</text:span> raison pour laquelle il faut ajourner (<text:span text:style-name="T76">ampliare</text:span>) le jugement</text:p>
        </text:list-item>
        <text:list-item>
          <text:p text:style-name="P11"><text:span text:style-name="T66">incertior svm mvlto qvam dvdvm</text:span> car sur les trois, l’un persuade, l’autre dissuade, et le troisième ne dit rien.</text:p>
        </text:list-item>
        <text:list-item>
          <text:p text:style-name="P11"/>
        </text:list-item>
        <text:list-item>
          <text:p text:style-name="P11"/>
        </text:list-item>
        <text:list-item>
          <text:p text:style-name="P11"/>
        </text:list-item>
        <text:list-item>
          <text:p text:style-name="P11"/>
        </text:list-item>
        <text:list-item>
          <text:p text:style-name="P11"><text:span text:style-name="T141">in tempore hvc se re.</text:span><text:span text:style-name="T140"> &lt;</text:span><text:span text:style-name="T142">in tempore</text:span><text:span text:style-name="T140"> signifie&gt; </text:span><text:span text:style-name="T142">opportune</text:span><text:span text:style-name="T140"> (à point), </text:span><text:span text:style-name="T144">εὐκαίρως</text:span><text:span text:style-name="T140"> (à propos). Salluste : « maximeque ferocia regis Mithridatis in tempore bellaturi » (et surtout la fougue du roi Mithridate, prêt à combattre le moment venu).</text:span></text:p>
        </text:list-item>
      </text:list>
      <text:p text:style-name="Heading_20_1">Acte III</text:p>
      <text:h text:style-name="Heading_20_2" text:outline-level="2">Scène 1</text:h>
      <text:h text:style-name="Heading_20_3" text:outline-level="3">Antiphon, Géta</text:h>
      <text:list xml:id="list37452372" text:continue-numbering="true" text:style-name="L1">
        <text:list-item>
          <text:p text:style-name="P11">enimvero antipho mvltis modis cvm istoc animo es cum istoc animo pour huius animi (de cet état d’esprit). Ennius : « optima cum pulchris animis Romana iuuentus » (la meilleure jeunesse romaine avec de belles âmes).</text:p>
        </text:list-item>
        <text:list-item>
          <text:p text:style-name="P11"><text:span text:style-name="T66">ita tene hinc abiisse et vitam tvam</text:span> en jouant un personnage<text:span text:style-name="T1"> (</text:span><text:span text:style-name="T2">ἐν ὑποκρίσει</text:span><text:span text:style-name="T1">), comme dans</text:span> « inuidisse deos, patriis ut reditus <text:span text:style-name="T82">aris</text:span> coniugium optatum et pulchram Calydona uiderem? » (faut-il que la haine des dieux m’ait refusé la joie d’être rendu aux <text:span text:style-name="T82">autels</text:span> de mes pères, de revoir mon foyer tant désiré et ma belle ville de Calydon !) et « seruon fortunas meas me commisisse futili! »<text:note text:id="ftn197" text:note-class="footnote"><text:note-citation>197</text:note-citation><text:note-body><text:p text:style-name="P3">Ces deux citations expriment un regret (d'ailleurs rendu dans l'un et l'autre cas grâce à l'utilisation de l'infinitif parfait, respectivement « inuidisse » et « commisisse »); on peut donc considérer que les personnages qui les profèrent (Diomède chez Virgile, et Pamphile chez Térence) haussent le ton et font preuve d'emphase, et donc, dans une certaine mesure, qu'ils « jouent un rôle », qu'ils se mettent en scène, ainsi que leur regret. </text:p></text:note-body></text:note></text:p>
        </text:list-item>
        <text:list-item>
          <text:p text:style-name="P11">1 <text:span text:style-name="T66">alios tvam rem</text:span> il passe de l’infinitif à l’indicatif. 2 <text:span text:style-name="T66">credidisti</text:span> pour <text:span text:style-name="T76">putasti</text:span> (tu as pensé).</text:p>
        </text:list-item>
        <text:list-item>
          <text:p text:style-name="P11"/>
        </text:list-item>
        <text:list-item>
          <text:p text:style-name="P11"><text:span text:style-name="T66">pateretvr mali</text:span> on lit aussi <text:span text:style-name="T76">potiretur</text:span> (qu’elle soit sous l’emprise de), parce que <text:span text:style-name="T76">potiri</text:span> est déponent (<text:span text:style-name="T67">τῶν μέσων</text:span>). Plaute <text:span text:style-name="T1">:</text:span> « hostium potitus est » (il est tombé aux mains des ennemis).</text:p>
        </text:list-item>
        <text:list-item>
          <text:p text:style-name="P11">1 <text:span text:style-name="T66">spes opesqve svnt</text:span> ces choses-là assurément font partie de celles que l’on lie volontiers. 2 <text:span text:style-name="T66">spes opesqve svnt</text:span> comme dans <text:span text:style-name="T1">« res</text:span> fidesque » (la richesse et l’espoir) et <text:span text:style-name="T1">« </text:span>res fortunaeque » (la richesse et le sort).</text:p>
        </text:list-item>
        <text:list-item>
          <text:p text:style-name="P11"><text:span text:style-name="T66">qvi abieris</text:span> plus doux que <text:span text:style-name="T76">fugeris</text:span> (tu as fui). </text:p>
        </text:list-item>
        <text:list-item>
          <text:p text:style-name="P11"><text:span text:style-name="T66">sed ea cavsa</text:span> parce que « <text:span text:style-name="T76">abieris</text:span> ».</text:p>
        </text:list-item>
        <text:list-item>
          <text:p text:style-name="P11"/>
        </text:list-item>
        <text:list-item>
          <text:p text:style-name="P11"><text:span text:style-name="T66">nvmqvid patri svbolet</text:span> il manifeste le parfait accord qui existe entre lui et Phormion<text:note text:id="ftn198" text:note-class="footnote"><text:note-citation>198</text:note-citation><text:note-body><text:p text:style-name="P3">En effet, cet accord se manifeste par le fait qu'Antiphon et Géta manœuvrent de concert pour berner le vieillard, qui représente, pour l'un et l'autre, l'autorité.</text:p></text:note-body></text:note>.</text:p>
        </text:list-item>
        <text:list-item>
          <text:p text:style-name="P11"/>
        </text:list-item>
        <text:list-item>
          <text:p text:style-name="P11"/>
        </text:list-item>
        <text:list-item>
          <text:p text:style-name="P11">1 <text:span text:style-name="T66">confvtavit verbis</text:span> &lt;<text:span text:style-name="T76">confutauit</text:span> signifie&gt; <text:span text:style-name="T76">conuicit</text:span> (il a confondu), comme s’il disait <text:soft-page-break/><text:span text:style-name="T76">refutauit</text:span> (il a réfuté). 2 Mais la <text:span text:style-name="T76">refutatio</text:span> (réfutation) porte sur une chose, la <text:span text:style-name="T76">confutatio</text:span><text:span text:style-name="T79">, </text:span>sur une personne. </text:p>
        </text:list-item>
        <text:list-item>
          <text:p text:style-name="P11">1 <text:span text:style-name="T66">ev phormio &lt;ego qvod potvi porro&gt;</text:span> il parle de lui avec modération au moyen d’une ellipse (<text:span text:style-name="T2">ἔλλειψις</text:span>) ; c’est assez conforme au caractère du personnage. 2 <text:span text:style-name="T66">ego qvod potvi porro</text:span> dans l’ordre : il place d’abord le maître, ensuite Phormion, et en dernier lui-même. </text:p>
        </text:list-item>
        <text:list-item>
          <text:p text:style-name="P11"/>
        </text:list-item>
        <text:list-item>
          <text:p text:style-name="P11"/>
        </text:list-item>
        <text:list-item>
          <text:p text:style-name="P11"/>
        </text:list-item>
        <text:list-item>
          <text:p text:style-name="P11">1 <text:span text:style-name="T66">hvc salvvm nvnc patrvvm geta</text:span> en conformité avec Apollodore, il ne souhaite pas que son oncle arrive (« <text:span text:style-name="T76">uenire</text:span> ») à bon port, et montre que le salut de celui-ci ne coïncide pas avec son intérêt. 2 Ou bien il ne dit pas que ce serait un mal et un inconvénient pour lui, mais seulement que l’arrivée (« <text:span text:style-name="T76">aduentum</text:span> ») de son oncle lui cause une grande peur ?<text:note text:id="ftn199" text:note-class="footnote"><text:note-citation>199</text:note-citation><text:note-body><text:p text:style-name="P3">Il y a ici comme un souci, de la part de Donat, d'excuser et d'expliquer l'idée, assez peu morale, que le neveu ne souhaite pas voir revenir son oncle sain et sauf de voyage. Donat précise donc, dans un premier temps, que cette idée est empruntée à Apollodore, ce qui disculpe Térence; puis il émet l'hypothèse – qui, cette fois, disculpe Antiphon lui-même – que le jeune homme ne souhaite pas véritablement voir son oncle disparaître, mais qu'il craint simplement son retour.</text:p></text:note-body></text:note> </text:p>
        </text:list-item>
        <text:list-item>
          <text:p text:style-name="P11"/>
        </text:list-item>
        <text:list-item>
          <text:p text:style-name="P11"><text:span text:style-name="T66">palaestra exit foras</text:span> il fait bien d’appeler <text:span text:style-name="T76">palestra</text:span> la maison de l’entremetteur, par lequel l’amoureux s’est entraîné avec assiduité<text:note text:id="ftn200" text:note-class="footnote"><text:note-citation>200</text:note-citation><text:note-body><text:p text:style-name="P1">Le texte de Donat peut ici paraître obscur; il faut comprendre que « a quo » (par lequel) a pour antécédent « leno » (l'entremetteur), ou un neutre qui reprendrait « domus »; on peut donc traduire « l'entremetteur... par lequel », ou « moyen par lequel ».</text:p></text:note-body></text:note>. Plaute <text:span text:style-name="T1">:</text:span> « <text:span text:style-name="T65">† </text:span>ad sine a palaestra, ubi damnis desudascitur » (entrer dans un gymnase, où l’on verse sa sueur à se ruiner).</text:p>
        </text:list-item>
      </text:list>
      <text:h text:style-name="Heading_20_2" text:outline-level="2">Scène 2</text:h>
      <text:h text:style-name="Heading_20_3" text:outline-level="3">Phédria, Dorion, Antiphon, Géta</text:h>
      <text:list xml:id="list37455916" text:continue-numbering="true" text:style-name="L1">
        <text:list-item>
          <text:p text:style-name="P11">1 <text:span text:style-name="T66">dorio avdi obsecro</text:span> c’est une scène de réclamation, qui autorise souvent un passage de délibération. 2 <text:span text:style-name="T66">dorio avdi obsecro</text:span> il y a des gens pour lire ainsi : Phédria dit <text:span text:style-name="T76">Dorio</text:span>, l’entremetteur dit <text:span text:style-name="T76">audi</text:span>, et Phédria de nouveau <text:span text:style-name="T76">obsecro</text:span>. 3 <text:span text:style-name="T66">qvin omitte</text:span> <text:span text:style-name="T76">quin</text:span> a seulement le sens d’un reproche ou d’un ordre, comme dans « quin age » (eh bien).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66">ne aliqvid svo svat capiti</text:span> il manque <text:span text:style-name="T76">mali</text:span> (malheur). D’autre part, <text:span text:style-name="T77">suat</text:span> signifie <text:span text:style-name="T76">appingat</text:span> (qu’il attache), <text:span text:style-name="T76">affigat</text:span> (qu’il fixe). 2 <text:span text:style-name="T66">svo svat capiti</text:span> aposiopèse (<text:span text:style-name="T67">ἀποσιώπησις</text:span>) grâce à un euphémisme (<text:span text:style-name="T67">διὰ τὸν εὐφημισμόν</text:span>)<text:note text:id="ftn201" text:note-class="footnote"><text:note-citation>201</text:note-citation><text:note-body><text:p text:style-name="Footnote">Il manque en effet un verbe dans cette expression, ce qui contribue à en atténuer la dimension menaçante.</text:p></text:note-body></text:note>. 3 Il dit <text:span text:style-name="T66">svo capiti</text:span>, alors qu’il allait dire <text:span text:style-name="T76">Phaedriae</text:span>, comme dans « Dardaniique rogum capitis » (le bûcher du Dardanien)<text:note text:id="ftn202" text:note-class="footnote"><text:note-citation>202</text:note-citation><text:note-body><text:p text:style-name="P3">En effet, de même qu'Antiphon dit, par euphémisme, « suo capiti » pour désigner Phédria, Didon parle du « Dardanius » pour désigner Enée.</text:p></text:note-body></text:note>.</text:p>
        </text:list-item>
        <text:list-item>
          <text:p text:style-name="P11"/>
        </text:list-item>
        <text:list-item>
          <text:p text:style-name="P11"><text:span text:style-name="T66">faeneratvm</text:span> argument tiré de l’utile. 2 <text:span text:style-name="T66">faeneratvm istvd beneficivm</text:span> c’est-à-dire <text:span text:style-name="T76">a te</text:span> (par toi) <text:span text:style-name="T76">faeneratum</text:span>.</text:p>
        </text:list-item>
        <text:list-item>
          <text:p text:style-name="P11"><text:span text:style-name="T66">vervm hercle hoc est</text:span> il est bien qu’il confirme lui-même son propos.</text:p>
        </text:list-item>
        <text:list-item>
          <text:p text:style-name="P11"><text:span text:style-name="T66">cantilenam eandem c.</text:span> c’est ainsi que l’on nomme une chanson vieille et connue de tous. </text:p>
        </text:list-item>
        <text:list-item>
          <text:p text:style-name="P11">1 <text:span text:style-name="T66">tv mihi cognatvs</text:span> argument tiré de l’honnête. 2 <text:span text:style-name="T66">tv parens tv amicvs &lt;tv&gt;</text:span> aposiopèse (<text:span text:style-name="T67">ἀποσιώπησις</text:span>) de la deuxième catégorie.</text:p>
        </text:list-item>
        <text:list-item>
          <text:p text:style-name="P11"><text:soft-page-break/></text:p>
        </text:list-item>
        <text:list-item>
          <text:p text:style-name="P11"/>
        </text:list-item>
        <text:list-item>
          <text:p text:style-name="P11"/>
        </text:list-item>
        <text:list-item>
          <text:p text:style-name="P11">1 <text:span text:style-name="T66">faleratis dictis</text:span> &lt;<text:span text:style-name="T76">faleratis</text:span> signifie&gt; <text:span text:style-name="T76">honestis</text:span> (honnêtes) et <text:span text:style-name="T76">ornatis</text:span> (ornés), parce qu’il a dit : « tu mihi cognatus, tu parens »<text:note text:id="ftn203" text:note-class="footnote"><text:note-citation>203</text:note-citation><text:note-body><text:p text:style-name="P3">Donat souligne ici les « falerata dicta » qu'évoque Dorion ne sont pas les propos tenus juste auparavant par Phédria, dans lesquels il reprochait à l'entremetteur son inflexibilité, mais ceux qu'il a prononcés quelques vers plus haut, et dans lesquels il qualifiait le « leno » de « parens », de « pater » et d'« amicus ».</text:p></text:note-body></text:note>. 2 <text:span text:style-name="T111">Et</text:span> c’est comme si l’entremetteur se moquait de l’honnêteté et la méprisait. </text:p>
        </text:list-item>
        <text:list-item>
          <text:p text:style-name="P11">1 <text:span text:style-name="T66">misertvm est</text:span> ironie (<text:span text:style-name="T67">εἰρωνεία</text:span>)<text:note text:id="ftn204" text:note-class="footnote"><text:note-citation>204</text:note-citation><text:note-body><text:p text:style-name="P3">Il s'agit vraisemblablement de l'ironie d'Antiphon à l'égard de Phédria: le jeune homme a pitié de son cousin amoureux, et le raille pour sa faiblesse; mais peut-être l'ironie qu'évoque Donat est-t-elle celle d'Antiphon envers Dorion: en disant « misertum est », le jeune homme pourrait souligner, par antiphrase, que l'entremetteur reste inflexible et ne prend pas pitié de Phédria. Donat comprend peut-être cette réplique dans ce sens; ce dernier <text:s/>justifierait en effet totalement l'emploi du terme<text:span text:style-name="T115"> d'</text:span><text:span text:style-name="T7">εἰρωνεία.</text:span></text:p></text:note-body></text:note>. 2 <text:span text:style-name="T66">hei veris vincor</text:span> le jeune homme se dit cela à lui-même. </text:p>
        </text:list-item>
        <text:list-item>
          <text:p text:style-name="P11">1 <text:span text:style-name="T66">neqve antipho alia cvm occvpatvs esset sollicitvdine</text:span> Phédria souffre de ce qu’Antiphon est à la peine dans la même affaire, c’est-à-dire en amour, et de ce que l’amour lui est tombé dessus. 2 <text:span text:style-name="T66">neqve antipho alia</text:span> <text:span text:style-name="T76">alia</text:span> &lt;signifie&gt;: <text:span text:style-name="T117">minore aliqua sollicitudine q</text:span><text:span text:style-name="T76">u</text:span><text:span text:style-name="T117">am </text:span><text:span text:style-name="T76">h</text:span><text:span text:style-name="T117">aec est quam </text:span><text:span text:style-name="T117">nunc gerit</text:span><text:span text:style-name="T116"> </text:span>(avec des soucis moindres que ceux auxquels il est à présent confronté). 3 Ou bien <text:span text:style-name="T76">alia</text:span> &lt;signifie&gt; <text:span text:style-name="T76">praeter hanc quam de me gerit</text:span> (hormis celle qu’il affronte à mon sujet) ? 4 L’ordre et le sens sont ici les suivants : <text:span text:style-name="T76">neque tum esset mihi hoc obiectum malum, cum Antipho alia sollicitudine esset occupatus</text:span>, un souci (sollicitudo) peu important, et non pas le souci qu’il se fait au sujet du mariage, et qui est très grave. </text:p>
        </text:list-item>
        <text:list-item>
          <text:p text:style-name="P11"/>
        </text:list-item>
        <text:list-item>
          <text:p text:style-name="P11"/>
        </text:list-item>
        <text:list-item>
          <text:p text:style-name="P11"><text:span text:style-name="T66">vmqvam vsvs venit</text:span> &lt;<text:span text:style-name="T76">usus uenit</text:span> signifie&gt; <text:span text:style-name="T76">opus fuit</text:span> (il a fallu) ou <text:span text:style-name="T76">necesse fuit</text:span> (il a été nécessaire). </text:p>
        </text:list-item>
        <text:list-item>
          <text:p text:style-name="P11"><text:span text:style-name="T66">avribvs teneo lvpvm</text:span> proverbe grec : « <text:span text:style-name="T67">τῶν ὤτων ἔχω τὸν λύκον· οὔτε γὰρ ἔχειν οὔτ᾽ἀφεῖναι δύναμαι</text:span> » (je tiens le loup par les oreilles : je ne peux ni le garder ainsi, ni le lâcher)</text:p>
        </text:list-item>
        <text:list-item>
          <text:p text:style-name="P11"/>
        </text:list-item>
        <text:list-item>
          <text:p text:style-name="P11"><text:span text:style-name="T66">&lt;ne parvm&gt; leno sies</text:span> ellipse (<text:span text:style-name="T67">ἔλλειψις</text:span>) : il manque en effet <text:span text:style-name="T76">metuis</text:span> (tu crains).</text:p>
        </text:list-item>
        <text:list-item>
          <text:p text:style-name="P11"/>
        </text:list-item>
        <text:list-item>
          <text:p text:style-name="P11"/>
        </text:list-item>
        <text:list-item>
          <text:p text:style-name="P11"><text:span text:style-name="T66">aere emptam svo</text:span> <text:span text:style-name="T76">suo</text:span> est joliment dit, comme s’il s’agissait d’une troisième personne<text:note text:id="ftn205" text:note-class="footnote"><text:note-citation>205</text:note-citation><text:note-body><text:p text:style-name="Footnote">Alors que, bien entendu, Dorion parle de lui-même.</text:p></text:note-body></text:note>. </text:p>
        </text:list-item>
        <text:list-item>
          <text:p text:style-name="P11"/>
        </text:list-item>
        <text:list-item>
          <text:p text:style-name="P11"/>
        </text:list-item>
        <text:list-item>
          <text:p text:style-name="P11"/>
        </text:list-item>
        <text:list-item>
          <text:p text:style-name="P11"/>
        </text:list-item>
        <text:list-item>
          <text:p text:style-name="P11">1 <text:span text:style-name="T66">condvplicaverit</text:span> subjonctif au lieu de l’indicatif, c’est-à-dire <text:span text:style-name="T76">conduplicabit</text:span><text:span text:style-name="T76"><text:note text:id="ftn206" text:note-class="footnote"><text:note-citation>206</text:note-citation><text:note-body><text:p text:style-name="Footnote">Donat ne distingue pas le futur antérieur du subjonctif parfait.</text:p></text:note-body></text:note></text:span>. 2 On trouve cela ailleurs « faeneratum istuc beneficium pulchre tibi dices ». </text:p>
        </text:list-item>
        <text:list-item>
          <text:p text:style-name="P11"/>
        </text:list-item>
        <text:list-item>
          <text:p text:style-name="P11"/>
        </text:list-item>
        <text:list-item>
          <text:p text:style-name="P11"/>
        </text:list-item>
        <text:list-item>
          <text:p text:style-name="P11"/>
        </text:list-item>
        <text:list-item>
          <text:p text:style-name="P11"><text:span text:style-name="T66">nihil ferentem flentem</text:span> homéotéleute (<text:span text:style-name="T67">ὁμοιοτέλευτον</text:span>) courant chez les anciens. </text:p>
        </text:list-item>
        <text:list-item>
          <text:p text:style-name="P11"/>
        </text:list-item>
        <text:list-item>
          <text:p text:style-name="P11"><text:span text:style-name="T66">tibi qvidem est ol. d.</text:span> ici <text:span text:style-name="T76">olim</text:span> porte sur le futur<text:note text:id="ftn207" text:note-class="footnote"><text:note-citation>207</text:note-citation><text:note-body><text:p text:style-name="Footnote">Contrairement au « olim » employé par Térence au v.9, et que Donat commente aussi.</text:p></text:note-body></text:note> ; en effet, l’entremetteur avait fixé <text:soft-page-break/>le jour où il devait recevoir l’argent du jeune homme et, après avoir trouvé une offre plus intéressante, il avait avancé le moment qu’il avait prévu avec lui. </text:p>
        </text:list-item>
        <text:list-item>
          <text:p text:style-name="P11"/>
        </text:list-item>
        <text:list-item>
          <text:p text:style-name="P11">1 <text:span text:style-name="T66">iam ne ea praeteriit</text:span> il faut le prononcer sur le mode interrogatif. 2 <text:span text:style-name="T66">non vervm haec antecessit</text:span> l’entremetteur dit avec esprit <text:span text:style-name="T76">haec antecessit</text:span>, de sorte que certains pensent qu’<text:span text:style-name="T76">haec</text:span> renvoie à la vente de la courtisane, et d’autres, au jour fixé par l’entremetteur. 3 Ou bien le perfide entremetteur ment-il ouvertement ? D’où ce qui suit : <text:span text:style-name="T76">non pudet uanitatis</text:span>. 4 Donc <text:span text:style-name="T76">antecessit</text:span> est plus fort que <text:span text:style-name="T76">praeteriit</text:span><text:span text:style-name="T76"><text:note text:id="ftn208" text:note-class="footnote"><text:note-citation>208</text:note-citation><text:note-body><text:p text:style-name="P3">Si « antecessit » est plus fort que « praeteriit », c'est parce que, en disant « antecessit », l'entremetteur fait preuve d'une hypocrisie et d'une désinvolture qu'il n'aurait pas manifestées en se contentant de répondre « praeteriit ».</text:p></text:note-body></text:note></text:span>. 5 <text:span text:style-name="T66">non pvdet vanitatis</text:span> manifestement, l’entremetteur a avoué plus haut la perfidie qu’il a commise en avançant le moment du paiement.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mea lege vtar</text:span> c’est-à-dire le droit des entremetteurs, dans lequel l’intérêt l’emporte toujours sur la parole donnée<text:note text:id="ftn209" text:note-class="footnote"><text:note-citation>209</text:note-citation><text:note-body><text:p text:style-name="Footnote">Donat rappelle ici le leitmotiv qu'est, dans la comédie, la vénalité des « lenones ».</text:p></text:note-body></text:note>.</text:p>
        </text:list-item>
        <text:list-item>
          <text:p text:style-name="P11"><text:s/></text:p>
        </text:list-item>
      </text:list>
      <text:h text:style-name="Heading_20_2" text:outline-level="2">Scène 3</text:h>
      <text:h text:style-name="Heading_20_3" text:outline-level="3">Phédria, Antiphon, Géta</text:h>
      <text:list xml:id="list37475007" text:continue-numbering="true" text:style-name="L1">
        <text:list-item>
          <text:p text:style-name="P11"><text:span text:style-name="T66">qvid faciam</text:span> <text:span text:style-name="T1">agencement (</text:span><text:span text:style-name="T2">οἰκονομία</text:span><text:span text:style-name="T1">) pour préparer l’issue future de la comédie</text:span><text:span text:style-name="T1"><text:note text:id="ftn210" text:note-class="footnote"><text:note-citation>210</text:note-citation><text:note-body><text:p text:style-name="P3">Puisque, tandis que Phédria se lamente en disant « quid faciam? », Antiphon est pris du désir de l'aider, et demande donc à Géta de soutirer de l'argent à Démiphon. </text:p></text:note-body></text:note></text:span><text:span text:style-name="T1">. </text:span></text:p>
        </text:list-item>
        <text:list-item>
          <text:p text:style-name="P11"><text:span text:style-name="T66">minvs n.</text:span> <text:span text:style-name="T1">hyperbole (</text:span><text:span text:style-name="T2">ὑπερϐολή</text:span><text:span text:style-name="T1">).</text:span></text:p>
        </text:list-item>
        <text:list-item>
          <text:p text:style-name="P11"/>
        </text:list-item>
        <text:list-item>
          <text:p text:style-name="P11">1 <text:span text:style-name="T66">adivverit</text:span> le deuxième « u » ne doit pas être prononcé. 2 <text:span text:style-name="T66">adivverit comiter</text:span> les anciens disaient que <text:span text:style-name="T83">cosmiter</text:span> venait du mot <text:span text:style-name="T68">κόσμος</text:span> (<text:span text:style-name="T67">παρὰ τὸ κόσμος</text:span><text:span text:style-name="T1">). </text:span></text:p>
        </text:list-item>
        <text:list-item>
          <text:p text:style-name="P11"/>
        </text:list-item>
        <text:list-item>
          <text:p text:style-name="P11"/>
        </text:list-item>
        <text:list-item>
          <text:p text:style-name="P11"><text:span text:style-name="T66">qvid faciam</text:span> en conformité avec le genre comique, chacun des deux, bien qu’il comprenne ce que l’autre dit, le cache. </text:p>
        </text:list-item>
        <text:list-item>
          <text:p text:style-name="P11"/>
        </text:list-item>
        <text:list-item>
          <text:p text:style-name="P11"><text:span text:style-name="T66">etiam tv hinc abis</text:span> comme <text:span text:style-name="T76">etiam tu stas? quid tibi uis?</text:span> (tu es encore là ? que veux-tu ?)</text:p>
        </text:list-item>
        <text:list-item>
          <text:p text:style-name="P11"/>
        </text:list-item>
        <text:list-item>
          <text:p text:style-name="P11"><text:span text:style-name="T66">&lt;ni etiam nvnc me hvivs cavsa qvaerere in malo ivbeas crvcem</text:span> comme s’il disait&gt;: <text:span text:style-name="T76">in malo aliud malum</text:span> (un autre mal dans un mal).</text:p>
        </text:list-item>
        <text:list-item>
          <text:p text:style-name="P11"/>
        </text:list-item>
        <text:list-item>
          <text:p text:style-name="P11"/>
        </text:list-item>
        <text:list-item>
          <text:p text:style-name="P11"><text:span text:style-name="T66">relinqvatvr preci</text:span> <text:span text:style-name="T76">preci</text:span> est bien dit<text:note text:id="ftn211" text:note-class="footnote"><text:note-citation>211</text:note-citation><text:note-body><text:p text:style-name="Endnote">Peut-être parce que Térence utilise deux fois le singulier: « locus » et « preci ».</text:p></text:note-body></text:note>.</text:p>
        </text:list-item>
        <text:list-item>
          <text:p text:style-name="P11"/>
        </text:list-item>
        <text:list-item>
          <text:p text:style-name="P11"/>
        </text:list-item>
        <text:list-item>
          <text:p text:style-name="P11"/>
        </text:list-item>
        <text:list-item>
          <text:p text:style-name="P11"/>
        </text:list-item>
        <text:list-item>
          <text:p text:style-name="P11">1 <text:span text:style-name="T66">pedetemptim</text:span> signifie <text:span text:style-name="T76">caute</text:span> (prudemment), et vient de <text:span text:style-name="T76">pes</text:span> (pied) et de <text:span text:style-name="T76">temptare</text:span> <text:soft-page-break/>(toucher). 2 <text:span text:style-name="T66">pedetemptim tamen</text:span> certains comprennent comme si Antiphon disait à Géta d’entreprendre de tromper le vieillard avec prudence<text:note text:id="ftn212" text:note-class="footnote"><text:note-citation>212</text:note-citation><text:note-body><text:p text:style-name="P3">Donat souligne ici une fluctuation dans l'attribution des mots « pedetemptim tamen »: c'est normalement Géta qui les prononce à l'attention de Phédria, afin de l'engager à n'être pas trop téméraire; mais, à en croire le commentateur, c'est, selon certains, Antiphon qui les dit à l'attention de Géta.</text:p></text:note-body></text:note>.</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ista vero vilis est</text:span> en amoureux.</text:p>
        </text:list-item>
        <text:list-item>
          <text:p text:style-name="P11"/>
        </text:list-item>
        <text:list-item>
          <text:p text:style-name="P11"/>
        </text:list-item>
        <text:list-item>
          <text:p text:style-name="P11"/>
        </text:list-item>
        <text:list-item>
          <text:p text:style-name="P11"><text:span text:style-name="T66">solvs est homo amicvs amico</text:span> Apollodore : <text:span text:style-name="T1">« </text:span><text:span text:style-name="T2">μόνος ἐπίσταται φιλεῖν τοὺς φίλους</text:span><text:span text:style-name="T1"> » (il est le seul à savoir aimer ses amis).</text:span></text:p>
        </text:list-item>
        <text:list-item>
          <text:p text:style-name="P11"/>
        </text:list-item>
        <text:list-item>
          <text:p text:style-name="P11"/>
        </text:list-item>
        <text:list-item>
          <text:p text:style-name="P11"><text:s/></text:p>
        </text:list-item>
        <text:list-item>
          <text:p text:style-name="P11"/>
        </text:list-item>
      </text:list>
      <text:p text:style-name="Heading_20_1">Acte IV</text:p>
      <text:h text:style-name="Heading_20_2" text:outline-level="2">Scène 1</text:h>
      <text:h text:style-name="Heading_20_3" text:outline-level="3">Démiphon, Chrémès</text:h>
      <text:list xml:id="list37452093" text:continue-numbering="true" text:style-name="L1">
        <text:list-item>
          <text:p text:style-name="P11">1 <text:span text:style-name="T66">qvid qva profectvs cavsa h.</text:span> simple récit<text:note text:id="ftn213" text:note-class="footnote"><text:note-citation>213</text:note-citation><text:note-body><text:p text:style-name="P3">En effet, Térence se contente de préciser, en passant, les raisons qui ont conduit Chrémès à s'absenter si longtemps d'Athènes; pour autant, ce « simple récit » est aussi l'occasion d'informer le public que ce même Chrémès avait une fille qui est rentrée à Athènes avant lui.</text:p></text:note-body></text:note>.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senectvs ipsa morbvs est</text:span> Apollodore : « <text:span text:style-name="T67">τὸ γῆρας ἐστιν αὐτὸ</text:span> &lt;* * * *&gt; » (la vieillesse est elle-même ...).</text:p>
        </text:list-item>
        <text:list-item>
          <text:p text:style-name="P11"/>
        </text:list-item>
        <text:list-item>
          <text:p text:style-name="P11"/>
        </text:list-item>
        <text:list-item>
          <text:p text:style-name="P11"/>
        </text:list-item>
        <text:list-item>
          <text:p text:style-name="P11"><text:span text:style-name="T66">hanc condicionem si cvi tvlero</text:span> <text:span text:style-name="T1">au sens propre (</text:span><text:span text:style-name="T2">κυριολογία</text:span><text:span text:style-name="T1">), parce que nous disons </text:span><text:span text:style-name="T76">ferre condicionem alicui</text:span>.</text:p>
        </text:list-item>
        <text:list-item>
          <text:p text:style-name="P11"/>
        </text:list-item>
        <text:list-item>
          <text:p text:style-name="P11"><text:span text:style-name="T66">te mihi fidelem esse atqve ego svm aeqve mihi</text:span> étonnamment embrouillé<text:note text:id="ftn214" text:note-class="footnote"><text:note-citation>214</text:note-citation><text:note-body><text:p text:style-name="P3">C'est peut-être l'ordre des mots qui est « mire admixtum » (étonnamment embrouillé): le verbe principal « scibam » est en effet rejeté après la proposition infinitive qu'il introduit, et après une longue proposition comparative qui complète celle-ci.</text:p></text:note-body></text:note> avant la proposition complète au sujet de l’étranger <text:span text:style-name="T76">te mihi fidelem esse</text:span> etc. </text:p>
        </text:list-item>
        <text:list-item>
          <text:p text:style-name="P11"/>
        </text:list-item>
        <text:list-item>
          <text:p text:style-name="P11"><text:span text:style-name="T66">tacebit dvm intercedet fam.</text:span> on ne sait pas précisément quand il dit qu’il sera trahi, <text:soft-page-break/>avant ou après le mariage<text:note text:id="ftn215" text:note-class="footnote"><text:note-citation>215</text:note-citation><text:note-body><text:p text:style-name="P3">De quel mariage Donat parle-t-il ici? Sans doute de celui du fils de Chrémès, car comme le mariage clandestin de Chrémès lui-même, à Lesbos, a déjà eu lieu, on ne comprend pas bien ce que signifierait « ante nuptias ». Ce que veut donc dire le commentateur ici, c'est qu'un étranger pourrait abandonner Chrémès avant ou après le mariage de son fils, c'est-à-dire en apprenant ce projet ou une fois qu'il se serait réalisé. On le voit, Donat s'éloigne ici du texte de Térence, puisque ce que le poète écrit, c'est que Chrémès craint qu'un ami quelconque ne l'abandonne après avoir appris son mariage clandestin, et qu'il n'aille tout révéler à sa véritable femme, Nausistrata.</text:p></text:note-body></text:note>. </text:p>
        </text:list-item>
        <text:list-item>
          <text:p text:style-name="P11"/>
        </text:list-item>
        <text:list-item>
          <text:p text:style-name="P11"/>
        </text:list-item>
        <text:list-item>
          <text:p text:style-name="P11"><text:span text:style-name="T66">vt me excvtiam</text:span> on lit aussi <text:span text:style-name="T76">excutiat</text:span><text:span text:style-name="T79"> (qu'il fasse sortir)</text:span><text:span text:style-name="T79"><text:note text:id="ftn216" text:note-class="footnote"><text:note-citation>216</text:note-citation><text:note-body><text:p text:style-name="P3">Si on lit « excutiat », le sujet est Nausistrata, qui chasserait son mari de la maison.</text:p></text:note-body></text:note></text:span>.</text:p>
        </text:list-item>
        <text:list-item>
          <text:p text:style-name="P11"><text:span text:style-name="T66">meorvm solvs svm m.</text:span> Apollodore <text:span text:style-name="T1">: « </text:span><text:span text:style-name="T2">μόνος έγὼ γάρ εἰμι τῶν ἐμῶν ἐμός</text:span><text:span text:style-name="T1"> » (car je </text:span><text:span text:style-name="T1">suis, parmi les choses qui se trouvent chez moi, la seule qui m’appartienne)</text:span>.</text:p>
        </text:list-item>
        <text:list-item>
          <text:p text:style-name="P11"/>
        </text:list-item>
        <text:list-item>
          <text:p text:style-name="P11"/>
        </text:list-item>
        <text:list-item>
          <text:p text:style-name="P11"><text:span text:style-name="T66">donec qvod pollicitvs svm</text:span> comme Virgile : « donec me flumine uiuo abluero » (jusqu’à ce que je me sois purifié dans une eau vive)<text:note text:id="ftn217" text:note-class="footnote"><text:note-citation>217</text:note-citation><text:note-body><text:p text:style-name="Footnote">Donat commente ici l'emploi de « donec » avec l'indicatif.</text:p></text:note-body></text:note>.</text:p>
        </text:list-item>
      </text:list>
      <text:h text:style-name="Heading_20_2" text:outline-level="2">Scène 2</text:h>
      <text:h text:style-name="Heading_20_3" text:outline-level="3">Géta, Démiphon, Chrémès</text:h>
      <text:list xml:id="list37456882" text:continue-numbering="true" text:style-name="L1">
        <text:list-item>
          <text:p text:style-name="P11"/>
        </text:list-item>
        <text:list-item>
          <text:p text:style-name="P11"><text:span text:style-name="T66">venio ad hominem</text:span> élégante répétition de <text:span text:style-name="T76">hominem</text:span>.</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hvnc </text:span><text:span text:style-name="T85">adoriar</text:span><text:span text:style-name="T66"> hospitem</text:span> <text:span text:style-name="T76">hospitem</text:span> est employé adroitement au sujet de celui qui arrive ; c’est un nom approprié pour quelqu’un qui n’est pas au fait de la situation et qui n’y connaît absolument rien. Salluste : « uitam sicuti peregrinantes transiere » etc. (ils traversèrent la vie comme des étrangers).</text:p>
        </text:list-item>
      </text:list>
      <text:h text:style-name="Heading_20_2" text:outline-level="2">Scène 3</text:h>
      <text:h text:style-name="Heading_20_3" text:outline-level="3">Antiphon, Géta, Chrémès, Démiphon</text:h>
      <text:list xml:id="list37467997" text:continue-numbering="true" text:style-name="L1">
        <text:list-item>
          <text:p text:style-name="P11"><text:span text:style-name="T66">exspecto qvam mox recipiat se&lt;se&gt; geta</text:span> le personnage d’Antiphon est intercalé pour multiplier les méprises et pour que, pour lui, par l’augmentation de sa peur de perdre son épouse, le fait de retrouver soudainement le bonheur n’en soit que plus grand. </text:p>
        </text:list-item>
        <text:list-item>
          <text:p text:style-name="P11"/>
        </text:list-item>
        <text:list-item>
          <text:p text:style-name="P11"/>
        </text:list-item>
        <text:list-item>
          <text:p text:style-name="P11"/>
        </text:list-item>
        <text:list-item>
          <text:p text:style-name="P11"><text:soft-page-break/><text:span text:style-name="T66">volvp est</text:span> le neutre <text:span text:style-name="T76">uolup</text:span> est un nom, comme le neutre <text:span text:style-name="T76">facul</text:span><text:span text:style-name="T76"><text:note text:id="ftn218" text:note-class="footnote"><text:note-citation>218</text:note-citation><text:note-body><text:p text:style-name="P3">On peut comprendre le « hoc » de « hoc uolup » comme un marqueur d'autonymie, équivalent du <text:span text:style-name="T115">« </text:span><text:span text:style-name="T134">τό </text:span><text:span text:style-name="T121">» </text:span><text:span text:style-name="T120">que Donat utilise parfois; mais il faut sans doute le considérer plutôt comme une manière d'introduire un neutre singulier, d'où notre traduction pour « hoc uolup »: le neutre « uolup ». On notera par ailleurs que l'on trouve « hoc », dans le même sens, au lemme suivant, ainsi que « haec », qui est une manière d'introduire un neutre pluriel; utiliser successivement « hoc » et « haec » permet à Donat de souligner la différence entre neutre singulier et neutre pluriel, différence qui est au cœur de son propos dans son commentaire du vers 611. </text:span></text:p></text:note-body></text:note></text:span> (faculté); car les anciens s’exprimaient ainsi par apocope (<text:span text:style-name="T67">ἀποκοπή</text:span>).</text:p>
        </text:list-item>
        <text:list-item>
          <text:p text:style-name="P11">1 <text:span text:style-name="T66">complvria</text:span> il s’exprime selon la règle, car on dit <text:span text:style-name="T76">complure</text:span> au neutre singulier et <text:span text:style-name="T76">compluria</text:span> au neutre pluriel. 2 <text:span text:style-name="T66">&lt;complvria&gt;</text:span> les anciens disaient ainsi alors que les nôtres enlèvent une syllabe et disent <text:span text:style-name="T76">complura</text:span>. Caton aussi de cette façon, au livre V des Origines <text:span text:style-name="T1">:</text:span> « fana in eo loco compluria » (des temples assez nombreux en ce lieu) et Cicéron dans le Protagoras <text:span text:style-name="T1">:</text:span> « confirmandi genera compluria » (plusieurs catégories de la démonstration). Je crois qu'au neutre singulier les anciens disaient <text:span text:style-name="T76">plure</text:span>, et qu'ils ne disaient pas <text:span text:style-name="T76">plus</text:span>.</text:p>
        </text:list-item>
        <text:list-item>
          <text:p text:style-name="P11"/>
        </text:list-item>
        <text:list-item>
          <text:p text:style-name="P11"/>
        </text:list-item>
        <text:list-item>
          <text:p text:style-name="P11">1 <text:span text:style-name="T66">commodvm</text:span> <text:span text:style-name="T76">commodum</text:span> est une appréciation du moment. 2 <text:span text:style-name="T66">commodvm</text:span> &lt;<text:span text:style-name="T1">signifie&gt; </text:span><text:span text:style-name="T76">tantum quod</text:span> (précisément). Lucilius <text:span text:style-name="T1">:</text:span> <text:span text:style-name="T1">« </text:span>mihi commodum est aut dare uestimentorum posueram <text:span text:style-name="T65">†</text:span> »<text:note text:id="ftn219" text:note-class="footnote"><text:note-citation>219</text:note-citation><text:note-body><text:p text:style-name="Footnote">Le texte de Lucilius est incompréhensible, et donc intraduisible.</text:p></text:note-body></text:note>. </text:p>
        </text:list-item>
        <text:list-item>
          <text:p text:style-name="P11"/>
        </text:list-item>
        <text:list-item>
          <text:p text:style-name="P11"/>
        </text:list-item>
        <text:list-item>
          <text:p text:style-name="P11"/>
        </text:list-item>
        <text:list-item>
          <text:p text:style-name="P11"><text:span text:style-name="T66">is qvi istam</text:span> aposiopèse (<text:span text:style-name="T67">ἀποσιώπησις</text:span>) de la troisième catégorie, car il manque <text:span text:style-name="T76">obtrusit nobis</text:span><text:span text:style-name="T79"> (il nous a imposé)</text:span>, <text:span text:style-name="T76">defendit</text:span> (il a défendu) ou quelque équivalent<text:note text:id="ftn220" text:note-class="footnote"><text:note-citation>220</text:note-citation><text:note-body><text:p text:style-name="P3">On a ici une preuve du fait que la catégorisation des « figurae » est liée à la nature des mots qui les constituent: en effet, Donat semble dire, en employant la conjonction de coordination « enim », que si l'on a ici une aposiopèse de la troisième catégorie, c'est parce que le mot qui est sous-entendu est un verbe.</text:p></text:note-body></text:note>. </text:p>
        </text:list-item>
        <text:list-item>
          <text:p text:style-name="P11"/>
        </text:list-item>
        <text:list-item>
          <text:p text:style-name="P11"/>
        </text:list-item>
        <text:list-item>
          <text:p text:style-name="P11"/>
        </text:list-item>
        <text:list-item>
          <text:p text:style-name="P11"/>
        </text:list-item>
        <text:list-item>
          <text:p text:style-name="P11">1 <text:span text:style-name="T66">fvgitans litivm</text:span> quand il se construit avec le génitif, <text:span text:style-name="T76">fugitans</text:span> a le sens d’un nom, et quand il se construit avec un accusatif, celui d’un participe<text:note text:id="ftn221" text:note-class="footnote"><text:note-citation>221</text:note-citation><text:note-body><text:p text:style-name="P3">C'est une illustration de la règle de grammaire « miles patiens frigus, miles patiens frigoris », qui veut que le participe présent employé comme tel se construise avec un accusatif, mais que, employé comme nom, il se construise avec le génitif. Cf. Cledonii Ars, GLK, V ,22 ,30: « nomen et participium haec res discernit: quod si genetiuo seruit, nomen est; si accusatiuo, participium. prudens est illius rei, prudens est ad illam rem » (voici ce qui différencie le nom et le participe: s'il se construit avec le génitif, c'est un nom; s'il se construit avec l'accusatif, c'est un participe. Exemple: « prudens est illius rei », « prudens est ad illam rem »), et V, 37, 34: « si est casus accusatiui, praesentis temporis est participium; si genetiui, nomen. metuens quaerendum est utrum participium an nomen sit: si genetiuo seruit, nomen est, ut metuens tui; si accusatiuo, participium, ut metuens te. » (s'il régit un accusatif, c'est un participe présent,; s'il régit un génitif, c'est un nom. Cherchons si « metuens » est un participe ou un nom: s'il se construit avec le génitif, c'est un nom, comme dans «  metuens tui »; <text:s/>s'il se construit avec l'accusatif, c'est un participe, comme dans «  metuens te »). De même Pompeius in artem Donati, GLK, V, 256, 25: « nam amans potest et participium esse, potest et nomen esse. sed tamen discernitur, quando sit participium, et quando sit nomen. si participium fuerit, sequere accusatiuum; si nomen fuerit, genetiuum sequere. » (en effet, « amans » peut à la fois être un participe et un nom; mais on perçoit cependant quand il est un participe et quand il est un nom. Si c'est un participe, il faut le faire suivre de l'accusatif; si c'est un nom, il faut le faire suivre du génitif).</text:p></text:note-body></text:note>. 2 <text:span text:style-name="T66">fvgitans litivm</text:span> comme si ce qu’il veut faire à l’encontre de son maître, il dit que c’est déjà en lui, préparant l’homme à mépriser l’argent qu’il va réclamer sur-le-champ.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oft-page-break/></text:p>
        </text:list-item>
        <text:list-item>
          <text:p text:style-name="P11"/>
        </text:list-item>
        <text:list-item>
          <text:p text:style-name="P11"/>
        </text:list-item>
        <text:list-item>
          <text:p text:style-name="P11"/>
        </text:list-item>
        <text:list-item>
          <text:p text:style-name="P11"><text:span text:style-name="T66">dari tibi in manvm</text:span> on donne de la main à la main (<text:span text:style-name="T76">in manum datur</text:span>) à celui qui reçoit en cachette sans témoin ni intermédiaire, comme un prévaricateur ou un juge corompu. </text:p>
        </text:list-item>
        <text:list-item>
          <text:p text:style-name="P11"/>
        </text:list-item>
        <text:list-item>
          <text:p text:style-name="P11">1 <text:span text:style-name="T66">haec hinc facessat</text:span> pour <text:span text:style-name="T76">hinc se faciat</text:span>, c’est-à-dire <text:span text:style-name="T76">abeat</text:span> (qu’il s’en aille), comme <text:span text:style-name="T76">huc se faciat</text:span> signifie <text:span text:style-name="T76">huc accedat</text:span> (qu’il vienne). 2 <text:span text:style-name="T66">haec hinc fac.</text:span> <text:span text:style-name="T76">facessat</text:span> pour <text:span text:style-name="T76">cedat</text:span> (qu’il aille), dans un autre sens<text:note text:id="ftn222" text:note-class="footnote"><text:note-citation>222</text:note-citation><text:note-body><text:p text:style-name="P3">On peut comprendre « alias » au sens où « facessat » se dirait parfois « cedat », et parfois « faciat »; on le traduirait alors par un simple « dans un autre sens ». Mais on peut aussi comprendre qu'« alias » renvoie à d'autres versions du texte de Térence, dans lesquelles on n'aurait pas « facessat » mais « faciat »; dans ce cas, on pourrait considérer « alias » comme une variante de l'expression « legitur et », fréquente chez Donat, et le traduire par « dans d'autres manuscrits ».</text:p></text:note-body></text:note> <text:span text:style-name="T76">faciat</text:span>. <text:span text:style-name="T111">Donc ce verbe à lui seul signifie deux choses.</text:span> 3 Ou <text:span text:style-name="T76">hinc facessat</text:span> est-il employé de façon proverbiale, comme si on avait <text:span text:style-name="T76">hinc faciat</text:span> ? Plaute <text:span text:style-name="T1">:</text:span> « argentum hinc facite » (tâchez d’en tirer de l’argent). 4 On dit <text:span text:style-name="T76">huc te fac</text:span> pour <text:span text:style-name="T76">huc accede</text:span> (viens ici). </text:p>
        </text:list-item>
        <text:list-item>
          <text:p text:style-name="P11"/>
        </text:list-item>
        <text:list-item>
          <text:p text:style-name="P11"><text:span text:style-name="T66">aliqvam partem</text:span> même si pas totalement, du moins <text:span text:style-name="T76">aliquam partem</text:span>.</text:p>
        </text:list-item>
        <text:list-item>
          <text:p text:style-name="P11"/>
        </text:list-item>
        <text:list-item>
          <text:p text:style-name="P11">1 <text:span text:style-name="T66">verba hodie inter vos</text:span> on s’exprimait ainsi quand on voulait dire <text:span text:style-name="T76">iurgium</text:span> (querelle). 2 Au sens propre, <text:span text:style-name="T76">uerba commutare</text:span><text:span text:style-name="T79">,</text:span>c’est ce que nous appelons <text:span text:style-name="T76">altercari</text:span> (se disputer). </text:p>
        </text:list-item>
        <text:list-item>
          <text:p text:style-name="P11"/>
        </text:list-item>
        <text:list-item>
          <text:p text:style-name="P11"/>
        </text:list-item>
        <text:list-item>
          <text:p text:style-name="P11"/>
        </text:list-item>
        <text:list-item>
          <text:p text:style-name="P11"><text:span text:style-name="T66">qvid nimivm qvantvm libvit</text:span> chez certains, plusieurs personnes pour chaque mot<text:note text:id="ftn223" text:note-class="footnote"><text:note-citation>223</text:note-citation><text:note-body><text:p text:style-name="P3">Le propos de Donat est ici assez obscur; le commentateur veut sans doute faire remarquer que la réplique « Quid? Nimium. Quantum libuit. » pourrait ne pas être attribuée au seul Géta. On peut en effet comprendre que Géta répond « Quid? Nimium. », que Chrémès lui pose en retour la question « quantum? », que l'esclave lui répond « libuit... », et que le vieillard, lui coupant la parole, enchaîne en ordonnant « dic. »</text:p></text:note-body></text:note>. </text:p>
        </text:list-item>
        <text:list-item>
          <text:p text:style-name="P11"/>
        </text:list-item>
        <text:list-item>
          <text:p text:style-name="P11"/>
        </text:list-item>
        <text:list-item>
          <text:p text:style-name="P11"><text:span text:style-name="T66">parvi retvlit</text:span> <text:span text:style-name="T76">nihil interfuit</text:span> (cela n’a eu aucune importance) ou <text:span text:style-name="T76">parum interfuit</text:span> (cela a eu peu d’importance), c’est-à-dire <text:span text:style-name="T76">nihil profuit</text:span> (cela n’a servi à rien).</text:p>
        </text:list-item>
        <text:list-item>
          <text:p text:style-name="P11"><text:span text:style-name="T66">non svscepisse inventa est qvae dotem</text:span> dans la pièce grecque, le vieillard dit ceci : quel intérêt pour moi de ne pas avoir élevé une fille, puisque je vais donner une dot à la fille d’un autre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66">sed mihi</text:span> parenthèse (<text:span text:style-name="T67">παρένθεσις</text:span>) de la première catégorie. 2 <text:span text:style-name="T66">sed mihi opvs e.</text:span> c’est l’introduction de la ruse, car avant la demande, il introduit la raison de demander<text:note text:id="ftn224" text:note-class="footnote"><text:note-citation>224</text:note-citation><text:note-body><text:p text:style-name="Footnote">C'est-à-dire qu'avant de formuler la prétendue demande d'argent de la part de Phormion, Géta donne la raison pour laquelle Phormion pourrait avoir besoin de cet argent: il lui faut liquider des dettes.</text:p></text:note-body></text:note>. </text:p>
        </text:list-item>
        <text:list-item>
          <text:p text:style-name="P11">1 <text:span text:style-name="T66">qvae afferret qvi dissolverem</text:span> parce que s’il ne cherchait une jeune fille pourvue d’une dot que pour acquérir des richesses, il aurait moins besoin de s’emparer d’une jeune <text:soft-page-break/>fille assez riche<text:note text:id="ftn225" text:note-class="footnote"><text:note-citation>225</text:note-citation><text:note-body><text:p text:style-name="P3">Il faut comprendre par là que faire fortune n'est pas une nécessité aussi pressante que liquider des dettes, peut-être parce qu'il est parfois urgent de se débarrasser de ses créanciers... On a donc moins besoin de choisir une fiancée fortunée si c'est pour s'enrichir que si c'est pour rembourser un débiteur. </text:p></text:note-body></text:note>. 2 Il ajoute la dette, ce à quoi on ne peut rien opposer<text:note text:id="ftn226" text:note-class="footnote"><text:note-citation>226</text:note-citation><text:note-body><text:p text:style-name="Footnote">L'argument de la dette est inattaquable justement parce qu'une dette est un motif urgent d'obtenir de l'argent (cf. note précédente).</text:p></text:note-body></text:note>. </text:p>
        </text:list-item>
        <text:list-item>
          <text:p text:style-name="P11"/>
        </text:list-item>
        <text:list-item>
          <text:p text:style-name="P11">1 <text:span text:style-name="T66">ab hac accipio qvae sponsa est</text:span> de façon étonnante, on a <text:span text:style-name="T76">accipio</text:span>, et non <text:span text:style-name="T76">accepturus sum</text:span><text:span text:style-name="T79"> (je vais obtenir)</text:span><text:span text:style-name="T79"><text:note text:id="ftn227" text:note-class="footnote"><text:note-citation>227</text:note-citation><text:note-body><text:p text:style-name="P3">De façon étonnante, Donat ne relève pas la valeur de futur proche qu'a le présent « accipio », et ne commente pas l'effet beaucoup plus convaincant que produit l'emploi du présent plutôt que d'« accepturus sum » ou d'« accipiam ».</text:p></text:note-body></text:note></text:span>. 2 <text:span text:style-name="T111">Et</text:span> il met l’indicatif, afin que ne subsiste aucun débat sur le montant de la dot<text:note text:id="ftn228" text:note-class="footnote"><text:note-citation>228</text:note-citation><text:note-body><text:p text:style-name="Footnote">L'indicatif en question est bien sûr « accipio »; Donat souligne ici que le relatif « quantum » pourrait très bien être suivi du subjonctif. L'expression « definitus modus » pour désigner l'indicatif n'est pas sans rappeler le « finitiuus modus » qu'évoque Diomède dans son Ars, 1, 338, 17.</text:p></text:note-body></text:note>. </text:p>
        </text:list-item>
        <text:list-item>
          <text:p text:style-name="P11"/>
        </text:list-item>
        <text:list-item>
          <text:p text:style-name="P11"><text:span text:style-name="T66">vtrvm stvltitia facere</text:span> pléonasme (<text:span text:style-name="T67">παρέλκον</text:span>) de la troisième catégorie : car <text:span text:style-name="T76">utrum</text:span> a le même sens que <text:span text:style-name="T76">an</text:span><text:span text:style-name="T76"><text:note text:id="ftn229" text:note-class="footnote"><text:note-citation>229</text:note-citation><text:note-body><text:p text:style-name="Footnote">Donat rappelle ici que dans l'interrogation double, le premier terme n'est, la plupart du temps, jamais introduit. C'est la cas, par exemple, chez Cicéron.</text:p></text:note-body></text:note></text:span>. </text:p>
        </text:list-item>
        <text:list-item>
          <text:p text:style-name="P11"><text:span text:style-name="T66">dicam scientem an i.</text:span> antithèse (<text:span text:style-name="T67">ἀντίθετον</text:span>) de la deuxième catégorie, car <text:span text:style-name="T76">imprudentem</text:span> est rapporté à <text:span text:style-name="T76">scientem</text:span><text:span text:style-name="T76"><text:note text:id="ftn230" text:note-class="footnote"><text:note-citation>230</text:note-citation><text:note-body><text:p text:style-name="P3">Un fois de plus, le commentaire de Donat permet de conclure que la catégorisation des « figurae » est bien liée à la nature des mots qui les composent: ici en effet, l'emploi de « nam » laisse entendre que c'est parce que « imprudentem » est rapporté à « scientem » que l'antithèse appartient à la deuxième catégorie; autrement dit, une antithèse de la deuxième catégorie opposerait des adjectifs qualificatifs (que Donat appelle des « noms »).</text:p></text:note-body></text:note></text:span>.</text:p>
        </text:list-item>
        <text:list-item>
          <text:p text:style-name="P11">1 <text:span text:style-name="T66">qvid si animam debet</text:span> il s’éloigne du proverbe grec « <text:span text:style-name="T67">εἰ δὲ ὤφειλε τὰς χειρὰς ;</text:span> » (et s’il a mis ses mains en gage ?) <text:s/>2 <text:span text:style-name="T66">ager oppositvs est pignori &lt;ob&gt; decem minas</text:span> de façon adroite, il ne dit pas immédiatement <text:span text:style-name="T76">triginta minas</text:span><text:span text:style-name="T79"> (trente mines)</text:span>, mais il les rassemble peu à peu pour qu’il y ait les trente mines au total, une fois additionnées les sommes particulières, et pour moins accabler le vieillard ; en effet, s’il l’avait dit en une seule fois, il aurait fait fuir le vieillard, qui est très avare. Finalement, dès qu’il entend <text:span text:style-name="T76">decem minas</text:span>, il répond sur le champ « <text:span text:style-name="T76">dabo</text:span> » ; l’autre accepte d’en donner dix. Pour les dix qui restent, il subsiste un débat : le vieillard rechigne en effet à les donner.</text:p>
        </text:list-item>
        <text:list-item>
          <text:p text:style-name="P11"/>
        </text:list-item>
        <text:list-item>
          <text:p text:style-name="P11"/>
        </text:list-item>
        <text:list-item>
          <text:p text:style-name="P11"/>
        </text:list-item>
        <text:list-item>
          <text:p text:style-name="P11"/>
        </text:list-item>
        <text:list-item>
          <text:p text:style-name="P11">1 <text:span text:style-name="T66">svmptv ad nvptias</text:span> on sous-entend <text:span text:style-name="T76">opus est</text:span> (il faut). 2 <text:span text:style-name="T66">sane inqvit decem minas</text:span> <text:span text:style-name="T76">sane inquit</text:span> est bien dit, comme s’il demandait davantage, mais qu’il se satisfaisait de cette somme. </text:p>
        </text:list-item>
        <text:list-item>
          <text:p text:style-name="P11"/>
        </text:list-item>
        <text:list-item>
          <text:p text:style-name="P11">1 <text:span text:style-name="T66">sexcentas proinde potivs mihi iam scribito</text:span> on peut à partir de ce passage distinguer les spécificités de chacune des deux langues : en effet, Apollodore dit <text:span text:style-name="T68">μυρίας</text:span> (des milliers) pour <text:span text:style-name="T76">multa</text:span> (beaucoup). 2 <text:span text:style-name="T111">Et</text:span> <text:span text:style-name="T1">comme </text:span>chez les Grecs on a coutume de dire <text:span text:style-name="T68">μυρία</text:span> pour <text:span text:style-name="T76">multa</text:span>, de même chez nous on dit <text:span text:style-name="T76">sexcenta</text:span> pour <text:span text:style-name="T76">multa</text:span>. Cicéron : « sexcenta possum decreta proferre » (je peux citer mille décrets).</text:p>
        </text:list-item>
        <text:list-item>
          <text:p text:style-name="P11"/>
        </text:list-item>
        <text:list-item>
          <text:p text:style-name="P11"/>
        </text:list-item>
        <text:list-item>
          <text:p text:style-name="P11"/>
        </text:list-item>
        <text:list-item>
          <text:p text:style-name="P11"/>
        </text:list-item>
        <text:list-item>
          <text:p text:style-name="P11"><text:span text:style-name="T66">mea cavsa eicitvr me hoc est aeqvvm amittere</text:span> raison pour laquelle il doit, lui, donner vingt mines, alors que Démiphon en donne dix.</text:p>
        </text:list-item>
        <text:list-item>
          <text:p text:style-name="P11"><text:span text:style-name="T66">qvantvm potes me certiorem &lt;f.&gt;</text:span> Géta se dépêche, car il sait que l’entremetteur a <text:soft-page-break/>dit <text:span text:style-name="T1">:</text:span> « mea lege utar, ut potior sit, qui prior ad dandum est ».</text:p>
        </text:list-item>
        <text:list-item>
          <text:p text:style-name="P11"/>
        </text:list-item>
        <text:list-item>
          <text:p text:style-name="P11"/>
        </text:list-item>
        <text:list-item>
          <text:p text:style-name="P11"/>
        </text:list-item>
        <text:list-item>
          <text:p text:style-name="P11"><text:span text:style-name="T66">qvae qvidem res illi vertat male</text:span> le poète ne cesse de montrer l’avarice de Démiphon, qui ne prend aucun plaisir à donner quoi que ce soit à Phormion, parce que c’est ainsi son intérêt. Virgile : <text:span text:style-name="T1">« hos </text:span>illi — quod nec bene uertat — mittimus haedos » (nous lui envoyons ces chevreaux – que la malchance les accompagne !)<text:note text:id="ftn231" text:note-class="footnote"><text:note-citation>231</text:note-citation><text:note-body><text:p text:style-name="P3">On notera que l'exemple est tout à fait approprié, puisque dans les deux cas on a une proposition relative en incise, censée être prononcée sur le mode parenthétique, utilisant un vocabulaire assez proche (« uertat » dans les deux cas; « bene » chez l'un, « male » chez l'autre), et traduisant le regret d'avoir fait un cadeau.</text:p></text:note-body></text:note>.</text:p>
        </text:list-item>
        <text:list-item>
          <text:p text:style-name="P11"><text:span text:style-name="T66">mecvm argentvm attvli</text:span> comique : l’argent est prêt et il ajoute la raison pour laquelle il l’est et d’où il vient. En même temps, le terrain est préparé pour la colère de l’épouse et pour la dispute. </text:p>
        </text:list-item>
        <text:list-item>
          <text:p text:style-name="P11">1 <text:span text:style-name="T66">frvctvm qvem lemno</text:span> on lit à la fois <text:span text:style-name="T76">Lemni</text:span> et <text:span text:style-name="T76">Lemno</text:span>. 2 <text:span text:style-name="T66">reddvnt praedia</text:span> il dit <text:span text:style-name="T76">reddunt</text:span> au sens propre pour le <text:span text:style-name="T76">fructus</text:span>. 3 <text:span text:style-name="T66">frvctvm qvem lemni vx. r. p.</text:span> <text:span text:style-name="T1">figure de pensée </text:span><text:span text:style-name="T1">(</text:span><text:span text:style-name="T67">σχῆμα διανοίας</text:span><text:span text:style-name="T1">) : épexégèse (</text:span><text:span text:style-name="T67">ἐφεξήγησις</text:span><text:span text:style-name="T1">).</text:span></text:p>
        </text:list-item>
        <text:list-item>
          <text:p text:style-name="P11">1 <text:span text:style-name="T66">id svmam</text:span> non pas <text:span text:style-name="T76">fructum</text:span> mais <text:span text:style-name="T76">argentum</text:span>. 2 <text:span text:style-name="T66">id svmam</text:span> signifie <text:span text:style-name="T76">impendam</text:span> (je paierai) ; c’est aussi de là que viennent les <text:span text:style-name="T76">sumptus</text:span> (dépenses). 3 <text:span text:style-name="T66">vxori tibi opvs esse dixero</text:span> il fait bien de dire <text:span text:style-name="T76">esse</text:span>, et non pas <text:span text:style-name="T76">fuisse</text:span><text:span text:style-name="T79"> (tu as eu &lt;besoin&gt;)</text:span>, pour ne pas avoir l’air de réclamer encore<text:note text:id="ftn232" text:note-class="footnote"><text:note-citation>232</text:note-citation><text:note-body><text:p text:style-name="P3">Le sens est ici assez obscur; apparemment Donat pense que si Chrémès disait à sa femme: « Démiphon a eu besoin d'argent », cela voudrait dire qu'il serait en train d'en redemander à celle-ci, cette fois pour son usage personnel; mais que s'il disait « Démiphon a besoin d'argent », cela voudrait dire que Chrémès n'en demanderait pas de nouveau à sa femme. Si l'on perçoit mal la logique qui sous-tend cette argumentation, il est important de noter que ce que retient Donat, c'est la dépendance financière de Chrémès envers son épouse: celui-ci, dit-il, ne veut pas avoir l'air de réclamer encore de l'argent à sa femme. Notons que Chrémès avait déjà évoqué cette dépendance aux vers 586-7, et que le commentateur n'avait pas manqué de la souligner. </text:p></text:note-body></text:note>. 4 <text:span text:style-name="T66">opvs esse d.</text:span> exhortatif au lieu de l’affirmatif, comme dans l’Eunuque : « perculeris iam tu me ».</text:p>
        </text:list-item>
      </text:list>
      <text:h text:style-name="Heading_20_2" text:outline-level="2">Scène 4</text:h>
      <text:h text:style-name="Heading_20_3" text:outline-level="3">Antiphon, Géta</text:h>
      <text:list xml:id="list37447886" text:continue-numbering="true" text:style-name="L1">
        <text:list-item>
          <text:p text:style-name="P11">1 <text:span text:style-name="T66">geta hem</text:span> Antiphon est inquiet &lt;* * * *&gt;. 2 <text:span text:style-name="T66">argento emvnxi senes</text:span> étonnant, puisque au contraire on dit d’un homme distingué et plaisant qu’il est <text:span text:style-name="T76">emunctus</text:span> (subtil), d’où Horace qui dit, à propos de Lucilius: « facetus, emunctae naris » (spirituel, d’un flair subtil)<text:note text:id="ftn233" text:note-class="footnote"><text:note-citation>233</text:note-citation><text:note-body><text:p text:style-name="P3">Donat s'étonne ici que le verbe « emungo », qui signifie « moucher », et de là, en comédie, « dépouiller quelqu'un », soit de le même famille que l'adjectif « emunctus ». Mais la citation d'Horace vient expliquer, de façon cependant implicite, le lien entre « emungo » et « emunctus »: pour avoir un flair subtil, il faut s'être mouché...</text:p></text:note-body></text:note>.</text:p>
        </text:list-item>
        <text:list-item>
          <text:p text:style-name="P11">1 <text:span text:style-name="T66">satisne id est</text:span> est-ce qu’il te semble que j’ai eu suffisamment de malheurs ?<text:note text:id="ftn234" text:note-class="footnote"><text:note-citation>234</text:note-citation><text:note-body><text:p text:style-name="Footnote">Littéralement: pour mes malheurs.</text:p></text:note-body></text:note> 2 Il le dit comme à un adversaire, comme nous avons coutume de dire <text:span text:style-name="T76">bene habet nunc</text:span> (il a son compte, à présent) ou <text:span text:style-name="T76">fecisti certe quod uoluisti</text:span> (assurément, tu as fait ce que tu voulais). Par ailleurs, il s’exprime donc avec un peu d’ambiguïté, de sorte que son propos peut être interprété tout à fait autrement par Géta, qui répond <text:span text:style-name="T76">nescio hercle: tantum iussus sum</text:span><text:span text:style-name="T76"><text:note text:id="ftn235" text:note-class="footnote"><text:note-citation>235</text:note-citation><text:note-body><text:p text:style-name="P3">Autrement dit, Géta comprend la question d'Antiphon au sens de: « es-tu satisfait du montant que tu as obtenu? », alors qu'il aurait pu également comprendre, car le propos d'Antiphon est ambigu: « es-tu satisfait de ce que tu as fait? »</text:p></text:note-body></text:note></text:span>. 3 <text:span text:style-name="T66">satin est id</text:span> c’est une question (<text:span text:style-name="T67">ἐρώτημα</text:span>).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oft-page-break/></text:p>
        </text:list-item>
        <text:list-item>
          <text:p text:style-name="P11"><text:span text:style-name="T66">vlcvs tangere</text:span> proverbial, car il ne le dit pas ironiquement (<text:span text:style-name="T67">εἰρωνικῶς</text:span>)<text:note text:id="ftn236" text:note-class="footnote"><text:note-citation>236</text:note-citation><text:note-body><text:p text:style-name="P3">On peut comprendre par là que si le terme « ulcus » désignait, avec ironie et méchanceté, quelqu'un, l'expression ne serait pas employée dans son sens proverbial, qui signifie « affronter le danger ».</text:p></text:note-body></text:note>.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in nervvm potivs ibit</text:span> signifie <text:span text:style-name="T76">decipiet</text:span> (il trompera), en référence au proverbe tiré de l’archer, quand la force et l’effort de celui qui tend l’arc n’a pas pour but d’envoyer le trait mais de briser la corde. </text:p>
        </text:list-item>
        <text:list-item>
          <text:p text:style-name="P11"/>
        </text:list-item>
        <text:list-item>
          <text:p text:style-name="P11"><text:span text:style-name="T66">tv qvod boni est excerpis</text:span> il dit <text:span text:style-name="T76">excerpis</text:span> de manière honorable. 2 <text:span text:style-name="T111">Et</text:span> remarquez comment il dit que ce qui est bien (<text:span text:style-name="T76">bona</text:span>) est éliminé (<text:span text:style-name="T76">excerpi</text:span>) parce qu’il ne s’en sert pas.</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66">gallina cecinit</text:span> c’est une croyance de sage-femme : quand <text:span text:style-name="T82">la poule de Calydon</text:span> chante, la femme survit à son mari. 2 <text:span text:style-name="T66">interdixit hariolvs</text:span> <text:span text:style-name="T79">l’</text:span><text:span text:style-name="T76">hariolus</text:span> est une personne qui prophétise sous l’influence d’un dieu ; on le nomme <text:span text:style-name="T76">hariolus</text:span>, pour ainsi dire <text:span text:style-name="T76">fariolus</text:span>, d’après <text:span text:style-name="T76">fari</text:span> (parler) ; dans de nombreuses expressions, cela va de soi, on transforme le « h » en « f » et le « f » en « h »<text:note text:id="ftn237" text:note-class="footnote"><text:note-citation>237</text:note-citation><text:note-body><text:p text:style-name="P3">Cf. Scaurus, De Orthographia, GLK, VII, <text:span text:style-name="T115">11, 7: </text:span><text:span text:style-name="T138">« uocales itaque inter se mutuis uicibus in declinatione funguntur, ut ago egi [...]. nec minus consonantes, ut f et h: utraque enim &lt;est&gt; flatus; quare quem antiqui fircum nos hircum, et quam Falisci habam nos fabam appellamus, et quem antiqui fariolum nos hariolum ». (ainsi, des voyelles s'interchangent mutuellement dans la conjugaison, comme « ago », « egi » […]. Les consonnes n'en font pas moins, comme « f » et « h »: les deux lettres sont en effet des fricatives [littéralement, « soufflées »]; c'est pourquoi, ce que les anciens disent « fircus », nous le disons « hircus », ce que les Falisques appellent « haba », nous l'appelons « faba », et ce que les anciens disent « fariolus », nous le disons « hariolus »).</text:span></text:p></text:note-body></text:note>. 3 Ou bien le mot <text:span text:style-name="T76">hariolus</text:span> vient-il de <text:span text:style-name="T76">halare</text:span> (haleter)? De fait, c’est par un halètement (<text:span text:style-name="T76">halitus</text:span>) qu’ils avaient coutume de faire comme s’ils se fermaient au souffle de la vie humaine pour recevoir le souffle divin<text:note text:id="ftn238" text:note-class="footnote"><text:note-citation>238</text:note-citation><text:note-body><text:p text:style-name="P3">Autrement dit, « hariolus » et « halitus » sont rapportés à « halare ». A propos de « halare » et de « halitus », ainsi que du fréquentatif « halitare », on peut citer ce passage de Diomède (Ars, GLK, I, 345, 3): « item adeo adis: hoc iteramus adito aditas dictitantes, ut Ennius «ad eum aditauere». [...] similiter halare et halitare: Ennius in lustris « sublimiter quadrupedantes flammam halitantes» ». (de même « adeo », « adis »: nous faisons la répétition quand habituellement nous disons « adito », « aditas », comme Ennius: «ad eum aditauere». […] De la même façon « halare » et « halitare »: Ennius dans la Rançon [d'Hector]: « sublimiter quadrupedantes flammam halitantes »).</text:p></text:note-body></text:note>. C’est de là que <text:span text:style-name="T82">ceux qui excellaient à émettre ce son</text:span>, faisaient rete<text:span text:style-name="T140">ntir </text:span><text:span text:style-name="T140">des paroles de ce genre,</text:span><text:span text:style-name="T82"> à partir de la syllabe « ha »</text:span><text:span text:style-name="T82"><text:note text:id="ftn239" text:note-class="footnote"><text:note-citation>239</text:note-citation><text:note-body><text:p text:style-name="P3">Il y a ici une double étymologie: </text:p><text:p text:style-name="P3">- « hariolus » vient de « halitus »/« halare »: c'est ce que Donat dit explicitement dans un premier temps;</text:p><text:p text:style-name="P3">- « halare » vient du son « ha »: c'est ce qu'il dit ensuite, implicitement cette fois, lorsqu'il évoque ceux qui excellaient à produire ce son.</text:p></text:note-body></text:note></text:span>. </text:p>
        </text:list-item>
        <text:list-item>
          <text:p text:style-name="P11">1 <text:span text:style-name="T66">ante brvmam</text:span> Térence se moque des gens qui se font scrupule d’associer une affaire au solstice. 2 <text:span text:style-name="T66">ante brvmam</text:span> avant que les jours commencent à raccourcir<text:note text:id="ftn240" text:note-class="footnote"><text:note-citation>240</text:note-citation><text:note-body><text:p text:style-name="Footnote">Le commentaire est ici assez étrange: « bruma » désigne le solstice d'hiver, le jour le plus court de l'année, après lequel les jours se mettent à croître, au contraire de ce que nous dit Donat, qui parle des jours qui commencent à raccourcir.</text:p></text:note-body></text:note>. 3 <text:span text:style-name="T66">harvspex vetvit</text:span> <text:soft-page-break/>l’<text:span text:style-name="T76">haruspex</text:span> tire son nom de son <text:span text:style-name="T76">hariga</text:span> ; en effet, les victimes des sacrifices étaient appelées <text:span text:style-name="T76">hariga</text:span> d’après la <text:span text:style-name="T76">hara</text:span> (étable) où elles étaient enfermées et conservées, <text:span text:style-name="T76">hara</text:span> qui est aussi celle où l’on enferme le bétail. Plaute, dans la Comédie du fantôme : « rusticus, hircus, hara » (rustre, bouc, étable).</text:p>
        </text:list-item>
        <text:list-item>
          <text:p text:style-name="P11"/>
        </text:list-item>
        <text:list-item>
          <text:p text:style-name="P11">1 <text:span text:style-name="T66">fient me vide</text:span> c’est-à-dire : fie-toi à mon visage, parce qu’il n’a pas d’autre raison d’être réjoui si ce n’est qu’il n’y a pas de danger. 2 Il dit <text:span text:style-name="T66">me vide</text:span> celui qui, dans le droit, assure et engage sa parole ; nous disons cela <text:span text:style-name="T76">me habes</text:span> (tu as ma parole), <text:span text:style-name="T76">me respice</text:span> (regarde-moi).</text:p>
        </text:list-item>
        <text:list-item>
          <text:p text:style-name="P11"/>
        </text:list-item>
      </text:list>
      <text:h text:style-name="Heading_20_2" text:outline-level="2">Scène 5</text:h>
      <text:h text:style-name="Heading_20_3" text:outline-level="3">Démiphon, Chrémès, Géta</text:h>
      <text:list xml:id="list37445374" text:continue-numbering="true" text:style-name="L1">
        <text:list-item>
          <text:p text:style-name="P11"><text:span text:style-name="T95">qvietvs esto inqvam ego cvrabo</text:span><text:span text:style-name="T94"> </text:span><text:span text:style-name="T96">quietus</text:span><text:span text:style-name="T94">, c’est-à-dire </text:span><text:span text:style-name="T96">securus</text:span><text:span text:style-name="T94"> (en sécurité) : ce qui est mis d'abord est en réalité la suite logique</text:span><text:span text:style-name="T94"><text:note text:id="ftn241" text:note-class="footnote"><text:note-citation>241</text:note-citation><text:note-body><text:p text:style-name="P3">En effet, c'est parce que « ego curabo etc. » que « quietus esto, inquam »: si tu peux être tranquille, dit Démiphon, c'est parce que je vais m'occuper de tes intérêts. Donat donne ici la définition latine de ce que l'on nomme, en grec, un <text:span text:style-name="T133">ὕστερον πρότερον</text:span>.</text:p></text:note-body></text:note></text:span><text:span text:style-name="T94">. </text:span></text:p>
        </text:list-item>
        <text:list-item>
          <text:p text:style-name="P11"/>
        </text:list-item>
        <text:list-item>
          <text:p text:style-name="P11"><text:span text:style-name="T95">vt cavtvs est vbi nihil opvs est</text:span><text:span text:style-name="T94"> il réfléchit, dit-il, comment donner, alors qu’il ne </text:span><text:span text:style-name="T94">devrait absolument pas donner, puisque c’est l’argent de Phédria qui est donné sous le nom </text:span><text:span text:style-name="T94">de Phormion.</text:span></text:p>
        </text:list-item>
        <text:list-item>
          <text:p text:style-name="P11"><text:span text:style-name="T95">dvm libido eadem haec manet</text:span><text:span text:style-name="T94"> il fait bien de mettre </text:span><text:span text:style-name="T96">libido</text:span><text:span text:style-name="T94"> au lieu de </text:span><text:span text:style-name="T96">uoluntas</text:span><text:span text:style-name="T94"> (volonté) pour un homme versatile et léger. </text:span></text:p>
        </text:list-item>
        <text:list-item>
          <text:p text:style-name="P11"><text:span text:style-name="T94">1 </text:span><text:span text:style-name="T95">forsitan nos reiciat</text:span><text:span text:style-name="T94"> la femme, évidemment. 2 Ou vraiment </text:span><text:span text:style-name="T96">nos</text:span><text:span text:style-name="T94">, c’est-à-dire </text:span><text:span text:style-name="T96">negotium nostrum et condicionem</text:span><text:span text:style-name="T94"> (notre affaire et notre condition) ?</text:span></text:p>
        </text:list-item>
        <text:list-item>
          <text:p text:style-name="P11"><text:span text:style-name="T95">rem ipsam pvtasti</text:span><text:span text:style-name="T94"> pour </text:span><text:span text:style-name="T96">disputasti</text:span><text:span text:style-name="T94"> (tu as examiné), ici.</text:span></text:p>
        </text:list-item>
        <text:list-item>
          <text:p text:style-name="P11"/>
        </text:list-item>
        <text:list-item>
          <text:p text:style-name="P11"/>
        </text:list-item>
        <text:list-item>
          <text:p text:style-name="P11"/>
        </text:list-item>
        <text:list-item>
          <text:p text:style-name="P11"/>
        </text:list-item>
        <text:list-item>
          <text:p text:style-name="P11"><text:span text:style-name="T94">1 </text:span><text:span text:style-name="T95">qvid tva malvm id refert</text:span><text:span text:style-name="T94"> </text:span><text:span text:style-name="T96">malum</text:span><text:span text:style-name="T94"> est une interjection ; l’ordre est : </text:span><text:span text:style-name="T96">quid tua id refert ?</text:span><text:span text:style-name="T94"> 2 </text:span><text:span text:style-name="T95">magni demipho</text:span><text:span text:style-name="T94"> remarquez que la réponse au </text:span><text:span text:style-name="T96">quid refert?</text:span><text:span text:style-name="T94"> ne répond pas au </text:span><text:span text:style-name="T96">quid</text:span><text:span text:style-name="T94"> ; et demandez-vous comment il dit, « </text:span><text:span text:style-name="T96">quid mea</text:span><text:span text:style-name="T94"> » ou </text:span><text:span text:style-name="T96">quid tua</text:span><text:span text:style-name="T94">: manque-t-il </text:span><text:span text:style-name="T96">ad</text:span><text:span text:style-name="T94">, pour qu’on ait </text:span><text:span text:style-name="T96">ad mea</text:span><text:span text:style-name="T94"> ou </text:span><text:span text:style-name="T96">ad tua</text:span><text:span text:style-name="T94"> ?</text:span></text:p>
        </text:list-item>
        <text:list-item>
          <text:p text:style-name="P11"/>
        </text:list-item>
        <text:list-item>
          <text:p text:style-name="P11"/>
        </text:list-item>
        <text:list-item>
          <text:p text:style-name="P11"/>
        </text:list-item>
        <text:list-item>
          <text:p text:style-name="P11"><text:span text:style-name="T11">reperire illas</text:span><text:span text:style-name="T10"> sa fille et sa femme.</text:span></text:p>
        </text:list-item>
      </text:list>
      <text:p text:style-name="Heading_20_1">Acte V</text:p>
      <text:h text:style-name="Heading_20_2" text:outline-level="2">Scène 1</text:h>
      <text:h text:style-name="Heading_20_3" text:outline-level="3">Sophrona, Chrémès</text:h>
      <text:list xml:id="list37465303" text:continue-numbering="true" text:style-name="L1">
        <text:list-item>
          <text:p text:style-name="P11"/>
        </text:list-item>
        <text:list-item>
          <text:p text:style-name="P11"/>
        </text:list-item>
        <text:list-item>
          <text:p text:style-name="P11"/>
        </text:list-item>
        <text:list-item>
          <text:p text:style-name="P11"><text:span text:style-name="T66">avdio violenter</text:span> ce qu’en grec on dit <text:span text:style-name="T68">δεινῶς</text:span><text:span text:style-name="T1"> (terriblement).</text:span></text:p>
        </text:list-item>
        <text:list-item>
          <text:p text:style-name="P11"><text:soft-page-break/>1 <text:span text:style-name="T66">nam qvae haec anvs est</text:span> anastrophe (<text:span text:style-name="T67">ἀναστροφή</text:span>)<text:note text:id="ftn242" text:note-class="footnote"><text:note-citation>242</text:note-citation><text:note-body><text:p text:style-name="Footnote">C'est-à-dire que Donat comprend « quaenam ».</text:p></text:note-body></text:note>; « &lt;nam&gt; quis te, iuuenum confidentissime, nostras » (qui donc, ô le plus présomptueux des jeunes gens, &lt;t’a ordonné d’aborder&gt; nos &lt;demeures ?&gt;). Et cette figure est propre aux personnes bouleversées par un fait nouveau. 2 <text:span text:style-name="T66">a fratre</text:span> pour <text:span text:style-name="T76">a domo fratris</text:span> (de la maison de mon frère), comme dans « iam proximus ardet Vcalegon » (déjà, tout proche de nous, brûle le palais d'Ucalégon).</text:p>
        </text:list-item>
        <text:list-item>
          <text:p text:style-name="P11"><text:span text:style-name="T66">egestas me impvlit</text:span> état de la cause qui la rend pardonnable.</text:p>
        </text:list-item>
        <text:list-item>
          <text:p text:style-name="P11"><text:span text:style-name="T66">interea vita vt in tvto foret</text:span> qualité qui fait compensation.</text:p>
        </text:list-item>
        <text:list-item>
          <text:p text:style-name="P11"><text:span text:style-name="T66">nisi me animvs fallit</text:span> Térence s’exprime savamment, car on peut voir ou bien par son corps, ou bien par son esprit (<text:span text:style-name="T76">animus</text:span>), c’est-à-dire ou bien par sa raison, ou bien par ses sens. </text:p>
        </text:list-item>
        <text:list-item>
          <text:p text:style-name="P11"/>
        </text:list-item>
        <text:list-item>
          <text:p text:style-name="P11"/>
        </text:list-item>
        <text:list-item>
          <text:p text:style-name="P11"/>
        </text:list-item>
        <text:list-item>
          <text:p text:style-name="P11"><text:span text:style-name="T66">et mevm nomen</text:span> de façon étonnante, elle reconnaît son nom, mais lui le cache. </text:p>
        </text:list-item>
        <text:list-item>
          <text:p text:style-name="P11"/>
        </text:list-item>
        <text:list-item>
          <text:p text:style-name="P11"><text:span text:style-name="T66">pavlvlvm istorsvm</text:span> ici <text:span text:style-name="T76">paululum</text:span> est un adverbe ; ailleurs, c’est un nom<text:note text:id="ftn243" text:note-class="footnote"><text:note-citation>243</text:note-citation><text:note-body><text:p text:style-name="Footnote">Au v.702, par exemple.</text:p></text:note-body></text:note>. </text:p>
        </text:list-item>
        <text:list-item>
          <text:p text:style-name="P11"/>
        </text:list-item>
        <text:list-item>
          <text:p text:style-name="P11"><text:span text:style-name="T66">qvem semper te esse dictitasti</text:span> il dit <text:span text:style-name="T76">esse</text:span> pour <text:span text:style-name="T76">nominari</text:span> (s’appeler), à la façon des anciens. </text:p>
        </text:list-item>
        <text:list-item>
          <text:p text:style-name="P11"><text:span text:style-name="T66">conclvsam hic habeo v. s.</text:span> alors qu’il allait mettre <text:span text:style-name="T76">saeuam</text:span> (cruelle), il fait bien de préférer <text:span text:style-name="T76">conclusam</text:span>, comme s’il disait <text:span text:style-name="T76">feram</text:span> (sauvage)<text:note text:id="ftn244" text:note-class="footnote"><text:note-citation>244</text:note-citation><text:note-body><text:p text:style-name="Footnote">Parce que l'on enferme (« concludo ») une bête sauvage (« fera »).</text:p></text:note-body></text:note>.</text:p>
        </text:list-item>
        <text:list-item>
          <text:p text:style-name="P11"/>
        </text:list-item>
        <text:list-item>
          <text:p text:style-name="P11">1 <text:span text:style-name="T66">effvtiretis</text:span> signifie <text:span text:style-name="T76">eloqueremini</text:span> (que vous disiez), <text:span text:style-name="T76">euacuaretis</text:span> (que vous laissiez sortir), <text:span text:style-name="T76">inaniretis</text:span> (que vous vidiez). 2 <text:span text:style-name="T66">effvtiretis</text:span> <text:span text:style-name="T1">le mot </text:span><text:span text:style-name="T76">effutire</text:span> vient de <text:span text:style-name="T76">effundere</text:span> (verser) ; de fait, c’est une métaphore à partir du nom d’un vase, le <text:span text:style-name="T76">futilis</text:span>, ainsi désigné parce que, en raison de son ouverture large et de son fond pointu, il est instable et ne conserve pas son contenu ; de là vient qu’on appelle <text:span text:style-name="T76">futilis</text:span> un homme qui ne conserve rien à l’intérieur de lui-même et qui est toujours vain. </text:p>
        </text:list-item>
        <text:list-item>
          <text:p text:style-name="P11"/>
        </text:list-item>
        <text:list-item>
          <text:p text:style-name="P11"/>
        </text:list-item>
        <text:list-item>
          <text:p text:style-name="P11"/>
        </text:list-item>
        <text:list-item>
          <text:p text:style-name="P11">1 <text:span text:style-name="T66">ex aegritvdine</text:span> <text:span text:style-name="T1">signifie </text:span><text:span text:style-name="T76">infirmitate ac morbo</text:span> (par l’infirmité et la maladie). 2 <text:span text:style-name="T66">ex aegritvdine mors consecvta est</text:span> c’est bien de s’être modéré, pour n’apporter pas trop de dureté et inversement ne pas manquer de pathétique (<text:span text:style-name="T67">ἀπαθῶς</text:span><text:span text:style-name="T1">). Et cela relève de l’agencement de la pièce (</text:span><text:span text:style-name="T67">οἰκονομία</text:span><text:span text:style-name="T1">) que dans la même ville les deux épouses n’apportent pas à Chrémès, par le souci &lt;que cela représenterait&gt;, plus de mal que, par la mort de l’une d’entre elles, de tristesse ; </text:span>et dans une comédie les morts ne peuvent pas être trop pathétiques, afin que l’intrigue ne bascule pas dans la tragédie<text:note text:id="ftn245" text:note-class="footnote"><text:note-citation>245</text:note-citation><text:note-body><text:p text:style-name="Footnote">Cf. le commentaire que fait Donat du v. 95.</text:p></text:note-body></text:note>. </text:p>
        </text:list-item>
        <text:list-item>
          <text:p text:style-name="P11"><text:span text:style-name="T66">deserta egens ignota</text:span> les arguments doivent être prononcés chacun détaché, car ils sont dits en conformité avec l’état de la cause qui est pardonnable. </text:p>
        </text:list-item>
        <text:list-item>
          <text:p text:style-name="P11"/>
        </text:list-item>
        <text:list-item>
          <text:p text:style-name="P11"/>
        </text:list-item>
        <text:list-item>
          <text:p text:style-name="P11"/>
        </text:list-item>
        <text:list-item>
          <text:p text:style-name="P11"/>
        </text:list-item>
        <text:list-item>
          <text:p text:style-name="P11"><text:span text:style-name="T66">composito factvm est</text:span> les anciens disaient ainsi, et non pas <text:span text:style-name="T76">ex composito</text:span>, comme dans « composito rupit uocem et me destinat arae » (il rompt son silence selon le plan arrêté et me destine à l’autel).</text:p>
        </text:list-item>
        <text:list-item>
          <text:p text:style-name="P11"/>
        </text:list-item>
        <text:list-item>
          <text:p text:style-name="P11"><text:soft-page-break/>1 <text:span text:style-name="T66">qvae non avdeas optare</text:span> pour <text:span text:style-name="T76">quae non audeat quis</text:span>, comme <text:span text:style-name="T1">dans</text:span> <text:span text:style-name="T1">« </text:span>facile pro Eunucho probes ». 2 <text:span text:style-name="T66">offendi adveniens</text:span> &lt;<text:span text:style-name="T76">adueniens</text:span>&gt; pour <text:span text:style-name="T76">cum aduenissem</text:span>, comme <text:span text:style-name="T1">dans</text:span> « ipse nemus linquens patrium » (quittant en personne le bocage de ta patrie), ce que les Grecs disent <text:span text:style-name="T68">ἀφικόμενος</text:span><text:span text:style-name="T1"> (arrivé), </text:span><text:span text:style-name="T3">λιπών</text:span><text:span text:style-name="T1"> (ayant laissé), </text:span>parce que la langue latine ne connaît pas cette conjugaison<text:note text:id="ftn246" text:note-class="footnote"><text:note-citation>246</text:note-citation><text:note-body><text:p text:style-name="P5">Il s'agit du participe passé actif, qui, effectivement, n'existe pas en latin; on notera d'ailleurs que Donat donne comme exemple « <text:span text:style-name="T6">λιπών </text:span><text:span text:style-name="T54">», mais aussi <text:s/>« </text:span><text:span text:style-name="T6">ἀφικόμενος</text:span><text:span text:style-name="T54"> », qui est un verbe moyen.</text:span></text:p></text:note-body></text:note>.</text:p>
        </text:list-item>
        <text:list-item>
          <text:p text:style-name="P11"/>
        </text:list-item>
        <text:list-item>
          <text:p text:style-name="P11"/>
        </text:list-item>
        <text:list-item>
          <text:p text:style-name="P11"><text:span text:style-name="T66">haec sola fecit</text:span> si nous lisons <text:span text:style-name="T76">hic</text:span>, nous comprenons <text:span text:style-name="T76">Antipho</text:span>, et si nous lisons <text:span text:style-name="T76">haec</text:span>, <text:span text:style-name="T76">Sophrona</text:span>. </text:p>
        </text:list-item>
        <text:list-item>
          <text:p text:style-name="P11"/>
        </text:list-item>
        <text:list-item>
          <text:p text:style-name="P11"/>
        </text:list-item>
        <text:list-item>
          <text:p text:style-name="P11"><text:span text:style-name="T66">sed per deos</text:span> style de l’invocation.</text:p>
        </text:list-item>
        <text:list-item>
          <text:p text:style-name="P11"/>
        </text:list-item>
      </text:list>
      <text:h text:style-name="Heading_20_2" text:outline-level="2">Scène 2</text:h>
      <text:h text:style-name="Heading_20_3" text:outline-level="3">Démiphon, Géta</text:h>
      <text:list xml:id="list37454627" text:continue-numbering="true" text:style-name="L1">
        <text:list-item>
          <text:p text:style-name="P11">1 <text:span text:style-name="T66">nostrapte cvlpa et rel.</text:span> le vieillard se plaint de son sort, parce qu'en fuyant l’ignominie d’être jugé cupide, il tombe dans le reproche de n’être qu’un sot. </text:p>
        </text:list-item>
        <text:list-item>
          <text:p text:style-name="P11"/>
        </text:list-item>
        <text:list-item>
          <text:p text:style-name="P11">1 <text:span text:style-name="T66">ita fvgias ne praeter casam vt aivnt</text:span> fuis sans négliger (<text:span text:style-name="T76">praetermittas</text:span>) ta maison (<text:span text:style-name="T76">casam tuam</text:span>), parce qu’elle est ton refuge le plus sûr. 2 Ou bien : fuis (<text:span text:style-name="T76">ita fugias</text:span>) sans passer devant (<text:span text:style-name="T76">praetereas</text:span>) ta maison (casam tuam), où un voleur (<text:span text:style-name="T76">fur</text:span>) peut davantage être surveillé, attrapé, battu et frappé<text:note text:id="ftn247" text:note-class="footnote"><text:note-citation>247</text:note-citation><text:note-body><text:p text:style-name="P4">Le sens est assez obscur; on peut avancer l'idée que le voleur risque davantage d'être attrapé dans sa propre maison, quand on sait où il habite.</text:p></text:note-body></text:note>. 3 Ou alors ce sont les paroles du gardien lui-même qui chasse le voleur (<text:span text:style-name="T76">fur</text:span>) et lui interdit en même temps de passer devant la maison (<text:span text:style-name="T76">casam</text:span>), de peur que même en passant il ne dérobe quelque chose.</text:p>
        </text:list-item>
        <text:list-item>
          <text:p text:style-name="P11"/>
        </text:list-item>
        <text:list-item>
          <text:p text:style-name="P11"><text:span text:style-name="T66">dvm alivd aliqvid</text:span> &lt;il dit&gt; <text:span text:style-name="T76">dum aliud aliquid</text:span> à la manière des anciens<text:note text:id="ftn248" text:note-class="footnote"><text:note-citation>248</text:note-citation><text:note-body><text:p text:style-name="Footnote">Peut-être à cause de la répétition du préfixe.</text:p></text:note-body></text:note>.</text:p>
        </text:list-item>
        <text:list-item>
          <text:p text:style-name="P11"/>
        </text:list-item>
        <text:list-item>
          <text:p text:style-name="P11"/>
        </text:list-item>
        <text:list-item>
          <text:p text:style-name="P11"><text:span text:style-name="T66">modo vt hoc consilio possit dis. vt ist. dvc.</text:span> l’esclave inspire la peur afin que le maître ne regrette pas d’avoir donné l’argent.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80">versvram solves</text:span> <text:span text:style-name="T76">creditorem mutas</text:span> (tu changes de créancier). 2 <text:span text:style-name="T66">ver. sol.</text:span> on dit <text:span text:style-name="T76">uersuram facere</text:span> quand quelqu’un rembourse une dette par une autre dette. 3 On dit aussi <text:span text:style-name="T76">uersuram facere</text:span> pour quelqu’un qui prête à un taux très haut une somme qu’il a reçue à un taux très bas.</text:p>
        </text:list-item>
        <text:list-item>
          <text:p text:style-name="P11">1 <text:span text:style-name="T66">malvm in diem</text:span> <text:span text:style-name="T1">objection (</text:span><text:span text:style-name="T67">ὑποφορά</text:span><text:span text:style-name="T1">).</text:span> 2 <text:span text:style-name="T66">plagae crescvnt</text:span> <text:span text:style-name="T1">réponse à une objection (</text:span><text:span text:style-name="T67">ἀνθυποφορά</text:span><text:span text:style-name="T1">). </text:span></text:p>
        </text:list-item>
        <text:list-item>
          <text:p text:style-name="P11"><text:s/></text:p>
        </text:list-item>
        <text:list-item>
          <text:p text:style-name="P11"/>
        </text:list-item>
      </text:list>
      <text:h text:style-name="Heading_20_2" text:outline-level="2"><text:soft-page-break/>Scène 3</text:h>
      <text:h text:style-name="Heading_20_3" text:outline-level="3">Démiphon, Nausistrata, ensuite Nausistrata, Chrémès, Démiphon</text:h>
      <text:list xml:id="list37457409" text:continue-numbering="true" text:style-name="L1">
        <text:list-item>
          <text:p text:style-name="P11"><text:span text:style-name="T66">agedvm vt soles navsistrata</text:span> c’est le discours de la riche épouse qui se donne toute licence de se plaindre de son mari et en même temps l’installation des imbroglios futurs<text:note text:id="ftn249" text:note-class="footnote"><text:note-citation>249</text:note-citation><text:note-body><text:p text:style-name="P3">Il s'agit de ceux qui se produiront dans la suite de la scène, lorsque Nausistrata et Chrémès se rencontreront.</text:p></text:note-body></text:note>. </text:p>
        </text:list-item>
        <text:list-item>
          <text:p text:style-name="P11"/>
        </text:list-item>
        <text:list-item>
          <text:p text:style-name="P11"><text:span text:style-name="T66">ac dvdvm re opitvlata</text:span> car Chrémès avait dit plus haut : <text:span text:style-name="T1">« id </text:span>sumam: uxori tibi opus esse dixero ». </text:p>
        </text:list-item>
        <text:list-item>
          <text:p text:style-name="P11"/>
        </text:list-item>
        <text:list-item>
          <text:p text:style-name="P11"/>
        </text:list-item>
        <text:list-item>
          <text:p text:style-name="P11"/>
        </text:list-item>
        <text:list-item>
          <text:p text:style-name="P11"><text:span text:style-name="T66">statim capiebat</text:span> <text:span text:style-name="T76">statim</text:span> signifie <text:span text:style-name="T76">perpetuo</text:span> (continuellement), <text:span text:style-name="T76">aequaliter</text:span> (de façon régulière) et comme si on avait <text:span text:style-name="T76">uno statu</text:span> (figés à une seule place)<text:note text:id="ftn250" text:note-class="footnote"><text:note-citation>250</text:note-citation><text:note-body><text:p text:style-name="P3">Il semble y avoir ici comme une sorte d'étymologie qui voudrait faire venir « statim » de « quasi uno statu ».</text:p></text:note-body></text:note>. Plaute : <text:span text:style-name="T1">« </text:span>ita statim stant signa » (les constellations restent ainsi sur place).</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text:p>
        </text:list-item>
        <text:list-item>
          <text:p text:style-name="P11"><text:s/></text:p>
        </text:list-item>
        <text:list-item>
          <text:p text:style-name="P11"/>
        </text:list-item>
        <text:list-item>
          <text:p text:style-name="P11">1 <text:span text:style-name="T66">vin satis qvaesitvm</text:span> certains lisent tout cela pour un seul personnage<text:note text:id="ftn251" text:note-class="footnote"><text:note-citation>251</text:note-citation><text:note-body><text:p text:style-name="P3">Un seul personnage peut dire « uin satis quaesitum »: c'est Démiphon; s'il y a une possibilité de variation dans l'attribution des répliques, c'est peut-être dans la suite du vers: Chrémès pourrait à la rigueur reprendre la parole pour demander « quid? », et Démiphon, enchaîner en interrogeant: « illa filia amici nostri quid futurumst? ». La répartition des répliques ne paraît pas, cependant, poser ici problème, et l'on comprend mal pourquoi Donat estime nécessaire d'en parler.</text:p></text:note-body></text:note>. 2 <text:span text:style-name="T66">filia amici nostri</text:span> c’est-à-dire <text:span text:style-name="T76">tua</text:span> (ta &lt;fille&gt;).</text:p>
        </text:list-item>
        <text:list-item>
          <text:p text:style-name="P11"/>
        </text:list-item>
        <text:list-item>
          <text:p text:style-name="P11"/>
        </text:list-item>
        <text:list-item>
          <text:p text:style-name="P11"><text:span text:style-name="T66">commodivs esse in omnes</text:span> à la fois pour celui qui épouse, pour celle qui a été épousée et pour toi le beau-père. </text:p>
        </text:list-item>
        <text:list-item>
          <text:p text:style-name="P11"><text:span text:style-name="T66">perliberalis visa est cvm vidi mihi</text:span> l’ordre est : <text:span text:style-name="T76">perliberalis uisa est mihi</text:span>.</text:p>
        </text:list-item>
        <text:list-item>
          <text:p text:style-name="P11"/>
        </text:list-item>
        <text:list-item>
          <text:p text:style-name="P11"/>
        </text:list-item>
        <text:list-item>
          <text:p text:style-name="P11"/>
        </text:list-item>
        <text:list-item>
          <text:p text:style-name="P11"/>
        </text:list-item>
      </text:list>
      <text:h text:style-name="Heading_20_2" text:outline-level="2"><text:soft-page-break/>Scène 4</text:h>
      <text:h text:style-name="Heading_20_3" text:outline-level="3">Antiphon</text:h>
      <text:list xml:id="list37461163" text:continue-numbering="true" text:style-name="L1">
        <text:list-item>
          <text:p text:style-name="P11"><text:span text:style-name="T95">laetvs svm</text:span><text:span text:style-name="T94"> c’est le personnage d’Antiphon.</text:span></text:p>
        </text:list-item>
        <text:list-item>
          <text:p text:style-name="P11"><text:span text:style-name="T95">parare animo c.</text:span><text:span text:style-name="T94"> </text:span><text:span text:style-name="T96">animo</text:span><text:span text:style-name="T94"> est ajouté à la façon des anciens. Ennius au livre VI </text:span><text:span text:style-name="T41">« </text:span><text:span text:style-name="T94">sed et ego hic animo lamentor » (mais moi aussi je me lamente dans mon coeur).</text:span></text:p>
        </text:list-item>
        <text:list-item>
          <text:p text:style-name="P11"><text:span text:style-name="T95">cvm res adversae sint</text:span><text:span text:style-name="T94"> </text:span><text:span text:style-name="T98">cum desideratae fuerint</text:span><text:span text:style-name="T99"> (</text:span><text:span text:style-name="T94">si elles étaient regrettées), c’est-à-dire si elles </text:span><text:span text:style-name="T94">venaient à manquer.</text:span></text:p>
        </text:list-item>
        <text:list-item>
          <text:p text:style-name="P11"/>
        </text:list-item>
        <text:list-item>
          <text:p text:style-name="P11"/>
        </text:list-item>
        <text:list-item>
          <text:p text:style-name="P11"><text:span text:style-name="T95">in probro siem</text:span><text:span text:style-name="T94"> au regard du père, évidemment. 2 </text:span><text:span text:style-name="T95">si hoc celetvr in metv</text:span><text:span text:style-name="T94"> anacoluthe (</text:span><text:span text:style-name="T71">ἀνακόλουθον</text:span><text:span text:style-name="T94">) de la quatrième catégorie, car alors qu’il a mis auparavant </text:span><text:span text:style-name="T96">si hoc celetur</text:span><text:span text:style-name="T94">, il ne met pas </text:span><text:span text:style-name="T96">sin nescitur</text:span><text:span text:style-name="T94"> (mais </text:span><text:span text:style-name="T97">si la chose se sait</text:span><text:span text:style-name="T94">).</text:span></text:p>
        </text:list-item>
        <text:list-item>
          <text:p text:style-name="P11"/>
        </text:list-item>
        <text:list-item>
          <text:p text:style-name="P11"/>
        </text:list-item>
        <text:list-item>
          <text:p text:style-name="P11"/>
        </text:list-item>
      </text:list>
      <text:h text:style-name="Heading_20_2" text:outline-level="2">Scène 5</text:h>
      <text:h text:style-name="Heading_20_3" text:outline-level="3">Phormion, Antiphon</text:h>
      <text:list xml:id="list37460398" text:continue-numbering="true" text:style-name="L1">
        <text:list-item>
          <text:p text:style-name="P11"><text:span text:style-name="T66">argentvm accepi</text:span> la vantardise de Phormion est ici représentée, qui le fait se réjouir que tous ses efforts ont réussi.</text:p>
        </text:list-item>
        <text:list-item>
          <text:p text:style-name="P11"><text:span text:style-name="T66">propria phaedria</text:span> Virgile au livre I : « conubio iungam stabili propriamque dicabo » (je te l’attacherai par les liens [du mariage] et je te la donnerai pour femme).</text:p>
        </text:list-item>
        <text:list-item>
          <text:p text:style-name="P11"/>
        </text:list-item>
        <text:list-item>
          <text:p text:style-name="P11"/>
        </text:list-item>
        <text:list-item>
          <text:p text:style-name="P11"/>
        </text:list-item>
        <text:list-item>
          <text:p text:style-name="P11"/>
        </text:list-item>
        <text:list-item>
          <text:p text:style-name="P11"><text:span text:style-name="T66">vicissim tvas partes actvrvs est</text:span> conformément à ce qui a été dit : « reddunt operas mutuas ».</text:p>
        </text:list-item>
        <text:list-item>
          <text:p text:style-name="P11"><text:span text:style-name="T66">te svam rogavit rvrsvm vt ageres</text:span> nous sous-entendons de nouveau <text:span text:style-name="T76">partem</text:span><text:span text:style-name="T79"> (rôle)</text:span><text:span text:style-name="T79"><text:note text:id="ftn252" text:note-class="footnote"><text:note-citation>252</text:note-citation><text:note-body><text:p text:style-name="P3">On peut comprendre que « partes » avait déjà été sous-entendu après « quas? », au vers précédent.</text:p></text:note-body></text:note></text:span>. Et il y a un zeugme (<text:span text:style-name="T67">ζεῦγμα</text:span>) par rapport à ce qui précède. </text:p>
        </text:list-item>
        <text:list-item>
          <text:p text:style-name="P11"/>
        </text:list-item>
        <text:list-item>
          <text:p text:style-name="P11"/>
        </text:list-item>
        <text:list-item>
          <text:p text:style-name="P11"/>
        </text:list-item>
        <text:list-item>
          <text:p text:style-name="P11"/>
        </text:list-item>
      </text:list>
      <text:h text:style-name="Heading_20_2" text:outline-level="2">Scène 6</text:h>
      <text:h text:style-name="Heading_20_3" text:outline-level="3">Géta, Antiphon, Phormion</text:h>
      <text:list xml:id="list37471159" text:continue-numbering="true" text:style-name="L1">
        <text:list-item>
          <text:p text:style-name="P11">1 <text:span text:style-name="T66">o fortvna o fors fortvna</text:span> on dit <text:span text:style-name="T76">fortuna</text:span> pour les choses incertaines, et <text:span text:style-name="T76">fors fortuna</text:span> pour une issue heureuse de la <text:span text:style-name="T76">fortuna</text:span>. 2 <text:span text:style-name="T66">o fors fortvna</text:span> <text:span text:style-name="T76">Fortuna</text:span> est une chose, <text:span text:style-name="T76">Fors Fortuna</text:span> en est une autre ; car <text:span text:style-name="T76">Fors Fortuna</text:span> est la divinité dont la fête est célébrée par ceux qui vivent sans règle de vie<text:note text:id="ftn253" text:note-class="footnote"><text:note-citation>253</text:note-citation><text:note-body><text:p text:style-name="Footnote">On peut aussi traduire « sine arte aliqua » par « sans métier précis ».</text:p></text:note-body></text:note>. Son temple se situe de l’autre côté du Tibre.</text:p>
        </text:list-item>
        <text:list-item>
          <text:p text:style-name="P11"/>
        </text:list-item>
        <text:list-item>
          <text:p text:style-name="P11"/>
        </text:list-item>
        <text:list-item>
          <text:p text:style-name="P11"><text:span text:style-name="T66">hvmervm exonero pallio</text:span> justement dit, puisque la pièce est une palliata, et non une <text:soft-page-break/>togata.</text:p>
        </text:list-item>
        <text:list-item>
          <text:p text:style-name="P11"/>
        </text:list-item>
        <text:list-item>
          <text:p text:style-name="P11"/>
        </text:list-item>
        <text:list-item>
          <text:p text:style-name="P11"/>
        </text:list-item>
        <text:list-item>
          <text:p text:style-name="P11"/>
        </text:list-item>
        <text:list-item>
          <text:p text:style-name="P11"><text:span text:style-name="T66">pergit hercle</text:span> on peut ici isoler <text:span text:style-name="T76">pergit</text:span> en ponctuant et lire ensemble <text:span text:style-name="T76">hercle numquam </text:span><text:span text:style-name="T76">tu odio tuo me uinces</text:span>.</text:p>
        </text:list-item>
        <text:list-item>
          <text:p text:style-name="P11"><text:span text:style-name="T66">vapvlabis id qvidem tibi iam fiet</text:span> <text:span text:style-name="T48">id</text:span><text:span text:style-name="T1"> &lt;renvoie à&gt; </text:span>ce qu’il dit qu’il va lui arriver<text:note text:id="ftn254" text:note-class="footnote"><text:note-citation>254</text:note-citation><text:note-body><text:p text:style-name="Footnote">Autrement dit, « id » reprend le « uapulabis » qui précède.</text:p></text:note-body></text:note>.</text:p>
        </text:list-item>
        <text:list-item>
          <text:p text:style-name="P11"><text:span text:style-name="T66">familiariorem o. e. h.</text:span> lui qui <text:span text:style-name="T76">minitatur</text:span>. Et c’est une méprise qui va bien avec la hâte du personnage<text:note text:id="ftn255" text:note-class="footnote"><text:note-citation>255</text:note-citation><text:note-body><text:p text:style-name="P3">En effet, Géta s'est mépris et n'a pas reconnu Antiphon parce que, dans sa hâte, il n'a pas pris le temps de se retourner.</text:p></text:note-body></text:note>.</text:p>
        </text:list-item>
        <text:list-item>
          <text:p text:style-name="P11"/>
        </text:list-item>
        <text:list-item>
          <text:p text:style-name="P11"/>
        </text:list-item>
        <text:list-item>
          <text:p text:style-name="P11"><text:span text:style-name="T66">sine controversia</text:span> signifie <text:span text:style-name="T76">sine ambiguitate</text:span> (sans ambiguïté).</text:p>
        </text:list-item>
        <text:list-item>
          <text:p text:style-name="P11"/>
        </text:list-item>
        <text:list-item>
          <text:p text:style-name="P11"><text:span text:style-name="T66">si te delibvtvm gavdio reddo</text:span> il applique à l’âme ce qui relève du corps ; en effet, on dit <text:s/><text:span text:style-name="T76">delibutus</text:span> pour quelqu'un qui est <text:span text:style-name="T76">unctus</text:span> (enduit).</text:p>
        </text:list-item>
        <text:list-item>
          <text:p text:style-name="P11"/>
        </text:list-item>
        <text:list-item>
          <text:p text:style-name="P11"/>
        </text:list-item>
        <text:list-item>
          <text:p text:style-name="P11"><text:span text:style-name="T66">vt modo argentvm</text:span> remarquez que le récit commence au point où il le faut<text:note text:id="ftn256" text:note-class="footnote"><text:note-citation>256</text:note-citation><text:note-body><text:p text:style-name="Footnote">Autrement dit, Géta ne va en raconter ni trop, ni trop peu.</text:p></text:note-body></text:note>. </text:p>
        </text:list-item>
        <text:list-item>
          <text:p text:style-name="P11"><text:span text:style-name="T66">mittit ervs me ad vxorem tvam</text:span> il dit cela en se tournant vers Antiphon<text:note text:id="ftn257" text:note-class="footnote"><text:note-citation>257</text:note-citation><text:note-body><text:p text:style-name="Footnote">Puisque c'est bien de l'« uxor » d'Antiphon dont parle ici Géta.</text:p></text:note-body></text:note>.</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pvlcherrimvm facinvs</text:span> dans le cinquième acte, les poètes permettent ce genre de passage aux acteurs, parce que c’est une manière pour eux de se faire valoir<text:note text:id="ftn258" text:note-class="footnote"><text:note-citation>258</text:note-citation><text:note-body><text:p text:style-name="P3">Il s'agit sans doute des scènes de reconnaissance et des passages où l'on révèle un secret; ici par exemple, l'acteur qui joue Géta peut faire montre de son enthousiasme, et aussi jouer à retarder le plus possible le moment de la révélation.</text:p></text:note-body></text:note>.</text:p>
        </text:list-item>
        <text:list-item>
          <text:p text:style-name="P11"/>
        </text:list-item>
        <text:list-item>
          <text:p text:style-name="P11"/>
        </text:list-item>
        <text:list-item>
          <text:p text:style-name="P11"><text:span text:style-name="T66">patrvvs tvvs p. est in. ph. vx. t.</text:span> comme Salluste au livre I : « liberis eius auunculus erat » (il était l’oncle de ses enfants).</text:p>
        </text:list-item>
        <text:list-item>
          <text:p text:style-name="P11"/>
        </text:list-item>
        <text:list-item>
          <text:p text:style-name="P11"/>
        </text:list-item>
        <text:list-item>
          <text:p text:style-name="P11"/>
        </text:list-item>
        <text:list-item>
          <text:p text:style-name="P11"/>
        </text:list-item>
        <text:list-item>
          <text:p text:style-name="P11"><text:span text:style-name="T66">atqve hercle ego qvoqve illam avdivi fabvlam</text:span> Plaute dans le Soldat fanfaron : « nam os columnatum poetae esse inaudiui barbaro » (car il y a, m’a-t-on dit, un poète latin qui a la tête ainsi étayée)<text:note text:id="ftn259" text:note-class="footnote"><text:note-citation>259</text:note-citation><text:note-body><text:p text:style-name="P3">Ce que Donat souligne par le choix de cette citation, c'est le sens qu'a ici « audiui »: entendre parler de quelque chose.</text:p></text:note-body></text:note>.</text:p>
        </text:list-item>
        <text:list-item>
          <text:p text:style-name="P11"/>
        </text:list-item>
        <text:list-item>
          <text:p text:style-name="P11"/>
        </text:list-item>
        <text:list-item>
          <text:p text:style-name="P11"><text:soft-page-break/></text:p>
        </text:list-item>
        <text:list-item>
          <text:p text:style-name="P11"/>
        </text:list-item>
        <text:list-item>
          <text:p text:style-name="P11"/>
        </text:list-item>
        <text:list-item>
          <text:p text:style-name="P11"/>
        </text:list-item>
      </text:list>
      <text:h text:style-name="Heading_20_2" text:outline-level="2">Scène 7</text:h>
      <text:h text:style-name="Heading_20_3" text:outline-level="3">Phormion</text:h>
      <text:list xml:id="list37473959" text:continue-numbering="true" text:style-name="L1">
        <text:list-item>
          <text:p text:style-name="P11"/>
        </text:list-item>
        <text:list-item>
          <text:p text:style-name="P11"/>
        </text:list-item>
        <text:list-item>
          <text:p text:style-name="P11"><text:span text:style-name="T66">cvram adimere</text:span> <text:span text:style-name="T76">adimere</text:span> plutôt avec <text:span text:style-name="T76">curam</text:span><text:span text:style-name="T76"><text:note text:id="ftn260" text:note-class="footnote"><text:note-citation>260</text:note-citation><text:note-body><text:p text:style-name="Footnote">Faut-il comprendre qu'« adimere » s'emploie plutôt avec « curam » qu'absolument?</text:p></text:note-body></text:note></text:span> pour <text:span text:style-name="T76">eludendi et adimendi haec occasio est</text:span>.</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text:p>
        </text:list-item>
        <text:list-item>
          <text:p text:style-name="P11"/>
        </text:list-item>
      </text:list>
      <text:h text:style-name="Heading_20_2" text:outline-level="2">Scène 8</text:h>
      <text:h text:style-name="Heading_20_3" text:outline-level="3">Démiphon, Chrémès, Phormion</text:h>
      <text:list xml:id="list37457463" text:continue-numbering="true" text:style-name="L1">
        <text:list-item>
          <text:p text:style-name="P11"/>
        </text:list-item>
        <text:list-item>
          <text:p text:style-name="P11"/>
        </text:list-item>
        <text:list-item>
          <text:p text:style-name="P11"/>
        </text:list-item>
        <text:list-item>
          <text:p text:style-name="P11"><text:span text:style-name="T66">privs qvam dilapidet</text:span> &lt;<text:span text:style-name="T76">dilapidet</text:span> <text:span text:style-name="T1">signifie&gt; </text:span><text:span text:style-name="T76">disperdat</text:span> (qu’il perde totalement).</text:p>
        </text:list-item>
        <text:list-item>
          <text:p text:style-name="P11"/>
        </text:list-item>
        <text:list-item>
          <text:p text:style-name="P11"/>
        </text:list-item>
        <text:list-item>
          <text:p text:style-name="P11"><text:span text:style-name="T66">visam vt qvod</text:span><text:span text:style-name="T1"> </text:span>aposiopèse (<text:span text:style-name="T67">ἀποσιώπησις</text:span>) de la deuxième catégorie.</text:p>
        </text:list-item>
        <text:list-item>
          <text:p text:style-name="P11"/>
        </text:list-item>
        <text:list-item>
          <text:p text:style-name="P11"><text:span text:style-name="T92">ne non id facerem qvod recepissem semel</text:span><text:span text:style-name="T91"> </text:span><text:span text:style-name="T38">quod</text:span><text:span text:style-name="T89"> spopondissem</text:span><text:span text:style-name="T91"> (ce que j’avais promis). Et il </text:span><text:span text:style-name="T91">manque </text:span><text:span text:style-name="T89">ad me</text:span><text:span text:style-name="T91">, comme dans l’Héautontimorouménos : « ad me recipio: facie</text:span><text:span text:style-name="T125">t » </text:span><text:span text:style-name="T126">(je le prends sur moi: il le fera)</text:span><text:span text:style-name="T125">. </text:span></text:p>
        </text:list-item>
        <text:list-item>
          <text:p text:style-name="P11"/>
        </text:list-item>
        <text:list-item>
          <text:p text:style-name="P11"><text:span text:style-name="T66">adhvc cvravi</text:span> il ajoute <text:span text:style-name="T76">adhuc</text:span> par archaïsme (<text:span text:style-name="T67">τῷ ἀρχαϊσμῷ</text:span>), alors que sans cela le sens aurait pu être entier.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66">qvae tvte dvdvm coram me incvsaveras</text:span> <text:span text:style-name="T76">coram me incusaueras</text:span> est une expression nouvelle, on n’a pas simplement (<text:span text:style-name="T67">ἁπλῶς</text:span>)<text:span text:style-name="T1"> </text:span><text:span text:style-name="T76">me incusaueras</text:span>. 2 <text:span text:style-name="T66">coram me incvsaveras</text:span> joliment <text:soft-page-break/>dit, pour que, s’il réfute quelque chose, il paraisse être en contradiction avec lui-même<text:note text:id="ftn261" text:note-class="footnote"><text:note-citation>261</text:note-citation><text:note-body><text:p text:style-name="P3">Autrement dit, si Phormion récuse un de ces points, il se contredira, puisque ce sont là les objections que lui-même énonçait peu de temps auparavant.</text:p></text:note-body></text:note>. </text:p>
        </text:list-item>
        <text:list-item>
          <text:p text:style-name="P11"><text:span text:style-name="T66">satin svperbe illvditis me</text:span> <text:span text:style-name="T76">illudo</text:span> régit à la fois un accusatif et un datif.</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66">rvrsvm ivbe rescribi phormio</text:span> <text:span text:style-name="T76">rescribi</text:span> &lt;signifie&gt; <text:span text:style-name="T76">reddi</text:span> (j’ai rendu), évidemment par un reçu (<text:span text:style-name="T76">scriptura</text:span>) bancaire. 2 <text:span text:style-name="T66">ivbe rescribi</text:span> parce que la <text:span text:style-name="T76">scriptura</text:span> précède le calcul de l’argent, on disait <text:span text:style-name="T76">rescribere</text:span> pour la <text:span text:style-name="T76">remuneratio</text:span> (rémunération), et de là « <text:span text:style-name="T76">quod ego rescripsi porro illis quibus debui?</text:span> ». C’est donc une figure dans laquelle ce qui vient en second tire son sens de ce qui vient en premier. 3 <text:span text:style-name="T66">ivbe rescribi</text:span> au moyen d’un reçu (<text:span text:style-name="T76">scriptura</text:span>), c’est-à-dire <text:span text:style-name="T76">de mensae scriptura dari</text:span> (que soit donné au vu du reçu). C’est pourquoi on ajoute aujourd’hui dans les écritures privées <text:span text:style-name="T76">domo ex arca sine mensae scriptura</text:span> (fait à domicile et payé directement du coffre sans reçu)<text:note text:id="ftn262" text:note-class="footnote"><text:note-citation>262</text:note-citation><text:note-body><text:p text:style-name="P3">Cf. J. Andreau, Patrimoine, échanges et prêt d'argent: l'économie romaine, 1997, Rome, p.160: « Chaque fois qu'il est question d'effectuer un paiement en banque, Plaute ne manque pas de mentionner le forum, faisant évidemment allusion à ces boutiques, celles du côté nord-est du forum, et peut-être aussi celles de son côté sud-ouest. Comme le remarque Donat plus de cinq siècles plus tard, c'est l'origine de l'expression « in foro numerare » ou « soluere », synonyme de « in mensa numerare », de « de mensae scriptura numerare » ou « soluere », payer par l'intermédiaire d'une banque, et non pas chez soi, en prenant l'argent dans son coffre-fort, « domo ex arca ». »</text:p></text:note-body></text:note>. </text:p>
        </text:list-item>
        <text:list-item>
          <text:p text:style-name="P11">1 <text:span text:style-name="T66">qvod ego rescripsi illis</text:span> <text:span text:style-name="T76">illis per scripturam reddidi</text:span> (je leur ai rendu par un reçu bancaire). 2 &lt;<text:span text:style-name="T76">Rescripsi illis</text:span> signifie&gt; <text:span text:style-name="T76">illis dedi</text:span> (je leur ai donné), comme chez Virgile : « deditur hic subito Troiana per agmina rumor » (aussitôt parmi l’armée troyenne le bruit se répand)<text:note text:id="ftn263" text:note-class="footnote"><text:note-citation>263</text:note-citation><text:note-body><text:p text:style-name="Footnote">Le sens de « do » n'est pas tout à fait le même dans la citation de Virgile et chez Térence.</text:p></text:note-body></text:note>.</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qvin tv mihi argentvm cedo immo vero vxorem tv cedo</text:span> il faut comprendre que l’un et l’autre disent cela en criant. </text:p>
        </text:list-item>
        <text:list-item>
          <text:p text:style-name="P11"><text:span text:style-name="T66">in ivs ambvla</text:span> <text:span text:style-name="T76">ad iudicem eamus</text:span> (allons devant le juge), évidemment, car <text:span text:style-name="T76">ius</text:span> est mis pour un lieu<text:note text:id="ftn264" text:note-class="footnote"><text:note-citation>264</text:note-citation><text:note-body><text:p text:style-name="Footnote">Donat identifie donc la personne du « iudex » et le « locus » où il rend la justice... Cf. le commentaire du v.981.</text:p></text:note-body></text:note>. Cicéron : « quando te in iure conspicio » (quand je t’aperçois devant le juge).</text:p>
        </text:list-item>
        <text:list-item>
          <text:p text:style-name="P11">1 <text:span text:style-name="T66">enimvero si porro odiosi esse</text:span> il faut appuyer ces mots d’une expression de visage et les laisser en suspens par quelque mise en valeur dans la prononciation. 2 <text:span text:style-name="T66">enimvero</text:span> exorde de quelqu’un qui s’apprête à parler sous l’effet de la colère. Cicéron : « hic tum alius ex alia parte « Enimuero hoc ferendum » » etc. (mais alors, d’une autre partie de la salle, un autre de s’écrier : « cela vraiment [n’est pas] supportable... »)</text:p>
        </text:list-item>
        <text:list-item>
          <text:p text:style-name="P11"><text:span text:style-name="T66">indotatis</text:span> c’est-à-dire comme Phanium.</text:p>
        </text:list-item>
        <text:list-item>
          <text:p text:style-name="P11"/>
        </text:list-item>
        <text:list-item>
          <text:p text:style-name="P11"><text:span text:style-name="T66">etiam dotatis soleo</text:span> comme Nausistrata.</text:p>
        </text:list-item>
        <text:list-item>
          <text:p text:style-name="P11"><text:soft-page-break/></text:p>
        </text:list-item>
        <text:list-item>
          <text:p text:style-name="P11"><text:span text:style-name="T66">nvllvs svm</text:span> <text:span text:style-name="T76">perii</text:span> (c’en est fini de moi), <text:span text:style-name="T76">mortuus sum</text:span> (je suis mort).</text:p>
        </text:list-item>
        <text:list-item>
          <text:p text:style-name="P11"><text:span text:style-name="T66">sepvltvs svm</text:span> <text:span text:style-name="T1">amplification (</text:span><text:span text:style-name="T67">αὔξησις</text:span><text:span text:style-name="T1">), car c’est plus fort que </text:span><text:span text:style-name="T76">nullus sum</text:span> (je suis fait).</text:p>
        </text:list-item>
        <text:list-item>
          <text:p text:style-name="P11"/>
        </text:list-item>
        <text:list-item>
          <text:p text:style-name="P11"/>
        </text:list-item>
        <text:list-item>
          <text:p text:style-name="P11"><text:span text:style-name="T66">qvid vis tibi argentvm qvod habes condonamvs te</text:span> il faut de nouveau sous-entendre <text:span text:style-name="T76">uis</text:span> (tu veux), pour qu’on ait : <text:span text:style-name="T76">argentum uis, quod habes?</text:span>, et il faut rapporter à cela <text:span text:style-name="T76">condonamus te</text:span>, en asyndète (<text:span text:style-name="T67">ἀσυνδέτως</text:span>). Il y a ainsi cela chez Virgile : « uultis et his mecum pariter considere regnis? urbem quam statuo? uestra est » (voulez-vous même vous établir avec moi dans mon royaume, à droits égaux ? la ville que je fonde ? elle est la vôtre)<text:note text:id="ftn265" text:note-class="footnote"><text:note-citation>265</text:note-citation><text:note-body><text:p text:style-name="P6">Le parallèle entre le texte de Térence et la citation de Virgile est presque parfait: la question <text:span text:style-name="T127">« uultis et his mecum pariter considere regnis? </text:span><text:span text:style-name="T109">» rappelle en effet « quid uis tibi », et la promesse </text:span>« <text:span text:style-name="T109">urbem quam statuo? uestra est » renvoie à « argentum quod habes condonamus te »</text:span></text:p></text:note-body></text:note>.</text:p>
        </text:list-item>
        <text:list-item>
          <text:p text:style-name="P11"><text:span text:style-name="T66">condonamvs te</text:span> à l’accusatif, comme dans l’Eunuque « habeo alia multa, quae nunc condonabitur ».</text:p>
        </text:list-item>
        <text:list-item>
          <text:p text:style-name="P11"><text:span text:style-name="T66">malvm ergo sic me lvdificamini</text:span> <text:span text:style-name="T76">malum</text:span> est un adverbe interposé d’indignation. </text:p>
        </text:list-item>
        <text:list-item>
          <text:p text:style-name="P11"/>
        </text:list-item>
        <text:list-item>
          <text:p text:style-name="P11"><text:span text:style-name="T66">nolo volo volo nolo</text:span> il faut d’abord prononcer chaque mot séparément, puis deux par deux.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animo virili</text:span> il l’exhorte à ce qui est inévitable.</text:p>
        </text:list-item>
        <text:list-item>
          <text:p text:style-name="P11"/>
        </text:list-item>
        <text:list-item>
          <text:p text:style-name="P11"/>
        </text:list-item>
        <text:list-item>
          <text:p text:style-name="P11"/>
        </text:list-item>
        <text:list-item>
          <text:p text:style-name="P11"/>
        </text:list-item>
        <text:list-item>
          <text:p text:style-name="P11"><text:span text:style-name="T66">nostro modo vlcisci</text:span> <text:span text:style-name="T76">modo</text:span> &lt;signifie&gt; évidemment <text:span text:style-name="T76">ingenio</text:span> (talent).</text:p>
        </text:list-item>
        <text:list-item>
          <text:p text:style-name="P11"/>
        </text:list-item>
        <text:list-item>
          <text:p text:style-name="P11">1 <text:span text:style-name="T66">hi gladiatoris animo</text:span> préparé au danger, c’est-à-dire : à ce point désespéré et irréfléchi, qu’il ne fait pas attention à lui pourvu qu’il blesse, comme &lt;l’écrit&gt; Salluste : « auidius alteri alteros sauciare quam semet tegere » (les deux partis cherchaient plus à se blesser l’un l’autre qu’à se protéger). 2 <text:span text:style-name="T66">ad me affectant viam</text:span> expression complète, là où nous parlons par ellipse (<text:span text:style-name="T67">ἐλλειπτικῶς</text:span><text:span text:style-name="T1">)</text:span><text:span text:style-name="T1"><text:note text:id="ftn266" text:note-class="footnote"><text:note-citation>266</text:note-citation><text:note-body><text:p text:style-name="Footnote">On peut en effet omettre « uiam ».</text:p></text:note-body></text:note></text:span><text:span text:style-name="T1">.</text:span></text:p>
        </text:list-item>
        <text:list-item>
          <text:p text:style-name="P11"><text:span text:style-name="T66">vt placari possit</text:span> <text:span text:style-name="T76">ut</text:span> pour <text:span text:style-name="T76">ne non</text:span> (&lt;j’ai peur&gt; que...ne...pas...).</text:p>
        </text:list-item>
        <text:list-item>
          <text:p text:style-name="P11"/>
        </text:list-item>
        <text:list-item>
          <text:p text:style-name="P11">1 <text:span text:style-name="T66">cvm e medio excessit</text:span> <text:span text:style-name="T76">cum</text:span> pour <text:span text:style-name="T76">quia</text:span> (parce que). 2 <text:span text:style-name="T66">excessit</text:span> c’est-à-dire <text:span text:style-name="T76">mortua est</text:span> (elle est morte). Mais le dire ainsi aurait été tragique, alors que <text:span text:style-name="T49">e</text:span><text:span text:style-name="T77"> medio excessit</text:span> est comique tant dans les mots que dans l’idée.</text:p>
        </text:list-item>
        <text:list-item>
          <text:p text:style-name="P11">1 <text:span text:style-name="T66">astvte aggredimini</text:span> <text:span text:style-name="T1">ironie (</text:span><text:span text:style-name="T67">εἰρωνεία</text:span><text:span text:style-name="T1">). </text:span>2 <text:span text:style-name="T111">Et</text:span><text:span text:style-name="T1"> au sens propre, </text:span><text:span text:style-name="T48">aggredi</text:span><text:span text:style-name="T1"> c'est </text:span><text:span text:style-name="T48">accedere ad dimicandum</text:span><text:span text:style-name="T1"> (s’avancer pour en découdre)</text:span>. Il conserve donc bien la métaphore des gladiateurs qu’il avait commencé à utiliser.</text:p>
        </text:list-item>
        <text:list-item>
          <text:p text:style-name="P11"/>
        </text:list-item>
        <text:list-item>
          <text:p text:style-name="P11"><text:span text:style-name="T66">ain tv</text:span> il se tourne à l’instant vers Chrémès avec des reproches. </text:p>
        </text:list-item>
        <text:list-item>
          <text:p text:style-name="P11"/>
        </text:list-item>
        <text:list-item>
          <text:p text:style-name="P11"/>
        </text:list-item>
        <text:list-item>
          <text:p text:style-name="P11"><text:span text:style-name="T66">lavtvm peccatvm tvvm</text:span> comme une souillure ou une tache<text:note text:id="ftn267" text:note-class="footnote"><text:note-citation>267</text:note-citation><text:note-body><text:p text:style-name="Footnote">On lave (« lauare ») en effet une tache ou une souillure.</text:p></text:note-body></text:note>. </text:p>
        </text:list-item>
        <text:list-item>
          <text:p text:style-name="P11"/>
        </text:list-item>
        <text:list-item>
          <text:p text:style-name="P11"><text:soft-page-break/>1 <text:span text:style-name="T66">lacrimis si exstillaveris</text:span> <text:span text:style-name="T76">stillare</text:span>, c'est <text:span text:style-name="T137">guttare</text:span><text:span text:style-name="T136"> (</text:span>goutter) d’un corps, <text:span text:style-name="T76">exstillare</text:span> c'est, pour un corps, <text:span text:style-name="T137">guttatim finiri</text:span><text:span text:style-name="T136"> (</text:span>se vider goutte à goutte). 2 Donc c’est comme s’il se transformait tout entier en larmes et qu’il gouttait (<text:span text:style-name="T76">stillare</text:span>) de tout son corps. </text:p>
        </text:list-item>
        <text:list-item>
          <text:p text:style-name="P11"/>
        </text:list-item>
        <text:list-item>
          <text:p text:style-name="P11"/>
        </text:list-item>
        <text:list-item>
          <text:p text:style-name="P11"><text:span text:style-name="T66">pvblicitvs</text:span> c’est-à-dire aux soins de l’état et par décision officielle.</text:p>
        </text:list-item>
        <text:list-item>
          <text:p text:style-name="P11"><text:span text:style-name="T66">in solas terras</text:span> d’une manière expressive. Virgile : « pastorum et solis exegit montibus aeuum » (et sur les montagnes solitaires il vécut la vie des pâtres) ; Salluste au livre I : « solis uiis » (par des routes solitaires).</text:p>
        </text:list-item>
        <text:list-item>
          <text:p text:style-name="P11"/>
        </text:list-item>
        <text:list-item>
          <text:p text:style-name="P11">1 <text:span text:style-name="T66">in ivs eamvs</text:span> <text:span text:style-name="T76">ad praetoris sellam</text:span> (devant la chaise du prêteur) ; car cela désigne seulement le lieu. 2 <text:span text:style-name="T66">in ivs hvc si qvid libet</text:span> manifestement, le parasite essaie de le traîner vers la maison de Chrémès le vieillard, et non vers le forum.</text:p>
        </text:list-item>
        <text:list-item>
          <text:p text:style-name="P11">1 <text:span text:style-name="T66">enim solvs</text:span> il met <text:span text:style-name="T76">enim</text:span> pour <text:span text:style-name="T76">at</text:span> (mais), pour montrer qu’il est perturbé. Ainsi ailleurs : « enim non sinam ». 2 <text:span text:style-name="T66">vna inivria est</text:span> pour <text:span text:style-name="T76">actio iniuriarum ex lege</text:span> (procès pour injure en vertu de la loi).</text:p>
        </text:list-item>
        <text:list-item>
          <text:p text:style-name="P11"/>
        </text:list-item>
        <text:list-item>
          <text:p text:style-name="P11">1 <text:span text:style-name="T66">altera</text:span> <text:span text:style-name="T1">celle </text:span>que tu as faite à ton épouse pourvue d’une dot. 2 <text:span text:style-name="T66">lege agito ergo</text:span> on disait <text:span text:style-name="T76">lege agito</text:span> à celui dont l’adversaire percevait l’intention méprisable. Plaute dans l’Aulularia : « lege agito » (cite-moi en justice).</text:p>
        </text:list-item>
        <text:list-item>
          <text:p text:style-name="P11"><text:span text:style-name="T66">enimvero voce opvs est</text:span> <text:span text:style-name="T1">&lt;* </text:span>* * <text:span text:style-name="T1">*&gt;.</text:span> </text:p>
        </text:list-item>
        <text:list-item>
          <text:p text:style-name="P11"/>
        </text:list-item>
        <text:list-item>
          <text:p text:style-name="P11"/>
        </text:list-item>
        <text:list-item>
          <text:p text:style-name="P11">1 <text:span text:style-name="T66">pvgnos in ventrem ingere</text:span> <text:span text:style-name="T48">in </text:span><text:span text:style-name="T76">uentrem</text:span> est spirituel, comme pour un parasite. 2 Ou bien est-ce que <text:span text:style-name="T76">uentrem</text:span> désigne le parasite tout entier, comme Lucilius au livre II : « uiuite lurcones, comedones, uiuite uentres » (vivez, bâfreurs, goinfres, vivez, ventres !) ? 3 Ou bien simplement parce que celui qui resiste et ne suit pas le mouvement alors qu’on le traîne en le serrant par le cou, s’arqueboute et sort le ventre (<text:span text:style-name="T76">uentrem</text:span>), mais, quand on le frappe au ventre (<text:span text:style-name="T76">uentrem</text:span>), court et suit le mouvement ?</text:p>
        </text:list-item>
        <text:list-item>
          <text:p text:style-name="P11"/>
        </text:list-item>
      </text:list>
      <text:h text:style-name="Heading_20_2" text:outline-level="2">Scène 9</text:h>
      <text:h text:style-name="Heading_20_3" text:outline-level="3">Nausistrata, Chrémès, Démiphon, Phormion</text:h>
      <text:list xml:id="list37452851" text:continue-numbering="true" text:style-name="L1">
        <text:list-item>
          <text:p text:style-name="P11"><text:span text:style-name="T66">qvis nominat me</text:span> il y a ici comme un procès dans lequel le mari se voit accusé d’avoir fait une mauvaise action. Et l’état de la cause est la qualité de faute pardonnable<text:note text:id="ftn268" text:note-class="footnote"><text:note-citation>268</text:note-citation><text:note-body><text:p text:style-name="P3"><text:span text:style-name="T108">Le terme de « status » renvoie au « status quaestionis »; quand à la « qualitas », elle désigne le genre d'affaire dont il est question; on retrouve ces termes dans le commentaire des v.1014 et 1035. Cf. Servius, Commentaire à l'Enéide, VI, 456: « infelix Dido: veniali utitur statu, et excusat se per necessitatem » (infelix Dido: il utilise l'état de la cause pardonnable, et s'en excuse par la nécessité). Eugraphius utilise égalem</text:span>ent ces termes; cf. Luigi Pirovano, « El sistema de los « status » de Eugrafio », Voces, n°15, 2004, pp. 95-109, et notamment la remarque suivante: “<text:span text:style-name="T139">Después de la coniectura, la uenia es quizás el status más utilizado por Eugrafio, al que recurre en las más diversas situaciones y dando cobertura prácticamente a todas las posibilidades ofrecidas por esta forma de defensa. Desde el punto de vista terminológico, la designación más habitual es status uenialis, al que se añaden de forma alternativa qualitas uenialis y de modo totalmente ocasional la variante aislada defensio uenialis. Los atenuantes de la uenia están subdivididos sobre la base de la tripartición imprudentia/casus/necessitas » (en dehors de la « coniectura », la « uenia » est peut-être le « status »</text:span> qu'Eugraphius utilise le plus, auquel il recourt dans le plus grand nombre de situations et pour recouvrir pratiquement toutes les possibilités offertes pour cette forme de défense. Du point de vue de la terminologie, la dénomination la plus habituelle est « status uenialis », qui a pour forme alternative « qualitas uenialis », et, de façon totalement occasionnelle, la variante « defensio uenialis ». Les circonstances atténuantes pouvant justifier la « uenia » sont réparties sur la base de la tripartition « imprudentia »/« casus »/« necessitas »).</text:p></text:note-body></text:note>.</text:p>
        </text:list-item>
        <text:list-item>
          <text:p text:style-name="P11"/>
        </text:list-item>
        <text:list-item>
          <text:p text:style-name="P11"/>
        </text:list-item>
        <text:list-item>
          <text:p text:style-name="P11"><text:soft-page-break/></text:p>
        </text:list-item>
        <text:list-item>
          <text:p text:style-name="P11"/>
        </text:list-item>
        <text:list-item>
          <text:p text:style-name="P11"/>
        </text:list-item>
        <text:list-item>
          <text:p text:style-name="P11"/>
        </text:list-item>
        <text:list-item>
          <text:p text:style-name="P11"><text:span text:style-name="T66">delirat miser timore</text:span> les deux sont graves, à la fois <text:span text:style-name="T76">delirat</text:span> et <text:span text:style-name="T76">timore</text:span>, car la <text:span text:style-name="T76">deliratio</text:span> convient à la vieillesse, et le <text:span text:style-name="T76">timor</text:span> relève de la conscience.</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mi homo di melivs dvint</text:span> Probus se demande s’il est juste qu’une femme romaine s’adresse de façon si intime à quelqu’un d’autre, mais c’est en vain, car le propos d’une femme, même si on n’est pas doux avec elle, est doux.</text:p>
        </text:list-item>
        <text:list-item>
          <text:p text:style-name="P11"/>
        </text:list-item>
        <text:list-item>
          <text:p text:style-name="P11"><text:span text:style-name="T66">qvid agimvs</text:span> plaisamment ajouté.</text:p>
        </text:list-item>
        <text:list-item>
          <text:p text:style-name="P11"/>
        </text:list-item>
        <text:list-item>
          <text:p text:style-name="P11"/>
        </text:list-item>
        <text:list-item>
          <text:p text:style-name="P11">1 <text:span text:style-name="T66">qvi mihi</text:span> il greffe élégamment <text:span text:style-name="T76">mihi</text:span>, comme dans l’Héautontimorouménos : <text:span text:style-name="T1">« </text:span>is mihi, ubi adbibit plus paulo, sua quae narrat facinora! » (quand il a bu un coup de trop, quelles prouesses il me débite sur lui-même!). 2 <text:span text:style-name="T66">ad vxores ventvm est tvm fivnt senes</text:span> <text:span text:style-name="T76">fieri</text:span> est élégamment dit. Et parler des vieillards en général est plus malveillant que d’en accuser un seul. </text:p>
        </text:list-item>
        <text:list-item>
          <text:p text:style-name="P11"/>
        </text:list-item>
        <text:list-item>
          <text:p text:style-name="P11"/>
        </text:list-item>
        <text:list-item>
          <text:p text:style-name="P11"/>
        </text:list-item>
        <text:list-item>
          <text:p text:style-name="P11"><text:span text:style-name="T66">ego navsistrata</text:span> la qualité de faute pardonnable repose sur le fait que l’on reconnaît les faits<text:note text:id="ftn269" text:note-class="footnote"><text:note-citation>269</text:note-citation><text:note-body><text:p text:style-name="Footnote">C'est la figure de « concessio ».</text:p></text:note-body></text:note>.</text:p>
        </text:list-item>
        <text:list-item>
          <text:p text:style-name="P11"><text:span text:style-name="T66">verba fivnt mortvo</text:span> le parasite n’a pas supporté que le vieillard achève sa phrase.</text:p>
        </text:list-item>
        <text:list-item>
          <text:p text:style-name="P11"><text:span text:style-name="T66">nam neqve neglegentia tva n. ο. i. f. t.</text:span> le thème principal dans cette affaire est fondé sur la bienveillance (<text:span text:style-name="T67">ἀπὸ τῆς εὐνοίας</text:span>)<text:note text:id="ftn270" text:note-class="footnote"><text:note-citation>270</text:note-citation><text:note-body><text:p text:style-name="Footnote">C'est-à-dire la bienveillance que Nausistrata devrait ressentir pour son mari.</text:p></text:note-body></text:note>, et c’est pourquoi il fait deux parties : cela ne s’est pas produit, dit-il, par négligence ou par haine à ton égard. Par ailleurs, il ajoute également une défense qui se fonde sur les circonstances (<text:span text:style-name="T67">περιστάσεως</text:span>), « <text:span text:style-name="T76">uinolentus</text:span> » etc : par son âge, par l’ancienneté du crime, par la dévaluation et le mépris de la rivale, par le dénouement, par l’état d’esprit de celui qui l’a fait, parce qu’elle est morte, enfin par des prières<text:note text:id="ftn271" text:note-class="footnote"><text:note-citation>271</text:note-citation><text:note-body><text:p text:style-name="P3">Il est intéressant de remarquer que, alors que Donat procède ici à un relevé des circonstances dans le texte, cette lecture linéaire le conduit à oublier finalement ce qu'il est censé relever, et donc à présenter comme une circonstance les prières que formule Démiphon et qui concluent sa réplique.</text:p></text:note-body></text:note>. Et <text:span text:style-name="T82">il fait dans cet acte une péroraison fondée sur la bienveillance (</text:span><text:span text:style-name="T84">ἀπὸ τῆς εὐνοίας</text:span><text:span text:style-name="T82">)</text:span>, lui qui, à la manière des orateurs, rappelle à sa femme sa bonté.</text:p>
        </text:list-item>
        <text:list-item>
          <text:p text:style-name="P11">1 <text:span text:style-name="T66">vinolentvs</text:span> défense par l’absence de préméditation. 2 <text:span text:style-name="T66">abhinc annos qvindecim</text:span> défense par l’ancienneté.</text:p>
        </text:list-item>
        <text:list-item>
          <text:p text:style-name="P11">1 <text:span text:style-name="T66">eam compressit</text:span> <text:span text:style-name="T76">compressit</text:span> est bien dit, parce que pendant cet épisode il s’agit d’outrage, mais pas d’amour. 2 <text:span text:style-name="T66">et non attigit postea</text:span> il se repent de cela tout en l’implorant cependant « <text:span text:style-name="T76">animo aequo ut feras</text:span> ». Cet argument repose sur l’issue (<text:span text:style-name="T67">ἀπὸ τῆς ἐκϐάσεως</text:span>), c’est-à-dire sur ce qui va se passer<text:note text:id="ftn272" text:note-class="footnote"><text:note-citation>272</text:note-citation><text:note-body><text:p text:style-name="Footnote">Autrement dit, Démiphon dit qu'il ne recommencera plus.</text:p></text:note-body></text:note> ; car on pardonne plus facilement à ceux qui ne commettront plus de fautes. </text:p>
        </text:list-item>
        <text:list-item>
          <text:p text:style-name="P11"/>
        </text:list-item>
        <text:list-item>
          <text:p text:style-name="P11"><text:soft-page-break/></text:p>
        </text:list-item>
        <text:list-item>
          <text:p text:style-name="P11"><text:span text:style-name="T66">defvngier</text:span> <text:span text:style-name="T76">defungi</text:span> &lt;signifie&gt; <text:span text:style-name="T76">desinere</text:span> (laisser).</text:p>
        </text:list-item>
        <text:list-item>
          <text:p text:style-name="P11"><text:span text:style-name="T66">porro minvs</text:span> parce qu’il a dit « <text:span text:style-name="T76">abhinc annos quindecim</text:span> ».</text:p>
        </text:list-item>
        <text:list-item>
          <text:p text:style-name="P11"><text:span text:style-name="T66">senectvs si verecvndos facit</text:span> modestement et avec gravité.</text:p>
        </text:list-item>
        <text:list-item>
          <text:p text:style-name="P11"/>
        </text:list-item>
        <text:list-item>
          <text:p text:style-name="P11"><text:span text:style-name="T66">qvid mihi hic affers</text:span> de façon assez rusée, elle utilise ici, finalement, une interrogation (<text:span text:style-name="T67">πύσμα</text:span>), en se tournant vers le défenseur de son mari : <text:span text:style-name="T76">quid mihi hic affers</text:span> ; la violence de cette réplique remplit le parasite de joie, comme si son adversaire était achevé et mort.</text:p>
        </text:list-item>
        <text:list-item>
          <text:p text:style-name="P11"><text:span text:style-name="T66">exseqvias chremeti</text:span> l’ordre est bon : d’abord « <text:span text:style-name="T76">delirat miser timore</text:span> », ensuite « <text:span text:style-name="T76">uerba fiunt mortuo</text:span> », enfin <text:span text:style-name="T76">exsequias Chremeti</text:span> : il délire, il meurt, on emporte son corps.</text:p>
        </text:list-item>
        <text:list-item>
          <text:p text:style-name="P11"><text:span text:style-name="T66">age nvnc phormionem qvi volet lacessito</text:span> Virgile : « degeneremque Neoptolomum narrare memento » (n’oublie pas de lui raconter que Néoptolème dégénère)<text:note text:id="ftn273" text:note-class="footnote"><text:note-citation>273</text:note-citation><text:note-body><text:p text:style-name="Footnote">Le lien entre cette citation et le texte de Térence réside bien sûr dans l'emploi de l'impératif futur.</text:p></text:note-body></text:note>.</text:p>
        </text:list-item>
        <text:list-item>
          <text:p text:style-name="P11"><text:span text:style-name="T66">faxo tali svm mactatvm</text:span> <text:span text:style-name="T76">sum</text:span> est ici mis pour <text:span text:style-name="T76">eum</text:span> : les anciens disaient souvent ainsi. Ennius : « omnes corde patrem debent animoque benigno circum sum » (tous doivent aimer leur père et avoir pour lui des sentiments de bienveillance).</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text:span text:style-name="T66">ignosce orat confitetvr pvrgat</text:span> les verbes <text:span text:style-name="T76">ignosce</text:span> et <text:span text:style-name="T76">confitetur</text:span> renvoient à la qualité de faute pardonnable. </text:p>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1 <text:span text:style-name="T66">tv tvvm nomen dic</text:span> il fait bien de dire <text:span text:style-name="T76">tu</text:span> : à ce moment-là il utilise le pronom, parce qu’il ne connaît pas son nom. 2 Ou bien c’était, de la part des puissants à l’égard de personnes qui leur étaient inférieures, une façon de mettre ceux-ci en valeur, que de leur demander leur nom et, une fois qu’ils le connaissaient, de les apostropher sur-le-champ par leur nom ? Il y a un équivalent dans les Adelphes : <text:span text:style-name="T1">« qui </text:span>uocare? — &lt;Geta.&gt; — Geta, hominem maximi preti » etc.</text:p>
        </text:list-item>
        <text:list-item>
          <text:p text:style-name="P11">1 <text:span text:style-name="T66">vestrae familiae</text:span> il dit cela en raison de son amitié avec Antiphon. 2 <text:span text:style-name="T66">amicvs et tvo svmmvs phaedriae</text:span> bien entendu, il faut de nouveau sous-entendre <text:span text:style-name="T76">amicus</text:span>.</text:p>
        </text:list-item>
        <text:list-item>
          <text:p text:style-name="P11"/>
        </text:list-item>
        <text:list-item>
          <text:p text:style-name="P11"/>
        </text:list-item>
        <text:list-item>
          <text:p text:style-name="P11"><text:span text:style-name="T66">vin primvm hodie facere</text:span> d’une manière plaisante, c’est le personnage du parasite qui fait le choix de la faveur que la femme lui avait promise.</text:p>
        </text:list-item>
        <text:list-item>
          <text:p text:style-name="P11"/>
        </text:list-item>
        <text:list-item>
          <text:p text:style-name="P11"><text:span text:style-name="T66">sed vbi est phaedria ivdex noster</text:span> <text:span text:style-name="T76">iudex</text:span> est bien dit, car cette phrase de la femme est <text:soft-page-break/>adressée au vieillard<text:note text:id="ftn274" text:note-class="footnote"><text:note-citation>274</text:note-citation><text:note-body><text:p text:style-name="Footnote">En effet, on pourrait comprendre qu'elle s'adresse à Phédria, mais en fait, elle parle à son mari.</text:p></text:note-body></text:note> afin que, en agissant ainsi, la situation du mari soit totalement sûre ; en effet c’est pour faire rire qu’elle dit <text:span text:style-name="T82">des choses qui n’ont aucun effet</text:span>.</text:p>
        </text:list-item>
        <text:list-item>
          <text:p text:style-name="P11"><text:span text:style-name="T29">1 </text:span><text:span text:style-name="T30">ivdex noster</text:span><text:span text:style-name="T29"> rien de plus spirituel que le fait que l’on prenne, pour juge (</text:span><text:span text:style-name="T31">iudex</text:span><text:span text:style-name="T29">) du crime qu’a commis le père en matière de plaisir, le fils, qui est amoureux et cousin d’Antiphon qui a épousé la fille adultère &lt;du père&gt;. 2 </text:span><text:span text:style-name="T30">ivdex noster</text:span><text:span text:style-name="T29"> à coup sûr un terrible censeur des plaisirs qu’a connus son père. Vous voyez donc ici que la colère de l’épouse s’est totalement apaisée.</text:span></text:p>
        </text:list-item>
      </text:list>
      <text:p text:style-name="Heading_20_1">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Vusillus1" svg:font-family="Vusillus"/>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Vusillus" svg:font-family="Vusillu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default-outline-level="1">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text:list-tab-stop-position="0.499cm" fo:text-indent="-0.499cm" fo:margin-left="0.4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text:start-value="3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3T18:33:12.86</meta:creation-date>
    <dc:date>2009-07-10T17:35:17.61</dc:date>
    <meta:editing-duration>PT13H07M06S</meta:editing-duration>
    <meta:editing-cycles>24</meta:editing-cycles>
    <meta:generator>OpenOffice.org/3.0$Win32 OpenOffice.org_project/300m15$Build-9379</meta:generator>
    <meta:document-statistic meta:table-count="0" meta:image-count="0" meta:object-count="0" meta:page-count="74" meta:paragraph-count="971" meta:word-count="49178" meta:character-count="274846"/>
    <meta:user-defined meta:name="Info 1"/>
    <meta:user-defined meta:name="Info 2"/>
    <meta:user-defined meta:name="Info 3"/>
    <meta:user-defined meta:name="Info 4"/>
  </office:meta>
</office:document-meta>
</file>