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usillus" svg:font-family="Vusillu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1"/>
    <style:style style:name="P4" style:family="paragraph" style:parent-style-name="Heading_20_1">
      <style:paragraph-properties fo:text-align="justify" style:justify-single-word="false"/>
    </style:style>
    <style:style style:name="P5" style:family="paragraph" style:parent-style-name="Heading_20_1">
      <style:text-properties fo:font-variant="normal" fo:text-transform="none" fo:language="el" fo:country="GR"/>
    </style:style>
    <style:style style:name="T1" style:family="text">
      <style:text-properties fo:language="el" fo:country="GR"/>
    </style:style>
    <style:style style:name="T2" style:family="text">
      <style:text-properties fo:language="el" fo:country="GR" style:text-underline-style="solid" style:text-underline-width="auto" style:text-underline-color="font-color"/>
    </style:style>
    <style:style style:name="T3" style:family="text">
      <style:text-properties fo:font-variant="normal" fo:text-transform="none"/>
    </style:style>
    <style:style style:name="T4" style:family="text">
      <style:text-properties fo:font-variant="normal" fo:text-transform="none" fo:language="el" fo:country="GR"/>
    </style:style>
    <style:style style:name="T5" style:family="text">
      <style:text-properties style:use-window-font-color="true" fo:language="el" fo:country="GR" fo:background-color="#99ccff"/>
    </style:style>
    <style:style style:name="T6" style:family="text">
      <style:text-properties style:use-window-font-color="true" fo:background-color="#99ccff"/>
    </style:style>
    <style:style style:name="T7" style:family="text">
      <style:text-properties style:use-window-font-color="true" fo:background-color="transparent"/>
    </style:style>
    <style:style style:name="T8" style:family="text">
      <style:text-properties style:font-name="Vusillus" fo:language="el" fo:country="GR"/>
    </style:style>
    <style:style style:name="T9" style:family="text">
      <style:text-properties style:font-name="Vusillus" fo:language="el" fo:country="GR" style:text-underline-style="solid" style:text-underline-width="auto" style:text-underline-color="font-color"/>
    </style:style>
    <style:style style:name="T10" style:family="text">
      <style:text-properties style:font-name="Vusillus" fo:language="el" fo:country="GR" style:text-underline-style="none"/>
    </style:style>
    <style:style style:name="T11" style:family="text">
      <style:text-properties style:font-name="Vusillus" fo:font-size="12pt" fo:language="el" fo:country="GR"/>
    </style:style>
    <style:style style:name="T12" style:family="text">
      <style:text-properties fo:color="#ff0000"/>
    </style:style>
    <style:style style:name="T13" style:family="text">
      <style:text-properties fo:language="la" fo:country="VA"/>
    </style:style>
    <style:style style:name="T14" style:family="text">
      <style:text-properties style:font-name="Times New Roman1" fo:font-size="12pt" fo:language="el" fo:country="GR" fo:font-style="normal" fo:font-weight="normal"/>
    </style:style>
    <style:style style:name="T15" style:family="text">
      <style:text-properties fo:language="fr" fo:country="FR"/>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hormion</text:p>
      <text:h text:style-name="P4" text:outline-level="1">Préface</text:h>
      <text:list xml:id="list799723065" text:style-name="L1">
        <text:list-item>
          <text:p text:style-name="P3"><text:span text:style-name="T7">I. </text:span><text:span text:style-name="T6">postqvam poeta vetvs poetam non potest</text:span><text:span text:style-name="T5">.</text:span><text:span text:style-name="T1"> 1 </text:span>Il est évident que cette comédie a d’abord été écrite en Grec par Apollodore sous un autre titre (<text:span text:style-name="T8">Έπιδικαζ</text:span><text:span text:style-name="T10">ό</text:span><text:span text:style-name="T8">μ</text:span><text:span text:style-name="T11">ε</text:span><text:span text:style-name="T8">νος</text:span><text:span text:style-name="T3">), avant</text:span> <text:span text:style-name="T3">que Térence n’écrive son Phormion en latin</text:span><text:span text:style-name="T1">. </text:span>Il n’y a aucun doute que cette comédie soit la seule dont le poète a changé le titre, et que ceux qui pensent que dans cette comédie Phormion le parasite a été nommé d’après la formule du procès qu’il a intenté se trompent, puisque en Grec on appelle ainsi une corbeille spartiate et une litière de marin<text:note text:id="ftn1" text:note-class="footnote"><text:note-citation>1</text:note-citation><text:note-body><text:p text:style-name="Footnote">Donat insiste particulièrement sur le fait que le titre de la pièce n'a rien à voir avec une formule judiciaire, et que sur ce point Térence s'est éloigné d'Apollodore.</text:p></text:note-body></text:note>. C’est à cause de la capacité ou de l’insignifiance de cet objet que le parasite est désigné du nom de Phormion même par <text:span text:style-name="T13">Apollodore</text:span>. <text:s/><text:span text:style-name="T1">2</text:span> Cette comédie est donc presque tout entière une pièce pleine de mouvements 3 et elle est composée de passions qui seraient presque plus grandes que ce qu’exige le genre comique, si ce n’était le fait qu’elle sont toutes tempérées par l’art du poète. 4 Comme le poète l’a lui-même déclaré, Phormion tient le premier rôle dans cette pièce, Géta tient le second, Démiphon, le troisième, et les autres viennent ensuite, dans l’ordre qu’impose la part de chacun dans l’action. 5 Le prologue du Phormion est extrêmement véhément, au point que l’auteur se fait comme des reproches à lui-même au sujet de cet acharnement et qu’il introduit en même temps l’argument nécessaire à sa justification. Et comme, dans cette comédie, à la fois l’exposition (<text:span text:style-name="T8">πρότασις</text:span>), le nœud (<text:span text:style-name="T8">ἐπίτασις</text:span>)<text:span text:style-name="T3"> </text:span><text:span text:style-name="T1">et</text:span> le dénouement (<text:span text:style-name="T8">καταστροφή</text:span>)<text:span text:style-name="T3"> pouvaient comporter un gros effort et un gros travail, elles sont saupoudrées de traits d’humour variés, de telle sorte que le plaisant poète apaise par sa comique sérénité la gravité d’une situation sombre.</text:span> 6 La pièce a été jouée aux jeux mégalésiens alors que Lucius Cornelius Merula et Lucius Postumius Albinus étaient édiles curules, sous la direction de Lucius [Cassius] Atilius et Lucius Ambivius, avec une mise en musique, pour la totalité de la pièce, de Flaccus, [affranchi de] Claudius, à la flûte tyrienne. 7 Elle est parée de parties parlées également très plaisantes et qui appellent le jeu de scène, ainsi que de parties chantées très agréables. <text:span text:style-name="T1">6* </text:span><text:span text:style-name="T15">E</text:span>t elle a été publiée à la quatrième place, sous le consulat de Marcus Valerius et de Caius Fannius. <text:span text:style-name="T1">8</text:span> Dans l’exposition de celle-ci, le personnage n’est pas unique, mais il y en a deux : l’un est extérieur à l’intrigue, et c’est pour lui que l’on raconte la pièce ; l’autre est interne à l’intrigue, et c’est lui qui raconte la pièce. <text:span text:style-name="T1">9</text:span> La pièce possède un argument qui ne repose pas sur une intrigue simple et un jeune homme seulement, comme dans l’Hécyre, mais sur deux intrigues et deux jeunes gens, comme dans toutes les autres pièces<text:span text:style-name="T1">.</text:span><text:span text:style-name="T14"> </text:span><text:span text:style-name="T1">10</text:span> Il faut savoir que le Phormion se passe en un seul jour, et non en deux, comme l’Héautontimorouménos<text:span text:style-name="T1">.</text:span><text:span text:style-name="T14"> </text:span><text:span text:style-name="T1">11 </text:span>On dit <text:span text:style-name="T9">πρόλογος</text:span> <text:span text:style-name="T3">(prologue) </text:span>avec un o bref comme dans <text:span text:style-name="T8">π</text:span><text:span text:style-name="T9">ρολέγειν</text:span> (parler avant)<text:span text:style-name="T3">, et non avec un o long comme dans </text:span><text:span text:style-name="T9">πρῶτον</text:span><text:span text:style-name="T2"> </text:span><text:span text:style-name="T9">λέγειν</text:span> (parler en premier)<text:span text:style-name="T4">, </text:span><text:span text:style-name="T3">car la fonction du prologue intervient certes avant le déroulement de l’intrigue, mais cependant elle est parfois introduite après le début de la pièce, comme chez Plaute dans le Soldat fanfaron et chez les autres poètes anciens de grande importance</text:span><text:span text:style-name="T3"><text:note text:id="ftn2" text:note-class="footnote"><text:note-citation>2</text:note-citation><text:note-body><text:p text:style-name="Footnote">Donat évoque ici la différence entre « prologium » (avec le premier « o » long) et « prologus » (avec le premier « o » bref), que l'on retrouve par exemple chez Evanthius.</text:p></text:note-body></text:note></text:span><text:span text:style-name="T3">.</text:span></text:p>
        </text:list-item>
        <text:list-item>
          <text:p text:style-name="P2">II<text:span text:style-name="T1">. </text:span>Chrémès, frère de Démiphon, ayant pris un nom d’emprunt pour mener à bien une fourberie et s’étant fait appeler Stilphon, avait eu deux épouses en même temps, une riche à Athènes, et une pauvre à Lemnos ; de celle qui était riche, il conçut un fils que l’on appela Phédria, et de celle qui était pauvre, une fille du nom de Phanium, qu’il eut et éleva en cachette ; après s’être concerté avec son frère Démiphon, il la destina à épouser le fils de celui-ci, Antiphon. Une fois conclus ces projets qui les satisfaisaient l’un et l’autre, les deux vieillards quittèrent Athènes : Démiphon partit en Cilicie, et Chrémès alla à Lemnos chercher sa fille, qui en était déjà partie en bateau avec sa mère ; par leur départ, les deux <text:soft-page-break/>vieillards donnèrent aux jeunes hommes l’occasion de tomber amoureux. De fait, sur le champ, Phédria s’enflamma pour une joueuse de cithare qui était sous la coupe d’un entremetteur ; d’autre part, sans qu’aucun des deux ne connaisse l’identité de l’autre, Antiphon s’éprit de Phanium, la fille de son oncle qui lui était fiancée, alors que,<text:span text:style-name="T12"> </text:span>peu après l’arrivée de la jeune fille à Athènes, induite en erreur par la double identité de son père, elle ne retrouvait pas ce dernier, et qu’elle pleurait sa mère morte ; grâce aux conseils et au concours d’un parasite, Antiphon épousa Phanium durant l’absence de son père, en faisant comme si elle était une parente, qu’il avait perdu un procès et qu’il était forcé de la prendre pour femme. Une fois le père revenu, il veut chasser la jeune fille : il est tout d’abord confondu par l’effronterie du parasite ; puis il est trompé, en même temps que son frère, de la façon suivante : tandis qu’il croit que le mariage de Phanium avec Antiphon peut être rompu si le parasite lui-même se marie avec elle, il donne à ce dernier, pour qu’il l’épouse, trente mines à titre de dot pour la jeune fille ; une fois cette somme reçue, Phormion la donne à Phédria, qui la donne à son tour à l’entremetteur pour racheter la joueuse de cithare. Mais sur ces entrefaites, Chrémès reconnaît finalement que c’est sa fille qui a été mariée au fils de son frère. C’est pourquoi, alors qu’il a changé d’avis, et pendant qu’il entreprend de réclamer à Phormion les trente mines et qu’il se querelle avec lui, ce dernier le dénonce à sa femme Nausistrata ; accusé de débauche, il n’obtient pas le pardon de la mère de famille avant qu’il n’ait donné les trente mines à son fils et qu’il ne lui ait pardonné de s’être épris d’une joueuse de cithare.</text:p>
        </text:list-item>
        <text:list-item>
          <text:p text:style-name="P2">III<text:span text:style-name="T1">.</text:span> 1 Le premier acte consiste en une conversation entre Dave et Géta ; il permet au public d’apprendre l’argument de la pièce<text:span text:style-name="T4">,</text:span><text:span text:style-name="T3"> &lt;</text:span><text:span text:style-name="T4">* *</text:span><text:span text:style-name="T3"> * </text:span><text:span text:style-name="T4">*</text:span><text:span text:style-name="T3">&gt;.</text:span> 2 On trouve, au cours du second acte, l’arrivée perturbatrice du vieillard et l’altercation qui oppose celui-ci à Géta et Phormion<text:span text:style-name="T4">, </text:span><text:span text:style-name="T3">&lt;</text:span><text:span text:style-name="T4">*</text:span><text:span text:style-name="T3"> </text:span><text:span text:style-name="T4">*</text:span><text:span text:style-name="T3"> </text:span><text:span text:style-name="T4">* *</text:span><text:span text:style-name="T3">&gt;</text:span><text:span text:style-name="T4">.</text:span> 3 On place dans le troisième acte la dispute entre le vieillard et Phormion et aussi la consultation des avocats<text:span text:style-name="T1">,</text:span> le retour d’Antiphon en scène et sa conversation avec Géta<text:span text:style-name="T4">,</text:span> la lutte entre l'entremetteur et Phédria<text:span text:style-name="T4">,</text:span> et également l’exhortation de Géta à trouver de l’argent pour racheter la joueuse de cithare de Phédria<text:span text:style-name="T1">.</text:span> <text:span text:style-name="T1">4</text:span> Voici les nombreux faits qui occupent le quatrième acte<text:span text:style-name="T1">: </text:span>arrivée de Chrémès qui se demande, avec son frère, tout en se méprenant, s’il faut chasser Phanium<text:span text:style-name="T4">,</text:span> propos de Géta sur le fait de tromper les vieillards<text:span text:style-name="T4">,</text:span> <text:span text:style-name="T3">discours à part soi d’Antiphon qui discute de l’amour</text:span><text:span text:style-name="T1">, </text:span>et ruses de Géta à son retour en compagnie des vieillards <text:span text:style-name="T1">et </text:span>peu après simple échange d’arguments avec Antiphon sur le même sujet<text:span text:style-name="T1">, </text:span>dialogue des deux vieillards seul à seul au sujet de l’éviction de la femme <text:span text:style-name="T3">et pour finir, propos de Chrémès quand il reconnaît la nourrice et qu’il comprend grâce à elle que c’est sa fille qui a été mariée à Antiphon</text:span><text:span text:style-name="T4">.</text:span><text:span text:style-name="T14"> </text:span><text:span text:style-name="T1">5 </text:span>Dans le cinquième acte Phormion, à la faveur de la méprise de Démiphon, reçoit l’argent à titre de dot <text:span text:style-name="T1">et </text:span>Nausistrata se laisse convaincre de forcer Phanium à quitter la maison<text:span text:style-name="T1">.</text:span> <text:span text:style-name="T3">Antiphon et Phormion apprennent gr</text:span><text:span text:style-name="T4">â</text:span><text:span text:style-name="T3">ce </text:span><text:span text:style-name="T4">à </text:span><text:span text:style-name="T3">Géta que le père de Phanium l’a reconnue et lui a autorisé le mariage</text:span><text:span text:style-name="T1">. </text:span>Puisque ainsi elle est mariée, les vieillards réclament l’argent à Phormion et se querellent avec lui<text:span text:style-name="T1">, </text:span>et lui, alors qu’ils font pression sur lui, révèle toute l’affaire à Nausistrata<text:span text:style-name="T1">. </text:span>Elle se met d’abord en colère, comme le fait une épouse en pareil cas, mais s’apaise bientôt à la fin de la pièce et garantit la totale protection de Phédria contre la colère de son père<text:span text:style-name="T4">.</text:span></text:p>
        </text:list-item>
      </text:list>
      <text:h text:style-name="P5" text:outline-level="1">fin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usillus" svg:font-family="Vusillus"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5T18:39:25.14</meta:creation-date>
    <dc:date>2009-09-23T12:58:16</dc:date>
    <meta:editing-duration>PT00H26M09S</meta:editing-duration>
    <meta:editing-cycles>5</meta:editing-cycles>
    <meta:generator>OpenOffice.org/3.0$Unix OpenOffice.org_project/300m15$Build-9379</meta:generator>
    <meta:document-statistic meta:table-count="0" meta:image-count="0" meta:object-count="0" meta:page-count="2" meta:paragraph-count="8" meta:word-count="1391" meta:character-count="7909"/>
  </office:meta>
</office:document-meta>
</file>