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Candara" svg:font-family="Candara"/>
    <style:font-face style:name="Greek" svg:font-family="Greek"/>
    <style:font-face style:name="SGkClassic" svg:font-family="SGkClassic"/>
    <style:font-face style:name="Silver Humana" svg:font-family="'Silver Humana'"/>
    <style:font-face style:name="Tahoma1" svg:font-family="Tahoma"/>
    <style:font-face style:name="Times New Roman2" svg:font-family="'Times New Roman', serif"/>
    <style:font-face style:name="Times" svg:font-family="Times, serif"/>
    <style:font-face style:name="Vusillus2" svg:font-family="Vusillus"/>
    <style:font-face style:name="Vusillus Old Face1" svg:font-family="'Vusillus Old Face'"/>
    <style:font-face style:name="Vusillus1" svg:font-family="Vusillus, serif"/>
    <style:font-face style:name="Times New Roman1" svg:font-family="'Times New Roman'" style:font-family-generic="roman"/>
    <style:font-face style:name="Arial1" svg:font-family="Arial" style:font-family-generic="swiss"/>
    <style:font-face style:name="Lindos" svg:font-family="Lindos" style:font-pitch="variable"/>
    <style:font-face style:name="TekniaGreek" svg:font-family="TekniaGreek, 'Courier New'"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Vusillus" svg:font-family="Vusillus" style:font-family-generic="roman" style:font-pitch="variable"/>
    <style:font-face style:name="Vusillus Greek" svg:font-family="'Vusillus Greek'" style:font-family-generic="roman" style:font-pitch="variable"/>
    <style:font-face style:name="Vusillus Old Face" svg:font-family="'Vusillus Old Face'" style:font-family-generic="roman" style:font-pitch="variable"/>
    <style:font-face style:name="Vusillus Old Face Greek" svg:font-family="'Vusillus Old Face Greek'"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fo:font-size="10pt" style:font-size-asian="10pt" style:font-size-complex="10pt"/>
    </style:style>
    <style:style style:name="P3" style:family="paragraph" style:parent-style-name="Text_20_body">
      <style:paragraph-properties fo:text-align="justify" style:justify-single-word="false" style:writing-mode="lr-tb"/>
    </style:style>
    <style:style style:name="P4" style:family="paragraph" style:parent-style-name="Standard">
      <style:paragraph-properties fo:text-align="justify" style:justify-single-word="false" style:writing-mode="lr-tb"/>
    </style:style>
    <style:style style:name="P5" style:family="paragraph" style:parent-style-name="WW-footnote_20_text1">
      <style:paragraph-properties style:writing-mode="lr-tb"/>
      <style:text-properties style:font-name="Times New Roman" fo:font-size="10pt" fo:language="fr" fo:country="FR" fo:font-style="normal" fo:font-weight="normal"/>
    </style:style>
    <style:style style:name="P6" style:family="paragraph" style:parent-style-name="WW-footnote_20_text1">
      <style:paragraph-properties fo:text-align="justify" style:justify-single-word="false" style:writing-mode="lr-tb"/>
      <style:text-properties style:font-name="Times New Roman" fo:font-size="10pt" fo:language="fr" fo:country="FR" fo:font-style="normal" fo:font-weight="normal"/>
    </style:style>
    <style:style style:name="P7" style:family="paragraph" style:parent-style-name="Footnote">
      <style:paragraph-properties fo:text-align="justify" style:justify-single-word="false" style:writing-mode="lr-tb"/>
    </style:style>
    <style:style style:name="P8" style:family="paragraph" style:parent-style-name="footnote_20_text">
      <style:paragraph-properties style:writing-mode="lr-tb"/>
    </style:style>
    <style:style style:name="P9" style:family="paragraph" style:parent-style-name="footnote_20_text">
      <style:paragraph-properties fo:text-align="justify" style:justify-single-word="false" style:writing-mode="lr-tb"/>
    </style:style>
    <style:style style:name="P10" style:family="paragraph" style:parent-style-name="Text_20_body">
      <style:paragraph-properties fo:margin-left="0.492cm" fo:margin-right="0cm" fo:text-align="justify" style:justify-single-word="false" fo:text-indent="-0.457cm" style:auto-text-indent="false">
        <style:tab-stops/>
      </style:paragraph-properties>
      <style:text-properties style:font-name="Times New Roman" fo:font-size="10pt" style:font-size-asian="10pt" style:font-size-complex="10pt"/>
    </style:style>
    <style:style style:name="P11" style:family="paragraph" style:parent-style-name="Text_20_body">
      <style:paragraph-properties fo:margin-left="0.474cm" fo:margin-right="0cm" fo:margin-top="0cm" fo:margin-bottom="0cm" fo:text-align="justify" style:justify-single-word="false" fo:text-indent="-0.437cm" style:auto-text-indent="false">
        <style:tab-stops/>
      </style:paragraph-properties>
      <style:text-properties style:font-name="Times New Roman" fo:font-size="10pt" style:font-size-asian="10pt" style:font-size-complex="10pt"/>
    </style:style>
    <style:style style:name="P12" style:family="paragraph" style:parent-style-name="Footnote">
      <style:text-properties style:font-name="Times New Roman" fo:font-size="10pt" style:font-size-asian="10pt" style:font-size-complex="10pt"/>
    </style:style>
    <style:style style:name="P13" style:family="paragraph" style:parent-style-name="Footnote">
      <style:paragraph-properties fo:text-align="justify" style:justify-single-word="false"/>
      <style:text-properties style:font-name="Times New Roman" fo:font-size="10pt"/>
    </style:style>
    <style:style style:name="P14" style:family="paragraph" style:parent-style-name="Footnote">
      <style:paragraph-properties fo:text-align="justify" style:justify-single-word="false"/>
    </style:style>
    <style:style style:name="P15" style:family="paragraph" style:parent-style-name="Footnote">
      <style:text-properties fo:font-size="10pt" style:font-size-asian="10pt" style:font-size-complex="10pt"/>
    </style:style>
    <style:style style:name="P16" style:family="paragraph" style:parent-style-name="Footnote">
      <style:paragraph-properties fo:text-align="justify" style:justify-single-word="false"/>
      <style:text-properties fo:font-size="10pt" style:font-size-asian="10pt" style:font-size-complex="10pt"/>
    </style:style>
    <style:style style:name="P17" style:family="paragraph" style:parent-style-name="Footnote">
      <style:text-properties fo:color="#000000"/>
    </style:style>
    <style:style style:name="P18" style:family="paragraph" style:parent-style-name="Footnote">
      <style:paragraph-properties fo:text-align="justify" style:justify-single-word="false"/>
      <style:text-properties fo:color="#000000"/>
    </style:style>
    <style:style style:name="P19" style:family="paragraph" style:parent-style-name="Footnote">
      <style:text-properties fo:font-style="italic" style:font-style-asian="italic" style:font-style-complex="italic"/>
    </style:style>
    <style:style style:name="P20" style:family="paragraph" style:parent-style-name="Footnote">
      <style:text-properties fo:font-style="normal" style:font-style-asian="normal" style:font-style-complex="normal"/>
    </style:style>
    <style:style style:name="P21" style:family="paragraph" style:parent-style-name="Footnote">
      <style:paragraph-properties fo:text-align="justify" style:justify-single-word="false"/>
      <style:text-properties fo:font-style="normal" style:font-style-asian="normal" style:font-style-complex="normal"/>
    </style:style>
    <style:style style:name="P22" style:family="paragraph" style:parent-style-name="Footnote">
      <style:paragraph-properties fo:text-align="justify" style:justify-single-word="false"/>
      <style:text-properties fo:color="#ff3333"/>
    </style:style>
    <style:style style:name="P23" style:family="paragraph" style:parent-style-name="Footnote">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24" style:family="paragraph" style:parent-style-name="Footnote">
      <style:paragraph-properties fo:margin-left="1.251cm" fo:margin-right="0cm" fo:text-align="justify" style:justify-single-word="false" fo:text-indent="-0.499cm" style:auto-text-indent="false"/>
    </style:style>
    <style:style style:name="P25" style:family="paragraph" style:parent-style-name="Footnote">
      <style:paragraph-properties fo:margin-left="2.501cm" fo:margin-right="0cm" fo:text-align="justify" style:justify-single-word="false" fo:text-indent="-0.499cm" style:auto-text-indent="false"/>
    </style:style>
    <style:style style:name="P26" style:family="paragraph" style:parent-style-name="Footnote">
      <style:paragraph-properties fo:margin-left="3.752cm" fo:margin-right="0cm" fo:text-align="justify" style:justify-single-word="false" fo:text-indent="-0.499cm" style:auto-text-indent="false"/>
    </style:style>
    <style:style style:name="P27" style:family="paragraph" style:parent-style-name="Footnote">
      <style:paragraph-properties fo:margin-left="5.002cm" fo:margin-right="0cm" fo:text-align="justify" style:justify-single-word="false" fo:text-indent="-0.499cm" style:auto-text-indent="false"/>
    </style:style>
    <style:style style:name="P28" style:family="paragraph" style:parent-style-name="Footnote">
      <style:paragraph-properties fo:margin-left="0cm" fo:margin-right="0cm" fo:text-align="justify" style:justify-single-word="false" fo:text-indent="0cm" style:auto-text-indent="false"/>
    </style:style>
    <style:style style:name="P29" style:family="paragraph" style:parent-style-name="Footnote">
      <style:paragraph-properties fo:margin-left="-0.021cm" fo:margin-right="0cm" fo:text-align="justify" style:justify-single-word="false" fo:text-indent="0cm" style:auto-text-indent="false"/>
    </style:style>
    <style:style style:name="P30" style:family="paragraph" style:parent-style-name="Footnote">
      <style:paragraph-properties fo:margin-left="0.021cm" fo:margin-right="0cm" fo:text-indent="-0.021cm" style:auto-text-indent="false">
        <style:tab-stops/>
      </style:paragraph-properties>
    </style:style>
    <style:style style:name="P31" style:family="paragraph" style:parent-style-name="Standard" style:list-style-name="L4"/>
    <style:style style:name="P32" style:family="paragraph" style:parent-style-name="Standard" style:list-style-name="L4">
      <style:paragraph-properties fo:text-align="justify" style:justify-single-word="false"/>
    </style:style>
    <style:style style:name="P33" style:family="paragraph" style:parent-style-name="Standard" style:list-style-name="L13">
      <style:paragraph-properties fo:text-align="justify" style:justify-single-word="false"/>
    </style:style>
    <style:style style:name="P34" style:family="paragraph" style:parent-style-name="Standard" style:list-style-name="L5">
      <style:paragraph-properties fo:text-align="justify" style:justify-single-word="false"/>
      <style:text-properties fo:language="zxx" fo:country="none" style:language-asian="zxx" style:country-asian="none" style:language-complex="zxx" style:country-complex="none"/>
    </style:style>
    <style:style style:name="P35" style:family="paragraph" style:parent-style-name="Standard" style:list-style-name="L13">
      <style:paragraph-properties fo:text-align="justify" style:justify-single-word="false"/>
      <style:text-properties fo:font-size="12pt" style:font-size-asian="12pt" style:font-size-complex="12pt"/>
    </style:style>
    <style:style style:name="P36" style:family="paragraph" style:parent-style-name="Standard" style:list-style-name="L13">
      <style:paragraph-properties fo:text-align="justify" style:justify-single-word="false"/>
      <style:text-properties fo:font-size="12pt" style:font-size-asian="12pt" style:font-size-complex="12pt" style:font-weight-complex="bold"/>
    </style:style>
    <style:style style:name="P37" style:family="paragraph" style:parent-style-name="Text_20_body" style:list-style-name="L2">
      <style:paragraph-properties fo:text-align="justify" style:justify-single-word="false"/>
    </style:style>
    <style:style style:name="P38" style:family="paragraph" style:parent-style-name="Text_20_body" style:list-style-name="L3">
      <style:paragraph-properties fo:text-align="justify" style:justify-single-word="false"/>
    </style:style>
    <style:style style:name="P39" style:family="paragraph" style:parent-style-name="Text_20_body" style:list-style-name="L7">
      <style:paragraph-properties fo:text-align="justify" style:justify-single-word="false"/>
    </style:style>
    <style:style style:name="P40" style:family="paragraph" style:parent-style-name="Text_20_body" style:list-style-name="L8">
      <style:paragraph-properties fo:text-align="justify" style:justify-single-word="false"/>
    </style:style>
    <style:style style:name="P41" style:family="paragraph" style:parent-style-name="Text_20_body" style:list-style-name="L9">
      <style:paragraph-properties fo:text-align="justify" style:justify-single-word="false"/>
    </style:style>
    <style:style style:name="P42" style:family="paragraph" style:parent-style-name="Text_20_body" style:list-style-name="L10">
      <style:paragraph-properties fo:text-align="justify" style:justify-single-word="false"/>
    </style:style>
    <style:style style:name="P43" style:family="paragraph" style:parent-style-name="Text_20_body" style:list-style-name="L11">
      <style:paragraph-properties fo:text-align="justify" style:justify-single-word="false"/>
    </style:style>
    <style:style style:name="P44" style:family="paragraph" style:parent-style-name="Text_20_body" style:list-style-name="L12">
      <style:paragraph-properties fo:text-align="justify" style:justify-single-word="false"/>
    </style:style>
    <style:style style:name="P45" style:family="paragraph" style:parent-style-name="Text_20_body" style:list-style-name="L14">
      <style:paragraph-properties fo:text-align="justify" style:justify-single-word="false"/>
    </style:style>
    <style:style style:name="P46" style:family="paragraph" style:parent-style-name="Text_20_body" style:list-style-name="L15">
      <style:paragraph-properties fo:text-align="justify" style:justify-single-word="false"/>
    </style:style>
    <style:style style:name="P47" style:family="paragraph" style:parent-style-name="Text_20_body" style:list-style-name="L16">
      <style:paragraph-properties fo:text-align="justify" style:justify-single-word="false"/>
    </style:style>
    <style:style style:name="P48" style:family="paragraph" style:parent-style-name="Text_20_body" style:list-style-name="L17">
      <style:paragraph-properties fo:text-align="justify" style:justify-single-word="false"/>
    </style:style>
    <style:style style:name="P49" style:family="paragraph" style:parent-style-name="Text_20_body" style:list-style-name="L18">
      <style:paragraph-properties fo:text-align="justify" style:justify-single-word="false"/>
    </style:style>
    <style:style style:name="P50" style:family="paragraph" style:parent-style-name="Text_20_body" style:list-style-name="L19">
      <style:paragraph-properties fo:text-align="justify" style:justify-single-word="false"/>
    </style:style>
    <style:style style:name="P51" style:family="paragraph" style:parent-style-name="Text_20_body" style:list-style-name="L20">
      <style:paragraph-properties fo:text-align="justify" style:justify-single-word="false"/>
    </style:style>
    <style:style style:name="P52" style:family="paragraph" style:parent-style-name="Text_20_body" style:list-style-name="L21">
      <style:paragraph-properties fo:text-align="justify" style:justify-single-word="false"/>
    </style:style>
    <style:style style:name="P53" style:family="paragraph" style:parent-style-name="Text_20_body" style:list-style-name="L22">
      <style:paragraph-properties fo:text-align="justify" style:justify-single-word="false"/>
    </style:style>
    <style:style style:name="P54" style:family="paragraph" style:parent-style-name="Text_20_body" style:list-style-name="L23">
      <style:paragraph-properties fo:text-align="justify" style:justify-single-word="false"/>
    </style:style>
    <style:style style:name="P55" style:family="paragraph" style:parent-style-name="Text_20_body" style:list-style-name="L25">
      <style:paragraph-properties fo:text-align="justify" style:justify-single-word="false"/>
    </style:style>
    <style:style style:name="P56" style:family="paragraph" style:parent-style-name="Text_20_body" style:list-style-name="L29">
      <style:paragraph-properties fo:text-align="justify" style:justify-single-word="false"/>
    </style:style>
    <style:style style:name="P57" style:family="paragraph" style:parent-style-name="Text_20_body" style:list-style-name="L30">
      <style:paragraph-properties fo:text-align="justify" style:justify-single-word="false"/>
    </style:style>
    <style:style style:name="P58" style:family="paragraph" style:parent-style-name="Text_20_body" style:list-style-name="L2">
      <style:paragraph-properties fo:text-align="justify" style:justify-single-word="false"/>
      <style:text-properties fo:color="#000000" fo:language="zxx" fo:country="none" style:language-asian="zxx" style:country-asian="none" style:language-complex="zxx" style:country-complex="none"/>
    </style:style>
    <style:style style:name="P59" style:family="paragraph" style:parent-style-name="Text_20_body" style:list-style-name="L9">
      <style:paragraph-properties fo:text-align="justify" style:justify-single-word="false"/>
      <style:text-properties fo:color="#000000" fo:language="zxx" fo:country="none" style:language-asian="zxx" style:country-asian="none" style:font-style-complex="italic"/>
    </style:style>
    <style:style style:name="P60" style:family="paragraph" style:parent-style-name="Text_20_body" style:list-style-name="L2">
      <style:paragraph-properties fo:text-align="justify" style:justify-single-word="false"/>
      <style:text-properties fo:color="#000000" fo:language="zxx" fo:country="none" fo:font-style="normal" style:language-asian="zxx" style:country-asian="none" style:font-style-asian="normal" style:language-complex="zxx" style:country-complex="none" style:font-style-complex="normal"/>
    </style:style>
    <style:style style:name="P61" style:family="paragraph" style:parent-style-name="Text_20_body" style:list-style-name="L2">
      <style:paragraph-properties fo:text-align="justify" style:justify-single-word="false"/>
      <style:text-properties fo:color="#000000" style:font-name="Times New Roman" fo:font-size="12pt" fo:language="zxx" fo:country="none" style:font-size-asian="12pt" style:language-asian="zxx" style:country-asian="none" style:font-size-complex="12pt" style:language-complex="zxx" style:country-complex="none"/>
    </style:style>
    <style:style style:name="P62" style:family="paragraph" style:parent-style-name="Text_20_body" style:list-style-name="L18">
      <style:paragraph-properties fo:text-align="justify" style:justify-single-word="false"/>
      <style:text-properties fo:color="#000000" style:font-name="Times New Roman" fo:font-size="12pt" fo:language="zxx" fo:country="none" style:font-size-asian="12pt" style:language-asian="zxx" style:country-asian="none" style:font-size-complex="12pt" style:language-complex="zxx" style:country-complex="none"/>
    </style:style>
    <style:style style:name="P63" style:family="paragraph" style:parent-style-name="Text_20_body" style:list-style-name="L12">
      <style:paragraph-properties fo:text-align="justify" style:justify-single-word="false"/>
      <style:text-properties fo:color="#000000" style:font-name="Times New Roman" fo:font-size="12pt" fo:language="zxx" fo:country="none" style:font-size-asian="12pt" style:language-asian="zxx" style:country-asian="none" style:font-size-complex="12pt" style:font-style-complex="italic" style:font-weight-complex="bold"/>
    </style:style>
    <style:style style:name="P64" style:family="paragraph" style:parent-style-name="Text_20_body" style:list-style-name="L2">
      <style:paragraph-properties fo:text-align="justify" style:justify-single-word="false"/>
      <style:text-properties fo:color="#000000" style:font-name="Times New Roman" fo:font-size="12pt" fo:language="zxx" fo:country="none" fo:font-style="normal" style:font-size-asian="12pt" style:language-asian="zxx" style:country-asian="none" style:font-style-asian="normal" style:font-size-complex="12pt" style:language-complex="zxx" style:country-complex="none" style:font-style-complex="normal"/>
    </style:style>
    <style:style style:name="P65" style:family="paragraph" style:parent-style-name="Text_20_body" style:list-style-name="L2">
      <style:paragraph-properties fo:text-align="justify" style:justify-single-word="false"/>
      <style:text-properties fo:color="#000000" style:font-name="Times New Roman" fo:font-size="12pt" fo:language="zxx" fo:country="none"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6" style:family="paragraph" style:parent-style-name="Text_20_body" style:list-style-name="L7">
      <style:paragraph-properties fo:text-align="justify" style:justify-single-word="false"/>
      <style:text-properties fo:color="#000000" style:font-name="Times New Roman" fo:font-size="12pt" style:font-size-asian="12pt" style:font-size-complex="12pt"/>
    </style:style>
    <style:style style:name="P67" style:family="paragraph" style:parent-style-name="Text_20_body" style:list-style-name="L19">
      <style:paragraph-properties fo:text-align="justify" style:justify-single-word="false"/>
      <style:text-properties fo:color="#000000" style:font-name="Times New Roman" fo:font-size="12pt" style:font-size-asian="12pt" style:font-size-complex="12pt"/>
    </style:style>
    <style:style style:name="P68" style:family="paragraph" style:parent-style-name="Text_20_body" style:list-style-name="L20">
      <style:paragraph-properties fo:text-align="justify" style:justify-single-word="false"/>
      <style:text-properties fo:color="#000000" style:font-name="Times New Roman" fo:font-size="12pt" style:font-size-asian="12pt" style:font-size-complex="12pt"/>
    </style:style>
    <style:style style:name="P69" style:family="paragraph" style:parent-style-name="Text_20_body" style:list-style-name="L21">
      <style:paragraph-properties fo:text-align="justify" style:justify-single-word="false"/>
      <style:text-properties fo:color="#000000" style:font-name="Times New Roman" fo:font-size="12pt" style:font-size-asian="12pt" style:font-size-complex="12pt"/>
    </style:style>
    <style:style style:name="P70" style:family="paragraph" style:parent-style-name="Text_20_body" style:list-style-name="L9">
      <style:paragraph-properties fo:text-align="justify" style:justify-single-word="false"/>
      <style:text-properties fo:color="#000000" style:font-name="Times New Roman" fo:font-size="12pt" fo:language="el" fo:country="GR" style:font-size-asian="12pt" style:language-asian="zxx" style:country-asian="none" style:font-size-complex="12pt" style:font-style-complex="italic"/>
    </style:style>
    <style:style style:name="P71" style:family="paragraph" style:parent-style-name="Text_20_body" style:list-style-name="L10">
      <style:paragraph-properties fo:text-align="justify" style:justify-single-word="false"/>
      <style:text-properties fo:color="#000000" style:font-name="Times New Roman" fo:font-size="12pt" fo:language="el" fo:country="GR" style:font-size-asian="12pt" style:language-asian="zxx" style:country-asian="none" style:font-size-complex="12pt" style:font-style-complex="italic"/>
    </style:style>
    <style:style style:name="P72" style:family="paragraph" style:parent-style-name="Text_20_body" style:list-style-name="L12">
      <style:paragraph-properties fo:text-align="justify" style:justify-single-word="false"/>
      <style:text-properties fo:color="#000000" style:font-name="Times New Roman" fo:font-size="12pt" fo:language="el" fo:country="GR" style:font-size-asian="12pt" style:language-asian="zxx" style:country-asian="none" style:font-size-complex="12pt" style:font-style-complex="italic"/>
    </style:style>
    <style:style style:name="P73" style:family="paragraph" style:parent-style-name="Text_20_body" style:list-style-name="L6">
      <style:paragraph-properties fo:text-align="justify" style:justify-single-word="false"/>
      <style:text-properties fo:color="#000000" fo:background-color="transparent"/>
    </style:style>
    <style:style style:name="P74" style:family="paragraph" style:parent-style-name="Text_20_body" style:list-style-name="L6">
      <style:text-properties fo:color="#000000" fo:background-color="transparent"/>
    </style:style>
    <style:style style:name="P75" style:family="paragraph" style:parent-style-name="Text_20_body" style:list-style-name="L8">
      <style:paragraph-properties fo:text-align="justify" style:justify-single-word="false"/>
      <style:text-properties fo:color="#000000" fo:font-size="12pt" style:font-size-asian="12pt" style:font-size-complex="12pt"/>
    </style:style>
    <style:style style:name="P76" style:family="paragraph" style:parent-style-name="Text_20_body" style:list-style-name="L11">
      <style:paragraph-properties fo:text-align="justify" style:justify-single-word="false"/>
      <style:text-properties fo:color="#000000" fo:font-size="12pt" style:font-size-asian="12pt" style:font-size-complex="12pt"/>
    </style:style>
    <style:style style:name="P77" style:family="paragraph" style:parent-style-name="Text_20_body" style:list-style-name="L29">
      <style:paragraph-properties fo:text-align="justify" style:justify-single-word="false"/>
      <style:text-properties fo:color="#000000" fo:font-size="12pt" style:font-size-asian="12pt" style:font-size-complex="12pt"/>
    </style:style>
    <style:style style:name="P78" style:family="paragraph" style:parent-style-name="Text_20_body" style:list-style-name="L11">
      <style:paragraph-properties fo:text-align="justify" style:justify-single-word="false"/>
      <style:text-properties fo:color="#000000" fo:font-size="12pt" fo:language="el" fo:country="GR" style:font-size-asian="12pt" style:font-size-complex="12pt"/>
    </style:style>
    <style:style style:name="P79" style:family="paragraph" style:parent-style-name="Text_20_body" style:list-style-name="L9">
      <style:paragraph-properties fo:text-align="justify" style:justify-single-word="false"/>
      <style:text-properties fo:color="#000000" fo:language="el" fo:country="GR" style:language-asian="zxx" style:country-asian="none" style:font-style-complex="italic"/>
    </style:style>
    <style:style style:name="P80" style:family="paragraph" style:parent-style-name="Text_20_body" style:list-style-name="L2">
      <style:paragraph-properties fo:text-align="justify" style:justify-single-word="false"/>
      <style:text-properties fo:language="zxx" fo:country="none" style:language-asian="zxx" style:country-asian="none" style:language-complex="zxx" style:country-complex="none"/>
    </style:style>
    <style:style style:name="P81" style:family="paragraph" style:parent-style-name="Text_20_body" style:list-style-name="L2">
      <style:paragraph-properties fo:text-align="justify" style:justify-single-word="false"/>
      <style:text-properties fo:language="zxx" fo:country="none" fo:font-style="normal" style:language-asian="zxx" style:country-asian="none" style:font-style-asian="normal" style:language-complex="zxx" style:country-complex="none" style:font-style-complex="normal"/>
    </style:style>
    <style:style style:name="P82" style:family="paragraph" style:parent-style-name="Text_20_body" style:list-style-name="L6">
      <style:paragraph-properties fo:text-align="justify" style:justify-single-word="false"/>
      <style:text-properties fo:background-color="transparent"/>
    </style:style>
    <style:style style:name="P83" style:family="paragraph" style:parent-style-name="Text_20_body" style:list-style-name="L6">
      <style:text-properties fo:background-color="transparent"/>
    </style:style>
    <style:style style:name="P84" style:family="paragraph" style:parent-style-name="Text_20_body" style:list-style-name="L6">
      <style:text-properties fo:font-variant="normal" fo:text-transform="none" fo:color="#000000" style:text-line-through-style="none" style:text-position="0% 100%" fo:font-style="normal" fo:text-shadow="none" style:text-underline-style="none" fo:font-weight="normal" fo:background-color="transparent" style:font-name-asian="Arial1" style:font-style-asian="normal" style:font-weight-asian="normal" style:font-name-complex="Arial1" style:font-style-complex="normal" style:font-weight-complex="normal"/>
    </style:style>
    <style:style style:name="P85" style:family="paragraph" style:parent-style-name="Text_20_body" style:list-style-name="L7">
      <style:paragraph-properties fo:text-align="justify" style:justify-single-word="false"/>
      <style:text-properties style:font-name="Times New Roman" fo:font-size="12pt" style:font-size-asian="12pt" style:font-size-complex="12pt"/>
    </style:style>
    <style:style style:name="P86" style:family="paragraph" style:parent-style-name="Text_20_body" style:list-style-name="L10">
      <style:paragraph-properties fo:text-align="justify" style:justify-single-word="false"/>
      <style:text-properties style:font-name="Times New Roman" fo:font-size="12pt" style:font-size-asian="12pt" style:font-size-complex="12pt"/>
    </style:style>
    <style:style style:name="P87" style:family="paragraph" style:parent-style-name="Text_20_body" style:list-style-name="L12">
      <style:paragraph-properties fo:text-align="justify" style:justify-single-word="false"/>
      <style:text-properties style:font-name="Times New Roman" fo:font-size="12pt" style:font-size-asian="12pt" style:font-size-complex="12pt"/>
    </style:style>
    <style:style style:name="P88" style:family="paragraph" style:parent-style-name="Text_20_body" style:list-style-name="L14">
      <style:paragraph-properties fo:text-align="justify" style:justify-single-word="false"/>
      <style:text-properties style:font-name="Times New Roman" fo:font-size="12pt" style:font-size-asian="12pt" style:font-size-complex="12pt"/>
    </style:style>
    <style:style style:name="P89" style:family="paragraph" style:parent-style-name="Text_20_body" style:list-style-name="L15">
      <style:paragraph-properties fo:text-align="justify" style:justify-single-word="false"/>
      <style:text-properties style:font-name="Times New Roman" fo:font-size="12pt" style:font-size-asian="12pt" style:font-size-complex="12pt"/>
    </style:style>
    <style:style style:name="P90" style:family="paragraph" style:parent-style-name="Text_20_body" style:list-style-name="L19">
      <style:paragraph-properties fo:text-align="justify" style:justify-single-word="false"/>
      <style:text-properties style:font-name="Times New Roman" fo:font-size="12pt" style:font-size-asian="12pt" style:font-size-complex="12pt"/>
    </style:style>
    <style:style style:name="P91" style:family="paragraph" style:parent-style-name="Text_20_body" style:list-style-name="L20">
      <style:paragraph-properties fo:text-align="justify" style:justify-single-word="false"/>
      <style:text-properties style:font-name="Times New Roman" fo:font-size="12pt" style:font-size-asian="12pt" style:font-size-complex="12pt"/>
    </style:style>
    <style:style style:name="P92" style:family="paragraph" style:parent-style-name="Text_20_body" style:list-style-name="L21">
      <style:paragraph-properties fo:text-align="justify" style:justify-single-word="false"/>
      <style:text-properties style:font-name="Times New Roman" fo:font-size="12pt" style:font-size-asian="12pt" style:font-size-complex="12pt"/>
    </style:style>
    <style:style style:name="P93" style:family="paragraph" style:parent-style-name="Text_20_body" style:list-style-name="L25">
      <style:paragraph-properties fo:text-align="justify" style:justify-single-word="false"/>
      <style:text-properties style:font-name="Times New Roman" fo:font-size="12pt" style:font-size-asian="12pt" style:font-size-complex="12pt"/>
    </style:style>
    <style:style style:name="P94" style:family="paragraph" style:parent-style-name="Text_20_body" style:list-style-name="L10">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5" style:family="paragraph" style:parent-style-name="Text_20_body" style:list-style-name="L14">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96" style:family="paragraph" style:parent-style-name="Text_20_body" style:list-style-name="L18">
      <style:paragraph-properties fo:text-align="justify" style:justify-single-word="false"/>
      <style:text-properties style:font-name="Times New Roman" fo:font-size="12pt" fo:language="zxx" fo:country="none" style:font-size-asian="12pt" style:language-asian="zxx" style:country-asian="none" style:font-size-complex="12pt" style:language-complex="zxx" style:country-complex="none"/>
    </style:style>
    <style:style style:name="P97" style:family="paragraph" style:parent-style-name="Text_20_body" style:list-style-name="L21">
      <style:paragraph-properties fo:text-align="justify" style:justify-single-word="false"/>
      <style:text-properties style:font-name="Times New Roman" fo:font-size="12pt"/>
    </style:style>
    <style:style style:name="P98" style:family="paragraph" style:parent-style-name="Text_20_body" style:list-style-name="L8">
      <style:paragraph-properties fo:text-align="justify" style:justify-single-word="false"/>
      <style:text-properties fo:font-size="12pt" style:font-size-asian="12pt" style:font-size-complex="12pt"/>
    </style:style>
    <style:style style:name="P99" style:family="paragraph" style:parent-style-name="Text_20_body" style:list-style-name="L11">
      <style:paragraph-properties fo:text-align="justify" style:justify-single-word="false"/>
      <style:text-properties fo:font-size="12pt" style:font-size-asian="12pt" style:font-size-complex="12pt"/>
    </style:style>
    <style:style style:name="P100" style:family="paragraph" style:parent-style-name="Text_20_body" style:list-style-name="L16">
      <style:paragraph-properties fo:text-align="justify" style:justify-single-word="false"/>
      <style:text-properties fo:font-size="12pt" style:font-size-asian="12pt" style:font-size-complex="12pt"/>
    </style:style>
    <style:style style:name="P101" style:family="paragraph" style:parent-style-name="Text_20_body" style:list-style-name="L17">
      <style:paragraph-properties fo:text-align="justify" style:justify-single-word="false"/>
      <style:text-properties fo:font-size="12pt" style:font-size-asian="12pt" style:font-size-complex="12pt"/>
    </style:style>
    <style:style style:name="P102" style:family="paragraph" style:parent-style-name="Text_20_body" style:list-style-name="L23">
      <style:paragraph-properties fo:text-align="justify" style:justify-single-word="false"/>
      <style:text-properties fo:font-size="12pt" style:font-size-asian="12pt" style:font-size-complex="12pt"/>
    </style:style>
    <style:style style:name="P103" style:family="paragraph" style:parent-style-name="Text_20_body" style:list-style-name="L25">
      <style:paragraph-properties fo:text-align="justify" style:justify-single-word="false"/>
      <style:text-properties fo:font-size="12pt" style:font-size-asian="12pt" style:font-size-complex="12pt"/>
    </style:style>
    <style:style style:name="P104" style:family="paragraph" style:parent-style-name="Text_20_body" style:list-style-name="L27">
      <style:paragraph-properties fo:text-align="justify" style:justify-single-word="false"/>
      <style:text-properties fo:font-size="12pt" style:font-size-asian="12pt" style:font-size-complex="12pt"/>
    </style:style>
    <style:style style:name="P105" style:family="paragraph" style:parent-style-name="Text_20_body" style:list-style-name="L29">
      <style:paragraph-properties fo:text-align="justify" style:justify-single-word="false"/>
      <style:text-properties fo:font-size="12pt" style:font-size-asian="12pt" style:font-size-complex="12pt"/>
    </style:style>
    <style:style style:name="P106" style:family="paragraph" style:parent-style-name="Text_20_body" style:list-style-name="L30">
      <style:paragraph-properties fo:text-align="justify" style:justify-single-word="false"/>
      <style:text-properties fo:font-size="12pt" style:font-size-asian="12pt" style:font-size-complex="12pt"/>
    </style:style>
    <style:style style:name="P107" style:family="paragraph" style:parent-style-name="Text_20_body" style:list-style-name="L23">
      <style:paragraph-properties fo:text-align="justify" style:justify-single-word="false"/>
      <style:text-properties fo:font-size="12pt" fo:font-style="italic" style:font-size-asian="12pt" style:font-size-complex="12pt"/>
    </style:style>
    <style:style style:name="P108" style:family="paragraph" style:parent-style-name="Text_20_body" style:list-style-name="L8">
      <style:paragraph-properties fo:text-align="justify" style:justify-single-word="false"/>
      <style:text-properties fo:color="#ff3333" fo:font-size="12pt" style:font-size-asian="12pt" style:font-size-complex="12pt"/>
    </style:style>
    <style:style style:name="P109" style:family="paragraph" style:parent-style-name="Text_20_body" style:list-style-name="L18">
      <style:paragraph-properties fo:text-align="justify" style:justify-single-word="false"/>
      <style:text-properties style:use-window-font-color="true" style:font-name="Times New Roman" fo:font-size="12pt" fo:language="zxx" fo:country="none" style:font-size-asian="12pt" style:language-asian="zxx" style:country-asian="none" style:font-size-complex="12pt" style:language-complex="zxx" style:country-complex="none"/>
    </style:style>
    <style:style style:name="P110" style:family="paragraph" style:parent-style-name="Text_20_body" style:list-style-name="L22"/>
    <style:style style:name="P111" style:family="paragraph" style:parent-style-name="Text_20_body" style:list-style-name="L1">
      <style:paragraph-properties fo:margin-top="0cm" fo:margin-bottom="0.18cm" fo:text-align="justify" style:justify-single-word="false"/>
    </style:style>
    <style:style style:name="P112" style:family="paragraph" style:parent-style-name="Text_20_body" style:list-style-name="L1">
      <style:paragraph-properties fo:margin-top="0cm" fo:margin-bottom="0.18cm" fo:text-align="justify" style:justify-single-word="false"/>
      <style:text-properties style:font-name="Times New Roman" fo:font-size="12pt" style:font-size-asian="12pt" style:font-size-complex="12pt"/>
    </style:style>
    <style:style style:name="P113" style:family="paragraph" style:parent-style-name="Text_20_body" style:list-style-name="L1">
      <style:paragraph-properties fo:background-color="#ffffff">
        <style:background-image/>
      </style:paragraph-properties>
      <style:text-properties style:font-name="Times New Roman" fo:font-size="12pt" style:font-size-asian="12pt" style:font-size-complex="12pt"/>
    </style:style>
    <style:style style:name="P114" style:family="paragraph" style:parent-style-name="Text_20_body" style:list-style-name="L2">
      <style:paragraph-properties fo:margin-top="0cm" fo:margin-bottom="0cm" fo:text-align="justify" style:justify-single-word="false"/>
      <style:text-properties fo:color="#000000" style:font-name="Times New Roman" fo:font-size="12pt" fo:language="zxx" fo:country="none" fo:font-style="normal"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5" style:family="paragraph" style:parent-style-name="Text_20_body" style:list-style-name="L2">
      <style:paragraph-properties fo:margin-top="0cm" fo:margin-bottom="0cm" fo:text-align="justify" style:justify-single-word="false"/>
      <style:text-properties fo:color="#000000" fo:language="zxx" fo:country="none" fo:font-style="normal" style:language-asian="zxx" style:country-asian="none" style:font-style-asian="normal" style:language-complex="zxx" style:country-complex="none" style:font-style-complex="normal"/>
    </style:style>
    <style:style style:name="P116" style:family="paragraph" style:parent-style-name="Text_20_body" style:list-style-name="L3">
      <style:paragraph-properties fo:text-align="justify" style:justify-single-word="false" fo:background-color="transparent">
        <style:background-image/>
      </style:paragraph-properties>
    </style:style>
    <style:style style:name="P117" style:family="paragraph" style:parent-style-name="Heading_20_1">
      <style:paragraph-properties fo:text-align="justify" style:justify-single-word="false"/>
      <style:text-properties fo:color="#000000" fo:language="zxx" fo:country="none" style:language-asian="zxx" style:country-asian="none" style:language-complex="zxx" style:country-complex="none"/>
    </style:style>
    <style:style style:name="P118" style:family="paragraph" style:parent-style-name="Heading_20_1">
      <style:text-properties fo:color="#000000" style:font-name="Times New Roman" fo:font-size="12pt" style:font-size-asian="12pt" style:font-size-complex="12pt"/>
    </style:style>
    <style:style style:name="P119" style:family="paragraph" style:parent-style-name="Heading_20_1">
      <style:text-properties style:font-style-complex="italic"/>
    </style:style>
    <style:style style:name="P120" style:family="paragraph" style:parent-style-name="Heading_20_3">
      <style:paragraph-properties fo:text-align="justify" style:justify-single-word="false"/>
      <style:text-properties fo:color="#000000" fo:language="zxx" fo:country="none" style:language-asian="zxx" style:country-asian="none" style:language-complex="zxx" style:country-complex="none"/>
    </style:style>
    <style:style style:name="P121" style:family="paragraph" style:parent-style-name="Heading_20_3">
      <style:text-properties fo:color="#000000" fo:language="zxx" fo:country="none" style:language-asian="zxx" style:country-asian="none" style:font-style-complex="italic"/>
    </style:style>
    <style:style style:name="P122" style:family="paragraph" style:parent-style-name="Heading_20_3">
      <style:text-properties fo:color="#000000" fo:language="zxx" fo:country="none" style:language-asian="zxx" style:country-asian="none" style:font-style-complex="italic" style:font-weight-complex="bold"/>
    </style:style>
    <style:style style:name="P123" style:family="paragraph" style:parent-style-name="Heading_20_3">
      <style:paragraph-properties fo:text-align="justify" style:justify-single-word="false"/>
      <style:text-properties fo:color="#000000"/>
    </style:style>
    <style:style style:name="P124" style:family="paragraph" style:parent-style-name="Heading_20_3">
      <style:text-properties fo:color="#000000" style:font-name="Times New Roman" fo:font-size="12pt" style:font-size-asian="12pt" style:font-size-complex="12pt"/>
    </style:style>
    <style:style style:name="P125" style:family="paragraph" style:parent-style-name="Heading_20_3">
      <style:paragraph-properties fo:text-align="justify" style:justify-single-word="false"/>
      <style:text-properties fo:language="zxx" fo:country="none" style:language-asian="zxx" style:country-asian="none" style:language-complex="zxx" style:country-complex="none"/>
    </style:style>
    <style:style style:name="P126" style:family="paragraph" style:parent-style-name="Heading_20_3">
      <style:text-properties fo:background-color="transparent"/>
    </style:style>
    <style:style style:name="P127" style:family="paragraph" style:parent-style-name="Heading_20_3">
      <style:text-properties fo:font-variant="normal" fo:text-transform="none" fo:color="#000000" fo:font-style="normal" fo:font-weight="bold"/>
    </style:style>
    <style:style style:name="P128" style:family="paragraph" style:parent-style-name="Heading_20_3">
      <style:text-properties fo:font-weight="bold" style:language-asian="el" style:country-asian="GR" style:font-style-complex="italic"/>
    </style:style>
    <style:style style:name="P129" style:family="paragraph" style:parent-style-name="Footnote">
      <style:paragraph-properties fo:text-align="justify" style:justify-single-word="false"/>
    </style:style>
    <style:style style:name="P130" style:family="paragraph" style:parent-style-name="Footnote" style:list-style-name="L25">
      <style:text-properties fo:font-size="10pt" style:font-size-asian="10pt" style:font-size-complex="10pt"/>
    </style:style>
    <style:style style:name="P131" style:family="paragraph" style:parent-style-name="Footnote">
      <style:paragraph-properties fo:text-align="justify" style:justify-single-word="false"/>
      <style:text-properties fo:font-size="10pt" style:font-size-asian="10pt" style:font-size-complex="10pt"/>
    </style:style>
    <style:style style:name="P132" style:family="paragraph" style:parent-style-name="Footnote">
      <style:paragraph-properties fo:text-align="justify" style:justify-single-word="false"/>
      <style:text-properties fo:font-size="12pt" style:font-size-asian="12pt" style:font-size-complex="12pt"/>
    </style:style>
    <style:style style:name="P133" style:family="paragraph" style:parent-style-name="Footnote">
      <style:paragraph-properties fo:text-align="justify" style:justify-single-word="false"/>
      <style:text-properties fo:font-style="italic" style:font-style-asian="italic" style:font-style-complex="italic"/>
    </style:style>
    <style:style style:name="P134" style:family="paragraph" style:parent-style-name="Footnote">
      <style:paragraph-properties fo:text-align="justify" style:justify-single-word="false"/>
      <style:text-properties fo:color="#000000"/>
    </style:style>
    <style:style style:name="P135" style:family="paragraph" style:parent-style-name="Footnote">
      <style:paragraph-properties fo:margin-left="0.499cm" fo:margin-right="0cm" fo:text-indent="-0.499cm" style:auto-text-indent="false"/>
    </style:style>
    <style:style style:name="P136" style:family="paragraph" style:parent-style-name="Heading_20_2">
      <style:text-properties fo:color="#000000"/>
    </style:style>
    <style:style style:name="P137" style:family="paragraph" style:parent-style-name="Heading_20_2">
      <style:paragraph-properties fo:text-align="justify" style:justify-single-word="false"/>
      <style:text-properties fo:color="#000000" fo:language="zxx" fo:country="none" style:language-asian="zxx" style:country-asian="none" style:language-complex="zxx" style:country-complex="none"/>
    </style:style>
    <style:style style:name="P138" style:family="paragraph" style:parent-style-name="Heading_20_2">
      <style:text-properties fo:color="#000000" fo:language="zxx" fo:country="none" style:language-asian="zxx" style:country-asian="none" style:font-style-complex="italic"/>
    </style:style>
    <style:style style:name="P139" style:family="paragraph" style:parent-style-name="Heading_20_2">
      <style:text-properties fo:color="#000000" fo:language="zxx" fo:country="none" style:language-asian="zxx" style:country-asian="none" style:font-style-complex="italic" style:font-weight-complex="bold"/>
    </style:style>
    <style:style style:name="P140" style:family="paragraph" style:parent-style-name="Heading_20_2">
      <style:paragraph-properties fo:text-align="justify" style:justify-single-word="false"/>
      <style:text-properties fo:color="#000000"/>
    </style:style>
    <style:style style:name="P141" style:family="paragraph" style:parent-style-name="Heading_20_2">
      <style:text-properties fo:color="#000000" style:font-name="Times New Roman" fo:font-size="12pt" style:font-size-asian="12pt" style:font-size-complex="12pt"/>
    </style:style>
    <style:style style:name="P142" style:family="paragraph" style:parent-style-name="Heading_20_2">
      <style:paragraph-properties fo:text-align="justify" style:justify-single-word="false"/>
      <style:text-properties fo:language="zxx" fo:country="none" style:language-asian="zxx" style:country-asian="none" style:language-complex="zxx" style:country-complex="none"/>
    </style:style>
    <style:style style:name="P143" style:family="paragraph" style:parent-style-name="Heading_20_2">
      <style:text-properties fo:background-color="transparent"/>
    </style:style>
    <style:style style:name="P144" style:family="paragraph" style:parent-style-name="Heading_20_2">
      <style:text-properties style:font-style-complex="italic"/>
    </style:style>
    <style:style style:name="P145" style:family="paragraph" style:parent-style-name="Heading_20_2">
      <style:text-properties fo:font-size="12pt" style:font-size-asian="12pt" style:font-size-complex="12pt"/>
    </style:style>
    <style:style style:name="P146" style:family="paragraph" style:parent-style-name="Heading_20_2" style:list-style-name="L29">
      <style:text-properties fo:font-size="12pt" style:font-size-asian="12pt" style:font-size-complex="12pt"/>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fo:background-color="#99ccff" style:font-size-asian="12pt" style:font-size-complex="12pt"/>
    </style:style>
    <style:style style:name="T4" style:family="text">
      <style:text-properties style:font-name="Times New Roman" fo:font-size="12pt" style:text-underline-style="solid" style:text-underline-width="auto" style:text-underline-color="font-color" style:font-size-asian="12pt" style:font-size-complex="12pt"/>
    </style:style>
    <style:style style:name="T5" style:family="text">
      <style:text-properties style:font-name="Times New Roman" fo:font-size="12pt" style:text-underline-style="solid" style:text-underline-width="auto" style:text-underline-color="font-color" fo:background-color="#23ff23" style:font-size-asian="12pt" style:font-size-complex="12pt"/>
    </style:style>
    <style:style style:name="T6"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8" style:family="text">
      <style:text-properties style:font-name="Times New Roman" fo:font-size="12pt" style:text-underline-style="solid" style:text-underline-width="auto" style:text-underline-color="font-color" fo:background-color="transparent" style:font-size-asian="12pt" style:font-size-complex="12pt"/>
    </style:style>
    <style:style style:name="T9" style:family="text">
      <style:text-properties style:font-name="Times New Roman" fo:font-size="12pt" fo:language="el" fo:country="GR" style:font-size-asian="12pt" style:font-size-complex="12pt"/>
    </style:style>
    <style:style style:name="T10" style:family="text">
      <style:text-properties style:font-name="Times New Roman" fo:font-size="12pt" fo:language="el" fo:country="GR" fo:font-weight="bold" style:font-size-asian="12pt" style:font-weight-asian="bold" style:font-size-complex="12pt" style:font-weight-complex="bold"/>
    </style:style>
    <style:style style:name="T11" style:family="text">
      <style:text-properties style:font-name="Times New Roman" fo:font-size="12pt" fo:language="el" fo:country="GR" style:text-underline-style="solid" style:text-underline-width="auto" style:text-underline-color="font-color" fo:font-weight="bold" style:font-size-asian="12pt" style:font-weight-asian="bold" style:font-size-complex="12pt" style:font-weight-complex="bold"/>
    </style:style>
    <style:style style:name="T12" style:family="text">
      <style:text-properties style:font-name="Times New Roman" fo:font-size="12pt" fo:language="el" fo:country="GR" style:text-underline-style="solid" style:text-underline-width="auto" style:text-underline-color="font-color" style:font-size-asian="12pt" style:font-size-complex="12pt"/>
    </style:style>
    <style:style style:name="T13" style:family="text">
      <style:text-properties style:font-name="Times New Roman" fo:font-size="12pt" fo:language="el" fo:country="GR" fo:font-weight="normal" fo:background-color="#99ccff" style:font-size-asian="12pt" style:font-size-complex="12pt"/>
    </style:style>
    <style:style style:name="T14" style:family="text">
      <style:text-properties style:font-name="Times New Roman" fo:font-size="12pt" fo:language="el" fo:country="GR" fo:font-weight="normal" style:font-size-asian="12pt" style:font-size-complex="12pt"/>
    </style:style>
    <style:style style:name="T15" style:family="text">
      <style:text-properties style:font-name="Times New Roman" fo:font-size="12pt" fo:background-color="#23ff23" style:font-size-asian="12pt" style:font-size-complex="12pt"/>
    </style:style>
    <style:style style:name="T16" style:family="text">
      <style:text-properties style:font-name="Times New Roman" fo:font-size="12pt" fo:font-weight="bold" fo:background-color="#99ccff" style:font-size-asian="12pt" style:font-weight-asian="bold" style:font-size-complex="12pt" style:font-weight-complex="bold"/>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fo:font-style="italic" style:font-size-asian="12pt" style:font-size-complex="12pt"/>
    </style:style>
    <style:style style:name="T19" style:family="text">
      <style:text-properties style:font-name="Times New Roman" fo:font-size="12pt" fo:font-style="italic" style:font-size-asian="12pt" style:font-style-asian="italic" style:font-size-complex="12pt" style:font-style-complex="italic"/>
    </style:style>
    <style:style style:name="T20" style:family="text">
      <style:text-properties style:font-name="Times New Roman" fo:font-size="12pt" fo:font-style="normal" style:font-size-asian="12pt" style:font-style-asian="normal" style:font-size-complex="12pt" style:font-style-complex="normal"/>
    </style:style>
    <style:style style:name="T21" style:family="text">
      <style:text-properties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T22"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23" style:family="text">
      <style:text-properties style:font-name="Times New Roman" fo:font-size="12pt" style:text-underline-style="none" fo:font-weight="bold" style:font-size-asian="12pt" style:font-weight-asian="bold" style:font-size-complex="12pt" style:font-weight-complex="bold"/>
    </style:style>
    <style:style style:name="T24" style:family="text">
      <style:text-properties style:font-name="Times New Roman" fo:font-size="12pt" style:text-underline-style="none" style:font-size-asian="12pt" style:font-size-complex="12pt"/>
    </style:style>
    <style:style style:name="T25" style:family="text">
      <style:text-properties style:font-name="Times New Roman" fo:font-size="12pt" fo:background-color="transparent" style:font-size-asian="12pt" style:font-size-complex="12pt"/>
    </style:style>
    <style:style style:name="T26" style:family="text">
      <style:text-properties style:font-name="Times New Roman" fo:font-size="12pt" fo:language="nl" fo:country="NL" style:font-size-asian="12pt" style:font-size-complex="12pt"/>
    </style:style>
    <style:style style:name="T27" style:family="text">
      <style:text-properties style:font-name="Times New Roman" fo:font-size="12pt" fo:language="nl" fo:country="NL" fo:font-weight="bold" style:font-size-asian="12pt" style:font-weight-asian="bold" style:font-size-complex="12pt" style:font-weight-complex="bold"/>
    </style:style>
    <style:style style:name="T28" style:family="text">
      <style:text-properties style:font-name="Times New Roman" fo:font-size="12pt" fo:font-weight="normal" style:font-size-asian="12pt" style:font-weight-asian="normal" style:font-size-complex="12pt" style:font-weight-complex="normal"/>
    </style:style>
    <style:style style:name="T29" style:family="text">
      <style:text-properties style:font-name="Times New Roman" fo:font-size="12pt" fo:language="fr" fo:country="FR"/>
    </style:style>
    <style:style style:name="T30" style:family="text">
      <style:text-properties style:font-name="Times New Roman" fo:font-size="12pt" fo:language="fr" fo:country="FR" style:font-size-asian="12pt" style:font-size-complex="12pt"/>
    </style:style>
    <style:style style:name="T31" style:family="text">
      <style:text-properties style:font-name="Times New Roman" fo:font-size="12pt" fo:language="fr" fo:country="FR" style:font-size-asian="12pt" style:language-asian="el" style:country-asian="GR" style:font-size-complex="12pt"/>
    </style:style>
    <style:style style:name="T32" style:family="text">
      <style:text-properties style:font-name="Times New Roman" fo:font-size="12pt" fo:language="fr" fo:country="FR" style:font-size-asian="12pt" style:language-asian="zxx" style:country-asian="none" style:font-size-complex="12pt"/>
    </style:style>
    <style:style style:name="T33" style:family="text">
      <style:text-properties style:font-name="Times New Roman" fo:font-size="12pt" fo:language="fr" fo:country="FR" style:text-underline-style="solid" style:text-underline-width="auto" style:text-underline-color="font-color" style:font-size-asian="12pt" style:font-size-complex="12pt"/>
    </style:style>
    <style:style style:name="T34" style:family="text">
      <style:text-properties style:font-name="Times New Roman" fo:font-size="12pt" fo:language="fr" fo:country="FR" fo:font-weight="normal" fo:background-color="#99ccff" style:font-size-asian="12pt" style:font-size-complex="12pt"/>
    </style:style>
    <style:style style:name="T35" style:family="text">
      <style:text-properties style:font-name="Times New Roman" fo:font-size="12pt" fo:language="fr" fo:country="FR" fo:font-weight="normal" style:font-size-asian="12pt" style:font-size-complex="12pt"/>
    </style:style>
    <style:style style:name="T36" style:family="text">
      <style:text-properties style:font-name="Times New Roman" fo:font-size="12pt" fo:language="zxx" fo:country="none" style:font-size-asian="12pt" style:language-asian="zxx" style:country-asian="none" style:font-size-complex="12pt" style:language-complex="zxx" style:country-complex="none"/>
    </style:style>
    <style:style style:name="T37" style:family="text">
      <style:text-properties style:font-name="Times New Roman" fo:font-size="12pt" fo:language="zxx" fo:country="none" fo:background-color="#99ccff" style:font-size-asian="12pt" style:language-asian="zxx" style:country-asian="none" style:font-size-complex="12pt" style:language-complex="zxx" style:country-complex="none"/>
    </style:style>
    <style:style style:name="T38" style:family="text">
      <style:text-properties style:font-name="Times New Roman" fo:font-size="12pt" fo:language="zxx" fo:country="none" style:text-underline-style="solid" style:text-underline-width="auto" style:text-underline-color="font-color" style:font-size-asian="12pt" style:language-asian="zxx" style:country-asian="none" style:font-size-complex="12pt" style:language-complex="zxx" style:country-complex="none"/>
    </style:style>
    <style:style style:name="T39" style:family="text">
      <style:text-properties style:font-name="Times New Roman"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T40" style:family="text">
      <style:text-properties style:font-name="Times New Roman" fo:font-size="10pt" style:font-size-asian="10pt" style:font-size-complex="10pt"/>
    </style:style>
    <style:style style:name="T41" style:family="text">
      <style:text-properties style:font-name="Times New Roman" fo:font-size="10pt" style:font-size-asian="10pt" style:font-name-complex="Vusillus" style:font-size-complex="10pt"/>
    </style:style>
    <style:style style:name="T42" style:family="text">
      <style:text-properties style:font-name="Times New Roman" fo:font-size="10pt" fo:font-style="italic" fo:font-weight="normal" style:font-size-asian="10pt" style:font-style-asian="italic" style:font-size-complex="10pt" style:font-style-complex="italic"/>
    </style:style>
    <style:style style:name="T43" style:family="text">
      <style:text-properties style:font-name="Times New Roman" fo:font-size="10pt" fo:font-style="italic" fo:font-weight="normal" style:font-size-asian="10pt" style:font-size-complex="10pt" style:font-style-complex="italic"/>
    </style:style>
    <style:style style:name="T44" style:family="text">
      <style:text-properties style:font-name="Times New Roman" fo:font-size="10pt" fo:font-style="italic" fo:font-weight="normal" style:font-size-complex="10pt" style:font-style-complex="italic"/>
    </style:style>
    <style:style style:name="T45" style:family="text">
      <style:text-properties style:font-name="Times New Roman" fo:font-size="10pt" fo:font-style="italic" style:font-size-asian="10pt" style:font-size-complex="10pt"/>
    </style:style>
    <style:style style:name="T46" style:family="text">
      <style:text-properties style:font-name="Times New Roman" fo:font-size="10pt" fo:font-style="italic" style:font-size-asian="10pt" style:font-size-complex="10pt" style:font-style-complex="italic"/>
    </style:style>
    <style:style style:name="T47" style:family="text">
      <style:text-properties style:font-name="Times New Roman" fo:font-size="10pt" fo:font-style="italic" style:font-size-asian="10pt" style:font-style-asian="italic" style:font-size-complex="10pt" style:font-style-complex="italic"/>
    </style:style>
    <style:style style:name="T48"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T49" style:family="text">
      <style:text-properties style:font-name="Times New Roman" fo:font-size="10pt" fo:font-style="italic" style:font-name-asian="SGkClassic" style:font-size-asian="10pt" style:font-style-asian="italic" style:font-name-complex="SGkClassic" style:font-size-complex="10pt" style:font-style-complex="italic"/>
    </style:style>
    <style:style style:name="T50" style:family="text">
      <style:text-properties style:font-name="Times New Roman" fo:font-size="10pt" fo:font-style="normal" fo:font-weight="normal" style:font-size-asian="10pt" style:font-size-complex="10pt"/>
    </style:style>
    <style:style style:name="T51" style:family="text">
      <style:text-properties style:font-name="Times New Roman" fo:font-size="10pt" fo:font-style="normal" fo:font-weight="normal" style:font-size-complex="10pt"/>
    </style:style>
    <style:style style:name="T52" style:family="text">
      <style:text-properties style:font-name="Times New Roman" fo:font-size="10pt" fo:font-style="normal" style:font-name-asian="Times New Roman1" style:font-size-asian="10pt" style:font-style-asian="normal" style:font-name-complex="Times New Roman1" style:font-size-complex="10pt" style:font-style-complex="normal"/>
    </style:style>
    <style:style style:name="T53" style:family="text">
      <style:text-properties style:font-name="Times New Roman" fo:font-size="10pt" fo:language="fr" fo:country="FR" fo:font-style="normal" fo:font-weight="normal" style:font-size-complex="10pt"/>
    </style:style>
    <style:style style:name="T54" style:family="text">
      <style:text-properties style:font-name="Times New Roman" fo:font-size="10pt" fo:language="fr" fo:country="FR" fo:font-style="italic" fo:font-weight="normal" style:font-size-complex="10pt" style:font-style-complex="italic"/>
    </style:style>
    <style:style style:name="T55" style:family="text">
      <style:text-properties style:font-name="Times New Roman" fo:font-size="10pt" fo:language="fr" fo:country="FR" fo:font-style="italic" fo:font-weight="normal" style:font-size-asian="10pt" style:font-size-complex="10pt" style:font-style-complex="italic"/>
    </style:style>
    <style:style style:name="T56" style:family="text">
      <style:text-properties style:font-name="Times New Roman" fo:font-size="10pt" fo:language="fr" fo:country="FR" fo:font-style="italic" fo:font-weight="normal" style:font-style-asian="italic" style:font-size-complex="10pt" style:font-style-complex="italic"/>
    </style:style>
    <style:style style:name="T57" style:family="text">
      <style:text-properties style:font-name="Times New Roman" fo:font-size="10pt" style:font-size-complex="10pt"/>
    </style:style>
    <style:style style:name="T58" style:family="text">
      <style:text-properties style:font-name="Times New Roman" fo:font-size="10pt" style:text-underline-style="solid" style:text-underline-width="auto" style:text-underline-color="font-color" style:font-size-asian="10pt" style:font-size-complex="10pt"/>
    </style:style>
    <style:style style:name="T59" style:family="text">
      <style:text-properties style:font-name="Times New Roman" fo:font-size="10pt" fo:language="zxx" fo:country="none" style:font-size-asian="10pt" style:language-asian="zxx" style:country-asian="none" style:font-size-complex="10pt" style:language-complex="zxx" style:country-complex="none"/>
    </style:style>
    <style:style style:name="T60" style:family="text">
      <style:text-properties style:font-name="Times New Roman" fo:font-style="italic"/>
    </style:style>
    <style:style style:name="T61" style:family="text">
      <style:text-properties style:font-name="Times New Roman" fo:font-style="italic" style:font-style-asian="italic" style:font-style-complex="italic"/>
    </style:style>
    <style:style style:name="T62" style:family="text">
      <style:text-properties style:font-name="Times New Roman" fo:font-style="italic" fo:font-weight="normal" style:font-style-asian="italic" style:font-style-complex="italic"/>
    </style:style>
    <style:style style:name="T63" style:family="text">
      <style:text-properties style:font-name="Times New Roman" fo:font-style="normal" style:font-style-asian="normal" style:font-style-complex="normal"/>
    </style:style>
    <style:style style:name="T64" style:family="text">
      <style:text-properties style:font-name="Times New Roman" fo:font-style="normal" fo:font-weight="normal"/>
    </style:style>
    <style:style style:name="T65" style:family="text">
      <style:text-properties style:font-name="Times New Roman" fo:font-weight="normal" style:font-weight-asian="normal" style:font-weight-complex="normal"/>
    </style:style>
    <style:style style:name="T66" style:family="text">
      <style:text-properties style:font-name="Times New Roman" style:text-underline-style="solid" style:text-underline-width="auto" style:text-underline-color="font-color"/>
    </style:style>
    <style:style style:name="T67" style:family="text">
      <style:text-properties style:font-name="Times New Roman" fo:background-color="#99ccff"/>
    </style:style>
    <style:style style:name="T68" style:family="text">
      <style:text-properties fo:color="#000000"/>
    </style:style>
    <style:style style:name="T69" style:family="text">
      <style:text-properties fo:color="#000000" style:font-name="Times New Roman"/>
    </style:style>
    <style:style style:name="T70" style:family="text">
      <style:text-properties fo:color="#000000" style:font-name="Times New Roman" fo:font-size="12pt" fo:language="fr" fo:country="FR" fo:font-weight="bold" style:font-size-asian="12pt" style:font-weight-asian="bold" style:font-size-complex="12pt" style:font-weight-complex="bold"/>
    </style:style>
    <style:style style:name="T71" style:family="text">
      <style:text-properties fo:color="#000000" style:font-name="Times New Roman" fo:font-size="12pt" fo:language="fr" fo:country="FR" fo:font-weight="bold" style:font-size-asian="12pt" style:language-asian="zxx" style:country-asian="none" style:font-weight-asian="bold" style:font-size-complex="12pt" style:font-style-complex="italic" style:font-weight-complex="bold"/>
    </style:style>
    <style:style style:name="T72" style:family="text">
      <style:text-properties fo:color="#000000" style:font-name="Times New Roman" fo:font-size="12pt" fo:language="fr" fo:country="FR" style:font-size-asian="12pt" style:language-asian="zxx" style:country-asian="none" style:font-size-complex="12pt" style:font-style-complex="italic"/>
    </style:style>
    <style:style style:name="T73" style:family="text">
      <style:text-properties fo:color="#000000" style:font-name="Times New Roman" fo:font-size="12pt" fo:language="fr" fo:country="FR" style:text-underline-style="none" style:font-size-asian="12pt" style:language-asian="zxx" style:country-asian="none" style:font-size-complex="12pt" style:font-style-complex="italic"/>
    </style:style>
    <style:style style:name="T74" style:family="text">
      <style:text-properties fo:color="#000000" style:font-name="Times New Roman" fo:font-size="12pt" fo:language="fr" fo:country="FR" fo:background-color="#99ccff" style:font-size-asian="12pt" style:language-asian="zxx" style:country-asian="none" style:font-size-complex="12pt" style:font-style-complex="italic"/>
    </style:style>
    <style:style style:name="T75" style:family="text">
      <style:text-properties fo:color="#000000" style:font-name="Times New Roman" fo:font-size="12pt" fo:language="fr" fo:country="FR" fo:background-color="#99ccff" style:font-size-asian="12pt" style:language-asian="zxx" style:country-asian="none" style:font-size-complex="12pt" style:font-style-complex="italic" style:font-weight-complex="bold"/>
    </style:style>
    <style:style style:name="T76" style:family="text">
      <style:text-properties fo:color="#000000" style:font-name="Times New Roman" fo:font-size="12pt" fo:language="fr" fo:country="FR" style:text-underline-style="solid" style:text-underline-width="auto" style:text-underline-color="font-color" style:font-size-asian="12pt" style:language-asian="zxx" style:country-asian="none" style:font-size-complex="12pt" style:font-style-complex="italic"/>
    </style:style>
    <style:style style:name="T77" style:family="text">
      <style:text-properties fo:color="#000000" style:font-name="Times New Roman" fo:font-size="12pt" fo:language="fr" fo:country="FR" style:text-underline-style="solid" style:text-underline-width="auto" style:text-underline-color="font-color" fo:font-weight="bold" style:font-size-asian="12pt" style:language-asian="zxx" style:country-asian="none" style:font-weight-asian="bold" style:font-size-complex="12pt" style:font-style-complex="italic" style:font-weight-complex="bold"/>
    </style:style>
    <style:style style:name="T78" style:family="text">
      <style:text-properties fo:color="#000000" style:font-name="Times New Roman" fo:font-size="12pt" fo:language="fr" fo:country="FR" fo:font-weight="normal" style:font-size-asian="12pt" style:language-asian="zxx" style:country-asian="none" style:font-weight-asian="normal" style:font-size-complex="12pt" style:font-style-complex="italic" style:font-weight-complex="normal"/>
    </style:style>
    <style:style style:name="T79" style:family="text">
      <style:text-properties fo:color="#000000" style:font-name="Times New Roman" fo:font-size="12pt" style:font-size-asian="12pt" style:font-size-complex="12pt"/>
    </style:style>
    <style:style style:name="T80" style:family="text">
      <style:text-properties fo:color="#000000" style:font-name="Times New Roman" fo:font-size="12pt" fo:language="la" fo:country="VA" style:font-size-asian="12pt" style:font-size-complex="12pt"/>
    </style:style>
    <style:style style:name="T81" style:family="text">
      <style:text-properties fo:color="#000000" style:font-name="Times New Roman" fo:font-size="12pt" style:text-underline-style="solid" style:text-underline-width="auto" style:text-underline-color="font-color" style:font-size-asian="12pt" style:font-size-complex="12pt"/>
    </style:style>
    <style:style style:name="T82" style:family="text">
      <style:text-properties fo:color="#000000" style:font-name="Times New Roman" fo:font-size="12pt" style:text-underline-style="solid" style:text-underline-width="auto" style:text-underline-color="font-color" style:font-size-asian="12pt" style:font-size-complex="12pt" style:language-complex="zxx" style:country-complex="none"/>
    </style:style>
    <style:style style:name="T83"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84" style:family="text">
      <style:text-properties fo:color="#000000" style:font-name="Times New Roman" fo:font-size="12pt" style:text-underline-style="solid" style:text-underline-width="auto" style:text-underline-color="font-color" fo:background-color="transparent" style:font-size-asian="12pt" style:font-size-complex="12pt"/>
    </style:style>
    <style:style style:name="T85" style:family="text">
      <style:text-properties fo:color="#000000" style:font-name="Times New Roman" fo:font-size="12pt" fo:font-style="italic" style:font-size-asian="12pt" style:font-size-complex="12pt"/>
    </style:style>
    <style:style style:name="T86" style:family="text">
      <style:text-properties fo:color="#000000" style:font-name="Times New Roman" fo:font-size="12pt" fo:font-style="italic" style:font-size-asian="12pt" style:font-size-complex="12pt" style:font-style-complex="italic"/>
    </style:style>
    <style:style style:name="T87" style:family="text">
      <style:text-properties fo:color="#000000" style:font-name="Times New Roman" fo:font-size="12pt" fo:font-style="italic" style:font-size-asian="12pt" style:font-name-complex="Lindos" style:font-size-complex="12pt" style:font-style-complex="italic"/>
    </style:style>
    <style:style style:name="T88" style:family="text">
      <style:text-properties fo:color="#000000" style:font-name="Times New Roman" fo:font-size="12pt" fo:font-style="italic" style:font-size-asian="12pt" style:font-style-asian="italic" style:font-size-complex="12pt" style:font-style-complex="italic"/>
    </style:style>
    <style:style style:name="T89" style:family="text">
      <style:text-properties fo:color="#000000" style:font-name="Times New Roman" fo:font-size="12pt" fo:language="zxx" fo:country="none" style:font-size-asian="12pt" style:language-asian="zxx" style:country-asian="none" style:font-size-complex="12pt" style:language-complex="zxx" style:country-complex="none"/>
    </style:style>
    <style:style style:name="T90" style:family="text">
      <style:text-properties fo:color="#000000" style:font-name="Times New Roman" fo:font-size="12pt" fo:language="zxx" fo:country="none" style:font-size-asian="12pt" style:language-asian="zxx" style:country-asian="none" style:font-size-complex="12pt" style:font-style-complex="italic"/>
    </style:style>
    <style:style style:name="T91" style:family="text">
      <style:text-properties fo:color="#000000" style:font-name="Times New Roman" fo:font-size="12pt" fo:language="zxx" fo:country="none" style:font-size-asian="12pt" style:language-asian="zxx" style:country-asian="none" style:font-size-complex="12pt" style:font-style-complex="italic" style:font-weight-complex="bold"/>
    </style:style>
    <style:style style:name="T92" style:family="text">
      <style:text-properties fo:color="#000000" style:font-name="Times New Roman" fo:font-size="12pt" fo:language="zxx" fo:country="none" style:font-size-asian="12pt" style:font-name-complex="Vusillus" style:font-size-complex="12pt"/>
    </style:style>
    <style:style style:name="T93" style:family="text">
      <style:text-properties fo:color="#000000" style:font-name="Times New Roman" fo:font-size="12pt" fo:language="zxx" fo:country="none" fo:background-color="#99ccff" style:font-size-asian="12pt" style:language-asian="zxx" style:country-asian="none" style:font-size-complex="12pt" style:language-complex="zxx" style:country-complex="none"/>
    </style:style>
    <style:style style:name="T94" style:family="text">
      <style:text-properties fo:color="#000000" style:font-name="Times New Roman" fo:font-size="12pt" fo:language="zxx" fo:country="none" fo:background-color="#99ccff" style:font-size-asian="12pt" style:language-asian="zxx" style:country-asian="none" style:font-size-complex="12pt" style:font-style-complex="italic"/>
    </style:style>
    <style:style style:name="T95" style:family="text">
      <style:text-properties fo:color="#000000" style:font-name="Times New Roman" fo:font-size="12pt" fo:language="zxx" fo:country="none" fo:background-color="#99ccff" style:font-size-asian="12pt" style:language-asian="zxx" style:country-asian="none" style:font-size-complex="12pt" style:font-style-complex="italic" style:font-weight-complex="bold"/>
    </style:style>
    <style:style style:name="T96" style:family="text">
      <style:text-properties fo:color="#000000" style:font-name="Times New Roman" fo:font-size="12pt" fo:language="zxx" fo:country="none" style:text-underline-style="solid" style:text-underline-width="auto" style:text-underline-color="font-color" style:font-size-asian="12pt" style:language-asian="zxx" style:country-asian="none" style:font-size-complex="12pt" style:language-complex="zxx" style:country-complex="none"/>
    </style:style>
    <style:style style:name="T97" style:family="text">
      <style:text-properties fo:color="#000000" style:font-name="Times New Roman" fo:font-size="12pt" fo:language="zxx" fo:country="none" style:text-underline-style="solid" style:text-underline-width="auto" style:text-underline-color="font-color" style:font-size-asian="12pt" style:language-asian="zxx" style:country-asian="none" style:font-size-complex="12pt" style:font-style-complex="italic"/>
    </style:style>
    <style:style style:name="T98" style:family="text">
      <style:text-properties fo:color="#000000" style:font-name="Times New Roman" fo:font-size="12pt" fo:language="zxx" fo:country="none" style:text-underline-style="solid" style:text-underline-width="auto" style:text-underline-color="font-color" style:font-size-asian="12pt" style:language-asian="zxx" style:country-asian="none" style:font-size-complex="12pt" style:font-style-complex="italic" style:font-weight-complex="bold"/>
    </style:style>
    <style:style style:name="T99" style:family="text">
      <style:text-properties fo:color="#000000" style:font-name="Times New Roman" fo:font-size="12pt" fo:language="zxx" fo:country="none" style:text-underline-style="solid" style:text-underline-width="auto" style:text-underline-color="font-color" fo:background-color="#23ff23" style:font-size-asian="12pt" style:language-asian="zxx" style:country-asian="none" style:font-size-complex="12pt" style:language-complex="zxx" style:country-complex="none"/>
    </style:style>
    <style:style style:name="T100" style:family="text">
      <style:text-properties fo:color="#000000" style:font-name="Times New Roman" fo:font-size="12pt" fo:language="zxx" fo:country="none" style:text-underline-style="solid" style:text-underline-width="auto" style:text-underline-color="font-color" fo:font-weight="bold" fo:background-color="transparent" style:font-size-asian="12pt" style:language-asian="zxx" style:country-asian="none" style:font-weight-asian="bold" style:font-size-complex="12pt" style:language-complex="zxx" style:country-complex="none" style:font-weight-complex="bold"/>
    </style:style>
    <style:style style:name="T101" style:family="text">
      <style:text-properties fo:color="#000000" style:font-name="Times New Roman" fo:font-size="12pt" fo:language="zxx" fo:country="none" style:text-underline-style="solid" style:text-underline-width="auto" style:text-underline-color="font-color" fo:font-weight="bold" style:font-size-asian="12pt" style:language-asian="zxx" style:country-asian="none" style:font-weight-asian="bold" style:font-size-complex="12pt" style:language-complex="zxx" style:country-complex="none" style:font-weight-complex="bold"/>
    </style:style>
    <style:style style:name="T102" style:family="text">
      <style:text-properties fo:color="#000000" style:font-name="Times New Roman" fo:font-size="12pt" fo:language="zxx" fo:country="none" style:text-underline-style="solid" style:text-underline-width="auto" style:text-underline-color="font-color" fo:font-weight="bold" style:font-size-asian="12pt" style:language-asian="zxx" style:country-asian="none" style:font-weight-asian="bold" style:font-size-complex="12pt" style:font-style-complex="italic" style:font-weight-complex="bold"/>
    </style:style>
    <style:style style:name="T103" style:family="text">
      <style:text-properties fo:color="#000000" style:font-name="Times New Roman" fo:font-size="12pt" fo:language="zxx" fo:country="none" style:text-underline-style="solid" style:text-underline-width="auto" style:text-underline-color="font-color" fo:font-weight="bold" fo:background-color="#23ff23" style:font-size-asian="12pt" style:language-asian="zxx" style:country-asian="none" style:font-weight-asian="bold" style:font-size-complex="12pt" style:language-complex="zxx" style:country-complex="none" style:font-weight-complex="bold"/>
    </style:style>
    <style:style style:name="T104" style:family="text">
      <style:text-properties fo:color="#000000" style:font-name="Times New Roman" fo:font-size="12pt" fo:language="zxx" fo:country="none" style:text-underline-style="solid" style:text-underline-width="auto" style:text-underline-color="font-color" fo:background-color="transparent" style:font-size-asian="12pt" style:language-asian="zxx" style:country-asian="none" style:font-size-complex="12pt" style:font-style-complex="italic"/>
    </style:style>
    <style:style style:name="T105" style:family="text">
      <style:text-properties fo:color="#000000" style:font-name="Times New Roman" fo:font-size="12pt" fo:language="zxx" fo:country="none" fo:background-color="#23ff23" style:font-size-asian="12pt" style:language-asian="zxx" style:country-asian="none" style:font-size-complex="12pt" style:language-complex="zxx" style:country-complex="none"/>
    </style:style>
    <style:style style:name="T106" style:family="text">
      <style:text-properties fo:color="#000000" style:font-name="Times New Roman" fo:font-size="12pt" fo:language="zxx" fo:country="none" fo:font-weight="bold" style:font-size-asian="12pt" style:language-asian="zxx" style:country-asian="none" style:font-weight-asian="bold" style:font-size-complex="12pt" style:language-complex="zxx" style:country-complex="none" style:font-weight-complex="bold"/>
    </style:style>
    <style:style style:name="T107" style:family="text">
      <style:text-properties fo:color="#000000" style:font-name="Times New Roman" fo:font-size="12pt" fo:language="zxx" fo:country="none" fo:font-weight="bold" style:font-size-asian="12pt" style:language-asian="zxx" style:country-asian="none" style:font-weight-asian="bold" style:font-size-complex="12pt" style:font-style-complex="italic" style:font-weight-complex="bold"/>
    </style:style>
    <style:style style:name="T108" style:family="text">
      <style:text-properties fo:color="#000000" style:font-name="Times New Roman" fo:font-size="12pt" fo:language="zxx" fo:country="none" fo:font-weight="bold" fo:background-color="transparent" style:font-size-asian="12pt" style:language-asian="zxx" style:country-asian="none" style:font-weight-asian="bold" style:font-size-complex="12pt" style:language-complex="zxx" style:country-complex="none" style:font-weight-complex="bold"/>
    </style:style>
    <style:style style:name="T109" style:family="text">
      <style:text-properties fo:color="#000000" style:font-name="Times New Roman" fo:font-size="12pt" fo:language="zxx" fo:country="none" fo:font-weight="bold" fo:background-color="#23ff23" style:font-size-asian="12pt" style:language-asian="zxx" style:country-asian="none" style:font-weight-asian="bold" style:font-size-complex="12pt" style:language-complex="zxx" style:country-complex="none" style:font-weight-complex="bold"/>
    </style:style>
    <style:style style:name="T110" style:family="text">
      <style:text-properties fo:color="#000000" style:font-name="Times New Roman" fo:font-size="12pt" fo:language="zxx" fo:country="none" fo:font-weight="bold" fo:background-color="#23ff23" style:font-size-asian="12pt" style:language-asian="zxx" style:country-asian="none" style:font-weight-asian="bold" style:font-size-complex="12pt" style:font-style-complex="italic" style:font-weight-complex="bold"/>
    </style:style>
    <style:style style:name="T111" style:family="text">
      <style:text-properties fo:color="#000000" style:font-name="Times New Roman" fo:font-size="12pt" fo:language="zxx" fo:country="none" fo:background-color="transparent" style:font-size-asian="12pt" style:language-asian="zxx" style:country-asian="none" style:font-size-complex="12pt" style:language-complex="zxx" style:country-complex="none"/>
    </style:style>
    <style:style style:name="T112" style:family="text">
      <style:text-properties fo:color="#000000" style:font-name="Times New Roman" fo:font-size="12pt" fo:language="zxx" fo:country="none" style:text-underline-style="none" style:font-size-asian="12pt" style:language-asian="zxx" style:country-asian="none" style:font-size-complex="12pt" style:language-complex="zxx" style:country-complex="none"/>
    </style:style>
    <style:style style:name="T113" style:family="text">
      <style:text-properties fo:color="#000000" style:font-name="Times New Roman" fo:font-size="12pt" fo:language="zxx" fo:country="none" style:text-underline-style="none" style:font-size-asian="12pt" style:language-asian="zxx" style:country-asian="none" style:font-size-complex="12pt" style:font-style-complex="italic" style:font-weight-complex="bold"/>
    </style:style>
    <style:style style:name="T114" style:family="text">
      <style:text-properties fo:color="#000000" style:font-name="Times New Roman" fo:font-size="12pt" fo:language="zxx" fo:country="none" fo:font-style="italic" style:font-size-asian="12pt" style:language-asian="zxx" style:country-asian="none" style:font-style-asian="italic" style:font-size-complex="12pt" style:language-complex="zxx" style:country-complex="none" style:font-style-complex="italic"/>
    </style:style>
    <style:style style:name="T115" style:family="text">
      <style:text-properties fo:color="#000000" style:font-name="Times New Roman" fo:font-size="12pt" fo:language="zxx" fo:country="none" fo:font-style="italic" style:text-underline-style="none" fo:font-weight="bold" style:font-size-asian="12pt" style:language-asian="zxx" style:country-asian="none" style:font-size-complex="12pt" style:language-complex="zxx" style:country-complex="none"/>
    </style:style>
    <style:style style:name="T116" style:family="text">
      <style:text-properties fo:color="#000000" style:font-name="Times New Roman" fo:font-size="12pt" fo:language="zxx" fo:country="none" fo:font-style="italic" fo:font-weight="bold" fo:background-color="#23ff23" style:font-size-asian="12pt" style:language-asian="zxx" style:country-asian="none" style:font-style-asian="italic" style:font-weight-asian="bold" style:font-size-complex="12pt" style:font-style-complex="italic" style:font-weight-complex="bold"/>
    </style:style>
    <style:style style:name="T117" style:family="text">
      <style:text-properties fo:color="#000000" style:font-name="Times New Roman" fo:font-size="12pt" fo:language="zxx" fo:country="none" fo:font-style="normal" style:font-size-asian="12pt" style:language-asian="zxx" style:country-asian="none" style:font-style-asian="normal" style:font-size-complex="12pt" style:language-complex="zxx" style:country-complex="none" style:font-style-complex="normal"/>
    </style:style>
    <style:style style:name="T118" style:family="text">
      <style:text-properties fo:color="#000000" style:font-name="Times New Roman" fo:font-size="12pt" fo:language="zxx" fo:country="none" fo:font-style="normal" fo:background-color="#99ccff" style:font-size-asian="12pt" style:language-asian="zxx" style:country-asian="none" style:font-style-asian="normal" style:font-size-complex="12pt" style:language-complex="zxx" style:country-complex="none" style:font-style-complex="normal"/>
    </style:style>
    <style:style style:name="T119" style:family="text">
      <style:text-properties fo:color="#000000" style:font-name="Times New Roman" fo:font-size="12pt" fo:language="zxx" fo:country="none" fo:font-style="normal" fo:font-weight="bold"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20" style:family="text">
      <style:text-properties fo:color="#000000" style:font-name="Times New Roman" fo:font-size="12pt" fo:language="zxx" fo:country="none" fo:font-style="normal" style:text-underline-style="solid" style:text-underline-width="auto" style:text-underline-color="font-color" style:font-size-asian="12pt" style:language-asian="zxx" style:country-asian="none" style:font-style-asian="normal" style:font-size-complex="12pt" style:language-complex="zxx" style:country-complex="none" style:font-style-complex="normal"/>
    </style:style>
    <style:style style:name="T121" style:family="text">
      <style:text-properties fo:color="#000000" style:font-name="Times New Roman" fo:font-size="12pt" fo:language="zxx" fo:country="none" fo:font-style="normal" fo:background-color="transparent" style:font-size-asian="12pt" style:language-asian="zxx" style:country-asian="none" style:font-style-asian="normal" style:font-size-complex="12pt" style:language-complex="zxx" style:country-complex="none" style:font-style-complex="normal"/>
    </style:style>
    <style:style style:name="T122" style:family="text">
      <style:text-properties fo:color="#000000" style:font-name="Times New Roman" fo:font-size="12pt" fo:language="zxx" fo:country="none" fo:font-style="normal" style:text-underline-style="none" style:font-size-asian="12pt" style:language-asian="zxx" style:country-asian="none" style:font-style-asian="normal" style:font-size-complex="12pt" style:language-complex="zxx" style:country-complex="none" style:font-style-complex="normal"/>
    </style:style>
    <style:style style:name="T123" style:family="text">
      <style:text-properties fo:color="#000000" style:font-name="Times New Roman" fo:font-size="12pt" fo:language="zxx" fo:country="none" style:font-name-asian="Vusillus" style:font-size-asian="12pt" style:language-asian="zxx" style:country-asian="none" style:font-name-complex="Vusillus" style:font-size-complex="12pt"/>
    </style:style>
    <style:style style:name="T124" style:family="text">
      <style:text-properties fo:color="#000000" style:font-name="Times New Roman" fo:font-size="12pt" fo:background-color="#99ccff" style:font-size-asian="12pt" style:font-size-complex="12pt"/>
    </style:style>
    <style:style style:name="T125" style:family="text">
      <style:text-properties fo:color="#000000" style:font-name="Times New Roman" fo:font-size="12pt" fo:background-color="transparent" style:font-size-asian="12pt" style:font-size-complex="12pt"/>
    </style:style>
    <style:style style:name="T126" style:family="text">
      <style:text-properties fo:color="#000000" style:font-name="Times New Roman" fo:font-size="12pt" fo:font-weight="bold" style:font-size-asian="12pt" style:font-weight-asian="bold" style:font-size-complex="12pt" style:font-weight-complex="bold"/>
    </style:style>
    <style:style style:name="T127" style:family="text">
      <style:text-properties fo:color="#000000" style:font-name="Times New Roman" fo:font-size="12pt" fo:font-weight="bold" style:font-size-asian="12pt" style:font-size-complex="12pt"/>
    </style:style>
    <style:style style:name="T128" style:family="text">
      <style:text-properties fo:color="#000000" style:font-name="Times New Roman" fo:font-size="12pt" fo:font-weight="bold" fo:background-color="#99ccff" style:font-size-asian="12pt" style:font-weight-asian="bold" style:font-size-complex="12pt" style:font-weight-complex="bold"/>
    </style:style>
    <style:style style:name="T129" style:family="text">
      <style:text-properties fo:color="#000000" style:font-name="Times New Roman" fo:font-size="12pt" fo:font-style="normal" fo:font-weight="bold" style:font-size-asian="12pt" style:font-style-asian="normal" style:font-weight-asian="bold" style:font-size-complex="12pt" style:font-style-complex="normal" style:font-weight-complex="bold"/>
    </style:style>
    <style:style style:name="T130" style:family="text">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31" style:family="text">
      <style:text-properties fo:color="#000000" style:font-name="Times New Roman" fo:font-size="12pt" fo:font-style="normal" style:text-underline-style="solid" style:text-underline-width="auto" style:text-underline-color="font-color" style:font-size-asian="12pt" style:font-style-asian="normal" style:font-size-complex="12pt" style:font-style-complex="normal"/>
    </style:style>
    <style:style style:name="T132" style:family="text">
      <style:text-properties fo:color="#000000" style:font-name="Times New Roman" fo:font-size="12pt" fo:font-style="normal" style:font-size-asian="12pt" style:font-style-asian="normal" style:font-size-complex="12pt" style:font-style-complex="normal"/>
    </style:style>
    <style:style style:name="T133" style:family="text">
      <style:text-properties fo:color="#000000" style:font-name="Times New Roman" fo:font-size="12pt" fo:font-style="normal" style:text-underline-style="none" style:font-size-asian="12pt" style:font-style-asian="normal" style:font-size-complex="12pt" style:font-style-complex="normal"/>
    </style:style>
    <style:style style:name="T134" style:family="text">
      <style:text-properties fo:color="#000000" style:font-name="Times New Roman" fo:font-size="12pt" style:text-underline-style="none" style:font-size-asian="12pt" style:font-size-complex="12pt"/>
    </style:style>
    <style:style style:name="T135" style:family="text">
      <style:text-properties fo:color="#000000" style:font-name="Times New Roman" fo:font-size="12pt" fo:font-weight="normal" style:font-size-asian="12pt" style:font-weight-asian="normal" style:font-size-complex="12pt" style:font-weight-complex="normal"/>
    </style:style>
    <style:style style:name="T136" style:family="text">
      <style:text-properties fo:color="#000000" style:font-name="Times New Roman" fo:font-size="12pt" style:font-name-asian="Vusillus" style:font-size-asian="12pt" style:font-name-complex="Vusillus" style:font-size-complex="12pt"/>
    </style:style>
    <style:style style:name="T137" style:family="text">
      <style:text-properties fo:color="#000000" style:font-name="Times New Roman" fo:font-size="12pt" fo:language="el" fo:country="GR" style:font-size-asian="12pt" style:language-asian="zxx" style:country-asian="none" style:font-size-complex="12pt" style:font-style-complex="italic"/>
    </style:style>
    <style:style style:name="T138" style:family="text">
      <style:text-properties fo:color="#000000" style:font-name="Times New Roman" fo:font-size="12pt" fo:language="el" fo:country="GR" style:font-size-asian="12pt" style:language-asian="zxx" style:country-asian="none" style:font-size-complex="12pt" style:font-style-complex="italic" style:font-weight-complex="bold"/>
    </style:style>
    <style:style style:name="T139" style:family="text">
      <style:text-properties fo:color="#000000" style:font-name="Times New Roman" fo:font-size="12pt" fo:language="el" fo:country="GR" fo:background-color="#99ccff" style:font-size-asian="12pt" style:language-asian="zxx" style:country-asian="none" style:font-size-complex="12pt" style:font-style-complex="italic"/>
    </style:style>
    <style:style style:name="T140" style:family="text">
      <style:text-properties fo:color="#000000" style:font-name="Times New Roman" fo:font-size="12pt" fo:language="el" fo:country="GR" fo:background-color="#99ccff" style:font-size-asian="12pt" style:language-asian="zxx" style:country-asian="none" style:font-size-complex="12pt" style:font-style-complex="italic" style:font-weight-complex="bold"/>
    </style:style>
    <style:style style:name="T141" style:family="text">
      <style:text-properties fo:color="#000000" style:font-name="Times New Roman" fo:font-size="12pt" fo:language="el" fo:country="GR" style:text-underline-style="solid" style:text-underline-width="auto" style:text-underline-color="font-color" style:font-size-asian="12pt" style:language-asian="zxx" style:country-asian="none" style:font-size-complex="12pt" style:font-style-complex="italic"/>
    </style:style>
    <style:style style:name="T142" style:family="text">
      <style:text-properties fo:color="#000000" style:font-name="Times New Roman" fo:font-size="12pt" fo:language="el" fo:country="GR" fo:font-weight="bold" style:font-size-asian="12pt" style:language-asian="zxx" style:country-asian="none" style:font-weight-asian="bold" style:font-size-complex="12pt" style:font-style-complex="italic" style:font-weight-complex="bold"/>
    </style:style>
    <style:style style:name="T143" style:family="text">
      <style:text-properties fo:color="#000000" style:font-name="Times New Roman" fo:font-size="12pt" fo:language="el" fo:country="GR" fo:font-weight="bold" fo:background-color="#23ff23" style:font-size-asian="12pt" style:language-asian="zxx" style:country-asian="none" style:font-weight-asian="bold" style:font-size-complex="12pt" style:font-style-complex="italic" style:font-weight-complex="bold"/>
    </style:style>
    <style:style style:name="T144" style:family="text">
      <style:text-properties fo:color="#000000" style:font-name="Times New Roman" fo:font-size="12pt" fo:language="el" fo:country="GR" style:text-underline-style="none" style:font-size-asian="12pt" style:language-asian="zxx" style:country-asian="none" style:font-size-complex="12pt" style:font-style-complex="italic"/>
    </style:style>
    <style:style style:name="T145" style:family="text">
      <style:text-properties fo:color="#000000" style:font-name="Times New Roman" fo:font-size="12pt" fo:language="el" fo:country="GR" fo:background-color="transparent" style:font-size-asian="12pt" style:language-asian="zxx" style:country-asian="none" style:font-size-complex="12pt" style:font-style-complex="italic" style:font-weight-complex="bold"/>
    </style:style>
    <style:style style:name="T146" style:family="text">
      <style:text-properties fo:color="#000000" style:font-name="Times New Roman" fo:font-size="12pt" fo:language="el" fo:country="GR" fo:font-style="italic" fo:font-weight="bold" style:font-size-asian="12pt" style:font-weight-asian="bold" style:font-size-complex="12pt" style:font-weight-complex="bold"/>
    </style:style>
    <style:style style:name="T147" style:family="text">
      <style:text-properties fo:color="#000000" style:font-name="Times New Roman" fo:font-size="12pt" fo:language="el" fo:country="GR" fo:font-style="normal" style:text-underline-style="none" fo:font-weight="normal" style:font-size-asian="12pt" style:font-style-asian="normal" style:font-weight-asian="normal" style:font-size-complex="12pt" style:font-style-complex="normal" style:font-weight-complex="normal"/>
    </style:style>
    <style:style style:name="T148" style:family="text">
      <style:text-properties fo:color="#000000" style:font-name="Times New Roman" fo:font-size="12pt" fo:language="en" fo:country="US" style:text-underline-style="solid" style:text-underline-width="auto" style:text-underline-color="font-color" style:font-size-asian="12pt" style:language-asian="zxx" style:country-asian="none" style:font-size-complex="12pt" style:font-style-complex="italic"/>
    </style:style>
    <style:style style:name="T149" style:family="text">
      <style:text-properties fo:color="#000000" style:font-name="Times New Roman" fo:language="zxx" fo:country="none" style:language-asian="zxx" style:country-asian="none" style:font-style-complex="italic"/>
    </style:style>
    <style:style style:name="T150" style:family="text">
      <style:text-properties fo:color="#000000" style:font-name="Times New Roman" fo:font-size="10pt" fo:font-style="italic" fo:font-weight="normal" style:font-size-asian="10pt" style:font-style-asian="italic" style:font-weight-asian="normal" style:font-size-complex="10pt" style:font-style-complex="italic" style:font-weight-complex="normal"/>
    </style:style>
    <style:style style:name="T151" style:family="text">
      <style:text-properties fo:color="#000000" style:font-name="Times New Roman" fo:font-size="10pt" fo:font-style="italic" fo:font-weight="normal" style:font-size-asian="10pt" style:font-weight-asian="normal" style:font-size-complex="10pt" style:font-weight-complex="normal"/>
    </style:style>
    <style:style style:name="T152" style:family="text">
      <style:text-properties fo:color="#000000" style:font-name="Times New Roman" fo:font-size="10pt" fo:font-weight="normal" style:font-size-asian="10pt" style:font-weight-asian="normal" style:font-size-complex="10pt" style:font-weight-complex="normal"/>
    </style:style>
    <style:style style:name="T153" style:family="text">
      <style:text-properties fo:color="#000000" style:font-name="Times New Roman" fo:font-size="10pt" fo:font-weight="normal" style:font-name-asian="Times New Roman1" style:font-size-asian="10pt" style:font-weight-asian="normal" style:font-name-complex="Times New Roman1" style:font-size-complex="10pt" style:font-weight-complex="normal"/>
    </style:style>
    <style:style style:name="T154" style:family="text">
      <style:text-properties fo:color="#000000" fo:language="fr" fo:country="FR"/>
    </style:style>
    <style:style style:name="T155" style:family="text">
      <style:text-properties fo:color="#000000" fo:language="fr" fo:country="FR" fo:font-weight="bold" style:font-weight-asian="bold" style:font-weight-complex="bold"/>
    </style:style>
    <style:style style:name="T156" style:family="text">
      <style:text-properties fo:color="#000000" fo:language="fr" fo:country="FR" fo:background-color="#99ccff"/>
    </style:style>
    <style:style style:name="T157" style:family="text">
      <style:text-properties fo:color="#000000" fo:language="fr" fo:country="FR" fo:background-color="#99ccff" style:language-asian="zxx" style:country-asian="none" style:font-style-complex="italic"/>
    </style:style>
    <style:style style:name="T158" style:family="text">
      <style:text-properties fo:color="#000000" fo:language="fr" fo:country="FR" fo:background-color="#99ccff" style:language-asian="zxx" style:country-asian="none" style:font-style-complex="italic" style:font-weight-complex="bold"/>
    </style:style>
    <style:style style:name="T159" style:family="text">
      <style:text-properties fo:color="#000000" fo:language="fr" fo:country="FR" style:language-asian="zxx" style:country-asian="none" style:font-style-complex="italic"/>
    </style:style>
    <style:style style:name="T160" style:family="text">
      <style:text-properties fo:color="#000000" fo:language="fr" fo:country="FR" style:text-underline-style="solid" style:text-underline-width="auto" style:text-underline-color="font-color" style:language-asian="zxx" style:country-asian="none" style:font-style-complex="italic"/>
    </style:style>
    <style:style style:name="T161" style:family="text">
      <style:text-properties fo:color="#000000" fo:language="fr" fo:country="FR" style:text-underline-style="none" style:language-asian="zxx" style:country-asian="none" style:font-style-complex="italic"/>
    </style:style>
    <style:style style:name="T162" style:family="text">
      <style:text-properties fo:color="#000000" fo:language="la" fo:country="VA"/>
    </style:style>
    <style:style style:name="T163" style:family="text">
      <style:text-properties fo:color="#000000" fo:language="la" fo:country="VA" style:text-underline-style="solid" style:text-underline-width="auto" style:text-underline-color="font-color"/>
    </style:style>
    <style:style style:name="T164" style:family="text">
      <style:text-properties fo:color="#000000" fo:language="la" fo:country="VA" style:text-underline-style="none"/>
    </style:style>
    <style:style style:name="T165" style:family="text">
      <style:text-properties fo:color="#000000" fo:language="la" fo:country="VA" fo:font-weight="normal" fo:background-color="#99ccff" style:language-asian="zxx" style:country-asian="none" style:font-weight-asian="normal" style:font-style-complex="italic" style:font-weight-complex="normal"/>
    </style:style>
    <style:style style:name="T166" style:family="text">
      <style:text-properties fo:color="#000000" style:font-name="Vusillus"/>
    </style:style>
    <style:style style:name="T167" style:family="text">
      <style:text-properties fo:color="#000000" style:font-name="Vusillus" fo:font-size="12pt" fo:language="zxx" fo:country="none" style:font-size-asian="12pt" style:language-asian="zxx" style:country-asian="none" style:font-size-complex="12pt" style:language-complex="zxx" style:country-complex="none"/>
    </style:style>
    <style:style style:name="T168" style:family="text">
      <style:text-properties fo:color="#000000" style:font-name="Vusillus" fo:font-size="12pt" fo:language="zxx" fo:country="none" style:font-size-asian="12pt" style:language-asian="zxx" style:country-asian="none" style:font-name-complex="Vusillus Old Face" style:font-size-complex="12pt" style:font-style-complex="italic"/>
    </style:style>
    <style:style style:name="T169" style:family="text">
      <style:text-properties fo:color="#000000" style:font-name="Vusillus" fo:font-size="12pt" fo:language="zxx" fo:country="none" fo:font-weight="bold" fo:background-color="#23ff23" style:font-size-asian="12pt" style:language-asian="zxx" style:country-asian="none" style:font-weight-asian="bold" style:font-size-complex="12pt" style:language-complex="zxx" style:country-complex="none" style:font-weight-complex="bold"/>
    </style:style>
    <style:style style:name="T170" style:family="text">
      <style:text-properties fo:color="#000000" style:font-name="Vusillus" fo:font-size="12pt" fo:language="zxx" fo:country="none" style:text-underline-style="solid" style:text-underline-width="auto" style:text-underline-color="font-color" fo:font-weight="bold" fo:background-color="#23ff23" style:font-size-asian="12pt" style:language-asian="zxx" style:country-asian="none" style:font-weight-asian="bold" style:font-size-complex="12pt" style:language-complex="zxx" style:country-complex="none" style:font-weight-complex="bold"/>
    </style:style>
    <style:style style:name="T171" style:family="text">
      <style:text-properties fo:color="#000000" style:font-name="Vusillus" fo:font-size="12pt" fo:language="zxx" fo:country="none" style:text-underline-style="solid" style:text-underline-width="auto" style:text-underline-color="font-color" style:font-size-asian="12pt" style:language-asian="zxx" style:country-asian="none" style:font-size-complex="12pt" style:language-complex="zxx" style:country-complex="none"/>
    </style:style>
    <style:style style:name="T172" style:family="text">
      <style:text-properties fo:color="#000000" style:font-name="Vusillus" fo:font-size="12pt" fo:language="zxx" fo:country="none" style:text-underline-style="solid" style:text-underline-width="auto" style:text-underline-color="font-color" style:font-name-asian="Vusillus Greek" style:font-size-asian="12pt" style:language-asian="zxx" style:country-asian="none" style:font-name-complex="Vusillus Greek" style:font-size-complex="12pt"/>
    </style:style>
    <style:style style:name="T173" style:family="text">
      <style:text-properties fo:color="#000000" style:font-name="Vusillus" fo:font-size="12pt" fo:language="zxx" fo:country="none" style:text-underline-style="solid" style:text-underline-width="auto" style:text-underline-color="font-color" style:font-name-asian="Vusillus Old Face" style:font-size-asian="12pt" style:language-asian="zxx" style:country-asian="none" style:font-name-complex="Vusillus Old Face" style:font-size-complex="12pt"/>
    </style:style>
    <style:style style:name="T174" style:family="text">
      <style:text-properties fo:color="#000000" style:font-name="Vusillus" fo:font-size="12pt" fo:language="zxx" fo:country="none" fo:background-color="transparent" style:font-size-asian="12pt" style:font-name-complex="Vusillus Greek" style:font-size-complex="12pt"/>
    </style:style>
    <style:style style:name="T175" style:family="text">
      <style:text-properties fo:color="#000000" style:font-name="Vusillus" fo:font-size="12pt" fo:language="zxx" fo:country="none" fo:background-color="transparent" style:font-size-asian="12pt" style:font-name-complex="Vusillus" style:font-size-complex="12pt"/>
    </style:style>
    <style:style style:name="T176" style:family="text">
      <style:text-properties fo:color="#000000" style:font-name="Vusillus" fo:font-size="12pt" fo:language="zxx" fo:country="none" fo:background-color="transparent" style:font-size-asian="12pt" style:font-name-complex="Vusillus Old Face" style:font-size-complex="12pt"/>
    </style:style>
    <style:style style:name="T177" style:family="text">
      <style:text-properties fo:color="#000000" style:font-name="Vusillus" fo:font-size="12pt" fo:language="zxx" fo:country="none" fo:background-color="transparent" style:font-size-asian="12pt" style:font-name-complex="Vusillus Old Face Greek" style:font-size-complex="12pt"/>
    </style:style>
    <style:style style:name="T178" style:family="text">
      <style:text-properties fo:color="#000000" style:font-name="Vusillus" fo:font-size="12pt" fo:language="la" fo:country="VA" style:font-size-asian="12pt" style:language-asian="zxx" style:country-asian="none" style:font-size-complex="12pt" style:language-complex="zxx" style:country-complex="none"/>
    </style:style>
    <style:style style:name="T179" style:family="text">
      <style:text-properties fo:color="#000000" style:font-name="Vusillus" fo:font-size="12pt" fo:font-weight="normal" style:font-size-asian="12pt" style:font-size-complex="12pt"/>
    </style:style>
    <style:style style:name="T180" style:family="text">
      <style:text-properties fo:color="#000000" style:font-name="Vusillus" fo:font-size="12pt" fo:font-style="italic" style:font-size-asian="12pt" style:font-style-asian="italic" style:font-name-complex="Vusillus Greek" style:font-size-complex="12pt" style:font-style-complex="italic"/>
    </style:style>
    <style:style style:name="T181" style:family="text">
      <style:text-properties fo:color="#000000" style:font-name="Vusillus" fo:font-size="12pt" fo:font-style="italic" style:font-size-asian="12pt" style:font-style-asian="italic" style:font-size-complex="12pt" style:font-style-complex="italic"/>
    </style:style>
    <style:style style:name="T182" style:family="text">
      <style:text-properties fo:color="#000000" style:font-name="Vusillus" fo:font-size="12pt" style:font-size-asian="12pt" style:font-size-complex="12pt"/>
    </style:style>
    <style:style style:name="T183" style:family="text">
      <style:text-properties fo:color="#000000" style:font-name="Vusillus" fo:font-size="12pt" style:font-size-asian="12pt" style:font-name-complex="Vusillus Greek" style:font-size-complex="12pt"/>
    </style:style>
    <style:style style:name="T184" style:family="text">
      <style:text-properties fo:color="#000000" style:font-name="Vusillus" fo:font-size="12pt" style:font-size-asian="12pt" style:font-name-complex="Vusillus Old Face" style:font-size-complex="12pt"/>
    </style:style>
    <style:style style:name="T185" style:family="text">
      <style:text-properties fo:color="#000000" style:font-name="Vusillus" fo:font-size="12pt" style:font-size-asian="12pt" style:font-name-complex="Vusillus" style:font-size-complex="12pt"/>
    </style:style>
    <style:style style:name="T186" style:family="text">
      <style:text-properties fo:color="#000000" style:font-name="Vusillus" fo:font-size="12pt" style:font-size-asian="12pt" style:font-name-complex="Vusillus Old Face Greek" style:font-size-complex="12pt"/>
    </style:style>
    <style:style style:name="T187" style:family="text">
      <style:text-properties fo:color="#000000" style:font-name="Vusillus" fo:font-size="12pt" style:font-name-asian="Vusillus Greek" style:font-size-asian="12pt" style:font-name-complex="Vusillus Greek" style:font-size-complex="12pt"/>
    </style:style>
    <style:style style:name="T188" style:family="text">
      <style:text-properties fo:color="#000000" style:font-name="Vusillus" fo:font-size="12pt" style:font-name-asian="Vusillus" style:font-size-asian="12pt" style:font-name-complex="Vusillus" style:font-size-complex="12pt"/>
    </style:style>
    <style:style style:name="T189" style:family="text">
      <style:text-properties fo:color="#000000" style:font-name="Vusillus" fo:font-size="12pt" style:text-underline-style="solid" style:text-underline-width="auto" style:text-underline-color="font-color" style:font-name-asian="Vusillus Greek" style:font-size-asian="12pt" style:font-name-complex="Vusillus Greek" style:font-size-complex="12pt"/>
    </style:style>
    <style:style style:name="T190" style:family="text">
      <style:text-properties fo:color="#000000" style:font-name="Vusillus" fo:font-size="12pt" style:text-underline-style="solid" style:text-underline-width="auto" style:text-underline-color="font-color" style:font-name-asian="Vusillus" style:font-size-asian="12pt" style:font-name-complex="Vusillus" style:font-size-complex="12pt"/>
    </style:style>
    <style:style style:name="T191" style:family="text">
      <style:text-properties fo:color="#000000" style:font-name="Vusillus" fo:font-size="12pt" style:text-underline-style="solid" style:text-underline-width="auto" style:text-underline-color="font-color" style:font-name-asian="Vusillus Old Face" style:font-size-asian="12pt" style:font-name-complex="Vusillus Old Face" style:font-size-complex="12pt"/>
    </style:style>
    <style:style style:name="T192" style:family="text">
      <style:text-properties fo:color="#000000" style:font-name="Vusillus" fo:font-size="12pt" style:text-underline-style="solid" style:text-underline-width="auto" style:text-underline-color="font-color" style:font-name-asian="Vusillus Old Face Greek" style:font-size-asian="12pt" style:font-name-complex="Vusillus Old Face Greek" style:font-size-complex="12pt"/>
    </style:style>
    <style:style style:name="T193" style:family="text">
      <style:text-properties fo:color="#000000" style:font-name="Vusillus" fo:font-size="12pt" style:font-name-asian="Vusillus Old Face" style:font-size-asian="12pt" style:font-name-complex="Vusillus Old Face" style:font-size-complex="12pt"/>
    </style:style>
    <style:style style:name="T194" style:family="text">
      <style:text-properties fo:color="#000000" style:font-name="Vusillus" fo:font-size="12pt" fo:language="el" fo:country="GR" style:text-underline-style="solid" style:text-underline-width="auto" style:text-underline-color="font-color" style:font-size-asian="12pt" style:font-size-complex="12pt"/>
    </style:style>
    <style:style style:name="T195" style:family="text">
      <style:text-properties fo:color="#000000" style:font-name="Vusillus" fo:font-size="12pt" fo:language="el" fo:country="GR" style:text-underline-style="solid" style:text-underline-width="auto" style:text-underline-color="font-color" style:font-size-asian="12pt" style:language-asian="zxx" style:country-asian="none" style:font-name-complex="Vusillus Old Face" style:font-size-complex="12pt" style:font-style-complex="italic"/>
    </style:style>
    <style:style style:name="T196" style:family="text">
      <style:text-properties fo:color="#000000" style:font-name="Vusillus" fo:font-size="12pt" fo:language="el" fo:country="GR" style:font-size-asian="12pt" style:font-size-complex="12pt"/>
    </style:style>
    <style:style style:name="T197" style:family="text">
      <style:text-properties fo:color="#000000" style:font-name="Vusillus" fo:font-size="12pt" fo:language="el" fo:country="GR" style:font-size-asian="12pt" style:language-asian="zxx" style:country-asian="none" style:font-name-complex="Vusillus Old Face" style:font-size-complex="12pt" style:font-style-complex="italic"/>
    </style:style>
    <style:style style:name="T198" style:family="text">
      <style:text-properties fo:color="#000000" style:font-name="Vusillus" fo:font-size="11pt" fo:font-style="normal" style:font-style-asian="normal" style:font-style-complex="normal"/>
    </style:style>
    <style:style style:name="T199" style:family="text">
      <style:text-properties fo:color="#000000" style:font-name="Vusillus" fo:language="el" fo:country="GR"/>
    </style:style>
    <style:style style:name="T200" style:family="text">
      <style:text-properties fo:color="#000000" style:font-name="Vusillus" fo:language="el" fo:country="GR" style:language-asian="zxx" style:country-asian="none" style:font-name-complex="Vusillus Old Face" style:font-style-complex="italic"/>
    </style:style>
    <style:style style:name="T201" style:family="text">
      <style:text-properties fo:color="#000000" style:font-name="Vusillus" fo:language="fr" fo:country="FR"/>
    </style:style>
    <style:style style:name="T202" style:family="text">
      <style:text-properties fo:color="#000000" style:font-name="Vusillus" fo:language="zxx" fo:country="none" style:language-asian="zxx" style:country-asian="none" style:font-name-complex="Vusillus Old Face" style:font-style-complex="italic"/>
    </style:style>
    <style:style style:name="T203" style:family="text">
      <style:text-properties fo:color="#000000" fo:font-style="italic" style:font-style-asian="italic" style:font-style-complex="italic"/>
    </style:style>
    <style:style style:name="T204" style:family="text">
      <style:text-properties fo:color="#000000" fo:font-style="normal" style:font-style-asian="normal" style:font-style-complex="normal"/>
    </style:style>
    <style:style style:name="T205" style:family="text">
      <style:text-properties fo:color="#000000" fo:font-style="normal" fo:font-weight="bold" style:font-style-asian="normal" style:font-weight-asian="bold" style:font-style-complex="normal" style:font-weight-complex="bold"/>
    </style:style>
    <style:style style:name="T206" style:family="text">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T207" style:family="text">
      <style:text-properties fo:color="#000000" style:font-name="Vusillus Old Face" fo:font-size="12pt" fo:language="zxx" fo:country="none" fo:font-weight="bold" fo:background-color="#23ff23" style:font-size-asian="12pt" style:language-asian="zxx" style:country-asian="none" style:font-weight-asian="bold" style:font-size-complex="12pt" style:language-complex="zxx" style:country-complex="none" style:font-weight-complex="bold"/>
    </style:style>
    <style:style style:name="T208" style:family="text">
      <style:text-properties fo:color="#000000" style:font-name="Vusillus Old Face" fo:font-size="12pt" fo:language="zxx" fo:country="none" style:font-size-asian="12pt" style:language-asian="zxx" style:country-asian="none" style:font-size-complex="12pt" style:language-complex="zxx" style:country-complex="none"/>
    </style:style>
    <style:style style:name="T209" style:family="text">
      <style:text-properties fo:color="#000000" style:font-name="Vusillus Old Face" fo:font-size="12pt" fo:language="la" fo:country="VA" style:font-size-asian="12pt" style:language-asian="zxx" style:country-asian="none" style:font-size-complex="12pt" style:language-complex="zxx" style:country-complex="none"/>
    </style:style>
    <style:style style:name="T210" style:family="text">
      <style:text-properties fo:color="#000000" style:font-name="Vusillus1" fo:font-size="10pt" fo:language="el" fo:country="GR" fo:font-style="italic" style:font-size-asian="10pt" style:font-style-asian="italic" style:font-size-complex="10pt" style:font-style-complex="italic"/>
    </style:style>
    <style:style style:name="T211" style:family="text">
      <style:text-properties fo:color="#000000" style:font-name="Vusillus Old Face1" fo:font-size="10pt" fo:language="zxx" fo:country="none" fo:font-style="normal" style:font-size-asian="10pt" style:language-asian="zxx" style:country-asian="none" style:font-style-asian="normal" style:font-size-complex="10pt" style:language-complex="zxx" style:country-complex="none" style:font-style-complex="normal"/>
    </style:style>
    <style:style style:name="T212" style:family="text">
      <style:text-properties fo:color="#000000" style:font-name="Vusillus Old Face1" fo:font-size="10pt" fo:language="el" fo:country="GR" style:font-size-asian="10pt" style:font-size-complex="10pt"/>
    </style:style>
    <style:style style:name="T213" style:family="text">
      <style:text-properties fo:color="#000000" style:font-name="Vusillus Old Face1" fo:font-size="12pt" fo:language="zxx" fo:country="none" fo:font-style="normal" style:text-underline-style="none" style:font-size-asian="12pt" style:language-asian="zxx" style:country-asian="none" style:font-style-asian="normal" style:font-size-complex="12pt" style:language-complex="zxx" style:country-complex="none" style:font-style-complex="normal"/>
    </style:style>
    <style:style style:name="T214" style:family="text">
      <style:text-properties fo:color="#000000" style:font-name="Vusillus Old Face1" fo:font-size="12pt" fo:language="zxx" fo:country="none" fo:font-style="normal" style:text-underline-style="solid" style:text-underline-width="auto" style:text-underline-color="font-color" style:font-size-asian="12pt" style:language-asian="zxx" style:country-asian="none" style:font-style-asian="normal" style:font-size-complex="12pt" style:language-complex="zxx" style:country-complex="none" style:font-style-complex="normal"/>
    </style:style>
    <style:style style:name="T215" style:family="text">
      <style:text-properties fo:color="#000000" style:text-underline-style="solid" style:text-underline-width="auto" style:text-underline-color="font-color"/>
    </style:style>
    <style:style style:name="T216" style:family="text">
      <style:text-properties fo:color="#000000" style:text-underline-style="solid" style:text-underline-width="auto" style:text-underline-color="font-color" fo:font-weight="bold" style:font-weight-asian="bold" style:font-weight-complex="bold"/>
    </style:style>
    <style:style style:name="T217" style:family="text">
      <style:text-properties fo:color="#000000" style:text-underline-style="solid" style:text-underline-width="auto" style:text-underline-color="font-color" fo:font-weight="normal" style:font-weight-asian="normal" style:font-weight-complex="normal"/>
    </style:style>
    <style:style style:name="T218" style:family="text">
      <style:text-properties fo:color="#000000" style:font-name="Times New Roman1" fo:font-size="10pt" fo:font-style="italic" style:font-name-asian="Times New Roman1" style:font-size-asian="10pt" style:font-style-asian="italic" style:font-name-complex="Times New Roman1" style:font-size-complex="10pt" style:font-style-complex="italic"/>
    </style:style>
    <style:style style:name="T219" style:family="text">
      <style:text-properties fo:color="#000000"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220" style:family="text">
      <style:text-properties fo:color="#000000" style:font-name="Times New Roman1" fo:font-size="10pt" fo:font-style="normal" style:font-name-asian="Times New Roman1" style:font-size-asian="10pt" style:font-style-asian="normal" style:font-name-complex="Times New Roman1" style:font-size-complex="10pt" style:font-style-complex="normal"/>
    </style:style>
    <style:style style:name="T221" style:family="text">
      <style:text-properties fo:color="#000000"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222" style:family="text">
      <style:text-properties fo:color="#000000" style:font-name="Times New Roman1" fo:font-size="10pt" fo:font-weight="normal" style:font-name-asian="Times New Roman1" style:font-size-asian="10pt" style:font-weight-asian="normal" style:font-name-complex="Times New Roman1" style:font-size-complex="10pt" style:font-weight-complex="normal"/>
    </style:style>
    <style:style style:name="T223" style:family="text">
      <style:text-properties fo:color="#000000" fo:font-size="12pt" style:font-size-asian="12pt" style:font-size-complex="12pt"/>
    </style:style>
    <style:style style:name="T224" style:family="text">
      <style:text-properties fo:color="#000000" fo:font-size="12pt" fo:background-color="#99ccff" style:font-size-asian="12pt" style:font-size-complex="12pt"/>
    </style:style>
    <style:style style:name="T225" style:family="text">
      <style:text-properties fo:color="#000000" fo:font-size="12pt" style:text-underline-style="solid" style:text-underline-width="auto" style:text-underline-color="font-color" style:font-size-asian="12pt" style:font-size-complex="12pt"/>
    </style:style>
    <style:style style:name="T226" style:family="text">
      <style:text-properties fo:color="#000000" fo:font-size="12pt" style:text-underline-style="solid" style:text-underline-width="auto" style:text-underline-color="font-color" fo:font-weight="normal" style:font-size-asian="12pt" style:font-weight-asian="normal" style:font-size-complex="12pt" style:font-weight-complex="normal"/>
    </style:style>
    <style:style style:name="T227" style:family="text">
      <style:text-properties fo:color="#000000" fo:font-size="12pt" fo:font-weight="bold" style:font-size-asian="12pt" style:font-weight-asian="bold" style:font-size-complex="12pt" style:font-weight-complex="bold"/>
    </style:style>
    <style:style style:name="T228" style:family="text">
      <style:text-properties fo:color="#000000" fo:font-size="12pt" fo:language="el" fo:country="GR" fo:background-color="#99ccff" style:font-size-asian="12pt" style:font-size-complex="12pt"/>
    </style:style>
    <style:style style:name="T229" style:family="text">
      <style:text-properties fo:color="#000000" fo:font-size="12pt" fo:language="el" fo:country="GR" style:font-size-asian="12pt" style:font-size-complex="12pt"/>
    </style:style>
    <style:style style:name="T230" style:family="text">
      <style:text-properties fo:color="#000000" fo:font-size="12pt" fo:language="el" fo:country="GR" style:text-underline-style="solid" style:text-underline-width="auto" style:text-underline-color="font-color" style:font-size-asian="12pt" style:font-size-complex="12pt"/>
    </style:style>
    <style:style style:name="T231" style:family="text">
      <style:text-properties fo:color="#000000" fo:font-size="12pt" fo:language="el" fo:country="GR" style:text-underline-style="solid" style:text-underline-width="auto" style:text-underline-color="font-color" fo:font-weight="bold" fo:background-color="#23ff23" style:font-size-asian="12pt" style:font-weight-asian="bold" style:font-size-complex="12pt" style:font-weight-complex="bold"/>
    </style:style>
    <style:style style:name="T232" style:family="text">
      <style:text-properties fo:color="#000000" fo:font-size="12pt" fo:language="el" fo:country="GR" style:text-underline-style="none" style:font-size-asian="12pt" style:font-size-complex="12pt"/>
    </style:style>
    <style:style style:name="T233" style:family="text">
      <style:text-properties fo:color="#000000" fo:font-size="12pt" fo:language="el" fo:country="GR" fo:font-weight="bold" fo:background-color="#23ff23" style:font-size-asian="12pt" style:font-weight-asian="bold" style:font-size-complex="12pt" style:font-weight-complex="bold"/>
    </style:style>
    <style:style style:name="T234" style:family="text">
      <style:text-properties fo:color="#000000" fo:font-size="12pt" fo:language="el" fo:country="GR" fo:font-weight="bold" fo:background-color="#99ccff" style:font-size-asian="12pt" style:font-weight-asian="bold" style:font-size-complex="12pt" style:font-weight-complex="bold"/>
    </style:style>
    <style:style style:name="T235" style:family="text">
      <style:text-properties fo:color="#000000" fo:font-size="12pt" fo:language="fr" fo:country="FR" fo:background-color="#99ccff" style:font-size-asian="12pt" style:font-size-complex="12pt"/>
    </style:style>
    <style:style style:name="T236" style:family="text">
      <style:text-properties fo:color="#000000" fo:font-size="12pt" fo:background-color="#23ff23" style:font-size-asian="12pt" style:font-size-complex="12pt"/>
    </style:style>
    <style:style style:name="T237" style:family="text">
      <style:text-properties fo:color="#000000" fo:font-size="12pt" fo:font-weight="normal" style:font-size-asian="12pt" style:font-weight-asian="normal" style:font-size-complex="12pt" style:font-weight-complex="normal"/>
    </style:style>
    <style:style style:name="T238" style:family="text">
      <style:text-properties fo:color="#000000" fo:font-size="12pt" fo:font-weight="normal" fo:background-color="transparent" style:font-size-asian="12pt" style:font-weight-asian="normal" style:font-size-complex="12pt" style:font-weight-complex="normal"/>
    </style:style>
    <style:style style:name="T239" style:family="text">
      <style:text-properties fo:color="#000000" style:font-name="Times New Roman2" fo:font-size="12pt" style:font-size-asian="12pt" style:font-size-complex="12pt"/>
    </style:style>
    <style:style style:name="T240" style:family="text">
      <style:text-properties fo:color="#000000" style:font-name="Times New Roman2" fo:font-size="12pt" fo:language="el" fo:country="GR" style:text-underline-style="none" fo:font-weight="bold" fo:background-color="#ffffff" style:font-size-asian="12pt" style:font-weight-asian="bold" style:font-size-complex="12pt" style:font-weight-complex="bold"/>
    </style:style>
    <style:style style:name="T241" style:family="text">
      <style:text-properties fo:color="#000000" fo:background-color="#99ccff"/>
    </style:style>
    <style:style style:name="T242" style:family="text">
      <style:text-properties fo:color="#000000" style:text-underline-style="none"/>
    </style:style>
    <style:style style:name="T243" style:family="text">
      <style:text-properties fo:color="#000000" style:text-underline-style="none" fo:font-weight="bold" style:font-weight-asian="bold" style:font-weight-complex="bold"/>
    </style:style>
    <style:style style:name="T244" style:family="text">
      <style:text-properties fo:color="#000000" style:text-underline-style="none" fo:background-color="#99ccff"/>
    </style:style>
    <style:style style:name="T245" style:family="text">
      <style:text-properties fo:color="#000000" fo:language="el" fo:country="GR"/>
    </style:style>
    <style:style style:name="T246" style:family="text">
      <style:text-properties fo:color="#000000" fo:language="el" fo:country="GR" fo:background-color="#99ccff"/>
    </style:style>
    <style:style style:name="T247" style:family="text">
      <style:text-properties fo:color="#000000" fo:language="el" fo:country="GR" fo:background-color="#99ccff" style:language-asian="zxx" style:country-asian="none" style:font-style-complex="italic"/>
    </style:style>
    <style:style style:name="T248" style:family="text">
      <style:text-properties fo:color="#000000" fo:language="el" fo:country="GR" fo:background-color="#99ccff" style:language-asian="zxx" style:country-asian="none" style:font-style-complex="italic" style:font-weight-complex="bold"/>
    </style:style>
    <style:style style:name="T249" style:family="text">
      <style:text-properties fo:color="#000000" fo:language="el" fo:country="GR" style:language-asian="zxx" style:country-asian="none" style:font-style-complex="italic"/>
    </style:style>
    <style:style style:name="T250" style:family="text">
      <style:text-properties fo:color="#000000" fo:language="el" fo:country="GR" style:language-asian="zxx" style:country-asian="none" style:font-style-complex="italic" style:font-weight-complex="bold"/>
    </style:style>
    <style:style style:name="T251" style:family="text">
      <style:text-properties fo:color="#000000" fo:language="el" fo:country="GR" fo:font-weight="bold" style:language-asian="zxx" style:country-asian="none" style:font-weight-asian="bold" style:font-style-complex="italic" style:font-weight-complex="bold"/>
    </style:style>
    <style:style style:name="T252" style:family="text">
      <style:text-properties fo:color="#000000" fo:language="el" fo:country="GR" fo:font-weight="bold" style:font-weight-asian="bold" style:font-weight-complex="bold"/>
    </style:style>
    <style:style style:name="T253" style:family="text">
      <style:text-properties fo:color="#000000" fo:language="el" fo:country="GR" style:text-underline-style="solid" style:text-underline-width="auto" style:text-underline-color="font-color"/>
    </style:style>
    <style:style style:name="T254" style:family="text">
      <style:text-properties fo:color="#000000" fo:language="el" fo:country="GR" style:text-underline-style="solid" style:text-underline-width="auto" style:text-underline-color="font-color" style:language-asian="zxx" style:country-asian="none" style:font-style-complex="italic"/>
    </style:style>
    <style:style style:name="T255" style:family="text">
      <style:text-properties fo:color="#000000" fo:language="el" fo:country="GR" style:text-underline-style="solid" style:text-underline-width="auto" style:text-underline-color="font-color" style:language-asian="zxx" style:country-asian="none" style:font-style-complex="italic" style:font-weight-complex="bold"/>
    </style:style>
    <style:style style:name="T256" style:family="text">
      <style:text-properties fo:color="#000000" fo:language="el" fo:country="GR" style:text-underline-style="solid" style:text-underline-width="auto" style:text-underline-color="font-color" fo:font-weight="bold" style:language-asian="zxx" style:country-asian="none" style:font-weight-asian="bold" style:font-style-complex="italic" style:font-weight-complex="bold"/>
    </style:style>
    <style:style style:name="T257" style:family="text">
      <style:text-properties fo:color="#000000" fo:language="el" fo:country="GR" style:text-underline-style="none" fo:background-color="#99ccff" style:language-asian="zxx" style:country-asian="none" style:font-style-complex="italic"/>
    </style:style>
    <style:style style:name="T258" style:family="text">
      <style:text-properties fo:color="#000000" fo:language="el" fo:country="GR" style:text-underline-style="none" fo:font-weight="normal" style:language-asian="zxx" style:country-asian="none" style:font-weight-asian="normal" style:font-style-complex="italic" style:font-weight-complex="normal"/>
    </style:style>
    <style:style style:name="T259" style:family="text">
      <style:text-properties fo:color="#000000" fo:language="el" fo:country="GR" fo:background-color="transparent"/>
    </style:style>
    <style:style style:name="T260" style:family="text">
      <style:text-properties fo:color="#000000" fo:language="el" fo:country="GR" fo:background-color="transparent" style:language-asian="zxx" style:country-asian="none" style:font-style-complex="italic"/>
    </style:style>
    <style:style style:name="T261" style:family="text">
      <style:text-properties fo:color="#000000" fo:language="el" fo:country="GR" fo:background-color="transparent" style:language-asian="zxx" style:country-asian="none" style:font-style-complex="italic" style:font-weight-complex="bold"/>
    </style:style>
    <style:style style:name="T262" style:family="text">
      <style:text-properties fo:color="#000000" fo:language="zxx" fo:country="none" style:language-asian="zxx" style:country-asian="none" style:font-style-complex="italic"/>
    </style:style>
    <style:style style:name="T263" style:family="text">
      <style:text-properties fo:color="#000000" fo:language="zxx" fo:country="none" style:language-asian="zxx" style:country-asian="none" style:font-style-complex="italic" style:font-weight-complex="bold"/>
    </style:style>
    <style:style style:name="T264" style:family="text">
      <style:text-properties fo:color="#000000" fo:language="zxx" fo:country="none" fo:background-color="#99ccff" style:language-asian="zxx" style:country-asian="none" style:font-style-complex="italic"/>
    </style:style>
    <style:style style:name="T265" style:family="text">
      <style:text-properties fo:color="#000000" fo:language="zxx" fo:country="none" fo:background-color="#99ccff" style:language-asian="zxx" style:country-asian="none" style:font-style-complex="italic" style:font-weight-complex="bold"/>
    </style:style>
    <style:style style:name="T266" style:family="text">
      <style:text-properties fo:color="#000000" fo:language="zxx" fo:country="none" style:text-underline-style="solid" style:text-underline-width="auto" style:text-underline-color="font-color" style:language-asian="zxx" style:country-asian="none" style:font-style-complex="italic"/>
    </style:style>
    <style:style style:name="T267" style:family="text">
      <style:text-properties fo:color="#000000" fo:language="zxx" fo:country="none" style:text-underline-style="solid" style:text-underline-width="auto" style:text-underline-color="font-color" style:language-asian="zxx" style:country-asian="none" style:font-style-complex="italic" style:font-weight-complex="bold"/>
    </style:style>
    <style:style style:name="T268" style:family="text">
      <style:text-properties fo:color="#000000" fo:language="zxx" fo:country="none" style:text-underline-style="solid" style:text-underline-width="auto" style:text-underline-color="font-color" fo:font-weight="bold" style:language-asian="zxx" style:country-asian="none" style:font-weight-asian="bold" style:font-style-complex="italic" style:font-weight-complex="bold"/>
    </style:style>
    <style:style style:name="T269" style:family="text">
      <style:text-properties fo:color="#000000" fo:language="zxx" fo:country="none" fo:font-weight="bold" style:language-asian="zxx" style:country-asian="none" style:font-weight-asian="bold" style:font-style-complex="italic" style:font-weight-complex="bold"/>
    </style:style>
    <style:style style:name="T270" style:family="text">
      <style:text-properties fo:color="#000000" fo:language="zxx" fo:country="none" fo:font-style="italic" style:language-asian="zxx" style:country-asian="none" style:font-style-asian="italic" style:font-style-complex="italic"/>
    </style:style>
    <style:style style:name="T271" style:family="text">
      <style:text-properties fo:color="#000000" fo:language="en" fo:country="US" style:language-asian="zxx" style:country-asian="none" style:font-style-complex="italic"/>
    </style:style>
    <style:style style:name="T272" style:family="text">
      <style:text-properties fo:color="#000000" fo:font-weight="bold" style:font-weight-asian="bold" style:font-weight-complex="bold"/>
    </style:style>
    <style:style style:name="T273" style:family="text">
      <style:text-properties fo:color="#000000" fo:font-weight="bold" fo:background-color="#99ccff" style:font-weight-asian="bold" style:font-weight-complex="bold"/>
    </style:style>
    <style:style style:name="T274" style:family="text">
      <style:text-properties fo:color="#000000" fo:font-weight="normal" style:font-weight-asian="normal" style:font-weight-complex="normal"/>
    </style:style>
    <style:style style:name="T275" style:family="text">
      <style:text-properties fo:color="#000000" style:text-position="super 58%" style:font-name="Times New Roman" fo:font-size="12pt" fo:font-weight="bold" style:font-size-asian="12pt" style:font-weight-asian="bold" style:font-size-complex="12pt" style:font-weight-complex="bold"/>
    </style:style>
    <style:style style:name="T276" style:family="text">
      <style:text-properties fo:color="#000000" fo:background-color="#ffffff"/>
    </style:style>
    <style:style style:name="T277" style:family="text">
      <style:text-properties fo:color="#000000" style:font-name="Times" fo:font-size="12pt" style:text-underline-style="none" style:font-size-asian="12pt" style:font-size-complex="12pt"/>
    </style:style>
    <style:style style:name="T278" style:family="text">
      <style:text-properties fo:color="#000000" fo:background-color="transparent"/>
    </style:style>
    <style:style style:name="T279" style:family="text">
      <style:text-properties fo:color="#000000" fo:font-size="10pt" fo:font-style="italic" style:font-style-asian="italic" style:font-style-complex="italic"/>
    </style:style>
    <style:style style:name="T280" style:family="text">
      <style:text-properties fo:color="#000000" fo:font-size="10pt" fo:font-style="normal" style:font-style-asian="normal" style:font-style-complex="normal"/>
    </style:style>
    <style:style style:name="T281" style:family="text">
      <style:text-properties fo:background-color="#99ccff"/>
    </style:style>
    <style:style style:name="T282" style:family="text">
      <style:text-properties fo:background-color="#99ccff" style:font-weight-complex="bold"/>
    </style:style>
    <style:style style:name="T283" style:family="text">
      <style:text-properties fo:background-color="#99ccff" style:font-name-asian="Times New Roman" style:font-name-complex="Times New Roman"/>
    </style:style>
    <style:style style:name="T284" style:family="text">
      <style:text-properties fo:background-color="#99ccff" style:font-size-asian="12pt" style:font-size-complex="12pt"/>
    </style:style>
    <style:style style:name="T285" style:family="text">
      <style:text-properties style:text-underline-style="solid" style:text-underline-width="auto" style:text-underline-color="font-color"/>
    </style:style>
    <style:style style:name="T286" style:family="text">
      <style:text-properties style:text-underline-style="solid" style:text-underline-width="auto" style:text-underline-color="font-color" fo:font-weight="bold" style:font-weight-asian="bold" style:font-weight-complex="bold"/>
    </style:style>
    <style:style style:name="T287" style:family="text">
      <style:text-properties style:text-underline-style="solid" style:text-underline-width="auto" style:text-underline-color="font-color" fo:font-weight="bold" style:font-weight-asian="bold" style:font-style-complex="italic" style:font-weight-complex="bold"/>
    </style:style>
    <style:style style:name="T288" style:family="text">
      <style:text-properties style:text-underline-style="solid" style:text-underline-width="auto" style:text-underline-color="font-color" fo:background-color="transparent"/>
    </style:style>
    <style:style style:name="T289" style:family="text">
      <style:text-properties style:text-underline-style="solid" style:text-underline-width="auto" style:text-underline-color="font-color" style:font-weight-complex="bold"/>
    </style:style>
    <style:style style:name="T290" style:family="text">
      <style:text-properties style:text-underline-style="solid" style:text-underline-width="auto" style:text-underline-color="font-color" style:font-style-complex="italic"/>
    </style:style>
    <style:style style:name="T291" style:family="text">
      <style:text-properties style:font-name="Vusillus"/>
    </style:style>
    <style:style style:name="T292" style:family="text">
      <style:text-properties style:font-name="Vusillus" fo:language="el" fo:country="GR"/>
    </style:style>
    <style:style style:name="T293" style:family="text">
      <style:text-properties style:font-name="Vusillus" fo:language="el" fo:country="GR" style:text-underline-style="solid" style:text-underline-width="auto" style:text-underline-color="font-color"/>
    </style:style>
    <style:style style:name="T294" style:family="text">
      <style:text-properties style:font-name="Vusillus" style:text-underline-style="solid" style:text-underline-width="auto" style:text-underline-color="font-color"/>
    </style:style>
    <style:style style:name="T295" style:family="text">
      <style:text-properties style:font-name="Vusillus" fo:language="la" fo:country="VA"/>
    </style:style>
    <style:style style:name="T296" style:family="text">
      <style:text-properties style:font-name="Vusillus" fo:font-style="italic" style:font-style-asian="italic" style:font-style-complex="italic"/>
    </style:style>
    <style:style style:name="T297" style:family="text">
      <style:text-properties style:font-name="Vusillus" fo:font-size="10pt" fo:font-style="normal" fo:font-weight="normal" style:font-name-complex="Vusillus Greek" style:font-size-complex="10pt"/>
    </style:style>
    <style:style style:name="T298" style:family="text">
      <style:text-properties style:font-name="Vusillus" fo:font-size="10pt" fo:font-style="normal" fo:font-weight="normal" style:font-name-complex="Vusillus" style:font-size-complex="10pt"/>
    </style:style>
    <style:style style:name="T299" style:family="text">
      <style:text-properties style:font-name="Vusillus" fo:font-size="10pt" fo:font-style="normal" style:font-size-asian="10pt" style:font-style-asian="normal" style:font-size-complex="10pt" style:font-style-complex="normal"/>
    </style:style>
    <style:style style:name="T300" style:family="text">
      <style:text-properties style:font-name="Vusillus" fo:font-size="10pt" style:font-name-complex="Vusillus" style:font-size-complex="10pt"/>
    </style:style>
    <style:style style:name="T301" style:family="text">
      <style:text-properties style:font-name="Vusillus" fo:font-size="10pt" style:font-name-complex="Vusillus Greek" style:font-size-complex="10pt"/>
    </style:style>
    <style:style style:name="T302" style:family="text">
      <style:text-properties style:font-name="Vusillus" fo:font-size="10pt" style:font-name-complex="Vusillus Old Face" style:font-size-complex="10pt"/>
    </style:style>
    <style:style style:name="T303" style:family="text">
      <style:text-properties style:font-name="Vusillus" fo:font-size="10pt" style:font-name-complex="Vusillus Old Face Greek" style:font-size-complex="10pt"/>
    </style:style>
    <style:style style:name="T304" style:family="text">
      <style:text-properties style:font-name="Vusillus" fo:font-size="10pt" style:font-size-complex="10pt"/>
    </style:style>
    <style:style style:name="T305" style:family="text">
      <style:text-properties style:font-name="Vusillus" fo:font-size="10pt" style:font-size-asian="10pt" style:font-name-complex="Vusillus" style:font-size-complex="10pt"/>
    </style:style>
    <style:style style:name="T306" style:family="text">
      <style:text-properties style:font-name="Vusillus" fo:font-size="10pt" style:font-size-asian="10pt" style:font-name-complex="Vusillus Greek" style:font-size-complex="10pt"/>
    </style:style>
    <style:style style:name="T307" style:family="text">
      <style:text-properties style:font-name="Vusillus" fo:font-size="10pt" fo:language="zxx" fo:country="none" style:font-size-asian="10pt" style:font-name-complex="Vusillus Greek" style:font-size-complex="10pt"/>
    </style:style>
    <style:style style:name="T308" style:family="text">
      <style:text-properties style:font-name="Vusillus" fo:font-size="10pt" fo:language="zxx" fo:country="none" style:font-size-asian="10pt" style:font-name-complex="Vusillus" style:font-size-complex="10pt"/>
    </style:style>
    <style:style style:name="T309" style:family="text">
      <style:text-properties style:font-name="Vusillus" fo:font-size="10pt" fo:language="el" fo:country="GR" fo:font-style="normal" style:font-size-asian="10pt" style:font-style-asian="normal" style:font-size-complex="10pt" style:font-style-complex="normal"/>
    </style:style>
    <style:style style:name="T310" style:family="text">
      <style:text-properties style:font-name="Vusillus" fo:language="zxx" fo:country="none" style:font-name-complex="Vusillus Greek"/>
    </style:style>
    <style:style style:name="T311" style:family="text">
      <style:text-properties style:font-name="Vusillus" fo:language="zxx" fo:country="none" style:font-name-complex="Vusillus"/>
    </style:style>
    <style:style style:name="T312" style:family="text">
      <style:text-properties style:font-name="Vusillus" fo:language="zxx" fo:country="none" style:font-name-complex="Vusillus Old Face"/>
    </style:style>
    <style:style style:name="T313" style:family="text">
      <style:text-properties style:font-name="Vusillus" fo:language="zxx" fo:country="none" style:font-name-complex="Vusillus Old Face Greek"/>
    </style:style>
    <style:style style:name="T314" style:family="text">
      <style:text-properties style:font-name="Vusillus" style:font-name-complex="Vusillus Greek"/>
    </style:style>
    <style:style style:name="T315" style:family="text">
      <style:text-properties style:font-name="Vusillus" style:font-name-complex="Vusillus Old Face"/>
    </style:style>
    <style:style style:name="T316" style:family="text">
      <style:text-properties style:font-name="Vusillus" fo:font-size="12pt" fo:language="el" fo:country="GR" fo:font-style="normal" style:font-size-asian="12pt" style:language-asian="el" style:country-asian="GR" style:font-style-asian="normal" style:font-name-complex="Vusillus Old Face" style:font-size-complex="12pt"/>
    </style:style>
    <style:style style:name="T317" style:family="text">
      <style:text-properties style:font-name="Vusillus" fo:font-size="12pt" fo:language="el" fo:country="GR" fo:font-style="normal" style:font-size-asian="12pt" style:font-style-asian="normal" style:font-name-complex="Vusillus Old Face" style:font-size-complex="12pt"/>
    </style:style>
    <style:style style:name="T318" style:family="text">
      <style:text-properties style:font-name="Vusillus" fo:font-size="12pt" fo:language="el" fo:country="GR" style:font-size-asian="12pt" style:language-asian="el" style:country-asian="GR" style:font-name-complex="Vusillus Old Face" style:font-size-complex="12pt"/>
    </style:style>
    <style:style style:name="T319" style:family="text">
      <style:text-properties style:font-name="Vusillus" fo:font-size="12pt" fo:language="el" fo:country="GR" style:font-size-asian="12pt" style:language-asian="el" style:country-asian="GR" style:font-size-complex="12pt"/>
    </style:style>
    <style:style style:name="T320" style:family="text">
      <style:text-properties style:font-name="Vusillus" fo:font-size="12pt" fo:language="el" fo:country="GR" style:font-size-asian="12pt" style:font-name-complex="Vusillus Old Face" style:font-size-complex="12pt"/>
    </style:style>
    <style:style style:name="T321" style:family="text">
      <style:text-properties style:font-name="Vusillus" fo:font-size="12pt" fo:language="el" fo:country="GR" style:font-size-asian="12pt" style:font-name-complex="Vusillus Old Face" style:font-size-complex="12pt" style:font-style-complex="italic"/>
    </style:style>
    <style:style style:name="T322" style:family="text">
      <style:text-properties style:font-name="Vusillus" fo:font-size="12pt" fo:language="el" fo:country="GR" style:font-size-asian="12pt" style:font-size-complex="12pt"/>
    </style:style>
    <style:style style:name="T323" style:family="text">
      <style:text-properties style:font-name="Vusillus" fo:font-size="12pt" fo:language="el" fo:country="GR" fo:font-style="italic" style:font-size-asian="12pt" style:font-size-complex="12pt"/>
    </style:style>
    <style:style style:name="T324" style:family="text">
      <style:text-properties style:font-name="Vusillus" fo:font-size="12pt" fo:language="el" fo:country="GR" style:text-underline-style="solid" style:text-underline-width="auto" style:text-underline-color="font-color" style:font-name-asian="Vusillus" style:font-size-asian="12pt" style:font-name-complex="Vusillus" style:font-size-complex="12pt"/>
    </style:style>
    <style:style style:name="T325" style:family="text">
      <style:text-properties style:font-name="Vusillus" fo:font-size="12pt" fo:language="el" fo:country="GR" style:text-underline-style="solid" style:text-underline-width="auto" style:text-underline-color="font-color" fo:font-weight="bold" fo:background-color="#23ff23" style:font-size-asian="12pt" style:font-weight-asian="bold" style:font-name-complex="Vusillus Old Face" style:font-size-complex="12pt" style:font-style-complex="italic" style:font-weight-complex="bold"/>
    </style:style>
    <style:style style:name="T326" style:family="text">
      <style:text-properties style:font-name="Vusillus" fo:font-size="12pt" style:font-size-asian="12pt" style:font-size-complex="12pt"/>
    </style:style>
    <style:style style:name="T327" style:family="text">
      <style:text-properties style:font-name="Vusillus" fo:font-size="12pt" fo:language="fr" fo:country="FR" style:text-underline-style="solid" style:text-underline-width="auto" style:text-underline-color="font-color" style:font-name-asian="Vusillus" style:font-size-asian="12pt" style:font-name-complex="Vusillus" style:font-size-complex="12pt"/>
    </style:style>
    <style:style style:name="T328" style:family="text">
      <style:text-properties style:font-name="Vusillus" fo:language="fr" fo:country="FR"/>
    </style:style>
    <style:style style:name="T329" style:family="text">
      <style:text-properties fo:font-style="italic"/>
    </style:style>
    <style:style style:name="T330" style:family="text">
      <style:text-properties fo:font-style="italic" style:font-style-asian="italic"/>
    </style:style>
    <style:style style:name="T331" style:family="text">
      <style:text-properties fo:font-style="italic" style:font-style-asian="italic" style:font-style-complex="italic"/>
    </style:style>
    <style:style style:name="T332" style:family="text">
      <style:text-properties fo:font-style="italic" style:text-underline-style="none" style:font-style-asian="italic" style:font-style-complex="italic"/>
    </style:style>
    <style:style style:name="T333" style:family="text">
      <style:text-properties fo:font-style="italic" style:text-underline-style="solid" style:text-underline-width="auto" style:text-underline-color="font-color" style:font-style-asian="italic" style:font-style-complex="italic"/>
    </style:style>
    <style:style style:name="T334" style:family="text">
      <style:text-properties fo:font-style="italic" style:font-size-asian="10pt" style:font-style-asian="italic" style:font-size-complex="10pt" style:font-style-complex="italic"/>
    </style:style>
    <style:style style:name="T335" style:family="text">
      <style:text-properties fo:font-style="italic" style:font-size-asian="10pt" style:font-size-complex="10pt"/>
    </style:style>
    <style:style style:name="T336" style:family="text">
      <style:text-properties fo:color="#0000ff"/>
    </style:style>
    <style:style style:name="T337" style:family="text">
      <style:text-properties fo:color="#0000ff" style:font-name="Times New Roman" fo:font-size="12pt" style:font-size-asian="12pt" style:font-size-complex="12pt"/>
    </style:style>
    <style:style style:name="T338" style:family="text">
      <style:text-properties fo:color="#0000ff" style:font-name="Times New Roman" fo:font-size="12pt" fo:font-weight="normal" style:font-size-asian="12pt" style:font-weight-asian="normal" style:font-size-complex="12pt" style:font-weight-complex="normal"/>
    </style:style>
    <style:style style:name="T339" style:family="text">
      <style:text-properties fo:color="#0000ff" fo:font-size="12pt" style:font-size-asian="12pt" style:font-size-complex="12pt"/>
    </style:style>
    <style:style style:name="T340" style:family="text">
      <style:text-properties fo:color="#0000ff" fo:font-size="10pt" fo:font-weight="normal" style:font-size-asian="12pt" style:font-weight-asian="normal" style:font-size-complex="12pt" style:font-weight-complex="normal"/>
    </style:style>
    <style:style style:name="T341" style:family="text">
      <style:text-properties fo:color="#0000ff" fo:font-size="10pt" fo:font-style="italic" style:font-style-asian="italic" style:font-style-complex="italic"/>
    </style:style>
    <style:style style:name="T342" style:family="text">
      <style:text-properties fo:language="el" fo:country="GR"/>
    </style:style>
    <style:style style:name="T343" style:family="text">
      <style:text-properties fo:language="el" fo:country="GR" fo:font-style="italic" style:font-style-asian="italic" style:font-style-complex="italic"/>
    </style:style>
    <style:style style:name="T344" style:family="text">
      <style:text-properties fo:language="el" fo:country="GR" style:text-underline-style="solid" style:text-underline-width="auto" style:text-underline-color="font-color"/>
    </style:style>
    <style:style style:name="T345" style:family="text">
      <style:text-properties fo:language="el" fo:country="GR" style:text-underline-style="solid" style:text-underline-width="auto" style:text-underline-color="font-color" fo:font-weight="bold" fo:background-color="#23ff23" style:font-weight-asian="bold" style:font-weight-complex="bold"/>
    </style:style>
    <style:style style:name="T346" style:family="text">
      <style:text-properties fo:language="el" fo:country="GR" style:text-underline-style="solid" style:text-underline-width="auto" style:text-underline-color="font-color" fo:font-weight="bold" style:font-weight-asian="bold" style:font-weight-complex="bold"/>
    </style:style>
    <style:style style:name="T347" style:family="text">
      <style:text-properties fo:language="el" fo:country="GR" style:text-underline-style="solid" style:text-underline-width="auto" style:text-underline-color="font-color" style:language-asian="zxx" style:country-asian="none" style:font-weight-complex="bold"/>
    </style:style>
    <style:style style:name="T348" style:family="text">
      <style:text-properties fo:language="el" fo:country="GR" fo:font-weight="bold" fo:background-color="#23ff23" style:font-weight-asian="bold" style:font-weight-complex="bold"/>
    </style:style>
    <style:style style:name="T349" style:family="text">
      <style:text-properties fo:language="el" fo:country="GR" fo:font-weight="bold" style:font-weight-asian="bold" style:font-weight-complex="bold"/>
    </style:style>
    <style:style style:name="T350" style:family="text">
      <style:text-properties fo:language="el" fo:country="GR" style:text-underline-style="none"/>
    </style:style>
    <style:style style:name="T351" style:family="text">
      <style:text-properties fo:language="el" fo:country="GR" style:text-underline-style="none" fo:font-weight="bold" style:font-weight-asian="bold" style:font-weight-complex="bold"/>
    </style:style>
    <style:style style:name="T352" style:family="text">
      <style:text-properties fo:language="el" fo:country="GR" fo:font-style="normal" style:font-style-asian="normal" style:font-style-complex="normal"/>
    </style:style>
    <style:style style:name="T353" style:family="text">
      <style:text-properties fo:language="el" fo:country="GR" fo:background-color="#99ccff"/>
    </style:style>
    <style:style style:name="T354" style:family="text">
      <style:text-properties fo:language="el" fo:country="GR" style:language-asian="zxx" style:country-asian="none" style:font-weight-complex="bold"/>
    </style:style>
    <style:style style:name="T355" style:family="text">
      <style:text-properties fo:font-variant="normal" fo:text-transform="none" fo:color="#000000"/>
    </style:style>
    <style:style style:name="T356" style:family="text">
      <style:text-properties fo:font-variant="normal" fo:text-transform="none" fo:color="#000000" style:font-name="Times New Roman" fo:font-size="12pt" fo:language="zxx" fo:country="none" style:font-size-asian="12pt" style:language-asian="zxx" style:country-asian="none" style:font-size-complex="12pt" style:language-complex="zxx" style:country-complex="none"/>
    </style:style>
    <style:style style:name="T357" style:family="text">
      <style:text-properties fo:font-variant="normal" fo:text-transform="none" fo:color="#000000" style:font-name="Vusillus Old Face" fo:font-size="12pt" fo:language="zxx" fo:country="none" fo:font-style="normal" style:font-size-asian="12pt" style:language-asian="zxx" style:country-asian="none" style:font-size-complex="12pt" style:language-complex="zxx" style:country-complex="none"/>
    </style:style>
    <style:style style:name="T358" style:family="text">
      <style:text-properties fo:font-variant="normal" fo:text-transform="none" fo:color="#000000" style:font-name="Vusillus Old Face" fo:font-size="12pt" fo:language="la" fo:country="VA" fo:font-style="normal" style:font-size-asian="12pt" style:language-asian="zxx" style:country-asian="none" style:font-size-complex="12pt" style:language-complex="zxx" style:country-complex="none"/>
    </style:style>
    <style:style style:name="T359" style:family="text">
      <style:text-properties fo:font-variant="normal" fo:text-transform="none" fo:color="#000000" style:font-name="Vusillus Old Face" fo:font-size="12pt" fo:language="la" fo:country="VA" fo:font-style="normal" style:text-underline-style="solid" style:text-underline-width="auto" style:text-underline-color="font-color" style:font-size-asian="12pt" style:language-asian="zxx" style:country-asian="none" style:font-style-asian="normal" style:font-size-complex="12pt" style:language-complex="zxx" style:country-complex="none" style:font-style-complex="normal"/>
    </style:style>
    <style:style style:name="T360" style:family="text">
      <style:text-properties fo:font-variant="normal" fo:text-transform="none" fo:color="#000000" style:font-name="Vusillus1" fo:font-size="12pt" fo:language="el" fo:country="GR" fo:font-style="normal" style:font-size-asian="12pt" style:language-asian="zxx" style:country-asian="none" style:font-size-complex="12pt" style:language-complex="zxx" style:country-complex="none"/>
    </style:style>
    <style:style style:name="T361" style:family="text">
      <style:text-properties fo:font-variant="normal" fo:text-transform="none" fo:color="#000000" style:font-name="Vusillus1" fo:font-size="12pt" fo:language="el" fo:country="GR" fo:font-style="normal" style:text-underline-style="solid" style:text-underline-width="auto" style:text-underline-color="font-color" style:font-size-asian="12pt" style:font-size-complex="12pt"/>
    </style:style>
    <style:style style:name="T362" style:family="text">
      <style:text-properties fo:font-variant="normal" fo:text-transform="none" fo:color="#000000" style:font-name="Vusillus1" fo:language="el" fo:country="GR" fo:font-style="normal"/>
    </style:style>
    <style:style style:name="T363" style:family="text">
      <style:text-properties fo:font-variant="normal" fo:text-transform="none" fo:color="#000000" style:text-line-through-style="none" style:text-position="0% 100%" fo:font-style="normal" fo:text-shadow="none" style:text-underline-style="none" fo:font-weight="normal" style:font-name-asian="Arial1" style:font-style-asian="normal" style:font-weight-asian="normal" style:font-name-complex="Arial1" style:font-style-complex="normal" style:font-weight-complex="normal"/>
    </style:style>
    <style:style style:name="T364" style:family="text">
      <style:text-properties fo:font-variant="normal" fo:text-transform="none" fo:color="#000000" style:text-line-through-style="none" style:text-position="0% 100%" fo:font-style="normal" fo:text-shadow="none" style:text-underline-style="none" fo:font-weight="normal" fo:background-color="#99ccff" style:font-name-asian="Arial1" style:font-style-asian="normal" style:font-weight-asian="normal" style:font-name-complex="Arial1" style:font-style-complex="normal" style:font-weight-complex="normal"/>
    </style:style>
    <style:style style:name="T365" style:family="text">
      <style:text-properties fo:font-variant="normal" fo:text-transform="none" fo:color="#000000" style:text-line-through-style="none" style:text-position="0% 100%" fo:font-style="normal" fo:text-shadow="none" style:text-underline-style="none" fo:font-weight="normal" style:font-name-asian="Candara" style:font-style-asian="normal" style:font-weight-asian="normal" style:font-name-complex="Candara" style:font-style-complex="normal" style:font-weight-complex="normal"/>
    </style:style>
    <style:style style:name="T366" style:family="text">
      <style:text-properties fo:font-variant="normal" fo:text-transform="none" fo:color="#000000" style:text-line-through-style="none" style:text-position="0% 100%" fo:font-style="normal" fo:text-shadow="none" style:text-underline-style="none" fo:font-weight="normal" fo:background-color="#23ff23" style:font-name-asian="Arial1" style:font-style-asian="normal" style:font-weight-asian="normal" style:font-name-complex="Arial1" style:font-style-complex="normal" style:font-weight-complex="normal"/>
    </style:style>
    <style:style style:name="T367" style:family="text">
      <style:text-properties fo:font-variant="normal" fo:text-transform="none" fo:color="#000000" style:text-line-through-style="none" style:text-position="0% 100%" fo:font-style="normal" fo:text-shadow="none" style:text-underline-style="none" fo:font-weight="bold" style:font-name-asian="Arial1" style:font-style-asian="normal" style:font-weight-asian="bold" style:font-name-complex="Arial1" style:font-style-complex="normal" style:font-weight-complex="bold"/>
    </style:style>
    <style:style style:name="T368" style:family="text">
      <style:text-properties fo:font-variant="normal" fo:text-transform="none" fo:color="#000000" style:text-line-through-style="none" style:text-position="0% 100%" fo:font-style="normal" fo:text-shadow="none" style:text-underline-style="none" fo:font-weight="bold" style:font-name-asian="Candara" style:font-style-asian="normal" style:font-weight-asian="bold" style:font-name-complex="Candara" style:font-style-complex="normal" style:font-weight-complex="bold"/>
    </style:style>
    <style:style style:name="T369" style:family="text">
      <style:text-properties fo:font-variant="normal" fo:text-transform="none" fo:color="#000000" style:text-line-through-style="none" style:text-position="0% 100%" fo:font-style="normal" fo:text-shadow="none" style:text-underline-style="solid" style:text-underline-width="auto" style:text-underline-color="font-color" fo:font-weight="normal" style:font-name-asian="Arial1" style:font-style-asian="normal" style:font-weight-asian="normal" style:font-name-complex="Arial1" style:font-style-complex="normal" style:font-weight-complex="normal"/>
    </style:style>
    <style:style style:name="T370" style:family="text">
      <style:text-properties fo:font-variant="normal" fo:text-transform="none" fo:color="#000000" style:text-line-through-style="none" style:text-position="0% 100%" fo:font-style="normal" fo:text-shadow="none" style:text-underline-style="solid" style:text-underline-width="auto" style:text-underline-color="font-color" fo:font-weight="bold" style:font-name-asian="Arial1" style:font-style-asian="normal" style:font-weight-asian="bold" style:font-name-complex="Arial1" style:font-style-complex="normal" style:font-weight-complex="bold"/>
    </style:style>
    <style:style style:name="T371" style:family="text">
      <style:text-properties fo:font-variant="normal" fo:text-transform="none" fo:color="#000000" style:text-line-through-style="none" style:text-position="0% 100%" fo:font-style="normal" fo:text-shadow="none" style:text-underline-style="dotted" style:text-underline-width="auto" style:text-underline-color="font-color" fo:font-weight="normal" style:font-name-asian="Candara" style:font-style-asian="normal" style:font-weight-asian="normal" style:font-name-complex="Candara" style:font-style-complex="normal" style:font-weight-complex="normal"/>
    </style:style>
    <style:style style:name="T372" style:family="text">
      <style:text-properties fo:font-variant="normal" fo:text-transform="none" fo:color="#000000" style:text-line-through-style="none" style:text-position="0% 100%" style:font-name="Vusillus" fo:font-style="normal" fo:text-shadow="none" style:text-underline-style="none" fo:font-weight="normal" style:font-name-asian="Vusillus Old Face1" style:font-style-asian="normal" style:font-weight-asian="normal" style:font-name-complex="Vusillus Old Face1" style:font-style-complex="normal" style:font-weight-complex="normal"/>
    </style:style>
    <style:style style:name="T373" style:family="text">
      <style:text-properties fo:font-variant="normal" fo:text-transform="none" fo:color="#000000" style:text-line-through-style="none" style:text-position="0% 100%" style:font-name="Vusillus" fo:font-style="normal" fo:text-shadow="none" style:text-underline-style="solid" style:text-underline-width="auto" style:text-underline-color="font-color" fo:font-weight="bold" style:font-name-asian="Vusillus Old Face1" style:font-style-asian="normal" style:font-weight-asian="bold" style:font-name-complex="Vusillus Old Face1" style:font-style-complex="normal" style:font-weight-complex="bold"/>
    </style:style>
    <style:style style:name="T374" style:family="text">
      <style:text-properties fo:font-variant="normal" fo:text-transform="none" fo:color="#000000" style:text-line-through-style="none" style:text-position="0% 100%" fo:font-style="italic" fo:text-shadow="none" style:text-underline-style="none" fo:font-weight="normal" style:font-name-asian="Arial1" style:font-style-asian="italic" style:font-weight-asian="normal" style:font-name-complex="Arial1" style:font-style-complex="italic" style:font-weight-complex="normal"/>
    </style:style>
    <style:style style:name="T375" style:family="text">
      <style:text-properties fo:font-variant="normal" fo:text-transform="none" fo:color="#000000" style:text-line-through-style="none" style:text-position="0% 100%" style:font-name="Times New Roman" fo:font-style="normal" fo:text-shadow="none" style:text-underline-style="solid" style:text-underline-width="auto" style:text-underline-color="font-color" fo:font-weight="normal" style:font-name-asian="Arial1" style:font-style-asian="normal" style:font-weight-asian="normal" style:font-name-complex="Arial1" style:font-style-complex="normal" style:font-weight-complex="normal"/>
    </style:style>
    <style:style style:name="T376" style:family="text">
      <style:text-properties fo:font-variant="normal" fo:text-transform="none" fo:color="#000000" style:text-line-through-style="none" style:text-position="super 58%" fo:font-style="normal" fo:text-shadow="none" style:text-underline-style="none" fo:font-weight="normal" fo:background-color="#23ff23" style:font-name-asian="Arial1" style:font-style-asian="normal" style:font-weight-asian="normal" style:font-name-complex="Arial1" style:font-style-complex="normal" style:font-weight-complex="normal"/>
    </style:style>
    <style:style style:name="T377" style:family="text">
      <style:text-properties fo:font-variant="normal" fo:text-transform="none" fo:color="#000000" style:font-name="Vusillus" fo:font-size="12pt" fo:language="el" fo:country="GR" fo:font-style="normal" style:text-underline-style="none" fo:font-weight="bold" style:font-size-asian="12pt" style:font-weight-asian="bold" style:font-size-complex="12pt" style:font-weight-complex="bold"/>
    </style:style>
    <style:style style:name="T378" style:family="text">
      <style:text-properties fo:font-variant="normal" fo:text-transform="none" fo:color="#000000" style:font-name="Vusillus" fo:language="el" fo:country="GR" fo:font-style="normal"/>
    </style:style>
    <style:style style:name="T379" style:family="text">
      <style:text-properties fo:font-variant="normal" fo:text-transform="none" fo:color="#000000" fo:language="fr" fo:country="FR" fo:font-style="normal"/>
    </style:style>
    <style:style style:name="T380" style:family="text">
      <style:text-properties fo:font-variant="normal" fo:text-transform="none" fo:font-style="normal"/>
    </style:style>
    <style:style style:name="T381" style:family="text">
      <style:text-properties fo:font-variant="normal" fo:text-transform="none" style:font-name="Vusillus Old Face" fo:font-size="12pt" fo:language="la" fo:country="VA" fo:font-style="normal" style:font-size-asian="12pt" style:font-size-complex="12pt"/>
    </style:style>
    <style:style style:name="T382" style:family="text">
      <style:text-properties fo:font-variant="normal" fo:text-transform="none" style:font-name="Vusillus Old Face" fo:font-size="12pt" fo:language="la" fo:country="VA" style:font-size-asian="12pt" style:font-size-complex="12pt"/>
    </style:style>
    <style:style style:name="T383" style:family="text">
      <style:text-properties fo:font-variant="normal" fo:text-transform="none" style:font-name="Vusillus Old Face" fo:language="la" fo:country="VA" fo:font-style="normal"/>
    </style:style>
    <style:style style:name="T384" style:family="text">
      <style:text-properties fo:font-variant="normal" fo:text-transform="none" fo:color="#0000ff" style:text-line-through-style="none" style:text-position="0% 100%" fo:font-style="normal" fo:text-shadow="none" style:text-underline-style="solid" style:text-underline-width="auto" style:text-underline-color="font-color" fo:font-weight="normal" style:font-name-asian="Arial1" style:font-style-asian="normal" style:font-weight-asian="normal" style:font-name-complex="Arial1" style:font-style-complex="normal" style:font-weight-complex="normal"/>
    </style:style>
    <style:style style:name="T385" style:family="text">
      <style:text-properties fo:font-variant="normal" fo:text-transform="none" fo:color="#0000ff" style:text-line-through-style="none" style:text-position="0% 100%" fo:font-style="normal" fo:text-shadow="none" style:text-underline-style="none" fo:font-weight="normal" style:font-name-asian="Arial1" style:font-style-asian="normal" style:font-weight-asian="normal" style:font-name-complex="Arial1" style:font-style-complex="normal" style:font-weight-complex="normal"/>
    </style:style>
    <style:style style:name="T386" style:family="text">
      <style:text-properties fo:font-variant="normal" fo:text-transform="none" style:text-line-through-style="none" style:text-position="0% 100%" fo:font-style="normal" fo:text-shadow="none" style:text-underline-style="none" fo:font-weight="normal" style:font-name-asian="Arial1" style:font-style-asian="normal" style:font-weight-asian="normal" style:font-name-complex="Arial1" style:font-style-complex="normal" style:font-weight-complex="normal"/>
    </style:style>
    <style:style style:name="T387" style:family="text">
      <style:text-properties fo:font-variant="normal" fo:text-transform="none" style:text-line-through-style="none" style:text-position="0% 100%" fo:font-style="normal" fo:text-shadow="none" style:text-underline-style="none" fo:font-weight="normal" fo:background-color="#99ccff" style:font-name-asian="Arial1" style:font-style-asian="normal" style:font-weight-asian="normal" style:font-name-complex="Arial1" style:font-style-complex="normal" style:font-weight-complex="normal"/>
    </style:style>
    <style:style style:name="T388" style:family="text">
      <style:text-properties fo:font-variant="normal" fo:text-transform="none" style:text-line-through-style="none" style:text-position="0% 100%" fo:font-style="normal" fo:text-shadow="none" style:text-underline-style="none" fo:font-weight="normal" style:font-name-asian="Candara" style:font-style-asian="normal" style:font-weight-asian="normal" style:font-name-complex="Candara" style:font-style-complex="normal" style:font-weight-complex="normal"/>
    </style:style>
    <style:style style:name="T389" style:family="text">
      <style:text-properties fo:font-variant="normal" fo:text-transform="none" style:text-line-through-style="none" style:text-position="0% 100%" fo:font-style="normal" fo:text-shadow="none" style:text-underline-style="none" fo:font-weight="bold" style:font-name-asian="Arial1" style:font-style-asian="normal" style:font-weight-asian="bold" style:font-name-complex="Arial1" style:font-style-complex="normal" style:font-weight-complex="bold"/>
    </style:style>
    <style:style style:name="T390" style:family="text">
      <style:text-properties fo:font-variant="normal" fo:text-transform="none" style:text-line-through-style="none" style:text-position="0% 100%" fo:font-style="normal" fo:text-shadow="none" style:text-underline-style="none" fo:font-weight="bold" fo:background-color="#99ccff" style:font-name-asian="Arial1" style:font-style-asian="normal" style:font-weight-asian="bold" style:font-name-complex="Arial1" style:font-style-complex="normal" style:font-weight-complex="bold"/>
    </style:style>
    <style:style style:name="T391" style:family="text">
      <style:text-properties fo:font-variant="normal" fo:text-transform="none" style:text-line-through-style="none" style:text-position="0% 100%" fo:font-style="normal" fo:text-shadow="none" style:text-underline-style="solid" style:text-underline-width="auto" style:text-underline-color="font-color" fo:font-weight="normal" style:font-name-asian="Arial1" style:font-style-asian="normal" style:font-weight-asian="normal" style:font-name-complex="Arial1" style:font-style-complex="normal" style:font-weight-complex="normal"/>
    </style:style>
    <style:style style:name="T392" style:family="text">
      <style:text-properties fo:font-variant="normal" fo:text-transform="none" style:text-line-through-style="none" style:text-position="0% 100%" fo:font-style="normal" fo:text-shadow="none" style:text-underline-style="solid" style:text-underline-width="auto" style:text-underline-color="font-color" fo:font-weight="normal" style:font-name-asian="Candara" style:font-style-asian="normal" style:font-weight-asian="normal" style:font-name-complex="Candara" style:font-style-complex="normal" style:font-weight-complex="normal"/>
    </style:style>
    <style:style style:name="T393" style:family="text">
      <style:text-properties fo:font-variant="normal" fo:text-transform="none" style:text-line-through-style="none" style:text-position="0% 100%" fo:font-style="normal" fo:text-shadow="none" style:text-underline-style="solid" style:text-underline-width="auto" style:text-underline-color="font-color" fo:font-weight="bold" style:font-name-asian="Arial1" style:font-style-asian="normal" style:font-weight-asian="bold" style:font-name-complex="Arial1" style:font-style-complex="normal" style:font-weight-complex="bold"/>
    </style:style>
    <style:style style:name="T394" style:family="text">
      <style:text-properties fo:font-variant="normal" fo:text-transform="none" style:text-line-through-style="none" style:text-position="0% 100%" style:font-name="Vusillus" fo:font-style="normal" fo:text-shadow="none" style:text-underline-style="none" fo:font-weight="normal" style:font-name-asian="Vusillus Old Face1" style:font-style-asian="normal" style:font-weight-asian="normal" style:font-name-complex="Vusillus Old Face1" style:font-style-complex="normal" style:font-weight-complex="normal"/>
    </style:style>
    <style:style style:name="T395" style:family="text">
      <style:text-properties fo:font-variant="normal" fo:text-transform="none" style:text-line-through-style="none" style:text-position="0% 100%" style:font-name="Vusillus" fo:font-style="normal" fo:text-shadow="none" style:text-underline-style="none" fo:font-weight="bold" style:font-name-asian="Vusillus Old Face1" style:font-style-asian="normal" style:font-weight-asian="bold" style:font-name-complex="Vusillus Old Face1" style:font-style-complex="normal" style:font-weight-complex="bold"/>
    </style:style>
    <style:style style:name="T396" style:family="text">
      <style:text-properties fo:font-variant="normal" fo:text-transform="none" style:text-line-through-style="none" style:text-position="0% 100%" fo:font-style="italic" fo:text-shadow="none" style:text-underline-style="none" fo:font-weight="bold" style:font-name-asian="Arial1" style:font-style-asian="italic" style:font-weight-asian="bold" style:font-name-complex="Arial1" style:font-style-complex="italic" style:font-weight-complex="bold"/>
    </style:style>
    <style:style style:name="T397" style:family="text">
      <style:text-properties fo:font-variant="normal" fo:text-transform="none" style:text-line-through-style="none" style:text-position="0% 100%" fo:font-style="italic" fo:text-shadow="none" style:text-underline-style="none" fo:font-weight="normal" style:font-name-asian="Arial1" style:font-style-asian="italic" style:font-weight-asian="normal" style:font-name-complex="Arial1" style:font-style-complex="italic" style:font-weight-complex="normal"/>
    </style:style>
    <style:style style:name="T398" style:family="text">
      <style:text-properties fo:font-variant="normal" fo:text-transform="none" style:text-line-through-style="none" style:text-position="0% 100%" fo:font-style="italic" fo:text-shadow="none" style:text-underline-style="solid" style:text-underline-width="auto" style:text-underline-color="font-color" fo:font-weight="normal" style:font-name-asian="Arial1" style:font-style-asian="italic" style:font-weight-asian="normal" style:font-name-complex="Arial1" style:font-style-complex="italic" style:font-weight-complex="normal"/>
    </style:style>
    <style:style style:name="T399" style:family="text">
      <style:text-properties fo:font-variant="normal" fo:text-transform="none" style:text-line-through-style="none" style:text-position="0% 100%" style:font-name="Times New Roman" fo:font-style="normal" fo:text-shadow="none" style:text-underline-style="none" fo:font-weight="normal" style:font-name-asian="Arial1" style:font-style-asian="normal" style:font-weight-asian="normal" style:font-name-complex="Arial1" style:font-style-complex="normal" style:font-weight-complex="normal"/>
    </style:style>
    <style:style style:name="T400" style:family="text">
      <style:text-properties fo:font-variant="normal" fo:text-transform="none" fo:color="#ff0000" style:text-line-through-style="none" style:text-position="0% 100%" fo:font-style="normal" fo:text-shadow="none" style:text-underline-style="none" fo:font-weight="normal" style:font-name-asian="Arial1" style:font-style-asian="normal" style:font-weight-asian="normal" style:font-name-complex="Arial1" style:font-style-complex="normal" style:font-weight-complex="normal"/>
    </style:style>
    <style:style style:name="T401" style:family="text">
      <style:text-properties fo:font-variant="normal" fo:text-transform="none" fo:color="#ff3333" style:font-name="Vusillus" fo:font-size="12pt" fo:language="el" fo:country="GR" fo:font-style="normal" style:font-size-asian="12pt" style:language-asian="zxx" style:country-asian="none" style:font-size-complex="12pt" style:font-style-complex="italic"/>
    </style:style>
    <style:style style:name="T402" style:family="text">
      <style:text-properties fo:font-variant="normal" fo:text-transform="none" style:font-name="Vusillus"/>
    </style:style>
    <style:style style:name="T403" style:family="text">
      <style:text-properties fo:font-variant="normal" fo:text-transform="none" style:font-name="Vusillus" fo:font-size="12pt" fo:language="el" fo:country="GR" fo:font-style="normal"/>
    </style:style>
    <style:style style:name="T404" style:family="text">
      <style:text-properties fo:font-variant="normal" fo:text-transform="none" style:font-name="Vusillus" fo:font-size="12pt" fo:language="el" fo:country="GR" fo:font-style="normal" style:text-underline-style="solid" style:text-underline-width="auto" style:text-underline-color="font-color" style:font-size-asian="12pt" style:font-size-complex="12pt"/>
    </style:style>
    <style:style style:name="T405" style:family="text">
      <style:text-properties fo:font-variant="normal" fo:text-transform="none" style:font-name="Vusillus" fo:font-size="12pt" fo:language="el" fo:country="GR" fo:font-style="normal" style:font-size-asian="12pt" style:font-size-complex="12pt"/>
    </style:style>
    <style:style style:name="T406" style:family="text">
      <style:text-properties fo:font-variant="normal" fo:text-transform="none" style:font-name="Vusillus" fo:font-size="12pt" fo:language="el" fo:country="GR" fo:font-style="normal" fo:font-weight="bold" style:font-size-asian="12pt" style:font-weight-asian="bold" style:font-size-complex="12pt" style:font-weight-complex="bold"/>
    </style:style>
    <style:style style:name="T407" style:family="text">
      <style:text-properties fo:font-variant="normal" fo:text-transform="none" style:font-name="Vusillus" fo:language="el" fo:country="GR"/>
    </style:style>
    <style:style style:name="T408" style:family="text">
      <style:text-properties fo:font-variant="normal" fo:text-transform="none" style:font-name="Vusillus" fo:language="el" fo:country="GR" fo:font-style="normal"/>
    </style:style>
    <style:style style:name="T409" style:family="text">
      <style:text-properties fo:font-variant="normal" fo:text-transform="none" style:font-name="Vusillus" fo:language="el" fo:country="GR" fo:font-style="normal" style:text-underline-style="solid" style:text-underline-width="auto" style:text-underline-color="font-color"/>
    </style:style>
    <style:style style:name="T410" style:family="text">
      <style:text-properties fo:font-variant="normal" fo:text-transform="none" style:font-name="Vusillus" fo:language="el" fo:country="GR" fo:font-style="normal" style:text-underline-style="solid" style:text-underline-width="auto" style:text-underline-color="font-color" fo:font-weight="bold" style:font-weight-asian="bold" style:font-weight-complex="bold"/>
    </style:style>
    <style:style style:name="T411" style:family="text">
      <style:text-properties fo:font-variant="normal" fo:text-transform="none" style:font-name="Vusillus" fo:font-style="normal"/>
    </style:style>
    <style:style style:name="T412" style:family="text">
      <style:text-properties fo:font-variant="normal" fo:text-transform="none" style:font-name="Vusillus" fo:font-style="italic"/>
    </style:style>
    <style:style style:name="T413" style:family="text">
      <style:text-properties fo:font-variant="normal" fo:text-transform="none" style:font-name="Vusillus" fo:font-size="10pt" fo:language="el" fo:country="GR" fo:font-style="normal" style:font-size-asian="10pt" style:font-style-asian="normal" style:font-size-complex="10pt" style:font-style-complex="normal"/>
    </style:style>
    <style:style style:name="T414" style:family="text">
      <style:text-properties fo:font-variant="normal" fo:text-transform="none" fo:font-style="italic"/>
    </style:style>
    <style:style style:name="T415" style:family="text">
      <style:text-properties fo:font-variant="normal" fo:text-transform="none" fo:language="el" fo:country="GR" fo:font-style="normal"/>
    </style:style>
    <style:style style:name="T416" style:family="text">
      <style:text-properties fo:font-variant="normal" fo:text-transform="none" fo:language="el" fo:country="GR" fo:font-style="normal" fo:font-weight="bold" fo:background-color="#99ccff" style:font-weight-asian="bold" style:font-weight-complex="bold"/>
    </style:style>
    <style:style style:name="T417" style:family="text">
      <style:text-properties fo:font-variant="normal" fo:text-transform="none" fo:language="el" fo:country="GR" fo:font-style="normal" fo:font-weight="normal"/>
    </style:style>
    <style:style style:name="T418" style:family="text">
      <style:text-properties fo:font-variant="normal" fo:text-transform="none" fo:language="fr" fo:country="FR" fo:font-style="normal"/>
    </style:style>
    <style:style style:name="T419" style:family="text">
      <style:text-properties fo:font-variant="normal" fo:text-transform="none" style:font-name="Vusillus1" fo:font-size="12pt" fo:language="el" fo:country="GR" fo:font-style="normal" style:font-size-asian="12pt" style:font-size-complex="12pt"/>
    </style:style>
    <style:style style:name="T420" style:family="text">
      <style:text-properties fo:font-variant="normal" fo:text-transform="none" style:font-name="Vusillus1" fo:font-size="10pt" fo:language="el" fo:country="GR" fo:font-style="italic" style:text-underline-style="none" style:font-size-asian="10pt" style:font-style-asian="italic" style:font-size-complex="10pt" style:font-style-complex="italic"/>
    </style:style>
    <style:style style:name="T421" style:family="text">
      <style:text-properties fo:font-variant="normal" fo:text-transform="none" style:font-name="Vusillus2" fo:language="el" fo:country="GR" fo:font-style="normal"/>
    </style:style>
    <style:style style:name="T422" style:family="text">
      <style:text-properties fo:font-variant="normal" fo:text-transform="none" style:font-name="Vusillus2" fo:language="el" fo:country="GR" fo:font-style="normal" fo:font-weight="normal"/>
    </style:style>
    <style:style style:name="T423" style:family="text">
      <style:text-properties fo:font-variant="normal" fo:text-transform="none" style:font-name="Vusillus2" fo:language="el" fo:country="GR" fo:font-style="normal" fo:font-weight="normal" fo:background-color="transparent"/>
    </style:style>
    <style:style style:name="T424" style:family="text">
      <style:text-properties fo:font-variant="normal" fo:text-transform="none" style:font-name="Vusillus2" fo:language="el" fo:country="GR" fo:font-style="normal" fo:background-color="transparent"/>
    </style:style>
    <style:style style:name="T425" style:family="text">
      <style:text-properties fo:font-variant="normal" fo:text-transform="none" style:font-name="Vusillus2" fo:language="el" fo:country="GR" fo:font-style="normal" fo:font-weight="bold" fo:background-color="transparent" style:font-weight-asian="bold" style:font-weight-complex="bold"/>
    </style:style>
    <style:style style:name="T426" style:family="text">
      <style:text-properties fo:font-variant="normal" fo:text-transform="none" style:font-name="Vusillus2" fo:language="el" fo:country="GR" fo:font-style="normal" fo:font-weight="bold" style:font-weight-asian="bold" style:font-weight-complex="bold"/>
    </style:style>
    <style:style style:name="T427" style:family="text">
      <style:text-properties fo:font-variant="normal" fo:text-transform="none" style:font-name="Vusillus2" fo:font-size="12pt" fo:language="el" fo:country="GR" style:text-underline-style="solid" style:text-underline-width="auto" style:text-underline-color="font-color" style:font-size-asian="12pt" style:font-size-complex="12pt"/>
    </style:style>
    <style:style style:name="T428" style:family="text">
      <style:text-properties fo:font-variant="normal" fo:text-transform="none" style:font-name="Vusillus2" fo:font-size="12pt" fo:language="el" fo:country="GR" fo:font-style="normal"/>
    </style:style>
    <style:style style:name="T429" style:family="text">
      <style:text-properties fo:font-variant="normal" fo:text-transform="none" style:font-name="Vusillus2" fo:font-size="12pt" fo:language="el" fo:country="GR" fo:font-style="normal" fo:font-weight="normal"/>
    </style:style>
    <style:style style:name="T430" style:family="text">
      <style:text-properties fo:font-variant="normal" fo:text-transform="none" style:font-name="Vusillus2" fo:font-size="12pt" fo:language="fr" fo:country="FR" fo:font-style="normal"/>
    </style:style>
    <style:style style:name="T431" style:family="text">
      <style:text-properties fo:font-variant="normal" fo:text-transform="none" style:use-window-font-color="true" fo:language="el" fo:country="GR" fo:font-style="normal" fo:font-weight="bold" fo:background-color="#99ccff" style:font-weight-asian="bold" style:font-weight-complex="bold"/>
    </style:style>
    <style:style style:name="T432" style:family="text">
      <style:text-properties fo:font-variant="normal" fo:text-transform="none" style:use-window-font-color="true" fo:language="fr" fo:country="FR" fo:font-style="normal" fo:font-weight="bold" fo:background-color="#99ccff" style:font-weight-asian="bold" style:font-weight-complex="bold"/>
    </style:style>
    <style:style style:name="T433" style:family="text">
      <style:text-properties fo:font-variant="normal" fo:text-transform="none" style:use-window-font-color="true" fo:font-style="normal" fo:font-weight="bold" fo:background-color="#99ccff" style:font-weight-asian="bold" style:font-weight-complex="bold"/>
    </style:style>
    <style:style style:name="T434" style:family="text">
      <style:text-properties fo:font-variant="normal" fo:text-transform="none" style:font-name="Times New Roman" fo:font-size="10pt" fo:font-style="italic" style:font-size-asian="10pt" style:font-style-asian="italic" style:font-size-complex="10pt" style:font-style-complex="italic"/>
    </style:style>
    <style:style style:name="T435" style:family="text">
      <style:text-properties fo:font-variant="normal" fo:text-transform="none" style:font-name="Times New Roman" fo:font-size="10pt" fo:font-style="italic" style:text-underline-style="none" style:font-size-asian="10pt" style:font-style-asian="italic" style:font-size-complex="10pt" style:font-style-complex="italic"/>
    </style:style>
    <style:style style:name="T436" style:family="text">
      <style:text-properties fo:font-variant="normal" fo:text-transform="none" style:font-name="Times New Roman" fo:font-size="10pt" fo:font-style="normal" style:font-size-asian="10pt" style:font-style-asian="normal" style:font-size-complex="10pt" style:font-style-complex="normal"/>
    </style:style>
    <style:style style:name="T437" style:family="text">
      <style:text-properties fo:font-variant="normal" fo:text-transform="none" style:font-name="Times New Roman" fo:font-size="10pt" fo:font-style="normal" style:text-underline-style="none" style:font-size-asian="10pt" style:font-style-asian="normal" style:font-size-complex="10pt" style:font-style-complex="normal"/>
    </style:style>
    <style:style style:name="T438" style:family="text">
      <style:text-properties fo:font-variant="normal" fo:text-transform="none" style:font-name="Times New Roman" fo:font-size="12pt" fo:language="fr" fo:country="FR" fo:font-style="normal" fo:font-weight="normal"/>
    </style:style>
    <style:style style:name="T439" style:family="text">
      <style:text-properties fo:font-variant="normal" fo:text-transform="none" style:font-name="Times New Roman" fo:font-size="12pt" fo:language="el" fo:country="GR" fo:font-style="normal" style:font-size-asian="12pt" style:font-size-complex="12pt"/>
    </style:style>
    <style:style style:name="T440" style:family="text">
      <style:text-properties style:text-underline-style="none"/>
    </style:style>
    <style:style style:name="T441" style:family="text">
      <style:text-properties style:text-underline-style="none" fo:background-color="#99ccff"/>
    </style:style>
    <style:style style:name="T442" style:family="text">
      <style:text-properties style:text-underline-style="none" fo:background-color="transparent"/>
    </style:style>
    <style:style style:name="T443" style:family="text">
      <style:text-properties style:text-underline-style="none" fo:font-weight="bold" style:font-weight-asian="bold" style:font-style-complex="italic" style:font-weight-complex="bold"/>
    </style:style>
    <style:style style:name="T444" style:family="text">
      <style:text-properties style:text-underline-style="none" fo:font-weight="bold" style:font-weight-asian="bold" style:font-weight-complex="bold"/>
    </style:style>
    <style:style style:name="T445" style:family="text">
      <style:text-properties fo:font-weight="bold"/>
    </style:style>
    <style:style style:name="T446" style:family="text">
      <style:text-properties fo:font-weight="bold" fo:background-color="#23ff23" style:font-weight-asian="bold" style:font-weight-complex="bold"/>
    </style:style>
    <style:style style:name="T447" style:family="text">
      <style:text-properties fo:font-weight="bold" style:font-weight-asian="bold" style:font-weight-complex="bold"/>
    </style:style>
    <style:style style:name="T448" style:family="text">
      <style:text-properties fo:font-weight="bold" style:font-weight-asian="bold" style:font-style-complex="italic" style:font-weight-complex="bold"/>
    </style:style>
    <style:style style:name="T449" style:family="text">
      <style:text-properties fo:font-weight="bold" fo:background-color="transparent" style:font-weight-asian="bold" style:font-weight-complex="bold"/>
    </style:style>
    <style:style style:name="T450" style:family="text">
      <style:text-properties fo:font-weight="bold" fo:background-color="#99ccff" style:font-weight-asian="bold" style:font-weight-complex="bold"/>
    </style:style>
    <style:style style:name="T451" style:family="text">
      <style:text-properties fo:language="fr" fo:country="FR"/>
    </style:style>
    <style:style style:name="T452" style:family="text">
      <style:text-properties fo:language="fr" fo:country="FR" style:text-underline-style="solid" style:text-underline-width="auto" style:text-underline-color="font-color"/>
    </style:style>
    <style:style style:name="T453" style:family="text">
      <style:text-properties fo:language="fr" fo:country="FR" style:text-underline-style="solid" style:text-underline-width="auto" style:text-underline-color="font-color" fo:font-weight="bold" fo:background-color="#23ff23" style:font-weight-asian="bold" style:font-weight-complex="bold"/>
    </style:style>
    <style:style style:name="T454" style:family="text">
      <style:text-properties fo:language="fr" fo:country="FR" style:text-underline-style="solid" style:text-underline-width="auto" style:text-underline-color="font-color" fo:font-weight="bold" style:font-weight-asian="bold" style:font-weight-complex="bold"/>
    </style:style>
    <style:style style:name="T455" style:family="text">
      <style:text-properties fo:language="fr" fo:country="FR" fo:font-weight="bold" fo:background-color="#23ff23" style:font-weight-asian="bold" style:font-weight-complex="bold"/>
    </style:style>
    <style:style style:name="T456" style:family="text">
      <style:text-properties fo:language="fr" fo:country="FR" fo:font-weight="bold" style:font-weight-asian="bold" style:font-weight-complex="bold"/>
    </style:style>
    <style:style style:name="T457" style:family="text">
      <style:text-properties fo:language="fr" fo:country="FR" style:text-underline-style="none"/>
    </style:style>
    <style:style style:name="T458" style:family="text">
      <style:text-properties fo:language="fr" fo:country="FR" style:language-asian="zxx" style:country-asian="none" style:font-weight-complex="bold"/>
    </style:style>
    <style:style style:name="T459" style:family="text">
      <style:text-properties fo:language="fr" fo:country="FR" fo:font-style="normal" style:font-style-asian="normal" style:font-style-complex="normal"/>
    </style:style>
    <style:style style:name="T460" style:family="text">
      <style:text-properties fo:language="fr" fo:country="FR" fo:font-style="italic" style:font-style-asian="italic" style:font-style-complex="italic"/>
    </style:style>
    <style:style style:name="T461" style:family="text">
      <style:text-properties fo:font-style="normal" style:font-style-asian="normal" style:font-style-complex="normal"/>
    </style:style>
    <style:style style:name="T462" style:family="text">
      <style:text-properties fo:font-style="normal" style:text-underline-style="solid" style:text-underline-width="auto" style:text-underline-color="font-color" style:font-style-asian="normal" style:font-style-complex="normal"/>
    </style:style>
    <style:style style:name="T463" style:family="text">
      <style:text-properties fo:font-style="normal" style:text-underline-style="solid" style:text-underline-width="auto" style:text-underline-color="font-color" fo:background-color="#23ff23" style:font-style-asian="normal" style:font-style-complex="normal"/>
    </style:style>
    <style:style style:name="T464"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6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466" style:family="text">
      <style:text-properties fo:font-style="normal" style:text-underline-style="none" style:font-style-asian="normal" style:font-style-complex="normal"/>
    </style:style>
    <style:style style:name="T467" style:family="text">
      <style:text-properties fo:font-style="normal" style:text-underline-style="none" fo:font-weight="bold" style:font-style-asian="normal" style:font-weight-asian="bold" style:font-style-complex="normal" style:font-weight-complex="bold"/>
    </style:style>
    <style:style style:name="T468" style:family="text">
      <style:text-properties fo:font-style="normal" fo:background-color="#23ff23" style:font-style-asian="normal" style:font-style-complex="normal"/>
    </style:style>
    <style:style style:name="T469" style:family="text">
      <style:text-properties fo:font-style="normal" fo:font-weight="bold" style:font-style-asian="normal" style:font-weight-asian="bold" style:font-style-complex="normal" style:font-weight-complex="bold"/>
    </style:style>
    <style:style style:name="T470" style:family="text">
      <style:text-properties fo:font-style="normal" style:font-size-asian="10pt" style:font-style-asian="normal" style:font-size-complex="10pt" style:font-style-complex="normal"/>
    </style:style>
    <style:style style:name="T471" style:family="text">
      <style:text-properties style:font-name="Vusillus Old Face"/>
    </style:style>
    <style:style style:name="T472" style:family="text">
      <style:text-properties style:font-name="Vusillus Old Face" fo:font-size="12pt" style:font-size-asian="12pt" style:font-size-complex="12pt"/>
    </style:style>
    <style:style style:name="T473" style:family="text">
      <style:text-properties style:font-name="Vusillus Old Face" fo:font-size="12pt" fo:language="la" fo:country="VA" style:font-size-asian="12pt" style:font-size-complex="12pt"/>
    </style:style>
    <style:style style:name="T474" style:family="text">
      <style:text-properties style:font-name="Vusillus Old Face" fo:font-size="12pt" style:text-underline-style="solid" style:text-underline-width="auto" style:text-underline-color="font-color" style:font-size-asian="12pt" style:font-size-complex="12pt"/>
    </style:style>
    <style:style style:name="T475" style:family="text">
      <style:text-properties style:font-name="Vusillus Old Face" fo:font-style="italic" style:font-style-asian="italic" style:font-style-complex="italic"/>
    </style:style>
    <style:style style:name="T476" style:family="text">
      <style:text-properties style:font-name="Vusillus Old Face" style:text-underline-style="solid" style:text-underline-width="auto" style:text-underline-color="font-color"/>
    </style:style>
    <style:style style:name="T477" style:family="text">
      <style:text-properties style:font-name="Vusillus Old Face" fo:language="la" fo:country="VA"/>
    </style:style>
    <style:style style:name="T478" style:family="text">
      <style:text-properties style:font-name="Vusillus Old Face" fo:language="el" fo:country="GR" style:font-name-complex="Vusillus Old Face" style:font-style-complex="italic"/>
    </style:style>
    <style:style style:name="T479" style:family="text">
      <style:text-properties fo:color="#ff0000"/>
    </style:style>
    <style:style style:name="T480" style:family="text">
      <style:text-properties fo:color="#ff0000" fo:font-style="normal" style:font-style-asian="normal" style:font-style-complex="normal"/>
    </style:style>
    <style:style style:name="T481" style:family="text">
      <style:text-properties fo:color="#ff0000" fo:background-color="#99ccff"/>
    </style:style>
    <style:style style:name="T482" style:family="text">
      <style:text-properties fo:color="#ff0000" style:font-name="Times New Roman" fo:font-size="12pt" style:font-size-asian="12pt" style:font-size-complex="12pt"/>
    </style:style>
    <style:style style:name="T483" style:family="text">
      <style:text-properties fo:color="#ff0000" style:font-name="Times New Roman" fo:font-size="12pt" style:text-underline-style="solid" style:text-underline-width="auto" style:text-underline-color="font-color" style:font-size-asian="12pt" style:font-size-complex="12pt"/>
    </style:style>
    <style:style style:name="T484" style:family="text">
      <style:text-properties fo:color="#ff0000" fo:font-size="10pt" style:font-size-complex="10pt"/>
    </style:style>
    <style:style style:name="T485" style:family="text">
      <style:text-properties fo:color="#ff0000" style:text-underline-style="solid" style:text-underline-width="auto" style:text-underline-color="font-color"/>
    </style:style>
    <style:style style:name="T486" style:family="text">
      <style:text-properties fo:color="#ff0000" fo:language="fr" fo:country="FR"/>
    </style:style>
    <style:style style:name="T487" style:family="text">
      <style:text-properties fo:color="#ff0000" fo:font-style="italic" style:font-style-asian="italic" style:font-style-complex="italic"/>
    </style:style>
    <style:style style:name="T488" style:family="text">
      <style:text-properties fo:background-color="transparent"/>
    </style:style>
    <style:style style:name="T489" style:family="text">
      <style:text-properties fo:background-color="transparent" style:font-weight-complex="bold"/>
    </style:style>
    <style:style style:name="T490" style:family="text">
      <style:text-properties fo:color="#800000"/>
    </style:style>
    <style:style style:name="T491" style:family="text">
      <style:text-properties fo:color="#800000" style:font-name="Times New Roman" fo:font-size="12pt" style:font-size-asian="12pt" style:font-size-complex="12pt"/>
    </style:style>
    <style:style style:name="T492" style:family="text">
      <style:text-properties style:use-window-font-color="true"/>
    </style:style>
    <style:style style:name="T493" style:family="text">
      <style:text-properties style:use-window-font-color="true" style:font-name="Vusillus1" fo:font-size="10pt" fo:language="el" fo:country="GR" fo:font-style="normal" style:font-size-asian="10pt" style:font-style-asian="normal" style:font-size-complex="10pt" style:font-style-complex="normal"/>
    </style:style>
    <style:style style:name="T494" style:family="text">
      <style:text-properties style:use-window-font-color="true" fo:font-style="italic" style:font-style-asian="italic" style:font-style-complex="italic"/>
    </style:style>
    <style:style style:name="T495" style:family="text">
      <style:text-properties style:use-window-font-color="true" fo:background-color="#99ccff"/>
    </style:style>
    <style:style style:name="T496" style:family="text">
      <style:text-properties style:use-window-font-color="true" fo:background-color="transparent"/>
    </style:style>
    <style:style style:name="T497" style:family="text">
      <style:text-properties style:use-window-font-color="true" fo:language="el" fo:country="GR"/>
    </style:style>
    <style:style style:name="T498" style:family="text">
      <style:text-properties style:use-window-font-color="true" fo:language="fr" fo:country="FR"/>
    </style:style>
    <style:style style:name="T499" style:family="text">
      <style:text-properties style:use-window-font-color="true" style:font-name="Times New Roman" fo:font-size="12pt" fo:language="zxx" fo:country="none" style:font-size-asian="12pt" style:language-asian="zxx" style:country-asian="none" style:font-size-complex="12pt" style:language-complex="zxx" style:country-complex="none"/>
    </style:style>
    <style:style style:name="T500" style:family="text">
      <style:text-properties style:use-window-font-color="true" style:font-name="Times New Roman" fo:font-size="12pt" fo:language="zxx" fo:country="none" fo:background-color="#99ccff" style:font-size-asian="12pt" style:language-asian="zxx" style:country-asian="none" style:font-size-complex="12pt" style:language-complex="zxx" style:country-complex="none"/>
    </style:style>
    <style:style style:name="T501" style:family="text">
      <style:text-properties style:use-window-font-color="true" fo:font-weight="bold" style:font-weight-asian="bold" style:font-weight-complex="bold"/>
    </style:style>
    <style:style style:name="T502" style:family="text">
      <style:text-properties style:use-window-font-color="true" style:text-underline-style="solid" style:text-underline-width="auto" style:text-underline-color="font-color"/>
    </style:style>
    <style:style style:name="T503" style:family="text">
      <style:text-properties style:use-window-font-color="true" style:text-underline-style="solid" style:text-underline-width="auto" style:text-underline-color="font-color" fo:background-color="transparent"/>
    </style:style>
    <style:style style:name="T504" style:family="text">
      <style:text-properties style:use-window-font-color="true" fo:font-style="normal" style:text-underline-style="solid" style:text-underline-width="auto" style:text-underline-color="font-color" style:font-style-asian="normal" style:font-style-complex="normal"/>
    </style:style>
    <style:style style:name="T505" style:family="text">
      <style:text-properties style:use-window-font-color="true" fo:font-style="normal" style:text-underline-style="none" style:font-style-asian="normal" style:font-style-complex="normal"/>
    </style:style>
    <style:style style:name="T506" style:family="text">
      <style:text-properties style:font-name="Vusillus Old Face1" fo:font-size="12pt"/>
    </style:style>
    <style:style style:name="T507" style:family="text">
      <style:text-properties style:font-name="Vusillus Old Face1" fo:font-size="12pt" style:font-size-asian="12pt" style:font-size-complex="12pt"/>
    </style:style>
    <style:style style:name="T508" style:family="text">
      <style:text-properties style:font-name="Vusillus Old Face1" fo:font-size="12pt" style:text-underline-style="solid" style:text-underline-width="auto" style:text-underline-color="font-color"/>
    </style:style>
    <style:style style:name="T509" style:family="text">
      <style:text-properties style:font-name="Vusillus Old Face1" fo:font-size="12pt" fo:language="el" fo:country="GR" fo:font-style="italic" style:font-style-asian="italic" style:font-style-complex="italic"/>
    </style:style>
    <style:style style:name="T510" style:family="text">
      <style:text-properties style:font-name="Vusillus Old Face1" fo:font-size="10pt" fo:language="fr" fo:country="FR" fo:font-style="italic" style:font-size-asian="10pt" style:font-style-asian="italic" style:font-size-complex="10pt" style:font-style-complex="italic"/>
    </style:style>
    <style:style style:name="T511" style:family="text">
      <style:text-properties fo:font-size="10pt"/>
    </style:style>
    <style:style style:name="T512" style:family="text">
      <style:text-properties fo:font-size="10pt" style:font-size-asian="10pt" style:font-size-complex="10pt"/>
    </style:style>
    <style:style style:name="T513" style:family="text">
      <style:text-properties fo:font-size="10pt" fo:font-style="normal" fo:font-weight="normal" style:font-size-asian="10pt" style:font-size-complex="10pt"/>
    </style:style>
    <style:style style:name="T514" style:family="text">
      <style:text-properties fo:font-size="10pt" fo:font-style="normal" style:text-underline-style="none" style:font-size-asian="10pt" style:font-style-asian="normal" style:font-size-complex="10pt" style:font-style-complex="normal"/>
    </style:style>
    <style:style style:name="T515" style:family="text">
      <style:text-properties fo:font-size="10pt" fo:font-style="normal" style:font-size-asian="10pt" style:font-style-asian="normal" style:font-size-complex="10pt" style:font-style-complex="normal"/>
    </style:style>
    <style:style style:name="T516" style:family="text">
      <style:text-properties fo:font-size="10pt" fo:font-style="italic" fo:font-weight="normal" style:font-size-asian="10pt" style:font-style-asian="italic" style:font-size-complex="10pt" style:font-style-complex="italic"/>
    </style:style>
    <style:style style:name="T517" style:family="text">
      <style:text-properties fo:font-size="10pt" fo:font-style="italic" style:text-underline-style="none" style:font-size-asian="10pt" style:font-style-asian="italic" style:font-size-complex="10pt" style:font-style-complex="italic"/>
    </style:style>
    <style:style style:name="T518" style:family="text">
      <style:text-properties fo:font-size="10pt" fo:font-style="italic" style:font-size-asian="10pt" style:font-style-asian="italic" style:font-size-complex="10pt" style:font-style-complex="italic"/>
    </style:style>
    <style:style style:name="T519" style:family="text">
      <style:text-properties fo:font-size="10pt" fo:font-style="italic" style:font-size-asian="10pt" style:font-size-complex="10pt"/>
    </style:style>
    <style:style style:name="T520" style:family="text">
      <style:text-properties fo:font-size="10pt" style:font-size-complex="10pt"/>
    </style:style>
    <style:style style:name="T521"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522" style:family="text">
      <style:text-properties style:font-name="Times New Roman1" fo:font-size="10pt" fo:font-style="italic" style:text-underline-style="solid" style:text-underline-width="auto" style:text-underline-color="font-color" style:font-name-asian="Times New Roman1" style:font-size-asian="10pt" style:font-style-asian="italic" style:font-name-complex="Times New Roman1" style:font-size-complex="10pt" style:font-style-complex="italic"/>
    </style:style>
    <style:style style:name="T523" style:family="text">
      <style:text-properties style:font-name="Times New Roman1" fo:font-size="10pt" fo:font-style="italic" style:text-underline-style="none" style:font-name-asian="Times New Roman1" style:font-size-asian="10pt" style:font-style-asian="italic" style:font-name-complex="Times New Roman1" style:font-size-complex="10pt" style:font-style-complex="italic"/>
    </style:style>
    <style:style style:name="T524" style:family="text">
      <style:text-properties style:font-name="Times New Roman1" fo:font-size="10pt" style:font-name-asian="Times New Roman1" style:font-size-asian="10pt" style:font-name-complex="Times New Roman1" style:font-size-complex="10pt"/>
    </style:style>
    <style:style style:name="T525" style:family="text">
      <style:text-properties style:font-name="Times New Roman1" fo:font-size="10pt" fo:font-style="normal" style:text-underline-style="none" style:font-name-asian="Times New Roman1" style:font-size-asian="10pt" style:font-style-asian="normal" style:font-name-complex="Times New Roman1" style:font-size-complex="10pt" style:font-style-complex="normal"/>
    </style:style>
    <style:style style:name="T526" style:family="text">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T527" style:family="text">
      <style:text-properties style:font-name="Times New Roman1" fo:font-size="12pt" style:font-name-asian="Times New Roman1" style:font-size-asian="12pt" style:font-name-complex="Times New Roman1" style:font-size-complex="12pt"/>
    </style:style>
    <style:style style:name="T528" style:family="text">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T529" style:family="text">
      <style:text-properties fo:text-transform="lowercase"/>
    </style:style>
    <style:style style:name="T530" style:family="text">
      <style:text-properties fo:text-transform="lowercase" fo:color="#000000" style:font-name="Times New Roman" fo:font-size="12pt" fo:background-color="#99ccff" style:font-size-asian="12pt" style:font-size-complex="12pt"/>
    </style:style>
    <style:style style:name="T531" style:family="text">
      <style:text-properties fo:text-transform="lowercase" fo:color="#000000" style:font-name="Times New Roman" fo:font-size="12pt" fo:background-color="transparent" style:font-size-asian="12pt" style:font-size-complex="12pt"/>
    </style:style>
    <style:style style:name="T532" style:family="text">
      <style:text-properties fo:text-transform="lowercase" fo:color="#000000" style:font-name="Times New Roman" fo:font-size="12pt" style:text-underline-style="none" fo:background-color="transparent" style:font-size-asian="12pt" style:font-size-complex="12pt"/>
    </style:style>
    <style:style style:name="T533" style:family="text">
      <style:text-properties fo:text-transform="lowercase" fo:background-color="#99ccff"/>
    </style:style>
    <style:style style:name="T534" style:family="text">
      <style:text-properties fo:text-transform="lowercase" style:font-name="Vusillus" fo:language="el" fo:country="GR" fo:font-weight="normal"/>
    </style:style>
    <style:style style:name="T535" style:family="text">
      <style:text-properties fo:text-transform="lowercase" fo:font-size="12pt" fo:background-color="#99ccff" style:font-size-asian="12pt" style:font-size-complex="12pt"/>
    </style:style>
    <style:style style:name="T536" style:family="text">
      <style:text-properties style:font-name="Times1" fo:font-size="10pt" fo:language="fr" fo:country="FR" fo:font-style="italic" fo:font-weight="normal" style:font-name-complex="Times1" style:font-size-complex="10pt" style:font-style-complex="italic"/>
    </style:style>
    <style:style style:name="T537" style:family="text">
      <style:text-properties style:font-name="Times1" fo:font-size="10pt" fo:language="fr" fo:country="FR" fo:font-style="italic" style:text-underline-style="solid" style:text-underline-width="auto" style:text-underline-color="font-color" fo:font-weight="normal" style:font-name-complex="Times1" style:font-size-complex="10pt" style:font-style-complex="italic"/>
    </style:style>
    <style:style style:name="T538" style:family="text">
      <style:text-properties style:font-name="Times1" fo:font-size="10pt" fo:font-style="normal" fo:font-weight="normal" style:font-size-complex="10pt"/>
    </style:style>
    <style:style style:name="T539" style:family="text">
      <style:text-properties style:font-name="Times1" fo:font-size="10pt" fo:font-style="normal" fo:font-weight="normal" style:font-name-complex="Times1" style:font-size-complex="10pt"/>
    </style:style>
    <style:style style:name="T540" style:family="text">
      <style:text-properties style:font-name="Times1" fo:font-size="10pt" fo:font-style="italic" fo:font-weight="normal" style:font-style-asian="italic" style:font-size-complex="10pt" style:font-style-complex="italic"/>
    </style:style>
    <style:style style:name="T541" style:family="text">
      <style:text-properties style:font-name="Times1" fo:font-size="10pt" fo:font-style="italic" fo:font-weight="normal" style:font-size-complex="10pt" style:font-style-complex="italic"/>
    </style:style>
    <style:style style:name="T542" style:family="text">
      <style:text-properties style:font-name="TekniaGreek" style:font-name-complex="TekniaGreek"/>
    </style:style>
    <style:style style:name="T543" style:family="text">
      <style:text-properties fo:color="#ff3333"/>
    </style:style>
    <style:style style:name="T544" style:family="text">
      <style:text-properties fo:color="#ff3333" fo:font-size="12pt" style:font-size-asian="12pt" style:font-size-complex="12pt"/>
    </style:style>
    <style:style style:name="T545" style:family="text">
      <style:text-properties fo:color="#ff3333" fo:font-size="12pt" fo:background-color="#99ccff" style:font-size-asian="12pt" style:font-size-complex="12pt"/>
    </style:style>
    <style:style style:name="T546" style:family="text">
      <style:text-properties fo:color="#ff3333" fo:font-size="12pt" style:text-underline-style="solid" style:text-underline-width="auto" style:text-underline-color="font-color" style:font-size-asian="12pt" style:font-size-complex="12pt"/>
    </style:style>
    <style:style style:name="T547" style:family="text">
      <style:text-properties fo:color="#ff3333" fo:font-size="12pt" fo:language="el" fo:country="GR" style:font-size-asian="12pt" style:font-size-complex="12pt"/>
    </style:style>
    <style:style style:name="T548" style:family="text">
      <style:text-properties fo:color="#ff3333" fo:background-color="#99ccff"/>
    </style:style>
    <style:style style:name="T549" style:family="text">
      <style:text-properties fo:color="#ff3333" style:text-underline-style="none"/>
    </style:style>
    <style:style style:name="T550" style:family="text">
      <style:text-properties fo:color="#ff3333" style:text-line-through-style="solid" style:text-line-through-type="double" style:font-name="Times New Roman" fo:font-size="12pt" fo:language="zxx" fo:country="none" style:font-size-asian="12pt" style:language-asian="zxx" style:country-asian="none" style:font-size-complex="12pt" style:font-style-complex="italic"/>
    </style:style>
    <style:style style:name="T551" style:family="text">
      <style:text-properties fo:color="#ff3333" fo:font-style="normal" style:font-style-asian="normal" style:font-style-complex="normal"/>
    </style:style>
    <style:style style:name="T552" style:family="text">
      <style:text-properties fo:color="#ff3333" fo:font-style="italic"/>
    </style:style>
    <style:style style:name="T553" style:family="text">
      <style:text-properties fo:color="#ff3333" fo:font-style="italic" style:font-style-asian="italic" style:font-style-complex="italic"/>
    </style:style>
    <style:style style:name="T554" style:family="text">
      <style:text-properties fo:color="#ff3333" style:font-name="Vusillus1" fo:font-size="12pt" fo:language="el" fo:country="GR" style:font-size-asian="12pt" style:font-size-complex="12pt"/>
    </style:style>
    <style:style style:name="T555" style:family="text">
      <style:text-properties fo:color="#ff3333" style:font-name="Times New Roman" fo:font-size="12pt" style:font-size-asian="12pt" style:font-size-complex="12pt"/>
    </style:style>
    <style:style style:name="T556" style:family="text">
      <style:text-properties fo:color="#ff3333" style:font-name="Times New Roman" fo:font-size="12pt" fo:language="zxx" fo:country="none" style:font-size-asian="12pt" style:language-asian="zxx" style:country-asian="none" style:font-size-complex="12pt" style:font-style-complex="italic"/>
    </style:style>
    <style:style style:name="T557" style:family="text">
      <style:text-properties fo:color="#ff3333" style:font-name="Times New Roman" fo:font-size="12pt" fo:language="zxx" fo:country="none" style:font-size-asian="12pt" style:language-asian="zxx" style:country-asian="none" style:font-size-complex="12pt" style:font-style-complex="italic" style:font-weight-complex="bold"/>
    </style:style>
    <style:style style:name="T558" style:family="text">
      <style:text-properties fo:color="#ff3333" style:font-name="Times New Roman" fo:font-size="12pt" fo:language="zxx" fo:country="none" fo:font-weight="bold" style:font-size-asian="12pt" style:language-asian="zxx" style:country-asian="none" style:font-weight-asian="bold" style:font-size-complex="12pt" style:font-style-complex="italic" style:font-weight-complex="bold"/>
    </style:style>
    <style:style style:name="T559" style:family="text">
      <style:text-properties fo:color="#ff3333" style:font-name="Times New Roman" fo:font-size="12pt" fo:language="zxx" fo:country="none" fo:font-style="normal" fo:font-weight="bold" fo:background-color="#23ff23" style:font-size-asian="12pt" style:language-asian="zxx" style:country-asian="none" style:font-style-asian="normal" style:font-weight-asian="bold" style:font-size-complex="12pt" style:font-style-complex="normal" style:font-weight-complex="bold"/>
    </style:style>
    <style:style style:name="T560" style:family="text">
      <style:text-properties fo:color="#ff3333" style:font-name="Times New Roman" fo:font-size="12pt" fo:language="fr" fo:country="FR" fo:font-weight="bold" style:font-size-asian="12pt" style:language-asian="zxx" style:country-asian="none" style:font-weight-asian="bold" style:font-size-complex="12pt" style:font-style-complex="italic" style:font-weight-complex="bold"/>
    </style:style>
    <style:style style:name="T561" style:family="text">
      <style:text-properties fo:color="#ff3333" style:font-name="Times New Roman" fo:font-size="12pt" fo:language="fr" fo:country="FR" style:font-size-asian="12pt" style:language-asian="zxx" style:country-asian="none" style:font-size-complex="12pt" style:font-style-complex="italic"/>
    </style:style>
    <style:style style:name="T562" style:family="text">
      <style:text-properties fo:color="#ff3333" style:font-name="Times New Roman" fo:font-size="12pt" fo:language="el" fo:country="GR" style:text-underline-style="solid" style:text-underline-width="auto" style:text-underline-color="font-color" fo:font-weight="bold" style:font-size-asian="12pt" style:language-asian="zxx" style:country-asian="none" style:font-weight-asian="bold" style:font-size-complex="12pt" style:font-style-complex="italic" style:font-weight-complex="bold"/>
    </style:style>
    <style:style style:name="T563" style:family="text">
      <style:text-properties fo:color="#ff3333" style:font-name="Times New Roman" fo:font-size="12pt" fo:language="el" fo:country="GR" style:text-underline-style="none" style:font-size-asian="12pt" style:language-asian="zxx" style:country-asian="none" style:font-size-complex="12pt" style:font-style-complex="italic"/>
    </style:style>
    <style:style style:name="T564" style:family="text">
      <style:text-properties fo:color="#ff3333" style:font-name="Times New Roman" fo:language="zxx" fo:country="none" style:language-asian="zxx" style:country-asian="none" style:font-style-complex="italic"/>
    </style:style>
    <style:style style:name="T565" style:family="text">
      <style:text-properties fo:color="#ff3333" fo:language="zxx" fo:country="none" style:language-asian="zxx" style:country-asian="none" style:font-style-complex="italic"/>
    </style:style>
    <style:style style:name="T566" style:family="text">
      <style:text-properties fo:color="#ff3333" fo:language="zxx" fo:country="none" style:language-asian="zxx" style:country-asian="none" style:font-style-complex="italic" style:font-weight-complex="bold"/>
    </style:style>
    <style:style style:name="T567" style:family="text">
      <style:text-properties fo:color="#ff3333" fo:language="zxx" fo:country="none" fo:font-style="normal" style:language-asian="zxx" style:country-asian="none" style:font-style-asian="normal" style:font-style-complex="normal"/>
    </style:style>
    <style:style style:name="T568" style:family="text">
      <style:text-properties fo:color="#ff3333" fo:language="el" fo:country="GR" style:language-asian="zxx" style:country-asian="none" style:font-style-complex="italic"/>
    </style:style>
    <style:style style:name="T569" style:family="text">
      <style:text-properties fo:color="#ff3333" fo:language="el" fo:country="GR" style:text-underline-style="solid" style:text-underline-width="auto" style:text-underline-color="font-color" style:language-asian="zxx" style:country-asian="none" style:font-style-complex="italic"/>
    </style:style>
    <style:style style:name="T570" style:family="text">
      <style:text-properties fo:color="#ff3333" fo:language="fr" fo:country="FR" style:language-asian="zxx" style:country-asian="none" style:font-style-complex="italic"/>
    </style:style>
    <style:style style:name="T571" style:family="text">
      <style:text-properties fo:color="#ff3333" style:text-underline-style="solid" style:text-underline-width="auto" style:text-underline-color="font-color"/>
    </style:style>
    <style:style style:name="T572" style:family="text">
      <style:text-properties fo:color="#ff3333" fo:font-size="10pt" fo:font-style="normal" style:font-size-asian="10pt" style:font-style-asian="normal" style:font-size-complex="10pt" style:font-style-complex="normal"/>
    </style:style>
    <style:style style:name="T573" style:family="text">
      <style:text-properties fo:color="#ff3333" fo:font-size="10pt" fo:font-style="italic" style:font-size-asian="10pt" style:font-style-asian="italic" style:font-size-complex="10pt" style:font-style-complex="italic"/>
    </style:style>
    <style:style style:name="T574" style:family="text">
      <style:text-properties fo:font-weight="normal" fo:background-color="#99ccff" style:font-weight-asian="normal" style:font-weight-complex="normal"/>
    </style:style>
    <style:style style:name="T575" style:family="text">
      <style:text-properties fo:font-weight="normal" style:font-weight-asian="normal" style:font-weight-complex="normal"/>
    </style:style>
    <style:style style:name="T576" style:family="text">
      <style:text-properties fo:font-size="12pt" style:font-size-asian="12pt" style:font-size-complex="12pt"/>
    </style:style>
    <style:style style:name="T577" style:family="text">
      <style:text-properties fo:font-size="12pt" style:font-size-asian="12pt" style:font-size-complex="12pt" style:font-weight-complex="bold"/>
    </style:style>
    <style:style style:name="T578" style:family="text">
      <style:text-properties fo:font-size="12pt" style:font-size-asian="12pt" style:font-size-complex="12pt" style:font-style-complex="italic"/>
    </style:style>
    <style:style style:name="T579" style:family="text">
      <style:text-properties fo:font-size="12pt" fo:font-style="italic" style:font-size-asian="12pt" style:font-size-complex="12pt"/>
    </style:style>
    <style:style style:name="T580" style:family="text">
      <style:text-properties fo:font-size="12pt" fo:font-style="italic" style:font-size-asian="12pt" style:font-style-asian="italic" style:font-size-complex="12pt" style:font-style-complex="italic" style:font-weight-complex="bold"/>
    </style:style>
    <style:style style:name="T581" style:family="text">
      <style:text-properties fo:font-size="12pt" fo:background-color="#99ccff" style:font-size-asian="12pt" style:font-size-complex="12pt"/>
    </style:style>
    <style:style style:name="T582" style:family="text">
      <style:text-properties fo:font-size="12pt" fo:background-color="#99ccff" style:font-size-asian="12pt" style:font-size-complex="12pt" style:font-weight-complex="bold"/>
    </style:style>
    <style:style style:name="T583" style:family="text">
      <style:text-properties fo:font-size="12pt" style:text-underline-style="solid" style:text-underline-width="auto" style:text-underline-color="font-color" style:font-size-asian="12pt" style:font-size-complex="12pt"/>
    </style:style>
    <style:style style:name="T584" style:family="text">
      <style:text-properties fo:font-size="12pt" style:text-underline-style="solid" style:text-underline-width="auto" style:text-underline-color="font-color" style:font-size-asian="12pt" style:font-size-complex="12pt" style:font-weight-complex="bold"/>
    </style:style>
    <style:style style:name="T585" style:family="text">
      <style:text-properties fo:font-size="12pt" style:text-underline-style="solid" style:text-underline-width="auto" style:text-underline-color="font-color" fo:font-weight="bold" fo:background-color="#23ff23" style:font-size-asian="12pt" style:font-weight-asian="bold" style:font-size-complex="12pt" style:font-style-complex="italic" style:font-weight-complex="bold"/>
    </style:style>
    <style:style style:name="T586" style:family="text">
      <style:text-properties fo:font-size="12pt" fo:language="fr" fo:country="FR" style:text-underline-style="solid" style:text-underline-width="auto" style:text-underline-color="font-color" style:font-size-asian="12pt" style:font-size-complex="12pt"/>
    </style:style>
    <style:style style:name="T587" style:family="text">
      <style:text-properties fo:font-size="12pt" fo:language="el" fo:country="GR" style:font-size-asian="12pt" style:font-size-complex="12pt"/>
    </style:style>
    <style:style style:name="T588" style:family="text">
      <style:text-properties fo:font-size="12pt" fo:language="el" fo:country="GR" fo:font-weight="bold" style:font-size-asian="12pt" style:font-weight-asian="bold" style:font-size-complex="12pt" style:font-weight-complex="bold"/>
    </style:style>
    <style:style style:name="T589" style:family="text">
      <style:text-properties fo:font-size="12pt" fo:language="en" fo:country="US" style:font-size-asian="12pt" style:font-size-complex="12pt"/>
    </style:style>
    <style:style style:name="T590" style:family="text">
      <style:text-properties fo:font-size="12pt" fo:font-style="normal" style:font-size-asian="12pt" style:font-style-asian="normal" style:font-size-complex="12pt" style:font-style-complex="normal"/>
    </style:style>
    <style:style style:name="T591" style:family="text">
      <style:text-properties fo:font-size="12pt" fo:font-style="normal" style:font-size-asian="12pt" style:font-style-asian="normal" style:font-size-complex="12pt" style:font-style-complex="normal" style:font-weight-complex="bold"/>
    </style:style>
    <style:style style:name="T592" style:family="text">
      <style:text-properties fo:font-size="12pt" fo:font-weight="bold" fo:background-color="#23ff23" style:font-size-asian="12pt" style:font-weight-asian="bold" style:font-size-complex="12pt" style:font-weight-complex="bold"/>
    </style:style>
    <style:style style:name="T593" style:family="text">
      <style:text-properties fo:font-size="12pt" fo:font-weight="bold" fo:background-color="#23ff23" style:font-size-asian="12pt" style:font-weight-asian="bold" style:font-size-complex="12pt" style:font-style-complex="italic" style:font-weight-complex="bold"/>
    </style:style>
    <style:style style:name="T594" style:family="text">
      <style:text-properties fo:font-size="12pt" fo:font-weight="bold" fo:background-color="#ffffff" style:font-size-asian="12pt" style:font-weight-asian="bold" style:font-size-complex="12pt" style:font-style-complex="italic" style:font-weight-complex="bold"/>
    </style:style>
    <style:style style:name="T595" style:family="text">
      <style:text-properties fo:font-size="12pt" fo:font-weight="bold" style:font-size-asian="12pt" style:font-weight-asian="bold" style:font-size-complex="12pt" style:font-style-complex="italic" style:font-weight-complex="bold"/>
    </style:style>
    <style:style style:name="T596" style:family="text">
      <style:text-properties fo:font-size="12pt" fo:font-weight="bold" style:font-size-asian="12pt" style:font-size-complex="12pt"/>
    </style:style>
    <style:style style:name="T597" style:family="text">
      <style:text-properties fo:font-size="12pt" style:text-underline-style="none" style:font-size-asian="12pt" style:font-size-complex="12pt"/>
    </style:style>
    <style:style style:name="T598" style:family="text">
      <style:text-properties fo:font-size="12pt" style:text-underline-style="none" style:font-size-asian="12pt" style:font-size-complex="12pt" style:font-weight-complex="bold"/>
    </style:style>
    <style:style style:name="T599" style:family="text">
      <style:text-properties fo:language="nl" fo:country="NL"/>
    </style:style>
    <style:style style:name="T600" style:family="text">
      <style:text-properties style:font-size-asian="10pt" style:font-size-complex="10pt"/>
    </style:style>
    <style:style style:name="T601" style:family="text">
      <style:text-properties style:text-position="super 58%"/>
    </style:style>
    <style:style style:name="T602" style:family="text">
      <style:text-properties fo:color="#99ccff" style:font-name="Times New Roman" fo:font-size="12pt" style:font-size-asian="12pt" style:font-size-complex="12pt"/>
    </style:style>
    <style:style style:name="T603" style:family="text">
      <style:text-properties style:text-position="0% 100%" style:font-name="Times New Roman" fo:font-size="12pt" style:font-size-asian="12pt" style:font-size-complex="12pt"/>
    </style:style>
    <style:style style:name="T604" style:family="text">
      <style:text-properties fo:language="en" fo:country="US"/>
    </style:style>
    <style:style style:name="T605" style:family="text">
      <style:text-properties fo:language="en" fo:country="US" fo:font-style="italic" style:font-style-asian="italic" style:font-style-complex="italic"/>
    </style:style>
    <style:style style:name="T606" style:family="text">
      <style:text-properties fo:language="en" fo:country="US" fo:background-color="#99ccff"/>
    </style:style>
    <style:style style:name="T607" style:family="text">
      <style:text-properties style:font-weight-complex="bold"/>
    </style:style>
    <style:style style:name="T608" style:family="text">
      <style:text-properties style:font-style-complex="italic"/>
    </style:style>
    <style:style style:name="T609" style:family="text">
      <style:text-properties style:font-name="Vusillus1" fo:font-size="12pt" fo:language="el" fo:country="GR" style:font-size-asian="12pt" style:font-size-complex="12pt"/>
    </style:style>
    <style:style style:name="T610" style:family="text">
      <style:text-properties style:font-name="Vusillus1" fo:font-size="12pt" style:font-size-asian="12pt" style:font-size-complex="12pt"/>
    </style:style>
    <style:style style:name="T611" style:family="text">
      <style:text-properties style:font-name="Vusillus1" fo:language="el" fo:country="GR"/>
    </style:style>
    <style:style style:name="T612" style:family="text">
      <style:text-properties style:font-name="Vusillus2" fo:font-size="12pt" fo:language="el" fo:country="GR"/>
    </style:style>
    <style:style style:name="T613" style:family="text">
      <style:text-properties style:font-name="Vusillus2" fo:font-size="12pt" fo:language="el" fo:country="GR" style:text-underline-style="solid" style:text-underline-width="auto" style:text-underline-color="font-color"/>
    </style:style>
    <style:style style:name="T614" style:family="text">
      <style:text-properties style:font-name="Vusillus2" fo:font-size="12pt" fo:language="el" fo:country="GR" style:text-underline-style="solid" style:text-underline-width="auto" style:text-underline-color="font-color" style:font-size-asian="12pt" style:font-size-complex="12pt"/>
    </style:style>
    <style:style style:name="T615" style:family="text">
      <style:text-properties style:font-name="Vusillus2" fo:font-size="12pt" fo:language="el" fo:country="GR" fo:font-weight="normal" style:font-size-asian="12pt" style:font-size-complex="12pt"/>
    </style:style>
    <style:style style:name="T616" style:family="text">
      <style:text-properties style:font-size-asian="12pt" style:font-size-complex="12pt"/>
    </style:style>
    <style:style style:name="T617" style:family="text">
      <style:text-properties style:font-name="Greek" fo:font-size="12pt" fo:font-style="normal" style:font-name-asian="Greek" style:font-size-asian="12pt" style:font-style-asian="normal" style:font-name-complex="Greek" style:font-size-complex="12pt" style:font-style-complex="normal"/>
    </style:style>
    <style:style style:name="T618" style:family="text">
      <style:text-properties style:font-name="Arial1" fo:font-size="12pt" fo:font-style="normal" style:font-name-asian="Arial1" style:font-size-asian="12pt" style:font-style-asian="normal" style:font-name-complex="Arial1" style:font-size-complex="12pt" style:font-style-complex="normal"/>
    </style:style>
    <style:style style:name="T619" style:family="text">
      <style:text-properties style:font-name="Vusillus" fo:font-size="12pt" fo:font-style="normal" style:font-name-asian="Greek" style:font-size-asian="12pt" style:font-style-asian="normal" style:font-name-complex="Greek" style:font-size-complex="12pt" style:font-style-complex="normal"/>
    </style:style>
    <style:style style:name="T620" style:family="text">
      <style:text-properties style:font-name="Vusillus" fo:font-size="12pt" fo:font-style="normal" style:font-name-asian="Silver Humana" style:font-size-asian="12pt" style:font-style-asian="normal" style:font-name-complex="Silver Humana" style:font-size-complex="12pt" style:font-style-complex="normal"/>
    </style:style>
    <style:style style:name="T621" style:family="text">
      <style:text-properties style:font-name="Silver Humana" fo:font-size="12pt" fo:font-style="normal" style:font-name-asian="Silver Humana" style:font-size-asian="12pt" style:font-style-asian="normal" style:font-name-complex="Silver Humana" style:font-size-complex="12pt" style:font-style-complex="normal"/>
    </style:style>
    <style:style style:name="T622" style:family="text">
      <style:text-properties fo:language="la" fo:country="VA" fo:font-weight="normal" fo:background-color="#99ccff" style:font-weight-asian="normal" style:font-weight-complex="normal"/>
    </style:style>
    <style:style style:name="T623" style:family="text">
      <style:text-properties fo:language="zxx" fo:country="none" style:language-asian="zxx" style:country-asian="none" style:language-complex="zxx" style:country-complex="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7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0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3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0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3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7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0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4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5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48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5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58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60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6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68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7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74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79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8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79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84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96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87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90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90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96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L'Andrienne</text:p>
      <text:h text:style-name="Heading_20_1" text:outline-level="1">Prologue</text:h>
      <text:list xml:id="list38189321" text:style-name="L1">
        <text:list-item>
          <text:p text:style-name="P111"><text:span text:style-name="T2">1 </text:span><text:span text:style-name="T3">poeta cvm primvm animvm ad scribendvm appvlit</text:span><text:span text:style-name="T2"> : le début est constitué d’une recommandation de personne, à savoir que Térence est mesuré, honorable et sensé. Et c’est pour l’honorer davantage qu’il dit </text:span><text:span text:style-name="T4">poeta</text:span><text:span text:style-name="T2"> (poète) au lieu de dire Térence, pour le parer du nom même qui est cause de sa souffrance</text:span><text:span text:style-name="T2"><text:note text:id="ftn1" text:note-class="footnote"><text:note-citation>1</text:note-citation><text:note-body><text:p text:style-name="P12">Comprendre que Térence souffre de se voir dénié le titre de poète que le prologue lui rend ici.</text:p></text:note-body></text:note></text:span><text:span text:style-name="T2">. 2 </text:span><text:span text:style-name="T3">poeta cvm primvm animvm ad scribendvm appvlit</text:span><text:span text:style-name="T2"> : le but de tout ce prologue est de procurer le pardon au nouveau poète et de faire de l’ancien un objet de haine, ainsi que d’offrir à l’approbation un Térence le plus modeste possible et le moins en faute possible. 3 </text:span><text:span text:style-name="T3">poeta cvm primvm animvm</text:span><text:span text:style-name="T2"> : il lui accorde déjà le mérite d’être poète en disant de lui </text:span><text:span text:style-name="T4">poeta</text:span><text:span text:style-name="T2"> (poète). 4 </text:span><text:span text:style-name="T70">Et</text:span><text:span text:style-name="T9"> </text:span><text:span text:style-name="T2">de l’état d’esprit de celui qu’il défend. 5 </text:span><text:span text:style-name="T3">poeta cvm primvm animvm ad scribendvm appvlit</text:span><text:span text:style-name="T2"> : voici le sens : notre poète s’était donné comme but de raconter dans les prologues l’argument, mais il impute à Luscius Lanuvinus son adversaire le fait qu’il ne lui a pas permis d’atteindre le but qu’il s’était donné, en le poussant à répondre à ses calomnies. 6 </text:span><text:span text:style-name="T3">appvlit</text:span><text:span text:style-name="T2"> : </text:span><text:span text:style-name="T4">appellere</text:span><text:span text:style-name="T2"> se dit au sens propre quand quelqu’un venant de la haute mer ou d’un chenal parvient au rivage. Virgile : hinc me digressum uestris deus appulit oris (quand je partis de là un dieu à vos rivages me fit aborder). 7 </text:span><text:span text:style-name="T3">appvlit</text:span><text:span text:style-name="T2"> : un autre texte donne </text:span><text:span text:style-name="T4">attulit</text:span><text:span text:style-name="T2"> (apporta), mais </text:span><text:span text:style-name="T4">appulit</text:span><text:span text:style-name="T2"> est meilleur ; voir plus bas : animum ad uxorem appulit.</text:span></text:p>
        </text:list-item>
        <text:list-item>
          <text:p text:style-name="P112"><text:span text:style-name="T281">id sibi negoti</text:span> : <text:span text:style-name="T285">negotium</text:span> est ici pris au sens de <text:span text:style-name="T285">molestia</text:span> (ennui), <text:span text:style-name="T285">cura</text:span> (cause de souci), non au sens de <text:span text:style-name="T285">labor</text:span> (peine).</text:p>
        </text:list-item>
        <text:list-item>
          <text:p text:style-name="P112">1 <text:span text:style-name="T281">popvlo vt placerent</text:span> : <text:span text:style-name="T285">ut</text:span> est la forme affirmative qui correspond à <text:span text:style-name="T285">ne non</text:span> (afin d’éviter que...ne... pas) ; en effet c’est parfois une conjonction. 2 <text:span text:style-name="T281">vt placerent qvas fecisset fabvlas</text:span> : il a fait dépendre &lt;pour le cas&gt; <text:span text:style-name="T285">fabulas</text:span> de <text:span text:style-name="T285">fecisset</text:span> et non de <text:span text:style-name="T285">placerent</text:span>. Et c’est la figure de syllepse (<text:span text:style-name="T292">σύλλημψις</text:span>). 3 <text:span text:style-name="T281">qvas fecisset fabvlas</text:span> : c’est bien de dire <text:span text:style-name="T285">fecisset</text:span> et non <text:span text:style-name="T285">scripsisset</text:span> (écrivait). Car le mot qui désigne les poètes vient du mot qui signifie faire, du verbe <text:span text:style-name="T292">ποιεῖν</text:span>. Ainsi Virgile : Pollio et ipse facit noua carmina (Et Pollion lui même fait de nouveaux vers). </text:p>
        </text:list-item>
        <text:list-item>
          <text:p text:style-name="P111"><text:span text:style-name="T2">1 </text:span><text:span text:style-name="T3">vervm aliter</text:span><text:span text:style-name="T2"> : ainsi Virgile : maior rerum mihi nascitur ordo, maius opus moueo (voici que naît pour moi un ordre plus grand, voici que je mets en branle une </text:span><text:span text:style-name="T79">œuvre</text:span><text:span text:style-name="T2"> plus grande). En effet, il dit qu’il n’a pas choisi ce type de prologue, mais que c’est de la logique des choses qu’est née pour lui cette situation</text:span><text:span text:style-name="T2"><text:note text:id="ftn2" text:note-class="footnote"><text:note-citation>2</text:note-citation><text:note-body><text:p text:style-name="P14">Ce commentaire n'est pas très clair, en particulier pour ce qui concerne le lien avec la citation virgilienne. Toutefois, le<text:span text:style-name="T40"> contexte du passage virgilien peut éclairer le sens : le poète se prépare à évoquer les origines du conflit qui va constituer la fin du poème. C’est donc la logique même des choses qui le conduit à présenter Latinus.</text:span></text:p></text:note-body></text:note></text:span><text:span text:style-name="T2">. </text:span><text:span text:style-name="T15">Quant à </text:span><text:span text:style-name="T5">aliter</text:span><text:span text:style-name="T15"> il signifie de manière contraire (</text:span><text:span text:style-name="T5">contra</text:span><text:span text:style-name="T15">), comme dans dis aliter uisum (les dieux en ont jugé tout autrement). </text:span><text:span text:style-name="T2">2 </text:span><text:span text:style-name="T16">intellegit</text:span><text:span text:style-name="T17"> </text:span><text:span text:style-name="T10">: ce que nous croyons (</text:span><text:span text:style-name="T11">credere</text:span><text:span text:style-name="T10">) est la plupart du temps faux, ce que nous comprenons (</text:span><text:span text:style-name="T11">intellegere</text:span><text:span text:style-name="T10">) est certain</text:span><text:span text:style-name="T2">. 3 </text:span><text:span text:style-name="T3">vervm aliter evenire mvlto intellegit</text:span><text:span text:style-name="T2"> : le dessein et l’intention de blesser étaient tellement </text:span><text:span text:style-name="T79">éloignés</text:span><text:span text:style-name="T2"> de lui qu’il fait cela trompé dans son espérance et sous le coup de la provocation. </text:span></text:p>
        </text:list-item>
        <text:list-item>
          <text:p text:style-name="P111"><text:span text:style-name="T3">opera abvtitvr</text:span><text:span text:style-name="T2"> : nous utilisons </text:span><text:span text:style-name="T4">utor</text:span><text:span text:style-name="T2"> (utiliser) pour le profit que l’on tire d’une chose qui nous est procurée </text:span><text:span text:style-name="T15">à partir de choses qui demeurent</text:span><text:span text:style-name="T2"> même si nous les utilisons, nous utilisons </text:span><text:span text:style-name="T4">abutor</text:span><text:span text:style-name="T2"> quand nous perdons totalement et la chose et son profit. Car nous avons l’</text:span><text:span text:style-name="T4">usus</text:span><text:span text:style-name="T2"> (usufruit) d’un champ, d’une maison, mais nous avons l'</text:span><text:span text:style-name="T4">abusus</text:span><text:span text:style-name="T2"> (usage) de l’huile, le vin et les autres choses de ce genre. Cicéron dit : </text:span><text:span text:style-name="T80">non debet ea mulier, cui uir bonorum suorum usumfructum legauit, cellis uinariis plenis relictis putare id ad se pertinere : usus enim, non abusus legatus est. ea sunt inter se contraria </text:span><text:span text:style-name="T2">(cette femme, à qui son mari a légué l’</text:span><text:span text:style-name="T4">usus</text:span><text:span text:style-name="T2"> (usufruit) de ses biens, ne doit pas penser que, bien que les celliers à vin lui aient été laissés pleins, cela regarde sa succession. Car on lui a légué, l’</text:span><text:span text:style-name="T4">usus</text:span><text:span text:style-name="T2"> (usufruit) du bien , non l’</text:span><text:span text:style-name="T4">abusus</text:span><text:span text:style-name="T2"> <text:s/></text:span><text:soft-page-break/><text:span text:style-name="T2">(usage) des biens. Ces éléments sont contradictoires entre eux). On trouve cela dans les </text:span><text:span text:style-name="T18">Topiques</text:span><text:span text:style-name="T20"><text:note text:id="ftn3" text:note-class="footnote"><text:note-citation>3</text:note-citation><text:note-body><text:p text:style-name="Footnote">Cela illustre le développement <text:span text:style-name="T331">ex contrario</text:span>. </text:p></text:note-body></text:note></text:span><text:span text:style-name="T2">.</text:span></text:p>
        </text:list-item>
        <text:list-item>
          <text:p text:style-name="P111"><text:span text:style-name="T2">1</text:span><text:span text:style-name="T337"> </text:span><text:span text:style-name="T3">non qvi argvmentvm narret</text:span><text:span text:style-name="T2"> : ce qui est d’ordinaire la fonction du prologue. 2 </text:span><text:span text:style-name="T3">qvi</text:span><text:span text:style-name="T2"> est mis pour </text:span><text:span text:style-name="T4">ut</text:span><text:span text:style-name="T2"> (afin que), </text:span><text:span text:style-name="T9">donc ce n’est pas seulement un pronom. </text:span><text:span text:style-name="T2">3 </text:span><text:span text:style-name="T3">sed qvi malevoli veteris poetae</text:span><text:span text:style-name="T2"> : </text:span><text:span text:style-name="T4">maleuoli</text:span><text:span text:style-name="T2">, argument par la nature, ensuite </text:span><text:span text:style-name="T4">ueteris</text:span><text:span text:style-name="T2">, argument par le temps ou aussi par la malveillance, </text:span><text:span text:style-name="T4">poetae</text:span><text:span text:style-name="T2">, argument par l’expression de leur rivalité.</text:span></text:p>
        </text:list-item>
        <text:list-item>
          <text:p text:style-name="P111"><text:span text:style-name="T2">1</text:span><text:span text:style-name="T337"> </text:span><text:span text:style-name="T81">v</text:span><text:span text:style-name="T4">etvs</text:span><text:span text:style-name="T2"> : s’emploie la plupart du temps de manière laudative, parfois de manière péjorative, comme c’est le cas ici et ailleurs : uetus ueternosus senex (un vieux croûton croulant). 2 </text:span><text:span text:style-name="T3">vetvs</text:span><text:span text:style-name="T2"> : est ici synonyme de </text:span><text:span text:style-name="T4">cariosus</text:span><text:span text:style-name="T2"> (pourri), voire de </text:span><text:span text:style-name="T4">rancidus</text:span><text:span text:style-name="T2"> (rance), et c’est ce qui explique </text:span><text:span text:style-name="T4">maleuolus</text:span><text:span text:style-name="T2">. 3 Il ne dit pas </text:span><text:span text:style-name="T4">crimen</text:span><text:span text:style-name="T2"> (accusation), mais </text:span><text:span text:style-name="T4">maledictum</text:span><text:span text:style-name="T2"> (calomnie). La différence entre </text:span><text:span text:style-name="T4">maledictum</text:span><text:span text:style-name="T2"> et </text:span><text:span text:style-name="T4">crimen</text:span><text:span text:style-name="T2"> est expliquée par Cicéron dans les </text:span><text:span text:style-name="T18">Tusculanes</text:span><text:span text:style-name="T20"><text:note text:id="ftn4" text:note-class="footnote"><text:note-citation>4</text:note-citation><text:note-body><text:p text:style-name="P14"><text:span text:style-name="T1">La différence dont parle Donat ne se trouve pas dans les </text:span><text:span text:style-name="T61">Tusculanes</text:span><text:span text:style-name="T1"> telles que nous les avons, ni ailleurs chez Cicéron.</text:span></text:p></text:note-body></text:note></text:span><text:span text:style-name="T2">. 4</text:span><text:span text:style-name="T337"> </text:span><text:span text:style-name="T3">veteris</text:span><text:span text:style-name="T2"> : est la raison de la jalousie qu’il éprouve, </text:span><text:span text:style-name="T3">poetae</text:span><text:span text:style-name="T2"> la cause de sa cabale. 5 </text:span><text:span text:style-name="T3">maledictis</text:span><text:span text:style-name="T2"> : les accusations portées par l’adversaire. 6</text:span><text:span text:style-name="T337"> </text:span><text:span text:style-name="T3">veteris poetae maledictis respondeat</text:span><text:span text:style-name="T2"> : parce que le vieux Luscius faisait déjà jouer des pièces quand Térence n’était encore qu’un jeune homme. 7 </text:span><text:span text:style-name="T70">Et</text:span><text:span text:style-name="T9"> </text:span><text:span text:style-name="T2">c’est s’exprimer avec élégance que de dire </text:span><text:span text:style-name="T4">maleuoli</text:span><text:span text:style-name="T2"> </text:span><text:span text:style-name="T4">maledictis</text:span><text:span text:style-name="T2"> </text:span><text:span text:style-name="T4">ueteris</text:span><text:span text:style-name="T2"> ; car le poète se fait valoir à partir de la personnalité de l’adversaire. 8 </text:span><text:span text:style-name="T3">respondeat</text:span><text:span text:style-name="T2"> : façon de justifier sa réponse. 9 </text:span><text:span text:style-name="T70">Et</text:span><text:span text:style-name="T9"> </text:span><text:span text:style-name="T2">il ne dit pas </text:span><text:span text:style-name="T4">obsistat</text:span><text:span text:style-name="T2"> (qu’il s’oppose), mais </text:span><text:span text:style-name="T4">respondeat</text:span><text:span text:style-name="T2"> (qu’il réponde). </text:span></text:p>
        </text:list-item>
        <text:list-item>
          <text:p text:style-name="P111"><text:span text:style-name="T2">1</text:span><text:span text:style-name="T337"> </text:span><text:span text:style-name="T3">nvnc qvam rem</text:span><text:span text:style-name="T2"> : </text:span><text:span text:style-name="T4">quam</text:span><text:span text:style-name="T2"> égale </text:span><text:span text:style-name="T4">qualem</text:span><text:span text:style-name="T2"> (de quelle nature). 2</text:span><text:span text:style-name="T337"> </text:span><text:span text:style-name="T3">vitio dent</text:span><text:span text:style-name="T2"> : synonyme de </text:span><text:span text:style-name="T4">uituperare</text:span><text:span text:style-name="T2"> (blâmer), </text:span><text:span text:style-name="T4">culpare</text:span><text:span text:style-name="T2"> (accuser). 3</text:span><text:span text:style-name="T337"> </text:span><text:span text:style-name="T83">u</text:span><text:span text:style-name="T6">ituperare</text:span><text:span text:style-name="T23"> </text:span><text:span text:style-name="T17">(blâmer) </text:span><text:span text:style-name="T10">s’applique à des choses mauvaises, </text:span><text:span text:style-name="T11">uitio dare</text:span><text:span text:style-name="T10"> s’applique même à des choses bonnes</text:span><text:span text:style-name="T2">. 4 </text:span><text:span text:style-name="T3">nvnc qvam rem vitio dent</text:span><text:span text:style-name="T2"> : </text:span><text:span text:style-name="T4">nunc</text:span><text:span text:style-name="T2"> porte sur </text:span><text:span text:style-name="T4">animaduertite</text:span><text:span text:style-name="T2"> , non sur </text:span><text:span text:style-name="T4">uitio dent</text:span><text:span text:style-name="T2">. 5</text:span><text:span text:style-name="T337"> </text:span><text:span text:style-name="T70">Et</text:span><text:span text:style-name="T2"> il utilise un pluriel oratoire, bien qu’il ait utilisé au-dessus un singulier, comme Virgile : desiste manum committere Teucris (Cesse de t’en prendre aux Teucères). 6</text:span><text:span text:style-name="T337"> </text:span><text:span text:style-name="T3">qvaeso</text:span><text:span text:style-name="T2"> : exposé du sujet. 7 </text:span><text:span text:style-name="T3">animadvertite</text:span><text:span text:style-name="T2"> : on lit aussi </text:span><text:span text:style-name="T4">attendite</text:span><text:span text:style-name="T2"> (soyez attentifs). Ce qui rend évident que ni </text:span><text:span text:style-name="T4">attendite</text:span><text:span text:style-name="T2"> ni </text:span><text:span text:style-name="T4">aduertite</text:span><text:span text:style-name="T2"> ne font un sens plein, sans l’ajout de </text:span><text:span text:style-name="T4">animum</text:span><text:span text:style-name="T2"> (l’esprit).</text:span></text:p>
        </text:list-item>
        <text:list-item>
          <text:p text:style-name="P112">1 <text:span text:style-name="T281">menander fecit andriam et perinthiam</text:span> : c’est désormais la narration. 2<text:span text:style-name="T336"> </text:span><text:span text:style-name="T155">Et</text:span> <text:span text:style-name="T285">fecit</text:span> est employé au sens propre ; en effet Térence <text:span text:style-name="T285">scribit</text:span> (écrit) car il se contente de mettre des mots sur l’argument, tandis que Ménandre <text:span text:style-name="T285">facit</text:span> (fait), car il compose aussi l’argument. Mais souvent pour faire l’éloge de Térence <text:span text:style-name="T285">fecit</text:span> s’emploie au sens de <text:span text:style-name="T285">transtulit</text:span> (il a traduit).</text:p>
        </text:list-item>
        <text:list-item>
          <text:p text:style-name="P112">1 <text:span text:style-name="T281">vtramvis</text:span> : la première scène de la <text:span text:style-name="T329">Périnthienne</text:span> est pratiquement écrite dans les mêmes termes que celle de l’<text:span text:style-name="T343">Andrienne</text:span>, mais tout le reste est différent sauf deux passages aux vers 11 et au vers 20 qui sont communs aux deux pièces. 2 <text:span text:style-name="T281">qvi &lt;vtramvis recte norit ambas noverit&gt;</text:span> : <text:span text:style-name="T355">c’est-à-dire</text:span> : qui en connaît une, connaît les deux et <text:span text:style-name="T68">connaîtra</text:span> toute l’intrigue. 3 &lt;<text:span text:style-name="T342">et</text:span> de manière étonnante&gt; dans le même vers il y a les deux formes <text:span text:style-name="T285">norit</text:span> et <text:span text:style-name="T285">nouerit</text:span>. 4 <text:span text:style-name="T281">vtramvis</text:span> : il manque <text:span text:style-name="T285">harum</text:span> (de celles-ci).</text:p>
        </text:list-item>
        <text:list-item>
          <text:p text:style-name="P112">1 <text:span text:style-name="T281">non ita dissimili svnt argvmento</text:span> : ordre des mots : <text:span text:style-name="T285">ita non sunt</text:span> ; il faut donc mettre une ponctuation faible après <text:span text:style-name="T285">ita</text:span>. 2 <text:span text:style-name="T281">sed tamen</text:span> : introduit une séparation avec ce qui précède. C’est aussi une anacoluthe (<text:span text:style-name="T292">ἀνακόλουθον</text:span><text:span text:style-name="T380">)</text:span>, car, auparavant il n’a pas mis <text:span text:style-name="T285">quidem</text:span> (il est vrai que). 3 <text:span text:style-name="T281">non ita dissimili svnt argvmento</text:span> : <text:span text:style-name="T285">ita</text:span> est mis pour <text:span text:style-name="T285">ualde</text:span> (beaucoup). 4 <text:span text:style-name="T155">Et</text:span> c’est une précaution car il aurait pu dire en effet : <text:span text:style-name="T285">qu’est-ce qui fait que ce sont deux pièces</text:span> ?</text:p>
        </text:list-item>
        <text:list-item>
          <text:p text:style-name="P112">12 1 <text:span text:style-name="T281">dissimili oratione</text:span> : pour éviter l’impression qu’il rejette la faute sur Ménandre, il a ajouté cela, qui est un éloge. 2 <text:span text:style-name="T281">oratione... ac stilo</text:span> : <text:span text:style-name="T285">oratio</text:span> réside dans le sens, <text:span text:style-name="T285">stilus</text:span> réside dans les mots. 3 <text:span text:style-name="T285">oratio</text:span> renvoie au fond, <text:span text:style-name="T285">stilus</text:span> à la forme. 4 <text:span text:style-name="T285">stilus</text:span> ne porte par sur l’implicite, mais sur l’explicite, <text:span text:style-name="T285">oratio</text:span>, quant à lui, porte à la fois sur la pensée et sur son expression. 5 <text:span text:style-name="T285">oratio</text:span> porte, selon l’avis commun, sur les pensées, <text:span text:style-name="T285">stilus</text:span> sur les mots, <text:span text:style-name="T285">argumentum</text:span> sur les faits. Donc un poème aussi fait partie de l’<text:span text:style-name="T285">oratio</text:span>.</text:p>
        </text:list-item>
        <text:list-item>
          <text:p text:style-name="P111"><text:soft-page-break/><text:span text:style-name="T2">1 </text:span><text:span text:style-name="T3">qvae convenere in andriam</text:span><text:span text:style-name="T2"> : il apparaît clairement que ce n’est pas à dessein, mais par hasard qu’ont été traduits les passages, qui, tirés de la </text:span><text:span text:style-name="T85">Périnthienne</text:span><text:span text:style-name="T79">, </text:span><text:span text:style-name="T2">ont été </text:span><text:span text:style-name="T79">récrits</text:span><text:span text:style-name="T2"> dans l'</text:span><text:span text:style-name="T18">Andrienne</text:span><text:span text:style-name="T2"> avec un sens et des mots identiques. 2 </text:span><text:span text:style-name="T3">qvae convenere in andriam</text:span><text:span text:style-name="T2"> : il a donc traduit une seule pièce et non deux. 3 </text:span><text:span text:style-name="T3">qvae convenere in andriam</text:span><text:span text:style-name="T2"> : qui à la fois étaient adaptés et s’y prêtaient</text:span><text:span text:style-name="T2"><text:note text:id="ftn5" text:note-class="footnote"><text:note-citation>5</text:note-citation><text:note-body><text:p text:style-name="P16"><text:span text:style-name="T1">La notion de </text:span><text:span text:style-name="T60">commode </text:span><text:span text:style-name="T1">est ici proche de celle de </text:span><text:span text:style-name="T292">πρέπον</text:span><text:span text:style-name="T1">. Cicéron emploie d’ailleurs </text:span><text:span text:style-name="T61">commode</text:span><text:span text:style-name="T1"> à propos de l’</text:span><text:span text:style-name="T61">Andrienne</text:span><text:span text:style-name="T1"> de Térence : </text:span><text:span text:style-name="T63">Partitur apud Terentium breuiter et commode senex in Andria, quae cognoscere libertum uelit </text:span><text:span text:style-name="T1">(Le vieillard dans l’</text:span><text:span text:style-name="T61">Andrienne</text:span><text:span text:style-name="T1"> de Térence fait un plan bref et approprié de ce dont il veut informer son affranchi)</text:span><text:span text:style-name="T65">.</text:span></text:p></text:note-body></text:note></text:span><text:span text:style-name="T2">. 4 </text:span><text:span text:style-name="T3">in andriam</text:span><text:span text:style-name="T2"> : la pièce latine, pas la grecque. </text:span></text:p>
        </text:list-item>
        <text:list-item>
          <text:p text:style-name="P112"><text:span text:style-name="T281">fatetvr transtvlisse</text:span> : mais pourquoi donc Térence s’incrimine-t-il, alors qu’il aurait pu donner l’impression de n’avoir traduit qu’une seule pièce ? Réponse<text:note text:id="ftn6" text:note-class="footnote"><text:note-citation>6</text:note-citation><text:note-body><text:p text:style-name="Footnote">Première apparition dans la pièce du système des problèmes, lieux difficiles pour lesquels le commentateur propose une solution.</text:p></text:note-body></text:note> : parce qu’il a bien conscience d’avoir traduit la première scène de la <text:span text:style-name="T329">Périnthienne</text:span> où un vieillard parle à son épouse comme il le fait chez Térence à son affranchi. Mais dans l’<text:span text:style-name="T343">Andrienne</text:span> de Ménandre, le vieillard est seul en scène.</text:p>
        </text:list-item>
        <text:list-item>
          <text:p text:style-name="P112">1 <text:span text:style-name="T281">id isti vitvperant factvm</text:span> : <text:span text:style-name="T285">isti</text:span> est à prendre dans un sens péjoratif pour une personne. Il lui arrive de prendre un sens péjoratif pour une chose comme Virgile : quid petis istis ? (que demandes-tu pour ces pauvres vaisseaux ?). 2<text:span text:style-name="T336"> </text:span><text:span text:style-name="T281">vitvperant</text:span> : <text:span text:style-name="T285">parant</text:span> <text:span text:style-name="T285">uitium</text:span><text:span text:style-name="T440"> </text:span>(ils préparent une accusation) sur un point. 3 <text:span text:style-name="T441">dispvtant</text:span><text:span text:style-name="T442"> </text:span>: synonyme de <text:span text:style-name="T163">immorari</text:span><text:span text:style-name="T164"> (insister lourdement)</text:span><text:span text:style-name="T162">, </text:span><text:span text:style-name="T163">calumniari</text:span><text:span text:style-name="T164"> (calomnier)</text:span><text:span text:style-name="T162">, </text:span><text:span text:style-name="T163">argumentari</text:span> (argumenter).</text:p>
        </text:list-item>
        <text:list-item>
          <text:p text:style-name="P112">1 <text:span text:style-name="T281">contaminari</text:span> : le verbe <text:span text:style-name="T285">contaminare</text:span> (contaminer) signifie au sens propre toucher quelque chose avec des mains pleines de boue et<text:span text:style-name="T342"> </text:span>le souiller. <text:span text:style-name="T446">2 </text:span><text:span text:style-name="T345">contamin</text:span><text:span text:style-name="T453">a</text:span><text:span text:style-name="T345">r</text:span><text:span text:style-name="T453">e</text:span><text:span text:style-name="T348"> </text:span><text:span text:style-name="T455">est synonyme de</text:span><text:span text:style-name="T348"> </text:span><text:span text:style-name="T453">contingere</text:span><text:span text:style-name="T455"> (</text:span><text:span text:style-name="T348">toucher</text:span><text:span text:style-name="T455">)</text:span>. Virgile : linqui pollutum hospitium (une hospitalité laissée souillée). 3 <text:span text:style-name="T281">contaminari</text:span> : <text:span text:style-name="T285">contaminari</text:span>, c’est être touché <text:span text:style-name="T348">et laissé</text:span> par une main sale et pour cette raison, est synonyme de <text:span text:style-name="T285">foedari</text:span> (être sali) et <text:span text:style-name="T285">maculari</text:span> (être maculé), comme il le dit lui-même : ne hoc gaudium contaminet uita aegritudine aliqua. 4 <text:span text:style-name="T281">contaminari non decere</text:span> : signifie : il n’est pas convenable de faire une seule pièce à partir de plusieurs. </text:p>
        </text:list-item>
        <text:list-item>
          <text:p text:style-name="P112">1 <text:span text:style-name="T281">facivntne intellegendo</text:span> : il y a des gens qui abrègent <text:span text:style-name="T285">ne</text:span> et ponctuent interrogativement, d’autres qui l’allongent. Parmi eux, les uns prennent <text:span text:style-name="T285">ne</text:span> au sens de <text:span text:style-name="T285">nonne</text:span>, <text:span text:style-name="T68">c’est-à-dire</text:span> en fait <text:span text:style-name="T285">non</text:span>, d’autres au sens de <text:span text:style-name="T285">ualde</text:span> comme dans <text:span text:style-name="T285">ne ego homo sum infelix</text:span> et Cicéron ne illi uehementer errant (à coup sûr, ils se trompent lourdement). 2 <text:span text:style-name="T349">Et</text:span><text:span text:style-name="T342"> </text:span>c’est mieux ainsi, car aussitôt il ajoute : quorum aemulari exoptat neglegentiam potius quam istorum obscuram diligentiam. 3 <text:span text:style-name="T281">ne</text:span> : synonyme de <text:span text:style-name="T285">nimis</text:span> (trop), <text:span text:style-name="T285">multum</text:span> (beaucoup), <text:span text:style-name="T285">plurimum</text:span> (extrêmement).</text:p>
        </text:list-item>
        <text:list-item>
          <text:p text:style-name="P112">1 <text:span text:style-name="T281">qvi cvm hvnc accvsant naevivm plavtvm ennivm accvsant</text:span> : dans le fait de nommer chaque auteur il y a une grande insistance (<text:span text:style-name="T292">ἔμφασις</text:span>), mais il ne conserve pas l’ordre chronologique. Car Ennius est antérieur à Plaute. Mais, parce qu’il représente l’autorité la plus grande, il a dit Ennius en dernier. 2 <text:span text:style-name="T281">qvi cvm hvnc accvsant naevivm plavtvm ennivm</text:span> : en portant, selon lui, contre Térence une accusation spécifique, ils ignorent qu’ils disent du mal de tous les bons auteurs qu’il imite. C’est ce que l’on appelle un argument fondé sur l’exemple et l’autorité.</text:p>
        </text:list-item>
        <text:list-item>
          <text:p text:style-name="P112"/>
        </text:list-item>
        <text:list-item>
          <text:p text:style-name="P112"/>
        </text:list-item>
        <text:list-item>
          <text:p text:style-name="P112"/>
        </text:list-item>
        <text:list-item>
          <text:p text:style-name="P112">1 <text:span text:style-name="T281">dehinc vt qviescant porro moneo</text:span> : mot juste, car on dit <text:span text:style-name="T285">quiesce</text:span> (du calme) à une personne qui est insolente et agitée. 2 <text:span text:style-name="T281">porro</text:span> : l’adverbe <text:span text:style-name="T285">porro</text:span> a été utilisé ici pour désigner un fait futur. 3 <text:span text:style-name="T281">moneo</text:span> : sur un ton menaçant. Cicéron moneo praedico ante denuntio (je vous avertis, je vous préviens, je prends les devants). 4 <text:span text:style-name="T281">moneo</text:span> : libre de l’accusation qui pesait sur lui, il en vient à faire peur aussi à ses adversaires qu’il est prêt à accuser à son tour sur un <text:soft-page-break/>autre point. </text:p>
        </text:list-item>
        <text:list-item>
          <text:p text:style-name="P113"><text:span text:style-name="T281">malefacta ne noscant sva</text:span> : c’est mieux que s’il avait dit <text:span text:style-name="T285">audiant</text:span> (entendent).</text:p>
        </text:list-item>
        <text:list-item>
          <text:p text:style-name="P112">1 <text:span text:style-name="T281">favete adeste</text:span> : il se tourne désormais vers le public, avec lequel il a commencé sa tirade. 2 <text:span text:style-name="T281">favete</text:span> : revient à dire : voici ce que font les adversaires, vous, autant que faire se peut, <text:span text:style-name="T285">fauete</text:span>, <text:span text:style-name="T349">vous donc </text:span><text:span text:style-name="T454">fauorem facite</text:span><text:span text:style-name="T456"> (</text:span><text:span text:style-name="T349">témoignez-moi votre faveur</text:span><text:span text:style-name="T456">)</text:span><text:span text:style-name="T456"><text:note text:id="ftn7" text:note-class="footnote"><text:note-citation>7</text:note-citation><text:note-body><text:p text:style-name="Footnote">La deuxième main propose une sorte d'explication étymologique du verbe <text:span text:style-name="T331">fauo</text:span><text:span text:style-name="T461"> compris comme </text:span><text:span text:style-name="T331">fauorem facio</text:span><text:span text:style-name="T461">.</text:span></text:p></text:note-body></text:note></text:span>. 3 <text:span text:style-name="T281">adeste</text:span> : il ne parle pas comme s’il invitait à venir des absents, car ils sont bel et bien présents en chair et en os, mais il veut dire : <text:span text:style-name="T163">intenti estote</text:span><text:span text:style-name="T164"> (</text:span>soyez attentifs). 4 <text:span text:style-name="T281">favete</text:span> : faites silence, comme les pontifes disent <text:span text:style-name="T285">fauete linguis</text:span>, <text:span text:style-name="T285">fauete uerbis</text:span> (retenez votre langue, vos mots), d’où Virgile ore favete omnes (retenez votre bouche) <text:span text:style-name="T343">etc</text:span>. 5 <text:span text:style-name="T281">adeste</text:span> : sous-entendre évidemment <text:span text:style-name="T285">animis</text:span> (avec votre esprit) : <text:span text:style-name="T163">auxilium praebete</text:span> (assistez-moi), comme on dit que l’avocat assiste (<text:span text:style-name="T285">adesse</text:span>) le prévenu. 6 <text:span text:style-name="T281">aeqvo animo</text:span> : argument selon l’honnête, et <text:span text:style-name="T281">rem cognoscite</text:span> argument selon le juste<text:span text:style-name="T68">. </text:span>7 <text:span text:style-name="T281">cognoscite</text:span> : est mis pour <text:span text:style-name="T68">*****</text:span><text:span text:style-name="T68"><text:note text:id="ftn8" text:note-class="footnote"><text:note-citation>8</text:note-citation><text:note-body><text:p text:style-name="P14">Il manque de toute évidence ici un équivalent verbal à la deuxième personne du pluriel de l'impératif, peut-être <text:span text:style-name="T331">iudicate</text:span>. </text:p></text:note-body></text:note></text:span>. 8 <text:span text:style-name="T281">cognoscite</text:span> : il a dit <text:span text:style-name="T285">cognoscite ut pernoscatis</text:span> de la même façon que dans l’<text:span text:style-name="T331">Hecyre</text:span> orator ad uos uenio ornatu prologi : sinite exorator sim. </text:p>
        </text:list-item>
        <text:list-item>
          <text:p text:style-name="P112">1 <text:span text:style-name="T281">vt pernoscatis</text:span> : argument selon l’utile. 2 <text:span text:style-name="T281">reliqvvm</text:span> : il y en a qui prennent le mot comme équivalent de <text:span text:style-name="T285">reliquorum</text:span>, en sorte que cela veut dire : à partir de cette pièce prenez un échantillon pour savoir si vous devez voir les autres. Car plus tard<text:note text:id="ftn9" text:note-class="footnote"><text:note-citation>9</text:note-citation><text:note-body><text:p text:style-name="P14">Il faut se souvenir que l'<text:span text:style-name="T331">Andrienne</text:span><text:span text:style-name="T461"> est la première comédie représentée par Térence. Donat tient compte ici de l'évolution de la pensée du poète au fil de sa carrière. </text:span></text:p></text:note-body></text:note>, il dit dans un autre prologue alias cognostis eius : quaeso hanc noscite. 3 <text:span text:style-name="T281">reliqvvm</text:span> : équivalent de <text:span text:style-name="T285">postremum</text:span> (pour finir) <text:span text:style-name="T447">–</text:span> <text:span text:style-name="T349">c’est donc pour ainsi dire un adverbe –</text:span><text:span text:style-name="T456"> </text:span>c’est-à-dire <text:span text:style-name="T293">τὸ λοιπόν</text:span> (du reste). 4 <text:span text:style-name="T281">reliqvvm</text:span> : que l’on dise <text:span text:style-name="T285">reliquum</text:span> au neutre ou <text:span text:style-name="T285">reliquum</text:span> pour <text:span text:style-name="T285">reliquorum</text:span>, le mot prend deux <text:span text:style-name="T285">u</text:span>.</text:p>
        </text:list-item>
        <text:list-item>
          <text:p text:style-name="P112">1 <text:span text:style-name="T281">posthac &lt;qvas&gt;faciet</text:span> : égale <text:span text:style-name="T285">scribet</text:span> (écrira). 2 <text:span text:style-name="T281">de integro</text:span> : est-il l’équivalent de <text:span text:style-name="T285">denuo</text:span> (en partant de rien) ou de <text:span text:style-name="T285">ex integris Graecis</text:span> (à partir d’originaux grecs sans contamination) ?</text:p>
        </text:list-item>
        <text:list-item>
          <text:p text:style-name="P112">1 <text:span text:style-name="T281">spectandae an exigendae sint vobis privs</text:span> : syllepse (<text:span text:style-name="T292">σύλλημψις</text:span>) comme ci-dessus : car il accorde pour le cas d’après le verbe <text:span text:style-name="T285">faciet</text:span>, non d’après le cas de <text:span text:style-name="T285">spectandae sint</text:span>. 2 <text:span text:style-name="T281">spectandae</text:span> : au sens propre s’agissant de pièces : <text:span text:style-name="T285">probandae</text:span> (qu'il faut soumettre à approbation)<text:note text:id="ftn10" text:note-class="footnote"><text:note-citation>10</text:note-citation><text:note-body><text:p text:style-name="P14">Dans l'<text:span text:style-name="T331">Eunuque</text:span><text:span text:style-name="T461">, Donat commente de la même façon le substantif </text:span><text:span text:style-name="T331">spectator</text:span><text:span text:style-name="T461"> qui signifie selon lui « connaisseur ». Autant ce sens paraît s'imposer dans l'</text:span><text:span text:style-name="T331">Eunuque</text:span><text:span text:style-name="T461">, autant ici le sens courant de « regarder » paraît suffire. Le commentaire est sans nul doute induit par </text:span><text:span text:style-name="T331">exigendae</text:span><text:span text:style-name="T461"> qui constitue l'autre terme de l'alternative.</text:span></text:p></text:note-body></text:note>. 3 <text:span text:style-name="T281">exigendae</text:span> : <text:span text:style-name="T294">ἔ</text:span><text:span text:style-name="T293">ξω</text:span><text:span text:style-name="T285"> agendae</text:span> (rejeter).</text:p>
        </text:list-item>
      </text:list>
      <text:h text:style-name="P117" text:outline-level="1">ACTE 1</text:h>
      <text:h text:style-name="P137" text:outline-level="2" text:is-list-header="true">Scène 1</text:h>
      <text:h text:style-name="P120" text:outline-level="3" text:is-list-header="true">Simo Sosia</text:h>
      <text:list xml:id="list38205864" text:style-name="L2">
        <text:list-item>
          <text:p text:style-name="P37"><text:span text:style-name="T89">1 </text:span><text:span text:style-name="T93">vos istaec intro avferte abite</text:span><text:span text:style-name="T89"> : la valeur de cette scène réside dans le fait que lors de l’exposition de l’intrigue</text:span><text:span text:style-name="T89"><text:note text:id="ftn11" text:note-class="footnote"><text:note-citation>11</text:note-citation><text:note-body><text:p text:style-name="Footnote">L’expression <text:span text:style-name="T331">argumenti narratio</text:span> définit cette première scène comme une scène protatique (<text:span text:style-name="T331">cf. </text:span>Evanthius à propos de la <text:span text:style-name="T331">protasis </text:span>: la protase est le premier acte de la fable, où l’on développe une partie de l’intrigue, <text:span text:style-name="T331">pars argumenti</text:span>).</text:p></text:note-body></text:note></text:span><text:span text:style-name="T89">, on voit une action scénique, de sorte qu’on la suit sans l’ennui qui naîtrait si c’était un long dialogue ou un monologue du vieillard. 2 </text:span><text:span text:style-name="T93">vos istaec intro avferte abite</text:span><text:span text:style-name="T89"> : cette scène tient lieu d’exposition de l’intrigue ; on y introduit les premiers éléments de la fable, en sorte que par le talent du poète, sans avoir recours aux services d’un </text:span><text:soft-page-break/><text:span text:style-name="T89">personnage Prologue</text:span><text:span text:style-name="T89"><text:note text:id="ftn12" text:note-class="footnote"><text:note-citation>12</text:note-citation><text:note-body><text:p text:style-name="Footnote"><text:span text:style-name="T331">cf.</text:span> 6, 1 : <text:span text:style-name="T331">non qui argumentum narret </text:span>: en effet, on n’a pas eu affaire ici à un prologue <text:span text:style-name="T331">argumentativus</text:span>, mais à un prologue <text:span text:style-name="T331">commendativus</text:span>.</text:p></text:note-body></text:note></text:span><text:span text:style-name="T89"> ou à ceux d’un deus ex machina (</text:span><text:span text:style-name="T167">θεοὶ </text:span><text:span text:style-name="T178">ἀπὸ μηχανῆς</text:span><text:span text:style-name="T89">)</text:span><text:span text:style-name="T89"><text:note text:id="ftn13" text:note-class="footnote"><text:note-citation>13</text:note-citation><text:note-body><text:p text:style-name="Footnote"><text:span text:style-name="T331">cf.</text:span> Evanthius pour la définition des <text:span text:style-name="T331">theoi apo mèchanès</text:span>: ce sont les dieux qu’on descend de la machine pour qu’ils viennent raconter l’intrigue.</text:p></text:note-body></text:note></text:span><text:span text:style-name="T89">, le public possède un résumé de la comédie et les faits paraissent se dérouler sous ses yeux plus qu’être racontés. 3 </text:span><text:span text:style-name="T93">vos istaec intro avferte abite</text:span><text:span text:style-name="T89"> : d’une voix douce, comme il veut retenir et mettre à part Sosie, il lui commande de rester. Il ajoute même un prétexte au départ des autres, en disant </text:span><text:span text:style-name="T96">istaec auferte</text:span><text:span text:style-name="T89">, pour ne pas laisser soupçonner qu’il a gardé près de lui Sosie pour lui communiquer quelque secret. 4 </text:span><text:span text:style-name="T105">Ensuite, il s’en prend à eux, comme s’ils faisaient mine de se retourner pour jeter un œil, en leur disant </text:span><text:span text:style-name="T99">abite</text:span><text:span text:style-name="T105"> (allez-vous en)</text:span><text:span text:style-name="T89">. </text:span><text:span text:style-name="T106">E</text:span><text:span text:style-name="T108">t c’est bien de dire </text:span><text:span text:style-name="T100">auferte</text:span><text:span text:style-name="T108"> (emportez) car nous </text:span><text:span text:style-name="T100">faisons emporter</text:span><text:span text:style-name="T108"> (auferre) les choses qui nous ennuient, et nous </text:span><text:span text:style-name="T100">portons</text:span><text:span text:style-name="T108"> (ferre) celles que nous traitons avec honneur</text:span><text:span text:style-name="T111">.</text:span><text:span text:style-name="T89"> 5 </text:span><text:span text:style-name="T93">abite</text:span><text:span text:style-name="T111"> </text:span><text:span text:style-name="T89">: il faut prononcer ce mot avec une certaine rapidité, car il presse les serviteurs qui regardent en arrière et les sépare de Sosie. 6 &lt;</text:span><text:span text:style-name="T93">sosia</text:span><text:span text:style-name="T89">&gt; : le personnage de Sosie est protatique</text:span><text:a xlink:type="simple" xlink:href="#_ftn4" office:name="_ftnref4"><text:span text:style-name="T112"><text:note text:id="ftn14" text:note-class="footnote"><text:note-citation>14</text:note-citation><text:note-body><text:p text:style-name="Footnote">Evanthius : les personnages protatiques sont des personnages extérieurs à l’intrigue et qu’on met sur scène. Evanthius note que Térence en fait un usage fréquent pour faire connaître plus facilement l’intrigue.</text:p></text:note-body></text:note></text:span></text:a><text:span text:style-name="T89">, </text:span><text:span text:style-name="T106">car il ne reste pas jusqu’au bout</text:span><text:span text:style-name="T89">, comme Dave dans le </text:span><text:span text:style-name="T114">Phormion</text:span><text:span text:style-name="T89">, Philotis et Syra dans l’</text:span><text:span text:style-name="T114">Hécyre</text:span><text:span text:style-name="T89">.</text:span></text:p>
        </text:list-item>
        <text:list-item>
          <text:p text:style-name="P58"><text:span text:style-name="T2">1 </text:span><text:span text:style-name="T3">adesdvm</text:span><text:span text:style-name="T25"> </text:span><text:span text:style-name="T2">: </text:span><text:span text:style-name="T7">ades</text:span><text:span text:style-name="T2"> est un impératif, </text:span><text:span text:style-name="T7">dum</text:span><text:span text:style-name="T2"> est un pléonasme (</text:span><text:span text:style-name="T472">παρέλκον</text:span><text:span text:style-name="T2">) ; </text:span><text:span text:style-name="T17">en effet c’est un allongement</text:span><text:span text:style-name="T2">. 2 </text:span><text:span text:style-name="T3">pavcis</text:span><text:span text:style-name="T25"> </text:span><text:span text:style-name="T2">: il manque </text:span><text:span text:style-name="T4">colloqui</text:span><text:span text:style-name="T24"> (de</text:span><text:span text:style-name="T2"> parler) ou</text:span><text:span text:style-name="T2"><text:note text:id="ftn15" text:note-class="footnote"><text:note-citation>15</text:note-citation><text:note-body><text:p text:style-name="Footnote"><text:span text:style-name="T331">et</text:span> conviendrait mieux au développement de l’ellipse <text:span text:style-name="T331">paucis uerbis te uolo colloqui</text:span>.</text:p></text:note-body></text:note></text:span><text:span text:style-name="T2"> </text:span><text:span text:style-name="T4">uerba</text:span><text:span text:style-name="T2"> (de mots). C’est la figure de syllepse (</text:span><text:span text:style-name="T472">σύλλημψις</text:span><text:span text:style-name="T2">). 3 </text:span><text:span text:style-name="T3">adesdvm</text:span><text:span text:style-name="T25"> </text:span><text:span text:style-name="T2">: pléonasme (</text:span><text:span text:style-name="T472">παρέλκον</text:span><text:span text:style-name="T2">), comme ehodum ad me. 4 </text:span><text:span text:style-name="T3">dictvm pvta</text:span><text:span text:style-name="T2"> : il répond ainsi pour que les faits paraissent se dérouler sous les yeux du public, ainsi que nous l’avons dit plus haut. </text:span></text:p>
        </text:list-item>
        <text:list-item>
          <text:p text:style-name="P58"><text:span text:style-name="T2">1 </text:span><text:span text:style-name="T3">cvrentvr recte</text:span><text:span text:style-name="T2"> : que les choses soient traitées avec grand soin. </text:span><text:span text:style-name="T17">La notion de </text:span><text:span text:style-name="T6">curatio</text:span><text:span text:style-name="T17"> s’applique en propre aux remèdes, celle de </text:span><text:span text:style-name="T6">cura</text:span><text:span text:style-name="T17"> à tout le reste. Mais la notion de </text:span><text:span text:style-name="T6">coquina</text:span><text:span text:style-name="T17"> désigne une discipline au service de la médecine</text:span><text:span text:style-name="T17"><text:note text:id="ftn16" text:note-class="footnote"><text:note-citation>16</text:note-citation><text:note-body><text:p text:style-name="P17">L'intertexte de la seconde main est ici clairement un passage de Quintilien résumant un passage du <text:span text:style-name="T331">Gorgias</text:span><text:span text:style-name="T461"> de Platon : </text:span><text:span text:style-name="T331">cf.</text:span><text:span text:style-name="T461"> Quint. 2, 15, 25.</text:span></text:p></text:note-body></text:note></text:span><text:span text:style-name="T17">.</text:span><text:span text:style-name="T2"> 2 </text:span><text:span text:style-name="T3">haec</text:span><text:span text:style-name="T25"> </text:span><text:span text:style-name="T2">: employé comme déictique (</text:span><text:span text:style-name="T381">δεικτικ</text:span><text:span text:style-name="T473">ῶ</text:span><text:span text:style-name="T381">ς</text:span><text:span text:style-name="T2">). 3 </text:span><text:span text:style-name="T3">nempe vt cvrentvr</text:span><text:span text:style-name="T2"> : il manque </text:span><text:span text:style-name="T4">uis</text:span><text:span text:style-name="T2"> (veux-tu), pour donner le sens : </text:span><text:span text:style-name="T4">nempe uis</text:span><text:span text:style-name="T2">. 4 </text:span><text:span text:style-name="T3">immo alivd</text:span><text:span text:style-name="T2"> : c’est bien d’opposer (</text:span><text:span text:style-name="T473">ἀ</text:span><text:span text:style-name="T381">ντέθηκεν</text:span><text:span text:style-name="T2"><text:note text:id="ftn17" text:note-class="footnote"><text:note-citation>17</text:note-citation><text:note-body><text:p text:style-name="Footnote">L’emploi du verbe grec s’explique probablement par la construction au datif grec qui suit, impossible en latin. Le commentateur normalise la construction en remontant la phrase grecque jusqu’au verbe. <text:span text:style-name="T68">L'ensemble est induit par le fait que Donat a souhaité démarquer les autonymes latins </text:span><text:span text:style-name="T203">nempe</text:span><text:span text:style-name="T204"> et </text:span><text:span text:style-name="T203">immo</text:span><text:span text:style-name="T204"> par l'article grec, qui sert de délimiteur d'autonymie (ainsi chez des grammairiens latins, par exemple Priscien).</text:span><text:span text:style-name="T68"> Le verbe remplace ici le terme </text:span><text:span text:style-name="T203">antithesis</text:span><text:span text:style-name="T204">, qui est formé sur lui et qui est d'allure plus technique. On retrouve le verbe dans le commentaire aux </text:span><text:span text:style-name="T203">Adelphes</text:span><text:span text:style-name="T204">, 72, 2</text:span><text:span text:style-name="T480"> </text:span><text:span text:style-name="T204">(</text:span><text:span text:style-name="T198">καλῶς ἀντέθηκεν</text:span><text:span text:style-name="T204">), sans que l'emploi du grec soit cette fois justifié par quoi que ce soit.</text:span></text:p></text:note-body></text:note></text:span><text:span text:style-name="T2">) </text:span><text:span text:style-name="T4">immo</text:span><text:span text:style-name="T2"> à </text:span><text:span text:style-name="T4">nempe</text:span><text:span text:style-name="T2">. Et, en plus, il manque </text:span><text:span text:style-name="T4">uolo</text:span><text:span text:style-name="T2"> (je veux). 5 </text:span><text:span text:style-name="T3">qvid est qvod tibi mea ars efficere</text:span><text:span text:style-name="T2"> : le mot </text:span><text:span text:style-name="T4">ars</text:span><text:span text:style-name="T2"> vient de </text:span><text:span text:style-name="T474">ἀρετή</text:span><text:span text:style-name="T2"> par syncope (</text:span><text:span text:style-name="T473">συγκοπ</text:span><text:span text:style-name="T381">ή</text:span><text:span text:style-name="T2">). Or </text:span><text:span text:style-name="T474">ἀρετή</text:span><text:span text:style-name="T2"> est synonyme de </text:span><text:span text:style-name="T4">uirtus</text:span><text:span text:style-name="T2"> (qualité)</text:span><text:span text:style-name="T2"><text:note text:id="ftn18" text:note-class="footnote"><text:note-citation>18</text:note-citation><text:note-body><text:p text:style-name="P14">Cette étymologie se trouve chez différents grammairiens. Ainsi chez Probus (<text:span text:style-name="T331">Instituta artium</text:span>) : <text:span text:style-name="T331">Nam et Graeci </text:span><text:span text:style-name="T475">ἀπὸ τῆς ἀρετῆς</text:span><text:span text:style-name="T331">, a uirtute, censebant artem esse dicendam. </text:span><text:span text:style-name="T203">Vnde</text:span><text:span text:style-name="T331"> et ueteres artem pro uirtute frequenter usurpant</text:span>. De fait, les Grecs aussi pensaient qu’il faut faire venir <text:span text:style-name="T331">ars</text:span> de <text:span text:style-name="T475">ἀρετή</text:span>. De là vient également le fait que les anciens employaient fréquemment <text:span text:style-name="T331">ars</text:span> à la place de <text:span text:style-name="T203">uirtus</text:span>. On la trouve également chez Cassiodore, Diomède, Isidore de Séville. É. GAVOILLE (<text:span text:style-name="T331">Ars : étude sémantique de Plaute à Cicéron</text:span>. Peeters. Louvain, Paris. 2000) analyse ainsi ce rapprochement : « Cette étymologie synchronique a le mérite de nous renseigner sur la conscience des utilisateurs de la langue : c’est une notion commune de performance ou d’excellence qui doit motiver le rapprochement avec <text:span text:style-name="T475">ἀρετή</text:span>. » Cette « notion commune » d’excellence explique l’emploi fréquent de <text:span text:style-name="T331">ars</text:span> à la place de <text:span text:style-name="T331">virtus</text:span> dont parle Probus.</text:p></text:note-body></text:note></text:span><text:span text:style-name="T2">. </text:span><text:span text:style-name="T17">De fait il y a quatre espèces générales de qualités : prudence, justice, patience et force. Mais la prudence s’applique à de nombreux objets. </text:span></text:p>
        </text:list-item>
        <text:list-item>
          <text:p text:style-name="P61"><text:span text:style-name="T281">efficere</text:span><text:span text:style-name="T488"> </text:span>: le verbe <text:span text:style-name="T285">facere</text:span> (faire) s’emploie pour l’action en cours, le verbe <text:span text:style-name="T285">efficere</text:span> (accomplir) implique l’idée d’achèvement. </text:p>
        </text:list-item>
        <text:list-item>
          <text:p text:style-name="P58"><text:span text:style-name="T3">nihil istac opvs est arte</text:span><text:span text:style-name="T2"> : il est remarquable qu’il dise cela</text:span><text:span text:style-name="T2"><text:note text:id="ftn19" text:note-class="footnote"><text:note-citation>19</text:note-citation><text:note-body><text:p text:style-name="Footnote">« remarquable », en raison de la non-conformité de ces qualités avec l’<text:span text:style-name="T331">éthos</text:span> habituel de l’esclave de comédie.</text:p></text:note-body></text:note></text:span><text:span text:style-name="T2"> à savoir qu’il n’est pas besoin d’</text:span><text:span text:style-name="T4">adresse </text:span><text:span text:style-name="T2">(</text:span><text:span text:style-name="T4">ars</text:span><text:span text:style-name="T2">), mais qu’il est besoin de </text:span><text:span text:style-name="T4">qualités</text:span><text:span text:style-name="T2"> (</text:span><text:span text:style-name="T4">artes</text:span><text:span text:style-name="T2">).</text:span></text:p>
        </text:list-item>
        <text:list-item>
          <text:p text:style-name="P61"><text:soft-page-break/>1 <text:span text:style-name="T281">sed his qvas semper in te intellexi sitas</text:span> : le personnage indique ici lui-même de la manière la plus explicite que ce sont des qualités nombreuses et variées, c’<text:span text:style-name="T490">est-à-dire</text:span> des <text:span text:style-name="T476">ἀρεταὶ</text:span>, que l’on comprend comme des vertus. 2 <text:span text:style-name="T281">sed his</text:span> : zeugme (<text:span text:style-name="T383">ζε</text:span><text:span text:style-name="T477">ῦ</text:span><text:span text:style-name="T383">γμα</text:span>) à partir de ce qui précède, parce que <text:span text:style-name="T285">artibus</text:span> (qualités) est sous-entendu. 3 <text:span text:style-name="T281">sitas</text:span><text:span text:style-name="T488"> </text:span>: synonyme de <text:span text:style-name="T285">constitutas</text:span><text:span text:style-name="T440"> (installées)</text:span>, <text:span text:style-name="T285">positas</text:span> (placées).</text:p>
        </text:list-item>
        <text:list-item>
          <text:p text:style-name="P61">1 <text:span text:style-name="T281">fide et tacitvrnitate</text:span> : la <text:span text:style-name="T285">fides</text:span> est l’exécution fidèle de ce qui est commandé, on peut dire aussi la stricte obéissance, mais la <text:span text:style-name="T285">taciturnitas</text:span> est une forme de stricte obéissance, faite de silence et de conservation des secrets. Il demande de se taire, afin de ne pas révéler à Pamphile le secret qu’il va lui confier. 2 <text:span text:style-name="T281">fide</text:span><text:span text:style-name="T488"> </text:span>: pour accomplir les ordres ; <text:span text:style-name="T281">tacitvrnitate</text:span><text:span text:style-name="T488"> </text:span>: pour les cacher. 3 <text:span text:style-name="T281">exspecto qvid velis</text:span> : <text:span text:style-name="T285">exspecto</text:span> est l’équivalent de <text:span text:style-name="T285">desidero</text:span> (je désire) comme Virgile : exspectate uenis (tu viens toi que l’on a désiré). 4 <text:span text:style-name="T281">qvid velis</text:span> : il manque <text:span text:style-name="T285">scire</text:span> (savoir), car s’il avait dit <text:span text:style-name="T285">quod uelis</text:span> (ta volonté), il n’y aurait pas expression d’un désir.</text:p>
        </text:list-item>
        <text:list-item>
          <text:p text:style-name="P58"><text:span text:style-name="T2">1 </text:span><text:span text:style-name="T3">ego postqvam te emi a parvolo</text:span><text:span text:style-name="T2"> : recommandation du personnage</text:span><text:span text:style-name="T2"><text:note text:id="ftn20" text:note-class="footnote"><text:note-citation>20</text:note-citation><text:note-body><text:p text:style-name="P14">Chez Cicéron, la recommandation est ce qui permet de se montrer sous un jour favorable. <text:span text:style-name="T331">Or.</text:span>, 124 : <text:span text:style-name="T331">Principia uerecunda, nondum elatis incensa uerbis, sed acuta sententiis vel ad offensionem aduersarii uel ad commendationem sui.</text:span> Trad. A. Yon : [à propos de l’homme éloquent] Ses exordes seront réservés, sans être encore enflammés par l’emploi d’un vocabulaire élevé, mais aiguisés de traits destinés soit à jeter le discrédit sur l’adversaire, soit à se faire soi-même bien voir.</text:p></text:note-body></text:note></text:span><text:span text:style-name="T2"> qui parle, plus que de l’esclave afin que l’esclave n’ait pas la légèreté de croire qu’on fait quelque chose de déshonnête contre le fils. 2 </text:span><text:span text:style-name="T3">ego postqvam te emi a parvolo</text:span><text:span text:style-name="T2"> : telle est la phrase : paruum ego te, Iugurtha, (tu étais un enfant, Jugurtha, quand moi...). 3 </text:span><text:span text:style-name="T3">ego postqvam te emi a parvolo</text:span><text:span text:style-name="T2"> : ne pas comprendre </text:span><text:span text:style-name="T4">emi a paruolo</text:span><text:span text:style-name="T2"> mais a</text:span><text:span text:style-name="T4"> paruolo ut clemens tibi fuerit seruitus, scis</text:span><text:span text:style-name="T2">, c’est-à-dire </text:span><text:span text:style-name="T4">a paruolo scis</text:span><text:span text:style-name="T2"> (tu sais depuis ton enfance). 4 </text:span><text:span text:style-name="T3">vt semper tibi</text:span><text:span text:style-name="T2"> : </text:span><text:span text:style-name="T4">semper</text:span><text:span text:style-name="T2"> marque la continuité. </text:span></text:p>
        </text:list-item>
        <text:list-item>
          <text:p text:style-name="P58"><text:span text:style-name="T2">1 </text:span><text:span text:style-name="T3">ivsta et clemens fverit servitvs</text:span><text:span text:style-name="T2"> : il dit </text:span><text:span text:style-name="T4">iusta</text:span><text:span text:style-name="T2"> comme plus loin non necesse habeo omnia pro meo iure agere. En effet, s’agissant d’un esclave, en quoi le maître peut-il outrepasser son droit ? 2 </text:span><text:span text:style-name="T3">ivsta et clemens</text:span><text:span text:style-name="T2"> : </text:span><text:span text:style-name="T4">iusta</text:span><text:span text:style-name="T2"> dans le sens qu’il n’est rien ordonné d’injuste, </text:span><text:span text:style-name="T4">clemens</text:span><text:span text:style-name="T2"> dans le sens qu’il est beaucoup pardonné même sur ce qui eût été juste. 3 </text:span><text:span text:style-name="T3">apvd me ivsta et clemens</text:span><text:span text:style-name="T2"> : signifie </text:span><text:span text:style-name="T4">moderata</text:span><text:span text:style-name="T24"> (modérée)</text:span><text:span text:style-name="T2">, </text:span><text:span text:style-name="T4">aequa</text:span><text:span text:style-name="T2"> (équitable), </text:span><text:span text:style-name="T4">leuis</text:span><text:span text:style-name="T24"> (légère)</text:span><text:span text:style-name="T2">, au contraire de Virgile qui dit : et iniquo pondere rastri (et par le poids excessif du rateau) et iniquo sub fasce uiam cum carpit (quand il dévore la route sous des faisceaux iniques). De fait ceux qui pensent que </text:span><text:span text:style-name="T4">iusta</text:span><text:span text:style-name="T2"> veut ici dire </text:span><text:span text:style-name="T4">debita</text:span><text:span text:style-name="T24"> (due)</text:span><text:span text:style-name="T2"> n’apportent rien qui éclaire la phrase. 4 </text:span><text:span text:style-name="T3">ivsta et clemens fverit servitvs</text:span><text:span text:style-name="T2"> : comme il allait lui donner sa liberté il lui fit une servitude douce. 5 </text:span><text:span text:style-name="T3">servitvs</text:span><text:span text:style-name="T25"> </text:span><text:span text:style-name="T2">: emploi paradoxal de </text:span><text:span text:style-name="T4">seruitus</text:span><text:span text:style-name="T2"> au lieu de </text:span><text:span text:style-name="T4">dominatus</text:span><text:span text:style-name="T2"> (un maître). Ainsi Salluste : dein seruili imperio patres plebem exercere (ensuite les sénateurs exercèrent la plèbe à subir le pouvoir qu’on impose aux esclaves). </text:span></text:p>
        </text:list-item>
        <text:list-item>
          <text:p text:style-name="P58"><text:span text:style-name="T2">1 </text:span><text:span text:style-name="T3">scis feci ex servo vt esses libertvs mihi</text:span><text:span text:style-name="T2"> : il rend la douceur de la liberté par l’effet et la disposition</text:span><text:span text:style-name="T2"><text:note text:id="ftn21" text:note-class="footnote"><text:note-citation>21</text:note-citation><text:note-body><text:p text:style-name="Footnote">Selon Cicéron (<text:span text:style-name="T331">Or</text:span>., 201) : <text:span text:style-name="T331">materia in verbis, tractatio in conlocatione verborum</text:span>.</text:p></text:note-body></text:note></text:span><text:span text:style-name="T2"> des mots en disant </text:span><text:span text:style-name="T4">ex seruo libertum</text:span><text:span text:style-name="T2"> ; car l’expression n’aurait pas tant de grâce</text:span><text:span text:style-name="T2"><text:note text:id="ftn22" text:note-class="footnote"><text:note-citation>22</text:note-citation><text:note-body><text:p text:style-name="P14">Un terme qui équivaut certainement au grec <text:span text:style-name="T493">χάρις</text:span>. Cicéron ne parlerait pas de <text:span text:style-name="T331">gratia</text:span> (terme trop connoté politiquement et socialement à l’époque classique), mais de <text:span text:style-name="T494">uenustas</text:span>. Ici, cette grâce résulte de ce que Térence a trouvé l’expression la plus juste, la disposition des mots la plus exacte. A comparer avec ce que dit Cicéron des proverbes et mots d’esprits, qui perdent leur <text:span text:style-name="T331">uenustas</text:span> si on change l’ordre des mots (<text:span text:style-name="T331">De Or</text:span>., II, 258 : <text:span text:style-name="T331">mutatis uerbis non possunt retinere eamdem uenustatem</text:span>).</text:p></text:note-body></text:note></text:span><text:span text:style-name="T2"> s’il avait dit </text:span><text:span text:style-name="T4">feci libertus ut esses</text:span><text:span text:style-name="T2">. 2 Mais </text:span><text:span text:style-name="T4">ex servo vt esses libertvs</text:span><text:span text:style-name="T2"> et si on disait f</text:span><text:span text:style-name="T4">eci ut esses sanus</text:span><text:span text:style-name="T2"> (j’ai fait en sorte que tu fusses en bonne santé) cela n’aurait pas tant de grâce que s’il disait : </text:span><text:span text:style-name="T4">feci ut ex aegro sanus esses</text:span><text:span text:style-name="T2"> (que de malade tu fusses en bonne santé). 3 </text:span><text:span text:style-name="T17">Et</text:span><text:span text:style-name="T2"> </text:span><text:span text:style-name="T3">mihi</text:span><text:span text:style-name="T2"> porte une insistance (</text:span><text:span text:style-name="T472">ἔμφασις</text:span><text:span text:style-name="T2">) : que tu es devenu mon affranchi </text:span><text:span text:style-name="T4">mihi</text:span><text:span text:style-name="T2"> (à moi), pas celui de mon fils. 4 Ou alors </text:span><text:span text:style-name="T4">mihi</text:span><text:span text:style-name="T2"> a été ajouté parce que le mot </text:span><text:span text:style-name="T4">libertus</text:span><text:span text:style-name="T2"> est un nom relatif. 5 </text:span><text:span text:style-name="T3">mihi</text:span><text:span text:style-name="T25"> </text:span><text:span text:style-name="T2">: c’est bien de dire </text:span><text:span text:style-name="T4">mihi</text:span><text:span text:style-name="T2"> afin qu’il ne redoute point le fils, envers qui il n’est nullement redevable de son affranchissement. 6 </text:span><text:span text:style-name="T3">ex servo</text:span><text:span text:style-name="T2"> : l’ajout de </text:span><text:span text:style-name="T4">ex seruo</text:span><text:span text:style-name="T2"> est remarquable, pour montrer la force du bienfait. 7 </text:span><text:span text:style-name="T3">scis feci ex servo vt esses libertvs mihi</text:span><text:span text:style-name="T2"> : c’est de là que </text:span><text:soft-page-break/><text:span text:style-name="T2">Virgile a tiré : nympha decus fluuiorum, animo carissima nostro, scis ut te cunctis unam, quaecumque Latinae etc. (nymphe, ornement des fleuves, très chère à notre coeur, tu sais que toi seule entre toutes les Latines...).</text:span></text:p>
        </text:list-item>
        <text:list-item>
          <text:p text:style-name="P58"><text:span text:style-name="T2">1 &lt;</text:span><text:span text:style-name="T3">liberaliter</text:span><text:span text:style-name="T2">&gt; : bien, car tout ce qui est bon est adapté à un homme libre, tout ce qui est mauvais à un esclave. De la même façon ailleurs : factum est a uobis duriter inmisericorditerque et si est pater dicendum magis aperte inliberaliter. 2 </text:span><text:span text:style-name="T17">Et</text:span><text:span text:style-name="T2"> il a bien fait de rappeler pourquoi il a donné ce bienfait, maintenant qu’il va demander aussi les mêmes services</text:span><text:span text:style-name="T2"><text:note text:id="ftn23" text:note-class="footnote"><text:note-citation>23</text:note-citation><text:note-body><text:p text:style-name="Footnote">Simon attend maintenant une réciprocité au bienfait qu’il a eu envers Sosie.</text:p></text:note-body></text:note></text:span><text:span text:style-name="T2">. En effet, il n’a pas dit </text:span><text:span text:style-name="T4">artificiose</text:span><text:span text:style-name="T2"> (quel talent !) car il dit plus haut nihil istac opus est arte. 3 </text:span><text:span text:style-name="T3">qvod serviebas</text:span><text:span text:style-name="T2"> : c’est bien un imparfait, et non un parfait, pour montrer qu’il aurait pu continuer encore à être esclave. De même dans ce passage virgilien : atque omnis pelagique minas caelique ferebat, inualidus (et toutes les menaces de la mer et du ciel il les supportait, bien que faible), pour montrer que quelque faible qu’il fût, il aurait pu encore supporter la peine et la mort. </text:span></text:p>
        </text:list-item>
        <text:list-item>
          <text:p text:style-name="P61">1 <text:span text:style-name="T281">svmmvm pretivm</text:span> : il veut dire <text:span text:style-name="T440">la</text:span> liberté. 2 <text:span text:style-name="T281">persolvi tibi</text:span> : parce qu’il avait dit <text:span text:style-name="T285">pretium</text:span> (prix), il emploie <text:span text:style-name="T285">persolui</text:span> au sens propre. 3 <text:span text:style-name="T281">persolvi tibi</text:span> : il dit modestement qu’il a donné en retour de services le prix, et non que par ses bienfaits il a payé d’avance.</text:p>
        </text:list-item>
        <text:list-item>
          <text:p text:style-name="P61">1 <text:span text:style-name="T281">in memoria habeo</text:span> : cela signifie : <text:span text:style-name="T285">non sum ingratus</text:span><text:span text:style-name="T440"> (je ne</text:span> suis pas un ingrat). 2 <text:span text:style-name="T281">havd mvto factvm</text:span> : vieilli : signifie<text:span text:style-name="T285"> non me paenitet</text:span> (je ne le regrette pas). Car s’il avait quelque regret, on dirait qu’il veut que cela n’ait pas eu lieu. 3 <text:span text:style-name="T447">On lit aussi </text:span><text:span text:style-name="T286">muto</text:span><text:span text:style-name="T447">.</text:span> 4 Ou bien est-ce selon le droit qui s’applique aux affranchis ingrats et qui veut qu’ils soient à nouveau réduits en esclavage ? Mais il ne convient pas à un vieillard de dire cela. 5 <text:span text:style-name="T281">in memoria habeo</text:span> : <text:span text:style-name="T285">in memoria habeo</text:span> (j’ai en mémoire) est plus explicite que <text:span text:style-name="T285">scio</text:span> (je sais), car ce que nous <text:span text:style-name="T285">savons</text:span> (<text:span text:style-name="T285">scire</text:span>), nous pouvons l’oublier, mais ce que nous <text:span text:style-name="T285">confions à la mémoire</text:span> (<text:span text:style-name="T285">memoriae mandare</text:span>), jamais nous ne le perdons. 6 <text:span text:style-name="T281">havd mvto factvm</text:span> : on lit aussi <text:span text:style-name="T285">multo</text:span>, à savoir je condamne, je reproche. Dans ce cas il voudrait dire : je ne voudrais pas que cela ne fût pas fait : car nul ne peut défaire ce qui a été fait. 7 Mais il l’emploie adverbialement comme nous disons nollem factum et nollem hu[n]c exitum. 8 donc <text:span text:style-name="T288">haud muto factum</text:span> : je ne regrette pas ce que j’ai fait. </text:p>
        </text:list-item>
        <text:list-item>
          <text:p text:style-name="P61">1 <text:span text:style-name="T281">si tibi qvid feci avt facio qvod placeat simo</text:span> : il montre qu’il l’a fait et continue de le faire, bien qu’il l’ait affranchi de sa tutelle. 2 <text:span text:style-name="T281">gavdeo si tibi qvid feci avt facio qvod placeat</text:span><text:span text:style-name="T488"> </text:span>: c’est le propre du bonheur que les choses que l’on doive faire soient agréables. 3 <text:span text:style-name="T281">si tibi qvid</text:span><text:span text:style-name="T488"> </text:span>: mis pour <text:span text:style-name="T285">aliquid</text:span>.</text:p>
        </text:list-item>
        <text:list-item>
          <text:p text:style-name="P61">1 <text:span text:style-name="T281">et id gratvm fvisse advorsvm te</text:span> : équivaut à <text:span text:style-name="T285">apud te</text:span> (chez toi), <text:span text:style-name="T285">penes te</text:span> (en toi). 2 <text:span text:style-name="T281">adversvm te</text:span> : sans aucun doute préposition : <text:span text:style-name="T285">aduersus</text:span> peut aussi être le participe du verbe <text:span text:style-name="T285">aduerto</text:span>, de même ailleurs. 3 il dit donc <text:span text:style-name="T285">adversvm te</text:span> au sens de <text:span text:style-name="T285">apud te</text:span> (chez toi). </text:p>
        </text:list-item>
        <text:list-item>
          <text:p text:style-name="P61"/>
        </text:list-item>
        <text:list-item>
          <text:p text:style-name="P58"><text:span text:style-name="T2">1 </text:span><text:span text:style-name="T3">qvasi exprobratio est</text:span><text:span text:style-name="T2"> : l’</text:span><text:span text:style-name="T4">exprobratio</text:span><text:span text:style-name="T2"> (le reproche) consiste dans le rappel d’un bienfait avec énumération des actes concrets. 2 </text:span><text:span text:style-name="T3">qvasi exprobratio est immemoris</text:span><text:span text:style-name="T2"> : il se hâte de montrer qu’il l’a en mémoire. 3 Il y a des gens qui rapportent </text:span><text:span text:style-name="T4">immemor</text:span><text:span text:style-name="T2"> à </text:span><text:span text:style-name="T4">beneficium</text:span><text:span text:style-name="T2"> comme memorem Iunonis ob iram (à cause de la colère de Junon longue à être oubliée), &lt;s’&gt;il en est ainsi un bienfait prompt à être oublié est un bienfait dont personne ne se souvient. </text:span></text:p>
        </text:list-item>
        <text:list-item>
          <text:p text:style-name="P61">1 <text:span text:style-name="T281">qvin tv vno verbo dic</text:span> : <text:span text:style-name="T285">uno uerbo</text:span><text:span text:style-name="T440"> (d’un</text:span> mot), c’est-à-dire en un seul <text:span text:style-name="T471">ἀξίωμα</text:span>, en une seule phrase, car un <text:span text:style-name="T471">ἀξίωμα</text:span> est une phrase ou si l’on veut un énoncé qui contient un sens lié à un seul verbe et complet. L’<text:span text:style-name="T471">ἀξίωμα</text:span> en effet comprend un nom et un verbe. 2 Mais quel est ici l’<text:span text:style-name="T471">ἀξίωμα</text:span> ? C’est has bene ut adsimules nuptias. Ainsi toute la vertu est dans l’art de faire semblant. 3 <text:span text:style-name="T281">qvin tv vno verbo dic</text:span> : d’un mot, comme dans les <text:span text:style-name="T331">Adelphes</text:span> : non meum illud <text:soft-page-break/>uerbum facio quod tu, Micio, bene et sapienter dixti dudum : uitium commune omnium quod nimium ad rem in senecta adtenti sumus. De fait c’est mal comprendre que de croire que le mot <text:span text:style-name="T285">uerbum</text:span> réfère à <text:span text:style-name="T285">assimules</text:span> (que tu fasses semblant). </text:p>
        </text:list-item>
        <text:list-item>
          <text:p text:style-name="P61"><text:span text:style-name="T281">ita faciam</text:span> : cela veut dire : <text:span text:style-name="T285">uno uerbo dicam</text:span> (je dirai en un mot). Et quel est ce 'en un mot' qu’il a promis ? Celui où il dit : nunc tuum est officium has bene ut adsimules nuptias. </text:p>
        </text:list-item>
        <text:list-item>
          <text:p text:style-name="P61"><text:span text:style-name="T281">qvas credis esse has non svnt verae nvptiae</text:span> : syllepse (<text:span text:style-name="T295">σύλλημψις</text:span>).</text:p>
        </text:list-item>
        <text:list-item>
          <text:p text:style-name="P61"><text:span text:style-name="T281">cvr simvlas igitvr</text:span> : Virgile : et quae tanta fuit Romam tibi causa uidendi ? (et quelle fut la raison si grande qui te fit voir Rome ?)</text:p>
        </text:list-item>
        <text:list-item>
          <text:p text:style-name="P80"><text:span text:style-name="T79">1 </text:span><text:span text:style-name="T124">eo pacto</text:span><text:span text:style-name="T79"> : il emploie </text:span><text:span text:style-name="T81">pactum</text:span><text:span text:style-name="T79"> puisque </text:span><text:span text:style-name="T81">pactum</text:span><text:span text:style-name="T79"> porte sur ce qui va avoir lieu et </text:span><text:span text:style-name="T81">modus</text:span><text:span text:style-name="T79"> (moyen) porte sur ce qui a eu lieu. Donc il tire la suite de ce qui précède. 2 </text:span><text:span text:style-name="T124">et gnati vitam et consilivm mevm cognosces</text:span><text:span text:style-name="T79"> : voici les divisions</text:span><text:span text:style-name="T79"><text:note text:id="ftn24" text:note-class="footnote"><text:note-citation>24</text:note-citation><text:note-body><text:p text:style-name="P14">Donat reprend largement Cic,<text:span text:style-name="T331"> De Inv</text:span>., I, 33 (à propos de la <text:span text:style-name="T331">partitio</text:span>, ici nommée <text:span text:style-name="T331">divisiones</text:span>), mais est encore plus précis que Cic (ex. : il indique qu’on a une division de la vie du fils en deux parties). But de la <text:span text:style-name="T331">partitio</text:span>, selon <text:span text:style-name="T331">De Inv.</text:span> : la <text:span text:style-name="T331">partitio</text:span> (ou ici <text:span text:style-name="T331">divisio</text:span>) n’implique pas une vue parcellaire du plan du discours, mais plutôt une vue complète (<text:span text:style-name="T331">absolutio</text:span>, <text:span text:style-name="T331">De Inv.</text:span>, I, 32[20]), permettant une appréhension synthétique du propos.</text:p></text:note-body></text:note></text:span><text:span text:style-name="T125"> </text:span><text:span text:style-name="T79">: </text:span><text:span text:style-name="T81">gnati uitam</text:span><text:span text:style-name="T79"> puisqu’il va dire : nam is postquam excessit ex ephebis, sosia ; </text:span><text:span text:style-name="T81">consilium meum</text:span><text:span text:style-name="T79"> parce qu’il va dire et nunc id operam do ; et </text:span><text:span text:style-name="T81">quid facere in hac re te uelim</text:span><text:span text:style-name="T79"> parce qu’il va dire nunc tuum est officium has bene ut adsimules nuptias. 3 </text:span><text:span text:style-name="T124">et gnati vitam et consilivm mevm cognoscas</text:span><text:span text:style-name="T79"> : distribution en trois parties. 4 </text:span><text:span text:style-name="T124">et gnati vitam</text:span><text:span text:style-name="T79"> : il divise la vie du fils en deux parties dans son récit : sa vie auparavant vertueuse, sa vie actuelle mauvaise. Et il commence la mauvaise à interea mulier quaedam. Et le récit de la vie vertueuse a pour fonction de montrer quelle juste douleur occupe ce père trompé dans son espérance. </text:span></text:p>
        </text:list-item>
        <text:list-item>
          <text:p text:style-name="P61"/>
        </text:list-item>
        <text:list-item>
          <text:p text:style-name="P61">1 <text:span text:style-name="T281">nam is postqvam excessit</text:span> : il est indispensable de mettre le pronom <text:span text:style-name="T285">is</text:span>, en fonction anaphorique (<text:span text:style-name="T471">ἀναφορά</text:span>) pour renvoyer à <text:span text:style-name="T285">gnati uitam</text:span> ; car s’il n’avait pas mis ce pronom on aurait dû comprendre 'Sosie'. 2 <text:span text:style-name="T281">nam is postqvam excessit ex ephebis</text:span> : arguments par conjecture. 3 <text:span text:style-name="T281">nam is postqvam excessit ex ephebis</text:span> : l’<text:span text:style-name="T285">ephebia</text:span><text:note text:id="ftn25" text:note-class="footnote"><text:note-citation>25</text:note-citation><text:note-body><text:p text:style-name="P19">Ephebia<text:span text:style-name="T461"> est un hapax de Donat.</text:span></text:p></text:note-body></text:note> <text:span text:style-name="T440">(éphébie)</text:span> désigne le premier âge de l’<text:span text:style-name="T285">adulescentia</text:span> (jeunesse), l’<text:span text:style-name="T285">adulescentia</text:span> (jeunesse) est la toute fin de la <text:span text:style-name="T285">pueritia</text:span> (enfance). 4 <text:span text:style-name="T281">excessit ex ephebis</text:span> : alors qu’un seul<text:span text:style-name="T285"> ex </text:span>aurait suffi. </text:p>
        </text:list-item>
        <text:list-item>
          <text:p text:style-name="P61">1 <text:span text:style-name="T281">liberivs</text:span><text:span text:style-name="T488"> </text:span>: liberius n’est pas au degré comparatif ; car il ne pouvait pas auparavant vivre en homme libre, dum aetas metus magister prohibebant. <text:span text:style-name="T447">il manque donc </text:span><text:span text:style-name="T286">aliquanto</text:span><text:span text:style-name="T447"> (quelque peu) pour donner le sens </text:span><text:span text:style-name="T286">aliquanto liberius</text:span><text:span text:style-name="T447"> (quelque peu plus librement).</text:span> 2 <text:span text:style-name="T281">liberivs vivendi</text:span> : il manque <text:span text:style-name="T285">ei</text:span> (pour lui). </text:p>
        </text:list-item>
        <text:list-item>
          <text:p text:style-name="P61"><text:span text:style-name="T281">qvi scire posses avt ingenivm noscere</text:span> : nous employons <text:span text:style-name="T285">scire</text:span> pour ce qui est certain, <text:span text:style-name="T285">noscere</text:span> pour les choses que nous désirons savoir bien qu’encore incertaines. De même ailleurs : forma in tenebris nosci non quita est. </text:p>
        </text:list-item>
        <text:list-item>
          <text:p text:style-name="P61">1 <text:span text:style-name="T281">dvm aetas metvs magister prohibebant</text:span> : certains construisent ensemble <text:span text:style-name="T285">metus magister</text:span> (le maître qui représente la peur) ; cela se comprend aussi comme s’il disait : en quoi consiste cette peur ? en le maître. 2 <text:span text:style-name="T281">magister</text:span><text:span text:style-name="T488"> </text:span>: le pédagogue. 3 <text:span text:style-name="T281">ita est</text:span> : le poète insère une réplique afin que Simon ne soit pas seul à parler. Autrement, il n’y avait pas lieu nécessairement qu’il répondît. </text:p>
        </text:list-item>
        <text:list-item>
          <text:p text:style-name="P37"><text:span text:style-name="T89">1 </text:span><text:span text:style-name="T93">qvod pleriqve omnes facivnt advlescentvli</text:span><text:span text:style-name="T89"> : on appelle </text:span><text:span text:style-name="T96">adiectio</text:span><text:span text:style-name="T89"> l’incidente antéposée, et <text:s/>ailleurs iam calesces plus satis ; elle est en dernière place, comme </text:span><text:span text:style-name="T96">interea loci</text:span><text:span text:style-name="T89"> </text:span><text:span text:style-name="T106">c’est-à-dire </text:span><text:span text:style-name="T101">interim</text:span><text:span text:style-name="T106"> (entretemps)</text:span><text:span text:style-name="T89"> - </text:span><text:span text:style-name="T109">pour les incidentes, on peut les antéposer ou les postposer</text:span><text:span text:style-name="T109"><text:note text:id="ftn26" text:note-class="footnote"><text:note-citation>26</text:note-citation><text:note-body><text:p text:style-name="Footnote">en fin de phrase cela se nomme <text:span text:style-name="T331">productio</text:span>.</text:p></text:note-body></text:note></text:span><text:a xlink:type="simple" xlink:href="#_ftn21" office:name="_ftnref21"><text:span text:style-name="T115">. </text:span></text:a><text:span text:style-name="T89">2 On remarquera l’expression </text:span><text:span text:style-name="T96">quod plerique omnes faciunt adulescentuli</text:span><text:span text:style-name="T89"> : soit il faut changer </text:span><text:span text:style-name="T96">quod</text:span><text:span text:style-name="T89"> en </text:span><text:span text:style-name="T96">quae</text:span><text:span text:style-name="T89"> (choses que) pour avoir </text:span><text:span text:style-name="T96">quae plerique omnes faciunt adulescentuli</text:span><text:span text:style-name="T89">, soit il faut </text:span><text:soft-page-break/><text:span text:style-name="T89">rapporter </text:span><text:span text:style-name="T96">quod</text:span><text:span text:style-name="T89"> à chaque activité prise isolément : élever des chevaux, des chiens de chasse ; soit du moins il s’agit d’une expression figurée indéterminée, comme : si quisquam est qui placere studeat bonis quam plurimis et minime multos laedere in his poeta hic nomen profitetur suum et ailleurs aperite aliquis actutum ostium. 3 </text:span><text:span text:style-name="T93">pleriqve omnes facivnt</text:span><text:span text:style-name="T89"> : c’est un archaïsme</text:span><text:span text:style-name="T356"> </text:span><text:span text:style-name="T89">(</text:span><text:span text:style-name="T357">ἀρχαϊσμὸς</text:span><text:span text:style-name="T89">). Naevius dans la </text:span><text:span text:style-name="T114">Guerre Punique</text:span><text:span text:style-name="T89"> : plerique omnes subiguntur sub unum iudicium (en général trestous tombent sous la coupe d’un seul). </text:span><text:span text:style-name="T109">Ici donc </text:span><text:span text:style-name="T103">plerique</text:span><text:span text:style-name="T109"> est placé en redondance, mais c’est </text:span><text:span text:style-name="T103">omnes</text:span><text:span text:style-name="T109"> qui est indispensable</text:span><text:span text:style-name="T89"> </text:span><text:span text:style-name="T105">–</text:span><text:span text:style-name="T109">car c’est faire erreur de comprendre </text:span><text:span text:style-name="T103">plerique</text:span><text:span text:style-name="T109"> comme un pléonasme (</text:span><text:span text:style-name="T169">παρέλκον</text:span><text:span text:style-name="T109">) ou de ponctuer </text:span><text:span text:style-name="T103">plerique</text:span><text:span text:style-name="T109"> en le séparant de </text:span><text:span text:style-name="T103">omnes</text:span><text:span text:style-name="T109">. Car les anciens faisaient de cela un seul mot de la même façon que le grec </text:span><text:span text:style-name="T170">πάμπολλα</text:span><text:span text:style-name="T207"> </text:span><text:span text:style-name="T109">(trestout) et le latin </text:span><text:span text:style-name="T103">plus satis</text:span><text:span text:style-name="T89">.- 4 Chez Térence avec une figure : pléonasme par archaïsme (</text:span><text:span text:style-name="T208">παρέλκον τῷ </text:span><text:span text:style-name="T209">ἀ</text:span><text:span text:style-name="T358">ρχα</text:span><text:span text:style-name="T360">ϊ</text:span><text:span text:style-name="T358">σμ</text:span><text:span text:style-name="T209">ῷ</text:span><text:span text:style-name="T89">) 5 </text:span><text:span text:style-name="T93">qvod pleriqve omnes facivnt</text:span><text:span text:style-name="T89"> : </text:span><text:span text:style-name="T96">quod faciunt</text:span><text:span text:style-name="T89"> est pour </text:span><text:span text:style-name="T96">quae faciunt</text:span><text:span text:style-name="T89"> (choses qu’ils font) à savoir </text:span><text:span text:style-name="T96">quae faciunt plerique adulescentuli, horum ille nihil egregie praeter cetera studebat</text:span><text:span text:style-name="T89"> (choses que font la plupart des jeunes gens, il n'en pratiquait rien de préférence). </text:span><text:span text:style-name="T106">L’expression est figurée car il faudrait dire : quae plerique faciunt adulescentuli horum ille nihil praeter cetera studebat</text:span><text:span text:style-name="T89"> (ce que font la plupart des jeunes gens, il n’en pratiquait rien de préférence). 6 </text:span><text:span text:style-name="T93">advlescentvli</text:span><text:span text:style-name="T111"> </text:span><text:span text:style-name="T89">: bon emploi du diminutif, car, en raison de son âge, il est facile au personnage de lui pardonner.</text:span></text:p>
        </text:list-item>
        <text:list-item>
          <text:p text:style-name="P61">1 <text:span text:style-name="T281">adivngant</text:span><text:span text:style-name="T488"> </text:span>: synonyme de <text:span text:style-name="T285">alligent</text:span> (attachent), <text:span text:style-name="T285">aptent</text:span> (adaptent), <text:span text:style-name="T285">accommodent</text:span> (arrangent). 2 <text:span text:style-name="T281">avt eqvos alere avt canes ad venandvm</text:span> : on élève des chevaux pour la chasse comme on le fait des chiens. Beaucoup de savants blâment cette explication, en disant que les deux termes sont séparés et que l’expression <text:span text:style-name="T285">ad uenandum</text:span> est incorrecte pour <text:span text:style-name="T285">ad uenatum</text:span> comme uenatum Aeneas unaque miserrima Dido (vont chasser Enée et la très infortunée Didon). </text:p>
        </text:list-item>
        <text:list-item>
          <text:p text:style-name="P58"><text:span text:style-name="T2">1 </text:span><text:span text:style-name="T3">avt ad philosophos</text:span><text:span text:style-name="T2"> : étonnante ellipse (</text:span><text:span text:style-name="T507">ἔλλειψις</text:span><text:span text:style-name="T2">) et habituelle à Térence. Car nous pouvons sous-entendre </text:span><text:span text:style-name="T4">audiendos</text:span><text:span text:style-name="T2"> (pour écouter) ou </text:span><text:span text:style-name="T4">sectandos</text:span><text:span text:style-name="T2"> (pour devenir leur élève). 2 </text:span><text:span text:style-name="T3">ad philosophos</text:span><text:span text:style-name="T25"> </text:span><text:span text:style-name="T2">: il y a une faute</text:span><text:span text:style-name="T2"><text:note text:id="ftn27" text:note-class="footnote"><text:note-citation>27</text:note-citation><text:note-body><text:p text:style-name="Footnote">La faute est dans le passage d’un inanimé <text:span text:style-name="T331">studium</text:span> à un animé <text:span text:style-name="T331">philosophos</text:span>.</text:p></text:note-body></text:note></text:span><text:span text:style-name="T2"> car il a déjà dit ad aliquod studium. 3 Ou </text:span><text:span text:style-name="T20">bien, si on construit </text:span><text:span text:style-name="T21">ad philosophos</text:span><text:span text:style-name="T20">, il faudra grouper ainsi l’expression pour avoir : </text:span><text:span text:style-name="T21">ut animum adiungant ad philosophos</text:span><text:span text:style-name="T20">.</text:span></text:p>
        </text:list-item>
        <text:list-item>
          <text:p text:style-name="P64">1 <text:span text:style-name="T281">egregie</text:span><text:span text:style-name="T488"> </text:span>: <text:span text:style-name="T285">egregius</text:span> se dit de ce qui sort du troupeau : <text:span text:style-name="T285">ex grege</text:span>. 2 Mais ici <text:span text:style-name="T285">egregie</text:span> signifie <text:s text:c="2"/><text:span text:style-name="T285">ualde</text:span><text:span text:style-name="T440"> (beaucoup)</text:span>, <text:span text:style-name="T285">nimis</text:span> (à l’excès). Il n’est donc pas pris dans un sens laudatif : ces choses, dit-il, il les étudiait comme toutes les autres. 3 <text:span text:style-name="T281">praeter cetera ... mediocriter</text:span> : donc il n’a pas épuisé la matière, mais il l’a poussée jusqu’au point qu’on puisse faire son éloge.</text:p>
        </text:list-item>
        <text:list-item>
          <text:p text:style-name="P64">1 <text:span text:style-name="T281">gavdebam</text:span><text:span text:style-name="T488"> </text:span>: il ne dit pas <text:span text:style-name="T285">laudabam</text:span> (je louais), mais <text:span text:style-name="T285">gaudebam </text:span>: car on emploie <text:span text:style-name="T285">laudare</text:span> quand on est un étranger, mais <text:span text:style-name="T285">gaudere</text:span> quand on est un père. 2 <text:span text:style-name="T281">non inivria</text:span> : réplique intempestive de Sosie, mais la sagesse d’une si belle maxime excuse son manque d’à-propos. </text:p>
        </text:list-item>
        <text:list-item>
          <text:p text:style-name="P60"><text:span text:style-name="T2">1 </text:span><text:span text:style-name="T3">adprime</text:span><text:span text:style-name="T25"> </text:span><text:span text:style-name="T2">: </text:span><text:span text:style-name="T4">ad</text:span><text:span text:style-name="T2"> est un préfixe qui marque le renforcement comme nous disons </text:span><text:span text:style-name="T4">admirabiliter</text:span><text:span text:style-name="T2"> (admirablement). 2 </text:span><text:span text:style-name="T3">vt ne qvid nimis</text:span><text:span text:style-name="T2"> : la maxime</text:span><text:span text:style-name="T2"><text:note text:id="ftn28" text:note-class="footnote"><text:note-citation>28</text:note-citation><text:note-body><text:p text:style-name="Footnote"><text:span text:style-name="T331">Cf.</text:span> 67, 40 et Evanthius, à propos de l’usage que la nouvelle comédie fait des<text:span text:style-name="T331"> utiles sententiae.</text:span></text:p></text:note-body></text:note></text:span><text:span text:style-name="T2"> n’est pas incongrue dans la bouche d’un esclave car elle traîne partout. Et elle ne se réfère pas seulement à la personne qui parle, mais aussi à celle dont il parle. 3 Ou bien parce qu’un cœur de cette sorte convient à Sosie, la conformité au caractère (</text:span><text:span text:style-name="T507">χαρακτήρ</text:span><text:span text:style-name="T2">) est-elle dans ses mots ? 4 </text:span><text:span text:style-name="T3">ne qvid nimis</text:span><text:span text:style-name="T2"> : il manque </text:span><text:span text:style-name="T4">agas</text:span><text:span text:style-name="T2">, pour donner </text:span><text:span text:style-name="T4">ne quid nimis agas</text:span><text:span text:style-name="T2"> (de peur que tu n’en fasses trop).</text:span></text:p>
        </text:list-item>
        <text:list-item>
          <text:p text:style-name="P65"/>
        </text:list-item>
        <text:list-item>
          <text:p text:style-name="P64">1 <text:span text:style-name="T281">facile omnes perferre ac pati</text:span> : manière cachée de présenter l’argument car le père, en se trompant, aura mis le fait d’aller rendre visite à une prostituée sur le compte non de la corruption morale du fils, mais sur celui de son obéissance à ses amis. 2 <text:span text:style-name="T281">perferre ac pati</text:span><text:span text:style-name="T488"> </text:span>: <text:span text:style-name="T285">ferre</text:span> (supporter) porte sur un temps défini, <text:span text:style-name="T285">perferre</text:span> laisse attendre la fin de cette action. <text:span text:style-name="T447">On </text:span><text:soft-page-break/><text:span text:style-name="T286">supporte</text:span><text:span text:style-name="T447"> (</text:span><text:span text:style-name="T286">ferre</text:span><text:span text:style-name="T447">) des poids, mais on </text:span><text:span text:style-name="T286">soutient</text:span><text:span text:style-name="T447"> (</text:span><text:span text:style-name="T286">sustinere</text:span><text:span text:style-name="T447">) des supplices.</text:span> 3 <text:span text:style-name="T281">perferre</text:span><text:span text:style-name="T488"> </text:span>: des gens moyennement sots et odieux. </text:p>
        </text:list-item>
        <text:list-item>
          <text:p text:style-name="P60"><text:span text:style-name="T2">1 </text:span><text:span text:style-name="T3">cvm qvibvs erat cvmqve vna</text:span><text:span text:style-name="T2"> : figure de la tmèse (</text:span><text:span text:style-name="T506">τμῆσις</text:span><text:span text:style-name="T2">). 2 </text:span><text:span text:style-name="T3">His se dedere</text:span><text:span text:style-name="T2"> : </text:span><text:span text:style-name="T4">dedere</text:span><text:span text:style-name="T2"> est plus fort que </text:span><text:span text:style-name="T4">consentire</text:span><text:span text:style-name="T2"> (consentir), de la même façon que des ennemis se livrent au pouvoir de leurs ennemis. 3 </text:span><text:span text:style-name="T3">dedere</text:span><text:span text:style-name="T25"> </text:span><text:span text:style-name="T2">: donc à des acharnés. 4 </text:span><text:span text:style-name="T3">his se dedere eorvm obseqvi stvdiis</text:span><text:span text:style-name="T2"> : </text:span><text:span text:style-name="T4">dedere se</text:span><text:span text:style-name="T24"> </text:span><text:span text:style-name="T2">et </text:span><text:span text:style-name="T4">obsequi</text:span><text:span text:style-name="T2"> se disent à l’égard de supérieurs ; </text:span><text:span text:style-name="T4">non aduersari</text:span><text:span text:style-name="T2"> (ne pas s’opposer) se dit à l’égard de pairs ; </text:span><text:span text:style-name="T4">non se praeponere</text:span><text:span text:style-name="T2"> (ne pas se mettre en avant) se dit à l’égard d’inférieurs.</text:span></text:p>
        </text:list-item>
        <text:list-item>
          <text:p text:style-name="P64">1 <text:span text:style-name="T281">eorvm obseqvi stvdiis</text:span> : sans doute de choses plutôt attrayantes. 2 <text:span text:style-name="T281">eorvm </text:span><text:span text:style-name="T481">obseqvi</text:span><text:span text:style-name="T281"> stvdiis</text:span> : que Pamphile soit ainsi sert grandement l’argument de la pièce ; de la même façon pour Charinus. 3 <text:span text:style-name="T281">nemini</text:span><text:span text:style-name="T488"> </text:span>: parmi les contradicteurs, les acharnés.</text:p>
        </text:list-item>
        <text:list-item>
          <text:p text:style-name="P64">1 <text:span text:style-name="T281">nvmqvam praeponens se</text:span> : de ceux qui avaient les mêmes idées que lui. 2 <text:span text:style-name="T281">ita vt</text:span> : il manque <text:span text:style-name="T285">faciens</text:span> (faisant), <text:span text:style-name="T285">uolens</text:span> (voulant), <text:span text:style-name="T285">agens</text:span> (agissant). 3 <text:span text:style-name="T281">vt facillime sine invidia lavdem invenias et amicos pares</text:span> : Salluste et cum omnis gloria anteriret, omnibus tamen carus esse (et d’être cher à tous car tous il les dépassait par sa gloire). </text:p>
        </text:list-item>
        <text:list-item>
          <text:p text:style-name="P64"><text:span text:style-name="T281">invenias</text:span><text:span text:style-name="T488"> </text:span>: seconde personne pour la troisième indéfinie comme migrantis cernas (on voit passer). </text:p>
        </text:list-item>
        <text:list-item>
          <text:p text:style-name="P64"><text:span text:style-name="T281">sapienter vitam institvit namqve hoc tempore obseqvivm</text:span> : les sages blâment cette maxime, car c’est le flatteur qui se fait un devoir de l’obéissance, l’ami s’en fait un de la vérité. Mais on est au théâtre, pas à l’école. </text:p>
        </text:list-item>
        <text:list-item>
          <text:p text:style-name="P60"><text:span text:style-name="T2">1 </text:span><text:span text:style-name="T3">obseqvivm amicos veritas odivm parit</text:span><text:span text:style-name="T2"> : la partie la plus immorale de ce vers est </text:span><text:span text:style-name="T4">ueritas odium parit</text:span><text:span text:style-name="T2">. De plus il est faux de croire comme Cicéron que le mot </text:span><text:span text:style-name="T4">obsequium</text:span><text:span text:style-name="T2"> a été employé par Térence le premier alors que Plaute et Naevius avant lui en ont usé. 2 </text:span><text:span text:style-name="T17">Et c’est</text:span><text:span text:style-name="T2"> une maxime paradoxale (</text:span><text:span text:style-name="T507">παράδοξος</text:span><text:span text:style-name="T2">), plus adaptée au théâtre qu’au devoir moral, dont Cicéron parle abondamment. 3 </text:span><text:span text:style-name="T3">obseqvivm amicos veritas odivm parit</text:span><text:span text:style-name="T25"> </text:span><text:span text:style-name="T2">: maxime ambiguë (</text:span><text:span text:style-name="T507">ἀμφίβολος</text:span><text:span text:style-name="T2">) et qui relève plutôt du probable que du nécessaire ou de l’honnête</text:span><text:span text:style-name="T2"><text:note text:id="ftn29" text:note-class="footnote"><text:note-citation>29</text:note-citation><text:note-body><text:p text:style-name="P14">D’après le <text:span text:style-name="T331">De Inv.</text:span>, l’<text:span text:style-name="T331">honestum</text:span> n’est pas sur le même plan que le <text:span text:style-name="T331">probabile</text:span> et le <text:span text:style-name="T331">necessarium</text:span>. L’<text:span text:style-name="T331">honestum</text:span> est un genre de cause (<text:span text:style-name="T331">genus causarum</text:span>, <text:span text:style-name="T331">De Inv.</text:span>, I, 20) ; il est aussi un précepte du genre délibératif (<text:span text:style-name="T331">ad deliberationem praeceptum</text:span>, II, 157), avec l’utile. Le <text:span text:style-name="T331">necessarium</text:span> et le <text:span text:style-name="T331">probabile</text:span> sont des modes de l’argumentation (I, 44 : <text:span text:style-name="T331">omnis argumentatio…aut probabilis aut necessaria esse debebit</text:span>).</text:p></text:note-body></text:note></text:span><text:span text:style-name="T2">.</text:span></text:p>
        </text:list-item>
        <text:list-item>
          <text:p text:style-name="P60"><text:span text:style-name="T2">1 </text:span><text:span text:style-name="T3">interea mvlier</text:span><text:span text:style-name="T2"> : il y a </text:span><text:span text:style-name="T4">interea</text:span><text:span text:style-name="T2">, quand il y a pression des événements antérieurs. 2 </text:span><text:span text:style-name="T3">mvlier qvaedam</text:span><text:span text:style-name="T2"> : il s’exprime ainsi non comme s’il ignorait son nom puisque peu après il la nommera Chrysis, mais pour créer une attente agréable et en même temps faire ardemment désirer au lecteur d’entendre ce nom, comme Virgile qui va le nommer peu après dit : ecce manus iuuenem interea post terga reuinctum pastores (voici alors un jeune homme, mains liées dans le dos, que des bergers...) 3 </text:span><text:span text:style-name="T3">interea mvlier</text:span><text:span text:style-name="T2"> : c’est une digression car son propos est de parler de la vie de son fils. 4 </text:span><text:span text:style-name="T3">abhinc triennivm</text:span><text:span text:style-name="T2"> : habilement fait, en disant </text:span><text:span text:style-name="T4">triennium</text:span><text:span text:style-name="T2"> (trois ans) alors qu’il pourrait dire plus ou moins longtemps, pour que soit vraisemblable</text:span><text:span text:style-name="T2"><text:note text:id="ftn30" text:note-class="footnote"><text:note-citation>30</text:note-citation><text:note-body><text:p text:style-name="Footnote">Le vraisemblable est une des qualités de la narration (<text:span text:style-name="T331">ueri similem esse et apertam et breuem</text:span>, <text:span text:style-name="T331">De Or</text:span>., II, 83).</text:p></text:note-body></text:note></text:span><text:span text:style-name="T2"> le fait que pendant un an le fils ait eu une vie pudique et chaste, la deuxième année il ait accepté ce qui lui arrivait et la troisième, il ait couru à sa perte. Car la première année la maison de Chrysis était inconnue de Pamphile, la deuxième elle fut connue de Glycère, et la troisième, Glycère épousa Pamphile et du même coup retrouva ses parents.</text:span></text:p>
        </text:list-item>
        <text:list-item>
          <text:p text:style-name="P60"><text:span text:style-name="T2">1 </text:span><text:span text:style-name="T3">hvc viciniae</text:span><text:span text:style-name="T2"> : </text:span><text:span text:style-name="T4">uiciniae</text:span><text:span text:style-name="T2"> est un pléonasme (</text:span><text:span text:style-name="T506">παρέλκον</text:span><text:span text:style-name="T2">), comme </text:span><text:span text:style-name="T24">adhuc locorum</text:span><text:span text:style-name="T2"> (si avant). 2 </text:span><text:span text:style-name="T3">hvc viciniae</text:span><text:span text:style-name="T2"> : on lit aussi </text:span><text:span text:style-name="T4">uiciniam</text:span><text:span text:style-name="T2">.</text:span></text:p>
        </text:list-item>
        <text:list-item>
          <text:p text:style-name="P64">1 <text:span text:style-name="T281">inopia et cognatorvm neglegentia</text:span> : après avoir fait l’éloge des mœurs de celui qui va bientôt se marier, il reste à rendre à la future matrone, Glycère, la vertu qui convient au personnage. Parce qu’elle ne pourrait jamais être honnête, s’il était évident qu’avant son mariage elle avait été élevée de façon impudique, il faut en partie défendre Chrysis avec laquelle elle a vécu, en partie aussi la louer. Puisque il faut inévitablement reconnaître que <text:soft-page-break/>Chrysis est une prostituée, on trouve à cette condition particulièrement déshonorante pour le renom d’une femme une excuse qui dégage sa volonté de tout blâme. 2 <text:span text:style-name="T281">et cognatorvm</text:span> : ici il nous prépare déjà à l’arrivée de Criton. </text:p>
        </text:list-item>
        <text:list-item>
          <text:p text:style-name="P64">1 <text:span text:style-name="T281">egregia</text:span><text:span text:style-name="T488"> </text:span>: c’<text:span text:style-name="T490">est-à-dire</text:span> <text:span text:style-name="T285">eminens</text:span> (éminente) et <text:span text:style-name="T285">praestans</text:span> (remarquable). 2 <text:span text:style-name="T281">atqve aetate integra</text:span> : on appelle <text:span text:style-name="T285">integra aetas</text:span> la fleur de la vie, période où il ne faut rien ajouter et où rien n’est diminué comme integer aeui Ascanius (Ascagne dans la fleur de son âge). 3 <text:span text:style-name="T447">Et</text:span> il a mis à la suite deux arguments propres à faire la fortune de prostituées. </text:p>
        </text:list-item>
        <text:list-item>
          <text:p text:style-name="P64">1 <text:span text:style-name="T281">ei vereor ne qvid andria apportet mali</text:span> : le mot <text:span text:style-name="T285">Andria</text:span> est remarquable : il n’a en effet entendu que ce qui suit : Pamphile est sortie de l’éphébie et on a fait mention d’une femme étrangère, une jolie petite jeune fille. 2 <text:span text:style-name="T281">ne qvid andria</text:span> : dérivation judicieuse d’<text:span text:style-name="T285">Andria</text:span><text:span text:style-name="T440"> </text:span>à partir d’<text:span text:style-name="T285">Andros</text:span> qui montre à la fois le nom de la femme et le nom de la pièce. 3 <text:span text:style-name="T447">Et</text:span> emploi pertinent du verbe <text:span text:style-name="T285">apportare</text:span> car <text:span text:style-name="T285">apportare</text:span> (apporter) s’applique pour des choses inconnues. </text:p>
        </text:list-item>
        <text:list-item>
          <text:p text:style-name="P64">1 <text:span text:style-name="T281">primvm haec pvdice vitam</text:span> : il défend comme nous l’avons dit la vie de Chrysis pour que chez elle Glycère ait pu apprendre les bonnes mœurs, elle qui, selon l’argument, sera ensuite matrone. 2 <text:span text:style-name="T281">primvm haec pvdice vitam</text:span> : emploi pertinent de <text:span text:style-name="T285">haec</text:span> comme s’il disait : celle qui a été contrainte. 3 <text:span text:style-name="T281">dvriter</text:span><text:span text:style-name="T488"> </text:span>: formation qui fait exception à la règle : on aurait dû dire <text:span text:style-name="T285">dure</text:span> à partir de <text:span text:style-name="T285">durus</text:span>. Il y a cependant une différence : en effet <text:span text:style-name="T285">duriter</text:span> n’a aucune connotation de peine, <text:span text:style-name="T285">dure</text:span> au contraire signifie cruellement ; le premier se rapporte à la peine qu’on prend, le second à la violence qu’on inflige. 4 Mais nous agissons <text:span text:style-name="T285">dure</text:span> sur autrui, <text:span text:style-name="T285">duriter</text:span> sur nous- mêmes. </text:p>
        </text:list-item>
        <text:list-item>
          <text:p text:style-name="P64">1 <text:span text:style-name="T281">lana et tela victvm qvaeritans</text:span> : ponctuation faible après <text:span text:style-name="T285">tela</text:span>, car le but du travail est <text:span text:style-name="T285">uictum quaeritans</text:span>, comme Virgile : cum femina primum, cui tolerare colo uitam tenuique Minerua impositum, cinerem et sopitos suscitat ignis (quand d’abord une femme à qui il est imposé d’endurer une vie de labeur à la quenouille et un petit foyer, éveille la cendre et le feu endormi) et ensuite il ajoute le but de la peine. 2 Il ne dit pas <text:span text:style-name="T285">cibum</text:span>, mais <text:span text:style-name="T285">uictum</text:span>. Le <text:span text:style-name="T285">cibus</text:span> comprend en effet aussi ce qui est servi aux personnes raffinées, le <text:span text:style-name="T285">uictus</text:span> consiste en aliments pauvres et secs. D’où Virgile uictum infelicem bacas lapidosaque corna dant rami (c’est une pauvre pitance, des baies, des cornouilles dures comme pierre que donnent les buissons). –3 <text:span text:style-name="T447">Et après une telle peine il dit </text:span><text:span text:style-name="T286">uictum</text:span><text:span text:style-name="T447"> et non </text:span><text:span text:style-name="T286">cibus</text:span><text:span text:style-name="T447"> comme Virgile at patiens operum paruoque assueta iuuentus (mais une jeunesse endurante à la peine et habituée à peu)-</text:span> et il ne dit pas <text:span text:style-name="T285">quaerens</text:span> (<text:span text:style-name="T285">cherchant</text:span>), mais <text:span text:style-name="T285">quaeritans</text:span>. Il <text:span text:style-name="T285">cherche</text:span> (<text:span text:style-name="T285">quaerere</text:span>) en effet, celui qui met de côté pour avoir à satiété de manière continue, il <text:span text:style-name="T285">cherche sans relâche</text:span> (<text:span text:style-name="T285">quaeritare</text:span>) celui pour qui c’est à peine s’il trouve en cherchant chaque jour sa pitance. 4 <text:span text:style-name="T281">lana et tela victvm qvaeritans</text:span><text:span text:style-name="T488"> </text:span>: habilement dit pour que la future mère de famille paraisse pouvoir être éduquée dans la pudeur, elle dont la nécessité a fait une prostituée. </text:p>
        </text:list-item>
        <text:list-item>
          <text:p text:style-name="P64"><text:span text:style-name="T281">sed postqvam amator</text:span> : l’<text:span text:style-name="T285">amator</text:span> peut agir par feinte, l’<text:span text:style-name="T285">amans </text:span>(amant) aime vraiment. </text:p>
        </text:list-item>
        <text:list-item>
          <text:p text:style-name="P64">1 <text:span text:style-name="T281">vnvs et item alter</text:span> : outre le premier, deux autres, en sorte qu’ils sont trois, car hi tres tum simul amabant. Comme Virgile alter ab undecimo (le deuxième ôté de onze). 2 Donc <text:span text:style-name="T285">alter</text:span> ne signifie pas ici le deuxième mais le troisième. 3 <text:span text:style-name="T281">ita vt ingenivm est omnivm hominvm</text:span> : magnifique défense de Chrysis : ce qu’elle a commis auparavant est de son fait, ce qu’elle est amenée à faire de mal plus tard est imputé à la nature humaine.</text:p>
        </text:list-item>
        <text:list-item>
          <text:p text:style-name="P64"><text:span text:style-name="T281">proclive ad libidinem</text:span> : <text:span text:style-name="T285">procliue</text:span> signifie <text:span text:style-name="T285">porro inclinatus</text:span> (vraiment incliné), ou si l’on veut <text:span text:style-name="T285">pronus</text:span> (penché) et <text:span text:style-name="T285">inclinatus</text:span> (incliné). </text:p>
        </text:list-item>
        <text:list-item>
          <text:p text:style-name="P64">1 <text:span text:style-name="T281">accepit condicionem</text:span> avec l’un, <text:span text:style-name="T281">qvaestvm occipit</text:span> avec l’autre c’est-à-dire avec un grand nombre. 2 <text:span text:style-name="T281">condicionem</text:span><text:span text:style-name="T488"> </text:span>: le mot <text:span text:style-name="T285">condicio</text:span> désigne une relation suivie avec un seul, contenant en elle-même une certaine forme de loi ; postquam accessit alter, c’est-à-dire plusieurs, le <text:span text:style-name="T285">quaestus</text:span> devient alors métier de prostituée.</text:p>
        </text:list-item>
        <text:list-item>
          <text:p text:style-name="P64"/>
        </text:list-item>
        <text:list-item>
          <text:p text:style-name="P64"><text:soft-page-break/>1 <text:span text:style-name="T281">perdvxere illvc secvm</text:span> : il veut dire par ces mots que c’est contre son gré que Pamphile y est allé ; le mot <text:span text:style-name="T285">perducuntur</text:span> signifie contraints par la nécessité. <text:span text:style-name="T447">Tel est le mot que les juges prononcent ordinairement.</text:span> 2 Et c’est ce qu’il dit plus haut : his se dedere eorum obsequi studiis. 3 <text:span text:style-name="T281">vt vna esset mevm</text:span> : on lit <text:span text:style-name="T285">esset</text:span> à la fois avec voyelle longue, dans le sens de 'prendre de la nourriture', et avec voyelle brève comme ailleurs. 4 <text:span text:style-name="T281">vna</text:span><text:span text:style-name="T488"> </text:span>: ensemble c’est-à-dire : pour prendre leur nourriture ensemble. 5 <text:span text:style-name="T281">perdvxere illvc secvm</text:span> : ils l’emmenèrent avec eux pour qu’il soit avec eux.</text:p>
        </text:list-item>
        <text:list-item>
          <text:p text:style-name="P60"><text:span text:style-name="T2">1 </text:span><text:span text:style-name="T3">egomet continvo mecvm</text:span><text:span text:style-name="T2"> : </text:span><text:span text:style-name="T4">mecum</text:span><text:span text:style-name="T2"> est bien dit pour qu’il apparaisse que le personnage n’a rien décidé ni divulgué à la légère, mais qu’il a suffisamment réfléchi à sa décision au sujet du faux mariage pour que la chose soit sans danger pour son fils. 2 </text:span><text:span text:style-name="T3">egomet continvo mecvm certe captvs est</text:span><text:span text:style-name="T2"> : avec </text:span><text:span text:style-name="T4">mecum</text:span><text:span text:style-name="T2"> il manque </text:span><text:span text:style-name="T4">uoluebam</text:span><text:span text:style-name="T2"> (je méditais), </text:span><text:span text:style-name="T4">cogitabam</text:span><text:span text:style-name="T2"> (je pensais), </text:span><text:span text:style-name="T4">uersabam</text:span><text:span text:style-name="T2"> (je tournais et retournais). 3 </text:span><text:span text:style-name="T3">captvs est</text:span><text:span text:style-name="T2"> : synonyme de </text:span><text:span text:style-name="T4">tenetur</text:span><text:span text:style-name="T2"> (il est pris) et </text:span><text:span text:style-name="T4">irretitur</text:span><text:span text:style-name="T2"> (comme dans un filet), métaphore prise aux bêtes sauvages et à leur chasse. 4 </text:span><text:span text:style-name="T3">captvs est</text:span><text:span text:style-name="T2"> : Salluste : sin captus prauis cupidinibus (mais s’il est pris de désirs pervers). 5 </text:span><text:span text:style-name="T3">certe</text:span><text:span text:style-name="T25"> </text:span><text:span text:style-name="T2">: équivaut à </text:span><text:span text:style-name="T4">sine dubio</text:span><text:span text:style-name="T2"> (sans doute), mis pour </text:span><text:span text:style-name="T4">certo</text:span><text:span text:style-name="T2"> (de manière certaine). 6 </text:span><text:span text:style-name="T3">captvs est</text:span><text:span text:style-name="T25"> </text:span><text:span text:style-name="T2">: idiotisme (</text:span><text:span text:style-name="T506">ἰδιωτισμός</text:span><text:span text:style-name="T2">).</text:span></text:p>
        </text:list-item>
        <text:list-item>
          <text:p text:style-name="P64">1 <text:span text:style-name="T281">habet</text:span><text:span text:style-name="T488"> </text:span>: c’est-à-dire : il a été touché ; on dit en effet <text:span text:style-name="T285">habere</text:span> pour celui qui a été frappé. Au sens propre on dit des gladiateurs <text:span text:style-name="T285">habet</text:span> (il en tient), car les autres voient avant qu’eux-mêmes ne sentent qu’ils ont été frappés. 2 <text:span text:style-name="T281">habet</text:span> se dit de celui qui a été blessé à mort. Virgile hoc habet haec melior magnis data uictima diuis (il en tient, victime meilleure donnée aux dieux puissants). 3 Donc qu’est-ce qui suit <text:span text:style-name="T285">captum</text:span>, sinon la mort ? 4 <text:span text:style-name="T281">habet observabam mane</text:span> : est-ce Pamphile ou leurs petits esclaves ? 5 <text:span text:style-name="T281">mane</text:span><text:span text:style-name="T488"> </text:span>: adverbe. 6 <text:span text:style-name="T281">observabam</text:span><text:span text:style-name="T488"> </text:span>: il manque <text:span text:style-name="T285">tamen</text:span> c’<text:span text:style-name="T490">est-à-dire</text:span> : <text:span text:style-name="T285">quamuis captus erat et iam habebat tamen obseruabam</text:span> (bien qu’il fût pris et qu’il en tînt, j’observais toutefois). </text:p>
        </text:list-item>
        <text:list-item>
          <text:p text:style-name="P64">1 <text:span text:style-name="T281">rogitabam hevs pver</text:span> : non pas <text:span text:style-name="T285">rogabam</text:span> (je demandais), mais <text:span text:style-name="T285">rogitabam</text:span>, car il le faisait sans cesse. </text:p>
        </text:list-item>
        <text:list-item>
          <text:p text:style-name="P60"><text:span text:style-name="T2">1 </text:span><text:span text:style-name="T3">dic sodes</text:span><text:span text:style-name="T2"> : </text:span><text:span text:style-name="T4">dic</text:span><text:span text:style-name="T2"> est un impératif : c’est pourquoi il tempère l’injure par la douceur de </text:span><text:span text:style-name="T4">sodes</text:span><text:span text:style-name="T2">. C’est en fait </text:span><text:span text:style-name="T4">si audes</text:span><text:span text:style-name="T2"> (si tu l’oses)</text:span><text:span text:style-name="T2"><text:note text:id="ftn31" text:note-class="footnote"><text:note-citation>31</text:note-citation><text:note-body><text:p text:style-name="P14">Cicéron (<text:span text:style-name="T331">Or.</text:span> 154) <text:span text:style-name="T331">Libenter etiam copulando uerba iungebant, ut sodes pro si audes, sis pro si ui</text:span>s. Ils assemblent même volontiers les mots en les soudant, comme <text:span text:style-name="T331">sodes</text:span> à la place de <text:span text:style-name="T331">si audes</text:span>, <text:span text:style-name="T331">sis</text:span> à la place de <text:span text:style-name="T331">si vis</text:span>.</text:p></text:note-body></text:note></text:span><text:span text:style-name="T2">, comme </text:span><text:span text:style-name="T4">scilicet</text:span><text:span text:style-name="T2"> est </text:span><text:span text:style-name="T4">scias licet</text:span><text:span text:style-name="T2"> (on peut le savoir) ; car il faut être fou pour interpréter </text:span><text:span text:style-name="T4">sodes</text:span><text:span text:style-name="T2"> comme </text:span><text:span text:style-name="T508">σῶος ζῇς</text:span> <text:span text:style-name="T2">(tu vis ta vie). 2 </text:span><text:span text:style-name="T3">dic sodes</text:span><text:span text:style-name="T2"> : parole d’exhortation, comme </text:span><text:span text:style-name="T4">amabo</text:span><text:span text:style-name="T2"> (pour me faire plaisir), </text:span><text:span text:style-name="T4">rogo</text:span><text:span text:style-name="T2"> (je te prie). 3 </text:span><text:span text:style-name="T3">qvis heri chrysidem</text:span><text:span text:style-name="T2"> : il introduit à point le nom de Chrysis. 4 </text:span><text:span text:style-name="T3">qvis heri chrysidem habvit nam andriae</text:span><text:span text:style-name="T2"> : selon la manière attique, il nomme les prostituées selon leur pays d’origine et en même temps il rappelle le titre de la comédie en disant ex Andro commigrauit et maintenant </text:span><text:span text:style-name="T4">Andriae illi id erat nomen</text:span><text:span text:style-name="T2">. </text:span></text:p>
        </text:list-item>
        <text:list-item>
          <text:p text:style-name="P64"><text:span text:style-name="T447">Et</text:span> <text:span text:style-name="T285">illi</text:span> est bien dit, comme s’il disait : l’Andrienne que tu as nommée.</text:p>
        </text:list-item>
        <text:list-item>
          <text:p text:style-name="P65"/>
        </text:list-item>
        <text:list-item>
          <text:p text:style-name="P64">1 <text:span text:style-name="T281">qvid symbolam dedit</text:span><text:span text:style-name="T488"> </text:span>: non pas <text:span text:style-name="T285">quid symbolam dedit</text:span>, mais séparez <text:span text:style-name="T285">quid</text:span> par une ponctuation faible, pour en faire une phrase interrogative, au sens de <text:span text:style-name="T285">quid dicat de Pamphilo ?</text:span> (que dit-il de Pamphile ?). 2 <text:span text:style-name="T281">eho qvid pamphilvs</text:span> : d’abord il s’y prend de manière à ne pas donner l’impression de s’interroger sur Pamphile ; pour finir il ajoute le nom afin de ne rien laisser de côté. 3 <text:span text:style-name="T281">cenavit</text:span><text:span text:style-name="T488"> </text:span>: tout le reste se trouve dans le geste du personnage qui se demande ce qu’il dira de Pamphile sans rien trouver. 4 <text:span text:style-name="T281">symbolam dedit cenavit</text:span> : de manière étonnante, on ne trouve ici aucune dénégation de l’acte de Pamphile, mais le récit de tous ses actes est mis sur le compte de sa naïveté d’enfant. Et ce qui est tu, paraît ainsi non seulement caché, mais même ne pas avoir eu lieu. </text:p>
        </text:list-item>
        <text:list-item>
          <text:p text:style-name="P64">1 <text:span text:style-name="T281">item alio die</text:span> : <text:span text:style-name="T285">item</text:span> équivaut à <text:span text:style-name="T285">similiter</text:span> (de même). 2 <text:span text:style-name="T447">Et</text:span> regardez le soin avec lequel il a ajouté du temps, dans l’idée qu’un seul jour ne saurait suffire. </text:p>
        </text:list-item>
        <text:list-item>
          <text:p text:style-name="P60"><text:soft-page-break/><text:span text:style-name="T2">1 </text:span><text:span text:style-name="T3">comperiebam nihil ad pamphilvm</text:span><text:span text:style-name="T2"> : voyez si ce ne sont pas là les paroles d’un père qui traite des affaires de cœur au détour d’une mention des actes de son fils. 2 </text:span><text:span text:style-name="T3">nihil ad pamphilvm</text:span><text:span text:style-name="T2"> : troisième pléonasme (</text:span><text:span text:style-name="T506">παρέλκον</text:span><text:span text:style-name="T2">), car </text:span><text:span text:style-name="T4">quicquam</text:span><text:span text:style-name="T2"> fait redondance, &lt;comme&gt; nam nemo quisquam illorum. </text:span></text:p>
        </text:list-item>
        <text:list-item>
          <text:p text:style-name="P64">1 <text:span text:style-name="T281">spectatvm</text:span><text:span text:style-name="T488"> </text:span>: <text:span text:style-name="T285">spectatum</text:span> se rapporte à <text:span text:style-name="T285">Pamphilum</text:span> non à <text:span text:style-name="T285">exemplum</text:span>. 2 <text:span text:style-name="T447">Et</text:span> <text:span text:style-name="T285">spectatum</text:span> équivaut à <text:span text:style-name="T285">probatum</text:span> (digne d’approbation).</text:p>
        </text:list-item>
        <text:list-item>
          <text:p text:style-name="P60"><text:span text:style-name="T3">et magnvm exemplvm continentiae</text:span><text:span text:style-name="T2"> : hyperbole (</text:span><text:span text:style-name="T506">ὑπερβολή</text:span><text:span text:style-name="T2">) à fonction laudative : Pamphile est un parfait exemple de continence.</text:span></text:p>
        </text:list-item>
        <text:list-item>
          <text:p text:style-name="P64">1 <text:span text:style-name="T281">nam qvi cvm ingeniis</text:span> : qui désigne évidemment <text:span text:style-name="T285">animus</text:span> (l’esprit). 2 ou du moins il faut sous-entendre <text:span text:style-name="T285">homo</text:span> (l’homme) et dans <text:span text:style-name="T285">neque commouetur animus</text:span> il manque <text:span text:style-name="T285">eius</text:span> (de celui-ci). 3 <text:span text:style-name="T281">nam qvi cvm ingeniis</text:span> : <text:span text:style-name="T285">ingenia</text:span> est mis ici pour <text:span text:style-name="T285">homines</text:span> (les hommes) 4 <text:span text:style-name="T281">conflictatvr</text:span><text:span text:style-name="T488"> </text:span>: équivaut à <text:span text:style-name="T285">atteritur</text:span> (il se frotte). On nomme <text:span text:style-name="T285">conflictatio</text:span> (frottement) l’attouchement et la rencontre de deux corps.</text:p>
        </text:list-item>
        <text:list-item>
          <text:p text:style-name="P60"><text:span text:style-name="T2">1 </text:span><text:span text:style-name="T3">neqve commovetvr</text:span><text:span text:style-name="T2"> : faut-il considérer le sujet </text:span><text:span text:style-name="T4">qui</text:span><text:span text:style-name="T2"> comme reprenant </text:span><text:span text:style-name="T4">animus</text:span><text:span text:style-name="T2"> ou </text:span><text:span text:style-name="T4">homo</text:span><text:span text:style-name="T2"> ce qui oblige alors à sous-entendre </text:span><text:span text:style-name="T4">eius</text:span><text:span text:style-name="T24"> (de celui-ci)? </text:span><text:span text:style-name="T2"> 2 </text:span><text:span text:style-name="T3">neqve commovetvr animvs</text:span><text:span text:style-name="T2"> : manque-t-il </text:span><text:span text:style-name="T4">eius</text:span><text:span text:style-name="T2">, ou l’ordre des mots est-il : </text:span><text:span text:style-name="T4">qui animus cum ingeniis eius modi neque commouetur in ea re</text:span><text:span text:style-name="T24"> ?</text:span><text:span text:style-name="T2"> 3 </text:span><text:span text:style-name="T3">tamen</text:span><text:span text:style-name="T25"> </text:span><text:span text:style-name="T2">: anacoluthe (</text:span><text:span text:style-name="T506">ἀνακόλουθον</text:span><text:span text:style-name="T2">) parce que </text:span><text:span text:style-name="T4">tamen</text:span><text:span text:style-name="T2"> se rapporte à un </text:span><text:span text:style-name="T4">licet</text:span><text:span text:style-name="T2"> ou un </text:span><text:span text:style-name="T4">quamquam</text:span><text:span text:style-name="T2"> (quoique) non exprimé dans ce qui précède. Salluste : atque edita undique tribus tamen cum muris et magnis turribus (et cependant fortifié de toute part d’une triple muraille et de grandes tours).</text:span></text:p>
        </text:list-item>
        <text:list-item>
          <text:p text:style-name="P64"><text:span text:style-name="T281">svae vitae modvm</text:span> : <text:span text:style-name="T285">modus</text:span> est synonyme de <text:span text:style-name="T285">moderatio</text:span><text:span text:style-name="T440"> </text:span>(sa conduite), <text:span text:style-name="T285">regimen</text:span> (sa façon de vivre). </text:p>
        </text:list-item>
        <text:list-item>
          <text:p text:style-name="P60"><text:span text:style-name="T2">1 </text:span><text:span text:style-name="T3">cvm mihi placebat</text:span><text:span text:style-name="T2"> : </text:span><text:span text:style-name="T4">cum</text:span><text:span text:style-name="T2"> équivaut à </text:span><text:span text:style-name="T4">praeterquam quod</text:span><text:span text:style-name="T2"> (outre le fait que). 2 </text:span><text:span text:style-name="T3">tvm vno ore omnes</text:span><text:span text:style-name="T2"> : </text:span><text:span text:style-name="T4">omnes</text:span><text:span text:style-name="T2"> afin que le père ne paraisse pas aveuglé par son amour, et de même bientôt il va dire : bene dissimulatum amorem et celatum indicat. 3 </text:span><text:span text:style-name="T3">cvm id mihi placebat tvm vno ore omnes omnia bona dicere et lavdare fortvnas meas</text:span><text:span text:style-name="T2"> : le pluriel </text:span><text:span text:style-name="T4">fortunas</text:span><text:span text:style-name="T2"> est plus emphatique (</text:span><text:span text:style-name="T506">ἐμφατικώτερον</text:span><text:span text:style-name="T2">) que le singulier </text:span><text:span text:style-name="T4">fortunam</text:span><text:span text:style-name="T2">. 4 </text:span><text:span text:style-name="T17">Et</text:span><text:span text:style-name="T2"> selon l’habitude comme : qui [te] tanti talem genuere parentes (quels parents si illustres t’ont engendré tel que je te vois) et uade ait o felix nati pietate (va, dit-il, o bienheureux que tu es d’avoir un si pieux fils). Plaute : fortunatum qui illum eduxit sibi (bienheureux homme qui s’est élevé un tel fils).</text:span></text:p>
        </text:list-item>
        <text:list-item>
          <text:p text:style-name="P65"><text:s/></text:p>
        </text:list-item>
        <text:list-item>
          <text:p text:style-name="P65"><text:s/></text:p>
        </text:list-item>
        <text:list-item>
          <text:p text:style-name="P64"><text:span text:style-name="T281">hac fama impvlsvs</text:span> : ou bien parce qu’il était vraiment l’objet d’éloges. 2 <text:span text:style-name="T447">Et</text:span> chaque mot ici a valeur d’argument ; c’est une défense : il ne s’est pas égaré par sottise. 3 &lt;lacune&gt; mais <text:span text:style-name="T285">impulsum</text:span>. 4 <text:span text:style-name="T281">impvlsvs</text:span><text:span text:style-name="T488"> </text:span>: <text:span text:style-name="T285">impulsus</text:span> est bien dit : en effet il est poussé à venir le premier en homme qui rend ses devoirs à son beau-père.</text:p>
        </text:list-item>
        <text:list-item>
          <text:p text:style-name="P64">1 : <text:span text:style-name="T281">vnicam gnatam svam</text:span> : <text:span text:style-name="T285">suam</text:span> fait redondance, mais a une fonction de renforcement de l’affirmation. 2 <text:span text:style-name="T281">vnicam gnatam svam</text:span> : que se passerait-il s’il le faisait dégoûté par un grand nombre de filles ? Mais c’est sa fille unique. </text:p>
        </text:list-item>
        <text:list-item>
          <text:p text:style-name="P60"><text:span text:style-name="T3">cvm dote svmma</text:span><text:span text:style-name="T2"> : que se passerait-il s’il était pauvre</text:span><text:span text:style-name="T2"><text:note text:id="ftn32" text:note-class="footnote"><text:note-citation>32</text:note-citation><text:note-body><text:p text:style-name="Footnote">ou « si elle était pauvre » ce qui est indiscernable en Latin.</text:p></text:note-body></text:note></text:span><text:span text:style-name="T2"> ? Mais c’est </text:span><text:span text:style-name="T4">cum dote summa</text:span><text:span text:style-name="T2">. </text:span></text:p>
        </text:list-item>
        <text:list-item>
          <text:p text:style-name="P60"><text:span text:style-name="T3">placvit despondi</text:span><text:span text:style-name="T2"> : dans la prononciation, insistez sur </text:span><text:span text:style-name="T4">placuit</text:span><text:span text:style-name="T2">. 2 </text:span><text:span text:style-name="T3">hic nvptiis dictvs est dies</text:span><text:span text:style-name="T25"> </text:span><text:span text:style-name="T2">: faut-il comprendre </text:span><text:span text:style-name="T4">constitutus</text:span><text:span text:style-name="T24"> (fixé)</text:span><text:span text:style-name="T2"> ou </text:span><text:span text:style-name="T4">dicatus</text:span><text:span text:style-name="T2"> (consacré), comme Iunoni infernae dictus sacer (saint et consacré à la Junon d’en-bas) ? 3 </text:span><text:span text:style-name="T3">despondi</text:span><text:span text:style-name="T25"> </text:span><text:span text:style-name="T2">: selon l’ancienne mode, car le père du prétendant </text:span><text:span text:style-name="T4">promettait</text:span><text:span text:style-name="T2"> (</text:span><text:span text:style-name="T4">spondere</text:span><text:span text:style-name="T2">) aussi ; c’est ce qui fait que fiancé et fiancée se </text:span><text:soft-page-break/><text:span text:style-name="T2">nomment </text:span><text:span text:style-name="T4">sponsus</text:span><text:span text:style-name="T2"> et </text:span><text:span text:style-name="T4">sponsa</text:span><text:span text:style-name="T2">. 4 </text:span><text:span text:style-name="T3">placvit</text:span><text:span text:style-name="T25"> </text:span><text:span text:style-name="T2">: concision (</text:span><text:span text:style-name="T507">συντομία</text:span><text:span text:style-name="T2">)</text:span><text:span text:style-name="T2"><text:note text:id="ftn33" text:note-class="footnote"><text:note-citation>33</text:note-citation><text:note-body><text:p text:style-name="P14">Donat emploie visiblement <text:span text:style-name="T509">συντομία</text:span><text:span text:style-name="T331"> </text:span>comme synonyme de <text:span text:style-name="T210">βραχυλογία</text:span><text:span text:style-name="T331"> </text:span>(formule brève et frappante). Or, traditionnellement (chez Platon, Aristote, Rh. à Alex., chez les sophistes, ou Démétrios de Phalère), <text:span text:style-name="T509">συντομία</text:span><text:span text:style-name="T331"> </text:span><text:s/>désigne une qualité du style, non une formule brève (à la différence de <text:span text:style-name="T210">βραχυλογία</text:span>, qui peut désigner soit une qualité du style, soit la brachylogie proprement dite). Par contre, les rhétoriques latines classiques, elles, peuvent employer le terme de <text:span text:style-name="T331">breuitas</text:span> à la fois pour désigner une qualité générale du style et une forme brève (en l’occurrence la brachylogie : <text:span text:style-name="T331">De Oratore</text:span>, III, 202). L’usage que Donat fait de <text:span text:style-name="T509">συντομία</text:span> se fait donc certainement par contamination avec celui du terme <text:span text:style-name="T331">breuitas</text:span>. <text:s/></text:p></text:note-body></text:note></text:span><text:span text:style-name="T2">. Sa condition était si bonne que, malgré un premier mouvement spontané de refus, il a aussitôt accepté. 5 </text:span><text:span text:style-name="T3">despondi</text:span><text:span text:style-name="T25"> </text:span><text:span text:style-name="T2">: emploi au sens propre, car on dit </text:span><text:span text:style-name="T4">desponsa</text:span><text:span text:style-name="T2"> (la fiancée), parce que le père de la jeune fille </text:span><text:span text:style-name="T4">promet</text:span><text:span text:style-name="T2"> (</text:span><text:span text:style-name="T4">spondere</text:span><text:span text:style-name="T2">) de donner, et celui du jeune homme </text:span><text:span text:style-name="T4">promet en retour</text:span><text:span text:style-name="T2"> (</text:span><text:span text:style-name="T4">despondere</text:span><text:span text:style-name="T2">) les fiançailles.</text:span></text:p>
        </text:list-item>
        <text:list-item>
          <text:p text:style-name="P65"><text:s/></text:p>
        </text:list-item>
        <text:list-item>
          <text:p text:style-name="P65"/>
        </text:list-item>
        <text:list-item>
          <text:p text:style-name="P60"><text:span text:style-name="T2">1 </text:span><text:span text:style-name="T3">chrysis vicina haec moritvr</text:span><text:span text:style-name="T25"> </text:span><text:span text:style-name="T2">: il nous rappelle qui est Chrysis, &lt;en&gt; dis&lt;ant&gt; </text:span><text:span text:style-name="T4">uicina haec</text:span><text:span text:style-name="T2"> car plus haut ex Andro commigrauit huc uiciniae. 2 </text:span><text:span text:style-name="T3">vicina haec</text:span><text:span text:style-name="T2"> : rappel (</text:span><text:span text:style-name="T507">ἀνάμνησις</text:span><text:span text:style-name="T2">)</text:span><text:span text:style-name="T2"><text:note text:id="ftn34" text:note-class="footnote"><text:note-citation>34</text:note-citation><text:note-body><text:p text:style-name="P14"><text:span text:style-name="T211">ἀνάμνησις</text:span> est ici rapproché de <text:span text:style-name="T331">commemoratio</text:span>. Les deux termes impliquent que l’on remette en lumière, d’une manière synthétique, des événements connus de tous. Cicéron (<text:span text:style-name="T331">Or</text:span>., 34, 120) emploie, par exemple, <text:span text:style-name="T331">commemoratio</text:span> pour souligner l’intérêt pragmatique (<text:span text:style-name="T331">placere</text:span> –<text:span text:style-name="T331">delectatio</text:span>, mais aussi <text:span text:style-name="T331">docere</text:span> –<text:span text:style-name="T331">auctoritas</text:span>, <text:span text:style-name="T331">fidem</text:span>) du bref rappel du passé historique (<text:span text:style-name="T331">commemoratio antiquitatis</text:span>). Ici, le rappel est interne à l’intrigue, et sa fonction est essentiellement de <text:span text:style-name="T331">docere</text:span>. Cette <text:span text:style-name="T211">ἀνάμνησις</text:span> met donc en lumière l’extrême cohérence de la pièce, où tout est solidaire et paraît avoir été composé d’un seul tenant (Evanthius : <text:span text:style-name="T331">aptum ex se totum et uno corpore uideatur esse compositum</text:span>).</text:p></text:note-body></text:note></text:span><text:span text:style-name="T2">. 3 </text:span><text:span text:style-name="T3">o factvm bene</text:span><text:span text:style-name="T2"> : remarquez que le poète introduit partout de cette manière des morts de comédie, étant donné qu’elles sont rapportées aux contraintes de l’argument sans être toutefois tragiques. Car soit Pamphile choisit la prostituée, soit il choisit le vieillard, soit on fait de deux épouses à la fois une seule. Ce qui fait que les morts présentées de cette façon sont reçues soit avec une tristesse modérée, soit aussi avec joie</text:span><text:span text:style-name="T2"><text:note text:id="ftn35" text:note-class="footnote"><text:note-citation>35</text:note-citation><text:note-body><text:p text:style-name="P14">Il y a ici une réflexion sur les limites du genre comique et l’intégration de la mort dans la comédie. En effet, apparemment, la mort n’a pas sa place dans la comédie : cf. Evanthius : dans la comédie…les attaques et les périls sont de faible portée (<text:span text:style-name="T331">in comoedia…parui impetus periculorum</text:span>). Mais ici, selon Donat, la mort ne remet pas en cause le comique, pour deux raisons : 1-<text:span text:style-name="T331">cum ad necessitatem argumenti referantur</text:span> : cette mort est ici un élément d’une intrigue purement fictive, alors qu’une mort de tragédie, elle, serait tirée de l’Histoire (<text:span text:style-name="T331">cf</text:span>. Evanthius : <text:span text:style-name="T331">omnis comoedia de fictis est argumentis, tragoedia saepe de historia fide petitur</text:span>). 2-les conséquences de cette mort ne vont pas contre les principes du genre comique, et en particulier ce principe selon lequel dans la comédie le début est agité et la fin (<text:span text:style-name="T331">exitus</text:span>) paisible (Evanthius), puisque cette mort n’entraîne pas de risques majeurs (<text:span text:style-name="T331">aut meretrix sumitur aut…aut</text:span>). C’est pourquoi la comédie, à la différence de la tragédie, demeure, malgré l’évocation de la mort, le domaine du juste milieu (<text:span text:style-name="T331">mediocri tristitia</text:span> fait écho aux propos d’Evanthius : i<text:span text:style-name="T331">n comoedia mediocres fortunae hominum</text:span>).</text:p></text:note-body></text:note></text:span><text:span text:style-name="T2">. 4 </text:span><text:span text:style-name="T3">o factvm bene</text:span><text:span text:style-name="T2"> : revient à dire : uereor ne quid Andria apportet mali.</text:span></text:p>
        </text:list-item>
        <text:list-item>
          <text:p text:style-name="P60"><text:span text:style-name="T2">1 </text:span><text:span text:style-name="T3">metvi chrysidem</text:span><text:span text:style-name="T2"> : on dit </text:span><text:span text:style-name="T4">metuo</text:span><text:span text:style-name="T2">, transitif, pour parler de celui qui est sur le point de me faire quelque chose, et </text:span><text:span text:style-name="T4">timeo ab + ablatif</text:span><text:span text:style-name="T2"> pour parler de celui de qui je peux souffrir quelque mal, même s’il n’a envers moi nulle intention mauvaise. 2 </text:span><text:span text:style-name="T3">beasti metvi a chryside</text:span><text:span text:style-name="T2"> : habilement dit car il ajoute de la joie, afin que la mort ne rende pas dans la comédie un son lugubre comme dans la tragédie. 3 </text:span><text:span text:style-name="T3">metvi a chryside</text:span><text:span text:style-name="T2"> : archaïsme (</text:span><text:span text:style-name="T506">ἀρχαίως</text:span><text:span text:style-name="T2">).</text:span></text:p>
        </text:list-item>
        <text:list-item>
          <text:p text:style-name="P64">1 <text:span text:style-name="T281">vna aderat freqvens</text:span> : ici <text:span text:style-name="T285">una aderat frequens</text:span> comme plus haut cum quibus erat cumque una. 2 <text:span text:style-name="T447">Et</text:span> <text:span text:style-name="T281">aderat frequens</text:span> : nous pouvons en effet être <text:span text:style-name="T285">présents</text:span> (<text:span text:style-name="T285">adesse</text:span>) sans être<text:span text:style-name="T440"> assidus (</text:span><text:span text:style-name="T285">frequentes</text:span><text:span text:style-name="T440">),</text:span> si tout en étant présents nous ne nous attachons pas aux pas de ceux auprès de qui nous sommes <text:span text:style-name="T285">présents</text:span> (<text:span text:style-name="T285">adesse</text:span>). 3 <text:span text:style-name="T449">Et</text:span><text:span text:style-name="T488"> </text:span><text:span text:style-name="T281">freqvens</text:span> : comme le soldat auprès des enseignes.</text:p>
        </text:list-item>
        <text:list-item>
          <text:p text:style-name="P64">1 <text:span text:style-name="T495">cvrabat vna fvnvs</text:span><text:span text:style-name="T496"> </text:span>: on appelle <text:span text:style-name="T285">funus</text:span> la procession des obsèques, le mot vient de <text:span text:style-name="T285">funale</text:span> (la torche) : de fait c’est la nuit qu’on emportait les morts car le jour on célébrait les cultes. 2 <text:span text:style-name="T281">interim</text:span><text:span text:style-name="T488"> </text:span>: <text:span text:style-name="T285">interim</text:span> sert à séparer de l’objet auquel se rapporte le récit précédent. 3 <text:span text:style-name="T281">cvrabat vna fvnvs</text:span> : s’il pouvait ou non ne pas voir son père à ces obsèques.</text:p>
        </text:list-item>
        <text:list-item>
          <text:p text:style-name="P60"><text:soft-page-break/><text:span text:style-name="T2">1 </text:span><text:span text:style-name="T3">nonnvmqvam conlacrvmabat</text:span><text:span text:style-name="T2"> : leur principale raison de pleurer était qu’ils avaient perdu celle qu’ils aimaient : pour lui c’est par amour pour sa chère Glycère</text:span><text:span text:style-name="T2"><text:note text:id="ftn36" text:note-class="footnote"><text:note-citation>36</text:note-citation><text:note-body><text:p text:style-name="Footnote"><text:span text:style-name="T331">Collacrimandi</text:span> est un ajout inutile qui ne s’intègre nullement à la construction.</text:p></text:note-body></text:note></text:span><text:span text:style-name="T2">. 2 </text:span><text:span text:style-name="T3">collacrimat</text:span><text:span text:style-name="T25"> </text:span><text:span text:style-name="T2">: celui qui compatit de ses propres larmes aux larmes d’autrui.</text:span></text:p>
        </text:list-item>
        <text:list-item>
          <text:p text:style-name="P60"><text:span text:style-name="T2">1 </text:span><text:span text:style-name="T3">sic cogitabam</text:span><text:span text:style-name="T2"> : s’il avait dit </text:span><text:span text:style-name="T4">hoc cogitabam</text:span><text:span text:style-name="T2"> (je pensais cela), il aurait dû seulement donner la substance de sa pensée ; mais parce qu’il dit </text:span><text:span text:style-name="T4">sic cogitabam</text:span><text:span text:style-name="T2"> il donne à voir le geste même de réflexion. C’est donc la figure de l’imitation (</text:span><text:span text:style-name="T507">μίμησις</text:span><text:span text:style-name="T2">)</text:span><text:span text:style-name="T2"><text:note text:id="ftn37" text:note-class="footnote"><text:note-citation>37</text:note-citation><text:note-body><text:p text:style-name="P14">L’<text:span text:style-name="T331">imitatio</text:span> (ici <text:span text:style-name="T212">μίμησις</text:span>) est, note fréquemment Evanthius, aux fondements de la définition de la comédie : il reprend en effet la définition de Cicéron, selon laquelle la comédie… est une imitation de la vie, un miroir de l’usage, une image du réel. Or geste et parole sont les deux éléments qui participent à cette imitation du réel (<text:span text:style-name="T331">comoedia…, quia poema sub imitatione uitae atque morum similitudine compositum est, in gestu et pronuntiatione consistit</text:span>). Lorsque Simon s’imite lui-même en train de penser, on a donc, en quelque sorte, une <text:span text:style-name="T331">imitatio</text:span> (avec <text:span text:style-name="T331">gestus</text:span> et <text:span text:style-name="T331">pronuntiatio</text:span>) dans l’<text:span text:style-name="T331">imitatio</text:span> que constitue la comédie.</text:p></text:note-body></text:note></text:span><text:span text:style-name="T2">. 2 </text:span><text:span text:style-name="T3">hic parvae consvetvdinis cavsa</text:span><text:span text:style-name="T2"> : cela ne s’applique qu’aux repas pris en commun. 3 </text:span><text:span text:style-name="T17">Et</text:span><text:span text:style-name="T2"> parce que l’enfant avait dit que Pamphile n’avait fait que cela et rien d’autre : symbolam dedit cenauit. </text:span></text:p>
        </text:list-item>
        <text:list-item>
          <text:p text:style-name="P64">1 <text:span text:style-name="T281">hvivs mortem tam fert familiariter</text:span> : <text:span text:style-name="T285">familiariter</text:span> est pris au sens de <text:span text:style-name="T285">grauiter</text:span> (péniblement), car les choses qui nous sont <text:span text:style-name="T285">familières</text:span> (<text:span text:style-name="T285">familiaris</text:span>) <text:span text:style-name="T440">pèsent</text:span> <text:span text:style-name="T285">lourdement</text:span> (<text:span text:style-name="T285">grauis</text:span>) sur notre coeur. 2 <text:span text:style-name="T281">familiariter</text:span><text:span text:style-name="T488"> </text:span>: comme quelqu’un de la famille. 3 Ou plutôt <text:span text:style-name="T285">familiariter</text:span> &lt;******&gt; ?</text:p>
        </text:list-item>
        <text:list-item>
          <text:p text:style-name="P64">1 <text:span text:style-name="T281">qvid hic mihi facit patri</text:span> : <text:span text:style-name="T285">mihi</text:span> équivaut à <text:span text:style-name="T285">circa me</text:span> (en ce qui me concerne). 2 <text:span text:style-name="T447">Et</text:span> après avoir dit <text:span text:style-name="T285">mihi</text:span>, il ajoute le poids de son nom en disant <text:span text:style-name="T285">patri</text:span> (père). 3 <text:span text:style-name="T281">qvid hic mihi faciet patri</text:span> : voyez avec quelle grâce il répète <text:span text:style-name="T285">hic</text:span>. </text:p>
        </text:list-item>
        <text:list-item>
          <text:p text:style-name="P64">1 <text:span text:style-name="T281">haec ego pvtabam</text:span> : <text:span text:style-name="T285">putare</text:span> est le propre de celui qui s’est trompé par naïveté. Cicéron : non putauit lapsus est (il n’a pas réfléchi ; il s’est trompé). 2 <text:span text:style-name="T281">hvmani ingeni mansvetiqve</text:span> : <text:span text:style-name="T285">humani ingenii</text:span> s’applique à Chrysis, <text:span text:style-name="T285">mansueti</text:span> s’applique à ses amis. 3 <text:span text:style-name="T281">haec ego non pvtabam esse</text:span> : alors qu’il n’a montré encore rien qui fût fautif, la douleur pourtant s’étend sur ce qui va suivre comme gener auxilium Priamo Phyrgibusque ferebat (et le gendre portait secours à Priam et aux Phrygiens). </text:p>
        </text:list-item>
        <text:list-item>
          <text:p text:style-name="P65"/>
        </text:list-item>
        <text:list-item>
          <text:p text:style-name="P64">1 <text:span text:style-name="T281">in fvnvs prodeo</text:span> : <text:span text:style-name="T285">in funus</text:span> signifie dans la procession d’obsèques. 2 le mot vient de <text:span text:style-name="T285">funale</text:span> c’est-à-dire crochets et pointes de candélabres, sur lesquels on fixe des cordes et des chandelles de cire. 3 <text:span text:style-name="T281">egomet qvoqve</text:span> : comme Pamphile lui-même. 4 ou bien : <text:span text:style-name="T440">moi aussi bien que tu sois moins enclin à le croire ?</text:span> 5 <text:span text:style-name="T281">in fvnvs</text:span> : dans la cérémonie elle-même. 6 <text:span text:style-name="T281">eivs cavsa</text:span> : pour montrer la même douceur et la même humanité. 7 <text:span text:style-name="T449">Et </text:span><text:span text:style-name="T281">eivs</text:span> : de Pamphile. </text:p>
        </text:list-item>
        <text:list-item>
          <text:p text:style-name="P64"><text:span text:style-name="T488">1 </text:span><text:span text:style-name="T281">nihil svspicans etiam mali</text:span> : <text:span text:style-name="T285">etiam</text:span> signifie <text:span text:style-name="T285">adhuc</text:span> (encore). 2 <text:span text:style-name="T281">nihil svspicans etiam mali</text:span> : belle façon de créer du suspens pour le public. 3 <text:span text:style-name="T281">etiam mali</text:span> : nouveau suspens pour le public et moyen de défense pour lui-même. </text:p>
        </text:list-item>
        <text:list-item>
          <text:p text:style-name="P64">1 <text:span text:style-name="T281">effertvr</text:span><text:span text:style-name="T488"> </text:span>: <text:span text:style-name="T285">efferre</text:span> est un mot grec. Evitant ce mot, Virgile, pour ne pas dire <text:span text:style-name="T285">efferunt</text:span>, dit exportant tectis corpora luce carentum (ils portent hors de leurs toits les corps de ceux qui sont privés de la lumière du jour). 2 <text:span text:style-name="T281">effertvr</text:span><text:span text:style-name="T488"> </text:span>: <text:span text:style-name="T285">efferri</text:span> se dit au sens propre pour les cadavres. 3 <text:span text:style-name="T447">Et</text:span> <text:span text:style-name="T285">ire</text:span> est employé au sens propre pour dire aller aux funérailles. Virgile : ite, ait egregias animas, quae sanguine nobis hanc patriam peperere suo (allez, dit-il, ces belles âmes qui au prix de leur sang nous ont donné la patrie que voici&lt;, honorez-les&gt;).</text:p>
        </text:list-item>
        <text:list-item>
          <text:p text:style-name="P60"><text:span text:style-name="T2">1 </text:span><text:span text:style-name="T3">vnam aspicio advlescentvlam</text:span><text:span text:style-name="T2"> : selon la façon de parler habituelle il dit </text:span><text:span text:style-name="T4">unam</text:span><text:span text:style-name="T2">, comme nous disons </text:span><text:span text:style-name="T4">unus est adulescens</text:span><text:span text:style-name="T2"> (il y a un jeune homme précis). Retirez </text:span><text:span text:style-name="T4">unam</text:span><text:span text:style-name="T2"> et il arrivera que rien ne manquera au sens, mais on n’aura pas rendu la façon de parler de quelqu’un qui admire. 2 </text:span><text:span text:style-name="T4">unam</text:span><text:span text:style-name="T2"> est donc dit par particularisation (</text:span><text:span text:style-name="T506">τῷ ἰδιωτισμῷ</text:span><text:span text:style-name="T2">). 3 Ou si l’on préfère </text:span><text:span text:style-name="T4">unam</text:span><text:span text:style-name="T2"> est mis pour </text:span><text:span text:style-name="T4">quandam</text:span><text:span text:style-name="T2"> (une certaine). 4 </text:span><text:span text:style-name="T3">forte vnam aspicio advlescentvlam</text:span><text:span text:style-name="T2"> : ici, il s'agit de deux choses : l’âge et la beauté, auxquels s’ajoute la pudeur, parce que ce </text:span><text:soft-page-break/><text:span text:style-name="T2">n’est pas une prostituée. </text:span></text:p>
        </text:list-item>
        <text:list-item>
          <text:p text:style-name="P60"><text:span text:style-name="T2">1 </text:span><text:span text:style-name="T3">forma ... et vvltv sosia</text:span><text:span text:style-name="T2"> : la </text:span><text:span text:style-name="T4">forma</text:span><text:span text:style-name="T2"> (beauté) est immuable et connaturelle, le </text:span><text:span text:style-name="T4">uultus</text:span><text:span text:style-name="T2"> (l’air) est à la fois mobile et susceptible d’être modelé. 2 </text:span><text:span text:style-name="T3">et vvltv sosia adeo</text:span><text:span text:style-name="T2"> : comme l’éloge de la beauté est commun avec une prostituée, le poète créateur va jusqu’à la louange des qualités qui relèvent plus de l'honnête que la beauté</text:span><text:span text:style-name="T2"><text:note text:id="ftn38" text:note-class="footnote"><text:note-citation>38</text:note-citation><text:note-body><text:p text:style-name="P14">L’éloge de Pamphile porte donc non seulement sur la beauté, mais sur l’<text:span text:style-name="T331">honestum</text:span>, qui, selon le <text:span text:style-name="T331">De Inv.</text:span>, 1, 53, 159, comporte quatre parties : <text:span text:style-name="T331">Habet [honestas] igitur partes quattuor : prudentiam, iustitiam, fortitudinem, temperantiam</text:span> (ou <text:span text:style-name="T331">modestia</text:span>, selon <text:span text:style-name="T331">Her</text:span>., 3, 3 ; selon le <text:span text:style-name="T331">De Inv</text:span>., la <text:span text:style-name="T331">modestia</text:span> est une subdivision de la <text:span text:style-name="T331">temperantia</text:span>). Ici, c’est la <text:span text:style-name="T331">modestia</text:span> de Pamphile que met en valeur Térence. Une <text:span text:style-name="T331">modestia</text:span> ainsi définie par le <text:span text:style-name="T331">De Inv.</text:span>, 1, 54, 164 : <text:span text:style-name="T331">modestia, per quam pudor honestus caram et stabilem comparat auctoritatem</text:span> (La modestie consiste en une honorable réserve qui nous assure une précieuse et durable autorité, trad. G. Achard). Mettre sur scène des courtisanes qui ne soient pas des dépravées est, selon Evanthius, une innovation de Térence. Bien plus, il a eu seul l’audace, en recherchant dans des intrigues fictives un haut degré de réalisme, fût-ce contre les règles du genre comique, de mettre sur la scène des courtisanes qui ne soient pas méchantes (<text:span text:style-name="T331">quin etiam solus ausus est, cum in fictis argumentis fidem ueritatis assequeretur, etiam contra praescripta comica meretrices interdum non malas introducere</text:span>).</text:p></text:note-body></text:note></text:span><text:span text:style-name="T2">. 3 </text:span><text:span text:style-name="T3">et vvltv sosia adeo modesto</text:span><text:span text:style-name="T2"> : que manque-t-il ici pour que Simon l’agrée comme belle-fille sinon que s'opère la reconnaissance ? Et la beauté de la jeune fille est objet d’approbation de la part du père de Pamphile, la modestie de son visage qui la rend digne d’être matrone est objet d’admiration, et son charme d’étonnement. Ne voyons-nous pas que Térence a construit ainsi ce passage pour que Simo, lorsqu’il la reconnaîtra comme la fille de Chrémès, la choisisse de préférence à Philomène comme belle-fille ? Pourtant sa beauté qui rappelle sa sœur, l’amour que lui porte Charinus et l’éloge de Dave nous montreront bientôt aussi la beauté remarquable de cette autre jeune fille. 4 </text:span><text:span text:style-name="T3">et vvltv sosia</text:span><text:span text:style-name="T2"> : cet éloge sert bien à la belle-fille qu’elle sera après la reconnaissance.</text:span></text:p>
        </text:list-item>
        <text:list-item>
          <text:p text:style-name="P60"><text:span text:style-name="T2">1 </text:span><text:span text:style-name="T3">adeo modesto adeo venvsto</text:span><text:span text:style-name="T2"> : le mot </text:span><text:span text:style-name="T4">modestus</text:span><text:span text:style-name="T2"> renvoie à la probité du visage et des mœurs, le mot </text:span><text:span text:style-name="T4">uenustus</text:span><text:span text:style-name="T2"> à son aspect physique. Et beaucoup peuvent se modeler un visage, mais personne ne le peut faire pour la beauté. 2 </text:span><text:span text:style-name="T3">vt nihil svpra</text:span><text:span text:style-name="T2"> : ellipse (</text:span><text:span text:style-name="T506">ἔλλειψις</text:span><text:span text:style-name="T2">) toute térentienne, car il n’est pas indispensable de subordonner les deux vers.</text:span></text:p>
        </text:list-item>
        <text:list-item>
          <text:p text:style-name="P64">1 <text:span text:style-name="T281">qvia tvm mihi</text:span> : moyen de défense indispensable. 2 <text:span text:style-name="T281">praeter ceteras</text:span> : équivaut à <text:span text:style-name="T285">plus quam ceterae</text:span> (plus que toutes les autres). </text:p>
        </text:list-item>
        <text:list-item>
          <text:p text:style-name="P65"/>
        </text:list-item>
        <text:list-item>
          <text:p text:style-name="P64"><text:span text:style-name="T281">honesta ac liberali</text:span> : le mot <text:span text:style-name="T285">honesta</text:span> se rapporte à sa beauté, le mot <text:span text:style-name="T285">liberali</text:span> à son visage. </text:p>
        </text:list-item>
        <text:list-item>
          <text:p text:style-name="P65"/>
        </text:list-item>
        <text:list-item>
          <text:p text:style-name="P60"><text:span text:style-name="T2">1 </text:span><text:span text:style-name="T3">percvssit ilico animvm</text:span><text:span text:style-name="T2"> : équivaut à </text:span><text:span text:style-name="T4">suspicio</text:span><text:span text:style-name="T2"> (je soupçonne) ou à quelque chose de ce genre. 2 </text:span><text:span text:style-name="T3">attat</text:span><text:span text:style-name="T25"> </text:span><text:span text:style-name="T2">: </text:span><text:span text:style-name="T4">attat</text:span><text:span text:style-name="T2"> est une interjection qui marque l’admiration. 3 </text:span><text:span text:style-name="T3">hoc illvd est</text:span><text:span text:style-name="T2"> : deictique (</text:span><text:span text:style-name="T506">δεικτικόν</text:span><text:span text:style-name="T2">) qui exprime la chose que nous avons conçue dans notre esprit. Virgile : hoc illud germana fuit ? (C’était donc cela, ma sœur ?). </text:span></text:p>
        </text:list-item>
        <text:list-item>
          <text:p text:style-name="P64"><text:span text:style-name="T281">hinc illae lacrimae</text:span> : <text:span text:style-name="T285">hinc</text:span> équivaut à <text:span text:style-name="T285">ex hac causa</text:span> (pour cette raison).</text:p>
        </text:list-item>
        <text:list-item>
          <text:p text:style-name="P81"><text:span text:style-name="T124">qvorsvm evadas</text:span><text:span text:style-name="T79"> : </text:span><text:span text:style-name="T81">euadas</text:span><text:span text:style-name="T79"> signifie </text:span><text:span text:style-name="T81">exeas</text:span><text:span text:style-name="T79"> (que tu sortes) ou </text:span><text:span text:style-name="T81">peruenias</text:span><text:span text:style-name="T79"> (que tu parviennes). 2 </text:span><text:span text:style-name="T124">fvnvs interim procedit seqvimvr</text:span><text:span text:style-name="T79"> : </text:span><text:span text:style-name="T81">funus</text:span><text:span text:style-name="T79">, comme nous l’avons dit plus haut, vient de </text:span><text:span text:style-name="T81">funale</text:span><text:span text:style-name="T79">. Et le </text:span><text:span text:style-name="T81">funus</text:span><text:span text:style-name="T79"> est la procession des obsèques. 3 </text:span><text:span text:style-name="T126">Et</text:span><text:span text:style-name="T79"> </text:span><text:span text:style-name="T81">funus procedit nos sequimur</text:span><text:span text:style-name="T79"> est bien dit, comme s’il disait : </text:span><text:span text:style-name="T81">prêts à mourir à sa suite</text:span><text:span text:style-name="T79">. D’où le fait que l’on parle de </text:span><text:span text:style-name="T81">exsequiae</text:span><text:span text:style-name="T79"> (funérailles &lt;que l’on suit&gt;). 4 </text:span><text:span text:style-name="T124">qvam timeo qvorsvm</text:span><text:span text:style-name="T79"> : il n’apparaît pas encore à Sosie que l’argument repose tout entier sur l’amour : il demeure encore suspendu aux prochaines paroles de Simo. 5 </text:span><text:span text:style-name="T124">fvnvs interim procedit</text:span><text:span text:style-name="T79"> : asyndète (</text:span><text:span text:style-name="T506">ἀσύνδετον</text:span><text:span text:style-name="T79">).</text:span></text:p>
        </text:list-item>
        <text:list-item>
          <text:p text:style-name="P60"><text:span text:style-name="T2">1 </text:span><text:span text:style-name="T3">ad sepvlchrvm venimvs</text:span><text:span text:style-name="T2"> : le mot </text:span><text:span text:style-name="T4">sepulchrum</text:span><text:span text:style-name="T2"> est formé par antiphrase (</text:span><text:span text:style-name="T507">κατ</text:span><text:span text:style-name="T2">’ </text:span><text:soft-page-break/><text:span text:style-name="T507">ἀντίφρασιν</text:span><text:span text:style-name="T2">) car il n’y a là </text:span><text:span text:style-name="T4">rien de beau</text:span><text:span text:style-name="T2"> (</text:span><text:span text:style-name="T4">pulchrum</text:span><text:span text:style-name="T2">)</text:span><text:span text:style-name="T2"><text:note text:id="ftn39" text:note-class="footnote"><text:note-citation>39</text:note-citation><text:note-body><text:p text:style-name="P14">S’il s’agit d’expliquer <text:span text:style-name="T331">sepulchrum</text:span> par <text:span text:style-name="T331">se‑ + pulchrum,</text:span> alors il n’y a justement pas <text:span text:style-name="T331">kat’ antiphrasin</text:span> : le composé signifie alors “non beau” et est conforme au sens de <text:span text:style-name="T331">sepulchrum</text:span> “tombeau”. L’étymologie par *<text:span text:style-name="T331">se- + pulchrum</text:span> se trouve chez Charisius, qui avance également une autre explication : l’élément <text:span text:style-name="T331">*se- </text:span>viendrait de <text:span text:style-name="T331">semis</text:span>.</text:p></text:note-body></text:note></text:span><text:span text:style-name="T2">. 2 Ou bien est-ce parce que ceux qui sont là sont </text:span><text:span text:style-name="T4">sine pulsu</text:span><text:span text:style-name="T2"> (sans pouls)</text:span><text:span text:style-name="T2"><text:note text:id="ftn40" text:note-class="footnote"><text:note-citation>40</text:note-citation><text:note-body><text:p text:style-name="Footnote"><text:span text:style-name="T331">sine pulsu</text:span> traduit un étymon théorique *<text:span text:style-name="T331">se‑pulsum</text:span>.</text:p></text:note-body></text:note></text:span><text:span text:style-name="T2">, c’</text:span><text:span text:style-name="T491">est-à-dire</text:span><text:span text:style-name="T2"> morts ? 3 Ou bien est-ce parce que c’est là que les âmes sont </text:span><text:span text:style-name="T4">mises à part</text:span><text:span text:style-name="T2"> (</text:span><text:span text:style-name="T4">sepellantur</text:span><text:span text:style-name="T2"><text:note text:id="ftn41" text:note-class="footnote"><text:note-citation>41</text:note-citation><text:note-body><text:p text:style-name="P14">Le verbe n’existe pas. Conj. de Rabbow : <text:span text:style-name="T331">sepelire</text:span> s’expliquerait alors par <text:span text:style-name="T331">se‑pellere</text:span>, non attesté, de la famille de <text:span text:style-name="T331">pellere</text:span>, avec préverbe <text:span text:style-name="T331">se‑</text:span> (“chasser au loin”, “éloigner pour mettre à part” ?), d’où la glose par <text:span text:style-name="T331">separare</text:span>. La conjecture (avec néologisme <text:span text:style-name="T331">sepellere</text:span>) est intelligente, car toutes ces étymologies de <text:span text:style-name="T331">sepulchrum</text:span> ont en commun d’utiliser un préfixe négatif se‑]).</text:p></text:note-body></text:note></text:span><text:span text:style-name="T2">) loin des vivants, c’</text:span><text:span text:style-name="T491">est-à-dire</text:span><text:span text:style-name="T2"> </text:span><text:span text:style-name="T4">séparées</text:span><text:span text:style-name="T2"> (</text:span><text:span text:style-name="T4">separentur</text:span><text:span text:style-name="T2">) ? 4 </text:span><text:span text:style-name="T17">Et</text:span><text:span text:style-name="T2"> il dit </text:span><text:span text:style-name="T4">sepulcrum</text:span><text:span text:style-name="T2"> par anticipation † comme nous le verrons au cinquième acte, et non parce que c’est déjà le cas ; car </text:span><text:span text:style-name="T4">sepulchrum</text:span><text:span text:style-name="T2"> vient de </text:span><text:span text:style-name="T4">sepelire</text:span><text:span text:style-name="T2">. Virgile au sens propre : at pius Aeneas ingenti mole sepulcrum imponit suaque arma uiro (mais le pieux Enée met sur le corps du héros l’immense masse d’un tombeau et ses propres armes). </text:span></text:p>
        </text:list-item>
        <text:list-item>
          <text:p text:style-name="P60"><text:span text:style-name="T2">1 </text:span><text:span text:style-name="T3">in ignem inposita est</text:span><text:span text:style-name="T2"> : ellipse (</text:span><text:span text:style-name="T506">ἔλλειψις</text:span><text:span text:style-name="T2">) il manque en effet </text:span><text:span text:style-name="T4">quae</text:span><text:span text:style-name="T2"> (celles-ci). 2 </text:span><text:span text:style-name="T17">Et</text:span><text:span text:style-name="T2"> c’est remarquable puisqu’il vient de parler de </text:span><text:span text:style-name="T4">funus</text:span><text:span text:style-name="T2">. 3 </text:span><text:span text:style-name="T3">fletvr</text:span><text:span text:style-name="T25"> </text:span><text:span text:style-name="T2">: bon emploi de l’impersonnel </text:span><text:span text:style-name="T4">fletur</text:span><text:span text:style-name="T2"> ici : par tous ; les derniers moments des morts font en effet naître des larmes chez tous. 4 </text:span><text:span text:style-name="T3">interea haec soror</text:span><text:span text:style-name="T2"> : c’</text:span><text:span text:style-name="T491">est-à-dire</text:span><text:span text:style-name="T2"> cette sœur que j’ai dite être celle de Chrysis. </text:span></text:p>
        </text:list-item>
        <text:list-item>
          <text:p text:style-name="P64">1 <text:span text:style-name="T281">ad flammam accessit imprvdentivs</text:span> : il invente chez la sœur une attitude qui lui permet de les dépasser tous : car tous les autres pleurent, mais elle s'apprête à se jeter dans les flammes. Ainsi Virgile : exstinctum nymphae crudeli funere Daphnin... cum complexa sui corpus miserabile nati atque deos atque astra uocat crudelia mater (quant à Daphnis dont la vie s’est éteinte en une mort cruelle, les Nymphes... quand embrassant le corps lamentable de son fils la mère appelle les dieux et les astres cruels). </text:p>
        </text:list-item>
        <text:list-item>
          <text:p text:style-name="P60"><text:span text:style-name="T2">1 </text:span><text:span text:style-name="T3">ibi tvm exanimatvs pamphilvs</text:span><text:span text:style-name="T2"> : là où sont paroles et actes indépendants de la volonté, des facultés, qui nous font tomber du plus haut au plus bas, là est le pathétique. 2 </text:span><text:span text:style-name="T17">Et</text:span><text:span text:style-name="T2"> </text:span><text:span text:style-name="T4">ibi</text:span><text:span text:style-name="T2"> est remarquable. </text:span></text:p>
        </text:list-item>
        <text:list-item>
          <text:p text:style-name="P60"><text:span text:style-name="T2">1 </text:span><text:span text:style-name="T3">bene dissimvlatvm</text:span><text:span text:style-name="T2"> : </text:span><text:span text:style-name="T4">bene</text:span><text:span text:style-name="T2"> équivaut ici à </text:span><text:span text:style-name="T4">multum</text:span><text:span text:style-name="T2"> (beaucoup). 2 Ou bien est-ce parce qu’il souffre qu’il dit </text:span><text:span text:style-name="T4">bene</text:span><text:span text:style-name="T2">, parce qu’il dira non même à Chrémès ? 3 </text:span><text:span text:style-name="T3">et celatvm indicat</text:span><text:span text:style-name="T2"> : tout ici a un sens : il ne dit pas </text:span><text:span text:style-name="T4">ostendit</text:span><text:span text:style-name="T2"> (il montre), mais </text:span><text:span text:style-name="T4">indicat</text:span><text:span text:style-name="T2"> (il fait voir), non </text:span><text:span text:style-name="T4">accedit</text:span><text:span text:style-name="T2"> (il arrive) mais </text:span><text:span text:style-name="T4">accurrit</text:span><text:span text:style-name="T2"> (il accourt), non </text:span><text:span text:style-name="T4">uestem</text:span><text:span text:style-name="T2"> (son vêtement) ou </text:span><text:span text:style-name="T4">manus</text:span><text:span text:style-name="T2"> (sa main), mais </text:span><text:span text:style-name="T4">mediam mulierem</text:span><text:span text:style-name="T2"> (la femme à bras le corps), non </text:span><text:span text:style-name="T4">tenet</text:span><text:span text:style-name="T2"> (il la retient), mais </text:span><text:span text:style-name="T4">complectitur</text:span><text:span text:style-name="T2"> (il l’étreint). 4 </text:span><text:span text:style-name="T17">Et</text:span><text:span text:style-name="T2"> parce qu’il existe trois manières de représenter un personnage dans une action quelconque</text:span><text:span text:style-name="T2"><text:note text:id="ftn42" text:note-class="footnote"><text:note-citation>42</text:note-citation><text:note-body><text:p text:style-name="P14">En exprimant l’idée selon laquelle les trois manières de présenter un personnage (<text:span text:style-name="T331">persona</text:span>) dans une action quelconque sont les suivantes : <text:span text:style-name="T331">affectus, factum, dictum</text:span>, Donat s’inspire visiblement de la définition cicéronienne de la narration concernant des personnes (<text:span text:style-name="T331">personae</text:span>), dans le <text:span text:style-name="T331">De Inv.</text:span>, 1, 19, 27. L’exemple donné par Cicéron concerne d’ailleurs les <text:span text:style-name="T331">Adelphes</text:span> de Térence ! La narration qui concerne les personnes est ainsi faite que l’on a l’impression de voir non seulement les actions (<text:span text:style-name="T331">cum rebus ipsis</text:span>) elles-mêmes, mais aussi le langage (<text:span text:style-name="T331">sermones</text:span>) et le caractère (<text:span text:style-name="T331">animi</text:span>) des personnages (trad. G. Achard).</text:p></text:note-body></text:note></text:span><text:span text:style-name="T2">, par son attitude, par ses actes et par ses paroles, l'attitude est dans </text:span><text:span text:style-name="T4">ibi tum</text:span><text:span text:style-name="T2"> </text:span><text:span text:style-name="T4">exanimatus Pamphilus</text:span><text:span text:style-name="T2">, les actes dans </text:span><text:span text:style-name="T4">accurrit mediam mulierem complectitur</text:span><text:span text:style-name="T2">, les paroles dans </text:span><text:span text:style-name="T4">mea Glycerium inquit quid agis ? cur te is perditum ?</text:span><text:span text:style-name="T2"> 5 </text:span><text:span text:style-name="T3">indicat</text:span><text:span text:style-name="T25"> </text:span><text:span text:style-name="T2">: le mot </text:span><text:span text:style-name="T4">indicium</text:span><text:span text:style-name="T2"> s’applique au sens propre à un signe corporel ou langagier. Il fait voir par ses actes sans dire </text:span><text:span text:style-name="T4">amo</text:span><text:span text:style-name="T2"> (je suis amoureux). </text:span></text:p>
        </text:list-item>
        <text:list-item>
          <text:p text:style-name="P64"><text:span text:style-name="T281">accvrrit</text:span><text:span text:style-name="T488"> </text:span>: Virgile : interiora domus irrumpit limina (elle se précipite au fond de la maison). </text:p>
        </text:list-item>
        <text:list-item>
          <text:p text:style-name="P64"><text:span text:style-name="T281">mea glycerivm inqvit qvid agis</text:span> : <text:span text:style-name="T285">mea</text:span> (ma chère), comme dirait un amoureux, <text:span text:style-name="T285">Glycerium</text:span>, comme dirait un familier, <text:span text:style-name="T285">quid agis</text:span> comme dirait un homme profondément troublé, <text:span text:style-name="T285">cur te is perditum</text:span> comme dirait un homme qui console. </text:p>
        </text:list-item>
        <text:list-item>
          <text:p text:style-name="P64">1 <text:span text:style-name="T281">vt consvetvm facile amorem cerneres</text:span> : il est remarquable qu’il ne dit pas : <text:soft-page-break/><text:span text:style-name="T285">suspicarere</text:span> (tu soupçonnerais), mais <text:span text:style-name="T285">cerneres</text:span> (tu verrais). Et l’ordre est : <text:span text:style-name="T285">facile cerneres</text:span>. 2 Mais <text:span text:style-name="T285">cerneres</text:span> comme plus haut laudem inuenias et amicos pares. </text:p>
        </text:list-item>
        <text:list-item>
          <text:p text:style-name="P60"><text:span text:style-name="T2">1 </text:span><text:span text:style-name="T3">reiecit se in evm flens qvam familiariter</text:span><text:span text:style-name="T2"> : il lui apparaît aussi clairement ce que fait Glycère, comme ecquis umquam tam palam de honore, tam vehementer de salute sua contendit quam ille atque illius amici ut ne haec mihi delatio detur ? (y eut-il jamais quelqu’un qui lutta si ouvertement pour son honneur, si violemment pour son salut que cet homme et ses amis, afin que ce rapport d’accusation ne me soit pas donné ?</text:span><text:span text:style-name="T2"><text:note text:id="ftn43" text:note-class="footnote"><text:note-citation>43</text:note-citation><text:note-body><text:p text:style-name="Footnote">La rapport entre la citation cicéronienne et le texte commenté est loin d’être évident : sans doute faut-il penser que le point commun est dans la caractère manifeste de ce qui est décrit. </text:p></text:note-body></text:note></text:span><text:span text:style-name="T2">).</text:span></text:p>
        </text:list-item>
        <text:list-item>
          <text:p text:style-name="P64">1 <text:span text:style-name="T281">qvid ais</text:span> : le ton n’est pas celui de l’interrogation, mais celui de la surprise. 2 <text:span text:style-name="T281">redeo inde iratvs atqve aegre ferens</text:span> : <text:span text:style-name="T285">iratus</text:span> à cause de la faute, <text:span text:style-name="T285">aegre ferens</text:span>, car cela contrarie ses espérances. </text:p>
        </text:list-item>
        <text:list-item>
          <text:p text:style-name="P60"><text:span text:style-name="T2">1 </text:span><text:span text:style-name="T3">nec satis ad obivrgandvm</text:span><text:span text:style-name="T2"> : remarquable expression de l’indulgence d’un père envers son fils : il y avait, dit-il, </text:span><text:span text:style-name="T24">motif à se plaindre, mais ce n’était pas assez en regard de l’amertume que ferait naître le reproche, ce qui revient à dire, le grief ne paraissait pas suffisant.</text:span><text:span text:style-name="T2"> 2 </text:span><text:span text:style-name="T3">nec satis ad obivrgandvm cavsae</text:span><text:span text:style-name="T2"> : il manque </text:span><text:span text:style-name="T4">habui</text:span><text:span text:style-name="T2"> (j’ai eu) ou </text:span><text:span text:style-name="T4">erat</text:span><text:span text:style-name="T2"> (il y avait) comme Virgile : nec sat rationis in armis (trop peu de raison dans les armes) et ici </text:span><text:span text:style-name="T4">est</text:span><text:span text:style-name="T2"> ou </text:span><text:span text:style-name="T4">habui</text:span><text:span text:style-name="T2"> manquent pour faire une phrase complète. 3 </text:span><text:span text:style-name="T3">diceret</text:span><text:span text:style-name="T25"> </text:span><text:span text:style-name="T2">: il manque </text:span><text:span text:style-name="T4">enim</text:span><text:span text:style-name="T2"> (en effet). </text:span></text:p>
        </text:list-item>
        <text:list-item>
          <text:p text:style-name="P37"><text:span text:style-name="T117">1 </text:span><text:span text:style-name="T118">qvid feci</text:span><text:span text:style-name="T117"> : remarquable manière de faire précéder l’argument qui se trouve au vers suivant par la mention de la loyauté. 2 </text:span><text:span text:style-name="T118">qvid feci qvid commervi</text:span><text:span text:style-name="T117"> : gradation (</text:span><text:a xlink:type="simple" xlink:href="#_ftn44" office:name="_ftnref44"><text:span text:style-name="T213">αὔξησις</text:span></text:a><text:span text:style-name="T117">) qui va du petit vers le grand. 3 </text:span><text:span text:style-name="T119">Et</text:span><text:span text:style-name="T117"> </text:span><text:span text:style-name="T120">feci</text:span><text:span text:style-name="T117"> s’emploie comme synonyme de </text:span><text:span text:style-name="T120">facinus</text:span><text:span text:style-name="T117"> (crime), - on dit de quelqu’un qu’il </text:span><text:span text:style-name="T120">fait</text:span><text:span text:style-name="T117"> [</text:span><text:span text:style-name="T120">facere</text:span><text:span text:style-name="T117">] aussi un homicide</text:span><text:span text:style-name="T117"><text:note text:id="ftn44" text:note-class="footnote"><text:note-citation>44</text:note-citation><text:note-body><text:p text:style-name="Footnote">… et non pas seulement une belle action.</text:p></text:note-body></text:note></text:span><text:span text:style-name="T117">-, </text:span><text:span text:style-name="T120">commerui</text:span><text:span text:style-name="T117"> s’applique à une faute plus petite, </text:span><text:span text:style-name="T120">peccaui</text:span><text:span text:style-name="T117"> d’une beaucoup plus petite ou plus légère encore. </text:span></text:p>
        </text:list-item>
        <text:list-item>
          <text:p text:style-name="P64"><text:span text:style-name="T281">qvae sese in ignem inicere volvit</text:span> : tout à l’heure il disait <text:span text:style-name="T285">mea Glycerium</text:span>, maintenant il emploie le pronom : remarquable dissimulation, comme s’il ne la connaissait pas autrement que par le danger qu’elle a couru.</text:p>
        </text:list-item>
        <text:list-item>
          <text:p text:style-name="P65"/>
        </text:list-item>
        <text:list-item>
          <text:p text:style-name="P60"><text:span text:style-name="T2">1 </text:span><text:span text:style-name="T3">nam si illvm obivrges vitae qvid avxilivm tvlit</text:span><text:span text:style-name="T2"> : argument tiré d’une conjecture par raisonnement a contrario, revient à dire qu'on doit une récompense à un homme courageux s’il faut donner un châtiment à qui déserte</text:span><text:span text:style-name="T2"><text:note text:id="ftn45" text:note-class="footnote"><text:note-citation>45</text:note-citation><text:note-body><text:p text:style-name="P14">Donat se livre ici à une formalisation de l’argumentation de Sosie :</text:p><text:p text:style-name="P14"><text:tab/>-Il s’agit d’un raisonnement par conjecture (<text:span text:style-name="T331">ex coniectura</text:span>), puisque la controverse repose sur un fait (<text:span text:style-name="T331">factum</text:span>, <text:span text:style-name="T331">De Inv</text:span>., 1, 8, 11). </text:p><text:p text:style-name="P14"><text:tab/>-Plus précisément, c’est un raisonnement par déduction : la <text:span text:style-name="T331">ratiocinatio</text:span> est une adaptation rhétorique du syllogisme, fondée sur des propositions probables (<text:span text:style-name="T331">probabile</text:span>, <text:span text:style-name="T331">De Inv.,</text:span> 1, 34, 57), et qui, une fois exposée et connue en elle-même, se confirme par sa propre force et sa propre justification (<text:span text:style-name="T331">sua ui et ratione</text:span>) (trad. G. Achard). Ici, la <text:span text:style-name="T331">ratiocinatio</text:span>, qui s’inscrit dans une controverse, est fondée sur l’opposition des contraires (<text:span text:style-name="T331">a contrario</text:span>). </text:p></text:note-body></text:note></text:span><text:span text:style-name="T2">. 2 </text:span><text:span text:style-name="T3">tvlit</text:span><text:span text:style-name="T25"> </text:span><text:span text:style-name="T2">: mis pour </text:span><text:span text:style-name="T4">attulit</text:span><text:span text:style-name="T2"> (apporta). 3 Mais ce verbe a beaucoup de sens : on peut l'interpréter soit comme </text:span><text:span text:style-name="T4">pertulit</text:span><text:span text:style-name="T2"> (il supporta jusqu’au bout) comme dans ce vers non tulit hanc speciem furiata mente Coroebus (cet aspect, l’esprit déchaîné de Corèbe ne le supporta pas), soit comme </text:span><text:span text:style-name="T4">sustulit</text:span><text:span text:style-name="T2"> (enleva) comme chez le même auteur omnia fert aetas (l’âge emporte tout) où il est mis pour </text:span><text:span text:style-name="T4">aufert</text:span><text:span text:style-name="T2"> (enlève).</text:span></text:p>
        </text:list-item>
        <text:list-item>
          <text:p text:style-name="P64">1 <text:span text:style-name="T281">qvid facias illi</text:span> : <text:span text:style-name="T285">illi</text:span> est mis pour <text:span text:style-name="T285">pro illo</text:span>. 2 <text:span text:style-name="T281">qvi dederit damnvm avt malvm</text:span> : <text:span text:style-name="T285">damnum</text:span> porte sur la chose, <text:span text:style-name="T285">malum</text:span> sur la personne même. </text:p>
        </text:list-item>
        <text:list-item>
          <text:p text:style-name="P60"><text:span text:style-name="T2">1 </text:span><text:span text:style-name="T3">venit chremes postridie ad me clamitans</text:span><text:span text:style-name="T2"> : argument tiré d’une conjecture fondée sur des témoignages</text:span><text:span text:style-name="T2"><text:note text:id="ftn46" text:note-class="footnote"><text:note-citation>46</text:note-citation><text:note-body><text:p text:style-name="P14">Dans l’état de cause conjectural (<text:span text:style-name="T331">coniecturalis constitutio</text:span>, <text:span text:style-name="T331">De Inv.</text:span>, 2, 16, 49, cf. 142, 115, 1), interviennent des lieux communs : il faut attacher foi ou <text:span text:style-name="T68">non </text:span>aux soupçons, aux rumeurs, par exemple ; ou alors (comme ici), il faut attacher foi ou non aux témoignages (<text:span text:style-name="T331">testibus credi oportere et non oportere</text:span>). Ici, on a une opposition entre le témoignage de Chrémès et celui de Simon. </text:p></text:note-body></text:note></text:span><text:span text:style-name="T2">. 2 </text:span><text:span text:style-name="T17">Et</text:span><text:span text:style-name="T2"> remarquable emploi, voir ci-dessus : ultro ad me uenit. Donc ici </text:span><text:soft-page-break/><text:span text:style-name="T2">la raison de cette juste douleur apparaît bien puisque Chrémès aussi souffre ; car il aurait pu, s’il ne s’apprêtait pas à donner sa fille, ne pas venir. 3 </text:span><text:span text:style-name="T3">postridie ad me clamitans</text:span><text:span text:style-name="T2"> : afin de pouvoir savoir sans délai. 4 </text:span><text:span text:style-name="T3">et clamitans</text:span><text:span text:style-name="T2"> : c’est le propre de l’indignation, comme dans clamant omnes. </text:span></text:p>
        </text:list-item>
        <text:list-item>
          <text:p text:style-name="P60"><text:span text:style-name="T2">1 </text:span><text:span text:style-name="T3">indignvm facinvs comperisse pamphilvm</text:span><text:span text:style-name="T2"> : il manque </text:span><text:span text:style-name="T4">se</text:span><text:span text:style-name="T2"> (lui-même). 2 </text:span><text:span text:style-name="T17">Et</text:span><text:span text:style-name="T2"> la ponctuation est incertaine. 3 </text:span><text:span text:style-name="T3">indignvm facinvs</text:span><text:span text:style-name="T2"> : il faut ponctuer de manière à ce que l’on comprenne comme un groupe cohérent </text:span><text:span text:style-name="T4">indignum facinus</text:span><text:span text:style-name="T2"> : et il souffre lui-même de voir la corruption de Pamphile. 4 </text:span><text:span text:style-name="T3">comperisse</text:span><text:span text:style-name="T25"> </text:span><text:span text:style-name="T2">: donc par d’autres, comme il apparaît du vers où il dit tum uno ore omnes et aussi hac fama impulsus. 5 </text:span><text:span text:style-name="T3">pamphilvm pro vxore habere hanc peregrinam</text:span><text:span text:style-name="T2"> :il dit le nom Pamphile avec insistance</text:span><text:span text:style-name="T2"><text:note text:id="ftn47" text:note-class="footnote"><text:note-citation>47</text:note-citation><text:note-body><text:p text:style-name="P14">Sur l’<text:span text:style-name="T331">emphasis</text:span>, <text:span text:style-name="T331">cf.</text:span> Quintilien 8, 2, 11: <text:span text:style-name="T331">Possunt uideri uerba quae plus significant quam elocuntur in parte ponenda perspicuitatis : intellectum enim adiuuant; ego tamen libentius emphasim retulerim ad ornatum orationis, quia non ut intellegatur efficit sed ut plus intellegatur</text:span>, et 8, 2, 83: <text:span text:style-name="T331">Vicina praedictae, sed amplior uirtus est emphasis, altiorem praebens intellectum quam quem uerba per se ipsa declarant. Eius duae sunt species : altera quae plus significat quam dicit, altera quae etiam id quod non dicit</text:span>. Quintilien distingue deux sortes d’emphases : celle où les mots signifient plus que ce qu’ils ne disent, et celle où ils expriment même ce qu’ils ne disent pas. Il y a sans doute un jeu étymologique sur le nom <text:span text:style-name="T331">Pamphilus</text:span>. Le nom grec <text:span text:style-name="T296">Πάμφιλος</text:span> signifie « cher à tous », ce qui n’est certes pas le cas à ce moment de l’intrigue.</text:p></text:note-body></text:note></text:span><text:span text:style-name="T2">, c'est-à-dire en soulignant qu'il est plein de pudeur et de mœurs irréprochables. 6 </text:span><text:span text:style-name="T17">Et</text:span><text:span text:style-name="T2"><text:note text:id="ftn48" text:note-class="footnote"><text:note-citation>48</text:note-citation><text:note-body><text:p text:style-name="P14">Le <text:span text:style-name="T331">et</text:span> de la seconde main est absurde car le <text:span text:style-name="T331">nec</text:span> n’a, si on le maintient, plus aucune raison d’être.</text:p></text:note-body></text:note></text:span><text:span text:style-name="T2"> et il ne dit pas </text:span><text:span text:style-name="T4">amica</text:span><text:span text:style-name="T2"> (maîtresse), mais </text:span><text:span text:style-name="T4">pro uxore</text:span><text:span text:style-name="T2">. C'est paradoxal</text:span><text:span text:style-name="T2"><text:note text:id="ftn49" text:note-class="footnote"><text:note-citation>49</text:note-citation><text:note-body><text:p text:style-name="Footnote">Le paradoxe vient du fait que c'est la situation de concubinage et non le sentiment qui le fait souffrir. Il y a là une préparation d'un dénouement possible. En outre, cela renforce la cohérence du personnage. </text:p></text:note-body></text:note></text:span><text:span text:style-name="T2">, comme si ce qui le fait souffrir n'était pas qu'il l'aime mais qu'il la prenne pour femme. Et en même temps il y a justification de la volonté de Chrémès, le futur beau-père, de refuser sa fille. </text:span></text:p>
        </text:list-item>
        <text:list-item>
          <text:p text:style-name="P37"><text:span text:style-name="T117">1 </text:span><text:span text:style-name="T118">pro vxore habere hanc peregrinam</text:span><text:span text:style-name="T117"> : </text:span><text:span text:style-name="T120">hanc</text:span><text:span text:style-name="T117"> est dit avec mépris. 2 </text:span><text:span text:style-name="T119">Et</text:span><text:span text:style-name="T117"> </text:span><text:span text:style-name="T118">peregrinam</text:span><text:span text:style-name="T117"> comme ailleurs adeon est demens ? ex peregrina ? car les courtisanes étaient également désignées par ce nom. 3 </text:span><text:span text:style-name="T118">ego illvd sedvlo</text:span><text:span text:style-name="T117"> : avec quelle affection le père niait l’acte qu’il avait vu ! 4 </text:span><text:span text:style-name="T118">sedvlo</text:span><text:span text:style-name="T121"> </text:span><text:span text:style-name="T117">: comment peut-il y avoir </text:span><text:span text:style-name="T120">sedulo</text:span><text:span text:style-name="T117">, s’il niait ? </text:span><text:span text:style-name="T120">sedulo</text:span><text:span text:style-name="T117"> serait-il comme </text:span><text:span text:style-name="T359">ὡσεὶ</text:span><text:span text:style-name="T214"> ἁπλῶς</text:span><text:span text:style-name="T117">, c’est-à-dire synonyme de </text:span><text:span text:style-name="T120">simpliciter</text:span><text:span text:style-name="T117"> (simplement) ?</text:span><text:span text:style-name="T117"><text:note text:id="ftn50" text:note-class="footnote"><text:note-citation>50</text:note-citation><text:note-body><text:p text:style-name="P14">Il n’est pas impossible que Donat par cette explication grecque vise à identifier (de façon erronée) deux composés à préfixe privatif : <text:span text:style-name="T331">se-dulo </text:span><text:span text:style-name="T510">ἁ-πλῶς</text:span>.</text:p></text:note-body></text:note></text:span><text:a xlink:type="simple" xlink:href="#_ftn52" office:name="_ftnref52"><text:span text:style-name="T122"> </text:span></text:a><text:span text:style-name="T117">5 </text:span><text:span text:style-name="T118">sedvlo</text:span><text:span text:style-name="T121"> </text:span><text:span text:style-name="T117">: parce qu’il n’a pas nié une seule fois, mais qu’il a insisté. </text:span></text:p>
        </text:list-item>
        <text:list-item>
          <text:p text:style-name="P60"><text:span text:style-name="T2">1 </text:span><text:span text:style-name="T3">negare factvm</text:span><text:span text:style-name="T2"> : tour impersonnel. 2 </text:span><text:span text:style-name="T3">negare factvm</text:span><text:span text:style-name="T2"> : marque le devoir du père et en même temps, par là même, l’expression d’une confirmation. 3 </text:span><text:span text:style-name="T3">ille instat factvm</text:span><text:span text:style-name="T2"> : chez Plaute instare factum simia (le singe soutient que c’est la vérité). Et c’est un archaïsme (</text:span><text:span text:style-name="T382">ἀρχαϊσμός</text:span><text:span text:style-name="T2">). 4 </text:span><text:span text:style-name="T3">instat factvm</text:span><text:span text:style-name="T2"> : construction vieillie qui signifie 's’appliquer à dire ce qui a été fait'. 5 </text:span><text:span text:style-name="T3">deniqve</text:span><text:span text:style-name="T25"> </text:span><text:span text:style-name="T2">: pourquoi </text:span><text:span text:style-name="T4">denique </text:span><text:span text:style-name="T2">? Il va à l’essentiel et au terme des paroles. 6 </text:span><text:span text:style-name="T3">deniqve</text:span><text:span text:style-name="T25"> </text:span><text:span text:style-name="T2">: c’est en dernier lieu.</text:span></text:p>
        </text:list-item>
        <text:list-item>
          <text:p text:style-name="P60"><text:span text:style-name="T2">1 </text:span><text:span text:style-name="T3">ita tvm discedo</text:span><text:span text:style-name="T2"> : sens propre, car ce n’est pas simplement </text:span><text:span text:style-name="T4">abeo</text:span><text:span text:style-name="T2"> (s’éloigner) : c’est le verbe dont est tiré </text:span><text:span text:style-name="T4">discessio</text:span><text:span text:style-name="T2"> (séparation). 2 </text:span><text:span text:style-name="T3">vt</text:span><text:span text:style-name="T3"><text:note text:id="ftn51" text:note-class="footnote"><text:note-citation>51</text:note-citation><text:note-body><text:p text:style-name="P14"><text:span text:style-name="T331">Ut</text:span> ici est adverbe : Gaffiot I, A-6 : joint au relatif, forme une expression causale <text:span text:style-name="T331">ut qui</text:span> suivie du subjonctif : « vu qu’il, car il ».</text:p></text:note-body></text:note></text:span><text:span text:style-name="T3"> qvi se filiam neget datvrvm</text:span><text:span text:style-name="T2"> : de la façon dont </text:span><text:span text:style-name="T4">on se sépare de quelqu’un</text:span><text:span text:style-name="T2"> (ab eo disceditur) qui affirme qu’il ne donnera pas sa fille. Par conséquent la rupture est suffisamment avérée quand celui qui a fait une offre affirme qu’il ne la donnera pas. 3 Le vieillard a prouvé ce qu’il voulait à Sosie : il lui reste encore à montrer à quel point ce n’est pas de la colère, &lt;* * * *&gt; bien plus, qu’il s’irrite à bon droit.</text:span></text:p>
        </text:list-item>
        <text:list-item>
          <text:p text:style-name="P60"><text:span text:style-name="T2">1 </text:span><text:span text:style-name="T3">non tv ibi gnatvm</text:span><text:span text:style-name="T2"> : aposiopèse (</text:span><text:span text:style-name="T506">ἀποσιώπησις</text:span><text:span text:style-name="T2">). 2 Ou bien ellipse (</text:span><text:span text:style-name="T507">ἔλλειψις</text:span><text:span text:style-name="T2">) : il manque </text:span><text:span text:style-name="T4">inuasisti</text:span><text:span text:style-name="T2"> (tu l’as attaqué), </text:span><text:span text:style-name="T4">obiurgasti</text:span><text:span text:style-name="T2"> (harcelé), </text:span><text:span text:style-name="T4">adortus es</text:span><text:span text:style-name="T2"> (assailli).</text:span></text:p>
        </text:list-item>
        <text:list-item>
          <text:p text:style-name="P64"><text:span text:style-name="T281">obivrgandvm</text:span><text:span text:style-name="T488"> </text:span>: l’accabler de reproche, le blâmer vivement.</text:p>
        </text:list-item>
        <text:list-item>
          <text:p text:style-name="P64">&lt;<text:span text:style-name="T281">tvte ipse&gt; his rebvs finem</text:span> : il a presque ajouté <text:span text:style-name="T285">diceret</text:span> (il aurait pu dire).</text:p>
        </text:list-item>
        <text:list-item>
          <text:p text:style-name="P64"><text:soft-page-break/>1 <text:span text:style-name="T281">prope adest cvm alieno more</text:span> : les noces sont proches, c’est-à-dire le terme de la liberté est très proche et pour cela les plaisirs qui touchent à leur fin doivent être cueillis plus avidement. 2 <text:span text:style-name="T281">cvm alieno more</text:span> : <text:span text:style-name="T285">cum</text:span> pour <text:span text:style-name="T285">quando</text:span> (quand). <text:span text:style-name="T447">Car </text:span><text:span text:style-name="T286">cum</text:span><text:span text:style-name="T447"> a ce sens.</text:span></text:p>
        </text:list-item>
        <text:list-item>
          <text:p text:style-name="P64"><text:span text:style-name="T281">sine nvnc meo me vivere interea modo</text:span> : <text:span text:style-name="T285">meo modo</text:span> est synonyme de <text:span text:style-name="T285">mea uoluntate</text:span> (selon ma volonté), <text:span text:style-name="T285">meo arbitrio</text:span> (à ma guise).</text:p>
        </text:list-item>
        <text:list-item>
          <text:p text:style-name="P60"><text:span text:style-name="T3">qvi igitvr relictvs est obivrgandi locvs</text:span><text:span text:style-name="T2"> : étonnant emploi d’</text:span><text:span text:style-name="T4">obiurgare</text:span><text:span text:style-name="T2">, comme si le père semblait plus indulgent à l’égard de son fils ; car ci-dessus, sous le coup de l’émotion, il avait montré davantage en s’interrompant (aposiopèse, </text:span><text:span text:style-name="T506">ἀποσιώπησιν</text:span><text:span text:style-name="T2">).</text:span></text:p>
        </text:list-item>
        <text:list-item>
          <text:p text:style-name="P64">1 <text:span text:style-name="T281">si propter amorem vxorem</text:span> : c’était le second point de son plan : et consilium meum cognosces. 2 <text:span text:style-name="T281">si propter amorem vxorem</text:span> : il commence là l’exposé de sa décision. 3 <text:span text:style-name="T281">nolit</text:span><text:span text:style-name="T488"> </text:span>: on lit aussi <text:span text:style-name="T285">nolet</text:span>.</text:p>
        </text:list-item>
        <text:list-item>
          <text:p text:style-name="P60"><text:span text:style-name="T2">1 </text:span><text:span text:style-name="T3">ea primvm ab illo animadvertenda inivria est</text:span><text:span text:style-name="T2"> : remarquer le participe tiré du passif </text:span><text:span text:style-name="T4">animaduertenda</text:span><text:span text:style-name="T2">, c’est-à-dire : </text:span><text:span text:style-name="T4">castiganda</text:span><text:span text:style-name="T24"> (</text:span><text:span text:style-name="T2">à réprimander), </text:span><text:span text:style-name="T4">uindicanda</text:span><text:span text:style-name="T2"> (à châtier)</text:span><text:span text:style-name="T2"><text:note text:id="ftn52" text:note-class="footnote"><text:note-citation>52</text:note-citation><text:note-body><text:p text:style-name="P14">Donat fait ici remarquer le tour <text:span text:style-name="T331">ab illo animaduertenda</text:span>, comme si <text:span text:style-name="T331">ab illo</text:span> était un complément d’agent, alors qu’on attend un datif à côté d’un adjectif verbal. Mais en réalité, <text:span text:style-name="T331">ab illo</text:span> développe <text:span text:style-name="T331">iniuria</text:span> (une mauvaise manière émanant de lui), comme cela ressort de son commentaire 156, 5, où il explique qu’<text:span text:style-name="T331">ab illo iniuria</text:span> est plus clair qu’<text:span text:style-name="T331">eius iniuria</text:span> (génitif objectif ou subjectif ?).</text:p></text:note-body></text:note></text:span><text:span text:style-name="T2">. 2 </text:span><text:span text:style-name="T3">ab illo animadvertenda inivria</text:span><text:span text:style-name="T2"> : c’est-à-dire celle qu’il commet, non celle qu’il supporte. 3 </text:span><text:span text:style-name="T3">ea primvm ab illo animadvertenda</text:span><text:span text:style-name="T2"> : de sorte que sa faute, c’est de repousser les noces, et non, jeune homme, d’aimer une jeune fille. C’est pour cette raison qu’il a dit </text:span><text:span text:style-name="T4">primum</text:span><text:span text:style-name="T2">. 4 </text:span><text:span text:style-name="T3">animadvertenda inivria est</text:span><text:span text:style-name="T2"> : </text:span><text:span text:style-name="T4">uindicanda</text:span><text:span text:style-name="T2"> (à châtier), </text:span><text:span text:style-name="T4">exsequenda</text:span><text:span text:style-name="T2"> (à venger). 5 </text:span><text:span text:style-name="T17">Et</text:span><text:span text:style-name="T2"> il a dit correctement </text:span><text:span text:style-name="T4">ea ab illo iniuria</text:span><text:span text:style-name="T2"> : il a ainsi marqué avec la plus grande précision la personne qui doit subir le châtiment de sa faute. Alors que s’il avait dit </text:span><text:span text:style-name="T4">iniuria eius</text:span><text:span text:style-name="T2">, il aurait fait une amphibologie (ambiguïté) : </text:span><text:span text:style-name="T4">l’injustice qu’il a subie d’un autre</text:span><text:span text:style-name="T2">, ou l</text:span><text:span text:style-name="T4">’injustice qu’il a commise lui-même?</text:span></text:p>
        </text:list-item>
        <text:list-item>
          <text:p text:style-name="P64">1 <text:span text:style-name="T281">et nvnc id operam do vt per falsas nvptias</text:span> : il redonne ce qu’il avait dit ci-dessus : et consilium meum cognosces. 2 <text:span text:style-name="T281">id</text:span><text:span text:style-name="T488"> </text:span>: synonyme de <text:span text:style-name="T285">propter id</text:span> (à cause de cela).</text:p>
        </text:list-item>
        <text:list-item>
          <text:p text:style-name="P60"><text:span text:style-name="T2"><text:s/></text:span><text:span text:style-name="T3">vera obivrgandi</text:span><text:span text:style-name="T2"> : antithèse (</text:span><text:span text:style-name="T506">ἀντίθετον</text:span><text:span text:style-name="T2">) : parce qu’il vient de dire </text:span><text:span text:style-name="T4">falsas</text:span><text:span text:style-name="T2">, il met </text:span><text:span text:style-name="T4">uera</text:span><text:span text:style-name="T2">.</text:span></text:p>
        </text:list-item>
        <text:list-item>
          <text:p text:style-name="P65"/>
        </text:list-item>
        <text:list-item>
          <text:p text:style-name="P65"/>
        </text:list-item>
        <text:list-item>
          <text:p text:style-name="P64">1 <text:span text:style-name="T281">manibvs pedibvsqve</text:span> : expression proverbiale, c’<text:span text:style-name="T490">est-à-dire</text:span> <text:span text:style-name="T285">omnibus uiribus</text:span> (de toutes ses forces). 2 <text:span text:style-name="T281">obnixe omnia</text:span> : avec effort, en luttant instamment contre les efforts de l’autre.</text:p>
        </text:list-item>
        <text:list-item>
          <text:p text:style-name="P64">1 <text:span text:style-name="T281">magis id adeo</text:span> : <text:span text:style-name="T285">id</text:span> équivaut à <text:span text:style-name="T285">propter id</text:span> (à cause de cela). 2 <text:span text:style-name="T281">mihi vt incommodet</text:span> : <text:span text:style-name="T285">incommodet</text:span> est synonyme de <text:span text:style-name="T285">noceat</text:span><text:span text:style-name="T440"> (</text:span>qu’il nuise), <text:span text:style-name="T285">incommodum afferat</text:span> (qu’il porte préjudice). 3 <text:span text:style-name="T281">magis id adeo mihi vt incommodet</text:span><text:span text:style-name="T488"> </text:span>: car, dit-il, il n’est pas avantageux pour un fils d’aimer une courtisane.</text:p>
        </text:list-item>
        <text:list-item>
          <text:p text:style-name="P64"><text:span text:style-name="T281">qvapropter</text:span><text:span text:style-name="T488"> </text:span>: Sosie pose une question surprenante, comme s’il n’y avait aucune raison de tromper le maître.</text:p>
        </text:list-item>
        <text:list-item>
          <text:p text:style-name="P64">1 <text:span text:style-name="T281">mala mens malvs animvs</text:span> &lt;<text:span text:style-name="T285">animus</text:span>&gt; marque la volonté, <text:span text:style-name="T285">mens</text:span> également la raison. 2 <text:span text:style-name="T281">mala mens malvs animvs</text:span> : argument de nature : est-ce que quelqu’un est méchant sans raison ou bien par incitation ? 3 <text:span text:style-name="T281">mala mens malvs animvs</text:span> : parce qu’il a dit : plus pour offenser que pour servir.</text:p>
        </text:list-item>
        <text:list-item>
          <text:p text:style-name="P60"><text:span text:style-name="T3">sed qvid opvs est verbis</text:span><text:span text:style-name="T2"> : c’est l’aposiopèse (</text:span><text:span text:style-name="T506">ἀποσιώπησις</text:span><text:span text:style-name="T2">) de qui veut montrer une faute très grave.</text:span></text:p>
        </text:list-item>
        <text:list-item>
          <text:p text:style-name="P65"/>
        </text:list-item>
        <text:list-item>
          <text:p text:style-name="P64"><text:soft-page-break/>1 <text:span text:style-name="T281">qvi mihi exorandvs</text:span> : on lit aussi <text:span text:style-name="T285">expurgandus </text:span>; si on a <text:span text:style-name="T285">expurgandus</text:span>, il faut lire <text:span text:style-name="T285">cui</text:span>, non <text:span text:style-name="T285">qui</text:span>, également parce que les Anciens écrivirent <text:span text:style-name="T285">cui</text:span> avec un <text:span text:style-name="T285">Q</text:span>. 2 <text:span text:style-name="T281">et spero confore</text:span> : c’est à partir de la forme <text:span text:style-name="T285">confit</text:span> (il se produit), c’est-à-dire <text:span text:style-name="T285">perficitur</text:span> (il résulte), qu’il met l’infinitif futur <text:span text:style-name="T285">confore</text:span>, c’est-à-dire <text:span text:style-name="T285">perfectum iri</text:span> (se faire achever) ; comme dans les <text:span text:style-name="T331">Adelphes</text:span> : <text:s/>uerum quid ego dicam ? hoc confit quod uolo (C’est vrai – Que proposerai-je de plus ? ce que je veux se réalise). 3 <text:span text:style-name="T281">confore</text:span><text:span text:style-name="T488"> </text:span>: synonyme de <text:span text:style-name="T285">confieri</text:span><text:span text:style-name="T440"> (</text:span>être réalisé), <text:span text:style-name="T285">perfici</text:span> (être achevé) : de là on dit une affaire <text:span text:style-name="T285">menée à bonne fin</text:span> (<text:span text:style-name="T285">confecta</text:span>) ou une <text:span text:style-name="T285">chose réalisée</text:span> (<text:span text:style-name="T285">confecta res</text:span>) lorsqu’elles sont <text:span text:style-name="T285">achevées en plein</text:span><text:span text:style-name="T440"> (</text:span><text:span text:style-name="T285">perficiuntur</text:span><text:span text:style-name="T440">).</text:span> Virgile : nunc qua ratione quod instat confieri possit, pauces aduerte docebo (Maintenant, comment mener à bien ce qui presse, je vais t’en instruire brièvement).</text:p>
        </text:list-item>
        <text:list-item>
          <text:p text:style-name="P64">1 <text:span text:style-name="T281">nvnc tvvm est officivm has</text:span> : ceci renvoie à cette troisième partie &lt;de son plan&gt;, lorsqu’il a dit et quid facere in hac re te uelim. 2 <text:span text:style-name="T281">has bene vt adsimvles nvptias perterrefacias Davvm</text:span> : ceci était le troisième élément de ce qu’il avait promis de dire. 3 <text:span text:style-name="T281">adsimvles</text:span><text:span text:style-name="T488"> </text:span>: c’est le mot unique <text:span text:style-name="T285">adsimules</text:span>, qui répond à quin tu uno uerbo dic : quid est quod me uelis ?</text:p>
        </text:list-item>
        <text:list-item>
          <text:p text:style-name="P64">1 <text:span text:style-name="T281">perterrefacias</text:span><text:span text:style-name="T488"> </text:span>: de façon élégante et poétique. 2 <text:span text:style-name="T281">observes filivm</text:span> : l’<text:span text:style-name="T285">observatio</text:span> (attention) fait référence à deux choses : la complaisance et la nécessité de surveiller.</text:p>
        </text:list-item>
        <text:list-item>
          <text:p text:style-name="P114"/>
        </text:list-item>
        <text:list-item>
          <text:p text:style-name="P115"><text:span text:style-name="T2">1 </text:span><text:span text:style-name="T3">cvrabo</text:span><text:span text:style-name="T25"> </text:span><text:span text:style-name="T2">: comparaison avec un cuisinier. De même plus haut : nempe ut curentur recte haec. 2 </text:span><text:span text:style-name="T3">i prae</text:span><text:span text:style-name="T2"> : anastrophe (</text:span><text:span text:style-name="T506">ἀναστροφή</text:span><text:span text:style-name="T2">), comme nous nous disons </text:span><text:span text:style-name="T4">praei</text:span><text:span text:style-name="T2">. </text:span></text:p>
        </text:list-item>
      </text:list>
      <text:h text:style-name="P140" text:outline-level="2">scène 2</text:h>
      <text:h text:style-name="P123" text:outline-level="3">Simon Dave</text:h>
      <text:list xml:id="list38203485" text:style-name="L3">
        <text:list-item>
          <text:p text:style-name="P38"><text:span text:style-name="COMMENTAIRE_20_DONAT"><text:span text:style-name="T79">1 </text:span></text:span><text:span text:style-name="LEMME"><text:span text:style-name="T530">non dvbivm est qvin vxorem nolit filivs</text:span></text:span><text:span text:style-name="LEMME"><text:span text:style-name="T531"> </text:span></text:span><text:span text:style-name="COMMENTAIRE_20_DONAT"><text:span text:style-name="T79">: une fois son récit terminé</text:span></text:span><text:span text:style-name="T79"><text:note text:id="ftn53" text:note-class="footnote"><text:note-citation>53</text:note-citation><text:note-body><text:p text:style-name="P4"><text:span text:style-name="COMMENTAIRE_20_DONAT"><text:s/></text:span><text:span text:style-name="T536">tum denique ordinandae sunt ceterae partes orationis. eae partes sex esse omnino nobis uidentur: exordium, </text:span><text:span text:style-name="T537">narratio</text:span><text:span text:style-name="T536">, partitio, confirmatio, reprehensio, conclusio</text:span><text:span text:style-name="COMMENTAIRE_20_DONAT"><text:span text:style-name="T538">. (Cic., </text:span></text:span><text:span text:style-name="COMMENTAIRE_20_DONAT"><text:span text:style-name="T540">De</text:span></text:span><text:span text:style-name="COMMENTAIRE_20_DONAT"><text:span text:style-name="T538"> </text:span></text:span><text:span text:style-name="T536">Inv.</text:span><text:span text:style-name="COMMENTAIRE_20_DONAT"><text:span text:style-name="T538">, 1, 19) ; </text:span></text:span><text:span text:style-name="T537">narratio</text:span><text:span text:style-name="T536"> est rerum gestarum aut ut gestarum </text:span><text:span text:style-name="T537">expositio</text:span><text:span text:style-name="COMMENTAIRE_20_DONAT"><text:span text:style-name="T538">. (</text:span></text:span><text:span text:style-name="T536">Ibid</text:span><text:span text:style-name="COMMENTAIRE_20_DONAT"><text:span text:style-name="T538">., 1, 27)</text:span></text:span></text:p></text:note-body></text:note></text:span><text:span text:style-name="COMMENTAIRE_20_DONAT"><text:span text:style-name="T79">, le personnage de Sosie n’était plus nécessaire ; par conséquent, le vieillard a pris sa place, pour jouer le reste. 2 </text:span></text:span><text:span text:style-name="LEMME"><text:span text:style-name="T530">non dvbivm est qvin vxorem nolit filivs</text:span></text:span><text:span text:style-name="COMMENTAIRE_20_DONAT"><text:span text:style-name="T79"> : Simon s’avance sur ce point avec assurance, afin que sa surprise soit encore plus grande quand Pamphile, de manière inattendue, accepte de se marier, et qu’en outre, il ne négocie pas avec Chrémès pour le convaincre de donner sa fille en mariage et confirmer les noces.</text:span></text:span></text:p>
        </text:list-item>
        <text:list-item>
          <text:p text:style-name="P38"><text:span text:style-name="COMMENTAIRE_20_DONAT"><text:span text:style-name="T79">1 </text:span></text:span><text:span text:style-name="LEMME"><text:span text:style-name="T530">ita Davvm modo timere &lt;sensi&gt;</text:span></text:span><text:span text:style-name="LEMME"><text:span text:style-name="T531"> </text:span></text:span><text:span text:style-name="COMMENTAIRE_20_DONAT"><text:span text:style-name="T79">: le vieillard n’a pas quitté la scène ; l’emploi de </text:span></text:span><text:span text:style-name="AUTONYME"><text:span text:style-name="T81">sensi</text:span></text:span><text:span text:style-name="COMMENTAIRE_20_DONAT"><text:span text:style-name="T79"> (j’ai vu) se justifie : avant qu’il n’engage la conversation avec Sosie.</text:span></text:span><text:span text:style-name="T79"> </text:span><text:span text:style-name="COMMENTAIRE_20_DONAT"><text:span text:style-name="T79">2</text:span></text:span><text:span text:style-name="LEMME"><text:span text:style-name="T530"> ita davvm modo timere sensi</text:span></text:span><text:span text:style-name="COMMENTAIRE_20_DONAT"><text:span text:style-name="T79"> : argument</text:span></text:span><text:span text:style-name="COMMENTAIRE_20_DONAT"><text:span text:style-name="T125"> </text:span></text:span><text:span text:style-name="COMMENTAIRE_20_DONAT"><text:span text:style-name="T79">expliqué plus haut, et tiré de ce que font nos personnages. 3 </text:span></text:span><text:span text:style-name="LEMME"><text:span text:style-name="T530">modo</text:span></text:span><text:span text:style-name="COMMENTAIRE_20_DONAT"><text:span text:style-name="T79"> : avant qu’il n’engage la conversation avec Sosie.</text:span></text:span><text:span text:style-name="T79"> </text:span><text:span text:style-name="COMMENTAIRE_20_DONAT"><text:span text:style-name="T79">4 Pour bien écrire </text:span></text:span><text:span text:style-name="AUTONYME"><text:span text:style-name="T81">DAVVS</text:span></text:span><text:span text:style-name="COMMENTAIRE_20_DONAT"><text:span text:style-name="T79"> il faut écrire </text:span></text:span><text:span text:style-name="AUTONYME"><text:span text:style-name="T81">DAVOS</text:span></text:span><text:span text:style-name="COMMENTAIRE_20_DONAT"><text:span text:style-name="T79"> parce qu’aucune voyelle géminée ne constitue une syllabe. Mais pour éviter l’ambiguïté entre le nominatif singulier et l’accusatif pluriel &lt;(</text:span></text:span><text:span text:style-name="AUTONYME"><text:span text:style-name="T81">DAVOS</text:span></text:span><text:span text:style-name="COMMENTAIRE_20_DONAT"><text:span text:style-name="T79"> dans les deux cas)&gt;, nous devons utiliser, pour cette règle, le digamma et écrire </text:span></text:span><text:span text:style-name="AUTONYME"><text:span text:style-name="T81">DA</text:span></text:span><text:span text:style-name="Commentaire_20_grec"><text:span text:style-name="T171">ϝ</text:span></text:span><text:span text:style-name="AUTONYME"><text:span text:style-name="T81">VS</text:span></text:span><text:span text:style-name="AUTONYME"><text:span text:style-name="T79"> </text:span></text:span><text:span text:style-name="AUTONYME"><text:span text:style-name="T81">SER</text:span></text:span><text:span text:style-name="Commentaire_20_grec"><text:span text:style-name="T171">ϝ</text:span></text:span><text:span text:style-name="AUTONYME"><text:span text:style-name="T82">V</text:span></text:span><text:span text:style-name="AUTONYME"><text:span text:style-name="T81">S</text:span></text:span><text:span text:style-name="AUTONYME"><text:span text:style-name="T79"> </text:span></text:span><text:span text:style-name="AUTONYME"><text:span text:style-name="T81">COR</text:span></text:span><text:span text:style-name="Commentaire_20_grec"><text:span text:style-name="T171">ϝ</text:span></text:span><text:span text:style-name="AUTONYME"><text:span text:style-name="T81">VS</text:span></text:span><text:span text:style-name="COMMENTAIRE_20_DONAT"><text:span text:style-name="T79">.</text:span></text:span></text:p>
        </text:list-item>
        <text:list-item>
          <text:p text:style-name="P38"><text:span text:style-name="Chiffre_20_lemme"><text:span text:style-name="T79"/></text:span></text:p>
        </text:list-item>
        <text:list-item>
          <text:p text:style-name="P38"><text:span text:style-name="COMMENTAIRE_20_DONAT"><text:span text:style-name="T79">1 </text:span></text:span><text:span text:style-name="LEMME"><text:span text:style-name="T530">mirabar hoc si sic abiret et eri semper</text:span></text:span><text:span text:style-name="COMMENTAIRE_20_DONAT"><text:span text:style-name="T124"> </text:span></text:span><text:span text:style-name="LEMME"><text:span text:style-name="T530">lenitas</text:span></text:span><text:span text:style-name="COMMENTAIRE_20_DONAT"><text:span text:style-name="T79"> : c’est à cet endroit que Dave se glisse sur la scène, en faisant de nombreuses mimiques à l’intention des spectateurs. 2 </text:span></text:span><text:span text:style-name="LEMME"><text:span text:style-name="T530">si sic abiret</text:span></text:span><text:span text:style-name="COMMENTAIRE_20_DONAT"><text:span text:style-name="T79"> : </text:span></text:span><text:span text:style-name="AUTONYME"><text:span text:style-name="T81">sic</text:span></text:span><text:span text:style-name="COMMENTAIRE_20_DONAT"><text:span text:style-name="T79"> est mis &lt;ici&gt; pour </text:span></text:span><text:span text:style-name="AUTONYME"><text:span text:style-name="T81">leuiter</text:span></text:span><text:span text:style-name="AUTONYME"><text:span text:style-name="T79"> </text:span></text:span><text:span text:style-name="COMMENTAIRE_20_DONAT"><text:span text:style-name="T79">(avec légèreté),</text:span></text:span><text:span text:style-name="AUTONYME"><text:span text:style-name="T79"> </text:span></text:span><text:span text:style-name="AUTONYME"><text:span text:style-name="T81">neglegenter</text:span></text:span><text:span text:style-name="COMMENTAIRE_20_DONAT"><text:span text:style-name="T79"> (avec désinvolture), ce que les </text:span></text:span><text:span text:style-name="COMMENTAIRE_20_DONAT"><text:span text:style-name="T79">Grecs expriment avec </text:span></text:span><text:span text:style-name="COMMENTAIRE_20_DONAT"><text:span text:style-name="T361">οὕτω</text:span></text:span><text:span text:style-name="COMMENTAIRE_20_DONAT"><text:span text:style-name="T79">. 3 &lt;</text:span></text:span><text:span text:style-name="AUTONYME"><text:span text:style-name="T124">sic</text:span></text:span><text:span text:style-name="COMMENTAIRE_20_DONAT"><text:span text:style-name="T79">&gt; &lt;est dit&gt; d’une manière expressive, comm</text:span></text:span><text:span text:style-name="COMMENTAIRE_20_DONAT"><text:span text:style-name="T125">e</text:span></text:span><text:span text:style-name="LEMME"><text:span text:style-name="T531"> </text:span></text:span><text:span text:style-name="autonyme_20_grec"><text:span text:style-name="T180">α</text:span></text:span><text:span text:style-name="autonyme_20_grec"><text:span text:style-name="T181">ὔ</text:span></text:span><text:span text:style-name="autonyme_20_grec"><text:span text:style-name="T180">τως</text:span></text:span><text:span text:style-name="COMMENTAIRE_20_DONAT"><text:span text:style-name="T79"> (de cette même façon)</text:span></text:span><text:span text:style-name="T87">,</text:span><text:span text:style-name="COMMENTAIRE_20_DONAT"><text:span text:style-name="T79"> </text:span></text:span><text:span text:style-name="AUTRE_20_MAIN"><text:span text:style-name="T129">c’est-à-dire </text:span></text:span><text:span text:style-name="AUTONYME_20_SECONDE_20_MAIN"><text:span text:style-name="T130">sic</text:span></text:span><text:span text:style-name="T129"> </text:span><text:span text:style-name="COMMENTAIRE_20_DONAT"><text:span text:style-name="T79">et fait partie de ces mots qui sont éclairés par le jeu de l’acteur, comme pour </text:span></text:span><text:span text:style-name="RENVOI_20_INTERNE"><text:span text:style-name="T79">tantillum puerum</text:span></text:span><text:span text:style-name="COMMENTAIRE_20_DONAT"><text:span text:style-name="T79"> et </text:span></text:span><text:span text:style-name="RENVOI_20_INTERNE"><text:span text:style-name="T79">huius non faciam.</text:span></text:span><text:span text:style-name="COMMENTAIRE_20_DONAT"><text:span text:style-name="T79"> 4 </text:span></text:span><text:span text:style-name="LEMME"><text:span text:style-name="T530">lenitas</text:span></text:span><text:span text:style-name="COMMENTAIRE_20_DONAT"><text:span text:style-name="T79"> : a pour synonymes </text:span></text:span><text:span text:style-name="AUTONYME"><text:span text:style-name="T131">clementia</text:span></text:span><text:span text:style-name="COMMENTAIRE_20_DONAT"><text:span text:style-name="T79"> (clémence) et </text:span></text:span><text:span text:style-name="AUTONYME"><text:span text:style-name="T81">facilitas</text:span></text:span><text:span text:style-name="COMMENTAIRE_20_DONAT"><text:span text:style-name="T79"> (indulgence) et pour antonymes </text:span></text:span><text:span text:style-name="AUTONYME"><text:span text:style-name="T81">asperitas</text:span></text:span><text:span text:style-name="COMMENTAIRE_20_DONAT"><text:span text:style-name="T79"> (dureté) et </text:span></text:span><text:soft-page-break/><text:span text:style-name="AUTONYME"><text:span text:style-name="T81">difficultas</text:span></text:span><text:span text:style-name="COMMENTAIRE_20_DONAT"><text:span text:style-name="T79"> (sévérité)</text:span></text:span><text:span text:style-name="T79"><text:note text:id="ftn54" text:note-class="footnote"><text:note-citation>54</text:note-citation><text:note-body><text:p text:style-name="P4"><text:span text:style-name="COMMENTAIRE_20_DONAT"><text:s/></text:span><text:span text:style-name="COMMENTAIRE_20_DONAT"><text:span text:style-name="T44">Clementia est temperantia animi in potestate ulciscendi uel lenitas superioris aduersus inferiorem in constituendis poenis. </text:span></text:span><text:span text:style-name="COMMENTAIRE_20_DONAT"><text:span text:style-name="T538">(Sén., </text:span></text:span><text:span text:style-name="COMMENTAIRE_20_DONAT"><text:span text:style-name="T541">De Clementia</text:span></text:span><text:span text:style-name="COMMENTAIRE_20_DONAT"><text:span text:style-name="T538">, 2, 3, 1) Cette définition paraît particulièrement adaptée pour la situation maître / esclave. </text:span></text:span></text:p></text:note-body></text:note></text:span><text:span text:style-name="COMMENTAIRE_20_DONAT"><text:span text:style-name="T79">. 5 </text:span></text:span><text:span text:style-name="LEMME"><text:span text:style-name="T530">et eri semper lenitas</text:span></text:span><text:span text:style-name="COMMENTAIRE_20_DONAT"><text:span text:style-name="T79"> : &lt;faut-il comprendre&gt; </text:span></text:span><text:span text:style-name="AUTONYME"><text:span text:style-name="T81">semper uerebar</text:span></text:span><text:span text:style-name="COMMENTAIRE_20_DONAT"><text:span text:style-name="T79"> (sempiternellement je craignais) ou </text:span></text:span><text:span text:style-name="AUTONYME"><text:span text:style-name="T81">semper lenitas</text:span></text:span><text:span text:style-name="COMMENTAIRE_20_DONAT"><text:span text:style-name="T79"> (douceur sempiternelle), comme si c’était un syntagme (</text:span></text:span><text:span text:style-name="Commentaire_20_grec"><text:span text:style-name="T182">ὑ</text:span></text:span><text:span text:style-name="Commentaire_20_grec"><text:span text:style-name="T187">φ</text:span></text:span><text:span text:style-name="Commentaire_20_grec"><text:span text:style-name="T182">έ</text:span></text:span><text:span text:style-name="Commentaire_20_grec"><text:span text:style-name="T187">ν</text:span></text:span><text:span text:style-name="COMMENTAIRE_20_DONAT"><text:span text:style-name="T79">) ? Lucrèce : </text:span></text:span><text:span text:style-name="RENVOI_20_EXTERNE"><text:span text:style-name="T79">semper florentis Homeri</text:span></text:span><text:span text:style-name="COMMENTAIRE_20_DONAT"><text:span text:style-name="T79"> (d’Homère sempiternellement florissant). 6 </text:span></text:span><text:span text:style-name="LEMME"><text:span text:style-name="T530">semper</text:span></text:span><text:span text:style-name="COMMENTAIRE_20_DONAT"><text:span text:style-name="T124"> </text:span></text:span><text:span text:style-name="LEMME"><text:span text:style-name="T530">lenitas</text:span></text:span><text:span text:style-name="COMMENTAIRE_20_DONAT"><text:span text:style-name="T79"> : fait aussi référence à la douceur feinte jusqu’à maintenant. Car personne dans ses divers agissements n’est toujours doux, sauf peut-être l’hypocrite rusé qui s’est forgé un rôle. 7 </text:span></text:span><text:span text:style-name="LEMME"><text:span text:style-name="T530">semper lenitas</text:span></text:span><text:span text:style-name="COMMENTAIRE_20_DONAT"><text:span text:style-name="T79"> : autant dire une douceur impossible.</text:span></text:span></text:p>
        </text:list-item>
        <text:list-item>
          <text:p text:style-name="P38"><text:span text:style-name="COMMENTAIRE_20_DONAT"><text:span text:style-name="T79">1 </text:span></text:span><text:span text:style-name="LEMME"><text:span text:style-name="T530">qvorsvm evaderet</text:span></text:span><text:span text:style-name="COMMENTAIRE_20_DONAT"><text:span text:style-name="T79"> : de quel côté elle éclaterait. 2 </text:span></text:span><text:span text:style-name="AUTRE_20_MAIN"><text:span text:style-name="T129">Et</text:span></text:span><text:span text:style-name="AUTRE_20_MAIN"><text:span text:style-name="T79"> </text:span></text:span><text:span text:style-name="AUTONYME"><text:span text:style-name="T81">euadere</text:span></text:span><text:span text:style-name="COMMENTAIRE_20_DONAT"><text:span text:style-name="T79"> signifie parvenir quelque part après avoir franchi un obstacle, quel qu’il soit.</text:span></text:span></text:p>
        </text:list-item>
        <text:list-item>
          <text:p text:style-name="P38"><text:span text:style-name="Chiffre_20_lemme"><text:span text:style-name="T79"/></text:span></text:p>
        </text:list-item>
        <text:list-item>
          <text:p text:style-name="P116"><text:span text:style-name="COMMENTAIRE_20_DONAT"><text:span text:style-name="T79">1 </text:span></text:span><text:span text:style-name="LEMME"><text:span text:style-name="T530">verbvm fecit</text:span></text:span><text:span text:style-name="COMMENTAIRE_20_DONAT"><text:span text:style-name="T79"> : il n’a pas dit </text:span></text:span><text:span text:style-name="AUTONYME"><text:span text:style-name="T84">litigium</text:span></text:span><text:span text:style-name="LEMME"><text:span text:style-name="T531"> </text:span></text:span><text:span text:style-name="COMMENTAIRE_20_DONAT"><text:span text:style-name="T79">(litige) ou </text:span></text:span><text:span text:style-name="AUTONYME"><text:span text:style-name="T81">rix</text:span></text:span><text:span text:style-name="AUTONYME"><text:span text:style-name="T84">a</text:span></text:span><text:span text:style-name="LEMME"><text:span text:style-name="T531"> </text:span></text:span><text:span text:style-name="COMMENTAIRE_20_DONAT"><text:span text:style-name="T125">(</text:span></text:span><text:span text:style-name="COMMENTAIRE_20_DONAT"><text:span text:style-name="T79">rixe), mais </text:span></text:span><text:span text:style-name="AUTONYME"><text:span text:style-name="T81">uerbum</text:span></text:span><text:span text:style-name="LEMME"><text:span text:style-name="T531"> </text:span></text:span><text:span text:style-name="COMMENTAIRE_20_DONAT"><text:span text:style-name="T125">(</text:span></text:span><text:span text:style-name="COMMENTAIRE_20_DONAT"><text:span text:style-name="T79">mot). Ce raccourci a un effet de renforcement et se prononce de manière à ce qu’on comprenne </text:span></text:span><text:span text:style-name="AUTONYME"><text:span text:style-name="T81">ne</text:span></text:span><text:span text:style-name="AUTONYME"><text:span text:style-name="T79"> </text:span></text:span><text:span text:style-name="AUTONYME"><text:span text:style-name="T81">uerbum quidem</text:span></text:span><text:span text:style-name="COMMENTAIRE_20_DONAT"><text:span text:style-name="T79"> (pas le moindre mot). 2 </text:span></text:span><text:span text:style-name="LEMME"><text:span text:style-name="T530">neqve id aegre tvlit</text:span></text:span><text:span text:style-name="COMMENTAIRE_20_DONAT"><text:span text:style-name="T79"> : voilà la douceur sempiternelle.</text:span></text:span></text:p>
        </text:list-item>
        <text:list-item>
          <text:p text:style-name="P38"><text:span text:style-name="COMMENTAIRE_20_DONAT"><text:span text:style-name="T79">1 </text:span></text:span><text:span text:style-name="LEMME"><text:span text:style-name="T530">at nvnc faciet</text:span></text:span><text:span text:style-name="COMMENTAIRE_20_DONAT"><text:span text:style-name="T79"> : autrement dit, </text:span></text:span><text:span text:style-name="COMMENTAIRE_20_DONAT"><text:span text:style-name="T81">irascetur</text:span></text:span><text:span text:style-name="COMMENTAIRE_20_DONAT"><text:span text:style-name="T134"> </text:span></text:span><text:span text:style-name="COMMENTAIRE_20_DONAT"><text:span text:style-name="T79">(il va se mettre en colère), </text:span></text:span><text:span text:style-name="COMMENTAIRE_20_DONAT"><text:span text:style-name="T81">denuntiabit</text:span></text:span><text:span text:style-name="COMMENTAIRE_20_DONAT"><text:span text:style-name="T79"> (il va accuser), </text:span></text:span><text:span text:style-name="COMMENTAIRE_20_DONAT"><text:span text:style-name="T81">loquetur</text:span></text:span><text:span text:style-name="COMMENTAIRE_20_DONAT"><text:span text:style-name="T79"> (il va parler). 2 </text:span></text:span><text:span text:style-name="LEMME"><text:span text:style-name="T530">at nvnc faciet</text:span></text:span><text:span text:style-name="LEMME"><text:span text:style-name="T531"> </text:span></text:span><text:span text:style-name="COMMENTAIRE_20_DONAT"><text:span text:style-name="T79">: on doit sous-entendre </text:span></text:span><text:span text:style-name="COMMENTAIRE_20_DONAT"><text:span text:style-name="T81">u</text:span></text:span><text:span text:style-name="AUTONYME"><text:span text:style-name="T81">erbum</text:span></text:span><text:span text:style-name="LEMME"><text:span text:style-name="T531"> </text:span></text:span><text:span text:style-name="COMMENTAIRE_20_DONAT"><text:span text:style-name="T125">(m</text:span></text:span><text:span text:style-name="COMMENTAIRE_20_DONAT"><text:span text:style-name="T79">ot) et </text:span></text:span><text:span text:style-name="AUTONYME"><text:span text:style-name="T81">faciet</text:span></text:span><text:span text:style-name="COMMENTAIRE_20_DONAT"><text:span text:style-name="T79"> (fera) est employé à la troisième personne du singulier au lieu de la première. 3 </text:span></text:span><text:span text:style-name="LEMME"><text:span text:style-name="T530">neqve vt opinor sine tvo</text:span></text:span><text:span text:style-name="LEMME"><text:span text:style-name="T531"> </text:span></text:span><text:span text:style-name="COMMENTAIRE_20_DONAT"><text:span text:style-name="T79">: et il te menacera, tu ne te soucieras pas de ses menaces et tu finiras par être puni.</text:span></text:span></text:p>
        </text:list-item>
        <text:list-item>
          <text:p text:style-name="P38"><text:span text:style-name="COMMENTAIRE_20_DONAT"><text:span text:style-name="T79">1 </text:span></text:span><text:span text:style-name="LEMME"><text:span text:style-name="T530">id volvit</text:span></text:span><text:span text:style-name="COMMENTAIRE_20_DONAT"><text:span text:style-name="T79"> : il faut comprendre que </text:span></text:span><text:span text:style-name="AUTONYME"><text:span text:style-name="T81">id</text:span></text:span><text:span text:style-name="COMMENTAIRE_20_DONAT"><text:span text:style-name="T79"> fonctionne de manière autonome, ou bien qu’il marque une opposition. 2 </text:span></text:span><text:span text:style-name="LEMME"><text:span text:style-name="T530">sic</text:span></text:span><text:span text:style-name="COMMENTAIRE_20_DONAT"><text:span text:style-name="T79"> : a une valeur démonstrative, il se comprend davantage grâce à la gestuelle qu’au référent, comme nous l’avons dit plus haut. 3 </text:span></text:span><text:span text:style-name="LEMME"><text:span text:style-name="T530">necopinantis</text:span></text:span><text:span text:style-name="COMMENTAIRE_20_DONAT"><text:span text:style-name="T79"> : syntagme (</text:span></text:span><text:span text:style-name="Commentaire_20_grec"><text:span text:style-name="T182">ὑ</text:span></text:span><text:span text:style-name="Commentaire_20_grec"><text:span text:style-name="T183">φ</text:span></text:span><text:span text:style-name="Commentaire_20_grec"><text:span text:style-name="T182">έ</text:span></text:span><text:span text:style-name="Commentaire_20_grec"><text:span text:style-name="T183">ν</text:span></text:span><text:span text:style-name="COMMENTAIRE_20_DONAT"><text:span text:style-name="T79">). 4 </text:span></text:span><text:span text:style-name="LEMME"><text:span text:style-name="T530">dvci</text:span></text:span><text:span text:style-name="COMMENTAIRE_20_DONAT"><text:span text:style-name="T79"> : </text:span></text:span><text:span text:style-name="AUTONYME"><text:span text:style-name="T81">ducere</text:span></text:span><text:span text:style-name="COMMENTAIRE_20_DONAT"><text:span text:style-name="T79"> signifie attendre longtemps pour retarder le moment où l’on fait du mal. 5 Ou bien au sens de </text:span></text:span><text:span text:style-name="AUTONYME"><text:span text:style-name="T81">induci</text:span></text:span><text:span text:style-name="COMMENTAIRE_20_DONAT"><text:span text:style-name="T79">, prendre des bêtes sauvages dans ses filets. 6 </text:span></text:span><text:span text:style-name="LEMME"><text:span text:style-name="T530">falso gavdio</text:span></text:span><text:span text:style-name="COMMENTAIRE_20_DONAT"><text:span text:style-name="T79"> : d’avoir pour ainsi dire évité la colère du vieillard.</text:span></text:span></text:p>
        </text:list-item>
        <text:list-item>
          <text:p text:style-name="P38"><text:span text:style-name="COMMENTAIRE_20_DONAT"><text:span text:style-name="T79">1 </text:span></text:span><text:span text:style-name="LEMME"><text:span text:style-name="T530">sperantis iam amoto metv</text:span></text:span><text:span text:style-name="COMMENTAIRE_20_DONAT"><text:span text:style-name="T79"> : au singulier. 2 </text:span></text:span><text:span text:style-name="AUTRE_20_MAIN"><text:span text:style-name="T129">Et</text:span></text:span><text:span text:style-name="AUTRE_20_MAIN"><text:span text:style-name="T79"> </text:span></text:span><text:span text:style-name="COMMENTAIRE_20_DONAT"><text:span text:style-name="T79">il dit </text:span></text:span><text:span text:style-name="AUTONYME"><text:span text:style-name="T81">amoto metu</text:span></text:span><text:span text:style-name="COMMENTAIRE_20_DONAT"><text:span text:style-name="T79">, comme si la crainte était un lourd poids que l’on puisse déplacer au prix de gros efforts. 3 </text:span></text:span><text:span text:style-name="LEMME"><text:span text:style-name="T530">oscitantis</text:span></text:span><text:span text:style-name="COMMENTAIRE_20_DONAT"><text:span text:style-name="T79"> : l’</text:span></text:span><text:span text:style-name="AUTONYME"><text:span text:style-name="T81">oscitatio</text:span></text:span><text:span text:style-name="COMMENTAIRE_20_DONAT"><text:span text:style-name="T79"> (bâillement) manifeste la sérénité et la tranquillité</text:span></text:span><text:span text:style-name="T79"><text:note text:id="ftn55" text:note-class="footnote"><text:note-citation>55</text:note-citation><text:note-body><text:p text:style-name="P4"><text:span text:style-name="COMMENTAIRE_20_DONAT"><text:s/></text:span><text:span text:style-name="COMMENTAIRE_20_DONAT"><text:span text:style-name="T62">cf. </text:span></text:span><text:span text:style-name="COMMENTAIRE_20_DONAT"><text:span text:style-name="T64">Quint., </text:span></text:span><text:span text:style-name="COMMENTAIRE_20_DONAT"><text:span text:style-name="T541">Inst</text:span></text:span><text:span text:style-name="COMMENTAIRE_20_DONAT"><text:span text:style-name="T538">, 11, 3, 3 : </text:span></text:span><text:span text:style-name="COMMENTAIRE_20_DONAT"><text:span text:style-name="T541">Nam cum haec omnia fecerimus, felices tamen si nostrum illum ignem iudex conceperit, nedum eum supini securique moueamus ac non et ipse nostra oscitatione soluatur</text:span></text:span><text:span text:style-name="COMMENTAIRE_20_DONAT"><text:span text:style-name="T538">.</text:span></text:span></text:p></text:note-body></text:note></text:span><text:span text:style-name="COMMENTAIRE_20_DONAT"><text:span text:style-name="T79">, vient de </text:span></text:span><text:span text:style-name="AUTONYME"><text:span text:style-name="T81">ore ciere</text:span></text:span><text:span text:style-name="COMMENTAIRE_20_DONAT"><text:span text:style-name="T79"> (ouvrir la bouche). 4 </text:span></text:span><text:span text:style-name="LEMME"><text:span text:style-name="T530">oscitantes</text:span></text:span><text:span text:style-name="COMMENTAIRE_20_DONAT"><text:span text:style-name="T79"> : </text:span></text:span><text:span text:style-name="COMMENTAIRE_20_DONAT"><text:span text:style-name="T81">tranquilles</text:span></text:span><text:span text:style-name="COMMENTAIRE_20_DONAT"><text:span text:style-name="T79"> (</text:span></text:span><text:span text:style-name="AUTONYME"><text:span text:style-name="T81">securi</text:span></text:span><text:span text:style-name="COMMENTAIRE_20_DONAT"><text:span text:style-name="T79">), c'est-à-dire qu’ils ne voient rien venir.</text:span></text:span></text:p>
        </text:list-item>
        <text:list-item>
          <text:p text:style-name="P38"><text:span text:style-name="LEMME"><text:span text:style-name="T530">ne esset spativm cogitandi ad distvrbandas nvptias</text:span></text:span><text:span text:style-name="COMMENTAIRE_20_DONAT"><text:span text:style-name="T79"> : construction curieuse</text:span></text:span><text:span text:style-name="T79"><text:note text:id="ftn56" text:note-class="footnote"><text:note-citation>56</text:note-citation><text:note-body><text:p text:style-name="P8"><text:s/><text:span text:style-name="T53">Avec </text:span><text:span text:style-name="T54">ad</text:span><text:span text:style-name="T53">.</text:span></text:p></text:note-body></text:note></text:span><text:span text:style-name="COMMENTAIRE_20_DONAT"><text:span text:style-name="T79">, comme si on disait </text:span></text:span><text:span text:style-name="AUTONYME"><text:span text:style-name="T81">cogitat ad dicendu</text:span></text:span><text:span text:style-name="AUTONYME"><text:span text:style-name="T84">m</text:span></text:span><text:span text:style-name="LEMME"><text:span text:style-name="T531"> </text:span></text:span><text:span text:style-name="COMMENTAIRE_20_DONAT"><text:span text:style-name="T125">(i</text:span></text:span><text:span text:style-name="COMMENTAIRE_20_DONAT"><text:span text:style-name="T79">l pense à dire).</text:span></text:span></text:p>
        </text:list-item>
        <text:list-item>
          <text:p text:style-name="P38"><text:span text:style-name="COMMENTAIRE_20_DONAT"><text:span text:style-name="T79">1 </text:span></text:span><text:span text:style-name="LEMME"><text:span text:style-name="T530">Astvte</text:span></text:span><text:span text:style-name="COMMENTAIRE_20_DONAT"><text:span text:style-name="T79"> : en disant cela il fait les mimiques et les grimaces de l’esclave, il secoue la tête. 2 </text:span></text:span><text:span text:style-name="LEMME"><text:span text:style-name="T530">carnifex</text:span></text:span><text:span text:style-name="LEMME"><text:span text:style-name="T531"> </text:span></text:span><text:span text:style-name="COMMENTAIRE_20_DONAT"><text:span text:style-name="T79">: désigne </text:span></text:span><text:span text:style-name="COMMENTAIRE_20_DONAT"><text:span text:style-name="T81">celui qui met à la torture</text:span></text:span><text:span text:style-name="COMMENTAIRE_20_DONAT"><text:span text:style-name="T79"> (</text:span></text:span><text:span text:style-name="AUTONYME"><text:span text:style-name="T81">excarnificans</text:span></text:span><text:span text:style-name="COMMENTAIRE_20_DONAT"><text:span text:style-name="T79">) son maître, ou </text:span></text:span><text:span text:style-name="COMMENTAIRE_20_DONAT"><text:span text:style-name="T81">celui qui mérite la torture</text:span></text:span><text:span text:style-name="COMMENTAIRE_20_DONAT"><text:span text:style-name="T134"> (</text:span></text:span><text:span text:style-name="COMMENTAIRE_20_DONAT"><text:span text:style-name="T81">dignus carnifice</text:span></text:span><text:span text:style-name="COMMENTAIRE_20_DONAT"><text:span text:style-name="T134">)</text:span></text:span><text:span text:style-name="COMMENTAIRE_20_DONAT"><text:span text:style-name="T79"> au point de devenir de la </text:span></text:span><text:span text:style-name="COMMENTAIRE_20_DONAT"><text:span text:style-name="T81">chair</text:span></text:span><text:span text:style-name="COMMENTAIRE_20_DONAT"><text:span text:style-name="T79"> (</text:span></text:span><text:span text:style-name="AUTONYME"><text:span text:style-name="T81">caro fiat</text:span></text:span><text:span text:style-name="COMMENTAIRE_20_DONAT"><text:span text:style-name="T79">), c'est-à-dire d’être mis en pièces. Lucilius : </text:span></text:span><text:span text:style-name="RENVOI_20_INTERNE"><text:span text:style-name="T79">carcer &lt;eris&gt; uix carcere dignus</text:span></text:span><text:span text:style-name="T79"> </text:span><text:span text:style-name="COMMENTAIRE_20_DONAT"><text:span text:style-name="T79">(prisonnier à peine digne de la prison)</text:span></text:span><text:span text:style-name="T79"><text:note text:id="ftn57" text:note-class="footnote"><text:note-citation>57</text:note-citation><text:note-body><text:p text:style-name="P9"><text:s/><text:span text:style-name="T53">Le rapport entre le commentaire et l’illustration tirée de Lucilius se comprend par analogie. </text:span><text:span text:style-name="T54">Carnifex</text:span><text:span text:style-name="T53"> a un sens actif (“qui torture”) et un sens passif (“gibier de potence”, “qui mérite la torture”). Le mot est analysé pour ce qu’il est, à savoir un composé de </text:span><text:span text:style-name="T54">caro</text:span><text:span text:style-name="T53"> et de </text:span><text:span text:style-name="T54">facio</text:span><text:span text:style-name="T53">, mais avec une neutralité de diathèse susceptible de le faire interpréter au passif (</text:span><text:span text:style-name="T54">caro fiat</text:span><text:span text:style-name="T53">, explication passive de </text:span><text:span text:style-name="T54">carnifex</text:span><text:span text:style-name="T53">). Pour </text:span><text:span text:style-name="T54">carcer</text:span><text:span text:style-name="T53">, c’est un argument de même type, qui active non plus l’opposition actif/passif mais l’opposition contenant / contenu : le terme signifie “prison” mais aussi “prisonnier” et les deux occurrences de la citation de Lucilius activent ces deux sens alternativement.</text:span></text:p></text:note-body></text:note></text:span><text:span text:style-name="COMMENTAIRE_20_DONAT"><text:span text:style-name="T79">. 3 </text:span></text:span><text:span text:style-name="LEMME"><text:span text:style-name="T530">neqve provideram</text:span></text:span><text:span text:style-name="COMMENTAIRE_20_DONAT"><text:span text:style-name="T79"> : </text:span></text:span><text:span text:style-name="AUTONYME"><text:span text:style-name="T81">prouidentia</text:span></text:span><text:span text:style-name="COMMENTAIRE_20_DONAT"><text:span text:style-name="T79"> (prévoyance) a deux applications : en effet, nous prévoyons ou par l’esprit ou par les yeux.</text:span></text:span></text:p>
        </text:list-item>
        <text:list-item>
          <text:p text:style-name="P38"><text:span text:style-name="COMMENTAIRE_20_DONAT"><text:span text:style-name="T79">1 </text:span></text:span><text:span text:style-name="LEMME"><text:span text:style-name="T530">hem</text:span></text:span><text:span text:style-name="COMMENTAIRE_20_DONAT"><text:span text:style-name="T79"> : comme si tout le corps se contractait. 2 </text:span></text:span><text:span text:style-name="LEMME"><text:span text:style-name="T530">eho</text:span></text:span><text:span text:style-name="COMMENTAIRE_20_DONAT"><text:span text:style-name="T79"> : mouvement de tête ordonnant à la personne avec qui nous voulons parler qu’elle fasse attention à nous et nous remarque. 3 </text:span></text:span><text:span text:style-name="LEMME"><text:span text:style-name="T530">ehodvm ad me</text:span></text:span><text:span text:style-name="COMMENTAIRE_20_DONAT"><text:span text:style-name="T79"> : </text:span></text:span><text:span text:style-name="AUTONYME"><text:span text:style-name="T81">dum</text:span></text:span><text:span text:style-name="COMMENTAIRE_20_DONAT"><text:span text:style-name="T79"> est superflu (</text:span></text:span><text:span text:style-name="Commentaire_20_grec"><text:span text:style-name="T183">παρ</text:span></text:span><text:span text:style-name="Commentaire_20_grec"><text:span text:style-name="T182">έ</text:span></text:span><text:span text:style-name="Commentaire_20_grec"><text:span text:style-name="T183">λκον</text:span></text:span><text:span text:style-name="COMMENTAIRE_20_DONAT"><text:span text:style-name="T79">) ici. 4 </text:span></text:span><text:span text:style-name="LEMME"><text:span text:style-name="T530">qvid hic vvlt</text:span></text:span><text:span text:style-name="COMMENTAIRE_20_DONAT"><text:span text:style-name="T79"> : correspond à l’éthos de </text:span></text:span><text:soft-page-break/><text:span text:style-name="COMMENTAIRE_20_DONAT"><text:span text:style-name="T79">l’esclave et au jeu du bouffon ; en effet, c’est ainsi que se parlent à eux-mêmes, avec un jeu de physionomie de circonstance, les esclaves de comédie appelés par leur maître 5 </text:span></text:span><text:span text:style-name="LEMME"><text:span text:style-name="T530">qva de re</text:span></text:span><text:span text:style-name="COMMENTAIRE_20_DONAT"><text:span text:style-name="T79"> : cette question a ici la fonction d’une négation, car </text:span></text:span><text:span text:style-name="AUTONYME"><text:span text:style-name="T81">qua de re</text:span></text:span><text:span text:style-name="COMMENTAIRE_20_DONAT"><text:span text:style-name="T79"> est plus fort que</text:span></text:span><text:span text:style-name="AUTONYME"><text:span text:style-name="T79"> </text:span></text:span><text:span text:style-name="AUTONYME"><text:span text:style-name="T81">nihil</text:span></text:span><text:span text:style-name="COMMENTAIRE_20_DONAT"><text:span text:style-name="T79">. 6 </text:span></text:span><text:span text:style-name="LEMME"><text:span text:style-name="T530">rogas</text:span></text:span><text:span text:style-name="COMMENTAIRE_20_DONAT"><text:span text:style-name="T79"> : cette question est posée sur le ton de l’indignation.</text:span></text:span></text:p>
        </text:list-item>
        <text:list-item>
          <text:p text:style-name="P38"><text:span text:style-name="COMMENTAIRE_20_DONAT"><text:span text:style-name="T79">1 </text:span></text:span><text:span text:style-name="LEMME"><text:span text:style-name="T530">mevm gnatvm rvmor est amare</text:span></text:span><text:span text:style-name="COMMENTAIRE_20_DONAT"><text:span text:style-name="T79"> : c’est paradoxal qu’il cache à son esclave ce qu’il a déjà reconnu. 2 </text:span></text:span><text:span text:style-name="LEMME"><text:span text:style-name="T530">mevm gnatvm rvmor est amare</text:span></text:span><text:span text:style-name="COMMENTAIRE_20_DONAT"><text:span text:style-name="T79"> : c’est dit avec gravité et fermeté, le vieillard n’avoue pas encore qu’il le croit ni qu’il connaît la vérité, afin que, s’il la découvre ensuite, il n’abandonne pas la rigueur caractéristique de l’homme qui veut se venger. 3 </text:span></text:span><text:span text:style-name="LEMME"><text:span text:style-name="T530">id popvlvs cvrat scilicet</text:span></text:span><text:span text:style-name="COMMENTAIRE_20_DONAT"><text:span text:style-name="T79"> : parce que le commérage est la spécialité du peuple. 4 Mais en disant cela, il s’oppose carrément à l’affirmation suivante : ainsi Virgile : </text:span></text:span><text:span text:style-name="RENVOI_20_EXTERNE"><text:span text:style-name="T79">scilicet is superis labor est </text:span></text:span><text:span text:style-name="COMMENTAIRE_20_DONAT"><text:span text:style-name="T79">(voilà ce dont se préoccupent les dieux apparemment</text:span></text:span><text:span text:style-name="T79"><text:note text:id="ftn58" text:note-class="footnote"><text:note-citation>58</text:note-citation><text:note-body><text:p text:style-name="P8"><text:span text:style-name="COMMENTAIRE_20_DONAT"><text:span text:style-name="T512"><text:s/></text:span></text:span><text:span text:style-name="COMMENTAIRE_20_DONAT"><text:span text:style-name="T50">Virgile, </text:span></text:span><text:span text:style-name="T55">Aen</text:span><text:span text:style-name="COMMENTAIRE_20_DONAT"><text:span text:style-name="T50">. 4, 379 : au moment du départ d’Enée, Didon se plaint de son ingratitude. Les dieux ont peut-être décidé qu’il irait en Italie, mais elle promet de se venger...</text:span></text:span></text:p></text:note-body></text:note></text:span><text:span text:style-name="COMMENTAIRE_20_DONAT"><text:span text:style-name="T79">) 5 </text:span></text:span><text:span text:style-name="LEMME"><text:span text:style-name="T530">scilicet</text:span></text:span><text:span text:style-name="COMMENTAIRE_20_DONAT"><text:span text:style-name="T79"> : est toujours employé ironiquement.</text:span></text:span></text:p>
        </text:list-item>
        <text:list-item>
          <text:p text:style-name="P38"><text:span text:style-name="COMMENTAIRE_20_DONAT"><text:span text:style-name="T79">1 </text:span></text:span><text:span text:style-name="LEMME"><text:span text:style-name="T530">hocine</text:span></text:span><text:span text:style-name="COMMENTAIRE_20_DONAT"><text:span text:style-name="T124"> </text:span></text:span><text:span text:style-name="LEMME"><text:span text:style-name="T530">agis</text:span></text:span><text:span text:style-name="LEMME"><text:span text:style-name="T531"> </text:span></text:span><text:span text:style-name="COMMENTAIRE_20_DONAT"><text:span text:style-name="T79">: c'est-à-dire </text:span></text:span><text:span text:style-name="AUTONYME"><text:span text:style-name="T81">audis</text:span></text:span><text:span text:style-name="COMMENTAIRE_20_DONAT"><text:span text:style-name="T79"> (tu entends), ailleurs </text:span></text:span><text:span text:style-name="RENVOI_20_INTERNE"><text:span text:style-name="T79">hoc agite, amabo</text:span></text:span><text:span text:style-name="COMMENTAIRE_20_DONAT"><text:span text:style-name="T79"> ; Plaute : </text:span></text:span><text:span text:style-name="RENVOI_20_EXTERNE"><text:span text:style-name="T79">uos hoc agite spectatores nunc iam, si uultis</text:span></text:span><text:span text:style-name="COMMENTAIRE_20_DONAT"><text:span text:style-name="T79"> (et maintenant, chers spectateurs, écoutez s’il vous plaît). 2 &lt;Il faut prononcer cela&gt; de manière démonstrative, en se touchant l’oreille par exemple. 3 </text:span></text:span><text:span text:style-name="LEMME"><text:span text:style-name="T530">Ego</text:span></text:span><text:span text:style-name="COMMENTAIRE_20_DONAT"><text:span text:style-name="T124"> </text:span></text:span><text:span text:style-name="LEMME"><text:span text:style-name="T530">vero istvc</text:span></text:span><text:span text:style-name="COMMENTAIRE_20_DONAT"><text:span text:style-name="T79"> : il manque </text:span></text:span><text:span text:style-name="AUTONYME"><text:span text:style-name="T81">ag</text:span></text:span><text:span text:style-name="AUTONYME"><text:span text:style-name="T84">o</text:span></text:span><text:span text:style-name="LEMME"><text:span text:style-name="T531"> </text:span></text:span><text:span text:style-name="COMMENTAIRE_20_DONAT"><text:span text:style-name="T125">(j</text:span></text:span><text:span text:style-name="COMMENTAIRE_20_DONAT"><text:span text:style-name="T79">e fais) ou bien </text:span></text:span><text:span text:style-name="AUTONYME"><text:span text:style-name="T81">audio</text:span></text:span><text:span text:style-name="LEMME"><text:span text:style-name="T530"> </text:span></text:span><text:span text:style-name="COMMENTAIRE_20_DONAT"><text:span text:style-name="T79">(j’écoute).</text:span></text:span></text:p>
        </text:list-item>
        <text:list-item>
          <text:p text:style-name="P38"><text:span text:style-name="COMMENTAIRE_20_DONAT"><text:span text:style-name="T79">1 </text:span></text:span><text:span text:style-name="LEMME"><text:span text:style-name="T530">iniqvi patris est</text:span></text:span><text:span text:style-name="COMMENTAIRE_20_DONAT"><text:span text:style-name="T79"> : il serait inopportun que je veuille faire une enquête sur les agissements d’un jeune homme libre. 2 </text:span></text:span><text:span text:style-name="LEMME"><text:span text:style-name="T530">nam</text:span></text:span><text:span text:style-name="COMMENTAIRE_20_DONAT"><text:span text:style-name="T124"> </text:span></text:span><text:span text:style-name="LEMME"><text:span text:style-name="T530">qvae ante hac fecit</text:span></text:span><text:span text:style-name="COMMENTAIRE_20_DONAT"><text:span text:style-name="T79"> : on dit </text:span></text:span><text:span text:style-name="AUTONYME"><text:span text:style-name="T81">antehac</text:span></text:span><text:span text:style-name="COMMENTAIRE_20_DONAT"><text:span text:style-name="T79"> pour </text:span></text:span><text:span text:style-name="AUTONYME"><text:span text:style-name="T81">ante haec</text:span></text:span><text:span text:style-name="COMMENTAIRE_20_DONAT"><text:span text:style-name="T79"> (avant cela) &lt;plus&gt; par habitude que par logique</text:span></text:span><text:span text:style-name="T79"><text:note text:id="ftn59" text:note-class="footnote"><text:note-citation>59</text:note-citation><text:note-body><text:p text:style-name="P8"><text:s/><text:span text:style-name="T53">Donat comprend </text:span><text:span text:style-name="T54">ante hac</text:span><text:span text:style-name="T53"> comme </text:span><text:span text:style-name="T54">ante </text:span><text:span text:style-name="T53">suivi de l’ablatif ce qui n’est pas possible, il corrige donc en </text:span><text:span text:style-name="T54">ante haec</text:span><text:span text:style-name="T53"> (</text:span><text:span text:style-name="T56">ante</text:span><text:span text:style-name="T53"> suivi de l’accusatif neutre pluriel) et met la « faute » sur le compte de l’usage.</text:span></text:p></text:note-body></text:note></text:span><text:span text:style-name="COMMENTAIRE_20_DONAT"><text:span text:style-name="T79">. 3 </text:span></text:span><text:span text:style-name="LEMME"><text:span text:style-name="T530">nihil</text:span></text:span><text:span text:style-name="COMMENTAIRE_20_DONAT"><text:span text:style-name="T124"> </text:span></text:span><text:span text:style-name="LEMME"><text:span text:style-name="T530">ad me attinet</text:span></text:span><text:span text:style-name="COMMENTAIRE_20_DONAT"><text:span text:style-name="T79"> : il dit cela pour montrer qu’il suit un dessein supérieur.</text:span></text:span></text:p>
        </text:list-item>
        <text:list-item>
          <text:p text:style-name="P38"><text:span text:style-name="COMMENTAIRE_20_DONAT"><text:span text:style-name="T79">1 </text:span></text:span><text:span text:style-name="LEMME"><text:span text:style-name="T530">dvm tempvs ad eam rem tvlit</text:span></text:span><text:span text:style-name="COMMENTAIRE_20_DONAT"><text:span text:style-name="T79"> : il manque </text:span></text:span><text:span text:style-name="AUTONYME"><text:span text:style-name="T81">se</text:span></text:span><text:span text:style-name="AUTONYME"><text:span text:style-name="T79"> (se)</text:span></text:span><text:span text:style-name="COMMENTAIRE_20_DONAT"><text:span text:style-name="T79">, ce qui donnerait </text:span></text:span><text:span text:style-name="AUTONYME"><text:span text:style-name="T81">dum se tempus praebuit</text:span></text:span><text:span text:style-name="T79"> </text:span><text:span text:style-name="COMMENTAIRE_20_DONAT"><text:span text:style-name="T79">(tant que les circonstances se sont présentées), parce que plus haut il a dit </text:span></text:span><text:span text:style-name="RENVOI_20_INTERNE"><text:span text:style-name="T79">tute his rebus finem praescripti, pater</text:span></text:span><text:span text:style-name="COMMENTAIRE_20_DONAT"><text:span text:style-name="T79">. 2 </text:span></text:span><text:span text:style-name="LEMME"><text:span text:style-name="T530">sivi animvm vt expleret svvm</text:span></text:span><text:span text:style-name="LEMME"><text:span text:style-name="T531"> </text:span></text:span><text:span text:style-name="COMMENTAIRE_20_DONAT"><text:span text:style-name="T79">: raisonnement étonnant, expliquant pourquoi il a permis, en disant que ce qu’il a permis avait été permis pour que le fils en fasse bon usage et non pour qu’il se livre à la débauche. 3 </text:span></text:span><text:span text:style-name="LEMME"><text:span text:style-name="T530">ad</text:span></text:span><text:span text:style-name="COMMENTAIRE_20_DONAT"><text:span text:style-name="T124"> </text:span></text:span><text:span text:style-name="LEMME"><text:span text:style-name="T530">eam rem tvlit</text:span></text:span><text:span text:style-name="COMMENTAIRE_20_DONAT"><text:span text:style-name="T79"> : </text:span></text:span><text:span text:style-name="AUTONYME"><text:span text:style-name="T81">tulit</text:span></text:span><text:span text:style-name="COMMENTAIRE_20_DONAT"><text:span text:style-name="T79"> est employé de manière absolue.</text:span></text:span><text:span text:style-name="T79"> </text:span><text:span text:style-name="COMMENTAIRE_20_DONAT"><text:span text:style-name="T79">4 </text:span></text:span><text:span text:style-name="AUTRE_20_MAIN"><text:span text:style-name="T129">Et</text:span></text:span><text:span text:style-name="AUTRE_20_MAIN"><text:span text:style-name="T79"> </text:span></text:span><text:span text:style-name="COMMENTAIRE_20_DONAT"><text:span text:style-name="T79">il manque </text:span></text:span><text:span text:style-name="AUTONYME"><text:span text:style-name="T84">se</text:span></text:span><text:span text:style-name="LEMME"><text:span text:style-name="T531">. </text:span></text:span><text:span text:style-name="COMMENTAIRE_20_DONAT"><text:span text:style-name="T79">5 </text:span></text:span><text:span text:style-name="LEMME"><text:span text:style-name="T530">sivi</text:span></text:span><text:span text:style-name="COMMENTAIRE_20_DONAT"><text:span text:style-name="T79"> : c'est une possibilité parmi d’autres</text:span></text:span><text:span text:style-name="T79"><text:note text:id="ftn60" text:note-class="footnote"><text:note-citation>60</text:note-citation><text:note-body><text:p text:style-name="P8"><text:span text:style-name="COMMENTAIRE_20_DONAT"><text:s/></text:span><text:span text:style-name="COMMENTAIRE_20_DONAT"><text:span text:style-name="T64">Cic., </text:span></text:span><text:span text:style-name="T54">De Or</text:span><text:span text:style-name="COMMENTAIRE_20_DONAT"><text:span text:style-name="T64">. 2, 36 </text:span></text:span><text:span text:style-name="T54">orationem uariare et distinguere</text:span><text:span text:style-name="COMMENTAIRE_20_DONAT"><text:span text:style-name="T64">.</text:span></text:span></text:p></text:note-body></text:note></text:span><text:span text:style-name="COMMENTAIRE_20_DONAT"><text:span text:style-name="T79">, en effet, on emploie dans le même sens que </text:span></text:span><text:span text:style-name="AUTONYME"><text:span text:style-name="T81">siu</text:span></text:span><text:span text:style-name="AUTONYME"><text:span text:style-name="T84">i</text:span></text:span><text:span text:style-name="LEMME"><text:span text:style-name="T531"> </text:span></text:span><text:span text:style-name="COMMENTAIRE_20_DONAT"><text:span text:style-name="T125">(</text:span></text:span><text:span text:style-name="COMMENTAIRE_20_DONAT"><text:span text:style-name="T79">j’</text:span></text:span><text:span text:style-name="COMMENTAIRE_20_DONAT"><text:span text:style-name="T125">ai laissé) </text:span></text:span><text:span text:style-name="AUTONYME"><text:span text:style-name="T84">permisi</text:span></text:span><text:span text:style-name="LEMME"><text:span text:style-name="T531"> </text:span></text:span><text:span text:style-name="COMMENTAIRE_20_DONAT"><text:span text:style-name="T125">(j’ai permis), </text:span></text:span><text:span text:style-name="AUTONYME"><text:span text:style-name="T84">cessaui</text:span></text:span><text:span text:style-name="LEMME"><text:span text:style-name="T531"> </text:span></text:span><text:span text:style-name="COMMENTAIRE_20_DONAT"><text:span text:style-name="T125">(j’ai cédé). 6 </text:span></text:span><text:span text:style-name="AUTONYME"><text:span text:style-name="T124">sivi</text:span></text:span><text:span text:style-name="COMMENTAIRE_20_DONAT"><text:span text:style-name="T125"> : c'est archaïque. Autrement dans l</text:span></text:span><text:span text:style-name="COMMENTAIRE_20_DONAT"><text:span text:style-name="T79">es </text:span></text:span><text:span text:style-name="COMMENTAIRE_20_DONAT"><text:span text:style-name="T86">Adelphes</text:span></text:span><text:span text:style-name="COMMENTAIRE_20_DONAT"><text:span text:style-name="T132"> :</text:span></text:span><text:span text:style-name="COMMENTAIRE_20_DONAT"><text:span text:style-name="T79"> </text:span></text:span><text:span text:style-name="RENVOI_20_INTERNE"><text:span text:style-name="T79">non siit egestas facere nos</text:span></text:span><text:span text:style-name="COMMENTAIRE_20_DONAT"><text:span text:style-name="T79">.</text:span></text:span></text:p>
        </text:list-item>
        <text:list-item>
          <text:p text:style-name="P38"><text:span text:style-name="COMMENTAIRE_20_DONAT"><text:span text:style-name="T79">1 </text:span></text:span><text:span text:style-name="LEMME"><text:span text:style-name="T530">nvnc</text:span></text:span><text:span text:style-name="COMMENTAIRE_20_DONAT"><text:span text:style-name="T124"> </text:span></text:span><text:span text:style-name="LEMME"><text:span text:style-name="T530">hic dies aliam vitam adfert</text:span></text:span><text:span text:style-name="COMMENTAIRE_20_DONAT"><text:span text:style-name="T79"> : voilà une affirmation assurée, sévère et sans retour. 2 </text:span></text:span><text:span text:style-name="LEMME"><text:span text:style-name="T530">aliam</text:span></text:span><text:span text:style-name="COMMENTAIRE_20_DONAT"><text:span text:style-name="T124"> </text:span></text:span><text:span text:style-name="LEMME"><text:span text:style-name="T530">vitam</text:span></text:span><text:span text:style-name="COMMENTAIRE_20_DONAT"><text:span text:style-name="T79"> : pour dire </text:span></text:span><text:span text:style-name="AUTONYME"><text:span text:style-name="T81">diuersam</text:span></text:span><text:span text:style-name="AUTONYME"><text:span text:style-name="T79"> (différente) et </text:span></text:span><text:span text:style-name="AUTONYME"><text:span text:style-name="T81">contrariam</text:span></text:span><text:span text:style-name="COMMENTAIRE_20_DONAT"><text:span text:style-name="T79"> (contraire) ; ainsi chez Virgile : </text:span></text:span><text:span text:style-name="RENVOI_20_EXTERNE"><text:span text:style-name="T79">dis aliter visum</text:span></text:span><text:span text:style-name="COMMENTAIRE_20_DONAT"><text:span text:style-name="T79"> (les dieux en ont jugé tout autrement).</text:span></text:span></text:p>
        </text:list-item>
        <text:list-item>
          <text:p text:style-name="P38"><text:span text:style-name="COMMENTAIRE_20_DONAT"><text:span text:style-name="T79">1 </text:span></text:span><text:span text:style-name="LEMME"><text:span text:style-name="T530">te oro dave</text:span></text:span><text:span text:style-name="COMMENTAIRE_20_DONAT"><text:span text:style-name="T79"> : l’apostrophe rend le ton plus solennel. 2 </text:span></text:span><text:span text:style-name="LEMME"><text:span text:style-name="T530">vt redeat iam in viam</text:span></text:span><text:span text:style-name="LEMME"><text:span text:style-name="T531"> :</text:span></text:span><text:span text:style-name="COMMENTAIRE_20_DONAT"><text:span text:style-name="T79"> </text:span></text:span><text:span text:style-name="AUTONYME"><text:span text:style-name="T81">iam</text:span></text:span><text:span text:style-name="COMMENTAIRE_20_DONAT"><text:span text:style-name="T79"> signale parfois le début d’un état qu’on attend avec impatience. 3 </text:span></text:span><text:span text:style-name="AUTRE_20_MAIN"><text:span text:style-name="T129">Et</text:span></text:span><text:span text:style-name="AUTRE_20_MAIN"><text:span text:style-name="T79"> </text:span></text:span><text:span text:style-name="COMMENTAIRE_20_DONAT"><text:span text:style-name="T79">il dit </text:span></text:span><text:span text:style-name="LEMME"><text:span text:style-name="T530">in viam</text:span></text:span><text:span text:style-name="LEMME"><text:span text:style-name="T531"> </text:span></text:span><text:span text:style-name="COMMENTAIRE_20_DONAT"><text:span text:style-name="T79">comme pour dire quitter les détours de l’erreur pour rejoindre la droite voie. 4 </text:span></text:span><text:span text:style-name="LEMME"><text:span text:style-name="T530">dehinc postvlo</text:span></text:span><text:span text:style-name="COMMENTAIRE_20_DONAT"><text:span text:style-name="T79"> : épanorthose </text:span></text:span><text:span text:style-name="Commentaire_20_grec"><text:span text:style-name="T79">(</text:span></text:span><text:span text:style-name="Commentaire_20_grec"><text:span text:style-name="T182">ἐ</text:span></text:span><text:span text:style-name="Commentaire_20_grec"><text:span text:style-name="T183">πανόρθωσις</text:span></text:span><text:span text:style-name="COMMENTAIRE_20_DONAT"><text:span text:style-name="T79">). 5 </text:span></text:span><text:span text:style-name="LEMME"><text:span text:style-name="T530">vt redeat iam in viam</text:span></text:span><text:span text:style-name="LEMME"><text:span text:style-name="T531"> : </text:span></text:span><text:span text:style-name="AUTONYME"><text:span text:style-name="T81">in uiam</text:span></text:span><text:span text:style-name="COMMENTAIRE_20_DONAT"><text:span text:style-name="T79"> est une expression proverbiale.</text:span></text:span></text:p>
        </text:list-item>
        <text:list-item>
          <text:p text:style-name="P38"><text:span text:style-name="LEMME"><text:span text:style-name="T530">hoc qvid sit</text:span></text:span><text:span text:style-name="COMMENTAIRE_20_DONAT"><text:span text:style-name="T79"> : ellipse </text:span></text:span><text:span text:style-name="Commentaire_20_grec"><text:span text:style-name="T79">(</text:span></text:span><text:span text:style-name="Commentaire_20_grec"><text:span text:style-name="T182">ἔ</text:span></text:span><text:span text:style-name="Commentaire_20_grec"><text:span text:style-name="T183">λλειψις</text:span></text:span><text:span text:style-name="COMMENTAIRE_20_DONAT"><text:span text:style-name="T79">), car il manque </text:span></text:span><text:span text:style-name="AUTONYME"><text:span text:style-name="T81">quaeris</text:span></text:span><text:span text:style-name="LEMME"><text:span text:style-name="T532"> (tu cherches).</text:span></text:span></text:p>
        </text:list-item>
        <text:list-item>
          <text:p text:style-name="P38"><text:span text:style-name="COMMENTAIRE_20_DONAT"><text:span text:style-name="T79">1 </text:span></text:span><text:span text:style-name="LEMME"><text:span text:style-name="T530">ita </text:span></text:span><text:span text:style-name="COMMENTAIRE_20_DONAT"><text:span text:style-name="T124">aivnt</text:span></text:span><text:span text:style-name="COMMENTAIRE_20_DONAT"><text:span text:style-name="T79"> : c’est ce que tout le monde croit et dit. C’est un accord tiède et pour ainsi dire la réponse de quelqu’un qui la fait à contre-cœur, comme dans l’</text:span></text:span><text:span text:style-name="COMMENTAIRE_20_DONAT"><text:span text:style-name="T86">Heautontimoroumenos</text:span></text:span><text:span text:style-name="COMMENTAIRE_20_DONAT"><text:span text:style-name="T79"> </text:span></text:span><text:span text:style-name="RENVOI_20_INTERNE"><text:span text:style-name="T79">ita credo</text:span></text:span><text:span text:style-name="COMMENTAIRE_20_DONAT"><text:span text:style-name="T79"> (c’est bien ce que je pense) alors que le père est en train de mettre en garde son fils</text:span></text:span><text:span text:style-name="T79"><text:note text:id="ftn61" text:note-class="footnote"><text:note-citation>61</text:note-citation><text:note-body><text:p text:style-name="P4"><text:s/><text:span text:style-name="COMMENTAIRE_20_DONAT"><text:span text:style-name="T44">Heaut.</text:span></text:span><text:span text:style-name="COMMENTAIRE_20_DONAT"><text:span text:style-name="T539"> 211 : cette réplique se situe dans une scène entre le père et son fils. Le père lui dit de faire sur autrui des expériences dont il puisse profiter, donc de ne pas reproduire les mêmes erreurs que son ami Clitiphon. Le fils a une maîtresse comme son ami, donc il fait semblant d’adhérer à cette maxime de bon sens.</text:span></text:span></text:p></text:note-body></text:note></text:span><text:span text:style-name="COMMENTAIRE_20_DONAT"><text:span text:style-name="T79">. 2 </text:span></text:span><text:span text:style-name="LEMME"><text:span text:style-name="T530">tvm si qvis magistrvm</text:span></text:span><text:span text:style-name="LEMME"><text:span text:style-name="T531"> </text:span></text:span><text:span text:style-name="COMMENTAIRE_20_DONAT"><text:span text:style-name="T79">: emploi métaphorique (</text:span></text:span><text:span text:style-name="Commentaire_20_grec"><text:span text:style-name="T187">μεταφορικ</text:span></text:span><text:span text:style-name="Commentaire_20_grec"><text:span text:style-name="T188">ῶ</text:span></text:span><text:span text:style-name="Commentaire_20_grec"><text:span text:style-name="T187">ς</text:span></text:span><text:span text:style-name="COMMENTAIRE_20_DONAT"><text:span text:style-name="T79">). 3 Ou est-ce parce qu’il </text:span></text:span><text:span text:style-name="COMMENTAIRE_20_DONAT"><text:span text:style-name="T79">est aussi pédagogue comme Geta ? 4 </text:span></text:span><text:span text:style-name="LEMME"><text:span text:style-name="T530">ad eam rem</text:span></text:span><text:span text:style-name="COMMENTAIRE_20_DONAT"><text:span text:style-name="T79"> : c’est-à-dire dans cette situation </text:span></text:span><text:soft-page-break/><text:span text:style-name="COMMENTAIRE_20_DONAT"><text:span text:style-name="T79">particulière, à savoir en amour.</text:span></text:span></text:p>
        </text:list-item>
        <text:list-item>
          <text:p text:style-name="P38"><text:span text:style-name="LEMME"><text:span text:style-name="T530">ipsvm animvm aegrotvm</text:span></text:span><text:span text:style-name="COMMENTAIRE_20_DONAT"><text:span text:style-name="T79"> : au lieu de </text:span></text:span><text:span text:style-name="AUTONYME"><text:span text:style-name="T81">aeger</text:span></text:span><text:span text:style-name="COMMENTAIRE_20_DONAT"><text:span text:style-name="T79"> (malade), car si l’esprit peut être qualifié de </text:span></text:span><text:span text:style-name="AUTONYME"><text:span text:style-name="T81">aeger</text:span></text:span><text:span text:style-name="COMMENTAIRE_20_DONAT"><text:span text:style-name="T79"> (malade), c’est le corps qui doit être qualifié de </text:span></text:span><text:span text:style-name="AUTONYME"><text:span text:style-name="T81">aegrotus</text:span></text:span><text:span text:style-name="COMMENTAIRE_20_DONAT"><text:span text:style-name="T79"> (maladif).</text:span></text:span></text:p>
        </text:list-item>
        <text:list-item>
          <text:p text:style-name="P38"><text:span text:style-name="COMMENTAIRE_20_DONAT"><text:span text:style-name="T79">1 </text:span></text:span><text:span text:style-name="LEMME"><text:span text:style-name="T530">non hem</text:span></text:span><text:span text:style-name="COMMENTAIRE_20_DONAT"><text:span text:style-name="T79"> : </text:span></text:span><text:span text:style-name="AUTONYME"><text:span text:style-name="T81">hem</text:span></text:span><text:span text:style-name="COMMENTAIRE_20_DONAT"><text:span text:style-name="T79"> est l’interjection de quelqu’un qui se met en colère. 2 </text:span></text:span><text:span text:style-name="LEMME"><text:span text:style-name="T530">Davvs svm non Oedipvs</text:span></text:span><text:span text:style-name="COMMENTAIRE_20_DONAT"><text:span text:style-name="T79"> : outrage qui a plusieurs sens : en effet, Dave peut dire que le vieillard est comme le sphinx</text:span></text:span><text:span text:style-name="T79"><text:note text:id="ftn62" text:note-class="footnote"><text:note-citation>62</text:note-citation><text:note-body><text:p text:style-name="P9"><text:span text:style-name="T40"><text:s/>Nous rajoutons « Dave » dans la traduction co</text:span><text:span text:style-name="COMMENTAIRE_20_DONAT"><text:span text:style-name="T50">mme sujet pour montrer que ce n’est pas </text:span></text:span><text:span text:style-name="AUTONYME"><text:span text:style-name="T42">contumelia</text:span></text:span><text:span text:style-name="COMMENTAIRE_20_DONAT"><text:span text:style-name="T50">.</text:span></text:span></text:p></text:note-body></text:note></text:span><text:span text:style-name="COMMENTAIRE_20_DONAT"><text:span text:style-name="T79">, c’est-à-dire laid et semblable à un monstre, il peut aussi dire qu’il est inhumain et cruel comme le sphinx ; il peut aussi dire par l’évocation d’Œdipe qu’il promet de se venger de la prudence du vieillard et de la prendre au dépourvu. 3 </text:span></text:span><text:span text:style-name="LEMME"><text:span text:style-name="T530">Davvs svm non Oedipvs</text:span></text:span><text:span text:style-name="COMMENTAIRE_20_DONAT"><text:span text:style-name="T79"> : avec esprit il dit qu’il n’est pas Œdipe ce qui revient à affirmer que le vieillard est un sphinx. 4 </text:span></text:span><text:span text:style-name="LEMME"><text:span text:style-name="T530">†non Oedipvs†</text:span></text:span><text:span text:style-name="COMMENTAIRE_20_DONAT"><text:span text:style-name="T79"> : il y a deux sortes d’imitations : la nécessité conduit à certaines, la volonté conduit à d’autres. 5 </text:span></text:span><text:span text:style-name="LEMME"><text:span text:style-name="T530">non Oedipvs</text:span></text:span><text:span text:style-name="COMMENTAIRE_20_DONAT"><text:span text:style-name="T79"> : si on le prononce à la manière latine, le génitif sera </text:span></text:span><text:span text:style-name="AUTONYME"><text:span text:style-name="T81">Oedipi</text:span></text:span><text:span text:style-name="COMMENTAIRE_20_DONAT"><text:span text:style-name="T79">, si on le prononce à la manière grecque, ce sera </text:span></text:span><text:span text:style-name="AUTONYME"><text:span text:style-name="T81">Oedipodis</text:span></text:span><text:span text:style-name="COMMENTAIRE_20_DONAT"><text:span text:style-name="T79">.</text:span></text:span></text:p>
        </text:list-item>
        <text:list-item>
          <text:p text:style-name="P38"><text:span text:style-name="LEMME"><text:span text:style-name="T530">sane qvidem</text:span></text:span><text:span text:style-name="T79"> : </text:span><text:span text:style-name="AUTONYME"><text:span text:style-name="T81">sane</text:span></text:span><text:span text:style-name="COMMENTAIRE_20_DONAT"><text:span text:style-name="T79"> signifie </text:span></text:span><text:span text:style-name="COMMENTAIRE_20_DONAT"><text:span text:style-name="T81">u</text:span></text:span><text:span text:style-name="AUTONYME"><text:span text:style-name="T81">alide</text:span></text:span><text:span text:style-name="COMMENTAIRE_20_DONAT"><text:span text:style-name="T79"> (sans doute), parce que celui qui est </text:span></text:span><text:span text:style-name="COMMENTAIRE_20_DONAT"><text:span text:style-name="T81">sanus</text:span></text:span><text:span text:style-name="COMMENTAIRE_20_DONAT"><text:span text:style-name="T79"> (sensé) est aussi </text:span></text:span><text:span text:style-name="COMMENTAIRE_20_DONAT"><text:span text:style-name="T81">ualidus</text:span></text:span><text:span text:style-name="COMMENTAIRE_20_DONAT"><text:span text:style-name="T79"> ( fort).</text:span></text:span></text:p>
        </text:list-item>
        <text:list-item>
          <text:p text:style-name="P38"><text:span text:style-name="COMMENTAIRE_20_DONAT"><text:span text:style-name="T79">1 </text:span></text:span><text:span text:style-name="LEMME"><text:span text:style-name="T530">si sensero hodie qvicqvam</text:span></text:span><text:span text:style-name="COMMENTAIRE_20_DONAT"><text:span text:style-name="T79"> : c’est une phrase menaçante, et elle est prononcée de telle sorte que les menaces brûlent dans chaque mot. 2 </text:span></text:span><text:span text:style-name="LEMME"><text:span text:style-name="T530">hodie</text:span></text:span><text:span text:style-name="COMMENTAIRE_20_DONAT"><text:span text:style-name="T79"> : </text:span></text:span><text:span text:style-name="AUTONYME"><text:span text:style-name="T81">hodie</text:span></text:span><text:span text:style-name="COMMENTAIRE_20_DONAT"><text:span text:style-name="T79"> pour menacer, le plus souvent ne se rapporte pas au temps, comme chez Virgile : </text:span></text:span><text:span text:style-name="RENVOI_20_EXTERNE"><text:span text:style-name="T79">Numquam omnes hodie moriemur inulti</text:span></text:span><text:span text:style-name="COMMENTAIRE_20_DONAT"><text:span text:style-name="T79"> (Nous ne mourrons jamais tous aujourd’hui sans vengeance !). 3</text:span></text:span><text:span text:style-name="AUTRE_20_MAIN"><text:span text:style-name="T79"> </text:span></text:span><text:span text:style-name="AUTRE_20_MAIN"><text:span text:style-name="T129">Et </text:span></text:span><text:span text:style-name="AUTONYME_20_SECONDE_20_MAIN"><text:span text:style-name="T130">dies</text:span></text:span><text:span text:style-name="AUTRE_20_MAIN"><text:span text:style-name="T129"> est mis ici pour </text:span></text:span><text:span text:style-name="AUTONYME_20_SECONDE_20_MAIN"><text:span text:style-name="T130">nox</text:span></text:span><text:span text:style-name="AUTRE_20_MAIN"><text:span text:style-name="T129"> (nuit) comme dans le texte virgilien précisément : </text:span></text:span><text:span text:style-name="RENVOI_20_EXTERNE_20_SECONDE_20_MAIN"><text:span text:style-name="T129">Numquam omnes hodie moriemur inulti</text:span></text:span><text:span text:style-name="AUTRE_20_MAIN"><text:span text:style-name="T129">.</text:span></text:span></text:p>
        </text:list-item>
        <text:list-item>
          <text:p text:style-name="P38"><text:span text:style-name="LEMME"><text:span text:style-name="T530">qvo fiant minvs</text:span></text:span><text:span text:style-name="COMMENTAIRE_20_DONAT"><text:span text:style-name="T79"> : c’est-à-dire </text:span></text:span><text:span text:style-name="AUTONYME"><text:span text:style-name="T81">impediturum quominus fiant</text:span></text:span><text:span text:style-name="COMMENTAIRE_20_DONAT"><text:span text:style-name="T79"> (pour empêcher qu’elles aient lieu).</text:span></text:span></text:p>
        </text:list-item>
        <text:list-item>
          <text:p text:style-name="P38"><text:span text:style-name="Chiffre_20_lemme"><text:span text:style-name="T135"/></text:span></text:p>
        </text:list-item>
        <text:list-item>
          <text:p text:style-name="P38"><text:span text:style-name="COMMENTAIRE_20_DONAT"><text:span text:style-name="T79">1 </text:span></text:span><text:span text:style-name="LEMME"><text:span text:style-name="T530">verberibvs caesvm te in pistrinvm</text:span></text:span><text:span text:style-name="COMMENTAIRE_20_DONAT"><text:span text:style-name="T79"> : il veut inquiéter l’esclave avec une phrase menaçante à la fois par le pronom et par le nom pour que rien dans sa colère ne reste sans vengeance. 2 </text:span></text:span><text:span text:style-name="LEMME"><text:span text:style-name="T530">dedam</text:span></text:span><text:span text:style-name="COMMENTAIRE_20_DONAT"><text:span text:style-name="T79"> : on </text:span></text:span><text:span text:style-name="COMMENTAIRE_20_DONAT"><text:span text:style-name="T81">donne</text:span></text:span><text:span text:style-name="COMMENTAIRE_20_DONAT"><text:span text:style-name="T79"> (</text:span></text:span><text:span text:style-name="AUTONYME"><text:span text:style-name="T81">dare</text:span></text:span><text:span text:style-name="COMMENTAIRE_20_DONAT"><text:span text:style-name="T79">) ce qu’on cherche à reprendre, on </text:span></text:span><text:span text:style-name="COMMENTAIRE_20_DONAT"><text:span text:style-name="T81">consacre</text:span></text:span><text:span text:style-name="COMMENTAIRE_20_DONAT"><text:span text:style-name="T79"> (</text:span></text:span><text:span text:style-name="AUTONYME"><text:span text:style-name="T81">dedere</text:span></text:span><text:span text:style-name="COMMENTAIRE_20_DONAT"><text:span text:style-name="T79">) pour l’éternité. 3 </text:span></text:span><text:span text:style-name="AUTRE_20_MAIN"><text:span text:style-name="T129">Et</text:span></text:span><text:span text:style-name="COMMENTAIRE_20_DONAT"><text:span text:style-name="T79"> nous </text:span></text:span><text:span text:style-name="COMMENTAIRE_20_DONAT"><text:span text:style-name="T81">donnons</text:span></text:span><text:span text:style-name="COMMENTAIRE_20_DONAT"><text:span text:style-name="T79"> (</text:span></text:span><text:span text:style-name="AUTONYME"><text:span text:style-name="T81">damus</text:span></text:span><text:span text:style-name="COMMENTAIRE_20_DONAT"><text:span text:style-name="T79">) aussi aux amis, nous </text:span></text:span><text:span text:style-name="COMMENTAIRE_20_DONAT"><text:span text:style-name="T81">livrons</text:span></text:span><text:span text:style-name="COMMENTAIRE_20_DONAT"><text:span text:style-name="T79"> (</text:span></text:span><text:span text:style-name="AUTONYME"><text:span text:style-name="T81">dedimus</text:span></text:span><text:span text:style-name="COMMENTAIRE_20_DONAT"><text:span text:style-name="T79">) seulement aux ennemis</text:span></text:span><text:span text:style-name="T79"><text:note text:id="ftn63" text:note-class="footnote"><text:note-citation>63</text:note-citation><text:note-body><text:p text:style-name="P9"><text:span text:style-name="T40"><text:s/></text:span><text:span text:style-name="AUTONYME"><text:span text:style-name="T42">dare in pistrinum</text:span></text:span><text:span text:style-name="COMMENTAIRE_20_DONAT"><text:span text:style-name="T50"> signifie "envoyer à la meule" ( </text:span></text:span><text:span text:style-name="COMMENTAIRE_20_DONAT"><text:span text:style-name="T42">cf.</text:span></text:span><text:span text:style-name="COMMENTAIRE_20_DONAT"><text:span text:style-name="T50"> v. 214), d’où le sens donné à ici à </text:span></text:span><text:span text:style-name="AUTONYME"><text:span text:style-name="T42">dare</text:span></text:span><text:span text:style-name="COMMENTAIRE_20_DONAT"><text:span text:style-name="T50"> seul.</text:span></text:span></text:p></text:note-body></text:note></text:span><text:span text:style-name="COMMENTAIRE_20_DONAT"><text:span text:style-name="T79">.</text:span></text:span></text:p>
        </text:list-item>
        <text:list-item>
          <text:p text:style-name="P38"><text:span text:style-name="COMMENTAIRE_20_DONAT"><text:span text:style-name="T79">1 </text:span></text:span><text:span text:style-name="LEMME"><text:span text:style-name="T530">ea lege atqve omine</text:span></text:span><text:span text:style-name="COMMENTAIRE_20_DONAT"><text:span text:style-name="T79"> : </text:span></text:span><text:span text:style-name="AUTONYME"><text:span text:style-name="T81">lege</text:span></text:span><text:span text:style-name="COMMENTAIRE_20_DONAT"><text:span text:style-name="T79"> se rapporte aux hommes, </text:span></text:span><text:span text:style-name="AUTONYME"><text:span text:style-name="T81">omine</text:span></text:span><text:span text:style-name="COMMENTAIRE_20_DONAT"><text:span text:style-name="T79"> se rapporte à la divinité,</text:span></text:span><text:span text:style-name="AUTRE_20_MAIN"><text:span text:style-name="T79"> </text:span></text:span><text:span text:style-name="AUTRE_20_MAIN"><text:span text:style-name="T129">à savoir une affirmation solennelle par les choses divines et humaines</text:span></text:span><text:span text:style-name="AUTRE_20_MAIN"><text:span text:style-name="T79">. </text:span></text:span><text:span text:style-name="COMMENTAIRE_20_DONAT"><text:span text:style-name="T79">D’ailleurs </text:span></text:span><text:span text:style-name="AUTONYME"><text:span text:style-name="T81">omen</text:span></text:span><text:span text:style-name="COMMENTAIRE_20_DONAT"><text:span text:style-name="T79"> est tout ce qui est dit par la bouche. 2 </text:span></text:span><text:span text:style-name="LEMME"><text:span text:style-name="T530">ea lege atqve omine</text:span></text:span><text:span text:style-name="COMMENTAIRE_20_DONAT"><text:span text:style-name="T79"> : </text:span></text:span><text:span text:style-name="AUTONYME"><text:span text:style-name="T81">lege atque omine</text:span></text:span><text:span text:style-name="COMMENTAIRE_20_DONAT"><text:span text:style-name="T79"> est bien dit, parce que les projets de lois étaient présentés après l’observation des auspices. 3</text:span></text:span><text:span text:style-name="AUTRE_20_MAIN"><text:span text:style-name="T79"> </text:span></text:span><text:span text:style-name="AUTRE_20_MAIN"><text:span text:style-name="T129">Comprenez donc comme s’il disait </text:span></text:span><text:span text:style-name="AUTONYME_20_SECONDE_20_MAIN"><text:span text:style-name="T130">ea condicione</text:span></text:span><text:span text:style-name="AUTRE_20_MAIN"><text:span text:style-name="T129"> (avec cette condition).</text:span></text:span><text:span text:style-name="AUTRE_20_MAIN"><text:span text:style-name="T79"> </text:span></text:span><text:span text:style-name="COMMENTAIRE_20_DONAT"><text:span text:style-name="T79">Et c’est après avoir pris les auspices que les anciens faisaient tout ce qu’ils voulaient voir ratifié.</text:span></text:span></text:p>
        </text:list-item>
        <text:list-item>
          <text:p text:style-name="P38"><text:span text:style-name="LEMME"><text:span text:style-name="T530">an nondvm etiam</text:span></text:span><text:span text:style-name="COMMENTAIRE_20_DONAT"><text:span text:style-name="T79"> : quatrième pléonasme (</text:span></text:span><text:span text:style-name="COMMENTAIRE_20_DONAT"><text:span text:style-name="T183">παρ</text:span></text:span><text:span text:style-name="COMMENTAIRE_20_DONAT"><text:span text:style-name="T184">έ</text:span></text:span><text:span text:style-name="COMMENTAIRE_20_DONAT"><text:span text:style-name="T183">λκον</text:span></text:span><text:span text:style-name="COMMENTAIRE_20_DONAT"><text:span text:style-name="T79">), puisque </text:span></text:span><text:span text:style-name="AUTONYME"><text:span text:style-name="T81">etiam</text:span></text:span><text:span text:style-name="COMMENTAIRE_20_DONAT"><text:span text:style-name="T79"> (encore) produit une redondance.</text:span></text:span></text:p>
        </text:list-item>
        <text:list-item>
          <text:p text:style-name="P38"><text:span text:style-name="COMMENTAIRE_20_DONAT"><text:span text:style-name="T79">1 </text:span></text:span><text:span text:style-name="LEMME"><text:span text:style-name="T530">ipsam rem modo locvtvs</text:span></text:span><text:span text:style-name="COMMENTAIRE_20_DONAT"><text:span text:style-name="T79"> : </text:span></text:span><text:span text:style-name="AUTONYME"><text:span text:style-name="T81">ipsam rem</text:span></text:span><text:span text:style-name="COMMENTAIRE_20_DONAT"><text:span text:style-name="T79"> (cette chose) à savoir sa volonté. Ou bien s’agit-il d’une menace conditionnelle, c’est-à-dire de la meule et des châtiments réservés aux esclaves ? 2 </text:span></text:span><text:span text:style-name="LEMME"><text:span text:style-name="T530">nihil circvitione</text:span></text:span><text:span text:style-name="COMMENTAIRE_20_DONAT"><text:span text:style-name="T79"> : </text:span></text:span><text:span text:style-name="AUTONYME"><text:span text:style-name="T81">nihil</text:span></text:span><text:span text:style-name="COMMENTAIRE_20_DONAT"><text:span text:style-name="T79"> <text:s/>est mis pour </text:span></text:span><text:span text:style-name="COMMENTAIRE_20_DONAT"><text:span text:style-name="T81">n</text:span></text:span><text:span text:style-name="AUTONYME"><text:span text:style-name="T81">on</text:span></text:span><text:span text:style-name="COMMENTAIRE_20_DONAT"><text:span text:style-name="T79">. 3 </text:span></text:span><text:span text:style-name="LEMME"><text:span text:style-name="T530">circvitione</text:span></text:span><text:span text:style-name="COMMENTAIRE_20_DONAT"><text:span text:style-name="T79"> : avec une périphrase</text:span></text:span><text:span text:style-name="Commentaire_20_grec"><text:span text:style-name="T79"> </text:span></text:span><text:span text:style-name="COMMENTAIRE_20_DONAT"><text:span text:style-name="T79">(</text:span></text:span><text:span text:style-name="COMMENTAIRE_20_DONAT"><text:span text:style-name="T183">τ</text:span></text:span><text:span text:style-name="COMMENTAIRE_20_DONAT"><text:span text:style-name="T185">ῇ </text:span></text:span><text:span text:style-name="COMMENTAIRE_20_DONAT"><text:span text:style-name="T183">περιφρ</text:span></text:span><text:span text:style-name="COMMENTAIRE_20_DONAT"><text:span text:style-name="T186">ά</text:span></text:span><text:span text:style-name="COMMENTAIRE_20_DONAT"><text:span text:style-name="T183">σει</text:span></text:span><text:span text:style-name="COMMENTAIRE_20_DONAT"><text:span text:style-name="T79">)</text:span></text:span><text:span text:style-name="COMMENTAIRE_20_DONAT"><text:span text:style-name="T132"><text:note text:id="ftn64" text:note-class="footnote"><text:note-citation>64</text:note-citation><text:note-body><text:p text:style-name="Footnote">Donat traduit purement et simplement en grec le mot latin et, faute d'ablatif, le met au datif. </text:p></text:note-body></text:note></text:span></text:span><text:span text:style-name="COMMENTAIRE_20_DONAT"><text:span text:style-name="T79">. 4 </text:span></text:span><text:span text:style-name="LEMME"><text:span text:style-name="T530">vsvs es</text:span></text:span><text:span text:style-name="COMMENTAIRE_20_DONAT"><text:span text:style-name="T79"> : on lit aussi </text:span></text:span><text:span text:style-name="AUTONYME"><text:span text:style-name="T81">usor es</text:span></text:span><text:span text:style-name="COMMENTAIRE_20_DONAT"><text:span text:style-name="T79"> (tu es employeur).</text:span></text:span></text:p>
        </text:list-item>
        <text:list-item>
          <text:p text:style-name="P38"><text:span text:style-name="COMMENTAIRE_20_DONAT"><text:span text:style-name="T79">1 </text:span></text:span><text:span text:style-name="LEMME"><text:span text:style-name="T530">vbivis facilivs</text:span></text:span><text:span text:style-name="COMMENTAIRE_20_DONAT"><text:span text:style-name="T79"> : c’est un avertissement. 2 </text:span></text:span><text:span text:style-name="LEMME"><text:span text:style-name="T530">vbivis facilivs passvs sim</text:span></text:span><text:span text:style-name="COMMENTAIRE_20_DONAT"><text:span text:style-name="T79"> : Cicéron : </text:span></text:span><text:span text:style-name="RENVOI_20_EXTERNE"><text:span text:style-name="T79">non est in hac causa peccandi locus, iudices</text:span></text:span><text:span text:style-name="COMMENTAIRE_20_DONAT"><text:span text:style-name="T79"> (il n’est pas permis de faillir dans cette affaire, </text:span></text:span><text:span text:style-name="COMMENTAIRE_20_DONAT"><text:span text:style-name="T79">juges)</text:span></text:span><text:span text:style-name="T79"><text:note text:id="ftn65" text:note-class="footnote"><text:note-citation>65</text:note-citation><text:note-body><text:p text:style-name="P9"><text:span text:style-name="T40"><text:s/></text:span><text:span text:style-name="COMMENTAIRE_20_DONAT"><text:span text:style-name="T50">Le rapport entre le passage de Cicéron et le lemme n’est pas clair. Peut-être est-ce le rapprochement entre </text:span></text:span><text:span text:style-name="COMMENTAIRE_20_DONAT"><text:span text:style-name="T43">in hoc homine </text:span></text:span><text:span text:style-name="COMMENTAIRE_20_DONAT"><text:span text:style-name="T50">et </text:span></text:span><text:span text:style-name="COMMENTAIRE_20_DONAT"><text:span text:style-name="T43">in hac re</text:span></text:span><text:span text:style-name="COMMENTAIRE_20_DONAT"><text:span text:style-name="T50">. </text:span></text:span></text:p></text:note-body></text:note></text:span><text:span text:style-name="COMMENTAIRE_20_DONAT"><text:span text:style-name="T79">.</text:span></text:span></text:p>
        </text:list-item>
        <text:list-item>
          <text:p text:style-name="P38"><text:soft-page-break/><text:span text:style-name="COMMENTAIRE_20_DONAT"><text:span text:style-name="T79">1 </text:span></text:span><text:span text:style-name="LEMME"><text:span text:style-name="T530">bona verba qvaeso</text:span></text:span><text:span text:style-name="COMMENTAIRE_20_DONAT"><text:span text:style-name="T79"> : ici il y a de l’ironie (</text:span></text:span><text:span text:style-name="COMMENTAIRE_20_DONAT"><text:span text:style-name="T183">ε</text:span></text:span><text:span text:style-name="COMMENTAIRE_20_DONAT"><text:span text:style-name="T185">ἰ</text:span></text:span><text:span text:style-name="COMMENTAIRE_20_DONAT"><text:span text:style-name="T183">ρωνεία</text:span></text:span><text:span text:style-name="COMMENTAIRE_20_DONAT"><text:span text:style-name="T79">). 2 Euphémisme</text:span></text:span><text:span text:style-name="Commentaire_20_grec"><text:span text:style-name="T79"> </text:span></text:span><text:span text:style-name="COMMENTAIRE_20_DONAT"><text:span text:style-name="T79">(</text:span></text:span><text:span text:style-name="COMMENTAIRE_20_DONAT"><text:span text:style-name="T183">ε</text:span></text:span><text:span text:style-name="COMMENTAIRE_20_DONAT"><text:span text:style-name="T185">ὐ</text:span></text:span><text:span text:style-name="COMMENTAIRE_20_DONAT"><text:span text:style-name="T183">φημισμός</text:span></text:span><text:span text:style-name="COMMENTAIRE_20_DONAT"><text:span text:style-name="T79">) comme s’il disait : </text:span></text:span><text:span text:style-name="COMMENTAIRE_20_DONAT"><text:span text:style-name="T81">meliora loquere, rogo </text:span></text:span><text:span text:style-name="COMMENTAIRE_20_DONAT"><text:span text:style-name="T131">te</text:span></text:span><text:span text:style-name="COMMENTAIRE_20_DONAT"><text:span text:style-name="T133"> (dis</text:span></text:span><text:span text:style-name="COMMENTAIRE_20_DONAT"><text:span text:style-name="T79"> de meilleurs mots, je t’en prie). 3 Donc avec l’avertissement</text:span></text:span><text:span text:style-name="T79"> </text:span><text:span text:style-name="AUTONYME"><text:span text:style-name="T81">bona uerba</text:span></text:span><text:span text:style-name="COMMENTAIRE_20_DONAT"><text:span text:style-name="T81"> </text:span></text:span><text:span text:style-name="COMMENTAIRE_20_DONAT"><text:span text:style-name="T79">(des paroles de bon augure) il dit</text:span></text:span><text:span text:style-name="T79"> </text:span><text:span text:style-name="AUTONYME"><text:span text:style-name="T81">rogo te</text:span></text:span><text:span text:style-name="COMMENTAIRE_20_DONAT"><text:span text:style-name="T79"> (je t’en prie). 4</text:span></text:span><text:span text:style-name="T79"> </text:span><text:span text:style-name="LEMME"><text:span text:style-name="T530">nihil me fallis</text:span></text:span><text:span text:style-name="COMMENTAIRE_20_DONAT"><text:span text:style-name="T79"> : c’est-à-dire je ne suis pas dans l’ignorance à ton sujet, tu ne me trompes pas. Comme Ménandre dit :</text:span></text:span><text:span text:style-name="T79"> </text:span><text:span text:style-name="T174">ν</text:span><text:span text:style-name="T175">ῦ</text:span><text:span text:style-name="T174">ν</text:span><text:span text:style-name="T175"> </text:span><text:span text:style-name="T174">δ</text:span><text:span text:style-name="T175">’</text:span><text:span text:style-name="T174">ο</text:span><text:span text:style-name="T175">ὐ </text:span><text:span text:style-name="T174">λ</text:span><text:span text:style-name="T176">έ</text:span><text:span text:style-name="T174">ληθ</text:span><text:span text:style-name="T177">ά</text:span><text:span text:style-name="T174">ς</text:span><text:span text:style-name="T175"> </text:span><text:span text:style-name="T174">με</text:span><text:span text:style-name="T175"> ἄ</text:span><text:span text:style-name="T174">ν</text:span><text:span text:style-name="T92"> </text:span><text:span text:style-name="COMMENTAIRE_20_DONAT"><text:span text:style-name="T79">(tu n’agirais pas à mon insu maintenant)</text:span></text:span><text:span text:style-name="T79"><text:note text:id="ftn66" text:note-class="footnote"><text:note-citation>66</text:note-citation><text:note-body><text:p text:style-name="P3"><text:span text:style-name="AUTONYME"><text:span text:style-name="T50"><text:s/></text:span></text:span><text:span text:style-name="AUTONYME"><text:span text:style-name="T42">Bona uerba, quaeso</text:span></text:span><text:span text:style-name="COMMENTAIRE_20_DONAT"><text:span text:style-name="T50"> est l’équivalent du grec</text:span></text:span><text:span text:style-name="COMMENTAIRE_20_DONAT"><text:span text:style-name="T51"> </text:span></text:span><text:span text:style-name="COMMENTAIRE_20_DONAT"><text:span text:style-name="T297">ε</text:span></text:span><text:span text:style-name="COMMENTAIRE_20_DONAT"><text:span text:style-name="T298">ὐ</text:span></text:span><text:span text:style-name="COMMENTAIRE_20_DONAT"><text:span text:style-name="T297">φ</text:span></text:span><text:span text:style-name="COMMENTAIRE_20_DONAT"><text:span text:style-name="T298">ή</text:span></text:span><text:span text:style-name="COMMENTAIRE_20_DONAT"><text:span text:style-name="T297">μει</text:span></text:span><text:span text:style-name="COMMENTAIRE_20_DONAT"><text:span text:style-name="T298"> </text:span></text:span><text:span text:style-name="COMMENTAIRE_20_DONAT"><text:span text:style-name="T50">qui signifie "prononce des paroles de bon augure" d’où "garde un silence religieux, silence !". </text:span></text:span><text:span text:style-name="COMMENTAIRE_20_DONAT"><text:span text:style-name="T40">L’emploi de</text:span></text:span><text:span text:style-name="COMMENTAIRE_20_DONAT"><text:span text:style-name="T520"> </text:span></text:span><text:span text:style-name="COMMENTAIRE_20_DONAT"><text:span text:style-name="T300">ἄ</text:span></text:span><text:span text:style-name="COMMENTAIRE_20_DONAT"><text:span text:style-name="T301">ν</text:span></text:span><text:span text:style-name="COMMENTAIRE_20_DONAT"><text:span text:style-name="T300"> </text:span></text:span><text:span text:style-name="COMMENTAIRE_20_DONAT"><text:span text:style-name="T40">avec un parfait n’est pas classique : il s’agit d’une correction comme nous le voyons dans l’apparat critique. L’emploi de</text:span></text:span><text:span text:style-name="COMMENTAIRE_20_DONAT"><text:span text:style-name="T520"> </text:span></text:span><text:span text:style-name="COMMENTAIRE_20_DONAT"><text:span text:style-name="T300">ἄ</text:span></text:span><text:span text:style-name="COMMENTAIRE_20_DONAT"><text:span text:style-name="T301">ν</text:span></text:span><text:span text:style-name="COMMENTAIRE_20_DONAT"><text:span text:style-name="T520"> </text:span></text:span><text:span text:style-name="COMMENTAIRE_20_DONAT"><text:span text:style-name="T40">avec le parfait, qui finit par avoir le sens d’un aoriste, est probablement postérieur à Ménandre, il pourrait s’agir d’un irréel du passé ou du présent (suggestion de P. Luccioni). Ce fragment de Ménandre n’est pas connu autrement que par Donat d’après l’édition Teubner des fragments de cet auteur : deux autres corrections ont été apportées au texte et elles sont jugées insatisfaisantes. Il semble qu’il vaudrait mieux enlever ce </text:span></text:span><text:span text:style-name="COMMENTAIRE_20_DONAT"><text:span text:style-name="T300">ἄ</text:span></text:span><text:span text:style-name="COMMENTAIRE_20_DONAT"><text:span text:style-name="T301">ν</text:span></text:span><text:span text:style-name="COMMENTAIRE_20_DONAT"><text:span text:style-name="T520">.</text:span></text:span><text:span text:style-name="COMMENTAIRE_20_DONAT"><text:span text:style-name="T300"> </text:span></text:span><text:span text:style-name="COMMENTAIRE_20_DONAT"><text:span text:style-name="T40">Cf. </text:span></text:span><text:span text:style-name="COMMENTAIRE_20_DONAT"><text:span text:style-name="T46">Menander, reliquiae</text:span></text:span><text:span text:style-name="COMMENTAIRE_20_DONAT"><text:span text:style-name="T40">, éd. Koerte, Teubner, 1959, vol. 2, p. 26 : Meineke e lemmate quinto conclusit Menandri uerba esse</text:span></text:span><text:span text:style-name="COMMENTAIRE_20_DONAT"><text:span text:style-name="T484"> </text:span></text:span><text:span text:style-name="COMMENTAIRE_20_DONAT"><text:span text:style-name="T301">ο</text:span></text:span><text:span text:style-name="COMMENTAIRE_20_DONAT"><text:span text:style-name="T300">ὐ</text:span></text:span><text:span text:style-name="COMMENTAIRE_20_DONAT"><text:span text:style-name="T301">δ</text:span></text:span><text:span text:style-name="COMMENTAIRE_20_DONAT"><text:span text:style-name="T302">έ</text:span></text:span><text:span text:style-name="COMMENTAIRE_20_DONAT"><text:span text:style-name="T301">ν</text:span></text:span><text:span text:style-name="COMMENTAIRE_20_DONAT"><text:span text:style-name="T300"> </text:span></text:span><text:span text:style-name="COMMENTAIRE_20_DONAT"><text:span text:style-name="T301">με</text:span></text:span><text:span text:style-name="COMMENTAIRE_20_DONAT"><text:span text:style-name="T300"> </text:span></text:span><text:span text:style-name="COMMENTAIRE_20_DONAT"><text:span text:style-name="T301">λανθ</text:span></text:span><text:span text:style-name="COMMENTAIRE_20_DONAT"><text:span text:style-name="T303">ά</text:span></text:span><text:span text:style-name="COMMENTAIRE_20_DONAT"><text:span text:style-name="T301">νοις</text:span></text:span><text:span text:style-name="COMMENTAIRE_20_DONAT"><text:span text:style-name="T300"> ἄ</text:span></text:span><text:span text:style-name="COMMENTAIRE_20_DONAT"><text:span text:style-name="T301">ν</text:span></text:span><text:span text:style-name="COMMENTAIRE_20_DONAT"><text:span text:style-name="T520">, sed </text:span></text:span><text:span text:style-name="T310">ν</text:span><text:span text:style-name="T311">ῦ</text:span><text:span text:style-name="T310">ν</text:span><text:span text:style-name="T311"> </text:span><text:span text:style-name="T310">δ</text:span><text:span text:style-name="T311">’</text:span><text:span text:style-name="T310">ο</text:span><text:span text:style-name="T311">ὐ </text:span><text:span text:style-name="T310">λ</text:span><text:span text:style-name="T312">έ</text:span><text:span text:style-name="T310">ληθ</text:span><text:span text:style-name="T313">ά</text:span><text:span text:style-name="T310">ς</text:span><text:span text:style-name="T311"> </text:span><text:span text:style-name="T310">με</text:span><text:span text:style-name="T311"> ἄ</text:span><text:span text:style-name="T310">ν</text:span><text:span text:style-name="T311"> </text:span><text:span text:style-name="COMMENTAIRE_20_DONAT"><text:span text:style-name="T40">e lemmate quarto satis certo restituitur et Saekel l. c. p. 3 scite obseruauit lemmatibus quarto et sexto potius figuram</text:span></text:span><text:span text:style-name="COMMENTAIRE_20_DONAT"><text:span text:style-name="T520"> </text:span></text:span><text:span text:style-name="COMMENTAIRE_20_DONAT"><text:span text:style-name="T300">ἑ</text:span></text:span><text:span text:style-name="COMMENTAIRE_20_DONAT"><text:span text:style-name="T301">λληνισμο</text:span></text:span><text:span text:style-name="COMMENTAIRE_20_DONAT"><text:span text:style-name="T300">ῦ</text:span></text:span><text:span text:style-name="COMMENTAIRE_20_DONAT"><text:span text:style-name="T520"> </text:span></text:span><text:span text:style-name="COMMENTAIRE_20_DONAT"><text:span text:style-name="T40">exemplo illustrari quam Menandri uerba referri. At quid litteris NaM codicis A faciam nescio,</text:span></text:span><text:span text:style-name="COMMENTAIRE_20_DONAT"><text:span text:style-name="T520"> </text:span></text:span><text:span text:style-name="T310">με</text:span><text:span text:style-name="T311"> ἄ</text:span><text:span text:style-name="T310">ν</text:span><text:span text:style-name="T311"> </text:span><text:span text:style-name="COMMENTAIRE_20_DONAT"><text:span text:style-name="T57">tentauit Lindenbr., quod ferri non potest,</text:span></text:span><text:span text:style-name="COMMENTAIRE_20_DONAT"><text:span text:style-name="T520"> </text:span></text:span><text:span text:style-name="autonyme_20_grec"><text:span text:style-name="T314">μ</text:span></text:span><text:span text:style-name="autonyme_20_grec"><text:span text:style-name="T315">έ</text:span></text:span><text:span text:style-name="autonyme_20_grec"><text:span text:style-name="T314">ν </text:span></text:span><text:span text:style-name="autonyme_20_grec"><text:span text:style-name="T315">ἐ</text:span></text:span><text:span text:style-name="autonyme_20_grec"><text:span text:style-name="T314">σμεν</text:span></text:span><text:span text:style-name="COMMENTAIRE_20_DONAT"><text:span text:style-name="T520"> </text:span></text:span><text:span text:style-name="COMMENTAIRE_20_DONAT"><text:span text:style-name="T57">Dziatko, cui recte Saekel oblocutus est, ipse proponit </text:span></text:span><text:span text:style-name="COMMENTAIRE_20_DONAT"><text:span text:style-name="T520">&lt;</text:span></text:span><text:span text:style-name="autonyme_20_grec"><text:span text:style-name="T315"> ἐ</text:span></text:span><text:span text:style-name="autonyme_20_grec"><text:span text:style-name="T314">σ</text:span></text:span><text:span text:style-name="COMMENTAIRE_20_DONAT"><text:span text:style-name="T304"> &gt;</text:span></text:span><text:span text:style-name="autonyme_20_grec"><text:span text:style-name="T314">μεν</text:span></text:span><text:span text:style-name="autonyme_20_grec"><text:span text:style-name="T291"> </text:span></text:span><text:span text:style-name="autonyme_20_grec"><text:span text:style-name="T314">πάνυ</text:span></text:span><text:span text:style-name="autonyme_20_grec"><text:span text:style-name="T542"> </text:span></text:span><text:span text:style-name="COMMENTAIRE_20_DONAT"><text:span text:style-name="T520">sed </text:span></text:span><text:span text:style-name="autonyme_20_grec"><text:span text:style-name="T314">πάνυ</text:span></text:span><text:span text:style-name="autonyme_20_grec"><text:span text:style-name="T542"> </text:span></text:span><text:span text:style-name="COMMENTAIRE_20_DONAT"><text:span text:style-name="T40">ad sententiam non quadrat.</text:span></text:span><text:span text:style-name="COMMENTAIRE_20_DONAT"><text:span text:style-name="T41"> </text:span></text:span><text:span text:style-name="COMMENTAIRE_20_DONAT"><text:span text:style-name="T40">Cependant, s’il faut garder</text:span></text:span><text:span text:style-name="COMMENTAIRE_20_DONAT"><text:span text:style-name="T520"> </text:span></text:span><text:span text:style-name="COMMENTAIRE_20_DONAT"><text:span text:style-name="T305">ἄ</text:span></text:span><text:span text:style-name="COMMENTAIRE_20_DONAT"><text:span text:style-name="T306">ν</text:span></text:span><text:span text:style-name="COMMENTAIRE_20_DONAT"><text:span text:style-name="T520">, </text:span></text:span><text:span text:style-name="COMMENTAIRE_20_DONAT"><text:span text:style-name="T40">nous pouvons traduire cette phrase comme un irréel du présent plutôt qu’un irréel du passé à cause de</text:span></text:span><text:span text:style-name="COMMENTAIRE_20_DONAT"><text:span text:style-name="T520"> </text:span></text:span><text:span text:style-name="T307">ν</text:span><text:span text:style-name="T308">ῦ</text:span><text:span text:style-name="T307">ν</text:span><text:span text:style-name="COMMENTAIRE_20_DONAT"><text:span text:style-name="T520">.</text:span></text:span></text:p></text:note-body></text:note></text:span><text:span text:style-name="COMMENTAIRE_20_DONAT"><text:span text:style-name="T79">. 5</text:span></text:span><text:span text:style-name="T79"> </text:span><text:span text:style-name="LEMME"><text:span text:style-name="T530">nihil me fallis</text:span></text:span><text:span text:style-name="COMMENTAIRE_20_DONAT"><text:span text:style-name="T79"> : c’est la figure d’hellénisme, (</text:span></text:span><text:span text:style-name="COMMENTAIRE_20_DONAT"><text:span text:style-name="T188">ἑ</text:span></text:span><text:span text:style-name="COMMENTAIRE_20_DONAT"><text:span text:style-name="T187">λληνισμός</text:span></text:span><text:span text:style-name="COMMENTAIRE_20_DONAT"><text:span text:style-name="T79">) : </text:span></text:span><text:span text:style-name="COMMENTAIRE_20_DONAT"><text:span text:style-name="T189">ο</text:span></text:span><text:span text:style-name="COMMENTAIRE_20_DONAT"><text:span text:style-name="T190">ὐ</text:span></text:span><text:span text:style-name="COMMENTAIRE_20_DONAT"><text:span text:style-name="T189">δ</text:span></text:span><text:span text:style-name="COMMENTAIRE_20_DONAT"><text:span text:style-name="T191">έ</text:span></text:span><text:span text:style-name="COMMENTAIRE_20_DONAT"><text:span text:style-name="T189">ν</text:span></text:span><text:span text:style-name="COMMENTAIRE_20_DONAT"><text:span text:style-name="T190"> </text:span></text:span><text:span text:style-name="COMMENTAIRE_20_DONAT"><text:span text:style-name="T189">με</text:span></text:span><text:span text:style-name="COMMENTAIRE_20_DONAT"><text:span text:style-name="T190"> </text:span></text:span><text:span text:style-name="COMMENTAIRE_20_DONAT"><text:span text:style-name="T189">λανθ</text:span></text:span><text:span text:style-name="COMMENTAIRE_20_DONAT"><text:span text:style-name="T192">ά</text:span></text:span><text:span text:style-name="COMMENTAIRE_20_DONAT"><text:span text:style-name="T189">νοις</text:span></text:span><text:span text:style-name="COMMENTAIRE_20_DONAT"><text:span text:style-name="T190"> ἄ</text:span></text:span><text:span text:style-name="COMMENTAIRE_20_DONAT"><text:span text:style-name="T189">ν</text:span></text:span><text:span text:style-name="COMMENTAIRE_20_DONAT"><text:span text:style-name="T136"> </text:span></text:span><text:span text:style-name="COMMENTAIRE_20_DONAT"><text:span text:style-name="T79">(tu ne ferais rien à mon insu). 6</text:span></text:span><text:span text:style-name="T79"> </text:span><text:span text:style-name="LEMME"><text:span text:style-name="T530">fallis</text:span></text:span><text:span text:style-name="COMMENTAIRE_20_DONAT"><text:span text:style-name="T79"> : </text:span></text:span><text:span text:style-name="AUTONYME"><text:span text:style-name="T81">lates</text:span></text:span><text:span text:style-name="COMMENTAIRE_20_DONAT"><text:span text:style-name="T79"> (tu es caché) comme s’il y avait : </text:span></text:span><text:span text:style-name="COMMENTAIRE_20_DONAT"><text:span text:style-name="T189">ο</text:span></text:span><text:span text:style-name="COMMENTAIRE_20_DONAT"><text:span text:style-name="T190">ὐ</text:span></text:span><text:span text:style-name="COMMENTAIRE_20_DONAT"><text:span text:style-name="T189">δ</text:span></text:span><text:span text:style-name="COMMENTAIRE_20_DONAT"><text:span text:style-name="T191">έ</text:span></text:span><text:span text:style-name="COMMENTAIRE_20_DONAT"><text:span text:style-name="T189">ν</text:span></text:span><text:span text:style-name="COMMENTAIRE_20_DONAT"><text:span text:style-name="T190"> </text:span></text:span><text:span text:style-name="COMMENTAIRE_20_DONAT"><text:span text:style-name="T189">με</text:span></text:span><text:span text:style-name="COMMENTAIRE_20_DONAT"><text:span text:style-name="T190"> </text:span></text:span><text:span text:style-name="T172">λ</text:span><text:span text:style-name="T173">έ</text:span><text:span text:style-name="T172">ληθας</text:span><text:span text:style-name="T123"> </text:span><text:span text:style-name="COMMENTAIRE_20_DONAT"><text:span text:style-name="T79">(tu n’as rien fait à mon insu). 7 </text:span></text:span><text:span text:style-name="LEMME"><text:span text:style-name="T530">nihil me fallis</text:span></text:span><text:span text:style-name="COMMENTAIRE_20_DONAT"><text:span text:style-name="T79"> : </text:span></text:span><text:span text:style-name="AUTONYME"><text:span text:style-name="T81">nihil</text:span></text:span><text:span text:style-name="COMMENTAIRE_20_DONAT"><text:span text:style-name="T79"> (en rien) est mis pour </text:span></text:span><text:span text:style-name="AUTONYME"><text:span text:style-name="T81">non</text:span></text:span><text:span text:style-name="COMMENTAIRE_20_DONAT"><text:span text:style-name="T79"> (ne pas).</text:span></text:span></text:p>
        </text:list-item>
        <text:list-item>
          <text:p text:style-name="P38"><text:span text:style-name="COMMENTAIRE_20_DONAT"><text:span text:style-name="T79">1 </text:span></text:span><text:span text:style-name="LEMME"><text:span text:style-name="T530">neqve tv havt dices</text:span></text:span><text:span text:style-name="T79"><text:note text:id="ftn67" text:note-class="footnote"><text:note-citation>67</text:note-citation><text:note-body><text:p text:style-name="P8"><text:span text:style-name="T40"><text:s/></text:span><text:span text:style-name="COMMENTAIRE_20_DONAT"><text:span text:style-name="T50">La forme citée est </text:span></text:span><text:span text:style-name="AUTONYME"><text:span text:style-name="T42">dices</text:span></text:span><text:span text:style-name="COMMENTAIRE_20_DONAT"><text:span text:style-name="T50">, mais </text:span></text:span><text:span text:style-name="AUTONYME"><text:span text:style-name="T42">dicas</text:span></text:span><text:span text:style-name="COMMENTAIRE_20_DONAT"><text:span text:style-name="T50"> est ensuite mentionné comme la forme à retenir : quelle forme choisir ?</text:span></text:span></text:p></text:note-body></text:note></text:span><text:span text:style-name="LEMME"><text:span text:style-name="T530"> tibi non praedictvm</text:span></text:span><text:span text:style-name="COMMENTAIRE_20_DONAT"><text:span text:style-name="T79"> : deux négations équivalent à une affirmation ; trois négations sont prises comme une négation, comme ici </text:span></text:span><text:span text:style-name="AUTONYME"><text:span text:style-name="T79">neque haud non.</text:span></text:span><text:span text:style-name="T79"> </text:span><text:span text:style-name="COMMENTAIRE_20_DONAT"><text:span text:style-name="T79">Salluste </text:span></text:span><text:span text:style-name="RENVOI_20_EXTERNE"><text:span text:style-name="T79">haud impigre neque inultus occiditur</text:span></text:span><text:span text:style-name="COMMENTAIRE_20_DONAT"><text:span text:style-name="T79"> (Il est tué non sans hésitation et non sans vengeance).</text:span></text:span><text:span text:style-name="T79"> </text:span><text:span text:style-name="AUTRE_20_MAIN"><text:span text:style-name="T129">La vraie lecture est donc</text:span></text:span><text:span text:style-name="T129"> </text:span><text:span text:style-name="AUTONYME_20_SECONDE_20_MAIN"><text:span text:style-name="T130">neque tu haud dicas</text:span></text:span><text:span text:style-name="AUTONYME_20_SECONDE_20_MAIN"><text:span text:style-name="T129"> </text:span></text:span><text:span text:style-name="AUTRE_20_MAIN"><text:span text:style-name="T129">(et ne dis pas que ne pas), ce que la plupart ne comprennent pas, quand ils lisent </text:span></text:span><text:span text:style-name="AUTONYME_20_SECONDE_20_MAIN"><text:span text:style-name="T130">hoc dicas</text:span></text:span><text:span text:style-name="AUTRE_20_MAIN"><text:span text:style-name="T129"> (dis cela)</text:span></text:span><text:span text:style-name="AUTRE_20_MAIN"><text:span text:style-name="T79">.</text:span></text:span><text:span text:style-name="COMMENTAIRE_20_DONAT"><text:span text:style-name="T79"> 2 </text:span></text:span><text:span text:style-name="LEMME"><text:span text:style-name="T530">neqve tv havt dicas tibi non praedictvm</text:span></text:span><text:span text:style-name="COMMENTAIRE_20_DONAT"><text:span text:style-name="T79"> : la vraie lecture est </text:span></text:span><text:span text:style-name="AUTONYME"><text:span text:style-name="T81">neque tu haud dicas</text:span></text:span><text:span text:style-name="COMMENTAIRE_20_DONAT"><text:span text:style-name="T79"> (et ne dis pas que ne pas) : en effet, c’est le cinquième pléonasme (</text:span></text:span><text:span text:style-name="COMMENTAIRE_20_DONAT"><text:span text:style-name="T187">παρ</text:span></text:span><text:span text:style-name="COMMENTAIRE_20_DONAT"><text:span text:style-name="T193">έ</text:span></text:span><text:span text:style-name="COMMENTAIRE_20_DONAT"><text:span text:style-name="T187">λκον</text:span></text:span><text:span text:style-name="COMMENTAIRE_20_DONAT"><text:span text:style-name="T79">).</text:span></text:span><text:span text:style-name="T79"> </text:span><text:span text:style-name="COMMENTAIRE_20_DONAT"><text:span text:style-name="T79">Plaute dans les </text:span></text:span><text:span text:style-name="COMMENTAIRE_20_DONAT"><text:span text:style-name="T88">Bacchides</text:span></text:span><text:span text:style-name="COMMENTAIRE_20_DONAT"><text:span text:style-name="T79"> dit : </text:span></text:span><text:span text:style-name="RENVOI_20_EXTERNE"><text:span text:style-name="T79">neque haud subditiua gloria oppidum arbitror</text:span></text:span><text:span text:style-name="COMMENTAIRE_20_DONAT"><text:span text:style-name="T79"> (Ce n’est pas une fausse gloire que la ville possède, je pense).</text:span></text:span></text:p>
        </text:list-item>
      </text:list>
      <text:h text:style-name="Heading_20_2" text:outline-level="2">Scène 3</text:h>
      <text:h text:style-name="Heading_20_3" text:outline-level="3">Dave</text:h>
      <text:list xml:id="list38187063" text:style-name="L4">
        <text:list-item>
          <text:p text:style-name="P32">1<text:span text:style-name="T281"> enimvero dave nihil loci est segnitiae</text:span> : ici la délibération est brève et comique, destinée à provoquer une grande attente chez le public, et qui propose de faire voir Dave en pleine agitation. 2 <text:span text:style-name="T281">enimvero dave nihil</text:span> : le personnage est recommandé par un autre ou se recommande lui-même au public ou est recommandé à la fois par un autre et par lui-même, comme ici le personnage de Dave est décrit plus haut par Simon, quand il dit mala mens malus animus, et ici par lui-même, pendant qu’il délibère et discute avec lui-même avec ces gestes et ces paroles. 3 <text:span text:style-name="T281">enimvero dave</text:span> : <text:span text:style-name="T285">enimuero</text:span> annonce un esprit extrêmement agité et irrité. Cicéron : hic tum alius ex alia parte : enimvero ferendum non est ; vocetur mulier ! (Alors d’une autre partie &lt;de la salle&gt; un autre dit : ‘Vraiment il ne faut pas supporter cela : que la femme soit appelée !'). 4 <text:span text:style-name="T281">segnitiae</text:span> pour agir, <text:span text:style-name="T281">socordiae</text:span> pour réfléchir.</text:p>
        </text:list-item>
        <text:list-item>
          <text:p text:style-name="P31"><text:span text:style-name="T281">qvantvm intellexi</text:span> : <text:span text:style-name="T285">quantum</text:span> est mis pour <text:span text:style-name="T285">in quantum</text:span> (dans la mesure où).</text:p>
        </text:list-item>
        <text:list-item>
          <text:p text:style-name="P32">1 <text:span text:style-name="T281">qvae si non astv providentvr</text:span> : encouragement à éviter le danger. 2 <text:span text:style-name="T281">qvae si non astv providentvr</text:span> : <text:span text:style-name="T285">prouisio</text:span> (fait de prévoir les choses) a deux sens : nous <text:span text:style-name="T285">prévoyons</text:span> (<text:span text:style-name="T462">prouidere</text:span>) pour nous une bonne affaire aussi bien qu’une mauvaise ; mauvaise par exemple si quelqu’un venant de loin a vu par avance un trait et a pris des précautions pour l’éviter. 3 Donc ici <text:span text:style-name="T285">prouidentur</text:span> signifie <text:span text:style-name="T285">cauentur</text:span> (prennent des précautions pour empêcher que), <text:soft-page-break/><text:span text:style-name="T285">uitantur</text:span> (évitent). 4 <text:span text:style-name="T447">Et</text:span> il représente<text:note text:id="ftn68" text:note-class="footnote"><text:note-citation>68</text:note-citation><text:note-body><text:p text:style-name="P9"><text:span text:style-name="T1"><text:s/></text:span><text:span text:style-name="AUTONYME"><text:span text:style-name="T42">fecit</text:span></text:span><text:span text:style-name="COMMENTAIRE_20_DONAT"><text:span text:style-name="T50"> semble être un parfait utilisé pour le commentaire donc qu’on peut traduire par un présent.</text:span></text:span></text:p></text:note-body></text:note> le mariage comme une vague qui menace le navire, car si quelqu’un sur la proue n’a pas reçu la vague qui arrivait de face bien sûr, il est plongé dans les vagues et s’en va au fond de la mer. Il s’agit donc d’une métaphore (<text:span text:style-name="T291">μεταφορά</text:span>). 5 <text:span text:style-name="T281">me avt ervm</text:span> : <text:span text:style-name="T285">erum</text:span> désigne ici <text:span text:style-name="T215">erilem </text:span><text:span text:style-name="T285">filium</text:span><text:span text:style-name="T440"> </text:span>(le fils du maître).</text:p>
        </text:list-item>
        <text:list-item>
          <text:p text:style-name="P32"><text:span text:style-name="T281">pamphilvmne adivtem an avscvltem seni</text:span><text:span text:style-name="T488"> </text:span>: les mots utilisés pour la délibération ont toujours un certain accent par lequel l’issue de l'affaire est indiquée, comme, ici, Dave montre qu’il va plutôt aider Pamphile qu’obéir aux paroles du vieillard<text:note text:id="ftn69" text:note-class="footnote"><text:note-citation>69</text:note-citation><text:note-body><text:p text:style-name="P9"><text:s/><text:span text:style-name="T512">Nous interprétons </text:span><text:span text:style-name="AUTONYME"><text:span text:style-name="T42">magis quam</text:span></text:span><text:span text:style-name="COMMENTAIRE_20_DONAT"><text:span text:style-name="T50"> comme un équivalent de </text:span></text:span><text:span text:style-name="AUTONYME"><text:span text:style-name="T42">potius quam</text:span></text:span><text:span text:style-name="AUTONYME"><text:span text:style-name="T50"> </text:span></text:span><text:span text:style-name="COMMENTAIRE_20_DONAT"><text:span text:style-name="T50">: nous sommes d'avis qu'un choix est nécessaire entre les deux actions. Traduire par "plutôt que" au lieu de "plus que" nous paraît dès lors logique car "plus que" aurait signifié que le personnage fait les deux actions, ce qui ne semble pas être le cas.</text:span></text:span></text:p></text:note-body></text:note>.</text:p>
        </text:list-item>
        <text:list-item>
          <text:p text:style-name="P32">1 <text:span text:style-name="T281">si illvm relinqvo</text:span> : développement des rôles qui sont mentionnés plus haut : Pamphilumne adiutem an auscultem seni. 2 <text:span text:style-name="T281">eivs vitae timeo</text:span> : comme ailleurs : Syre, tibi timui male<text:note text:id="ftn70" text:note-class="footnote"><text:note-citation>70</text:note-citation><text:note-body><text:p text:style-name="P8"><text:s/>C<text:span text:style-name="COMMENTAIRE_20_DONAT"><text:span text:style-name="T50">’est une réplique de Syrus lui-même.</text:span></text:span></text:p></text:note-body></text:note>. 3 <text:span text:style-name="T281">sin opitvlor</text:span> : <text:span text:style-name="T285">opem ferre</text:span> (porter secours) se dit pour des situations funestes et pour celles qui sont incertaines en ce qui concerne le salut, comme fer opem ! serva me, opsecro !<text:note text:id="ftn71" text:note-class="footnote"><text:note-citation>71</text:note-citation><text:note-body><text:p text:style-name="P9"><text:s/><text:span text:style-name="COMMENTAIRE_20_DONAT"><text:span text:style-name="T513">Cette réplique apparaît deux fois à l’identique chez Térence. Dans les </text:span></text:span><text:span text:style-name="COMMENTAIRE_20_DONAT"><text:span text:style-name="T516">Adelphes</text:span></text:span><text:span text:style-name="COMMENTAIRE_20_DONAT"><text:span text:style-name="T513">, elle est prononcée par la jeune femme qui s’adresse à la déesse de l’accouchement.</text:span></text:span></text:p></text:note-body></text:note>. 4 <text:span text:style-name="T281">opitvlor </text:span>: <text:span text:style-name="T285">opitulatio</text:span> (secours) vient de <text:span text:style-name="T285">opem tollere</text:span> (porter secours), c’est-à-dire <text:span text:style-name="T285">ferre</text:span> (porter). 5 <text:span text:style-name="T281">hvivs minas</text:span> : <text:span text:style-name="T285">timeo</text:span> est sous-entendu.</text:p>
        </text:list-item>
        <text:list-item>
          <text:p text:style-name="P32">1 <text:span text:style-name="T281">cvi verba dare</text:span> : <text:span text:style-name="T285">uerba dare</text:span> : il s’agit d’une tromperie, de toute évidence : cette parole se rapporte à : nihil me fallis !. 2 <text:span text:style-name="T281">primvm &lt;iam&gt; de amore hoc comperit</text:span><text:span text:style-name="T488"> </text:span>: d’abord, dit-il, le vieux est déjà hostile, ensuite, Glycère est enceinte de Pamphile. 3 <text:span text:style-name="T281">difficile est</text:span> : il ne dit pas : <text:span text:style-name="T285">impossibile est</text:span> (c’est impossible). Il montre ainsi qu’il suit le camp qui est en faveur de Pamphile. 4 <text:span text:style-name="T281">primvm iam</text:span> : <text:span text:style-name="T285">primum iam</text:span> est un syntagme (<text:span text:style-name="T291">ὑφέν</text:span>) : c'est en effet un renversement (<text:span text:style-name="T291">ἀναστροφή</text:span>) qui correspond à <text:span text:style-name="T285">iamprimum</text:span>. 5 <text:span text:style-name="T281">de amore hoc comperit </text:span>: il dit <text:span text:style-name="T285">hoc</text:span> <text:span text:style-name="T285">amore</text:span> (de cet amour là), comme s’il parlait de cet amour avec dégoût et en le blâmant.</text:p>
        </text:list-item>
        <text:list-item>
          <text:p text:style-name="P32">1 <text:span text:style-name="T281">me infensvs servat</text:span> : à propos de l’amour de son fils, bien entendu. Le vieux me surveille, et est réellement à craindre ; en outre, dans la situation elle-même, la difficulté est agrandie par le fait que Glycère est enceinte. 2 <text:span text:style-name="T281">servat</text:span><text:span text:style-name="T488"> </text:span>: équivaut à <text:span text:style-name="T294">φυλάττει</text:span> (il me surveille). 3 <text:span text:style-name="T281">ne qvam faciam nvptiis fallaciam</text:span><text:span text:style-name="T488"> </text:span>: la phrase se rapporte à : tum si quis magistrum cepit ad eam rem improbum, ipsum animum ae. etc.</text:p>
        </text:list-item>
        <text:list-item>
          <text:p text:style-name="P32"/>
        </text:list-item>
        <text:list-item>
          <text:p text:style-name="P32"><text:span text:style-name="T281">qvo ivre qvaqve inivria</text:span><text:span text:style-name="T488"> </text:span>: cette expression est proverbiale, comme aussi <text:span text:style-name="T285">fas nefas</text:span>, u<text:span text:style-name="T285">elis nolis</text:span>.</text:p>
        </text:list-item>
        <text:list-item>
          <text:p text:style-name="P32"/>
        </text:list-item>
        <text:list-item>
          <text:p text:style-name="P32"><text:span text:style-name="T281">sive ista vxor sive amica est</text:span> : et là, il s’interrompt avec un certain dégoût et avec l’indignation de la colère.</text:p>
        </text:list-item>
        <text:list-item>
          <text:p text:style-name="P32">1 <text:span text:style-name="T281">avdireqve eorvm est operae pretivm</text:span> : <text:span text:style-name="T285">operae pretium</text:span> se dit de choses extraordinaires et de choses louables. En effet, même celles qui sont grandes, quand bien même elles sont mauvaises, nous ne manquons pas de les admirer, et les écoutons volontiers ; et ce <text:span text:style-name="T285">pretium est operae</text:span> concerne le fait d’écouter. 2 <text:span text:style-name="T447">Et</text:span> <text:span text:style-name="T281">avdaciam</text:span><text:span text:style-name="T488"> </text:span>: il l’emploie au sens propre, comme dans <text:span text:style-name="T331">L’Eunuque</text:span> : audaciam meretricum specta !</text:p>
        </text:list-item>
        <text:list-item>
          <text:p text:style-name="P32"><text:span text:style-name="T281">nam inceptio est amentivm havt amantivm</text:span> : les anciens aimaient utiliser des mots qui se ressemblent de façon rapprochée, comme Cicéron : minus clarum putauit fore, &lt;quod&gt; de armario quam quod de sacrario fuisset ablatum (il a cru qu’on remarquerait moins un vol fait dans une armoire que dans un oratoire). En outre, s’il s’agit de verbes, on parle de <text:span text:style-name="T294">παρόμοια</text:span> (mots similaires), et &lt;s'&gt; il s'agit de noms, on parle de <text:span text:style-name="T294">παρονομασίαι</text:span> (paronomases).</text:p>
        </text:list-item>
        <text:list-item>
          <text:p text:style-name="P32">1 <text:span text:style-name="T281">qvicqvid peperisset</text:span> : <text:span text:style-name="T285">quicquid peperisset</text:span> sonne comme une critique de taille : on accouche en effet soit d’un mâle soit d’une femelle, et le parti que l’on prend de l’élever est d’ordinaire plus fondé, si l’épouse accouche d’un mâle. Mais c’est le fait d’un amour qui dépasse la mesure, de ne pas avoir d’appréhension sur ce que l’on aura à élever. 2 <text:span text:style-name="T281">qvicqvid peperisset decreverunt tollere</text:span><text:span text:style-name="T488"> </text:span>: <text:span text:style-name="T285">decernere</text:span>, c’est avancer un avis certain sur des choses <text:soft-page-break/>importantes, d’où vient également l'expression <text:span text:style-name="T285">senatus decretum</text:span> (le décret du sénat).</text:p>
        </text:list-item>
        <text:list-item>
          <text:p text:style-name="P32">1 <text:span text:style-name="T281">et fingvnt qvandam</text:span> : il raconte une partie de l’argument, et en même temps il ne croit pas que ce qu’il dit soit vrai, de sorte qu'il reste encore place pour une possible erreur<text:note text:id="ftn72" text:note-class="footnote"><text:note-citation>72</text:note-citation><text:note-body><text:p text:style-name="P5">Ce commentaire s'explique par le lemme 221, 1.</text:p></text:note-body></text:note>. 2 <text:span text:style-name="T447">Et</text:span> il dit <text:span text:style-name="T285">fallaciam</text:span> et <text:span text:style-name="T285">quandam</text:span>, afin que la tromperie même ne soit pas vraisemblable : il donne à l’ensemble un caractère méprisable et insignifiant.</text:p>
        </text:list-item>
        <text:list-item>
          <text:p text:style-name="P32">1 <text:span text:style-name="T281">fvit qvidam olim senex mercator</text:span> : la partie essentielle de l’intrigue est entièrement exposée au public à cet instant, mais, pour que la confusion demeure, on lui supprime tout crédit. 2 <text:span text:style-name="T281">fvit qvidam olim senex</text:span> : il passe d’une façon surprenante du mode narratif au mode représentatif.</text:p>
        </text:list-item>
        <text:list-item>
          <text:p text:style-name="P32"/>
        </text:list-item>
        <text:list-item>
          <text:p text:style-name="P32">1 <text:span text:style-name="T281">is obiit mortem</text:span> : il utilise toute l’expression, là où nous disons seulement <text:span text:style-name="T285">obiit</text:span>. Virgile : morte obita (après la mort). 2 <text:span text:style-name="T281">chrysidis patrem</text:span> : c’est la rumeur.</text:p>
        </text:list-item>
        <text:list-item>
          <text:p text:style-name="P32">1<text:span text:style-name="T281"> recepisse orbam parvam</text:span> : il dit <text:span text:style-name="T285">paruam</text:span>, pour que le fait qu’elle ne puisse pas facilement reconnaître les siens<text:note text:id="ftn73" text:note-class="footnote"><text:note-citation>73</text:note-citation><text:note-body><text:p text:style-name="P5">« Ou que les siens ne puissent la reconnaître », on peut hésiter entre les deux traductions. </text:p></text:note-body></text:note> soit en conformité avec la réalité. 2 <text:span text:style-name="T281">fabvlae</text:span><text:span text:style-name="T488"> :</text:span> il retourne à la narration.</text:p>
        </text:list-item>
        <text:list-item>
          <text:p text:style-name="P32">1 <text:span text:style-name="T281">atqve ipsis commentvm placet</text:span> : <text:span text:style-name="T285">atque</text:span> est mis pour <text:span text:style-name="T285">at</text:span> (mais), comme si nous avions <text:span text:style-name="T285">tamen</text:span>. 2 <text:span text:style-name="T281">commentvm placet</text:span> : ils approuvent ce qu’ils imaginent.</text:p>
        </text:list-item>
        <text:list-item>
          <text:p text:style-name="P32">1 <text:span text:style-name="T281">sed mysis ab ea egreditvr</text:span> : préparation (<text:span text:style-name="T291">παρασκεύη</text:span>) d’une autre scène. 2 <text:span text:style-name="T281">ego me hinc ad forvm</text:span> : jusqu’à présent, Dave n’a rien trouvé en fait de plan, si ce n’est l’intention de rechercher Pamphile et de l’avertir. 3 <text:span text:style-name="T281">ego hinc me ad forvm</text:span> : il accompagne cette phrase d’une mimique, si bien qu’il manque <text:span text:style-name="T285">pergam</text:span> (je vais me rendre), ou <text:span text:style-name="T285">ducam me</text:span> (je vais me transporter). 4 <text:span text:style-name="T281">mysis</text:span><text:span text:style-name="T488"> </text:span>: les noms des esclaves de comédie sont toujours donnés, soit d’après les nationalités : ainsi, Mysis ou Syrus ; soit par accident : ainsi Lesbia, qui sonne à peu près comme ivrognesse du nom de l’île de Lesbos, qui produit un vin des plus doux et des plus clairs ; soit d’après les mœurs et le caractère servile : comme Pseudulus ; soit d’après l’activité, comme Chrysalus ; soit d’après une particularité corporelle, comme Thylacus ; soit d’après un type de physique, comme Pinacium<text:note text:id="ftn74" text:note-class="footnote"><text:note-citation>74</text:note-citation><text:note-body><text:p text:style-name="P6">Ce commentaire repose sur une série de jeux de mots que le commentateur n'explique pas toujours : Mysis et Syrus peuvent se traduire par Mysienne et Syrien (on pense aux valets de comédie nommés Basque ou Bourguignon), Pseudulus ou Pseudolus pourrait se traduire par Lefourbe, Chrysalus peut faire penser à Lorfèvre, Thylacus se rendrait pas Lesac, et Pinacium par Laplanche.</text:p></text:note-body></text:note>.</text:p>
        </text:list-item>
      </text:list>
      <text:h text:style-name="P142" text:outline-level="2">Scène 4</text:h>
      <text:h text:style-name="P125" text:outline-level="3">Mysis</text:h>
      <text:list xml:id="list38199091" text:style-name="L5">
        <text:list-item>
          <text:p text:style-name="P34">1 <text:span text:style-name="T281">avdivi Archylis iamdvdvm</text:span> : paroles qui participent de l’invention poétique, pour ajouter quelque chose de facétieux à l’agencement (<text:span text:style-name="T291">οἰκονομία</text:span>). L'<text:span text:style-name="T294">οἰκονομία</text:span><text:span text:style-name="T291"> </text:span>(agencement) consiste en effet à faire appeler la sage-femme et à faire arriver Pamphile ; la facétie de l'écrivain dans ce passage vient de ce qu'il représente une Archylis qui a surtout à cœur de faire venir sa compagne de boisson. 2 <text:span text:style-name="T281">avdivi Archylis iamdudum</text:span> : Térence fait fréquemment un raccourci de ce genre, de sorte qu'en entrant, un personnage parle de ce qu'il va faire, et en même temps instruise le public sur ce qui a été fait par un autre. 3<text:span text:style-name="T281"> avdivi Archylis iamdudum</text:span> : on ne distingue pas clairement s'il faut lire <text:span text:style-name="T285">iamdudum audiui</text:span> ou <text:span text:style-name="T285">iamdudum iubes</text:span>. 4 <text:span text:style-name="T447">Et</text:span> il y en a qui comprennent <text:span text:style-name="T285">iamdudum</text:span> comme <text:span text:style-name="T285">quamprimum</text:span>, comme dans : iamdudum sumite poenas (Sans délai frappez-moi).</text:p>
        </text:list-item>
        <text:list-item>
          <text:p text:style-name="P34">1 <text:span text:style-name="T281">sane pol</text:span><text:span text:style-name="T488"> </text:span>: <text:span text:style-name="T285">sane</text:span> est l'équivalent de <text:span text:style-name="T285">multum</text:span> (beaucoup), <text:span text:style-name="T285">ualide</text:span> (fortement) ; et en effet il est <text:span text:style-name="T285">ualidus</text:span> (fort), celui qui possède beaucoup de choses nécessaires à son salut. 2 <text:span text:style-name="T281">temvlenta</text:span><text:span text:style-name="T488"> </text:span>: allongez la première syllabe <text:span text:style-name="T285">te</text:span>. 3 <text:span text:style-name="T281">temvlenta</text:span><text:span text:style-name="T488"> </text:span>: synonyme de <text:span text:style-name="T285">uinulenta</text:span> (ivre de vin), c’est-à-dire <text:span text:style-name="T285">ebriosa</text:span> (ivrogne), car le vin est un <text:span text:style-name="T285">temetum</text:span> (boisson capiteuse), d’où il <text:soft-page-break/>ressort que le sobre est dit <text:span text:style-name="T285">abstemius</text:span>. Et le <text:span text:style-name="T285">temetum</text:span> (boisson capiteuse) est ainsi appelé parce qu’il <text:span text:style-name="T285">attente</text:span> (temptet) à la raison. 4 <text:span text:style-name="T281">temvlenta</text:span><text:span text:style-name="T488"> </text:span>: par l’effet du vin ; <text:span text:style-name="T281">temeraria</text:span> de nature.</text:p>
        </text:list-item>
        <text:list-item>
          <text:p text:style-name="P34">1 <text:span text:style-name="T281">nec satis digna cvi committas primo</text:span> : elle donne son approbation d’une façon bien particulière, dans cette conclusion, en affirmant que celle à qui l’on va confier le premier accouchement d’une femme, n’a pas les qualités requises. 2 Mais elle dit paradoxalement et clairement <text:span text:style-name="T285">committas</text:span> : de fait <text:span text:style-name="T285">committere</text:span> (confier) se dit pour des choses importantes, et dont la survie est critique. 3 <text:span text:style-name="T281">nec satis digna cvi committas primo</text:span> : il y a deux choses : [elle n’est digne] ni pour une femme sur le point d’accoucher, ni pour un premier accouchement. C’est la figure d'hendiadys (<text:span text:style-name="T291">δύο δι' ἑνὸς</text:span>), comme chez Virgile : non me tibi Troia externum tulit (Non, je ne suis pas pour toi un étranger, Troie m’a enfanté) ; et dum domus Aeneae Capitoli immobile saxum (Tant que la maison d’Enée [s’appuiera] sur le sol immobile du Capitole).</text:p>
        </text:list-item>
        <text:list-item>
          <text:p text:style-name="P34">1 <text:span text:style-name="T281">tamen &lt;eam&gt; addvcam</text:span> : elle se résout à cela, contrainte il est vrai. 2 <text:span text:style-name="T281">importvnitatem spectate</text:span> : il n’est aucun lieu ni aucun temps convenable pour l’obstination. 3 <text:span text:style-name="T281">anicvlae</text:span><text:span text:style-name="T488"> </text:span>: d'Archylis bien entendu.</text:p>
        </text:list-item>
        <text:list-item>
          <text:p text:style-name="P34"><text:span text:style-name="T281">qvia compotrix est</text:span><text:span text:style-name="T488"> :</text:span> le reste de la phrase est dans sa mimique ; il manque en effet, par la figure de l’ellipse (<text:span text:style-name="T291">ἔλλειψις</text:span>), <text:span text:style-name="T285">ideo illam vult arcessi</text:span> (elle veut que ce soit celle-ci qu’on appelle).</text:p>
        </text:list-item>
        <text:list-item>
          <text:p text:style-name="P34"><text:span text:style-name="T281">in aliis potivs peccandi</text:span> : s’agit-il <text:span text:style-name="T285">d’autres femmes</text:span> (<text:span text:style-name="T285">aliis</text:span>) ou <text:span text:style-name="T285">d’autres domaines</text:span> (<text:span text:style-name="T285">aliis</text:span>) ?</text:p>
        </text:list-item>
        <text:list-item>
          <text:p text:style-name="P34">1 <text:span text:style-name="T281">sed qvidnam Pamphilvm exanimatvm</text:span> : <text:span text:style-name="T285">exanimatus</text:span> a le sens de <text:span text:style-name="T285">perturbatus</text:span> (bouleversé), comme chez Virgile : exanimata sequens inpingeret agmina muris ([Achille] pourchassant les bandes [troyennes] éperdues, les refoulait sous leurs murs) ; <text:span text:style-name="T285">exanimus</text:span><text:span text:style-name="T440"> est synonyme de </text:span><text:span text:style-name="T285">mortuus</text:span> (mort), comme chez le même : corpus ubi exanimum positum &lt;Pallentis&gt; Acoetes (où le corps de Pallas sans vie était exposé, Acétès…). 2 <text:span text:style-name="T281">vereor qvid sit</text:span> : <text:span text:style-name="T285">quid</text:span> est équivalent de <text:span text:style-name="T285">ob quid</text:span> (à cause de quoi), <text:span text:style-name="T285">propter quid</text:span> (la raison pour laquelle) il est tout troublé. 3 Ou autrement <text:span text:style-name="T285">quid sit</text:span> signifie : <text:span text:style-name="T285">quid sit negotii</text:span> (l’embarras dont il peut s’agir). 4 Mais certains prennent <text:span text:style-name="T285">quid</text:span> comme <text:span text:style-name="T285">quare</text:span> (pourquoi), comme dans : quid veniant (à quelles fins viennent-ils ?). 5 Ou bien il manque <text:span text:style-name="T285">propter</text:span> (à cause de), pour avoir <text:span text:style-name="T285">&lt;propter&gt; quid</text:span>.</text:p>
        </text:list-item>
        <text:list-item>
          <text:p text:style-name="P34"><text:span text:style-name="T281">nvmqvidnam</text:span><text:span text:style-name="T488"> </text:span>: il est bien caractéristique de la comédie et térentien, ce <text:span text:style-name="T285">numquidnam</text:span>, quand <text:span text:style-name="T215">quid</text:span><text:span text:style-name="T68"> (</text:span><text:span text:style-name="T179">τὸ</text:span><text:span text:style-name="T79"> </text:span><text:span text:style-name="T81">quid</text:span><text:span text:style-name="T68">) </text:span>eût pu suffire pour marquer l’interrogation, en enlevant <text:span text:style-name="T285">num</text:span> et <text:span text:style-name="T285">nam</text:span>.</text:p>
        </text:list-item>
      </text:list>
      <text:h text:style-name="P143" text:outline-level="2">Scène 5</text:h>
      <text:h text:style-name="P126" text:outline-level="3">Mysis, Pamphile</text:h>
      <text:list xml:id="list38190062" text:style-name="L6">
        <text:list-item>
          <text:p text:style-name="P82"><text:span text:style-name="T363">1 </text:span><text:span text:style-name="T364">hocine est hvmanvm factvm avt inceptvm</text:span><text:span text:style-name="T363"> : ici on met en scène l'état d'esprit du jeune homme concernant le mariage, dans le but de préparer la très grande joie qui à la fin vient à la suite d'une grande crainte, lors de la reconnaissance de Glycère. Et en même temps, cela est fait pour que par l'entremise de Mysis, Pamphile soit de plus en plus poussé à résister à son père qui lui impose le mariage. 2 </text:span><text:span text:style-name="T364">hocine est hvmanvm factvm avt inceptvm</text:span><text:span text:style-name="T363"> : il commence par la colère et la douleur : la colère découle de l'injustice, la douleur de l'infortune. 3 </text:span><text:span text:style-name="T364">hocine est hvmanvm factvm avt inceptvm</text:span><text:span text:style-name="T363"> : c'est une sorte de délibération, qui comprend deux partis, celui du père et celui de la maîtresse ; Mysis tient le rôle du conseiller. 4 Le début est fait d'une attaque en règle, dans laquelle il l'accuse d'abord en tant qu'homme ensuite en tant que père. 5 </text:span><text:span text:style-name="T364">hocine est humanvm factvm</text:span><text:span text:style-name="T363"> : cela revient à dilater le propos, pour ne pas dire ce qu'il a fait. Et c'est une gradation inversée (</text:span><text:span text:style-name="T372">αὔξησις</text:span><text:span text:style-name="T363">) : on part des éléments les plus grands et on va vers les plus petits, en usant d'une amplification de l'accusation. 6 </text:span><text:span text:style-name="T364">factvm avt inceptvm</text:span><text:span text:style-name="T363"> : dans d'autres manuscrits on a </text:span><text:span text:style-name="T369">factu</text:span><text:span text:style-name="T384"> </text:span><text:span text:style-name="T369">aut inceptu</text:span><text:span text:style-name="T363">. 7 </text:span><text:span text:style-name="T364">hocine est officivm</text:span><text:span text:style-name="T363"> : le mot </text:span><text:span text:style-name="T369">officium</text:span><text:span text:style-name="T385"> </text:span><text:span text:style-name="T363">vient du verbe </text:span><text:span text:style-name="T369">efficere</text:span><text:span text:style-name="T385"> </text:span><text:span text:style-name="T363">à partir du fait qu'on y recherche ce que chacun doit </text:span><text:span text:style-name="T369">efficere</text:span><text:span text:style-name="T363"> (faire) conformément à sa condition. </text:span></text:p>
        </text:list-item>
        <text:list-item>
          <text:p text:style-name="P82"><text:soft-page-break/><text:span text:style-name="T363">1 </text:span><text:span text:style-name="T364">quid est si haec non contvmelia est</text:span><text:span text:style-name="T363"> : nous nous exprimons ainsi pour des choses qui ne peuvent être que ce que l'on dit. 2 </text:span><text:span text:style-name="T364">si haec non contvmelia est</text:span><text:span text:style-name="T363"> : </text:span><text:span text:style-name="T369">haec</text:span><text:span text:style-name="T363"> est un déictique (</text:span><text:span text:style-name="T372">δεικτικόν</text:span><text:span text:style-name="T363">) marquant la colère, comme si quelqu'un venait contester le fait qu'il y ait offense. Cicéron : q</text:span><text:span text:style-name="T365">uid est, quaeso, Metelle, iudicium conrumpere, si hoc non est </text:span><text:span text:style-name="T363">(qu'est-ce que corrompre un jugement, je te prie, Metellus, si ce n'est pas cela). </text:span></text:p>
        </text:list-item>
        <text:list-item>
          <text:p text:style-name="P82"><text:span text:style-name="T363">1 </text:span><text:span text:style-name="T364">vxorem decreverat dare sese mihi hodie</text:span><text:span text:style-name="T363"> : </text:span><text:span text:style-name="T369">decernere</text:span><text:span text:style-name="T363"> signifie émettre sur un point important un avis assuré. 2 </text:span><text:span text:style-name="T364">vxorem decreverat</text:span><text:span text:style-name="T363"> : proposition contenant l'injustice. 3 </text:span><text:span text:style-name="T364">nonne oportvit</text:span><text:span text:style-name="T363"> : </text:span><text:span text:style-name="T369">oportuisse</text:span><text:span text:style-name="T363"> se rapporte au père, </text:span><text:span text:style-name="T366">car le jeune homme ne consentirait pas au mariage, quand bien même il serait d'accord sur le fait. 3</text:span><text:span text:style-name="T376">bis</text:span><text:span text:style-name="T366"> </text:span><text:span text:style-name="T364">nonne oportuit praescisse me ante</text:span><text:span text:style-name="T363"> </text:span><text:span text:style-name="T366">: or il regrette de ne pas avoir eu le temps de réfléchir</text:span><text:span text:style-name="T363">. </text:span></text:p>
        </text:list-item>
        <text:list-item>
          <text:p text:style-name="P82"><text:span text:style-name="T363">1 </text:span><text:span text:style-name="T364">nonne oportvit</text:span><text:span text:style-name="T363"> : quelle colère dans la répétition d’</text:span><text:span text:style-name="T369">oportuit</text:span><text:span text:style-name="T363">. 2 </text:span><text:span text:style-name="T367">Et</text:span><text:span text:style-name="T374"> </text:span><text:span text:style-name="T363">selon son caractère </text:span><text:span text:style-name="T369">praescisse me ante</text:span><text:span text:style-name="T363">. 3 &lt;</text:span><text:span text:style-name="T364">praescisse me ante</text:span><text:span text:style-name="T363">&gt; : </text:span><text:span text:style-name="T369">praescisse</text:span><text:span text:style-name="T363"> se rapporte au sens propre à lui, c’est-à-dire à Pamphile. 4 </text:span><text:span text:style-name="T364">commvnicatvm</text:span><text:span text:style-name="T363"> : ce qui n’appartient en propre ni à l’un ni à l’autre. 5 </text:span><text:span text:style-name="T367">Et</text:span><text:span text:style-name="T374"> </text:span><text:span text:style-name="T364">ante</text:span><text:span text:style-name="T363"> est pléonastique ou au moins </text:span><text:span text:style-name="T369">prae</text:span><text:span text:style-name="T363">, puisque </text:span><text:span text:style-name="T369">scisse</text:span><text:span text:style-name="T385"> </text:span><text:span text:style-name="T363">suffit au sens. 6 </text:span><text:span text:style-name="T364">commvnicatvm</text:span><text:span text:style-name="T363"> : car dans un mariage la totalité du pouvoir n’appartient pas au père du fiancé.</text:span></text:p>
        </text:list-item>
        <text:list-item>
          <text:p text:style-name="P82"><text:span text:style-name="T364">qvod verbvm avdio</text:span><text:span text:style-name="T363"> : il met </text:span><text:span text:style-name="T369">uerbum</text:span><text:span text:style-name="T385"> </text:span><text:span text:style-name="T363">pour phrase (</text:span><text:span text:style-name="T372">ἀξιώμα</text:span><text:span text:style-name="T363">) selon son habitude, </text:span><text:span text:style-name="T367">c'est-à-dire ce qu'il dit plus haut </text:span><text:span text:style-name="T368">uxorem dare </text:span><text:span text:style-name="T374">.</text:span></text:p>
        </text:list-item>
        <text:list-item>
          <text:p text:style-name="P82"><text:span text:style-name="T363">1 </text:span><text:span text:style-name="T364">qvid chremes</text:span><text:span text:style-name="T363"> : du père il passe au beau-père. Et </text:span><text:span text:style-name="T369">quid</text:span><text:span text:style-name="T363"> (</text:span><text:span text:style-name="T372">τὸ </text:span><text:span text:style-name="T375">quid</text:span><text:span text:style-name="T363">)</text:span><text:span text:style-name="T385"> </text:span><text:span text:style-name="T363">ne se rapporte pas à Chrémès, mais c'est le fait de quelqu'un qui passe à l'autre personnage et non de quelqu'un qui réfléchit à ce qu'il va dire</text:span><text:span text:style-name="T363"><text:note text:id="ftn75" text:note-class="footnote"><text:note-citation>75</text:note-citation><text:note-body><text:p text:style-name="P14">Donat veut distinguer ce <text:span text:style-name="T332">quid</text:span>, qui n'est guère plus qu'une interjection, d'un <text:span text:style-name="T332">quid</text:span> qui serait un véritable pronom ou adverbe interrogatif.</text:p></text:note-body></text:note></text:span><text:span text:style-name="T363">. 2 </text:span><text:span text:style-name="T364">qvid chremes</text:span><text:span text:style-name="T363"> : il s'indigne contre son père parce qu'il le contraint et contre Chrémès parce qu'il ne refuse pas de donner l'épouse. 3 Situation inédite : il souffre de ne pas être détesté, de ne pas essuyer de refus. 4 </text:span><text:span text:style-name="T364">qvid chremes qvi denegarat</text:span><text:span text:style-name="T363"> : il </text:span><text:span text:style-name="T363">n'avait pas échappé à Pamphile que Chrémès avait refusé. D'où la remarque de Dave : </text:span><text:span text:style-name="T365">qui</text:span><text:span text:style-name="T371"> </text:span><text:span text:style-name="T365">posteaquam audierat non datum iri filio uxorem suo.</text:span></text:p>
        </text:list-item>
        <text:list-item>
          <text:p text:style-name="P82"><text:span text:style-name="T363">1 </text:span><text:span text:style-name="T364">id mvtavit</text:span><text:span text:style-name="T363"> : c’est un néologisme de dire </text:span><text:span text:style-name="T369">id</text:span><text:span text:style-name="T363"> : en effet </text:span><text:span text:style-name="T369">id</text:span><text:span text:style-name="T385"> </text:span><text:span text:style-name="T363">(</text:span><text:span text:style-name="T372">τὸ</text:span><text:span text:style-name="T363"> </text:span><text:span text:style-name="T369">id</text:span><text:span text:style-name="T363">) se rapporte à </text:span><text:span text:style-name="T369">denegarat commissurum mihi gnatam uxorem</text:span><text:span text:style-name="T363">. 2 &lt;*****&gt; il avait préparé les noces et que Chrémès change d'avis. 3 </text:span><text:span text:style-name="T364">id mvtavit qvoniam &lt;me immutatum&gt;</text:span><text:span text:style-name="T363"> : c'est une homéotéleute (</text:span><text:span text:style-name="T372">παρόμοιον</text:span><text:span text:style-name="T363">). </text:span><text:span text:style-name="T367">De fait quand ce sont des verbes, on parle d'</text:span><text:span text:style-name="T370">homéotéleute</text:span><text:span text:style-name="T367"> (</text:span><text:span text:style-name="T373">παρόμοιον</text:span><text:span text:style-name="T367">), quand ce sont des noms de </text:span><text:span text:style-name="T370">paronomase</text:span><text:span text:style-name="T367"> (</text:span><text:span text:style-name="T373">παρονομασία</text:span><text:span text:style-name="T367">)</text:span><text:span text:style-name="T363">.</text:span></text:p>
        </text:list-item>
        <text:list-item>
          <text:p text:style-name="P82"><text:span text:style-name="T363">1 </text:span><text:span text:style-name="T364">itane obstinate</text:span><text:span text:style-name="T363"> : faire quelque chose </text:span><text:span text:style-name="T369">obstinate</text:span><text:span text:style-name="T363">, c’est agir pour le malheur d’autrui avec des efforts constants, s’efforcer de le perdre. 2 </text:span><text:span text:style-name="T364">vt me a Glycerio miservm abstrahat</text:span><text:span text:style-name="T363"> : il se sert du mot avec une grande force et de manière particulièrement propre. C’est de là que vient ce vers : </text:span><text:span text:style-name="T365">&lt;diuellimur inde&gt; Iphitus et Pelias mecum</text:span><text:span text:style-name="T363"> (nous nous arrachons de là, Iphitus et Pélias avec moi). 3 </text:span><text:span text:style-name="T364">abstrahat</text:span><text:span text:style-name="T363"> : il fait preuve d'une grande indignation, comme si Chrémès ne voulait pas tant consulter sa fille qu'offenser Pamphile. </text:span></text:p>
        </text:list-item>
        <text:list-item>
          <text:p text:style-name="P84"/>
        </text:list-item>
        <text:list-item>
          <text:p text:style-name="P82"><text:span text:style-name="T363">1 </text:span><text:span text:style-name="T364">adeon hominem esse invenvstvm</text:span><text:span text:style-name="T363"> : il pense qu’il n’y a personne dans l’humanité entière qui soit aussi malheureux que lui, ce qui est le lot commun de tous ceux qui ont quelque chagrin. C’est pourquoi il ne souffre pas pour lui, mais pour la condition humaine entière, et il déplore qu’ait pu naître quelqu’un qui soit aussi malheureux que lui et par là-même : lui-même. 2 </text:span><text:span text:style-name="T364">adeon hominem esse invenvstvm</text:span><text:span text:style-name="T363"> : à la manière d’un amoureux, en nommant son amour, il se répand en gémissements. Ainsi Virgile :</text:span><text:span text:style-name="T365"> aut, si lux alma recessit, Hector ubi est</text:span><text:span text:style-name="T363"> (ou, si la lumière nourricière s'est effacée pour toi, Hector, où est-il) ? 3 </text:span><text:span text:style-name="T364">invenvstvm avt infelicem qvemqvam</text:span><text:span text:style-name="T363"> : </text:span><text:span text:style-name="T369">inuenustus</text:span><text:span text:style-name="T385"> </text:span><text:span text:style-name="T363">équivaut à </text:span><text:span text:style-name="T369">sine uenere</text:span><text:span text:style-name="T363"> (sans Vénus)</text:span><text:span text:style-name="T363"><text:note text:id="ftn76" text:note-class="footnote"><text:note-citation>76</text:note-citation><text:note-body><text:p text:style-name="P14"><text:span text:style-name="T332">In</text:span> ayant ici son sens privatif. Autre étymologie chez Isidore (<text:span text:style-name="T331">Orig.</text:span><text:span text:style-name="T461"> 10, 277) </text:span>pour <text:span text:style-name="T332">uenustus</text:span> : <text:span text:style-name="T331">Venustus, pulcher, a uenis, id est sanguine</text:span>.</text:p></text:note-body></text:note></text:span><text:span text:style-name="T363">, </text:span><text:soft-page-break/><text:span text:style-name="T363">c’est à dire sans grâce, tel que toutes les belles filles le repoussent et le rejettent, et que les filles laides le recherchent. 4 </text:span><text:span text:style-name="T364">invenvstvm avt infelicem</text:span><text:span text:style-name="T363"> : est </text:span><text:span text:style-name="T369">inuenustus</text:span><text:span text:style-name="T385"> </text:span><text:span text:style-name="T363">celui à qui s'offre celle qui lui déplaît, est </text:span><text:span text:style-name="T369">infelix</text:span><text:span text:style-name="T363"> celui à qui celle qui lui plaît est refusée. 5 </text:span><text:span text:style-name="T364">avt infelicem qvemqvam vt ego svm</text:span><text:span text:style-name="T363"> : parce qu’il ne lui est pas permis de refuser, il se dit malheureux à un point tel qu’en raison de sa propre souffrance tout le genre humain souffre, puisqu'il s’y trouve un être aussi malheureux. Comme </text:span><text:span text:style-name="T365">cadit in quemquam</text:span><text:span text:style-name="T363"> (il tombe sur le premier venu). 6 </text:span><text:span text:style-name="T364">vt ego svm</text:span><text:span text:style-name="T363"> : </text:span><text:span text:style-name="T369">ut</text:span><text:span text:style-name="T363"> est une anacoluthe (</text:span><text:span text:style-name="T372">ἀνακόλουθον</text:span><text:span text:style-name="T363">) : c'est </text:span><text:span text:style-name="T369">quam</text:span><text:span text:style-name="T363"> en effet qu'il aurait dû mettre</text:span><text:span text:style-name="T385"> </text:span><text:span text:style-name="T363">et non </text:span><text:span text:style-name="T369">ut</text:span><text:span text:style-name="T363">. </text:span></text:p>
        </text:list-item>
        <text:list-item>
          <text:p text:style-name="P82"><text:span text:style-name="T363">1 </text:span><text:span text:style-name="T364">pro devm atqve hominvm fidem</text:span><text:span text:style-name="T363"> : voyez l’échauffement de sa colère au fait qu’il multiplie les exclamations. 2 </text:span><text:span text:style-name="T364">pro devm atqve hominvm fidem</text:span><text:span text:style-name="T363"> : c’est une autre exclamation dirigée contre son beau-père. </text:span></text:p>
        </text:list-item>
        <text:list-item>
          <text:p text:style-name="P83"><text:span text:style-name="T364">effvgere</text:span><text:span text:style-name="T363"> : </text:span><text:span text:style-name="T369">effugere</text:span><text:span text:style-name="T385"> </text:span><text:span text:style-name="T363">vaut pour </text:span><text:span text:style-name="T369">in totum fugere</text:span><text:span text:style-name="T363"> (fuir complètement).</text:span></text:p>
        </text:list-item>
        <text:list-item>
          <text:p text:style-name="P82"><text:span text:style-name="T363">1 </text:span><text:span text:style-name="T364">qvot modis contemptvs spretvs</text:span><text:span text:style-name="T363"> : s’il était vrai que </text:span><text:span text:style-name="T369">Chremes spretus</text:span><text:span text:style-name="T363">, nous comprendrions que Pamphile dise qu’il a fait des efforts pour se faire refuser de Chrémès, comme il a dit plus haut </text:span><text:span text:style-name="T365">mutauit quia me immutatum uidet</text:span><text:span text:style-name="T363">. 2 </text:span><text:span text:style-name="T364">qvot modis contemptvs</text:span><text:span text:style-name="T363"> : Pamphile ou Chrémès</text:span><text:span text:style-name="T363"><text:note text:id="ftn77" text:note-class="footnote"><text:note-citation>77</text:note-citation><text:note-body><text:p text:style-name="P14">La question peut effectivement se poser, car Chrémès pourrait à juste titre se sentir offensé de l'attitude de Pamphile. <text:s/>Or la phrase nominale de Pamphile ne permet pas de savoir exactement de qui il parle. Voir la même ambiguïté en 249,1.</text:p></text:note-body></text:note></text:span><text:span text:style-name="T363"> ? 3 </text:span><text:span text:style-name="T364">acta ac transacta</text:span><text:span text:style-name="T363"> : c’est proverbial pour désigner une affaire dans laquelle il n’y a plus rien à faire. 4 </text:span><text:span text:style-name="T364">facta</text:span><text:span text:style-name="T363"> par Pamphile, </text:span><text:span text:style-name="T364">transacta</text:span><text:span text:style-name="T363"> par Chrémès.</text:span></text:p>
        </text:list-item>
        <text:list-item>
          <text:p text:style-name="P82"><text:span text:style-name="T363">1 </text:span><text:span text:style-name="T364">repvdiatvs repetor</text:span><text:span text:style-name="T363"> : comme si c’était aussi cela l’injure, refuser et redemander. 2 </text:span><text:span text:style-name="T367">Et</text:span><text:span text:style-name="T363"> c’est pareil dans l’</text:span><text:span text:style-name="T374">Eunuque</text:span><text:span text:style-name="T363"> : </text:span><text:span text:style-name="T365">exclusit, reuocat</text:span><text:span text:style-name="T363">. 3 </text:span><text:span text:style-name="T364">nisi id est qvod svspicor</text:span><text:span text:style-name="T363"> : argument par conjecture</text:span><text:span text:style-name="T363"><text:note text:id="ftn78" text:note-class="footnote"><text:note-citation>78</text:note-citation><text:note-body><text:p text:style-name="P14">La classification de l'argument ici relève de la pure et simple prise en compte de la présence de <text:span text:style-name="T332">suspicor</text:span> dans la phrase.</text:p></text:note-body></text:note></text:span><text:span text:style-name="T363">.</text:span></text:p>
        </text:list-item>
        <text:list-item>
          <text:p text:style-name="P82"><text:span text:style-name="T363">1 </text:span><text:span text:style-name="T364">aliqvid monstri alvnt</text:span><text:span text:style-name="T363"> : l’insulte est double : </text:span><text:span text:style-name="T369">monstri</text:span><text:span text:style-name="T385"> </text:span><text:span text:style-name="T363">et </text:span><text:span text:style-name="T369">aliquid</text:span><text:span text:style-name="T363"> ; en effet ce serait moins fort de dire </text:span><text:span text:style-name="T369">aliquod monstrum</text:span><text:span text:style-name="T363"> (un monstre). Ainsi ailleurs : </text:span><text:span text:style-name="T365">quid hominis uxorem habes ?</text:span><text:span text:style-name="T363"> 2 </text:span><text:span text:style-name="T367">Et</text:span><text:span text:style-name="T374"> </text:span><text:span text:style-name="T363">il a changé de genre en disant </text:span><text:span text:style-name="T369">ea</text:span><text:span text:style-name="T363"> qui est féminin. Ainsi dans l’</text:span><text:span text:style-name="T374">Eunuque</text:span><text:span text:style-name="T363"> : </text:span><text:span text:style-name="T365">taces ? monstrum hominis, non dicturus ?</text:span><text:span text:style-name="T363"> 3 </text:span><text:span text:style-name="T364">aliqvid monstri alvnt ea</text:span><text:span text:style-name="T363"> : tout en disant </text:span><text:span text:style-name="T369">monstrum</text:span><text:span text:style-name="T363">, il a construit </text:span><text:span text:style-name="T369">ea</text:span><text:span text:style-name="T363"> en faisant dépendre non des mots mais du sens. 4 </text:span><text:span text:style-name="T364">ea qvoniam nemini obtrvdi</text:span><text:span text:style-name="T363"> : </text:span><text:span text:style-name="T369">obtrudi</text:span><text:span text:style-name="T363"> est paradoxal, comme si cela n’avait pas été de son plein gré. Et tout cela est dit avec colère. 5 </text:span><text:span text:style-name="T364">obtrvdi</text:span><text:span text:style-name="T363"> : </text:span><text:span text:style-name="T369">infligi</text:span><text:span text:style-name="T363"> (être frappé), </text:span><text:span text:style-name="T369">impingi</text:span><text:span text:style-name="T363"> (être battu).</text:span></text:p>
        </text:list-item>
        <text:list-item>
          <text:p text:style-name="P82"><text:span text:style-name="T363">1 </text:span><text:span text:style-name="T364">itvr ad me</text:span><text:span text:style-name="T363"> : celui qui aime ne pense pas à la dot et rapporte à l'intérêt le fait que Chrémès vient de son plein gré et qu’il le redemande</text:span><text:span text:style-name="T363"><text:note text:id="ftn79" text:note-class="footnote"><text:note-citation>79</text:note-citation><text:note-body><text:p text:style-name="P14">Commentaire assez obscur. Pamphile, parce qu'il est amoureux d'une autre que la fille de Chrémès, ne peut considérer la proposition de mariage de celui-ci que comme un moyen de satisfaire son intérêt en trouvant un parti acceptable pour le « monstre ». Qu'il puisse y gagner ne l'effleure même pas.</text:p></text:note-body></text:note></text:span><text:span text:style-name="T363">. 2 </text:span><text:span text:style-name="T364">itvr ad me</text:span><text:span text:style-name="T363"> : comme s’il s’agissait d’un ennemi. Plaute dans le </text:span><text:span text:style-name="T374">Pseudolus</text:span><text:span text:style-name="T363"> : </text:span><text:span text:style-name="T365">itur ad me</text:span><text:span text:style-name="T363"> (on m'aborde) et Virgile :</text:span><text:span text:style-name="T365"> simul ense recluso ibat in Euryalum </text:span><text:span text:style-name="T363">(et, en même temps, l'épée nue, il marchait contre Euryale), au sens propre. 3 </text:span><text:span text:style-name="T364">oratio haec me miseram</text:span><text:span text:style-name="T363"> : même s’il ne s’agissait que de quelques mots les anciens disaient </text:span><text:span text:style-name="T369">oratio</text:span><text:span text:style-name="T363">.</text:span></text:p>
        </text:list-item>
        <text:list-item>
          <text:p text:style-name="P82"><text:span text:style-name="T363">1 </text:span><text:span text:style-name="T364">nam qvid ego dicam de patre</text:span><text:span text:style-name="T363"> : c’est comme s’il disait : que vais-je dire de mon père, moi qui ai accusé Chrèmès qui m'est étranger ? 2 </text:span><text:span text:style-name="T364">nam qvid ego dicam de patre</text:span><text:span text:style-name="T363"> : il revient à son père, dans cette réplique où il l’accuse de manière nouvelle de faire sans y avoir réfléchi ce qu’il ne voudrait pas qu'on fasse</text:span><text:span text:style-name="T363"><text:note text:id="ftn80" text:note-class="footnote"><text:note-citation>80</text:note-citation><text:note-body><text:p text:style-name="Footnote">C'est-à-dire contracter un mariage sur un coup de tête.</text:p></text:note-body></text:note></text:span><text:span text:style-name="T363">.</text:span></text:p>
        </text:list-item>
        <text:list-item>
          <text:p text:style-name="P82"><text:span text:style-name="T363">1 </text:span><text:span text:style-name="T364">tantamne rem tam neglegenter</text:span><text:span text:style-name="T363"> : ce qu’il désire le plus c’est à dire le mariage. 2 </text:span><text:span text:style-name="T364">praeteriens modo</text:span><text:span text:style-name="T363"> : ici, il montre de manière toute spéciale la nature de la faute paternelle</text:span><text:span text:style-name="T363"><text:note text:id="ftn81" text:note-class="footnote"><text:note-citation>81</text:note-citation><text:note-body><text:p text:style-name="P14">A mettre en rapport avec 238, 3 où Donat considère que la clé de l'opposition de Pamphile est qu'il n'a pas eu le temps d'y penser, mais a été mis devant le fait accompli.</text:p></text:note-body></text:note></text:span><text:span text:style-name="T363">. 3 </text:span><text:soft-page-break/><text:span text:style-name="T364">praeteriens modo mi apvd forvm</text:span><text:span text:style-name="T363"> : de tout côté il trouve de quoi alimenter l’accusation : dans le fait </text:span><text:span text:style-name="T369">praeteriens</text:span><text:span text:style-name="T363">, dans le moment </text:span><text:span text:style-name="T369">modo</text:span><text:span text:style-name="T363">, dans le lieu </text:span><text:span text:style-name="T369">in foro</text:span><text:span text:style-name="T363">, dans la manière et les paroles &lt;</text:span><text:span text:style-name="T369">uxor tibi ducenda est hodie</text:span><text:span text:style-name="T363">&gt;.</text:span></text:p>
        </text:list-item>
        <text:list-item>
          <text:p text:style-name="P82"><text:span text:style-name="T364">vxor tibi dvcenda est hodie</text:span><text:span text:style-name="T363"> : il est paradoxal d’utiliser </text:span><text:span text:style-name="T369">ducenda</text:span><text:span text:style-name="T363"> ; en effet ce type de forme verbale montre toujours l’obligation comme Virgile : </text:span><text:span text:style-name="T365">aut pacem Troiano ab rege petendum</text:span><text:span text:style-name="T363"> (ou il faut demander la paix au roi des Troyens) ; Salluste </text:span><text:span text:style-name="T365">agendum atque obuiam eundum est, Quirites</text:span><text:span text:style-name="T363"> (il faut agir, Quirites, et prendre les devants).</text:span></text:p>
        </text:list-item>
        <text:list-item>
          <text:p text:style-name="P83"><text:span text:style-name="T364">id mihi visvs est dicere abi cito ac svspende te</text:span><text:span text:style-name="T363"> : il rapporte </text:span><text:span text:style-name="T369">cito</text:span><text:span text:style-name="T363"> à </text:span><text:span text:style-name="T369">hodie</text:span><text:span text:style-name="T363">, et à </text:span><text:span text:style-name="T369">uxor tibi ducenda est</text:span><text:span text:style-name="T363"> il rapporte </text:span><text:span text:style-name="T369">suspende te</text:span><text:span text:style-name="T363">.</text:span></text:p>
        </text:list-item>
        <text:list-item>
          <text:p text:style-name="P84"/>
        </text:list-item>
        <text:list-item>
          <text:p text:style-name="P73"><text:span text:style-name="T386">1 </text:span><text:span text:style-name="T387">avt vllam cavsam ineptam saltem falsam</text:span><text:span text:style-name="T386"> : il y a deux moyens qui s'offrent dans une défense : soit la vérité, soit l’adaptation au moment. 2 est </text:span><text:span text:style-name="T391">ineptus</text:span><text:span text:style-name="T386"> ce qui peut être corrigé par n’importe qui, est </text:span><text:span text:style-name="T391">falsus</text:span><text:span text:style-name="T386"> ce qui peut tromper même un homme avisé. </text:span></text:p>
        </text:list-item>
        <text:list-item>
          <text:p text:style-name="P73"><text:span text:style-name="T386">1 </text:span><text:span text:style-name="T387">qvod si ego rescissem id privs</text:span><text:span text:style-name="T386"> : s’il en avait parlé avec moi d’abord. 2 </text:span><text:span text:style-name="T387">qvid facerem si qvis me roget</text:span><text:span text:style-name="T386"> il se blâme lui-même. 3 </text:span><text:span text:style-name="T387">qvod si rescissem</text:span><text:span text:style-name="T386"> : objection (</text:span><text:span text:style-name="T394">ὑποφορά</text:span><text:span text:style-name="T386">).</text:span></text:p>
        </text:list-item>
        <text:list-item>
          <text:p text:style-name="P74"><text:span text:style-name="T386">1 </text:span><text:span text:style-name="T387">vt hoc ne facerem</text:span><text:span text:style-name="T386"> : pour que je me taise. 2 </text:span><text:span text:style-name="T389">Et</text:span><text:span text:style-name="T386"> notez </text:span><text:span text:style-name="T387">facerem</text:span><text:span text:style-name="T386"> mis pour </text:span><text:span text:style-name="T391">tacerem</text:span><text:span text:style-name="T386"> (que je me taise). 3 </text:span><text:span text:style-name="T387">sed nvnc qvid primvm exseqvar</text:span><text:span text:style-name="T386"> : c’est un discours délibératif et ses parties</text:span><text:span text:style-name="T386"><text:note text:id="ftn82" text:note-class="footnote"><text:note-citation>82</text:note-citation><text:note-body><text:p text:style-name="P14">Donat va ensuite se montrer très attentif aux procédés d'argumentation qui construisent ici la <text:span text:style-name="T331">deliberatiua</text:span><text:span text:style-name="T461"> ainsi qu'aux revirements de Pamphile.</text:span></text:p></text:note-body></text:note></text:span><text:span text:style-name="T386">.</text:span></text:p>
        </text:list-item>
        <text:list-item>
          <text:p text:style-name="P74"><text:span text:style-name="T387">diversae trahvnt</text:span><text:span text:style-name="T386"> : mis pour </text:span><text:span text:style-name="T391">in diuersa</text:span><text:span text:style-name="T386"> (en tous sens). </text:span></text:p>
        </text:list-item>
        <text:list-item>
          <text:p text:style-name="P73"><text:span text:style-name="T386">1 </text:span><text:span text:style-name="T387">amor misericordia</text:span><text:span text:style-name="T386"> : on parle ici de manière oratoire en divisant une seule affaire en plusieurs parties. 2 </text:span><text:span text:style-name="T387">amor</text:span><text:span text:style-name="T386"> : argument tiré du nécessaire, </text:span><text:span text:style-name="T387">misericordia</text:span><text:span text:style-name="T386"> : argument tiré du sacré (</text:span><text:span text:style-name="T394">ἀπὸ τοῦ ὁσίου</text:span><text:span text:style-name="T386">), </text:span><text:span text:style-name="T387">nvptarvm sollicitatio</text:span><text:span text:style-name="T386"> : argument tiré du trouble ; ce qui l'amène à conclure </text:span><text:span text:style-name="T386">qu'il ne peut pas réfléchir. </text:span><text:span text:style-name="T389">3 </text:span><text:span text:style-name="T390">misericordia &lt;hvivs&gt;</text:span><text:span text:style-name="T396"> </text:span><text:span text:style-name="T389">: amphibolie</text:span><text:span text:style-name="T396"> </text:span><text:span text:style-name="T389">(</text:span><text:span text:style-name="T395">ἀμφιβολία</text:span><text:span text:style-name="T389">). </text:span><text:span text:style-name="T386">4 </text:span><text:span text:style-name="T387">sollicitatio</text:span><text:span text:style-name="T386"> : </text:span><text:span text:style-name="T391">sollicitudo</text:span><text:span text:style-name="T386"> (le trouble) est inhérent à l'esprit, </text:span><text:span text:style-name="T391">sollicitatio</text:span><text:span text:style-name="T398"> </text:span><text:span text:style-name="T386">vient de l'extérieur. </text:span></text:p>
        </text:list-item>
        <text:list-item>
          <text:p text:style-name="P73"><text:span text:style-name="T386">1 </text:span><text:span text:style-name="T387">tvm patris pvdor qvi me tam liberali passvs</text:span><text:span text:style-name="T386"> : cela concerne le passage </text:span><text:span text:style-name="T388">tute his rebus finem praescripsti</text:span><text:span text:style-name="T386">. 2 </text:span><text:span text:style-name="T387">tvm patris pvdor</text:span><text:span text:style-name="T386"> : amphibolie (</text:span><text:span text:style-name="T394">ἀμφιβολία</text:span><text:span text:style-name="T386">). 3 </text:span><text:span text:style-name="T387">qvi me tam liberali passvs</text:span><text:span text:style-name="T386"> : explication de ce qui doit provoquer sa honte envers son père. 4 </text:span><text:span text:style-name="T387">qvi me tam liberali passvs</text:span><text:span text:style-name="T386"> : et pourtant il l'accusait, mais c'est un amant</text:span><text:span text:style-name="T386"><text:note text:id="ftn83" text:note-class="footnote"><text:note-citation>83</text:note-citation><text:note-body><text:p text:style-name="P14">Ce que pointe Donat ici est l'inconséquence des raisonnements amoureux qui font passer les jeunes gens par des sentiments apparemment incompatibles. </text:p></text:note-body></text:note></text:span><text:span text:style-name="T386">.</text:span></text:p>
        </text:list-item>
        <text:list-item>
          <text:p text:style-name="P73"><text:span text:style-name="T386">1 </text:span><text:span text:style-name="T387">eine ego vt adverser</text:span><text:span text:style-name="T386"> : le pronom insiste sur la qualité, et équivaut à </text:span><text:span text:style-name="T391">talis</text:span><text:span text:style-name="T386"> (un tel homme), </text:span><text:span text:style-name="T391">tam bonus</text:span><text:span text:style-name="T386"> (un homme si bon). 2 </text:span><text:span text:style-name="T387">eine ego vt adverser</text:span><text:span text:style-name="T386"> : il semble avoir penché pour s’en tenir à la volonté du père, mais, poussé par l’amour, il va revenir encore une fois à l’incertitude. </text:span></text:p>
        </text:list-item>
        <text:list-item>
          <text:p text:style-name="P73"><text:span text:style-name="T387">qvorsvm accidat</text:span><text:span text:style-name="T386"> : </text:span><text:span text:style-name="T391">ad quam rem</text:span><text:span text:style-name="T386"> (vers quelle chose), comme </text:span><text:span text:style-name="T391">quo uersum</text:span><text:span text:style-name="T386"> (vers quoi)</text:span><text:span text:style-name="T386"><text:note text:id="ftn84" text:note-class="footnote"><text:note-citation>84</text:note-citation><text:note-body><text:p text:style-name="P14">Priscien, <text:span text:style-name="T331">Inst.</text:span><text:span text:style-name="T461"> GL 3, 138 : </text:span><text:span text:style-name="T331">quorsum quoque ex quo et uersum compositum tam interrogatiuum quam relatiuum et infinitum esse potest omnium localium ad regionem aliquam uergere demonstrantium, ut si interrogem quorsum uadis ? bene redditur horsum, istorsum, sursum, deorsum, dextrorsum, sinistrorsum, orientem uersus, occidentem uersus et similia</text:span><text:span text:style-name="T461">. (</text:span><text:span text:style-name="T331">quorsum</text:span><text:span text:style-name="T461"> aussi, composé de </text:span><text:span text:style-name="T331">quo</text:span><text:span text:style-name="T461"> et de </text:span><text:span text:style-name="T331">uersum</text:span><text:span text:style-name="T461">, peut être aussi bien un interrogatif qu'un relatif et un indéfini portant sur toutes les questions de lieu impliquant un mouvement vers, comme si je posais la question </text:span><text:span text:style-name="T331">quorsum uadis ? </text:span><text:span text:style-name="T461">les réponses correctes seraient <text:s/></text:span><text:span text:style-name="T331">horsum</text:span><text:span text:style-name="T461">,</text:span><text:span text:style-name="T331"> istorsum</text:span><text:span text:style-name="T461">,</text:span><text:span text:style-name="T331"> sursum</text:span><text:span text:style-name="T461">,</text:span><text:span text:style-name="T331"> deorsum</text:span><text:span text:style-name="T461">,</text:span><text:span text:style-name="T331"> dextrorsum</text:span><text:span text:style-name="T461">,</text:span><text:span text:style-name="T331"> sinistrorsum</text:span><text:span text:style-name="T461">,</text:span><text:span text:style-name="T331"> orientem uersus</text:span><text:span text:style-name="T461">, </text:span><text:span text:style-name="T331">occidentem uersus </text:span><text:span text:style-name="T461">etc.).</text:span></text:p></text:note-body></text:note></text:span><text:span text:style-name="T386">.</text:span></text:p>
        </text:list-item>
        <text:list-item>
          <text:p text:style-name="P73"><text:span text:style-name="T386">1 </text:span><text:span text:style-name="T387">sed nvnc peropvs est avt hvnc cvm ipsa avt</text:span><text:span text:style-name="T386"> : cette phrase va bien avec la ruse et l’astuce féminines. 2 </text:span><text:span text:style-name="T387">cvm ipsa</text:span><text:span text:style-name="T386"> : </text:span><text:span text:style-name="T391">ipsa</text:span><text:span text:style-name="T386"> désigne maintenant </text:span><text:span text:style-name="T391">domina mea</text:span><text:span text:style-name="T386"> (ma </text:span><text:span text:style-name="T400">maîtresse</text:span><text:span text:style-name="T386">). 3 </text:span><text:span text:style-name="T387">adversvm hvnc</text:span><text:span text:style-name="T386"> : mis pour </text:span><text:span text:style-name="T391">apud hunc</text:span><text:span text:style-name="T386"> (chez lui) ; ailleurs </text:span><text:span text:style-name="T388">et id gratum fuisse aduersum te habeo gratiam.</text:span></text:p>
        </text:list-item>
        <text:list-item>
          <text:p text:style-name="P73"><text:soft-page-break/><text:span text:style-name="T387">dvm in dvbio est animvs pavllo momento hvc vel illvc impellitvr</text:span><text:span text:style-name="T386"> : cette métaphore est tirée de la masse d’un objet pesant, qui avant de se trouver en une place fixe, est aisément déplaçable quand il est mal arrimé et bouge. </text:span></text:p>
        </text:list-item>
        <text:list-item>
          <text:p text:style-name="P73"><text:span text:style-name="T386">1 </text:span><text:span text:style-name="T387">qvisnam hic loqvitvr mysis salve</text:span><text:span text:style-name="T386"> : cela est dit en aparté  ; ensuite il se retourne et la voit. 2 </text:span><text:span text:style-name="T387">salve</text:span><text:span text:style-name="T386"> : il est difficile de trouver un autre verbe qui se conjugue comme </text:span><text:span text:style-name="T391">salue</text:span><text:span text:style-name="T386"> et </text:span><text:span text:style-name="T391">saluete</text:span><text:span text:style-name="T386">, car la conjugaison de ce verbe à d’autres modes est rare</text:span><text:span text:style-name="T386"><text:note text:id="ftn85" text:note-class="footnote"><text:note-citation>85</text:note-citation><text:note-body><text:p text:style-name="P14">Charis. 333 : <text:span text:style-name="T331">et sunt haec duo, aue salue, et declinantur hoc modo : imperatiuo modo aue auete, futuro aueto tu aueto ille; infinitiuo modo praesentis temporis auere te uolo et uos et illos. item imperatiuo modo salue saluete, futuro salueto tu salueto ille; infinito modo praesentis temporis saluere te uolo et uos et illos </text:span><text:span text:style-name="T461">(et il y a deux verbes </text:span><text:span text:style-name="T331">aue</text:span><text:span text:style-name="T461"> et </text:span><text:span text:style-name="T331">salue </text:span><text:span text:style-name="T461">qui se conjuguent de la façon suivante : impératif </text:span><text:span text:style-name="T331">aue</text:span><text:span text:style-name="T461"> </text:span><text:span text:style-name="T331">auete</text:span><text:span text:style-name="T461">, futur </text:span><text:span text:style-name="T331">aueto</text:span><text:span text:style-name="T461"> deuxième et troisième personnes, infinitif présent </text:span><text:span text:style-name="T331">auere</text:span><text:span text:style-name="T461"> </text:span><text:span text:style-name="T331">te uolo</text:span><text:span text:style-name="T461"> ou </text:span><text:span text:style-name="T331">uos</text:span><text:span text:style-name="T461"> ou </text:span><text:span text:style-name="T331">illos</text:span><text:span text:style-name="T461">. De même à l'impératif </text:span><text:span text:style-name="T331">salue</text:span><text:span text:style-name="T461">, </text:span><text:span text:style-name="T331">saluete</text:span><text:span text:style-name="T461">, au futur </text:span><text:span text:style-name="T331">salueto</text:span><text:span text:style-name="T461">. deuxième et troisième personnes, infinitif présent </text:span><text:span text:style-name="T331">saluere</text:span><text:span text:style-name="T461"> </text:span><text:span text:style-name="T331">te uolo</text:span><text:span text:style-name="T461"> ou </text:span><text:span text:style-name="T331">uos</text:span><text:span text:style-name="T461"> ou </text:span><text:span text:style-name="T331">illos</text:span><text:span text:style-name="T461">).</text:span></text:p></text:note-body></text:note></text:span><text:span text:style-name="T386">. 3 </text:span><text:span text:style-name="T387">qvis hic loqvitvr </text:span><text:span text:style-name="T386"> : début typiquement térentien quand il s’agit de faire se rencontrer des personnages. 4 </text:span><text:span text:style-name="T387">o salve pamphile</text:span><text:span text:style-name="T386"> : </text:span><text:span text:style-name="T391">o</text:span><text:span text:style-name="T386"> est l’interjection de quelqu’un qui souhaite l’arrivée d’une autre personne ou qui est soudain frappé. 5 </text:span><text:span text:style-name="T387">qvid agit</text:span><text:span text:style-name="T386"> : à la manière d’un amant et de façon familière</text:span><text:span text:style-name="T386"><text:note text:id="ftn86" text:note-class="footnote"><text:note-citation>86</text:note-citation><text:note-body><text:p text:style-name="P14">On peut hésiter ici sur le sens de <text:span text:style-name="T332">familiarite</text:span><text:span text:style-name="T285">r</text:span><text:span text:style-name="T440">,</text:span> soit « familier » concernant le registre de langue, soit un sens plus social « de manière intime », comme chez Térence au vers 136.</text:p></text:note-body></text:note></text:span><text:span text:style-name="T386"> il n’ajoute pas </text:span><text:span text:style-name="T391">quae</text:span><text:span text:style-name="T386"> (elle). Virgile : </text:span><text:span text:style-name="T388">quae mihi reddat eum uel eo me soluat amantem</text:span><text:span text:style-name="T386"> (la voie qui va me le rendre ou le détacher de mon amour). 6 </text:span><text:span text:style-name="T387">rogas</text:span><text:span text:style-name="T386"> : réponse lente, triste et pleine de souffrance. </text:span></text:p>
        </text:list-item>
        <text:list-item>
          <text:p text:style-name="P73"><text:span text:style-name="T386">1 </text:span><text:span text:style-name="T387">laborat ex dolore</text:span><text:span text:style-name="T386"> : elle dit que la souffrance de Glycère est double : l'une à cause de sa grossesse, l’autre à cause du souci et de l’inquiétude que lui cause le mariage de Pamphile. 2 </text:span><text:span text:style-name="T387">laborat ex dolore atqve ex hoc misera sollicitast diem</text:span><text:span text:style-name="T386"> : c’est avec ruse qu’elle aborde le jeune homme ; de fait, c’est à cause de lui que Glycère souffre durement de ces deux maux, la douleur et l’inquiétude. 3 </text:span><text:span text:style-name="T387">atqve ex hoc misera sollicita est diem</text:span><text:span text:style-name="T386"> : Mysis, qui va plaider contre le père, trouvant Pamphile dans l’incertitude, le retourne facilement en sa faveur, en faisant mention de sa maîtresse et surtout en ajoutant en plus qu’elle est malade : </text:span><text:span text:style-name="T386">ainsi se produit immédiatement ce qu’elle voulait : que Pamphile dise </text:span><text:span text:style-name="T388">egone istuc conari queam</text:span><text:span text:style-name="T386">.</text:span></text:p>
        </text:list-item>
        <text:list-item>
          <text:p text:style-name="P73"><text:span text:style-name="T386">1 </text:span><text:span text:style-name="T387">qvia olim in hvnc svnt constitvtae nvptiae</text:span><text:span text:style-name="T386"> : et elle n’ajoute pas </text:span><text:span text:style-name="T391">a patre</text:span><text:span text:style-name="T386"> (par ton père), mais de manière haineuse elle fait comme si le mariage avait été décidé aussi par Pamphile. 2 &lt;*****&gt; ou bien </text:span><text:span text:style-name="T391">timet</text:span><text:span text:style-name="T386"> porte-t-il sur l’affaire &lt;*****&gt; ?</text:span><text:span text:style-name="T386"><text:note text:id="ftn87" text:note-class="footnote"><text:note-citation>87</text:note-citation><text:note-body><text:p text:style-name="Footnote">Le sens probable de ce commentaire était : <text:span text:style-name="T285">timet</text:span> porte-t-il sur le fait que l'on ait cherché à marier Pamphile ou sur le fait qu'il puisse l'abandonner ?</text:p></text:note-body></text:note></text:span><text:span text:style-name="T386"> 3 </text:span><text:span text:style-name="T387">in hvnc svnt constitvtae</text:span><text:span text:style-name="T386"> : c’est en effet au même jour qu’on avait fixé le mariage prévu, bien que Chrémès ait renoncé. 4 </text:span><text:span text:style-name="T389">Et</text:span><text:span text:style-name="T397"> </text:span><text:span text:style-name="T386">plus haut </text:span><text:span text:style-name="T388">hic nuptiis dictus est dies</text:span><text:span text:style-name="T386">. 5 </text:span><text:span text:style-name="T387">tvm avtem hoc timet</text:span><text:span text:style-name="T386"> : [</text:span><text:span text:style-name="T391">tum</text:span><text:span text:style-name="T386"> est mis pour </text:span><text:span text:style-name="T391">praeterea</text:span><text:span text:style-name="T386"> (en outre) : elle montre que Glycère a un troisième sujet d’inquiétude : ne pas être abandonnée par Pamphile. </text:span><text:span text:style-name="T387">sollicita est die</text:span><text:span text:style-name="T386">] : le mot </text:span><text:span text:style-name="T391">sollicitudo</text:span><text:span text:style-name="T386"> porte plutôt sur les choses incertaines, </text:span><text:span text:style-name="T387">in hvnc svnt constitvtae nvptiae</text:span><text:span text:style-name="T386"> : ici la crainte est plus certaine et plus grave. </text:span></text:p>
        </text:list-item>
        <text:list-item>
          <text:p text:style-name="P73"><text:span text:style-name="T386">1 </text:span><text:span text:style-name="T387">egone istvc conari qveam</text:span><text:span text:style-name="T386"> : la raison qui fait parler ainsi Pamphile est qu’elle a dit de manière haineuse non pas </text:span><text:span text:style-name="T391">deserere cogaris</text:span><text:span text:style-name="T386"> (que tu sois contraint de l’abandonner), mais </text:span><text:span text:style-name="T391">deseras</text:span><text:span text:style-name="T386">. 2 </text:span><text:span text:style-name="T387">egone istvc conari qveam</text:span><text:span text:style-name="T386"> : non pas </text:span><text:span text:style-name="T391">perficere</text:span><text:span text:style-name="T386"> (réussir) mais </text:span><text:span text:style-name="T391">conari</text:span><text:span text:style-name="T386"> : vouloir quelque chose qui se rapporte à un crime c’est déjà le commettre, même si on ne parvient pas à le réaliser ; ici en effet, c’est la volonté que l’on condamne non le fait, comme Virgile </text:span><text:span text:style-name="T388">ausi omnes inmaneque nefas ausoque potiti </text:span><text:span text:style-name="T386">(tous ont osé un monstrueux forfait et ils ont joui du fruit de leur audace). 3 donc </text:span><text:span text:style-name="T387">conari</text:span><text:span text:style-name="T386"> est moins fort que </text:span><text:span text:style-name="T391">facere </text:span><text:span text:style-name="T386">(faire). </text:span></text:p>
        </text:list-item>
        <text:list-item>
          <text:p text:style-name="P73"><text:span text:style-name="T386">1 </text:span><text:span text:style-name="T387">egone propter me illam</text:span><text:span text:style-name="T386"> : il y a une grande force dans les pronoms : ils sont différents, chacun a un sens particulier, et ils ne sont dits ni avec précipitation, ni d’un trait, comme dans l’</text:span><text:span text:style-name="T397">Eunuque</text:span><text:span text:style-name="T386"> : </text:span><text:span text:style-name="T388">egone illam, quae illum, quae me</text:span><text:span text:style-name="T386">. </text:span><text:span text:style-name="T393">Quae illum</text:span><text:span text:style-name="T389"> c’est-à-dire elle </text:span><text:soft-page-break/><text:span text:style-name="T389">l’aime, </text:span><text:span text:style-name="T393">quae me</text:span><text:span text:style-name="T389"> c’est-à-dire elle ne m’aime pas</text:span><text:span text:style-name="T389"><text:note text:id="ftn88" text:note-class="footnote"><text:note-citation>88</text:note-citation><text:note-body><text:p text:style-name="Footnote">La deuxième main commente non le passage de l'<text:span text:style-name="T331">Andrienne</text:span><text:span text:style-name="T461">, mais la citation de l'</text:span><text:span text:style-name="T331">Eunuque.</text:span></text:p></text:note-body></text:note></text:span><text:span text:style-name="T389">.</text:span><text:span text:style-name="T397"> </text:span><text:span text:style-name="T386">2 </text:span><text:span text:style-name="T387">egone</text:span><text:span text:style-name="T386"> : sous entendre évidemment </text:span><text:span text:style-name="T391">id fieri sinam ?</text:span><text:span text:style-name="T386"> (je laisserai faire cela ?)</text:span></text:p>
        </text:list-item>
        <text:list-item>
          <text:p text:style-name="P73">1 <text:span text:style-name="T281">qvae mihi svvm animvm</text:span> : argument tiré de ses bienfaits. 2 <text:span text:style-name="T281">svvm animvm</text:span> : combien cela touche un amant. 3 <text:span text:style-name="T281">atqve omnem vitam</text:span> : c’est-à-dire : qu’elle espère un mari. 4 <text:span text:style-name="T281">qvae mihi svvm animvm atqve omnem vitam credidit</text:span> : argument tiré de ce qui suit : s’il l’abandonne, telles sont les conséquences. </text:p>
        </text:list-item>
        <text:list-item>
          <text:p text:style-name="P73"><text:span text:style-name="T387">qvam ego animo &lt;egregie&gt; caram pro vxore habverim</text:span><text:span text:style-name="T386"> : &lt;comme&gt; </text:span><text:span text:style-name="T388">nihil &lt;egregie&gt; praeter cetera studebat</text:span><text:span text:style-name="T386">, c’est-à-dire trop</text:span><text:span text:style-name="T386"><text:note text:id="ftn89" text:note-class="footnote"><text:note-citation>89</text:note-citation><text:note-body><text:p text:style-name="Footnote">Le commentaire porte sur le sens en contexte de l'adverbe <text:span text:style-name="T332">egregie</text:span>.</text:p></text:note-body></text:note></text:span><text:span text:style-name="T386">.</text:span></text:p>
        </text:list-item>
        <text:list-item>
          <text:p text:style-name="P73"><text:span text:style-name="T386">1 </text:span><text:span text:style-name="T387">bene et pvdice eivs doctvm</text:span><text:span text:style-name="T386"> : ici on dénoue ce qui avait été dit </text:span><text:span text:style-name="T388">lana et tela uictum quaeritans</text:span><text:span text:style-name="T386">, afin de construire par avance l’image d’une Glycère bien et honnêtement élevée ; &lt;de fait&gt; </text:span><text:span text:style-name="T388">lana et tela uictum quaeritans</text:span><text:span text:style-name="T386"> n’a aucun rapport avec l’argument</text:span><text:span text:style-name="T386"><text:note text:id="ftn90" text:note-class="footnote"><text:note-citation>90</text:note-citation><text:note-body><text:p text:style-name="P14">La nature de la profession exercée par l'Andrienne avant qu'elle ne soit une courtisane n'a aucune importance. Seul compte le fait qu'elle ait exercé un métier honnête, montrant ainsi qu'elle n'a pas toujours eu une vie dépravée et qu'elle a donc assez de sens moral pour tenter d'éviter le même sort à Glycère. Voir le lemme 3.</text:p></text:note-body></text:note></text:span><text:span text:style-name="T386">, à moins qu’on le comprenne comme inséré pour montrer la vie de Glycère. 2 </text:span><text:span text:style-name="T387">bene et pvdice</text:span><text:span text:style-name="T386"> : argument tiré de l’honnête. 3 </text:span><text:span text:style-name="T387">bene et pvdice eivs doctvm</text:span><text:span text:style-name="T386"> : cette phrase vaut preuve pour ainsi dire par l’exemple, de fait, même Chrysis est bien éduquée, elle qui </text:span><text:span text:style-name="T388">primo pudice uitam parce ac duriter agebat.</text:span></text:p>
        </text:list-item>
        <text:list-item>
          <text:p text:style-name="P73"><text:span text:style-name="T386">1 </text:span><text:span text:style-name="T387">coactvm egestate</text:span><text:span text:style-name="T386"> : pour la raison que Chrysis </text:span><text:span text:style-name="T388">inopia et cognatorum neglegentia coacta</text:span><text:span text:style-name="T386">. 2 </text:span><text:span text:style-name="T387">coactvm egestate</text:span><text:span text:style-name="T386"> : non pas </text:span><text:span text:style-name="T391">paupertate</text:span><text:span text:style-name="T386"> (pauvreté), mais </text:span><text:span text:style-name="T391">egestate</text:span><text:span text:style-name="T386">, dont le contraire est </text:span><text:span text:style-name="T388">inopia et cognatorum neglegentia</text:span><text:span text:style-name="T388"><text:note text:id="ftn91" text:note-class="footnote"><text:note-citation>91</text:note-citation><text:note-body><text:p text:style-name="P14">Le sens exact de cette remarque n'est pas clair. Faut-il comprendre que Donat lit <text:span text:style-name="T332">cognatorum</text:span> comme complément à la fois de <text:span text:style-name="T332">inopia</text:span> et de <text:span text:style-name="T332">neglegentia</text:span><text:span text:style-name="T440">, opposant ainsi la situation difficile mais honorable de Chrysis à l'attitude répréhensible de sa famille ? Faut-il comprendre qu'il oppose </text:span><text:span text:style-name="T332">egestas</text:span><text:span text:style-name="T440"> et </text:span><text:span text:style-name="T332">inopia</text:span><text:span text:style-name="T440">, comme le fait de manquer d'argent au fait de n'en avoir jamais eu ? Dans ce cas l'ajout des quelques mots suivants s'explique particulièrement mal.</text:span></text:p></text:note-body></text:note></text:span><text:span text:style-name="T388">.</text:span></text:p>
        </text:list-item>
        <text:list-item>
          <text:p text:style-name="P73"><text:span text:style-name="T387">havt verear si in te solo sit sitvm</text:span><text:span text:style-name="T386"> : elle dresse le courage du jeune homme contre son père dont même le nom a du poids</text:span><text:span text:style-name="T386"><text:note text:id="ftn92" text:note-class="footnote"><text:note-citation>92</text:note-citation><text:note-body><text:p text:style-name="Footnote">Comprendre : et c'est pour cette raison qu'elle ne prononce pas ce mot de <text:span text:style-name="T332">pater</text:span>. </text:p></text:note-body></text:note></text:span><text:span text:style-name="T386">.</text:span></text:p>
        </text:list-item>
        <text:list-item>
          <text:p text:style-name="P73"><text:span text:style-name="T386">1 </text:span><text:span text:style-name="T387">sed vim vt qveas ferre</text:span><text:span text:style-name="T386"> : ici aussi </text:span><text:span text:style-name="T391">uereor</text:span><text:span text:style-name="T386"> est sous-entendu. 2 Il met </text:span><text:span text:style-name="T387">vt</text:span><text:span text:style-name="T386"> pour </text:span><text:span text:style-name="T391">ne non</text:span><text:span text:style-name="T386"> pour avoir : </text:span><text:span text:style-name="T391">sed uereor ne non queas uim patris ferre</text:span><text:span text:style-name="T386"> (mais je crains que tu ne puisses </text:span><text:span text:style-name="T400">pas</text:span><text:span text:style-name="T386"> supporter la violence de ton père). 3 </text:span><text:span text:style-name="T389">Et </text:span><text:span text:style-name="T387">vt &lt;qveas&gt;</text:span><text:span text:style-name="T386"> équivaut à </text:span><text:span text:style-name="T391">ne non possis</text:span><text:span text:style-name="T386"> (que tu ne puisses pas) : ce n’est pas une condamnation des forces du jeune homme, mais une provocation pour qu’il dédaigne les volontés de son père. 4 </text:span><text:span text:style-name="T387">adeon me ignavvm</text:span><text:span text:style-name="T386"> : est-ce même vraisemblable ? 5 </text:span><text:span text:style-name="T387">ignavvm</text:span><text:span text:style-name="T386"> : ce qu’il fallait dire d’abord contre la nécessité qui pèse sur lui, il le met en premier : il a du courage ; ce qui suit concerne sa loyauté. Ainsi, selon les circonstances, il tient le mépris des ordres de son père pour une forme de courage. 6 </text:span><text:span text:style-name="T387">ignavvm</text:span><text:span text:style-name="T386"> : est </text:span><text:span text:style-name="T391">ignauus</text:span><text:span text:style-name="T386"> celui qui ne peut supporter la violence, qui n’est pas persévérant.</text:span></text:p>
        </text:list-item>
        <text:list-item>
          <text:p text:style-name="P73"><text:span text:style-name="T386">1 </text:span><text:span text:style-name="T387">adeon porro ingratvm</text:span><text:span text:style-name="T386"> : </text:span><text:span text:style-name="T391">porro</text:span><text:span text:style-name="T386"> est une conjonction explétive, ailleurs un adverbe de temps. 2 </text:span><text:span text:style-name="T387">ignavvm</text:span><text:span text:style-name="T386"> et </text:span><text:span text:style-name="T387">ingratvm</text:span><text:span text:style-name="T386"> constituent une gradation (</text:span><text:span text:style-name="T394">αὔξησις</text:span><text:span text:style-name="T386">). 3 </text:span><text:span text:style-name="T387">inhvmanvm avt fervm</text:span><text:span text:style-name="T386"> : il parle ainsi à cause de ce qu’il va dire ensuite. 4 </text:span><text:span text:style-name="T387">adeon porro ingratvm avt inhvmanvm</text:span><text:span text:style-name="T386"> : étonnante conversion totale : il ne dit pas en effet </text:span><text:span text:style-name="T391">adeon me obsequentem patri existimas, adeo gratum, adeo pium, adeo mansuetum</text:span><text:span text:style-name="T386"> (tu me crois à ce point obéissant à mon père, à ce point reconnaissant, à ce point plein de piété filiale, à ce point aimable). Ainsi il conserve en tout la condition propre à un amant, et de ce fait, de manière oratoire, ce serait forcément un crime, s’il obéissait maintenant à son père.</text:span></text:p>
        </text:list-item>
        <text:list-item>
          <text:p text:style-name="P73"><text:span text:style-name="T386">1 </text:span><text:span text:style-name="T387">vt neqve me consvetvdo neqve amor</text:span><text:span text:style-name="T386"> : il n’a pas repris l’ordre : </text:span><text:span text:style-name="T391">ferum</text:span><text:span text:style-name="T386"> en effet va avec </text:span><text:span text:style-name="T391">consuetudo</text:span><text:span text:style-name="T386">, qui rend douces même les bêtes sauvages ; </text:span><text:span text:style-name="T391">neque amor</text:span><text:span text:style-name="T386"> va avec </text:span><text:span text:style-name="T391">inhumanum</text:span><text:span text:style-name="T386"> : de fait l’amour est plus violent chez les humains. Virgile : </text:span><text:span text:style-name="T388">quid iuuenis, </text:span><text:soft-page-break/><text:span text:style-name="T388">magnum cui uersat in ossibus ignem durus amor ?</text:span><text:span text:style-name="T386"> (que dire du jeune homme dans les entrailles duquel un dur amour agite un grand feu ?) ; </text:span><text:span text:style-name="T391">pudorem</text:span><text:span text:style-name="T386"> se rapporte à </text:span><text:span text:style-name="T391">ingratum</text:span><text:span text:style-name="T386">. 2 </text:span><text:span text:style-name="T387">vt neqve me consvetvdo neqve amor</text:span><text:span text:style-name="T386"> : </text:span><text:span text:style-name="T391">consuetudo</text:span><text:span text:style-name="T386"> s’oppose à la sauvagerie, </text:span><text:span text:style-name="T391">amor</text:span><text:span text:style-name="T386"> s’oppose à l’inhumanité, </text:span><text:span text:style-name="T391">pudor</text:span><text:span text:style-name="T386"> s’oppose à l’ingratitude de c</text:span><text:span text:style-name="T399">œ</text:span><text:span text:style-name="T386">ur. 5 </text:span><text:span text:style-name="T387">vt neqve &lt;me&gt; consvetvdo neqve amor</text:span><text:span text:style-name="T386"> : apodose (</text:span><text:span text:style-name="T394">ἀπόδοσις</text:span><text:span text:style-name="T386">) en lien avec ce qui précède.</text:span></text:p>
        </text:list-item>
        <text:list-item>
          <text:p text:style-name="P74"><text:span text:style-name="T386">1 </text:span><text:span text:style-name="T387">commoveat neqve commoneat</text:span><text:span text:style-name="T386"> : gradation (</text:span><text:span text:style-name="T394">αὔξησις</text:span><text:span text:style-name="T386">) ascendante. 2 </text:span><text:span text:style-name="T387">vt servem fidem</text:span><text:span text:style-name="T386"> : tour exquis : il ne dit pas </text:span><text:span text:style-name="T391">ut contemnem patrem</text:span><text:span text:style-name="T386"> (en sorte que je méprise mon père)</text:span><text:span text:style-name="T386"><text:note text:id="ftn93" text:note-class="footnote"><text:note-citation>93</text:note-citation><text:note-body><text:p text:style-name="P14">Ce que Donat considère comme « exquis » est sans nul doute l'euphémisme qui évite au jeune homme de proférer une maxime totalement contraire à la morale commune. </text:p></text:note-body></text:note></text:span><text:span text:style-name="T386">.</text:span></text:p>
        </text:list-item>
        <text:list-item>
          <text:p text:style-name="P73"><text:span text:style-name="T386">1 </text:span><text:span text:style-name="T387">vnvm hoc scio hanc meritam</text:span><text:span text:style-name="T386"> : elle s’attache à exciter le jeune homme et feint de ne pas entendre ce qu’il dit. 2 </text:span><text:span text:style-name="T387">vnvm hoc scio</text:span><text:span text:style-name="T386"> :voyez comme c’est rusé ce que Mysis ajoute pour provoquer la promesse de Pamphile. 3 </text:span><text:span text:style-name="T387">vnvm hoc scio</text:span><text:span text:style-name="T386"> : elle ajoute ce qui est de nature à enflammer plus encore le bouillant jeune homme ; de fait elle dit tout ce qui le contraint à conserver sa loyauté, mais à son mérite, elle n’ajoute rien ou trop peu. 4 </text:span><text:span text:style-name="T387">vnvm hoc scio</text:span><text:span text:style-name="T386"> : c’est comme si elle disait : ce que tu vas faire, ça je n’en sais rien, mais </text:span><text:span text:style-name="T391">unum scio</text:span><text:span text:style-name="T386">. 5 </text:span><text:span text:style-name="T387">vt memor esses svi</text:span><text:span text:style-name="T386"> : sur un ton haineux, comme si elle parlait à un homme sans mémoire : c'est pour cela que Pamphile est si bouleversé par ces mots. 6 </text:span><text:span text:style-name="T387">vt memor esses svi</text:span><text:span text:style-name="T386"> : elle fait bien de revenir au passé, puisque les choses passées quand on les rappelle portent plus aux larmes et à la pitié, comme Virgile : </text:span><text:span text:style-name="T388">cui paruos Iulus, cui pater et coniunx quondam tua dicta relinquor ?</text:span><text:span text:style-name="T386"> (à qui abandonnes-tu le petit Iule, ton père, et moi qu'on appelait naguère ton épouse ?) ; de même ailleurs </text:span><text:span text:style-name="T388">per caput hoc iuro, per quod pater ante solebat</text:span><text:span text:style-name="T386"> (je jure par cette tête, comme hier encore mon père le faisait).</text:span></text:p>
        </text:list-item>
        <text:list-item>
          <text:p text:style-name="P73"><text:span text:style-name="T386">1 </text:span><text:span text:style-name="T387">ο mysis mysis</text:span><text:span text:style-name="T386"> : le premier </text:span><text:span text:style-name="T391">Mysis </text:span><text:span text:style-name="T386">sert à appeler, le second à faire des reproches. 2 </text:span><text:span text:style-name="T387">etiam nvnc scripta</text:span><text:span text:style-name="T386"> : c’est l’argument qui montre combien il garde en mémoire celle qui est vivante, puisqu’il se souvient également des mots que Chrysis en mourant lui adressa au sujet de Glycère.</text:span></text:p>
        </text:list-item>
        <text:list-item>
          <text:p text:style-name="P84"/>
        </text:list-item>
        <text:list-item>
          <text:p text:style-name="P73"><text:span text:style-name="T386">1 </text:span><text:span text:style-name="T387">iam ferme moriens</text:span><text:span text:style-name="T386"> : </text:span><text:span text:style-name="T391">ferme</text:span><text:span text:style-name="T386"> est un adverbe qui marque la hâte. 2 </text:span><text:span text:style-name="T387">iam ferme moriens me vocat</text:span><text:span text:style-name="T386"> : en s’appuyant sur le moment, il montre qu’elle a dit la vérité et non des fictions et des mensonges ; de fait, ceux qui sont en bonne santé, flattent parce qu’ils espèrent une vie encore longue. Virgile : </text:span><text:span text:style-name="T388">et dulcis moriens reminiscitur Argos</text:span><text:span text:style-name="T386"> (et mourant il se souvient de la douce Argos). 3 </text:span><text:span text:style-name="T387">iam ferme moriens</text:span><text:span text:style-name="T386"> : l'émotion naît du moment, car ces paroles étaient ses dernières.</text:span></text:p>
        </text:list-item>
        <text:list-item>
          <text:p text:style-name="P73"><text:span text:style-name="T386">1 </text:span><text:span text:style-name="T387">accessi vos semotae nos soli</text:span><text:span text:style-name="T386"> : figures proprement térentiennes, asyndète (</text:span><text:span text:style-name="T394">ἀσύνδετον</text:span><text:span text:style-name="T386">) et ellipse (</text:span><text:span text:style-name="T394">ἔλλειψις</text:span><text:span text:style-name="T386">) : </text:span><text:span text:style-name="T391">uos semotae</text:span><text:span text:style-name="T386"> il manque </text:span><text:span text:style-name="T391">estis </text:span><text:span text:style-name="T386">(vous êtes), </text:span><text:span text:style-name="T391">nos soli</text:span><text:span text:style-name="T386"> il manque </text:span><text:span text:style-name="T391">remansimus </text:span><text:span text:style-name="T386">(nous sommes restés) ; comme ce passage : </text:span><text:span text:style-name="T388">egone illam quae illum quae me.</text:span><text:span text:style-name="T386"> 2 </text:span><text:span text:style-name="T387">incipit</text:span><text:span text:style-name="T386"> : il manque </text:span><text:span text:style-name="T391">dicere</text:span><text:span text:style-name="T386"> (dire). 3 C'est la préparation et pour ainsi dire le vestibule</text:span><text:span text:style-name="T386"><text:note text:id="ftn94" text:note-class="footnote"><text:note-citation>94</text:note-citation><text:note-body><text:p text:style-name="P14"><text:span text:style-name="T512">La comparaison d'un discours avec un édifice ou une maison fait partie des arts de la mémoire à Rome. Pour </text:span><text:span text:style-name="T517">uestibulum </text:span><text:span text:style-name="T514">voir</text:span><text:span text:style-name="T517"> </text:span><text:span text:style-name="T518">Cic.</text:span><text:span text:style-name="T512"> </text:span><text:span text:style-name="T518">De Or</text:span><text:span text:style-name="T515">. 2, 320-321 : </text:span><text:span text:style-name="T218">sed oportet, ut aedibus ac templis uestibula et aditus, sic causis principia pro portione rerum praeponere ; itaque in paruis atque infrequentibus causis ab ipsa re est exordiri saepe commodius </text:span><text:span text:style-name="T220">(de même que, pour les temples et sanctuaires, il faut un vestibule et une entrée, de même pour les causes, il faut placer en tête de discours des débuts proportionnés à l'affaire ; c'est ce qui fait que, dans les petits procès sans grand public, c'est de l'affaire elle-même que provient souvent l'exorde le plus expédient).</text:span></text:p></text:note-body></text:note></text:span><text:span text:style-name="T386"> de son discours. 4 On appelle </text:span><text:span text:style-name="T391">inceptio</text:span><text:span text:style-name="T386"> d'un discours, un début qui après un long silence est proféré avec réflexion et gravité, comme Virgile : </text:span><text:span text:style-name="T388">tum pater omnipotens, rerum cui &lt;prima&gt; potestas, infit</text:span><text:span text:style-name="T386"> (alors le Père tout-puissant qui sur le monde entier a pouvoir souverain commence). 5 </text:span><text:span text:style-name="T387">vos semotae nos soli</text:span><text:span text:style-name="T386"> : elle a eu confiance car nous étions seuls, il n'y avait aucun témoin. Ou alors elle a craint que le père ne connaisse cela avant que cet amour ne soit scellé ?</text:span></text:p>
        </text:list-item>
        <text:list-item>
          <text:p text:style-name="P73"><text:span text:style-name="T386">1 </text:span><text:span text:style-name="T387">mi pamphile</text:span><text:span text:style-name="T386"> : imitation (</text:span><text:span text:style-name="T394">μίμησις</text:span><text:span text:style-name="T386">) grâce à la prosopopée et début reposant sur la cajolerie. 2 </text:span><text:span text:style-name="T387">mi pamphile</text:span><text:span text:style-name="T386"> : il a même imité la cajolerie de Chrysis. 3 </text:span><text:span text:style-name="T387">hvivs formam atqve </text:span><text:soft-page-break/><text:span text:style-name="T387">aetatem</text:span><text:span text:style-name="T386"> : la faiblesse se plaît à dire les choses en peu de mots; en effet, en disant </text:span><text:span text:style-name="T391">forma</text:span><text:span text:style-name="T386"> elle veut dire </text:span><text:span text:style-name="T391">pulchritudo</text:span><text:span text:style-name="T386"> (beauté), en disant </text:span><text:span text:style-name="T391">aetas</text:span><text:span text:style-name="T386">, qu’elle est jeune</text:span><text:span text:style-name="T386"><text:note text:id="ftn95" text:note-class="footnote"><text:note-citation>95</text:note-citation><text:note-body><text:p text:style-name="P14">Le caractère de <text:span text:style-name="T331">compendium</text:span> ne se déduit pas aisément des équivalents proposés par Donat. Si <text:span text:style-name="T332">forma</text:span> est plus court que <text:span text:style-name="T332">pulchritudo</text:span><text:span text:style-name="T440">, on voit mal en quoi </text:span><text:span text:style-name="T332">aetas</text:span><text:span text:style-name="T440"> l'est plus que </text:span><text:span text:style-name="T332">parua</text:span><text:span text:style-name="T440">. Le </text:span><text:span text:style-name="T332">compendium</text:span><text:span text:style-name="T440"> ici paraît plutôt résider dans une façon allusive de parler, comme si les expressions de la mourante demeuraient inachevées : </text:span><text:span text:style-name="T332">forma egregia</text:span><text:span text:style-name="T440"> et </text:span><text:span text:style-name="T333">aetas parua</text:span><text:span text:style-name="T332"> </text:span><text:span text:style-name="T440">par exemple.</text:span></text:p></text:note-body></text:note></text:span><text:span text:style-name="T386">. 4 </text:span><text:span text:style-name="T387">hvivs formam atqve aetatem</text:span><text:span text:style-name="T386"> : la raison qui la fait recommander la jeune fille est double : </text:span><text:span text:style-name="T391">forma</text:span><text:span text:style-name="T386"> et </text:span><text:span text:style-name="T391">aetas</text:span><text:span text:style-name="T386">. Et plus haut </text:span><text:span text:style-name="T388">forte unam aspicio adulescentulam, &lt;forma&gt;</text:span><text:span text:style-name="T386">. 5 </text:span><text:span text:style-name="T387">mi pamphile</text:span><text:span text:style-name="T386"> : voyez le discours d’une mourante qui recouvre la parole après de longues interruptions comme si son souffle affaibli soudain lui revenait.</text:span></text:p>
        </text:list-item>
        <text:list-item>
          <text:p text:style-name="P74"><text:span text:style-name="T387">vtraeqve vtiles</text:span><text:span text:style-name="T386"> : on lit aussi </text:span><text:span text:style-name="T391">inutiles sient</text:span><text:span text:style-name="T386">.</text:span></text:p>
        </text:list-item>
        <text:list-item>
          <text:p text:style-name="P74"><text:span text:style-name="T386">1 </text:span><text:span text:style-name="T387">et ad pvdicitiam</text:span><text:span text:style-name="T386"> : car elle a dit </text:span><text:span text:style-name="T391">forma</text:span><text:span text:style-name="T386">, </text:span><text:span text:style-name="T387">et ad rem tvtandam</text:span><text:span text:style-name="T386">  : car elle a dit </text:span><text:span text:style-name="T391">aetas</text:span><text:span text:style-name="T386">. 2 </text:span><text:span text:style-name="T387">et</text:span><text:span text:style-name="T386"> </text:span><text:span text:style-name="T387">ad rem tvtandam</text:span><text:span text:style-name="T386"> : apodose (</text:span><text:span text:style-name="T394">ἀπόδοσις</text:span><text:span text:style-name="T386">).</text:span></text:p>
        </text:list-item>
        <text:list-item>
          <text:p text:style-name="P73"><text:span text:style-name="T386">1 </text:span><text:span text:style-name="T387">qvod te per hanc dexteram</text:span><text:span text:style-name="T386"> : </text:span><text:span text:style-name="T391">quod</text:span><text:span text:style-name="T386"> signifie </text:span><text:span text:style-name="T391">propter quod</text:span><text:span text:style-name="T386"> (à cause de quoi), comme </text:span><text:span text:style-name="T388">quod te per superos</text:span><text:span text:style-name="T386">. </text:span><text:span text:style-name="T389">Et l’ordre est : </text:span><text:span text:style-name="T393">proper quod oro</text:span><text:span text:style-name="T386">. 2 </text:span><text:span text:style-name="T387">per hanc dexteram</text:span><text:span text:style-name="T386"> : elle le tient à ce qu’il semble. 3 </text:span><text:span text:style-name="T387">per hanc dexteram</text:span><text:span text:style-name="T386"> : partie du corps qui marque la loyauté et l’engagement et main qui sert à un engagement</text:span><text:span text:style-name="T386"><text:note text:id="ftn96" text:note-class="footnote"><text:note-citation>96</text:note-citation><text:note-body><text:p text:style-name="P14">Donat paraît dissocier ici la main donnée qui est selon lui signe de loyauté, et le fait que ce soit la main droite qui, dans son esprit, paraît indiquer qu'un engagement est conclu.</text:p></text:note-body></text:note></text:span><text:span text:style-name="T386">. 4 </text:span><text:span text:style-name="T387">et ingenivm</text:span><text:span text:style-name="T386"> : on lit aussi </text:span><text:span text:style-name="T391">genium</text:span><text:span text:style-name="T386">.</text:span></text:p>
        </text:list-item>
        <text:list-item>
          <text:p text:style-name="P74"><text:span text:style-name="T387">per hvivs solitvdinem</text:span><text:span text:style-name="T386">  : on lit aussi </text:span><text:span text:style-name="T391">sollicitudinem</text:span><text:span text:style-name="T386">.</text:span></text:p>
        </text:list-item>
        <text:list-item>
          <text:p text:style-name="P73"><text:span text:style-name="T386">1 </text:span><text:span text:style-name="T387">obtestor</text:span><text:span text:style-name="T386"> : on parle d'</text:span><text:span text:style-name="T391">obtestatio</text:span><text:span text:style-name="T386">, quand nous adjurons celui que nous prions, par les choses pour lesquelles nous le prions ; comme Virgile : </text:span><text:span text:style-name="T388">per euersae, genitor, fumantia Troiae excidia &lt;obtestor&gt;</text:span><text:span text:style-name="T386"> (c'est toi, père, que je supplie par les ruines fumantes d'une Troie renversée) 2 </text:span><text:span text:style-name="T387">ne abs te hanc segreges nev deseras</text:span><text:span text:style-name="T386"> : il rapporte </text:span><text:span text:style-name="T391">ne segreges</text:span><text:span text:style-name="T386"> à </text:span><text:span text:style-name="T391">fidem</text:span><text:span text:style-name="T386">, et à </text:span><text:span text:style-name="T391">solitudinem neu deseras</text:span><text:span text:style-name="T386">. 3 &lt;</text:span><text:span text:style-name="T387">ne abs te hanc segreges nev deseras</text:span><text:span text:style-name="T386">&gt; c’est-à-dire : pour que tu n’en épouses pas une autre ou cesses de l’aimer même si tu en épouses maintenant une </text:span><text:span text:style-name="T386">autre. 4 </text:span><text:span text:style-name="T387">ne abs te hanc segreges</text:span><text:span text:style-name="T386"> : comme si elle l’aimait de son côté. 5 </text:span><text:span text:style-name="T387">hanc &lt;segreges&gt;</text:span><text:span text:style-name="T386"> : à cause de sa beauté et de son âge, </text:span><text:span text:style-name="T389">6 </text:span><text:span text:style-name="T390">segreges</text:span><text:span text:style-name="T389"> : ce verbe n’a aucun verbe simple pour lui correspondre</text:span><text:span text:style-name="T389"><text:note text:id="ftn97" text:note-class="footnote"><text:note-citation>97</text:note-citation><text:note-body><text:p text:style-name="P14"><text:span text:style-name="T331">Frg Bobien. De uerbo </text:span><text:span text:style-name="T461">: </text:span><text:span text:style-name="T331">et cum grego Latinum non sit, segrego congrego adgrego suauissime dicitur </text:span><text:span text:style-name="T461">(et alors que </text:span><text:span text:style-name="T331">grego</text:span><text:span text:style-name="T461"> n'est pas correct, on dit de manière fort correcte </text:span><text:span text:style-name="T331">segrego</text:span><text:span text:style-name="T461">, </text:span><text:span text:style-name="T331">congrego</text:span><text:span text:style-name="T461">, </text:span><text:span text:style-name="T331">adgrego</text:span><text:span text:style-name="T461">)</text:span>. De fait <text:span text:style-name="T331">segrego</text:span><text:span text:style-name="T461"> est un verbe parasynthétique, dont la base est non un verbe, mais le substantif </text:span><text:span text:style-name="T331">grex</text:span><text:span text:style-name="T461">, et dont le sens est « sortir du troupeau ».</text:span></text:p></text:note-body></text:note></text:span><text:span text:style-name="T389">.</text:span><text:span text:style-name="T386"> </text:span><text:span text:style-name="T387">nev deseras</text:span><text:span text:style-name="T386"> : à cause de son amour. 7 </text:span><text:span text:style-name="T387">te obtestor</text:span><text:span text:style-name="T386"> : sixième pléonasme (</text:span><text:span text:style-name="T394">παρέλκον</text:span><text:span text:style-name="T386">) : elle a dit en effet </text:span><text:span text:style-name="T388">quod ego te per hanc dexteram oro.</text:span></text:p>
        </text:list-item>
        <text:list-item>
          <text:p text:style-name="P73"><text:span text:style-name="T386">1 </text:span><text:span text:style-name="T387">si te in germani fratris</text:span><text:span text:style-name="T386"> : nous disons </text:span><text:span text:style-name="T391">si</text:span><text:span text:style-name="T386">, quand nous avons offert quelque chose et quand cependant nous ne voulons pas faire de reproche comme Virgile : </text:span><text:span text:style-name="T388">si qua tuis umquam pro me pater Hyrtacus aris dona tulit </text:span><text:span text:style-name="T386">(si mon père Hyrtacus a porté pour moi des présents sur tes autels) et ailleurs : </text:span><text:span text:style-name="T388">si bene quid de te merui</text:span><text:span text:style-name="T386"> (si j'ai bien mérité tes bienfaits). 2 </text:span><text:span text:style-name="T387">in germani fratris</text:span><text:span text:style-name="T386"> : et ce n’est pas seulement frère, mais frère germain.</text:span></text:p>
        </text:list-item>
        <text:list-item>
          <text:p text:style-name="P73"><text:span text:style-name="T387">sive haec te solvm</text:span><text:span text:style-name="T386"> : si elle t’a préféré même à moi, ou si elle n’a connu aucun autre amant dans la maison de la courtisane.</text:span></text:p>
        </text:list-item>
        <text:list-item>
          <text:p text:style-name="P73"><text:span text:style-name="T387">sev tibi morigera fvit</text:span><text:span text:style-name="T386"> : cela comme à un amant, comme le Poète : </text:span><text:span text:style-name="T388">fuit aut tibi quicquam dulce meum</text:span><text:span text:style-name="T386"> (si tu as trouvé en moi quelque douceur).</text:span></text:p>
        </text:list-item>
        <text:list-item>
          <text:p text:style-name="P73"><text:span text:style-name="T386">1 </text:span><text:span text:style-name="T387">te isti virvm do</text:span><text:span text:style-name="T386"> : ces paroles comme nous l’avons dit sont dites séparément, sans précipitation et non pas d'un seul trait. 2 </text:span><text:span text:style-name="T387">amicvm tvtorem patrem</text:span><text:span text:style-name="T386"> : il peut en effet être un mari sans être un </text:span><text:span text:style-name="T391">amicus</text:span><text:span text:style-name="T386"> ; mais c’est à l’affection du mari qu’elle rapporte </text:span><text:span text:style-name="T391">amicum</text:span><text:span text:style-name="T386">. 3 </text:span><text:span text:style-name="T387">tvtorem</text:span><text:span text:style-name="T386"> : en tant qu’orpheline, </text:span><text:span text:style-name="T387">patrem</text:span><text:span text:style-name="T386"> : en tant que c'est une jeune fille. 4 </text:span><text:span text:style-name="T387">virum</text:span><text:span text:style-name="T386"> pour que </text:span><text:span text:style-name="T391">ne segreges</text:span><text:span text:style-name="T386">, </text:span><text:span text:style-name="T387">amicum</text:span><text:span text:style-name="T386"> pour que </text:span><text:span text:style-name="T391">ne deseras</text:span><text:span text:style-name="T386"> ; &lt;</text:span><text:span text:style-name="T391">tutorem</text:span><text:span text:style-name="T386"> se rapporte à ce qu’elle dit </text:span><text:span text:style-name="T388">ad rem tutandam</text:span><text:span text:style-name="T386">&gt; et </text:span><text:span text:style-name="T391">patrem</text:span><text:span text:style-name="T386"> à ce qu’elle dit </text:span><text:span text:style-name="T392">ad pudicitiam</text:span><text:span text:style-name="T386">. 5 Conclusion vraiment efficace reposant sur une mission donnée et une attestation solennelle. 6 </text:span><text:span text:style-name="T387">te isti virvm do amicvm tvtorem </text:span><text:soft-page-break/><text:span text:style-name="T387">patrem</text:span><text:span text:style-name="T386"> : il apparaît clairement qu’elle disait ces mots en lui tenant la main droite dans la sienne. C’est pourquoi plus haut on a aussi </text:span><text:span text:style-name="T388">per hanc dextram oro.</text:span></text:p>
        </text:list-item>
        <text:list-item>
          <text:p text:style-name="P73"><text:span text:style-name="T386">1 </text:span><text:span text:style-name="T387">bona nostra haec tibi</text:span><text:span text:style-name="T386"> : </text:span><text:span text:style-name="T391">haec</text:span><text:span text:style-name="T386"> est le mot qui sert à montrer son bien</text:span><text:span text:style-name="T386"><text:note text:id="ftn98" text:note-class="footnote"><text:note-citation>98</text:note-citation><text:note-body><text:p text:style-name="P14">En réalité <text:span text:style-name="T332">haec</text:span> est un énoncé autonymique et <text:span text:style-name="T331">uerba</text:span> son attribut est accordé en genre et en nombre avec le mot autonymisé. Sur cette curieuse manière de pratiquer l'accord qui rend l'interprétation malaisée, <text:span text:style-name="T331">cf</text:span>. par exemple Quint. 1, 5, 2 : <text:span text:style-name="T521">Verba nunc generaliter accipi uolo : nam duplex eorum intellectus est, alter qui omnia per quae sermo nectitur significat, ut apud Horatium : 'uerbaque prouisam rem non inuita sequentur' ; alter in quo est una pars orationis : </text:span><text:span text:style-name="T522">lego</text:span><text:span text:style-name="T521"> </text:span><text:span text:style-name="T522">scribo</text:span><text:span text:style-name="T524"> (je souhaite qu'on prenne le mot </text:span><text:span text:style-name="T523">uerba</text:span><text:span text:style-name="T524"> dans son sens général ; de fait il a deux sens, l'un qui signifie tout ce qui fait la continuité du discours, comme chez Horace : 'uerbaque prouisam rem non inuita sequentur' ; l'autre pour désigner une partie du discours comme </text:span><text:span text:style-name="T523">lego scribo</text:span><text:span text:style-name="T525">)</text:span><text:span text:style-name="T524">. Noter dans la phrase de Quintilien l'anaphorique </text:span><text:span text:style-name="T521">eorum</text:span><text:span text:style-name="T526">, qui reprend non pas 'les mots' mais 'le mot </text:span><text:span text:style-name="T521">uerba</text:span><text:span text:style-name="T526">', et qui s'accorde au pluriel, ce qui n'éclaire guère le sens...</text:span></text:p></text:note-body></text:note></text:span><text:span text:style-name="T386">. 2 </text:span><text:span text:style-name="T387">bona nostra</text:span><text:span text:style-name="T386"> : c’est-à-dire </text:span><text:span text:style-name="T388">ad rem tutandam</text:span><text:span text:style-name="T386">.</text:span></text:p>
        </text:list-item>
        <text:list-item>
          <text:p text:style-name="P73"><text:span text:style-name="T386">1 </text:span><text:span text:style-name="T387">hanc mihi in manvm dat</text:span><text:span text:style-name="T386"> : on confirme un mariage légitime en se donnant la main pour marquer la convention. 2 </text:span><text:span text:style-name="T389">Et</text:span><text:span text:style-name="T397"> </text:span><text:span text:style-name="T386">il est étonnant qu’il dise </text:span><text:span text:style-name="T387">hanc</text:span><text:span text:style-name="T386">, et non </text:span><text:span text:style-name="T391">huius manum</text:span><text:span text:style-name="T386"> (la main de celle-ci)</text:span><text:span text:style-name="T386"><text:note text:id="ftn99" text:note-class="footnote"><text:note-citation>99</text:note-citation><text:note-body><text:p text:style-name="P14">Le plus étonnant ici est la réaction de Donat qui construit de toute évidence <text:span text:style-name="T332">in hanc manum </text:span><text:span text:style-name="T440">au lieu de voir que </text:span><text:span text:style-name="T332">hanc</text:span><text:span text:style-name="T440"> désigne probablement la jeune fille, sans doute parce qu'il attendait </text:span><text:span text:style-name="T332">illam</text:span><text:span text:style-name="T440"> et non un démonstratif lié à la personne du locuteur.</text:span></text:p></text:note-body></text:note></text:span><text:span text:style-name="T386">. 3 </text:span><text:span text:style-name="T387">mors continvo ipsam occvpat</text:span><text:span text:style-name="T386"> : il convient d’autant plus de se souvenir de ces mots après lesquels elle n’a plus rien dit.</text:span></text:p>
        </text:list-item>
        <text:list-item>
          <text:p text:style-name="P73"><text:span text:style-name="T386">1 </text:span><text:span text:style-name="T387">accepi</text:span><text:span text:style-name="T386"> : </text:span><text:span text:style-name="T391">accepi</text:span><text:span text:style-name="T386"> est utilisé au sens propre comme on reçoit une épouse. 2 </text:span><text:span text:style-name="T387">accepi acceptam servabo</text:span><text:span text:style-name="T386"> : il conclut la partie délibérative de son discours par un choix</text:span><text:span text:style-name="T386"><text:note text:id="ftn100" text:note-class="footnote"><text:note-citation>100</text:note-citation><text:note-body><text:p text:style-name="Footnote">Voir 258.</text:p></text:note-body></text:note></text:span><text:span text:style-name="T386">.</text:span></text:p>
        </text:list-item>
        <text:list-item>
          <text:p text:style-name="P73"><text:span text:style-name="T386">1 </text:span><text:span text:style-name="T387">obstetricem accerso</text:span><text:span text:style-name="T386"> : pour venir en aide, le mot </text:span><text:span text:style-name="T391">obstetrix </text:span><text:span text:style-name="T386">vient du fait que les parturientes aussi crient </text:span><text:span text:style-name="T391">fer opem</text:span><text:span text:style-name="T386"> (à l’aide). 2 </text:span><text:span text:style-name="T387">sed cvr tv abis ab illa</text:span><text:span text:style-name="T386"> : il lui reproche de s’éloigner d’elle. 3 Ce n’est pas une manière de questionner, mais de faire des reproches et de blâmer le fait que Glycère s’en aille. 4 </text:span><text:span text:style-name="T387">propera atqve avdin</text:span><text:span text:style-name="T386"> : la question « où vas-tu » et le fait de la rappeler ajoutent aux preuves d’un grand amour.</text:span></text:p>
        </text:list-item>
        <text:list-item>
          <text:p text:style-name="P82"><text:span text:style-name="T363">1 </text:span><text:span text:style-name="T364">verbvm vnvm cave de nvptiis</text:span><text:span text:style-name="T363"> : il manque </text:span><text:span text:style-name="T369">dicas</text:span><text:span text:style-name="T363"> (de dire) : c’est la figure d’ellipse (</text:span><text:span text:style-name="T372">ἔλλειψις</text:span><text:span text:style-name="T363">). 2 </text:span><text:span text:style-name="T364">verbvm vnvm cave de nvptiis</text:span><text:span text:style-name="T363"> : non pour que Glycère ignore que le mariage est pour aujourd'hui, mais parce que le père l'avait fixé à son fils pour ce jour, alors que plus haut il semblait à Pamphile et Glycère qu'il était empêché parce que </text:span><text:span text:style-name="T365">sunt constitutae in hunc diem</text:span><text:span text:style-name="T363">. 3 </text:span><text:span text:style-name="T364">cave</text:span><text:span text:style-name="T363"> : certains notent qu'il faut ici abréger </text:span><text:span text:style-name="T369">caue</text:span><text:span text:style-name="T363">. 4 </text:span><text:span text:style-name="T364">ne ad morbvm hoc etiam</text:span><text:span text:style-name="T363"> : encore une ellipse (</text:span><text:span text:style-name="T372">ἔλλειψις</text:span><text:span text:style-name="T363">), manque en effet </text:span><text:span text:style-name="T369">accedat</text:span><text:span text:style-name="T363"> (qu'il s'ajoute).</text:span></text:p>
        </text:list-item>
      </text:list>
      <text:h text:style-name="P118" text:outline-level="1">Actus alter</text:h>
      <text:h text:style-name="P141" text:outline-level="2">Scaena prima</text:h>
      <text:h text:style-name="P124" text:outline-level="3">Charinus, Byrria, Pamphilus</text:h>
      <text:list xml:id="list38177668" text:style-name="L7">
        <text:list-item>
          <text:p text:style-name="P39"><text:span text:style-name="T79">1 </text:span><text:span text:style-name="T124">qvid ais byrria datvrne illa pamphilo hodie nvptvm</text:span><text:span text:style-name="T79"> : dans cette conversation l’intrigue secondaire</text:span><text:span text:style-name="T79"><text:note text:id="ftn101" text:note-class="footnote"><text:note-citation>101</text:note-citation><text:note-body><text:p text:style-name="P12">Nous traduisons ainsi en raison du caractère moins important de l’intrigue mettant en scène <text:span text:style-name="T68">Philumène</text:span>, souligné en 301, 2.</text:p></text:note-body></text:note></text:span><text:a xlink:type="simple" xlink:href="#_ftn1" office:name="_ftnref1"><text:span text:style-name="T134"> </text:span></text:a><text:span text:style-name="T79">est dévoilée, puisque l’</text:span><text:span text:style-name="T88">Andrienne</text:span><text:span text:style-name="T79"> est composée des peines et des joies de deux jeunes gens, alors qu’il n’y a presque que dans l’</text:span><text:span text:style-name="T88">Hécyre</text:span><text:span text:style-name="T79"> que Térence a fait sa comédie avec l’histoire d’un seul jeune homme. 2 </text:span><text:span text:style-name="T124">qvid ais byrria datvrne illa pamphilo hodie nvptvm</text:span><text:span text:style-name="T79"> : ces personnages sont un ajout de Térence à la pièce, — de fait ils ne sont pas chez Ménandre, — pour éviter qu’il y ait du pathétique (</text:span><text:span text:style-name="T405">παθητικόν</text:span><text:span text:style-name="T79">) à voir Philumène dédaignée et laissée sans époux, alors que Pamphile en épouserait une autre. 3 </text:span><text:span text:style-name="T124">qvid ais byrria</text:span><text:span text:style-name="T79"> : on comprend par les paroles de Charinus que Byrria vient d’annoncer</text:span><text:span text:style-name="T79"><text:note text:id="ftn102" text:note-class="footnote"><text:note-citation>102</text:note-citation><text:note-body><text:p text:style-name="Footnote">C'est-à-dire hors scène. La scène commence clairement au milieu d'une conversation. </text:p></text:note-body></text:note></text:span><text:span text:style-name="T79"> le prochain </text:span><text:soft-page-break/><text:span text:style-name="T79">mariage de Pamphile ; pourtant il n’est pas porté à y croire tout de suite et à se faire à cette idée. C’est pourquoi il multiplie les questions. 4 Et </text:span><text:span text:style-name="T124">illa</text:span><text:span text:style-name="T79"> est bien vu : c’est parler en amant, comme si l’on parlait d’une personne bien précise. Ainsi Virgile solam nam perfidus ille te colere, arcanos etiam tibi credere sensus (de fait ce perfide n’aimait que toi, c’est même à toi qu’il confiait ses pensées secrètes) </text:span><text:span text:style-name="T126">donc il dit non pas </text:span><text:span text:style-name="T83">Aeneas</text:span><text:span text:style-name="T126"> (Enée), mais </text:span><text:span text:style-name="T83">ille</text:span><text:span text:style-name="T126">, et, de même ici non pas </text:span><text:span text:style-name="T83">Philumena</text:span><text:span text:style-name="T126"> (Philumène) mais </text:span><text:span text:style-name="T83">illa</text:span><text:span text:style-name="T126">.</text:span><text:span text:style-name="T79"> 5 </text:span><text:span text:style-name="T124">qvid ais byrria</text:span><text:span text:style-name="T79"> : il s’étonne plus qu’il ne questionne, ou plutôt il s’indigne. 6 </text:span><text:span text:style-name="T124">sic est</text:span><text:span text:style-name="T79"> : cela, il le dit avec l’indignation de la colère.</text:span></text:p>
        </text:list-item>
        <text:list-item>
          <text:p text:style-name="P85"><text:span text:style-name="T68">1 </text:span><text:span text:style-name="T241">qvi scis</text:span><text:span text:style-name="T68"> : en effet, on ne veut pas que cela soit vrai, quand on demande : « d’où sais-tu cela ? ». 2 </text:span><text:span text:style-name="T241">apvt forvm modo e davo avdivi</text:span><text:span text:style-name="T68"> : arguments par le lieu </text:span><text:span text:style-name="T215">apud forum</text:span><text:span text:style-name="T68">, par le temps </text:span><text:span text:style-name="T215">modo</text:span><text:span text:style-name="T68">, par la personne </text:span><text:span text:style-name="T215">e Dauo</text:span><text:span text:style-name="T68">. 3 </text:span><text:span text:style-name="T241">vae misero mihi</text:span><text:span text:style-name="T68"> : il finit par arriver à y croire. 4 </text:span><text:span text:style-name="T241">vae</text:span><text:span text:style-name="T68"> : c’est l’interjection employée pour les choses que nous maudissons. 5 </text:span><text:span text:style-name="T241">apvd forvm modo e davo avdivi</text:span><text:span text:style-name="T68"> : pour confirmer ses dires, Byrria en dit plus que ce que l’autre lui a demandé : argument par le lieu, le temps et la personne.</text:span></text:p>
        </text:list-item>
        <text:list-item>
          <text:p text:style-name="P85"><text:span text:style-name="T68">1 </text:span><text:span text:style-name="T241">vsqve ante hac</text:span><text:span text:style-name="T68"> : c’est-à-dire : </text:span><text:span text:style-name="T215">antequam tua uerba audirem</text:span><text:span text:style-name="T68"> (avant d’avoir entendu tes paroles)</text:span><text:span text:style-name="T68"><text:note text:id="ftn103" text:note-class="footnote"><text:note-citation>103</text:note-citation><text:note-body><text:p text:style-name="P14">Le commentaire porte à la fois sur le contenu représenté par <text:span text:style-name="T285">hac</text:span><text:span text:style-name="T440"> et sur l'emploi d'</text:span><text:span text:style-name="T285">antehac</text:span><text:span text:style-name="T440"> comme équivalent d'une proposition temporelle. </text:span></text:p></text:note-body></text:note></text:span><text:span text:style-name="T68">. 2 </text:span><text:span text:style-name="T272">Et</text:span><text:span text:style-name="T68"> il paraît avoir mis deux prépositions</text:span><text:span text:style-name="T68"><text:note text:id="ftn104" text:note-class="footnote"><text:note-citation>104</text:note-citation><text:note-body><text:p text:style-name="Footnote">Soit <text:span text:style-name="T462">usque</text:span><text:span text:style-name="T461"> et </text:span><text:span text:style-name="T462">ante</text:span><text:span text:style-name="T461">.</text:span></text:p></text:note-body></text:note></text:span><text:span text:style-name="T68">, mais </text:span><text:span text:style-name="T215">antehac</text:span><text:span text:style-name="T68"> constitue un seul mot. Ou alors, </text:span><text:span text:style-name="T215">usque</text:span><text:span text:style-name="T68"> est ici un adverbe et non plus une préposition. 3 </text:span><text:span text:style-name="T241">attentvs fvit</text:span><text:span text:style-name="T68"> : comme on parle d’un </text:span><text:span text:style-name="T215">auditor attentus</text:span><text:span text:style-name="T68"> (auditeur attentif). 4 </text:span><text:span text:style-name="T241">vsqve ante hac attentvs</text:span><text:span text:style-name="T68"> : on ne peut associer aucune préposition à une autre sans les agglutiner, mais </text:span><text:span text:style-name="T215">usque</text:span><text:span text:style-name="T68"> est d’une telle nature qu’il est rare qu’on le rencontre sans une préposition</text:span><text:span text:style-name="T68"><text:note text:id="ftn105" text:note-class="footnote"><text:note-citation>105</text:note-citation><text:note-body><text:p text:style-name="P14">Donat, <text:span text:style-name="T331">A. Mai. </text:span><text:span text:style-name="T461">643 : praepositio separatim aduerbiis non adplicabitur, quamuis legerimus </text:span><text:span text:style-name="T462">de repente</text:span><text:span text:style-name="T461">, </text:span><text:span text:style-name="T462">de sursum</text:span><text:span text:style-name="T461">, </text:span><text:span text:style-name="T462">de subito</text:span><text:span text:style-name="T461"> et </text:span><text:span text:style-name="T462">ex inde</text:span><text:span text:style-name="T461"> et </text:span><text:span text:style-name="T462">ab usque</text:span><text:span text:style-name="T461"> et </text:span><text:span text:style-name="T462">de hinc</text:span><text:span text:style-name="T461">. sed haec tamquam unam partem orationis sub uno accentu pronuntiabimus (une préposition ne pourra pas porter séparément sur un adverbe, bien que nous trouvions dans les textes </text:span><text:span text:style-name="T462">de repente</text:span><text:span text:style-name="T461">, </text:span><text:span text:style-name="T462">de sursum</text:span><text:span text:style-name="T461">, </text:span><text:span text:style-name="T462">de subito</text:span><text:span text:style-name="T461">, et </text:span><text:span text:style-name="T462">ex inde</text:span><text:span text:style-name="T461">, </text:span><text:span text:style-name="T462">ab usque</text:span><text:span text:style-name="T461">, </text:span><text:span text:style-name="T462">de hinc</text:span><text:span text:style-name="T461">. Mais ces expressions ne constituent qu'une seule partie du discours avec un seul accent). Voir aussi </text:span><text:span text:style-name="T331">A. Mai.</text:span><text:span text:style-name="T461"> 649 : </text:span><text:span text:style-name="T462">usque</text:span><text:span text:style-name="T461"> praepositio plurimis non uidetur, quia sine aliqua praepositione proferri recte non potest (</text:span><text:span text:style-name="T462">usque</text:span><text:span text:style-name="T466"> aux yeux de la plupart des grammairiens n'est pas une préposition, parce que le mot ne peut être correctement employé sans préposition).</text:span></text:p><text:p text:style-name="P21"/></text:note-body></text:note></text:span><text:span text:style-name="T68">.</text:span></text:p>
        </text:list-item>
        <text:list-item>
          <text:p text:style-name="P66">1 <text:span text:style-name="T281">lassvs cvra confectvs</text:span> : s’il est <text:span text:style-name="T285">lassus cura</text:span>, c’est à cause de son espérance qu’il a perdue : maintenant il est <text:span text:style-name="T285">confectus</text:span>, autrement dit <text:span text:style-name="T285">uulneratus</text:span> (blessé) ou <text:span text:style-name="T285">percussus</text:span> (frappé), en sorte que rien ne peut le guérir. 2 <text:span text:style-name="T281">lassvs cvra confectvs</text:span> : &lt;<text:span text:style-name="T285">lassus</text:span>&gt; parce qu'il n'est plus capable d'attention, <text:span text:style-name="T285">cura confectus</text:span> parce sa peur s’est confirmée, <text:span text:style-name="T285">stupet</text:span> parce qu’il n’a plus aucun espoir.</text:p>
        </text:list-item>
        <text:list-item>
          <text:p text:style-name="P39"><text:span text:style-name="T79">1 </text:span><text:span text:style-name="T124">qvaeso edepol</text:span><text:span text:style-name="T79"> : </text:span><text:span text:style-name="T81">quaeso</text:span><text:span text:style-name="T79"> est le mot de quelqu’un qui fait un reproche ou une demande. 2 </text:span><text:span text:style-name="T124">qvoniam non potest id fieri qvod vis id velis qvod possit</text:span><text:span text:style-name="T79"> : consolation qui, face à ce qui n’est pas possible, conseille &lt;ce qui est possible&gt;</text:span><text:span text:style-name="T79"><text:note text:id="ftn106" text:note-class="footnote"><text:note-citation>106</text:note-citation><text:note-body><text:p text:style-name="Footnote">Donat indique ici clairement que Byrria use des lieux communs de la consolation. <text:span text:style-name="T490">A compléter</text:span></text:p></text:note-body></text:note></text:span><text:span text:style-name="T79">.</text:span></text:p>
        </text:list-item>
        <text:list-item>
          <text:p text:style-name="P85"><text:span text:style-name="T68">1 </text:span><text:span text:style-name="T241">id velis qvod possit</text:span><text:span text:style-name="T68"> : proverbial. 2 </text:span><text:span text:style-name="T241">nihil volo alivd nisi philumenam</text:span><text:span text:style-name="T68"> : cela est plus un gémissement d’amant qu’une réplique visant à répondre à Byrria, comme s’il disait qu’il préfère Philumène à la vie et au jour. </text:span><text:span text:style-name="T272">Le même ailleurs : in eo me oblecto : solum id est carum mihi.</text:span><text:span text:style-name="T68"> Il ne dit pas en effet je n’en veux </text:span><text:span text:style-name="T215">nullam aliam</text:span><text:span text:style-name="T68"> (aucune autre) <text:s/>que Philumène, mais je ne veux </text:span><text:span text:style-name="T215">nihil aliud</text:span><text:span text:style-name="T68"> (rien d’autre), qui est un pronom indéfini.</text:span></text:p>
        </text:list-item>
        <text:list-item>
          <text:p text:style-name="P39"><text:span text:style-name="T79">1 </text:span><text:span text:style-name="T124">qvanto sativs est te id dare operam qvi istvm amorem</text:span><text:span text:style-name="T79"> : </text:span><text:span text:style-name="T81">qui</text:span><text:span text:style-name="T79"> est mis pour </text:span><text:span text:style-name="T81">ut</text:span><text:span text:style-name="T79"> (afin que). 2 </text:span><text:span text:style-name="T124">qvi istvm amorem ab animo amoveas tvo</text:span><text:span text:style-name="T79"> : on lit aussi </text:span><text:span text:style-name="T81">ex corde eicias</text:span><text:span text:style-name="T79"> (que tu rejettes de ton cœur).</text:span></text:p>
        </text:list-item>
        <text:list-item>
          <text:p text:style-name="P66"/>
        </text:list-item>
        <text:list-item>
          <text:p text:style-name="P66"/>
        </text:list-item>
        <text:list-item>
          <text:p text:style-name="P85"><text:soft-page-break/><text:span text:style-name="T68">1 </text:span><text:span text:style-name="T241">tv si hic sis aliter sentias</text:span><text:span text:style-name="T68"> : ici c’est la gestuelle sur scène qui met le mieux en valeur la réplique, de fait ces mots sont écrits plus pour des spectateurs que pour des lecteurs. </text:span><text:span text:style-name="T272">Donc il dit </text:span><text:span text:style-name="T216">hic</text:span><text:span text:style-name="T272"> en se montrant lui-même. </text:span><text:span text:style-name="T274">et </text:span><text:span text:style-name="T217">hic</text:span><text:span text:style-name="T274"> est un pronom</text:span><text:span text:style-name="T68">. 2 </text:span><text:span text:style-name="T241">sed pamphilvm video</text:span><text:span text:style-name="T68"> : </text:span><text:span text:style-name="T215">sed</text:span><text:span text:style-name="T68"> exprime le début de quelque chose c</text:span><text:span text:style-name="T272">omme si c’était : atque eccum Pamphilum (et voici Pamphile)</text:span><text:span text:style-name="T68">, comme Salluste sed Metellus in ulteriorem Hispaniam (mais Metellus part pour l’Espagne ultérieure), et non une distinction, </text:span><text:span text:style-name="T272">comme si l’on disait : </text:span><text:span text:style-name="T216">sapiens sed miser</text:span><text:span text:style-name="T272"> (sage, mais malheureux) </text:span><text:span text:style-name="T68">; cela en effet marque une distinction. 3 </text:span><text:span text:style-name="T241">age age vt lvbet</text:span><text:span text:style-name="T68"> : face à cela il n’a rien à dire. Et c’est une permission qui émane de quelqu’un qui réprouve ce qu'il entend.</text:span></text:p>
        </text:list-item>
        <text:list-item>
          <text:p text:style-name="P85"><text:span text:style-name="T241">omnia experiri certvm est</text:span><text:span text:style-name="T68"> : de même ailleurs</text:span><text:span text:style-name="T543"> :</text:span><text:span text:style-name="T68"> omnia prius experiri quam armis sapientem decet. Virgile aussi a utilisé cette tournure</text:span><text:span text:style-name="T543"> :</text:span><text:span text:style-name="T68"> ne quid inexpertum frustra moritura relinquat (afin de ne pas mourir en vain sans avoir tout essayé).</text:span></text:p>
        </text:list-item>
        <text:list-item>
          <text:p text:style-name="P85"><text:span text:style-name="T68">1 il use de l’apostrophe (</text:span><text:span text:style-name="T199">ἀποστροφή</text:span><text:span text:style-name="T68">) pour représenter &lt;* * *&gt;</text:span><text:span text:style-name="T68"><text:note text:id="ftn107" text:note-class="footnote"><text:note-citation>107</text:note-citation><text:note-body><text:p text:style-name="Footnote">Probablement « la véhémence du jeune homme ». </text:p></text:note-body></text:note></text:span><text:span text:style-name="T68">. 2 </text:span><text:span text:style-name="T241">ipsvm hvnc orabo hvic svpplicabo</text:span><text:span text:style-name="T68"> : </text:span><text:span text:style-name="T215">ipsum</text:span><text:span text:style-name="T68"> est bien vu comme si c’était l’instigateur et l’origine de la chose. Ce mot a également une valeur laudative</text:span><text:span text:style-name="T68"><text:note text:id="ftn108" text:note-class="footnote"><text:note-citation>108</text:note-citation><text:note-body><text:p text:style-name="P14">Donat veut probablement dire « dans d'autres contextes », car ici le sens qu'il donne en premier paraît s'appliquer plus nettement au texte commenté.</text:p></text:note-body></text:note></text:span><text:span text:style-name="T68">. 3 </text:span><text:span text:style-name="T241">ipsvm hvnc orabo hvic svpplicabo</text:span><text:span text:style-name="T68"> : nous utilisons </text:span><text:span text:style-name="T215">orare</text:span><text:span text:style-name="T68"> pour ce qui est bon, </text:span><text:span text:style-name="T215">supplicare</text:span><text:span text:style-name="T68"> dans les maux qui nous sont contraires ou en versant des larmes. 4 </text:span><text:span text:style-name="T241">amorem hvic narrabo mevm</text:span><text:span text:style-name="T68"> : il dit non pas </text:span><text:span text:style-name="T215">studium</text:span><text:span text:style-name="T68"> (zèle) ou </text:span><text:span text:style-name="T215">uoluntatem</text:span><text:span text:style-name="T68"> (volonté), mais </text:span><text:span text:style-name="T215">amorem</text:span><text:span text:style-name="T68">, non pas </text:span><text:span text:style-name="T215">aperiam</text:span><text:span text:style-name="T68"> (révèlerai) mais </text:span><text:span text:style-name="T215">narrabo</text:span><text:span text:style-name="T68"> : tout cela a une certaine grandeur. 5 </text:span><text:span text:style-name="T241">hvnc orabo hvic svpplicabo</text:span><text:span text:style-name="T68"> : c’est le préambule de la demande, par lequel le poète montre la raison pour laquelle on demande une chose pourtant inouïe et immorale.</text:span></text:p>
        </text:list-item>
        <text:list-item>
          <text:p text:style-name="P85"><text:span text:style-name="T68">1 </text:span><text:span text:style-name="T241">vt aliqvod saltem nvptiis prodat dies</text:span><text:span text:style-name="T68"> : c’est quand, dans une situation désespérée, nous demandons de pouvoir seulement nous en sortir que nous utilisons le mot </text:span><text:span text:style-name="T215">saltem</text:span><text:span text:style-name="T68">. 2 </text:span><text:span text:style-name="T241">prodat</text:span><text:span text:style-name="T68"> : </text:span><text:span text:style-name="T163">proferat</text:span><text:span text:style-name="T162"> (qu’il reporte), </text:span><text:span text:style-name="T163">prolatet</text:span><text:span text:style-name="T162"> (qu'il décale), </text:span><text:span text:style-name="T163">differat</text:span><text:span text:style-name="T162"> (qu'il </text:span><text:span text:style-name="T68">diffère). Lucilius livre 5</text:span><text:span text:style-name="T543"> :</text:span><text:span text:style-name="T68"> an porro prodenda dies sit (s’il faut vraiment reporter le jour).</text:span></text:p>
        </text:list-item>
        <text:list-item>
          <text:p text:style-name="P85"><text:span text:style-name="T68">1 </text:span><text:span text:style-name="T241">interea fiet aliqvid spero</text:span><text:span text:style-name="T68"> : c’est comme dire </text:span><text:span text:style-name="T215">interea aliquid acciderit boni</text:span><text:span text:style-name="T242"> </text:span><text:span text:style-name="T68">(entretemps il arrivera quelque heureux événement). Mais le poète montre par l’intermédiaire de l’esclave qu’il ne dit rien qui vaille en disant </text:span><text:span text:style-name="T215">id aliquid nihil est</text:span><text:span text:style-name="T68">. 2 </text:span><text:span text:style-name="T241">fiet aliqvid</text:span><text:span text:style-name="T68"> : comme plus haut impetrabo.</text:span></text:p>
        </text:list-item>
        <text:list-item>
          <text:p text:style-name="P85"><text:span text:style-name="T68">1 </text:span><text:span text:style-name="T241">adeon ad evm</text:span><text:span text:style-name="T68"> : cela est dit plus par selon l'usage que selon la raison ; en effet un des deux </text:span><text:span text:style-name="T215">ad</text:span><text:span text:style-name="T68"> est pléonastique</text:span><text:span text:style-name="T68"><text:note text:id="ftn109" text:note-class="footnote"><text:note-citation>109</text:note-citation><text:note-body><text:p text:style-name="Footnote">Donat considère que la logique voudrait que l'on dise soit <text:span text:style-name="T285">ad eum eo</text:span>, soit <text:span text:style-name="T285">eum adeo</text:span><text:span text:style-name="T440"> ; la répétition du préverbe sous la forme d'une préposition est pour lui pléonastique. </text:span></text:p></text:note-body></text:note></text:span><text:span text:style-name="T68">. 2 </text:span><text:span text:style-name="T241">qvidni si nihil impetres</text:span><text:span text:style-name="T68"> ou bien </text:span><text:span text:style-name="T215">qvid nisi nihil impetres</text:span><text:span text:style-name="T242"> (qu'obtiendras-tu sinon rien)</text:span><text:span text:style-name="T68"> ? Les deux phrases ont le même sens, mais la première use de l’ironie, alors que la seconde se résout par le sens obvie</text:span><text:span text:style-name="T68"><text:note text:id="ftn110" text:note-class="footnote"><text:note-citation>110</text:note-citation><text:note-body><text:p text:style-name="P14">Dans le premier cas <text:span text:style-name="T462">quidni</text:span><text:span text:style-name="T466"> « pourquoi pas » est ironique parce qu'en allant lui dire qu'il aime sa fiancée, Charinus agira de façon totalement stupide, en éveillant les soupçons de Pamphile (voir commentaire suivant) ; si on lit </text:span><text:span text:style-name="T462">quid nisi nihil impetres</text:span><text:span text:style-name="T466"> (qu'obtiendras-tu sinon rien), il n'y a pas d'ironie, car il n'y a aucun sous-entendu, mais un simple sarcasme de l'esclave. </text:span></text:p></text:note-body></text:note></text:span><text:span text:style-name="T68">. 3 </text:span><text:span text:style-name="T272">Et</text:span><text:span text:style-name="T68"> si on lit </text:span><text:span text:style-name="T241">qvidni</text:span><text:span text:style-name="T68">, il faut sous entendre </text:span><text:span text:style-name="T215">adeas</text:span><text:span text:style-name="T68">, pour avoir : </text:span><text:span text:style-name="T215">quidni adeas</text:span><text:span text:style-name="T68"> (pourquoi ne pas aller lui parler), </text:span><text:span text:style-name="T215">ut te arbitretur sibi paratum moechum, si illam duxerit</text:span><text:span text:style-name="T68"> ? 4 </text:span><text:span text:style-name="T241">qvidni si nihil impetres</text:span><text:span text:style-name="T68"> : </text:span><text:span text:style-name="T215">nihil</text:span><text:span text:style-name="T68"> semble ironique : </text:span><text:span text:style-name="T215">quidni</text:span><text:span text:style-name="T68"> ? si tu ne demandes rien !</text:span><text:span text:style-name="T68"><text:note text:id="ftn111" text:note-class="footnote"><text:note-citation>111</text:note-citation><text:note-body><text:p text:style-name="P14">Wessner ponctue à tort ici d'un point d'interrogation. Le sens est « pourquoi ne pas aller lui parler ? » surtout « si tu ne lui demandes rien ». Si la conversation n'a aucun enjeu (ce qu'évidemment Byrria ne croit pas une seconde, d'où l'ironie), il peut bien aller lui parler. Si, comme il le pense, c'est pour lui demander de rompre avec Philumène, c'est totalement stupide. Il semble de plus que Donat sépare <text:span text:style-name="T285">nihil impetres</text:span> de la proposition par <text:span text:style-name="T285">ut</text:span> du vers suivant, dont on voit mal alors comment il la construit.</text:p></text:note-body></text:note></text:span><text:span text:style-name="T68"> puisque souvent la demande est suivie de l’obtention de la chose.</text:span></text:p>
        </text:list-item>
        <text:list-item>
          <text:p text:style-name="P66"/>
        </text:list-item>
        <text:list-item>
          <text:p text:style-name="P66"><text:soft-page-break/></text:p>
        </text:list-item>
        <text:list-item>
          <text:p text:style-name="P66">1 <text:span text:style-name="T281">charinvm video salve</text:span> : ce n’est pas sans savoir-faire qu’il fait parler Pamphile le premier, mais pour qu’il donne à Charinus l’assurance pour parler<text:note text:id="ftn112" text:note-class="footnote"><text:note-citation>112</text:note-citation><text:note-body><text:p text:style-name="Footnote">Obligé de répondre à son salut, Charinus ne pourra pas garder le silence. </text:p></text:note-body></text:note>, ce que Virgile a fait avec élégance : heus, inquit, iuuenes, monstrate mearum uidistis si quam hic errantem forte sororum (allez, jeunes gens, montrez-moi si par hasard vous avez vu errer par ici quelqu’une de mes sœurs). 2 <text:span text:style-name="T281">charinvm video</text:span> : Pamphile commence à parler pour que la pudeur ne barre pas trop la route à l’aveu de Charinus.</text:p>
        </text:list-item>
        <text:list-item>
          <text:p text:style-name="P85"><text:span text:style-name="T68">1 </text:span><text:span text:style-name="T241">ad te venio spem salvtem avxilivm consilivm expetens</text:span><text:span text:style-name="T68"> : avec élégance, puisque ce qu’il demande est dément et malhonnête, il met en dernier </text:span><text:span text:style-name="T215">consilium</text:span><text:span text:style-name="T68"> en sorte que si l’on ne peut lui accorder ce qu'il réclame, il demande au moins un conseil pour guérir sa démence. Cicéron</text:span><text:span text:style-name="T543"> :</text:span><text:span text:style-name="T68"> tu da salutem, qui spem dedisti (donne le salut, toi qui as donné l’espérance). 2 </text:span><text:span text:style-name="T241">spem salvtem avxilivm consilivm expetens</text:span><text:span text:style-name="T68"> : comme il est habituel dans les demandes, en demandant un bienfait, il use des éléments du discours délibératif.</text:span></text:p>
        </text:list-item>
        <text:list-item>
          <text:p text:style-name="P85"><text:span text:style-name="T68">1 </text:span><text:span text:style-name="T241">neqve pol consilii locvm habeo neqve avxilii copiam</text:span><text:span text:style-name="T68"> : on ne trouve pas plus &lt;de </text:span><text:span text:style-name="T215">consilii locus</text:span><text:span text:style-name="T68"> (place pour la raison)&gt; chez un amant que de possibilité d’</text:span><text:span text:style-name="T215">auxilium</text:span><text:span text:style-name="T68"> (aider) chez qui n’a rien. 2 </text:span><text:span text:style-name="T241">neqve pol consilii &lt;locvm habeo neqve avxilii&gt; copiam</text:span><text:span text:style-name="T68"> : par ces deux éléments il montre qu’il est lui-même un amant. 3 </text:span><text:span text:style-name="T241">neqve pol consilii &lt;locvm habeo&gt;</text:span><text:span text:style-name="T68"> : parce que j’aime, </text:span><text:span text:style-name="T241">neqve avxilii copiam</text:span><text:span text:style-name="T68"> : parce que je suis malheureux.</text:span></text:p>
        </text:list-item>
        <text:list-item>
          <text:p text:style-name="P66">1 <text:span text:style-name="T281">sed istvc qvidnam est</text:span> : s’il n’ajoutait pas cela, il n’y aurait aucune place pour l’aveu par Charinus de son amour. 2 <text:span text:style-name="T281">hodie vxorem dvcis</text:span> : voyez l’étonnante question avant l’aveu. 3 <text:span text:style-name="T281">aivnt</text:span> : nous utilisons <text:span text:style-name="T285">aiunt</text:span> pour une chose dont nous voulons qu’elle soit fausse.</text:p>
        </text:list-item>
        <text:list-item>
          <text:p text:style-name="P39"><text:span text:style-name="T79">1 </text:span><text:span text:style-name="T124">si id facis hodie postremvm me vides</text:span><text:span text:style-name="T79"> : </text:span><text:span text:style-name="T555">comme il</text:span><text:span text:style-name="T79"> va dire des choses qui font rougir</text:span><text:span text:style-name="T555">,</text:span><text:span text:style-name="T79"> </text:span><text:span text:style-name="T79">il dit qu'il ne dira rien avant de mourir. C'est ce qui permet que l'autre lui en demande la raison avec plus d'insistance. 2 </text:span><text:span text:style-name="T555">Il</text:span><text:span text:style-name="T79"> dit plus que s'il avait dit </text:span><text:span text:style-name="T81">moriturum</text:span><text:span text:style-name="T79"> (qu'il allait mourir). 3 </text:span><text:span text:style-name="T124">hodie postremvm me vides</text:span><text:span text:style-name="T79"> : c'est un argument tiré de l'inévitable car il ne peut plus vivre. 4 </text:span><text:span text:style-name="T126">Et</text:span><text:span text:style-name="T79"> </text:span><text:span text:style-name="T124">postremum</text:span><text:span text:style-name="T79"> est parfois un adverbe</text:span><text:span text:style-name="T79"><text:note text:id="ftn113" text:note-class="footnote"><text:note-citation>113</text:note-citation><text:note-body><text:p text:style-name="Footnote"><text:span text:style-name="T40">Et non une forme de l’adjectif </text:span><text:span text:style-name="T58">postremus</text:span><text:span text:style-name="T40">. Charisius 438, 28 : </text:span><text:span text:style-name="T66">postea</text:span><text:span text:style-name="T1">. </text:span><text:span text:style-name="T66">posterius</text:span><text:span text:style-name="T1">. </text:span><text:span text:style-name="T66">postremum</text:span><text:span text:style-name="T1">. </text:span><text:span text:style-name="T66">nouissimum</text:span><text:span text:style-name="T1">.</text:span></text:p></text:note-body></text:note></text:span><text:span text:style-name="T79">.</text:span></text:p>
        </text:list-item>
        <text:list-item>
          <text:p text:style-name="P66"/>
        </text:list-item>
        <text:list-item>
          <text:p text:style-name="P85"><text:span text:style-name="T68">1 </text:span><text:span text:style-name="T241">sponsam hic tvam amat</text:span><text:span text:style-name="T68"> : sans nul retard, mais avec une facilité propre aux esclaves Byrria raconte tout immédiatement. 2 </text:span><text:span text:style-name="T241">ne iste havt mecvm sentit</text:span><text:span text:style-name="T68"> : </text:span><text:span text:style-name="T215">ne</text:span><text:span text:style-name="T68"> équivaut à </text:span><text:span text:style-name="T215">ualde</text:span><text:span text:style-name="T68"> (beaucoup), comme Cicéron</text:span><text:span text:style-name="T543"> :</text:span><text:span text:style-name="T68"> ne illi </text:span><text:span text:style-name="T543">uehementer</text:span><text:span text:style-name="T68"> errant (vraiment ils se trompent lourdement). 3 Le sens est : celui-ci n'aime pas ce que j'aime, et ne déteste pas ce que je déteste. 4 C'est-à-dire : vraiment, dit-il, celui-là n'a pas les mêmes sentiments que moi : il aime ce que je déteste. 5 </text:span><text:span text:style-name="T241">sponsam hic tvam amat</text:span><text:span text:style-name="T68"> : avec ruse il emploie à la fois </text:span><text:span text:style-name="T215">sponsam</text:span><text:span text:style-name="T68"> et </text:span><text:span text:style-name="T215">amat</text:span><text:span text:style-name="T68">, c’est-à-dire : ce n'est pas encore ta femme et il n'a encore rien fait, celui qui se contente d'être amoureux</text:span><text:span text:style-name="T68"><text:note text:id="ftn114" text:note-class="footnote"><text:note-citation>114</text:note-citation><text:note-body><text:p text:style-name="Footnote">Ou ironiquement « qui est si amoureux ».</text:p></text:note-body></text:note></text:span><text:span text:style-name="T68">. 6 </text:span><text:span text:style-name="T241">ne iste havt mecvm sentit</text:span><text:span text:style-name="T68"> : </text:span><text:span text:style-name="T215">ne</text:span><text:span text:style-name="T68"> vaut pour </text:span><text:span text:style-name="T215">ualde</text:span><text:span text:style-name="T68"> (beaucoup) ou alors, comme certains le veulent, pour </text:span><text:span text:style-name="T253">ο</text:span><text:span text:style-name="T215"> quam</text:span><text:span text:style-name="T68"> (ô combien). Lucilius livre 10 : ne, Marce, bouem descripsi magnifice ! inquit (vraiment, Marcus dit-il avec quelle élévation j'ai décrit ce bœuf !).</text:span></text:p>
        </text:list-item>
        <text:list-item>
          <text:p text:style-name="P85"><text:span text:style-name="T241">ah pamphile</text:span><text:span text:style-name="T68"> : avec grand art Térence exprime le refus du mariage par le personnage et en même temps conserve à l'égard de la jeune fille le ton convenable (</text:span><text:span text:style-name="T199">τὸ</text:span><text:span text:style-name="T166"> </text:span><text:span text:style-name="T199">πρέπον</text:span><text:span text:style-name="T68">).</text:span></text:p>
        </text:list-item>
        <text:list-item>
          <text:p text:style-name="P85"><text:span text:style-name="T68">1 </text:span><text:span text:style-name="T241">qvam vellem</text:span><text:span text:style-name="T68"> : c’est-à-dire déshonorée, pour qu'il y ait une raison de la refuser. 2 </text:span><text:span text:style-name="T241">nvnc te per amicitiam</text:span><text:span text:style-name="T68"> : il veut dire la sienne et celle de Pamphile. 3 </text:span><text:span text:style-name="T241">et per amorem obsecro</text:span><text:span text:style-name="T68"> : par son si grand amour pour la jeune fille</text:span><text:span text:style-name="T543"><text:note text:id="ftn115" text:note-class="footnote"><text:note-citation>115</text:note-citation><text:note-body><text:p text:style-name="P22">Commentaire bizarre : rien n'empêche d'imaginer dans la formule <text:span text:style-name="T331">nunc te per amicitiam et amorem obsecro </text:span><text:span text:style-name="T461">qu'est envisagé, entre les deux jeunes gens, un sentiment d'</text:span><text:span text:style-name="T331">amor</text:span><text:span text:style-name="T461">. Le mot est banal (par exemple dans la correspondance de Cicéron) pour qualifier une amitié profonde entre deux hommes. Mais sans doute Donat a-t-il raison de penser que l'amplification (qu'il n'évoque pas explicitement) est meilleure si l'on comprend non pas « par notre amitié, par le profond sentiment d'affection qui nous lie », mais « par notre amitié, par l'amour que tu lui portes ».</text:span></text:p></text:note-body></text:note></text:span><text:span text:style-name="T68">.</text:span></text:p>
        </text:list-item>
        <text:list-item>
          <text:p text:style-name="P39"><text:soft-page-break/><text:span text:style-name="T79">1 </text:span><text:span text:style-name="T124">principio vt ne dvcas</text:span><text:span text:style-name="T79"> : il suffirait de dire </text:span><text:span text:style-name="T81">ne ducas</text:span><text:span text:style-name="T79"><text:note text:id="ftn116" text:note-class="footnote"><text:note-citation>116</text:note-citation><text:note-body><text:p text:style-name="Footnote"><text:span text:style-name="T2"><text:s/></text:span><text:span text:style-name="T40">C’est-à-dire que </text:span><text:span text:style-name="T45">ut ne</text:span><text:span text:style-name="T40"> substitut de </text:span><text:span text:style-name="T45">ne</text:span><text:span text:style-name="T40">, en introduction d'une finale négative, est considéré comme pléonastique.</text:span></text:p></text:note-body></text:note></text:span><text:span text:style-name="T79">. 2 </text:span><text:span text:style-name="T124">dabo eqvidem operam</text:span><text:span text:style-name="T79"> : il promet plus que l'autre ne lui a demandé. 3 </text:span><text:span text:style-name="T124">sed si id non potest</text:span><text:span text:style-name="T79"> : il manque </text:span><text:span text:style-name="T81">fieri</text:span><text:span text:style-name="T79"> (se faire). 4 </text:span><text:span text:style-name="T124">sed si id non potest</text:span><text:span text:style-name="T79"> : il rapporte cela au père. 5 </text:span><text:span text:style-name="T124">dabo eqvidem operam</text:span><text:span text:style-name="T79"> : il faut </text:span><text:span text:style-name="T555">alléger</text:span><text:span text:style-name="T79"> ces mots en les prononçant : </text:span><text:span text:style-name="T81">dabo operam</text:span><text:span text:style-name="T79"> en dit plus que s'il avait dit </text:span><text:span text:style-name="T81">non ducam</text:span><text:span text:style-name="T79"> (je n'épouserai pas).</text:span></text:p>
        </text:list-item>
        <text:list-item>
          <text:p text:style-name="P39"><text:span text:style-name="T79">1 </text:span><text:span text:style-name="T124">avt tibi nvptiae hae svnt cordi</text:span><text:span text:style-name="T79"> : cela se rapporte à Pamphile</text:span><text:span text:style-name="T79"><text:note text:id="ftn117" text:note-class="footnote"><text:note-citation>117</text:note-citation><text:note-body><text:p text:style-name="P14">Et non au père comme précédemment. Toutefois il faut comprendre ce commentaire à la lumière du précédent. En effet, il est évident que <text:span text:style-name="T285">tibi</text:span> interdit de rapporter cela à quelqu'un d'autre <text:span text:style-name="T543">qu'à</text:span> Pamphile. Il faut donc comprendre que c'est quand il disait <text:span text:style-name="T285">si id non potest</text:span> qu'il ne parlait pas de Pamphile.</text:p></text:note-body></text:note></text:span><text:span text:style-name="T79"> ; en effet ce n'est pas une seule et même chose. De fait si c'était la même chose </text:span><text:span text:style-name="T81">tibi nuptiae hae sunt cordi</text:span><text:span text:style-name="T79"> serait un ajout superflu. 2 </text:span><text:span text:style-name="T124">cordi</text:span><text:span text:style-name="T79"> : équivaut à </text:span><text:span text:style-name="T81">animo</text:span><text:span text:style-name="T79"> (à cœur). 3 Avec un</text:span><text:a xlink:type="simple" xlink:href="#_ftn6" office:name="_ftnref6"><text:span text:style-name="T134"> </text:span></text:a><text:span text:style-name="T79">&lt;*****&gt;</text:span><text:span text:style-name="T79"><text:note text:id="ftn118" text:note-class="footnote"><text:note-citation>118</text:note-citation><text:note-body><text:p text:style-name="P14">Sans doute « un ton » ou <text:span text:style-name="T543">quelque autre</text:span> indication de sentiment pour indiquer que cette hypothèse serait, pour Charinus, la plus désagréable. </text:p></text:note-body></text:note></text:span><text:span text:style-name="T79"> perçant. 4 </text:span><text:span text:style-name="T124">saltem aliqvot dies profer dvm proficiscor aliqvo ne videam</text:span><text:span text:style-name="T79"> : il demande d'abord ce qui est le plus important, ensuite ce qui là-dedans paraît le moins important. Et c'est composer avec adresse comme</text:span><text:span text:style-name="T555"> :</text:span><text:span text:style-name="T79"> incute uim uentis, puis aut age diuersos et disice corpora ponto (déchaîne la violence des vents, submerge et engloutis leurs bateaux,</text:span><text:bookmark text:name="1-70"/><text:span text:style-name="T79"> ou disperse-les et parsème leurs cadavres sur la mer).</text:span></text:p>
        </text:list-item>
        <text:list-item>
          <text:p text:style-name="P85"><text:span text:style-name="T68">1 </text:span><text:span text:style-name="T241">profer</text:span><text:span text:style-name="T68"> : </text:span><text:span text:style-name="T163">prolata</text:span><text:span text:style-name="T162"> (repousse), </text:span><text:span text:style-name="T163">produc</text:span><text:span text:style-name="T162"> (retarde), </text:span><text:span text:style-name="T163">differ</text:span><text:span text:style-name="T162"> (diffère)</text:span><text:span text:style-name="T162"><text:note text:id="ftn119" text:note-class="footnote"><text:note-citation>119</text:note-citation><text:note-body><text:p text:style-name="P14">La note lexicologique obéit ici à une logique certaine : le verbe <text:span text:style-name="T285">profer</text:span> est glosé par trois verbes, les deux premiers présentant le même préverbe avec un radical différent, le dernier le même radical avec un préverbe différent.</text:p></text:note-body></text:note></text:span><text:span text:style-name="T68">. 2 </text:span><text:span text:style-name="T241">dvm proficiscor aliqvo ne videam</text:span><text:span text:style-name="T68"> : il dit </text:span><text:span text:style-name="T215">aliquo</text:span><text:span text:style-name="T68">, afin que son exil demeure dans le flou. 3 </text:span><text:span text:style-name="T241">avdi nvnc iam</text:span><text:span text:style-name="T68"> : </text:span><text:span text:style-name="T68">reproche d'un impatient qui ne laisse pas écouter.</text:span></text:p>
        </text:list-item>
        <text:list-item>
          <text:p text:style-name="P39"><text:span text:style-name="T79">1 </text:span><text:span text:style-name="T124">ego charine</text:span><text:span text:style-name="T79"> : les phrases qui commencent par des pronoms promettent toujours un contenu sérieux et vrai. Virgile : me natam nulli ueterum sociare procorum fas erat (je n'avais pas le droit d'unir ma fille à l'un de ses anciens prétendants) 2 </text:span><text:span text:style-name="T124">ego charine nevtiqvam officivm</text:span><text:span text:style-name="T79"> : voici le sens : je ne juge pas, dit-il, honnête homme celui qui, alors qu'il n'apporte rien, demande qu'on lui dise merci. Donc, comme je ne t'apporte rien, je ne veux pas de remerciements. En effet ce n'est pas pour toi que je fuis celle que, même avant que tu ne me le demandes, je voulais autant ne pas épouser que toi tu le désires. </text:span><text:span text:style-name="T126">2</text:span><text:span text:style-name="T275">bis</text:span><text:span text:style-name="T79"> </text:span><text:span text:style-name="T128">nevtiqvam</text:span><text:span text:style-name="T126"> : c'est une seule partie du discours équivalant à </text:span><text:span text:style-name="T83">nequaquam</text:span><text:span text:style-name="T83"><text:note text:id="ftn120" text:note-class="footnote"><text:note-citation>120</text:note-citation><text:note-body><text:p text:style-name="P14">L'explication peut provenir du fait que dans les listes alphabétiques d'adverbes ces deux adverbes se suivent et peuvent donc être considérés comme des équivalents pour le sens, voir Charisius 270, 7 : neutiquam Cicero de senectute, «mihi uero neutiquam probari potuit tam flagitiosa et tam perdita libido», idem &lt;in&gt; commentario de uirtutibus «illud neutiquam probantes». nequaquam idem de senectute, «est istud quidem, Laeli, aliquid, sed nequaquam tibi concedendum fuit». Le même Charisius glose cependant 438, 26 : <text:span text:style-name="T285">neutiquam</text:span> <text:span text:style-name="T285">numquam</text:span><text:span text:style-name="T440">.</text:span></text:p></text:note-body></text:note></text:span><text:span text:style-name="T126">.</text:span></text:p>
        </text:list-item>
        <text:list-item>
          <text:p text:style-name="P85"><text:span text:style-name="T68">1 </text:span><text:span text:style-name="T241">cvm &lt;is&gt; nihil mereat</text:span><text:span text:style-name="T68"> : </text:span><text:span text:style-name="T215">merere</text:span><text:span text:style-name="T68"> signifie recevoir quelque chose en salaire de sa peine. Quand nous disons, </text:span><text:span text:style-name="T215">nihil meretur</text:span><text:span text:style-name="T68">, on comprend : il n'est pas digne de recevoir un quelconque salaire. — on peut aussi dire cela autrement : </text:span><text:span text:style-name="T215">cum is mereat</text:span><text:span text:style-name="T68"> c’est-à-dire l'offre, comme</text:span><text:span text:style-name="T543"> :</text:span><text:span text:style-name="T68"> quique sui memores aliquos fecere merendo (ceux qui, par leurs mérites, ont laissé leur nom dans les mémoires) et numquam, regina, negabo promeritam (jamais, reine, je ne nierai ce que j'ai obtenu de toi) et au contraire dans un sens blessant</text:span><text:span text:style-name="T543"> :</text:span><text:span text:style-name="T68"> quid commerui aut peccaui, pater ? 3 </text:span><text:span text:style-name="T241">cvm is nihil mereat</text:span><text:span text:style-name="T68"> : il peine et il mérite salaire, ou alors : il doit demander salaire, comme</text:span><text:span text:style-name="T543"> :</text:span><text:span text:style-name="T68"> quid meret machaera (que donnera-t-on à ce couteau) Plaute, </text:span><text:span text:style-name="T553">Pseudolus</text:span><text:span text:style-name="T68">. 4 </text:span><text:span text:style-name="T241">postvlare id gratiae poni sibi</text:span><text:span text:style-name="T68"> : soit </text:span><text:span text:style-name="T215">id</text:span><text:span text:style-name="T68"> équivaut à </text:span><text:span text:style-name="T215">propter id</text:span><text:span text:style-name="T68"> (à cause de cela)</text:span><text:span text:style-name="T543">,</text:span><text:span text:style-name="T68"> soit </text:span><text:span text:style-name="T215">id</text:span><text:span text:style-name="T68"> signifie le fait qu'il ne mérite rien. 5 </text:span><text:span text:style-name="T241">id gratiae poni sibi</text:span><text:span text:style-name="T68"> : gagner en plus sa reconnaissance. 6 C’est-à-dire : s'obtenir des remerciements.</text:span></text:p>
        </text:list-item>
        <text:list-item>
          <text:p text:style-name="P85"><text:span text:style-name="T241">nvptias effvgere ego istas malo qvam tv adipiscier</text:span><text:span text:style-name="T68"> : en mettant une ponctuation, on </text:span><text:soft-page-break/><text:span text:style-name="T68">dit cela avec un jeu d'expression, </text:span><text:span text:style-name="T272">c’est-à-dire avec une gestuelle</text:span><text:span text:style-name="T272"><text:note text:id="ftn121" text:note-class="footnote"><text:note-citation>121</text:note-citation><text:note-body><text:p text:style-name="P14">Le commentaire de la seconde main paraît considérer que l'acteur portant un masque il ne peut rien exprimer avec son visage <text:span text:style-name="T285">uultuose</text:span><text:span text:style-name="T440"> ; le commentaire de Donat paraît suggérer exactement le contraire. </text:span></text:p></text:note-body></text:note></text:span><text:span text:style-name="T68">.</text:span></text:p>
        </text:list-item>
        <text:list-item>
          <text:p text:style-name="P85"><text:span text:style-name="T68">1 </text:span><text:span text:style-name="T241">reddidisti animvm</text:span><text:span text:style-name="T68"> : on ne peut rien dire de plus fort. 2 </text:span><text:span text:style-name="T241">avt tv avt hic byrria</text:span><text:span text:style-name="T68"> : </text:span><text:span text:style-name="T215">hic</text:span><text:span text:style-name="T68"> est un déictique (</text:span><text:span text:style-name="T199">δει</text:span><text:span text:style-name="T166">κ</text:span><text:span text:style-name="T199">τι</text:span><text:span text:style-name="T166">κ</text:span><text:span text:style-name="T199">ῶς</text:span><text:span text:style-name="T68">) : comme si en le montrant il le rendait plus efficient. 3 Donc cela se rapporte à la comparaison avec l'autre.</text:span></text:p>
        </text:list-item>
        <text:list-item>
          <text:p text:style-name="P85"><text:span text:style-name="T68">1 </text:span><text:span text:style-name="T241">facite fingite invenite efficite</text:span><text:span text:style-name="T68"> : on utilise </text:span><text:span text:style-name="T215">fit</text:span><text:span text:style-name="T68"> pour ce qui est vrai, </text:span><text:span text:style-name="T215">fingitur</text:span><text:span text:style-name="T68"> pour ce qui est faux, </text:span><text:span text:style-name="T215">inuenitur</text:span><text:span text:style-name="T68">, pour que rien ne se fasse à la légère. 2 </text:span><text:span text:style-name="T241">invenite</text:span><text:span text:style-name="T276"> </text:span><text:span text:style-name="T68">: donc il dit réfléchissez, après avoir réfléchi soyez efficients c’est-à-dire produisez un effet. Salluste</text:span><text:span text:style-name="T543"> :</text:span><text:span text:style-name="T68"> nam et priusquam incipias consulto et ubi consulueris mature facto opus est (de fait avant de commencer, il faut réfléchir, et, après réflexion, agir sans retard). 3 </text:span><text:span text:style-name="T241">facite fingite invenite</text:span><text:span text:style-name="T68"> : il exprime admirablement l'état d'esprit de Pamphile qui redoute le mariage, et pour qui tout ce qu'il a dit est trop peu. 4 </text:span><text:span text:style-name="T241">qvi detvr tibi</text:span><text:span text:style-name="T68"> : </text:span><text:span text:style-name="T215">qui</text:span><text:span text:style-name="T68"> est mis pour </text:span><text:span text:style-name="T215">quemadmodum</text:span><text:span text:style-name="T68">.</text:span></text:p>
        </text:list-item>
        <text:list-item>
          <text:p text:style-name="P39"><text:span text:style-name="T79">1 </text:span><text:span text:style-name="T124">mihi ne detvr</text:span><text:span text:style-name="T79"> : les anciens disaient fréquemment </text:span><text:span text:style-name="T81">ne</text:span><text:span text:style-name="T79"> pour </text:span><text:span text:style-name="T81">non</text:span><text:span text:style-name="T79">. 2 </text:span><text:span text:style-name="T124">ego id agam mihi qvi ne detvr</text:span><text:span text:style-name="T79"> : il ne dit pas </text:span><text:span text:style-name="T81">ego non instabo ut ducam</text:span><text:span text:style-name="T79"> (je n'insisterai pas pour épouser), mais, ce qui est plus fort, &lt;</text:span><text:span text:style-name="T81">ego id agam mihi qvi ne detvr</text:span><text:span text:style-name="T79">&gt;. 3 </text:span><text:span text:style-name="T126">Et</text:span><text:span text:style-name="T79"> c'est à juste titre : il faut l'aide de l'un et de l'autre ; en effet Charinus ne pourra pas l'épouser tant que Pamphile ne s'est pas marié. 4 </text:span><text:span text:style-name="T124">sat habeo</text:span><text:span text:style-name="T79"> : c'est ainsi que disaient les anciens pour </text:span><text:span text:style-name="T81">sufficit</text:span><text:span text:style-name="T79"> (il suffit), </text:span><text:span text:style-name="T81">satis habeo</text:span><text:span text:style-name="T79"> (j'en ai assez). 5 </text:span><text:span text:style-name="T555">Ou</text:span><text:span text:style-name="T79"> alors est-ce l'équivalent de </text:span><text:span text:style-name="T81">abundo</text:span><text:span text:style-name="T79"> (j'ai ce qu'il me faut) ?</text:span></text:p>
        </text:list-item>
        <text:list-item>
          <text:p text:style-name="P85"><text:span text:style-name="T241">at tv hercle havt qvicqvam</text:span><text:span text:style-name="T68"> : il manque </text:span><text:span text:style-name="T215">effers</text:span><text:span text:style-name="T68"> (tu apportes), </text:span><text:span text:style-name="T215">dicis</text:span><text:span text:style-name="T68"> (tu dis), </text:span><text:span text:style-name="T215">nuntias</text:span><text:span text:style-name="T68"> (tu annonces).</text:span></text:p>
        </text:list-item>
        <text:list-item>
          <text:p text:style-name="P85"><text:span text:style-name="T68">1 </text:span><text:span text:style-name="T241">nisi ea qvae nihil opvs svnt</text:span><text:span text:style-name="T68"> : c’est-à-dire, daturne illa hodie nuptum Pamphilo ?, et sic est apud forum modo e Dauo audiui, dont Charinus se souvient bien qu'il ne l'a pas </text:span><text:span text:style-name="T68">appris avec plaisir. 2 </text:span><text:span text:style-name="T241">fvgin hinc</text:span><text:span text:style-name="T68"> : paroles de menace et qui éloignent de soi. 3 </text:span><text:span text:style-name="T241">ego vero ac lvbens</text:span><text:span text:style-name="T68"> : personne ne fuit avec plaisir si ce n'est poussé par la nécessité, ici il dit </text:span><text:span text:style-name="T215">libens</text:span><text:span text:style-name="T68">, c’est-à-dire </text:span><text:span text:style-name="T215">libenter</text:span><text:span text:style-name="T68"> (bien volontiers).</text:span></text:p>
        </text:list-item>
      </text:list>
      <text:h text:style-name="Heading_20_2" text:outline-level="2">Scène 2</text:h>
      <text:h text:style-name="Heading_20_3" text:outline-level="3">Dave, Charinus, Pamphile</text:h>
      <text:list xml:id="list38192061" text:style-name="L8">
        <text:list-item>
          <text:p text:style-name="P40"><text:span text:style-name="T223">1 </text:span><text:span text:style-name="T224">di boni boni qvid porto</text:span><text:span text:style-name="T223"> : cette scène contient une délibération des personnages les plus importants de l’intrigue. Et c’est le lieu dans lequel, comme de coutume, une fortune changeante jette une grande confusion dans les choses qui ont été déjà arrangées. 2 </text:span><text:span text:style-name="T224">di boni boni qvid porto</text:span><text:span text:style-name="T223"> : il n’est pas étonnant de voir Dave se réjouir avec assez d’insolence, lui qui était plein de timidité quand Simon parlait, et qui, quand c’était Dave lui-même, est même allé jusqu’à désespérer par peur du mariage dont il apprend maintenant qu’il est simulé. 3 </text:span><text:span text:style-name="T224">di boni boni qvid porto</text:span><text:span text:style-name="T223"> : il a dit deux fois </text:span><text:a xlink:type="simple" xlink:href="#_ftn1" office:name="_ftnref1"><text:span text:style-name="T239">boni</text:span></text:a><text:span text:style-name="T223"> de manière très proche, mais cependant l’un est au nominatif pluriel l’autre au génitif singulier. 4 </text:span><text:span text:style-name="T224">boni qvid porto</text:span><text:span text:style-name="T223"> : c’est non seulement dans notre corps, mais aussi dans notre esprit que nous portons aussi bien les bonheurs que les malheurs. Ainsi ailleurs</text:span><text:span text:style-name="T544"> :</text:span><text:span text:style-name="T223"> ne quid Andria adportet mali.</text:span></text:p>
        </text:list-item>
        <text:list-item>
          <text:p text:style-name="P75"><text:s/><text:span text:style-name="T281">vt metvm in qvo nvnc est adimam </text:span><text:span text:style-name="T574">atqve expleam animvm gavdio</text:span> : il s’exprime dans l’ordre : d’abord en effet, enlever la crainte, puis répandre des sujets de joie. C’est aussi l’ordre que l’on conserve dans l’éloge. </text:p>
        </text:list-item>
        <text:list-item>
          <text:p text:style-name="P98"><text:span text:style-name="T68">1 </text:span><text:span text:style-name="T241">laetvs est nescio qvid</text:span><text:span text:style-name="T68"> : il manque </text:span><text:span text:style-name="T215">propter</text:span><text:span text:style-name="T68">, pour avoir : </text:span><text:span text:style-name="T215">propter nescio quid</text:span><text:span text:style-name="T242"> (à cause de je ne sais quoi)</text:span><text:span text:style-name="T68">. 2 </text:span><text:span text:style-name="T241">nescio qvid</text:span><text:span text:style-name="T68"> : pris adverbialement.</text:span></text:p>
        </text:list-item>
        <text:list-item>
          <text:p text:style-name="P108"/>
        </text:list-item>
        <text:list-item>
          <text:p text:style-name="P75"><text:span text:style-name="T281">exanimatvm </text:span><text:span text:style-name="T548">quaerere</text:span> : à la fois <text:span text:style-name="T285">perterritus</text:span> (frappé de terreur) et <text:span text:style-name="T285">perturbatus</text:span> <text:soft-page-break/>(profondément troublé).</text:p>
        </text:list-item>
        <text:list-item>
          <text:p text:style-name="P98"><text:span text:style-name="T241">sed vbi qvaeram qvo nvnc</text:span><text:span text:style-name="T68"> : il se tourne de tous côtés cherchant où diriger sa course. </text:span></text:p>
        </text:list-item>
        <text:list-item>
          <text:p text:style-name="P98"><text:span text:style-name="T68">1 </text:span><text:span text:style-name="T241">abeo</text:span><text:span text:style-name="T68"> : il paraît faire mine de s’arrêter puis de choisir où il va aller. 2 </text:span><text:span text:style-name="T241">habeo</text:span><text:span text:style-name="T68"> : égale </text:span><text:span text:style-name="T215">inueni</text:span><text:span text:style-name="T68"> (j’ai trouvé). On lit aussi </text:span><text:span text:style-name="T215">abeo</text:span><text:span text:style-name="T242"> (je m'en vais)</text:span><text:span text:style-name="T68">, en sorte que c’est à bon droit qu’il lui dit </text:span><text:span text:style-name="T215">resiste</text:span><text:span text:style-name="T68">. 3 </text:span><text:span text:style-name="T241">qvis homo est qvi me </text:span><text:span text:style-name="T246">ο</text:span><text:span text:style-name="T241"> pamphile</text:span><text:span text:style-name="T68"> : il le voit avant d’avoir achevé son discours.</text:span></text:p>
        </text:list-item>
        <text:list-item>
          <text:p text:style-name="P98"><text:span text:style-name="T68">1 </text:span><text:span text:style-name="T241">evge charine</text:span><text:span text:style-name="T68"> : </text:span><text:span text:style-name="T215">euge</text:span><text:span text:style-name="T68"> est parfois mis pour une interjection</text:span><text:span text:style-name="T68"><text:note text:id="ftn122" text:note-class="footnote"><text:note-citation>122</text:note-citation><text:note-body><text:p text:style-name="P14">Comprendre « mais non ici ». En effet, Diomède GLK, 1, 419 range le mot dans les interjections, mais Priscien note des cas où le mot s'emploie dans une structure syntaxique complète qu'il explique deux fois à partir du même exemple en <text:span text:style-name="T331">Instit. </text:span><text:span text:style-name="T461">2, 552 : </text:span><text:span text:style-name="T331">inuenimus enim loco aduerbii nomen, ut una, multum, falso, qua, et pronomen similiter : eo, illo, et loco coniunctionis tam nomen quam pronomen: quare, ideo, et aduerbium loco nominis, ut mane nouum et sponte sua et euge tuum et belle et cras alterum</text:span><text:span text:style-name="T461"> et 3, 369 :</text:span><text:span text:style-name="T480"> nous trouvons au lieu d'un adverbe un nom comme </text:span><text:span text:style-name="T487">una, multum, falso, qua,</text:span><text:span text:style-name="T480">et pareillement un pronom </text:span><text:span text:style-name="T487">eo, illo, </text:span><text:span text:style-name="T480">et à la place d'une conjonction aussi bien un nom qu'un pronom </text:span><text:span text:style-name="T487">quare, ideo, </text:span><text:span text:style-name="T480">et un adverbe à la place d'un nom comme </text:span><text:span text:style-name="T487">mane nouum </text:span><text:span text:style-name="T480">et </text:span><text:span text:style-name="T487">sponte sua </text:span><text:span text:style-name="T480">et </text:span><text:span text:style-name="T487">euge tuum </text:span><text:span text:style-name="T480">et </text:span><text:span text:style-name="T487">belle </text:span><text:span text:style-name="T480">et</text:span><text:span text:style-name="T487"> cras alterum</text:span><text:span text:style-name="T480">)</text:span><text:span text:style-name="T487">.</text:span></text:p></text:note-body></text:note></text:span><text:span text:style-name="T68">. 2 </text:span><text:span text:style-name="T241">ambo opportvne</text:span><text:span text:style-name="T68"> : il manque </text:span><text:span text:style-name="T215">adestis</text:span><text:span text:style-name="T68">, ce n’est pas : </text:span><text:span text:style-name="T215">opportune uos uolo</text:span><text:span text:style-name="T242"> </text:span><text:span text:style-name="T549">(c'est à vous que j'en ai, opportunément).</text:span></text:p>
        </text:list-item>
        <text:list-item>
          <text:p text:style-name="P40"><text:span text:style-name="T223">1 </text:span><text:span text:style-name="T224">dave perii</text:span><text:span text:style-name="T223"> : c’est le propre de ceux qui souffrent que de se hâter par avance d’indiquer ce qui les fait souffrir. 2 &lt;</text:span><text:span text:style-name="T224">perii</text:span><text:span text:style-name="T223">&gt; : grec </text:span><text:span text:style-name="T194">ἀπόλωλα</text:span><text:span text:style-name="T223"> (je suis mort). 3 </text:span><text:span text:style-name="T224">dave perii</text:span><text:span text:style-name="T223"> : il y a là quelque sentiment car il ajoute Dave</text:span><text:span text:style-name="T223"><text:note text:id="ftn123" text:note-class="footnote"><text:note-citation>123</text:note-citation><text:note-body><text:p text:style-name="P15">L’emploi du nom est considéré par Donat, rappelons-le, comme un signe d’expressivité et donc ici d’affectivité. </text:p></text:note-body></text:note></text:span><text:span text:style-name="T223">. 4 </text:span><text:span text:style-name="T224">qvin tv hoc avdi</text:span><text:span text:style-name="T223"> : </text:span><text:span text:style-name="T225">quin</text:span><text:span text:style-name="T223"> est parfois utilisé pour </text:span><text:span text:style-name="T225">immo</text:span><text:span text:style-name="T223"> (bien plus), d’autre fois pour </text:span><text:span text:style-name="T225">quare non</text:span><text:span text:style-name="T223"> (</text:span><text:span text:style-name="T223">pourquoi ne…pas).</text:span></text:p>
        </text:list-item>
        <text:list-item>
          <text:p text:style-name="P40"><text:span text:style-name="T223">1 </text:span><text:span text:style-name="T224">mea qvidem hercle </text:span><text:span text:style-name="T545">certe</text:span><text:span text:style-name="T223"> : le sens est certain : Charinus semble dire plus avec son </text:span><text:span text:style-name="T225">interii</text:span><text:span text:style-name="T223"> que Pamphile avec </text:span><text:span text:style-name="T226">mea quidem hercle certe in dubio uita est</text:span><text:span text:style-name="T223">, mais ce n’est pas le cas ; en effet Pamphile dit plus. De fait celui qui vit ne peut pas être mort, mais celui qui vit peut voir sa vie en danger</text:span><text:span text:style-name="T223"><text:note text:id="ftn124" text:note-class="footnote"><text:note-citation>124</text:note-citation><text:note-body><text:p text:style-name="P14">C'est la raison de l'apparent paradoxe que relève Donat : <text:span text:style-name="T512">un personnage vivant ne peut dire </text:span><text:span text:style-name="T519">perii</text:span><text:span text:style-name="T512"> que par manière de parler. En revanche, pour un personnage, dire qu’il risque la mort peut être une crainte totalement fondée. </text:span></text:p></text:note-body></text:note></text:span><text:span text:style-name="T223">. C’est pourquoi il jure </text:span><text:span text:style-name="T225">hercle</text:span><text:span text:style-name="T223"> et ajoute </text:span><text:span text:style-name="T225">certe</text:span><text:span text:style-name="T223"> à l’affirmation contenue dans ce juron. 2 </text:span><text:span text:style-name="T224">hercle certe</text:span><text:span text:style-name="T223"> : </text:span><text:span text:style-name="T225">certe</text:span><text:span text:style-name="T223"> est bien vu, comme si ce qu’il a dit, </text:span><text:span text:style-name="T225">interii</text:span><text:span text:style-name="T223">, était faux. Ainsi Pamphile fait plus en disant qu’il va mourir que Charinus en disant qu’il est mort. 3 </text:span><text:span text:style-name="T224">et qvid tv scio</text:span><text:span text:style-name="T223"> : admirable résumé que le poète tire du long déploiement de l’intrigue, sans toutefois perdre de vue le sentiment des personnages. 4 </text:span><text:span text:style-name="T545">e</text:span><text:span text:style-name="T224">t qvid tv</text:span><text:span text:style-name="T223"> : il manque </text:span><text:span text:style-name="T225">timeas</text:span><text:span text:style-name="T223">.</text:span></text:p>
        </text:list-item>
        <text:list-item>
          <text:p text:style-name="P98"><text:span text:style-name="T68">1 </text:span><text:span text:style-name="T241">et id scio</text:span><text:span text:style-name="T68"> : avec un jeu de scène (</text:span><text:span text:style-name="T199">ἐν</text:span><text:span text:style-name="T166"> </text:span><text:span text:style-name="T199">ὑποκρίσει</text:span><text:span text:style-name="T68">), comme s’il disait</text:span><text:span text:style-name="T543"> :</text:span><text:span text:style-name="T68"> ce n’est rien. 2 </text:span><text:span text:style-name="T241">et id scio</text:span><text:span text:style-name="T68"> : on lit aussi </text:span><text:span text:style-name="T215">etsi scio</text:span><text:span text:style-name="T68"> (même si je sais). 3 </text:span><text:span text:style-name="T241">hodie</text:span><text:span text:style-name="T68"> : il ajout</text:span><text:span text:style-name="T543">e</text:span><text:span text:style-name="T68"> </text:span><text:span text:style-name="T543">le complément de </text:span><text:span text:style-name="T68">temps, en homme qui connaît l’affaire. 4 </text:span><text:span text:style-name="T241">obtvndis</text:span><text:span text:style-name="T68"> : </text:span><text:span text:style-name="T215">obtundere</text:span><text:span text:style-name="T68"> c’est répéter souvent la même chose : c’est </text:span><text:span text:style-name="T543">une</text:span><text:span text:style-name="T68"> métaphore tirée du vocabulaire des forgerons qui souvent reviennent frapper (</text:span><text:span text:style-name="T215">tundere</text:span><text:span text:style-name="T68">) quelque chose de leur marteau, le battent et l'émoussent. 5 </text:span><text:span text:style-name="T241">obtvndis tametsi</text:span><text:span text:style-name="T68"> : c'est plus naturel et meilleur de mettre une ponctuation faible.</text:span></text:p>
        </text:list-item>
        <text:list-item>
          <text:p text:style-name="P75"><text:s/>1 <text:span text:style-name="T281">id paves ne ducas</text:span> : il manque <text:span text:style-name="T285">ob</text:span>, pour avoir : <text:span text:style-name="T285">ob id</text:span> (à cause de cela). Il dit cela à Pamphile. 2 <text:span text:style-name="T281">tv avtem vt dvcas</text:span> : cela à Charinus. 3 <text:span text:style-name="T281">vt dvcas</text:span> : il met <text:span text:style-name="T285">ut</text:span> pour <text:span text:style-name="T285">ne non</text:span> (que... ne... pas).</text:p>
        </text:list-item>
        <text:list-item>
          <text:p text:style-name="P98"><text:span text:style-name="T68">1 </text:span><text:span text:style-name="T241">atqve istvc ipsvm nihil pericli est</text:span><text:span text:style-name="T68"> : avec un jeu de scène (</text:span><text:span text:style-name="T199">ἐ</text:span><text:span text:style-name="T201">ν ὑποκρίσει</text:span><text:span text:style-name="T68">) : en effet, il avait dit sur le mode exclamatif la même chose qu'il méprise comme vide de sens. 2 </text:span><text:span text:style-name="T241">me vide</text:span><text:span text:style-name="T68"> : soit : parce que je suis heureux, soit : regarde</text:span><text:span text:style-name="T543">-</text:span><text:span text:style-name="T68">moi, moi qui t'en </text:span><text:span text:style-name="T543">donne</text:span><text:span text:style-name="T68"> l'assurance, comme on dit </text:span><text:span text:style-name="T215">me habes</text:span><text:span text:style-name="T68"> (tu m'as là à portée de la main), </text:span><text:span text:style-name="T215">me respice</text:span><text:span text:style-name="T68"> (regarde-moi) ?</text:span></text:p>
        </text:list-item>
        <text:list-item>
          <text:p text:style-name="P75"><text:s/>1 <text:span text:style-name="T281">obsecro te qvam primvm hoc libera me miservm</text:span> : à ses prières, il mêle aussi des considérations de temps. 2 Et <text:span text:style-name="T281">libera</text:span> est bien vu : en effet on nomme <text:span text:style-name="T285">liberatio</text:span> un état de parfaite sécurité. 3 <text:span text:style-name="T281">em</text:span> : mis pour <text:span text:style-name="T285">ecce</text:span> (voici) : cela montre un fait.</text:p>
        </text:list-item>
        <text:list-item>
          <text:p text:style-name="P40"><text:span text:style-name="T223">1 </text:span><text:span text:style-name="T224">vxorem tibi non dat iam chremes</text:span><text:span text:style-name="T223"> : de manière oratoire il commence par une vue d'ensemble dont il exposera ensuite les parties abondamment. 2 </text:span><text:span text:style-name="T224">non dat iam chremes</text:span><text:span text:style-name="T223"> : </text:span><text:span text:style-name="T225">iam</text:span><text:span text:style-name="T223"> </text:span><text:soft-page-break/><text:span text:style-name="T223">est bien vu, parce que, s'il ne l'avait pas dit, Pamphile comprendrait que Chrémès donnera sa </text:span><text:span text:style-name="T223">fille peut-être plus tard. Mais en ajoutant </text:span><text:span text:style-name="T225">iam</text:span><text:span text:style-name="T223">, la sécurité est complète, </text:span><text:span text:style-name="T225">iam</text:span><text:span text:style-name="T223"> en effet est un moyen de manifester la continuité</text:span><text:span text:style-name="T544">(est une marque de renoncement définitif)</text:span><text:span text:style-name="T223"><text:note text:id="ftn125" text:note-class="footnote"><text:note-citation>125</text:note-citation><text:note-body><text:p text:style-name="P16">Commentaire peu clair : Donat veut dire que <text:span text:style-name="T329">iam</text:span> (au sens de « désormais ») marque que la décision exprimée par <text:span text:style-name="T329">iam</text:span> n'est pas susceptible d'être modifiée.</text:p></text:note-body></text:note></text:span><text:span text:style-name="T223">. 3 </text:span><text:span text:style-name="T224">scio</text:span><text:span text:style-name="T223"> : c'est une préparation du spectateur pour le récit qui montrera les arguments qui font pencher pour un faux mariage.</text:span></text:p>
        </text:list-item>
        <text:list-item>
          <text:p text:style-name="P75">1 <text:span text:style-name="T281">tvvs pater modo me prehendit</text:span> : mis pour <text:span text:style-name="T285">prendit</text:span> : en ajoutant l'aspiration il redouble la syllabe. 2 Et il dit <text:span text:style-name="T281">prehendit</text:span> comme s'il était à ce moment-là en train de l'éviter et de le fuir. 3 <text:span text:style-name="T281">ait tibi vxorem dare</text:span> : <text:span text:style-name="T285">ait</text:span> est employé au sens propre, car ce qui est dit est quantité négligeable<text:note text:id="ftn126" text:note-class="footnote"><text:note-citation>126</text:note-citation><text:note-body><text:p text:style-name="Footnote">Ailleurs, Donat fait remarquer que <text:span text:style-name="T331">ait</text:span><text:span text:style-name="T461"> s'applique à des choses auxquelles on ne croit pas. </text:span></text:p></text:note-body></text:note>. 4 <text:span text:style-name="T281">ait tibi vxorem dare hodie</text:span> : il tire une conjecture des maux qui ont précédé. 5 <text:span text:style-name="T281">ait tibi vxorem dare se hodie</text:span> : il dit pourquoi d'abord il a cru que ce mariage était vrai, alors qu'il va dire immédiatement après pourquoi il pense qu'il est faux.</text:p>
        </text:list-item>
        <text:list-item>
          <text:p text:style-name="P40"><text:span text:style-name="T223">1 </text:span><text:span text:style-name="T224">item alia mvlta qvae nvnc non est narrandi locvs</text:span><text:span text:style-name="T223"> : il fait bien de différer le récit, afin que Charinus et Byrria ne l'entendent point, et qu'ils ne cessent point leurs fourberies envers le vieillard extrêmement aux aguets. 2 </text:span><text:span text:style-name="T224">item alia mvlta qvae nvnc non est narrandi locvs</text:span><text:span text:style-name="T223"> : narration bien appropriée qui se contente des choses indispensables. Il passe sous silence les menaces du vieillard, afin de ne pas jeter de trouble sur le bonheur qu'il annonçait. 3 </text:span><text:span text:style-name="T224">qvae nvnc</text:span><text:span text:style-name="T223"> : l'argument est que Pamphile aurait pu chercher sous l'effet de la </text:span><text:span text:style-name="T223">crainte : de fait la crainte provoque le souci</text:span><text:span text:style-name="T223"><text:note text:id="ftn127" text:note-class="footnote"><text:note-citation>127</text:note-citation><text:note-body><text:p text:style-name="P14">Le commentaire porte en réalité sur <text:span text:style-name="T331">nunc.</text:span><text:span text:style-name="T461"> Le sens paraît être</text:span><text:span text:style-name="T551"> :</text:span><text:span text:style-name="T461"> l'esclave précise qu'il a d'autres choses à raconter (mais qu'il ne le fera pas maintenant) pour éviter que Pamphile ne se mette en tête de les imaginer et ne perde son bonheur présent. </text:span></text:p></text:note-body></text:note></text:span><text:span text:style-name="T223">. 4 </text:span><text:span text:style-name="T224">narrandi locvs</text:span><text:span text:style-name="T223"> : seulement le temps nécessaire pour le faire. 5 </text:span><text:span text:style-name="T224">qvae nvnc non est narrandi locvs</text:span><text:span text:style-name="T223"> : il ne veut pas dire quelle attitude menaçante le vieillard a </text:span><text:span text:style-name="T544">eue</text:span><text:span text:style-name="T223"> à son égard et combien il a pressé pour le mariage, afin de ne pas briser l'espoir de Charinus et Byrria, </text:span><text:span text:style-name="T544">qu'il veut voir unir leurs efforts aux siens</text:span><text:span text:style-name="T223"> pour empêcher que Pamphile ne se marie.</text:span></text:p>
        </text:list-item>
        <text:list-item>
          <text:p text:style-name="P98"><text:span text:style-name="T241">continvo ad te properans percvrro</text:span><text:span text:style-name="T68"> : voyez combien il en dit : et </text:span><text:span text:style-name="T215">properans</text:span><text:span text:style-name="T68"> et </text:span><text:span text:style-name="T215">percurro</text:span><text:span text:style-name="T68">, pour montrer qu'il n'a pas cessé de courir.</text:span></text:p>
        </text:list-item>
        <text:list-item>
          <text:p text:style-name="P40"><text:span text:style-name="T223">1 </text:span><text:span text:style-name="T224">vbi te non invenio ibi</text:span><text:span text:style-name="T223"> : </text:span><text:span text:style-name="T225">ubi</text:span><text:span text:style-name="T223"> parfois n'est pas un adverbe de lieu, mais de temps qui équivaut à </text:span><text:span text:style-name="T225">postquam</text:span><text:span text:style-name="T223"> (après que). 2 </text:span><text:span text:style-name="T224">vbi te non invenio ibi</text:span><text:span text:style-name="T223"> : division du plus grand au plus petit, qui comprend les paroles et les actes, espèce sous laquelle on range le caractère de ce qui n'a été ni dit, ni fait, avec la prise en compte des choses et des personnes</text:span><text:span text:style-name="T223"><text:note text:id="ftn128" text:note-class="footnote"><text:note-citation>128</text:note-citation><text:note-body><text:p text:style-name="P14">Commentaire obscur à force de concision : il s'agit ici d'une note sur les types de l'argumentation, qui précise qu'on peut, sans changer de catégorie, considérer soit des éléments présentés comme réalisés, soit des éléments présentés comme non-réalisés. Ainsi la catégorie des dits et faits, comprend aussi ce qui n'a été ni dit ni fait. On complète alors cette catégorie des faits (avérés ou non<text:span text:style-name="T543">-</text:span>réalisés) par les deux catégories des choses (présentes ou absentes) et des personnes (présentes ou absentes). On obtient ainsi le schéma suivant qui rend parfaitement compte de l'enquête que mène Dave : </text:p><text:p text:style-name="P24">classement du plus grand au plus petit : </text:p><text:p text:style-name="P25">paroles : ce qui a été dit / non dit</text:p><text:p text:style-name="P25">actes : ce qui a été fait / non fait</text:p><text:p text:style-name="P26">observations complémentaires : </text:p><text:p text:style-name="P27">choses présentes / absentes</text:p><text:p text:style-name="P27">personnes présentes / absentes</text:p></text:note-body></text:note></text:span><text:span text:style-name="T223">.</text:span></text:p>
        </text:list-item>
        <text:list-item>
          <text:p text:style-name="P75">1 <text:span text:style-name="T281">nvsqvam</text:span> : il manque <text:span text:style-name="T285">uidi</text:span> (j'ai vu). 2 <text:span text:style-name="T281">forte ibi hvivs video byrriam</text:span> : il manque <text:span text:style-name="T462">seruum</text:span> (l'esclave). 3 <text:span text:style-name="T447">Et</text:span> c'est correct<text:note text:id="ftn129" text:note-class="footnote"><text:note-citation>129</text:note-citation><text:note-body><text:p text:style-name="Footnote">C'est-à-dire cohérent. </text:p></text:note-body></text:note> : il avait dit en effet<text:span text:style-name="T543"> :</text:span> apud forum modo e Dauo audiui.</text:p>
        </text:list-item>
        <text:list-item>
          <text:p text:style-name="P75"><text:span text:style-name="T281">rogo negat vidisse</text:span> : brièveté admirable qui mérite d'être imitée.</text:p>
        </text:list-item>
        <text:list-item>
          <text:p text:style-name="P75"/>
        </text:list-item>
        <text:list-item>
          <text:p text:style-name="P75"><text:soft-page-break/>1 <text:span text:style-name="T281">pavlvlvm obsoni</text:span> : c'est de là que vient ce qu'il dit : nimium parce facere sumptum. 2 <text:span text:style-name="T281">ipsvs tristis de improviso nvptiae</text:span> : étonnant et bien conforme au personnage : en effet, en partant de ce qui ne s'est pas fait, il enseigne ce qui aurait dû se faire<text:note text:id="ftn130" text:note-class="footnote"><text:note-citation>130</text:note-citation><text:note-body><text:p text:style-name="Footnote">Comprendre : Dave, en esclave rusé, considère qu'il existe des signes qui garantissent que le mariage va se faire. Ne les trouvant pas, il infère immédiatement que le mariage est annulé. </text:p></text:note-body></text:note>. 3 <text:span text:style-name="T447">Et</text:span> il faut souligner par la prononciation <text:span text:style-name="T281">de </text:span><text:span text:style-name="T441">improviso</text:span> et <text:span text:style-name="T441">nvptiae</text:span>.</text:p>
        </text:list-item>
        <text:list-item>
          <text:p text:style-name="P98"><text:span text:style-name="T68">1 </text:span><text:span text:style-name="T241">egomet continvo ad chremen</text:span><text:span text:style-name="T68"> : </text:span><text:span text:style-name="T215">continuo</text:span><text:span text:style-name="T68"> est bien vu, en sorte que si cela se vérifiait des deux côtés</text:span><text:span text:style-name="T68"><text:note text:id="ftn131" text:note-class="footnote"><text:note-citation>131</text:note-citation><text:note-body><text:p text:style-name="Footnote">C'est-à-dire si chez Chrémès comme chez Simon il ne se passe rien. </text:p></text:note-body></text:note></text:span><text:span text:style-name="T68">, le soupçon de Dave serait fondé. 2 </text:span><text:span text:style-name="T241">egomet continvo</text:span><text:span text:style-name="T68"> : il manque </text:span><text:span text:style-name="T215">duco</text:span><text:span text:style-name="T68"> : c'est dit </text:span><text:span text:style-name="T543">selon l'usage</text:span><text:span text:style-name="T68">. Et c'est une ellipse (</text:span><text:span text:style-name="T199">ἐλλειπτικῶς</text:span><text:span text:style-name="T68">). 3 </text:span><text:span text:style-name="T241">egomet</text:span><text:span text:style-name="T68"> : est une seule partie du discours. 4 &lt;</text:span><text:span text:style-name="T241">chremen</text:span><text:span text:style-name="T68"> : ainsi&gt; on dit à l'accusatif </text:span><text:span text:style-name="T215">Chremen</text:span><text:span text:style-name="T68"> et </text:span><text:span text:style-name="T215">Chremetem</text:span><text:span text:style-name="T68">, comme </text:span><text:span text:style-name="T215">Daren</text:span><text:span text:style-name="T68"> et </text:span><text:span text:style-name="T215">Daretem</text:span><text:span text:style-name="T68">.</text:span></text:p>
        </text:list-item>
        <text:list-item>
          <text:p text:style-name="P40"><text:span text:style-name="T223">1 </text:span><text:span text:style-name="T224">cvm illo advenio solitvdo ante ostivm</text:span><text:span text:style-name="T223"> : ce sont des signes reposant sur ce qui est et qui ne devrait pas être. 2 </text:span><text:span text:style-name="T224">solitvdo ante ostivm</text:span><text:span text:style-name="T223"> : c'est un Pamphile pour ainsi dire oppressé et réticent qu'il excite à la joie par son allégresse. 3 </text:span><text:span text:style-name="T224">iam id gavdeo</text:span><text:span text:style-name="T223"> : ainsi Virgile cum uenit, aulaeis iam se regina superbis (quand il vient dès lors la reine sous de riches tentures…)</text:span><text:span text:style-name="T223"><text:note text:id="ftn132" text:note-class="footnote"><text:note-citation>132</text:note-citation><text:note-body><text:p text:style-name="P14">En apparence, le rapport entre cette citation virgilienne et le texte de Térence est totalement obscur. Il faut en réalité comprendre que l'emploi du <text:span text:style-name="T331">iam</text:span><text:span text:style-name="T461"> est le même et déduire de cela, comme on le trouve chez Charisius qui commente le même passage virgilien</text:span><text:span text:style-name="T551">,</text:span><text:span text:style-name="T461"> une analyse de la succession temporelle supposée par cet énoncé (Charis, 292) : s</text:span><text:span text:style-name="T331">ed interest utrum finitiuis an subiunctiuis iungatur. finitiuis enim iungitur, quotiens ad id tempus quo agebam refertur, &lt;uelut:&gt; cum declamo uenit, id est ipso tempore quo declamo, cum declamabam, &lt;id est ipso tempore quo declamabam&gt;, ut apud Vergilium «cum uenit, aulaeis iam se regina superbis</text:span><text:span text:style-name="T553"> </text:span><text:span text:style-name="T331">/ aurea conposuit sponda», id est tempore ipso quo uenit</text:span><text:span text:style-name="T461">.</text:span> </text:p></text:note-body></text:note></text:span><text:span text:style-name="T223">.</text:span></text:p>
        </text:list-item>
        <text:list-item>
          <text:p text:style-name="P75">1 <text:span text:style-name="T281">recte dicis</text:span> : &lt;c'est Charinus qui parle&gt;. 2 <text:span text:style-name="T281">perge</text:span> : à prononcer avec un jeu de physionomie : c'est Pamphile qui parle. 3 <text:span text:style-name="T281">maneo</text:span> : pour ne pas fuir trop vite. 4 <text:span text:style-name="T281">interea</text:span> : signifie un long moment. 5 <text:span text:style-name="T281">introire neminem</text:span> : argument &lt;par&gt; ce qui ne s'est pas fait.</text:p>
        </text:list-item>
        <text:list-item>
          <text:p text:style-name="P98"><text:span text:style-name="T241">exire neminem</text:span><text:span text:style-name="T68"> : qu'en serait-il s'ils étaient dedans ?</text:span><text:span text:style-name="T68"><text:note text:id="ftn133" text:note-class="footnote"><text:note-citation>133</text:note-citation><text:note-body><text:p text:style-name="P14">Comprendre : l'ensemble des invités au mariage pourrait se trouver dans la maison et donc ne donner depuis la rue aucune indication quant à l'ajournement du mariage. Le fait que personne ne sorte <text:span text:style-name="T543">constitue</text:span> donc un indice supplémentaire, qui complète le fait que personne ne paraisse venir pour la fête. </text:p></text:note-body></text:note></text:span><text:span text:style-name="T68"> </text:span><text:span text:style-name="T543">C</text:span><text:span text:style-name="T68">'est pourquoi il dit </text:span><text:span text:style-name="T215">exire neminem</text:span><text:span text:style-name="T68">.</text:span></text:p>
        </text:list-item>
        <text:list-item>
          <text:p text:style-name="P40"><text:span text:style-name="T224">nihil ornati</text:span><text:span text:style-name="T223"> : archaïsme (</text:span><text:span text:style-name="T554">ἀρχαϊσμός</text:span><text:span text:style-name="T223">). Ainsi Salluste : igitur senati decreto seruiendumne sit ? (donc il faut s'en tenir au décret du sénat ?)</text:span><text:span text:style-name="T223"><text:note text:id="ftn134" text:note-class="footnote"><text:note-citation>134</text:note-citation><text:note-body><text:p text:style-name="P14">Contrairement à ce que l'on pourrait croire à la lecture du lemme, le tour visé n'est pas le génitif dépendant de pronom neutre, mais la forme inhabituelle du génitif <text:span text:style-name="T329">ornati</text:span> là où Donat et ses élèves disent <text:span text:style-name="T329">ornatus</text:span>. C'est la citation de Salluste qui éclaire le lemme en montrant la forme <text:span text:style-name="T331">senati </text:span><text:span text:style-name="T461">là où l'on attendrait </text:span><text:span text:style-name="T331">senatus</text:span>. </text:p></text:note-body></text:note></text:span><text:span text:style-name="T223">.</text:span></text:p>
        </text:list-item>
        <text:list-item>
          <text:p text:style-name="P75">1 <text:span text:style-name="T281">magnvm signvm</text:span> : <text:span text:style-name="T285">signum</text:span> est pris au sens propre pour <text:span text:style-name="T285">argumentum</text:span> (argument). 2 <text:span text:style-name="T281">nvm videntvr convenire</text:span> : argument par les conséquences.</text:p>
        </text:list-item>
        <text:list-item>
          <text:p text:style-name="P75">1 <text:span text:style-name="T281">non opinor dave opinor</text:span> : l'un se contente d'ajuster son opinion, l'autre attribue beaucoup à des conjectures. 2 <text:span text:style-name="T281">opinor narras</text:span> : puisque ce sont des arguments par conjecture, il dit <text:span text:style-name="T285">opinor</text:span> ; de fait ce qui s'oppose à l'opinion, c'est la certitude. Ce dont nous avons l'opinion (<text:span text:style-name="T285">opinor</text:span>), nous le pensons, ce que nous pensons n'est pas certain. 3 <text:span text:style-name="T281">opinor narras</text:span> : bien vu, le passage de la première à la deuxième personne.</text:p>
        </text:list-item>
        <text:list-item>
          <text:p text:style-name="P40"><text:span text:style-name="T223">1 </text:span><text:span text:style-name="T224">etiam pvervm inde abiens conveni chremi</text:span><text:span text:style-name="T223"> : on dit au datif </text:span><text:span text:style-name="T225">Chremi</text:span><text:span text:style-name="T223">, comme </text:span><text:span text:style-name="T225">Vlixi</text:span><text:span text:style-name="T223"> et </text:span><text:span text:style-name="T225">Achilli</text:span><text:span text:style-name="T223">. 2 </text:span><text:span text:style-name="T224">etiam pvervm</text:span><text:span text:style-name="T223"> : </text:span><text:span text:style-name="T225">etiam</text:span><text:span text:style-name="T223"> est mis pour </text:span><text:span text:style-name="T225">praeterea</text:span><text:span text:style-name="T223">.</text:span></text:p>
        </text:list-item>
        <text:list-item>
          <text:p text:style-name="P40"><text:span text:style-name="T223">1 </text:span><text:span text:style-name="T224">holera et piscicvlos minvtos</text:span><text:span text:style-name="T223"> : il suffirait de dire </text:span><text:span text:style-name="T225">pisciculos</text:span><text:span text:style-name="T223"> avec le diminutif, pour ces poissons qu'il dit petits et achetés une obole, ce qui veut dire la plus petite somme possible ; il existe en effet des variétés de poissons petits, mais qui se vendent cher. Ici donc, en donnant le prix, il veut dire que c'est du menu fretin. 2 </text:span><text:span text:style-name="T227">Et</text:span><text:span text:style-name="T223"> que serait-ce s'ils étaient </text:span><text:span text:style-name="T225">minutos</text:span><text:span text:style-name="T223">, mais pour tous ?</text:span><text:span text:style-name="T223"><text:note text:id="ftn135" text:note-class="footnote"><text:note-citation>135</text:note-citation><text:note-body><text:p text:style-name="Footnote">Autrement dit si toute la noce devait manger sur ces quelques petits poissons. </text:p></text:note-body></text:note></text:span><text:span text:style-name="T223"> </text:span><text:span text:style-name="T544">Il</text:span><text:span text:style-name="T223"> dit </text:span><text:span text:style-name="T225">seni</text:span><text:span text:style-name="T223">, pour montrer la raison de ce menu. 3 </text:span><text:span text:style-name="T224">holera et </text:span><text:soft-page-break/><text:span text:style-name="T224">piscicvlos</text:span><text:span text:style-name="T223"> : ce qu'il a défini plus haut de manière générale comme </text:span><text:span text:style-name="T546">paululum obsonii</text:span><text:span text:style-name="T223">, il le précise ici. 4 </text:span><text:span text:style-name="T224">in cenam seni</text:span><text:span text:style-name="T223"> : c'est une façon d'apitoyer que de dire </text:span><text:span text:style-name="T225">seni</text:span><text:span text:style-name="T223">, celui dont on a le plus grand soin à la maison</text:span><text:span text:style-name="T223"><text:note text:id="ftn136" text:note-class="footnote"><text:note-citation>136</text:note-citation><text:note-body><text:p text:style-name="Footnote">Le vieillard qui est le personnage le plus important dans la maison ne mange que de la nourriture de vil prix. </text:p></text:note-body></text:note></text:span><text:span text:style-name="T223">.</text:span></text:p>
        </text:list-item>
        <text:list-item>
          <text:p text:style-name="P75"><text:span text:style-name="T281">nvllvs svm</text:span> : <text:span text:style-name="T285">nullus</text:span> est mis pour <text:span text:style-name="T285">non</text:span>, comme ailleurs<text:span text:style-name="T543"> :</text:span> nullus dixeris.</text:p>
        </text:list-item>
        <text:list-item>
          <text:p text:style-name="P98"><text:span text:style-name="T68">1 </text:span><text:span text:style-name="T241">qvidita</text:span><text:span text:style-name="T68"> : une seule partie du discours. 2 </text:span><text:span text:style-name="T241">ridicvlvm capvt</text:span><text:span text:style-name="T68"> : &lt;</text:span><text:span text:style-name="T215">caput</text:span><text:span text:style-name="T68">&gt; est mis pour la totalité de la personne. Nul en effet ne songerait à ne pas considérer le visage pour désigner un homme par d'autres parties de son corps. Et c'est une synecdoque (</text:span><text:span text:style-name="T199">συνεκδοχὴ</text:span><text:span text:style-name="T166"> </text:span><text:span text:style-name="T199">τρόπος</text:span><text:span text:style-name="T68">).</text:span></text:p>
        </text:list-item>
        <text:list-item>
          <text:p text:style-name="P40"><text:span text:style-name="T223">1 </text:span><text:span text:style-name="T224">qvasi necesse sit si hvic non det</text:span><text:span text:style-name="T223"> : il montre qu'il s'agit d'un enthymème (</text:span><text:span text:style-name="T196">ἐν</text:span><text:span text:style-name="T182">θ</text:span><text:span text:style-name="T196">ύμημα</text:span><text:span text:style-name="T223">) vicié dans lequel en supprimant la proposition A, on ne conserve pas nécessairement la proposition B</text:span><text:span text:style-name="T223"><text:note text:id="ftn137" text:note-class="footnote"><text:note-citation>137</text:note-citation><text:note-body><text:p text:style-name="P14"><text:span text:style-name="T40">La proposition A est « il la donne à l'autre », la B est « il te la donne à toi » : l'enthymème est « si non A, alors B » : donc on pourrait conclure avec Charinus : « s'il ne la donne pas à l'autre, elle est pour moi », mais c'est évidemment faux, puisque le vieux peut très bien la refuser à l'autre sans la donner nécessairement à Charinus. En réalité, il ne s'agit pas vraiment d'un enthymème, mais</text:span><text:span text:style-name="T2"> </text:span><text:span text:style-name="T40">Donat qui a remarqué </text:span><text:span text:style-name="T45">necesse</text:span><text:span text:style-name="T40"> en profite pour faire un peu de</text:span><text:span text:style-name="T2"> </text:span><text:span text:style-name="T40">logique.</text:span></text:p></text:note-body></text:note></text:span><text:span text:style-name="T223">. 2 </text:span><text:span text:style-name="T224">si hvic non det te illam vxorem ducere</text:span><text:span text:style-name="T223"> : ce qui met en peine Dave, c'est la manière dont Charinus, par ses propres peines, va pouvoir se gagner Philumène comme épouse. 3 </text:span><text:span text:style-name="T224">si hvic non det te illam vxorem dvcere</text:span><text:span text:style-name="T223"> : avec adresse, Dave pousse Charinus, à, si faire se peut, seconder les affaires de Pamphile tout en servant ses propres intérêts.</text:span></text:p>
        </text:list-item>
        <text:list-item>
          <text:p text:style-name="P75">1 <text:span text:style-name="T281">nisi vides</text:span> : <text:span text:style-name="T285">uides</text:span> équivaut à <text:span text:style-name="T285">prouides</text:span> (prévois). 2 <text:span text:style-name="T281">ambis</text:span> : le désir de grandes choses et leur convoitise se nomme <text:span text:style-name="T285">ambitio</text:span>.</text:p>
        </text:list-item>
        <text:list-item>
          <text:p text:style-name="P75"><text:span text:style-name="T281">vale</text:span> : maintenant que la chose est confirmée par la situation et les personnes, il naît une délibération.</text:p>
        </text:list-item>
      </text:list>
      <text:h text:style-name="P138" text:outline-level="2">Scène 3</text:h>
      <text:h text:style-name="P121" text:outline-level="3">Pamphile, Dave</text:h>
      <text:list xml:id="list38199019" text:style-name="L9">
        <text:list-item>
          <text:p text:style-name="P41"><text:span text:style-name="T249">1 </text:span><text:span text:style-name="T248">qvid igitvr sibi vvlt pater</text:span><text:span text:style-name="T263"> : cette scène comprend la délibération de Dave et de Pamphile</text:span><text:span text:style-name="T250">. </text:span><text:span text:style-name="T249">2 </text:span><text:span text:style-name="T251">Et</text:span><text:span text:style-name="T249"> </text:span><text:span text:style-name="T264">i</text:span><text:span text:style-name="T248">gitur</text:span><text:span text:style-name="T263"> est bien vu</text:span><text:span text:style-name="T250"> : si en</text:span><text:span text:style-name="T263"> effet le mariage est faux, qu'a-t-il en tête ?</text:span><text:span text:style-name="T250"> </text:span><text:span text:style-name="T263">il dit aussi avec colère </text:span><text:span text:style-name="T266">&lt;quid&gt; sibi &lt;uult&gt;</text:span><text:span text:style-name="T262">, comme le poète</text:span><text:span text:style-name="T565"> :</text:span><text:span text:style-name="T249"> quid uult concursus ad amnem ?</text:span><text:span text:style-name="T262"> (que signifie cet attroupement près du fleuve ?).</text:span></text:p>
        </text:list-item>
        <text:list-item>
          <text:p text:style-name="P41"><text:span text:style-name="T247">si </text:span><text:span text:style-name="T248">id svccens</text:span><text:span text:style-name="T265">e</text:span><text:span text:style-name="T248">at</text:span><text:span text:style-name="T263"> :</text:span><text:span text:style-name="T250"> </text:span><text:span text:style-name="T254">id</text:span><text:span text:style-name="T249"> </text:span><text:span text:style-name="T262">est mis pour </text:span><text:span text:style-name="T266">ob</text:span><text:span text:style-name="T254"> id</text:span><text:span text:style-name="T249">, </text:span><text:span text:style-name="T254">propter id</text:span><text:span text:style-name="T262"> (à cause de cela)</text:span><text:span text:style-name="T249">.</text:span></text:p>
        </text:list-item>
        <text:list-item>
          <text:p text:style-name="P41"><text:span text:style-name="T248">neqve i</text:span><text:span text:style-name="T158">d</text:span><text:span text:style-name="T248"> iniv</text:span><text:span text:style-name="T265">r</text:span><text:span text:style-name="T248">ia</text:span><text:span text:style-name="T263"> : c’est-à-dire</text:span><text:span text:style-name="T249"> : </text:span><text:span text:style-name="T262">il se rendra compte qu'il est à ce point injuste qu'il se condamnera lui-même pour son injustice</text:span><text:span text:style-name="T249">.</text:span></text:p>
        </text:list-item>
        <text:list-item>
          <text:p text:style-name="P41"><text:span text:style-name="T248">ad nvpt</text:span><text:span text:style-name="T265">i</text:span><text:span text:style-name="T248">as perspexerit</text:span><text:span text:style-name="T263"> :</text:span><text:span text:style-name="T250"> </text:span><text:span text:style-name="T254">perspicere</text:span><text:span text:style-name="T249"> </text:span><text:span text:style-name="T262">c'est voir pleinement et parfaitement</text:span><text:span text:style-name="T249">.</text:span></text:p>
        </text:list-item>
        <text:list-item>
          <text:p text:style-name="P70"/>
        </text:list-item>
        <text:list-item>
          <text:p text:style-name="P41"><text:span text:style-name="T90">1</text:span><text:span text:style-name="T137"> </text:span><text:span text:style-name="T140">tvm illae tvrbae</text:span><text:span text:style-name="T91"> : le</text:span><text:span text:style-name="T138"> </text:span><text:span text:style-name="T91">(</text:span><text:span text:style-name="Font_20_Style194"><text:span text:style-name="T316">τὸ</text:span></text:span><text:span text:style-name="T90">)</text:span><text:span text:style-name="T137"> </text:span><text:span text:style-name="T97">illae</text:span><text:span text:style-name="T90"> se rapporte à sa peur</text:span><text:span text:style-name="T137">.</text:span><text:span text:style-name="T90"> 2 </text:span><text:span text:style-name="T140">qvidvis patiar</text:span><text:span text:style-name="T91"> : c’est-à-dire</text:span><text:span text:style-name="T137"> : </text:span><text:span text:style-name="T141">patiar me uxorem ducere</text:span><text:span text:style-name="T137"> </text:span><text:span text:style-name="T72">(</text:span><text:span text:style-name="T90">je supporterai de me marier)</text:span><text:span text:style-name="T137">.</text:span><text:span text:style-name="T90"> 3 </text:span><text:span text:style-name="T140">pater est pamphile</text:span><text:span text:style-name="T91"> : il faut souligner la prononciation par un jeu de physionomie</text:span><text:span text:style-name="T137">. 4 </text:span><text:span text:style-name="T142">Et</text:span><text:span text:style-name="T137"> </text:span><text:span text:style-name="T90">c'est étonnant qu'il dise </text:span><text:span text:style-name="T139">pater</text:span><text:span text:style-name="T137">, </text:span><text:span text:style-name="T90">afin que dans le nom même semble résider son autorité</text:span><text:span text:style-name="T137">. 5 </text:span><text:span text:style-name="T142">Et</text:span><text:span text:style-name="T137"> </text:span><text:span text:style-name="T90">par les trois expressions suivantes, il éveille Pamphile pour ainsi dire endormi et oublieux de la puissance paternelle</text:span><text:span text:style-name="T137"> : </text:span><text:span text:style-name="T141">pater est, Pamphile</text:span><text:span text:style-name="T137"> </text:span><text:span text:style-name="T141">difficile est</text:span><text:span text:style-name="T137"> </text:span><text:span text:style-name="T97">h</text:span><text:span text:style-name="T141">aec sola est mulier</text:span><text:span text:style-name="T137">. </text:span><text:span text:style-name="T72">6</text:span><text:span text:style-name="T137"> </text:span><text:span text:style-name="T140">qvidvis patiar</text:span><text:span text:style-name="T91"> : il y a des gens qui comprennent </text:span><text:span text:style-name="T98">quiduis</text:span><text:span text:style-name="T91"> comme équivalent de </text:span><text:span text:style-name="T98">quicquid euenerit</text:span><text:span text:style-name="T113"> (quoi qu'il arrive)</text:span><text:span text:style-name="T137">, </text:span><text:span text:style-name="T90">parce qu'il a dit</text:span><text:span text:style-name="T137"> adeo me ignauum putas ? </text:span><text:span text:style-name="T90">d'autres prononcent avec insistance pour donner le sens</text:span><text:span text:style-name="T137"> : </text:span><text:span text:style-name="T90">que veux-tu que je fasse</text:span><text:span text:style-name="T137"> ? </text:span><text:span text:style-name="T90">que je supporte qu'il me donne une épouse</text:span><text:span text:style-name="T137"> ? </text:span><text:span text:style-name="T72">7</text:span><text:span text:style-name="T137"> </text:span><text:span text:style-name="T140">pater</text:span><text:span text:style-name="T91"> : argument tiré de la nécessité</text:span><text:span text:style-name="T91"><text:note text:id="ftn138" text:note-class="footnote"><text:note-citation>138</text:note-citation><text:note-body><text:p text:style-name="Footnote">Comprendre « argument tiré d'un fait incontestable et impossible à contourner ».</text:p></text:note-body></text:note></text:span><text:span text:style-name="T91">.</text:span></text:p>
        </text:list-item>
        <text:list-item>
          <text:p text:style-name="P41"><text:soft-page-break/><text:span text:style-name="T250">1 </text:span><text:span text:style-name="T248">di</text:span><text:span text:style-name="T265">f</text:span><text:span text:style-name="T248">ficile est</text:span><text:span text:style-name="T263"> : c’est-à-dire de résister et de le contredire</text:span><text:span text:style-name="T249">. 2 </text:span><text:span text:style-name="T248">difficile</text:span><text:span text:style-name="T263"> : pour Pamphile, pour Glycère, c'est risqué</text:span><text:span text:style-name="T249">. 3 </text:span><text:span text:style-name="T159">or</text:span><text:span text:style-name="T262"> </text:span><text:span text:style-name="T248">sola</text:span><text:span text:style-name="T249"> : </text:span><text:span text:style-name="T262">c’est-à-dire sans personne pour la défendre</text:span><text:span text:style-name="T262"><text:note text:id="ftn139" text:note-class="footnote"><text:note-citation>139</text:note-citation><text:note-body><text:p text:style-name="P14">En réalité ce commentaire et le précédent n'en font qu'un ; ce qui met Glycère en danger c'est son état de <text:span text:style-name="T331">sola</text:span><text:span text:style-name="T461"> qui en fait une proie facile pour la vengeance de Simon. </text:span></text:p></text:note-body></text:note></text:span><text:span text:style-name="T249">. 4 </text:span><text:span text:style-name="T251">Et</text:span><text:span text:style-name="T249"> </text:span><text:span text:style-name="T262">il dit </text:span><text:span text:style-name="T257">sola</text:span><text:span text:style-name="T249"> et </text:span><text:span text:style-name="T257">mulier</text:span><text:span text:style-name="T249">. 5 </text:span><text:span text:style-name="T248">sola</text:span><text:span text:style-name="T263"> : sans secours et par là-même abandonnée</text:span><text:span text:style-name="T249">. 6 </text:span><text:span text:style-name="T248">difficile est</text:span><text:span text:style-name="T263"> : aposiopèse</text:span><text:span text:style-name="T250"> </text:span><text:span text:style-name="T263">(</text:span><text:span text:style-name="T200">ἀποσιώπησις</text:span><text:span text:style-name="T262">) avec jeu de physionomie</text:span><text:span text:style-name="T249"> : </text:span><text:span text:style-name="T262">il manque</text:span><text:span text:style-name="T249"> </text:span><text:span text:style-name="T254">resistere</text:span><text:span text:style-name="T249">.</text:span><text:span text:style-name="T262"> </text:span><text:span text:style-name="T249">7 </text:span><text:span text:style-name="T248">dictvm ac factvm</text:span><text:span text:style-name="T263"> : expression proverbiale marquant la rapidité, c’est-à-dire </text:span><text:span text:style-name="T267">cito</text:span><text:span text:style-name="T263"> (vite)</text:span><text:span text:style-name="T249">. 8 </text:span><text:span text:style-name="T248">dictvm ac factvm invenerit</text:span><text:span text:style-name="T263"> : pour </text:span><text:span text:style-name="T267">inueniet</text:span><text:span text:style-name="T263"> (il trouvera)</text:span><text:span text:style-name="T249"> : </text:span><text:span text:style-name="T262">il utilise le subjonctif au lieu de l'indicatif</text:span><text:span text:style-name="T262"><text:note text:id="ftn140" text:note-class="footnote"><text:note-citation>140</text:note-citation><text:note-body><text:p text:style-name="P14">Nous aurions tendance à voir plutôt là un futur antérieur, mais Donat comprend une forme de subjonctif d'affirmation atténuée, ce qui explique son commentaire. </text:p></text:note-body></text:note></text:span><text:span text:style-name="T249">. </text:span><text:span text:style-name="T262">C'est une manière de parler de gens de la bonne société</text:span><text:span text:style-name="T249">.</text:span></text:p>
        </text:list-item>
        <text:list-item>
          <text:p text:style-name="P41"><text:span text:style-name="T250">1 </text:span><text:span text:style-name="T248">qvamobrem </text:span><text:span text:style-name="T158">e</text:span><text:span text:style-name="T248">ici</text:span><text:span text:style-name="T158">at</text:span><text:span text:style-name="T248"> </text:span><text:span text:style-name="T247">o</text:span><text:span text:style-name="T157">ppido</text:span><text:span text:style-name="T262"> : avec ruse il se tourne vers le danger qu'elle court, elle pour laquelle l'amant a plus de craintes que pour lui-même</text:span><text:span text:style-name="T249"> ; </text:span><text:span text:style-name="T262">c'est pourquoi il est immédiatement vaincu</text:span><text:span text:style-name="T249">. </text:span><text:span text:style-name="T262">Or il semble bien que Dave agit ainsi mal parce que, si d'un côté il prend des mesures pour aider Pamphile, de l'autre surtout il craint extrêmement le vieillard</text:span><text:span text:style-name="T262"><text:note text:id="ftn141" text:note-class="footnote"><text:note-citation>141</text:note-citation><text:note-body><text:p text:style-name="P14">Ce commentaire est loin d'être clair. Dave agirait-il mal dans les fourberies qu'il prépare ou parce que, selon Donat, il mène en réalité un double jeu : d'un côté il cherche à défendre le bonheur de Pamphile, mais d'un autre côté, dans les conseils qu'il donne, il trahit son souci de ne pas exaspérer Simon et <text:span text:style-name="T543">d'éviter</text:span> de finir au moulin. </text:p></text:note-body></text:note></text:span><text:span text:style-name="T249">. 2 </text:span><text:span text:style-name="T248">oppido</text:span><text:span text:style-name="T263"> : mis pour</text:span><text:span text:style-name="T250"> </text:span><text:span text:style-name="T254">ex oppido</text:span><text:span text:style-name="T262">, </text:span><text:span text:style-name="T266">ex ciuitate</text:span><text:span text:style-name="T262"> (hors de la cité)</text:span><text:span text:style-name="T249">. 3 </text:span><text:span text:style-name="T248">eiciat</text:span><text:span text:style-name="T263"> : il s'en étonne et en reste interdit</text:span><text:span text:style-name="T263"><text:note text:id="ftn142" text:note-class="footnote"><text:note-citation>142</text:note-citation><text:note-body><text:p text:style-name="Footnote">Evidemment il s'agit ici du second <text:span text:style-name="T331">eiciat </text:span><text:span text:style-name="T461">celui que prononce Pamphile. </text:span></text:p></text:note-body></text:note></text:span><text:span text:style-name="T249">. 4 </text:span><text:span text:style-name="T248">cito</text:span><text:span text:style-name="T263"> : comme l'autre s'étonne, il confirme</text:span><text:span text:style-name="T249">. </text:span><text:span text:style-name="T262">Il ajoute aussi une notation de temps marquant la rapidité</text:span><text:span text:style-name="T249">.</text:span></text:p>
        </text:list-item>
        <text:list-item>
          <text:p text:style-name="P41"><text:span text:style-name="T250">1 </text:span><text:span text:style-name="T248">cedo</text:span><text:span text:style-name="T263"> :</text:span><text:span text:style-name="T250"> </text:span><text:span text:style-name="T254">cedo</text:span><text:span text:style-name="T249"> </text:span><text:span text:style-name="T262">est un singulier</text:span><text:span text:style-name="T249">, </text:span><text:span text:style-name="T262">le pluriel est </text:span><text:span text:style-name="T254">cette</text:span><text:span text:style-name="T249">, </text:span><text:span text:style-name="T262">comme</text:span><text:span text:style-name="T249"> </text:span><text:span text:style-name="T254">salue</text:span><text:span text:style-name="T249">, </text:span><text:span text:style-name="T254">saluete</text:span><text:span text:style-name="T262"> (salut)</text:span><text:span text:style-name="T262"><text:note text:id="ftn143" text:note-class="footnote"><text:note-citation>143</text:note-citation><text:note-body><text:p text:style-name="P14"><text:span text:style-name="T331">cf. </text:span><text:span text:style-name="T461">le pseudo-Probus, </text:span><text:span text:style-name="T331">cathol. </text:span><text:span text:style-name="T461">GLK 4, 38 : </text:span><text:span text:style-name="T331">nam cedo, quod significat da, sine uerbi totius substantia solum reperitur numero singulari, cedo, numero plurali cette</text:span><text:span text:style-name="T553"> </text:span><text:span text:style-name="T331">; sic Plautus et antiqui comoediographi, sicut et &lt;salue&gt; saluete saluere </text:span><text:span text:style-name="T461">(de fait </text:span><text:span text:style-name="T331">cedo</text:span><text:span text:style-name="T461"> qui veut dire « </text:span><text:span text:style-name="T461">donne » se rencontre sans toute sa pleine valeur verbale, au singulier </text:span><text:span text:style-name="T331">cedo</text:span><text:span text:style-name="T461"> et au pluriel </text:span><text:span text:style-name="T331">cette</text:span><text:span text:style-name="T553"> </text:span><text:span text:style-name="T461">; ainsi chez Plaute et les anciens Comiques, comme aussi </text:span><text:span text:style-name="T331">salue</text:span><text:span text:style-name="T461">, </text:span><text:span text:style-name="T331">saluete</text:span><text:span text:style-name="T461">, </text:span><text:span text:style-name="T331">saluere</text:span><text:span text:style-name="T461">).</text:span><text:span text:style-name="T331"> </text:span></text:p></text:note-body></text:note></text:span><text:span text:style-name="T249">. 2 </text:span><text:span text:style-name="T248">dic te dvctvrvm</text:span><text:span text:style-name="T263"> : prononcez </text:span><text:span text:style-name="T267">dic</text:span><text:span text:style-name="T263"> comme si c'était chose facile et sans aucun risque</text:span><text:span text:style-name="T249">.</text:span><text:span text:style-name="T262"> </text:span><text:span text:style-name="T249">3 </text:span><text:span text:style-name="T248">dic te</text:span><text:span text:style-name="T250"> </text:span><text:span text:style-name="T248">dvctvrvm</text:span><text:span text:style-name="T263"> : c’est-à-dire ce qu'il s'efforçait de faire depuis le début</text:span><text:span text:style-name="T249">.</text:span></text:p>
        </text:list-item>
        <text:list-item>
          <text:p text:style-name="P41"><text:span text:style-name="T138">1 </text:span><text:span text:style-name="T140">egone dicam</text:span><text:span text:style-name="T91"> : le</text:span><text:span text:style-name="T138"> </text:span><text:span text:style-name="T91">(</text:span><text:span text:style-name="Font_20_Style189"><text:span text:style-name="T318">τὸ</text:span></text:span><text:span text:style-name="T90">)</text:span><text:span text:style-name="T137"> </text:span><text:span text:style-name="T141">ego</text:span><text:span text:style-name="T137"> </text:span><text:span text:style-name="T90">porte une emphase (</text:span><text:span text:style-name="T197">ἔμφασις</text:span><text:span text:style-name="T90">)</text:span><text:span text:style-name="T137">, </text:span><text:span text:style-name="T90">c’est-à-dire soit</text:span><text:span text:style-name="T137"> : </text:span><text:span text:style-name="T90">moi pour qui il n’est pas opportun de le dire</text:span><text:span text:style-name="T137">, </text:span><text:span text:style-name="T90">soit</text:span><text:span text:style-name="T137"> : </text:span><text:span text:style-name="T90">moi dont ce n’est pas le caractère de tromper et mentir</text:span><text:span text:style-name="T137">. 2 </text:span><text:span text:style-name="T140">cvr non</text:span><text:span text:style-name="T91"> : il ne pose pas de question, il montre la facilité de la chose</text:span><text:span text:style-name="T137">. 3 </text:span><text:span text:style-name="T140">nvmqvam</text:span><text:span text:style-name="T91"> : porte un sens plus négatif que </text:span><text:span text:style-name="T98">non</text:span><text:span text:style-name="T91"> (ne …pas)</text:span><text:span text:style-name="T137">.</text:span></text:p>
        </text:list-item>
        <text:list-item>
          <text:p text:style-name="P41"><text:span text:style-name="T248">ex ea re qvid fiat vide</text:span><text:span text:style-name="T263"> : argument par le résultat</text:span><text:span text:style-name="T250"> </text:span><text:span text:style-name="T263">(</text:span><text:span text:style-name="T200">ἀπὸ τῆς ἐκβάσεως</text:span><text:span text:style-name="T262">)</text:span><text:span text:style-name="T249">. </text:span></text:p>
        </text:list-item>
        <text:list-item>
          <text:p text:style-name="P41"><text:span text:style-name="T138">1 </text:span><text:span text:style-name="T94">vt ab</text:span><text:span text:style-name="T140"> illa </text:span><text:span text:style-name="T95">e</text:span><text:span text:style-name="T140">xclvdar hoc conclvdar</text:span><text:span text:style-name="T91"> : étonnant</text:span><text:span text:style-name="T90"> ce </text:span><text:span text:style-name="T97">hoc</text:span><text:span text:style-name="T90"> </text:span><text:span text:style-name="T137">: </text:span><text:span text:style-name="T90">tout en désignant sa maîtresse avec un pronom en disant </text:span><text:span text:style-name="T97">ab illa</text:span><text:span text:style-name="T90">, avec </text:span><text:span text:style-name="T97">hoc</text:span><text:span text:style-name="T90">, en revanche, il n'a pas conservé le sexe, de peur qu'</text:span><text:span text:style-name="T556">il</text:span><text:span text:style-name="T90"> ne semble s'agir d'une épouse</text:span><text:span text:style-name="Footnote_20_Symbol"><text:span text:style-name="T90"><text:note text:id="ftn144" text:note-class="footnote"><text:note-citation>144</text:note-citation><text:note-body><text:p text:style-name="P14"><text:s/>Commentaire peu clair : Donat remarque que <text:span text:style-name="T330">illa</text:span> est féminin pour désigner la maitresse de Pamphile, alors que <text:span text:style-name="T330">hoc</text:span> qui devrait désigner sa future femme (dont il ne veut pas) est neutre. Mais ne serait-ce pas plutôt un adverbe (cf. Gaffiot <text:span text:style-name="T330">s v</text:span>) : « qu’on me chasse de chez elle pour aller m’enfermer ici » ?</text:p></text:note-body></text:note></text:span></text:span><text:span text:style-name="T137">. 2 </text:span><text:span text:style-name="T142">Et</text:span><text:span text:style-name="T137"> </text:span><text:span text:style-name="T94">conclvdar</text:span><text:span text:style-name="T90"> est une métaphore empruntée au vocabulaire des bêtes sauvages, comme ailleurs</text:span><text:span text:style-name="T556"> :</text:span><text:span text:style-name="T137"> conclusam hic </text:span><text:span text:style-name="T90">h</text:span><text:span text:style-name="T137">abeo uxorem saeuam</text:span><text:span text:style-name="T90"> (je garde ici en cage une épouse sauvage)</text:span><text:span text:style-name="T137">. 3 </text:span><text:span text:style-name="T94">vt</text:span><text:span text:style-name="T139"> </text:span><text:span text:style-name="T140">ab illa exc</text:span><text:span text:style-name="T95">l</text:span><text:span text:style-name="T140">vdar hac</text:span><text:span text:style-name="Footnote_20_Symbol"><text:span text:style-name="T140"><text:note text:id="ftn145" text:note-class="footnote"><text:note-citation>145</text:note-citation><text:note-body><text:p text:style-name="Footnote"><text:s/>On remarquera que Donat lisait <text:span text:style-name="T553">hoc</text:span> au lemme 1. Le texte <text:span text:style-name="T553">hac</text:span> (ou <text:span text:style-name="T553">ac</text:span>) est donné par tous les MSS de Térence sauf Vat Lat 3226.</text:p></text:note-body></text:note></text:span></text:span><text:span text:style-name="T140"> conclvdar</text:span><text:span text:style-name="T91"> : avec un jeu de scène</text:span><text:span text:style-name="T138"> </text:span><text:span text:style-name="T91">(</text:span><text:span text:style-name="T197">ἐν</text:span><text:span text:style-name="T168"> </text:span><text:span text:style-name="T197">ὑποκρίσει</text:span><text:span text:style-name="T90">)</text:span><text:span text:style-name="T137">, </text:span><text:span text:style-name="T90">de fait il avance autre chose que ce qu'il comprend que dit Dave</text:span><text:span text:style-name="T137">.</text:span></text:p>
        </text:list-item>
        <text:list-item>
          <text:p text:style-name="P41"><text:span text:style-name="T250">1 </text:span><text:span text:style-name="T265">nempe</text:span><text:span text:style-name="T248"> ho</text:span><text:span text:style-name="T265">c</text:span><text:span text:style-name="T248"> sic esse opinor dictvrvm patrem</text:span><text:span text:style-name="T263"> : conjecture et prédiction : qu'arrivera-t-il, ceci ou cela ? </text:span><text:span text:style-name="T249">2 </text:span><text:span text:style-name="T248">nempe hoc </text:span><text:span text:style-name="T247">sic </text:span><text:span text:style-name="T248">esse opinor</text:span><text:span text:style-name="T263"> : figure de l'imitation</text:span><text:span text:style-name="T250">. </text:span><text:span text:style-name="T263">On l'appelle </text:span><text:span text:style-name="T254">mimesis</text:span><text:span text:style-name="T249">. 3 </text:span><text:span text:style-name="T248">nempe hoc</text:span><text:span text:style-name="T263"> : argument par le possible</text:span><text:span text:style-name="T250">. </text:span></text:p>
        </text:list-item>
        <text:list-item>
          <text:p text:style-name="P59"/>
        </text:list-item>
        <text:list-item>
          <text:p text:style-name="P41"><text:span text:style-name="T250">1 </text:span><text:span text:style-name="T248">cedo qvid ivrgabit</text:span><text:span text:style-name="T263"> :</text:span><text:span text:style-name="T250"> </text:span><text:span text:style-name="T255">cedo</text:span><text:span text:style-name="T250"> </text:span><text:span text:style-name="T263">n'est que singulier</text:span><text:span text:style-name="T249">, </text:span><text:span text:style-name="T262">le pluriel est </text:span><text:span text:style-name="T255">cette</text:span><text:span text:style-name="T249">. 2 </text:span><text:span text:style-name="T248">hic reddes omnia</text:span><text:span text:style-name="T263"> :</text:span><text:span text:style-name="T250"> </text:span><text:span text:style-name="T254">hic</text:span><text:span text:style-name="T249"> </text:span><text:span text:style-name="T262">n'est pas un adverbe de lieu, mais un adverbe de temps comme Virgile</text:span><text:span text:style-name="T565"> :</text:span><text:span text:style-name="T262"> </text:span><text:span text:style-name="T249">hi</text:span><text:span text:style-name="T262">c</text:span><text:span text:style-name="T249"> </text:span><text:soft-page-break/><text:span text:style-name="T249">annis grauis atque a</text:span><text:span text:style-name="T262">nimi</text:span><text:span text:style-name="T249"> m</text:span><text:span text:style-name="T262">aturus</text:span><text:span text:style-name="T249"> A</text:span><text:span text:style-name="T262">letes (alors, riche en années et plein de mûrs conseils, Alétès dit)</text:span><text:span text:style-name="T249">. 3 </text:span><text:span text:style-name="T248">reddes</text:span><text:span text:style-name="T263"> : </text:span><text:span text:style-name="T267">facies</text:span><text:span text:style-name="T263"> (tu feras), </text:span><text:span text:style-name="T267">restitues</text:span><text:span text:style-name="T263"> (tu rendras)</text:span><text:span text:style-name="T249">. 4 </text:span><text:span text:style-name="T248">c</text:span><text:span text:style-name="T265">e</text:span><text:span text:style-name="T248">do qvid ivrgabit</text:span><text:span text:style-name="T263"> : argument par l'utile</text:span><text:span text:style-name="T249">.</text:span></text:p>
        </text:list-item>
        <text:list-item>
          <text:p text:style-name="P41"><text:span text:style-name="T248">incerta </text:span><text:span text:style-name="T264">vt</text:span><text:span text:style-name="T247"> </text:span><text:span text:style-name="T248">s</text:span><text:span text:style-name="T265">i</text:span><text:span text:style-name="T248">ent</text:span><text:span text:style-name="T263"> : c’est-à-dire l'issue</text:span><text:span text:style-name="T249">.</text:span></text:p>
        </text:list-item>
        <text:list-item>
          <text:p text:style-name="P41"><text:span text:style-name="T250">1 </text:span><text:span text:style-name="T248">sine o</text:span><text:span text:style-name="T158">mn</text:span><text:span text:style-name="T248">i pericvlo</text:span><text:span text:style-name="T261"> </text:span><text:span text:style-name="T260">hoc est</text:span><text:span text:style-name="T249"> : </text:span><text:span text:style-name="T262">sans risque d'épouser Philumène</text:span><text:span text:style-name="T249">. 2 </text:span><text:span text:style-name="T248">nam hoc havt dvbivm</text:span><text:span text:style-name="T263"> : que Chrémès ne consente pas à donner sa fille</text:span><text:span text:style-name="T249">.</text:span></text:p>
        </text:list-item>
        <text:list-item>
          <text:p text:style-name="P41"><text:span text:style-name="T250">1 </text:span><text:span text:style-name="T248">nec tv </text:span><text:span text:style-name="T265">ea</text:span><text:span text:style-name="T248"> cavsa </text:span><text:span text:style-name="T165">minveris haec quae facis </text:span><text:span text:style-name="T265">ne</text:span><text:span text:style-name="T248"> is mvtet svam</text:span><text:span text:style-name="T265"> sententiam</text:span><text:span text:style-name="T263"> : c'est ce qu'il a dit plus haut</text:span><text:span text:style-name="T566"> :</text:span><text:span text:style-name="T263"> </text:span><text:span text:style-name="T249">id mutauit, quia me immutatum uidet. 2 </text:span><text:span text:style-name="T248">nec tv ea cavsa minveris</text:span><text:span text:style-name="T263"> : parce que tu as promis que tu te marierais</text:span><text:span text:style-name="T263"><text:note text:id="ftn146" text:note-class="footnote"><text:note-citation>146</text:note-citation><text:note-body><text:p text:style-name="Footnote">Le commentaire porte sur <text:span text:style-name="T331">ea causa</text:span><text:span text:style-name="T461">.</text:span></text:p></text:note-body></text:note></text:span><text:span text:style-name="T249">.</text:span></text:p>
        </text:list-item>
        <text:list-item>
          <text:p text:style-name="P41"><text:span text:style-name="T250">1 </text:span><text:span text:style-name="T248">ne </text:span><text:span text:style-name="T247">is </text:span><text:span text:style-name="T248">mvtet sententiam</text:span><text:span text:style-name="T263"> :</text:span><text:span text:style-name="T250"> </text:span><text:span text:style-name="T249">Chr</text:span><text:span text:style-name="T262">é</text:span><text:span text:style-name="T249">m</text:span><text:span text:style-name="T262">è</text:span><text:span text:style-name="T249">s </text:span><text:span text:style-name="T262">évidemment</text:span><text:span text:style-name="T249">.</text:span><text:span text:style-name="T262"> </text:span><text:span text:style-name="T249">2 </text:span><text:span text:style-name="T248">ne </text:span><text:span text:style-name="T247">is </text:span><text:span text:style-name="T248">mvtet</text:span><text:span text:style-name="T263"> : il revient à son idée et y joint la conséquence</text:span><text:span text:style-name="T249">.</text:span></text:p>
        </text:list-item>
        <text:list-item>
          <text:p text:style-name="P41"><text:span text:style-name="T248">patri dic velle vt cvm </text:span><text:span text:style-name="T158">v</text:span><text:span text:style-name="T165">elit, tibi ivre irasci non qveat</text:span><text:span text:style-name="T263"> : évidemment pour éviter que, certain que Chrémès ne donnera pas sa fille, il ne fasse que peu de cas de la colère de son père et refuse de se marier, en homme qui est assuré que personne d'autre ne lui donnera une épouse</text:span><text:span text:style-name="T249">.</text:span></text:p>
        </text:list-item>
        <text:list-item>
          <text:p text:style-name="P41"><text:span text:style-name="T250">1 </text:span><text:span text:style-name="T248">nam qvod </text:span><text:span text:style-name="T264">tv</text:span><text:span text:style-name="T247"> </text:span><text:span text:style-name="T248">speres</text:span><text:span text:style-name="T263"> : il y a des gens qui prennent </text:span><text:span text:style-name="T267">speres</text:span><text:span text:style-name="T263"> pour un équivalent de </text:span><text:span text:style-name="T267">timeas</text:span><text:span text:style-name="T263"> (tu craignes)</text:span><text:span text:style-name="T249">. 2 </text:span><text:span text:style-name="T248">nam qvod tv s</text:span><text:span text:style-name="T158">peres</text:span><text:span text:style-name="T262"> : qu'un autre donnera sa fille</text:span><text:span text:style-name="T249">.</text:span><text:span text:style-name="T262"> </text:span><text:span text:style-name="T249">3 </text:span><text:span text:style-name="T248">propvlsabo</text:span><text:span text:style-name="T263"> : c’est-à-dire</text:span><text:span text:style-name="T249"> : </text:span><text:span text:style-name="T262">je montrerai que cette cause ne vaut rien</text:span><text:span text:style-name="T249">,</text:span><text:span text:style-name="T262"> à savoir</text:span><text:span text:style-name="T249"> : </text:span><text:span text:style-name="T262">je montrerai que tu épouseras néanmoins une autre femme, même si tu n'épouses pas celle-là</text:span><text:span text:style-name="T262"><text:note text:id="ftn147" text:note-class="footnote"><text:note-citation>147</text:note-citation><text:note-body><text:p text:style-name="P14">De manière très étrange, Donat paraît ne pas avoir vu la <text:span text:style-name="T331">mimesis</text:span><text:span text:style-name="T461"> qui caractérise ce vers et considérer que Dave continue à parler en son nom propre, faisant ainsi de </text:span><text:span text:style-name="T331">propulsabo</text:span><text:span text:style-name="T461"> le verbe principal, ce qui accréditerait le sens de </text:span><text:span text:style-name="T331">speres</text:span><text:span text:style-name="T461"> comme équivalent de </text:span><text:span text:style-name="T331">timeas. </text:span><text:span text:style-name="T461">Toutefois, comme on l'observera dans la traduction française, cette construction peine à fournir un sens cohérent avec la suite. </text:span></text:p></text:note-body></text:note></text:span><text:span text:style-name="T262">. </text:span><text:span text:style-name="T249">4 </text:span><text:span text:style-name="T248">propvlsabo</text:span><text:span text:style-name="T263"> : tournure recherchée pour </text:span><text:span text:style-name="T267">repellam</text:span><text:span text:style-name="T263"> (je repousserai)</text:span><text:span text:style-name="T249">. 5 </text:span><text:span text:style-name="T248">vxorem his moribvs</text:span><text:span text:style-name="T263"> : il manque</text:span><text:span text:style-name="T249"> </text:span><text:span text:style-name="T262">quelque chose</text:span><text:span text:style-name="T249">, </text:span><text:span text:style-name="T262">pour avoir</text:span><text:span text:style-name="T249"> : </text:span><text:span text:style-name="T148">hi</text:span><text:span text:style-name="T141">s moribus agenti</text:span><text:span text:style-name="T137"> </text:span><text:span text:style-name="T72">(</text:span><text:span text:style-name="T262">agissant selon de telles </text:span><text:span text:style-name="T565">m</text:span><text:span text:style-name="T564">œ</text:span><text:span text:style-name="T565">urs</text:span><text:span text:style-name="T262">)</text:span><text:span text:style-name="T249">, </text:span><text:span text:style-name="T262">ou</text:span><text:span text:style-name="T249"> : </text:span><text:span text:style-name="T141">his moribus praedito</text:span><text:span text:style-name="T144"> </text:span><text:span text:style-name="T73">(</text:span><text:span text:style-name="T262">avec de telles m</text:span><text:span text:style-name="T149">œ</text:span><text:span text:style-name="T262">urs)</text:span><text:span text:style-name="T249">. 6 </text:span><text:span text:style-name="T248">vxorem his moribvs dabit nemo</text:span><text:span text:style-name="T263"> : de peur qu'il n'en cherche une autre</text:span><text:span text:style-name="T249">.</text:span></text:p>
        </text:list-item>
        <text:list-item>
          <text:p text:style-name="P41"><text:span text:style-name="T249">1 </text:span><text:span text:style-name="T248">inveniet inopem</text:span><text:span text:style-name="T263"> : réponse à une objection pleine de sagacité</text:span><text:span text:style-name="T250"> </text:span><text:span text:style-name="T263">(</text:span><text:span text:style-name="T200">ὑποφορὰ εὔστοχος</text:span><text:span text:style-name="T262">)</text:span><text:span text:style-name="T249">. 2 </text:span><text:span text:style-name="T248">inveniet inopem</text:span><text:span text:style-name="T263"> : mais pour éviter qu'il n'en cherche une pauvre</text:span><text:span text:style-name="T249">. 3 </text:span><text:span text:style-name="T248">inveniet inopem</text:span><text:span text:style-name="T263"> : il y a des gens qui pensent que </text:span><text:span text:style-name="T254">inueniet inopem potius, quam te corrumpi sinat</text:span><text:span text:style-name="T249"> </text:span><text:span text:style-name="T262">est dit par réplique à une objection prévue</text:span><text:span text:style-name="T249"> </text:span><text:span text:style-name="T262">(</text:span><text:span text:style-name="T200">κατὰ ἀνθυποφοράν</text:span><text:span text:style-name="T262">)</text:span><text:span text:style-name="T249">.</text:span></text:p>
        </text:list-item>
        <text:list-item>
          <text:p text:style-name="P41"><text:span text:style-name="T248">sed si te aeqvo animo ferre accipiet neglegentem fe</text:span><text:span text:style-name="T265">c</text:span><text:span text:style-name="T248">eris</text:span><text:span text:style-name="T263"> : c’est-à-dire même dans le mariage que l'on te prépare</text:span><text:span text:style-name="T263"><text:note text:id="ftn148" text:note-class="footnote"><text:note-citation>148</text:note-citation><text:note-body><text:p text:style-name="P14">Donat semble comprendre que Simon se contentera de l'accord verbal de son fils et laissera traîner le mariage. Tout porte à croire en revanche que le texte signifie : comme tu lui auras dit oui pour te marier, et qu'il n'aura plus de fiancée puisque Chrémès refusera sa fille, Simon, sûr que tu ne vis plus dans la débauche, prendra son temps pour te marier avec une autre. </text:p></text:note-body></text:note></text:span><text:span text:style-name="T249">.</text:span></text:p>
        </text:list-item>
        <text:list-item>
          <text:p text:style-name="P41"><text:span text:style-name="T249">1 </text:span><text:span text:style-name="T248">aliam otiosvs</text:span><text:span text:style-name="T263"> : </text:span><text:span text:style-name="T267">ex otio</text:span><text:span text:style-name="T263"> (à ses moments perdus), c’est-à-dire sans se faire de souci</text:span><text:span text:style-name="T249">. 2 </text:span><text:span text:style-name="T248">interea aliqvid a</text:span><text:span text:style-name="T158">cciderit</text:span><text:span text:style-name="T248"> b</text:span><text:span text:style-name="T158">oni</text:span><text:span text:style-name="T262"> : mais de peur qu'en cherchant il n'en trouve une</text:span><text:span text:style-name="T249">. 3 </text:span><text:span text:style-name="T264">in</text:span><text:span text:style-name="T248">terea aliqvid</text:span><text:span text:style-name="T263"> : l'esclave, de façon fautive, montre la mort du père du jeune homme comme un bien</text:span><text:span text:style-name="T249">. 4 </text:span><text:span text:style-name="T248">acciderit</text:span><text:span text:style-name="T263"> : se rapporte à l'affaire en cause et sans doute parce qu'il représente comme un bien la mort du père</text:span><text:span text:style-name="T249">. 5 </text:span><text:span text:style-name="T248">acciderit</text:span><text:span text:style-name="T263"> : notez qu'</text:span><text:span text:style-name="T254">accideri</text:span><text:span text:style-name="T249">t </text:span><text:span text:style-name="T262">s'emploie aussi pour un bien et pour cette raison est également d'un emploi fréquent chez les anciens</text:span><text:span text:style-name="T262"><text:note text:id="ftn149" text:note-class="footnote"><text:note-citation>149</text:note-citation><text:note-body><text:p text:style-name="P14">Ce commentaire paraît impliquer que Donat comprend ici <text:span text:style-name="T331">accidere</text:span><text:span text:style-name="T461"> au sens d'« arriver un malheur », ce qui l'entraîne d'ailleurs de manière assez gratuite à supposer que ce qui est visé est la mort du père. </text:span></text:p></text:note-body></text:note></text:span><text:span text:style-name="T249">.</text:span></text:p>
        </text:list-item>
        <text:list-item>
          <text:p text:style-name="P41"><text:span text:style-name="T249">1 </text:span><text:span text:style-name="T248">havd dvbivm id qvidem est</text:span><text:span text:style-name="T263"> : en exprime plus que ce qu'on lui a demandé</text:span><text:span text:style-name="T249">. 2 </text:span><text:span text:style-name="T248">vide qvo me indvcas</text:span><text:span text:style-name="T263"> :</text:span><text:span text:style-name="T250"> </text:span><text:span text:style-name="T254">quo me inducas</text:span><text:span text:style-name="T249"> </text:span><text:span text:style-name="T262">métaphore filée</text:span><text:span text:style-name="T249">,</text:span><text:span text:style-name="T262"> qui continue ce qu'il a dit plus haut</text:span><text:span text:style-name="T565"> </text:span><text:span text:style-name="T568">:</text:span><text:span text:style-name="T249">hoc concludar. 3 </text:span><text:span text:style-name="T262">Bonne préparation</text:span><text:span text:style-name="T249"> </text:span><text:span text:style-name="T262">(</text:span><text:span text:style-name="T200">οἰκονομία</text:span><text:span text:style-name="T262">)</text:span><text:span text:style-name="T249">, </text:span><text:span text:style-name="T262">pour que, peu après, Pamphile ait de juste raisons </text:span><text:soft-page-break/><text:span text:style-name="T262">de se mettre en colère contre Dave</text:span><text:span text:style-name="T249">. 4 </text:span><text:span text:style-name="T248">qvin taces</text:span><text:span text:style-name="T263"> :</text:span><text:span text:style-name="T250"> </text:span><text:span text:style-name="T254">quin taces ?</text:span><text:span text:style-name="T249"> </text:span><text:span text:style-name="T262">veut dire pourquoi n'es-tu pas tranquille</text:span><text:span text:style-name="T249"> ?, </text:span><text:span text:style-name="T269">de fait ici </text:span><text:span text:style-name="T268">tacere</text:span><text:span text:style-name="T269"> &lt;c'est&gt; être tranquille</text:span><text:span text:style-name="T262"> comme dans les </text:span><text:span text:style-name="T270">Adelphes</text:span><text:span text:style-name="T567"> :</text:span><text:span text:style-name="T262"> </text:span><text:span text:style-name="T249">tace, egomet conueniam Pamp</text:span><text:span text:style-name="T262">h</text:span><text:span text:style-name="T249">ilum. </text:span><text:span text:style-name="T262">E</text:span><text:span text:style-name="T249">t </text:span><text:span text:style-name="T262">c’est pourquoi l'autre dit </text:span><text:span text:style-name="T266">dicam</text:span><text:span text:style-name="T262"> pour avoir l'air d'être d'accord avec celui qui dit </text:span><text:span text:style-name="T266">taces</text:span><text:span text:style-name="T262">, afin que l'on sache que ce n'est pas le silence qu'il lui a recommandé mais la tranquillité</text:span><text:span text:style-name="T249">. 5 </text:span><text:span text:style-name="T248">qvin taces</text:span><text:span text:style-name="T263"> : formule de reproche faite par celui qui ordonne le silence tout au moins sur un sujet précis : ne plus redouter le mariage</text:span><text:span text:style-name="T249">. 6 </text:span><text:span text:style-name="T262">C’est-à-dire</text:span><text:span text:style-name="T249"> : </text:span><text:span text:style-name="T160">esto securus</text:span><text:span text:style-name="T159"> (</text:span><text:span text:style-name="T262">sois tranquille), car se taire est le fait d'un homme tranquille</text:span><text:span text:style-name="T262"><text:note text:id="ftn150" text:note-class="footnote"><text:note-citation>150</text:note-citation><text:note-body><text:p text:style-name="P14">Cette série de commentaires montre un réel flottement dans l'interprétation de <text:span text:style-name="T331">taces</text:span> que Donat prend tantôt au sens propre de « se taire » tantôt au sens figuré de « faire taire ses inquiétudes ». Peut-être faut-il voir là le résultat du « copier-coller » de deux traditions intérprétatives divergentes.</text:p></text:note-body></text:note></text:span><text:span text:style-name="T249">. </text:span></text:p>
        </text:list-item>
        <text:list-item>
          <text:p text:style-name="P41"><text:span text:style-name="T137">1 </text:span><text:span text:style-name="T140">pve</text:span><text:span text:style-name="T95">r</text:span><text:span text:style-name="T140">vm avtem ne </text:span><text:span text:style-name="T75">res</text:span><text:span text:style-name="T140">cisc</text:span><text:span text:style-name="T75">at</text:span><text:span text:style-name="T91"> : cela paraît contradictoire avec ce qu'il a dit</text:span><text:span text:style-name="T557"> :</text:span><text:span text:style-name="T137"> quicquid peperisset d</text:span><text:span text:style-name="T72">ecreuerunt</text:span><text:span text:style-name="T137"> </text:span><text:span text:style-name="T72">tollere</text:span><text:span text:style-name="T137">. </text:span><text:span text:style-name="T90">On résout ainsi le problème</text:span><text:span text:style-name="T90"><text:note text:id="ftn151" text:note-class="footnote"><text:note-citation>151</text:note-citation><text:note-body><text:p text:style-name="Footnote">Tour typique des <text:span text:style-name="T331">problèmata.</text:span></text:p></text:note-body></text:note></text:span><text:span text:style-name="T137"> : </text:span><text:span text:style-name="T90">nous comprenons que ce que là-bas l'esclave a dit avec colère, ici Pamphile le dit avec respect</text:span><text:span text:style-name="T137">. 2 </text:span><text:span text:style-name="T140">pvervm avtem </text:span><text:span text:style-name="T95">n</text:span><text:span text:style-name="T140">e r</text:span><text:span text:style-name="T75">esciscat</text:span><text:span text:style-name="T90"> : est-ce une prédiction ou le mot </text:span><text:span text:style-name="T97">puer</text:span><text:span text:style-name="T90"> peut-il s'appliquer à l'un ou l'autre sexe</text:span><text:span text:style-name="T137">, </text:span><text:span text:style-name="T90">comme les Grecs disent [pour les enfants]</text:span><text:span text:style-name="T137"> </text:span><text:span text:style-name="T195">παῖδας</text:span><text:span text:style-name="T137"> ?</text:span><text:span text:style-name="T90"> Homère</text:span><text:span text:style-name="T556"> :</text:span><text:span text:style-name="T90"> </text:span><text:span text:style-name="T197">Πριάμοιό τε παῖδες</text:span><text:span text:style-name="T137"> </text:span><text:span text:style-name="T90">(les enfants de Priam) </text:span><text:span text:style-name="T137">et Hora</text:span><text:span text:style-name="T90">ce</text:span><text:span text:style-name="T556"> :</text:span><text:span text:style-name="T137"> dicam et Alcidem puerosque Ledae</text:span><text:span text:style-name="T90"> (je dirai Alcide et les enfants de Léda)</text:span><text:span text:style-name="T137">. 3 </text:span><text:span text:style-name="T558">C</text:span><text:span text:style-name="T107">ela signifie rejeton, c’est-à-dire fils comme </text:span><text:span text:style-name="T142">quic</text:span><text:span text:style-name="T107">q</text:span><text:span text:style-name="T142">uid</text:span><text:span text:style-name="T107"> </text:span><text:span text:style-name="T142">peperisset d</text:span><text:span text:style-name="T71">ecreuerunt</text:span><text:span text:style-name="T142"> t</text:span><text:span text:style-name="T71">ollere</text:span><text:span text:style-name="T560">.</text:span><text:span text:style-name="T137"> 4 </text:span><text:span text:style-name="T140">cavtio est</text:span><text:span text:style-name="T91"> : il faut de la </text:span><text:span text:style-name="T98">cautio</text:span><text:span text:style-name="T91"> c'est-à-dire qu'il faut </text:span><text:span text:style-name="T98">cauere</text:span><text:span text:style-name="T91"> (être prudent)</text:span><text:span text:style-name="Footnote_20_Symbol"><text:span text:style-name="T91"><text:note text:id="ftn152" text:note-class="footnote"><text:note-citation>152</text:note-citation><text:note-body><text:p text:style-name="Footnote"><text:s/>Malgré les apparences il s'agit ici d'un commentaire étymologique, d’où la traduction. Le nom <text:span text:style-name="T330">cautio</text:span> est rapproché du verbe <text:span text:style-name="T330">caueo</text:span>.</text:p></text:note-body></text:note></text:span></text:span><text:span text:style-name="T137">. </text:span></text:p>
        </text:list-item>
        <text:list-item>
          <text:p text:style-name="P41"><text:span text:style-name="T249">1 </text:span><text:span text:style-name="T248">nam pollicitvs svm svsceptvrum</text:span><text:span text:style-name="T263"> : le mot</text:span><text:span text:style-name="T250"> </text:span><text:span text:style-name="T254">promissio</text:span><text:span text:style-name="T249"> et </text:span><text:span text:style-name="T262">le mot </text:span><text:span text:style-name="T254">pollicitatio</text:span><text:span text:style-name="T249"> </text:span><text:span text:style-name="T262">ont le même sens</text:span><text:span text:style-name="T249">, </text:span><text:span text:style-name="T262">mais</text:span><text:span text:style-name="T249"> </text:span><text:span text:style-name="T254">pollicitatio</text:span><text:span text:style-name="T262"> ajoute plus de force à l'affirmation</text:span><text:span text:style-name="T249">. 2 </text:span><text:span text:style-name="T248">hanc </text:span><text:span text:style-name="T265">f</text:span><text:span text:style-name="T248">idem</text:span><text:span text:style-name="T263"> : ordre des mots</text:span><text:span text:style-name="T249"> : </text:span><text:span text:style-name="T254">ut hanc fidem darem sibi, me obsecrauit, qui &lt;se&gt; sciret non deserturum</text:span><text:span text:style-name="T249">.</text:span></text:p>
        </text:list-item>
        <text:list-item>
          <text:p text:style-name="P79"/>
        </text:list-item>
        <text:list-item>
          <text:p text:style-name="P41"><text:span text:style-name="T248">cvrabitvr</text:span><text:span text:style-name="T263"> : </text:span><text:span text:style-name="T566">il dit</text:span><text:span text:style-name="T263"> non pas </text:span><text:span text:style-name="T254">curabo</text:span><text:span text:style-name="T262"> (j'y veillerai)</text:span><text:span text:style-name="T249">, </text:span><text:span text:style-name="T262">mais </text:span><text:span text:style-name="T565">une</text:span><text:span text:style-name="T262"> expression impersonnelle qui marque la difficulté comme quelque chose de délicat et d'important</text:span><text:span text:style-name="T249">.</text:span></text:p>
        </text:list-item>
      </text:list>
      <text:h text:style-name="P138" text:outline-level="2">Scène 4</text:h>
      <text:h text:style-name="P121" text:outline-level="3">Simon, Dave, Pamphile</text:h>
      <text:list xml:id="list38197677" text:style-name="L10">
        <text:list-item>
          <text:p text:style-name="P42"><text:span text:style-name="T137">1 </text:span><text:span text:style-name="T140">reviso qvid agant avt q</text:span><text:span text:style-name="T75">vid</text:span><text:span text:style-name="T140"> c</text:span><text:span text:style-name="T75">aptent</text:span><text:span text:style-name="T140"> c</text:span><text:span text:style-name="T75">onsili</text:span><text:span text:style-name="T90"> : cette scène resserre le nœud de la méprise qui alimente la pièce et le péril comique</text:span><text:span text:style-name="T137"> ; </text:span><text:span text:style-name="T90">elle mène aussi à exécution les projets</text:span><text:span text:style-name="T137">. 2 </text:span><text:span text:style-name="T140">reviso qvid agant avt q</text:span><text:span text:style-name="T75">vid</text:span><text:span text:style-name="T140"> c</text:span><text:span text:style-name="T75">aptent</text:span><text:span text:style-name="T140"> c</text:span><text:span text:style-name="T75">onsili</text:span><text:span text:style-name="T90"> : pour répondre à</text:span><text:span text:style-name="T137"> </text:span><text:span text:style-name="T90">(</text:span><text:span text:style-name="T401">πρὸς τὸ</text:span><text:span text:style-name="T90">)</text:span><text:span text:style-name="T137"> </text:span><text:span text:style-name="T141">quid agant</text:span><text:span text:style-name="T137"> </text:span><text:span text:style-name="T90">il faut utiliser ses oreilles</text:span><text:span text:style-name="T137">, </text:span><text:span text:style-name="T90">pour répondre à (</text:span><text:span text:style-name="T401">πρὸς τὸ</text:span><text:span text:style-name="T90">)</text:span><text:span text:style-name="T137"> </text:span><text:span text:style-name="T141">quid captent</text:span><text:span text:style-name="T137"> </text:span><text:span text:style-name="T90">il faut de la prudence et de la sagacité</text:span><text:span text:style-name="T137">. 3 </text:span>Et<text:span text:style-name="T137"> </text:span><text:span text:style-name="T90">ce qu'il a dit plus haut</text:span><text:span text:style-name="T137">, </text:span><text:span text:style-name="T90">il n'a pas honte de le répéter</text:span><text:span text:style-name="T556"> :</text:span><text:span text:style-name="T137"> obserues filium, quid agat, quid cum illo consilii captet ; </text:span><text:span text:style-name="T90">en effet, ce qui a été dit avec sagesse, il n'est pas oiseux de le répéter</text:span><text:span text:style-name="T137">.</text:span><text:span text:style-name="T90"> L'action cependant consiste en ces trois éléments : la réflexion, la parole, l'acte. </text:span><text:span text:style-name="T137">4 </text:span><text:span text:style-name="T140">reviso</text:span><text:span text:style-name="T91"> : </text:span><text:span text:style-name="T98">redeo ut uideam</text:span><text:span text:style-name="T91"> (je reviens voir)</text:span><text:span text:style-name="T91"><text:note text:id="ftn153" text:note-class="footnote"><text:note-citation>153</text:note-citation><text:note-body><text:p text:style-name="Footnote">Il ne s'agit pas tant sans doute d'un commentaire sémantique, que de montrer la formation du verbe composé. </text:p></text:note-body></text:note></text:span><text:span text:style-name="T137">. 5 </text:span><text:span text:style-name="T140">qvid agant</text:span><text:span text:style-name="T91"> : </text:span><text:span text:style-name="T98">quid respondeant</text:span><text:span text:style-name="T91"> (ce qu'ils vont répondre), </text:span><text:span text:style-name="T98">quid dicant</text:span><text:span text:style-name="T91"> (ce qu'ils vont dire)</text:span><text:span text:style-name="T91"><text:note text:id="ftn154" text:note-class="footnote"><text:note-citation>154</text:note-citation><text:note-body><text:p text:style-name="P14">En proposant ces équivalents de <text:span text:style-name="T331">agere</text:span><text:span text:style-name="T461">, Donat souligne que Simon vient comme un juge pour écouter les plaidoieries (</text:span><text:span text:style-name="T331">actiones</text:span><text:span text:style-name="T461">) du camp de son fils. </text:span></text:p></text:note-body></text:note></text:span><text:span text:style-name="T137">.</text:span></text:p>
        </text:list-item>
        <text:list-item>
          <text:p text:style-name="P86"><text:span text:style-name="T248">hic nvnc non dvbitat</text:span><text:span text:style-name="T263"> : il ne dit pas </text:span><text:span text:style-name="T267">senex</text:span><text:span text:style-name="T263"> (le vieillard) ou </text:span><text:span text:style-name="T267">pater</text:span><text:span text:style-name="T263"> (ton père), mais </text:span><text:span text:style-name="T267">hic</text:span><text:span text:style-name="T263"> </text:span><text:span text:style-name="T263">avec haine, parce qu'il parle avec hostilité</text:span><text:span text:style-name="T249">.</text:span></text:p>
        </text:list-item>
        <text:list-item>
          <text:p text:style-name="P86"><text:span text:style-name="T159">1</text:span><text:span text:style-name="T249"> </text:span><text:span text:style-name="T248">ex solo loco</text:span><text:span text:style-name="T263"> :</text:span><text:span text:style-name="T250"> </text:span><text:span text:style-name="T254">sol</text:span><text:span text:style-name="T266">us</text:span><text:span text:style-name="T249"> </text:span><text:span text:style-name="T570">veut dire</text:span><text:span text:style-name="T159"> </text:span><text:span text:style-name="T160">desertus</text:span><text:span text:style-name="T161"> (désert)</text:span><text:span text:style-name="T159">,</text:span><text:span text:style-name="T249"> </text:span><text:span text:style-name="T262">où il est assez facile de méditer</text:span><text:span text:style-name="T249">. M</text:span><text:span text:style-name="T262">é</text:span><text:span text:style-name="T249">nand</text:span><text:span text:style-name="T262">re</text:span><text:span text:style-name="T249"> </text:span><text:span text:style-name="T200">εὑρετικὸν εἶναι φα</text:span><text:span text:style-name="T202">σ</text:span><text:span text:style-name="T200">ι τὴν ἐρημίαν οἱ τὰς ὀφρῦς αἴροντες</text:span><text:span text:style-name="T262"> (ceux qui marchent d’un grave pas et le sourcil grave disent que le désert est propre à l'inventivité)</text:span><text:span text:style-name="T249">. 2 </text:span><text:span text:style-name="T248">venit meditatvs alicvnde</text:span><text:span text:style-name="T263"> : la peur que suscite un père qui va réprimander est un encouragement pour </text:span><text:soft-page-break/><text:span text:style-name="T263">Pamphile à promettre ce qu’on lui ordonne</text:span><text:span text:style-name="T263"><text:note text:id="ftn155" text:note-class="footnote"><text:note-citation>155</text:note-citation><text:note-body><text:p text:style-name="P14">L'ordre des mots pourrait faire construire « pour promettre à Pamphile ce qu'on ordonne », mais cela n'aurait aucun sens. Si Dave souligne l'air sombre de Simon, c'est paradoxalement pour renforcer la décision de Pamphile d'accepter le mariage. Plus la punition paraîtra inévitable en cas de refus, plus le jeune homme pourra surmonter ses craintes. </text:p></text:note-body></text:note></text:span><text:span text:style-name="T263">.</text:span></text:p>
        </text:list-item>
        <text:list-item>
          <text:p text:style-name="P94"><text:span text:style-name="T249">Et </text:span><text:span text:style-name="T262">il dit </text:span><text:span text:style-name="T247">orationem</text:span><text:span text:style-name="T262">, comme s'il avait pu réfléchir tout à loisir, car </text:span><text:span text:style-name="T271">&lt;uenit</text:span><text:span text:style-name="T262">&gt;</text:span><text:span text:style-name="T271"> meditatus alicunde ex solo loco.</text:span></text:p>
        </text:list-item>
        <text:list-item>
          <text:p text:style-name="P42"><text:span text:style-name="T138">1 </text:span><text:span text:style-name="T140">qva diffe</text:span><text:span text:style-name="T95">r</text:span><text:span text:style-name="T140">at te</text:span><text:span text:style-name="T91"> :</text:span><text:span text:style-name="T138"> </text:span><text:span text:style-name="T141">differat</text:span><text:span text:style-name="T137"> </text:span><text:span text:style-name="T561">veut dire</text:span><text:span text:style-name="T72"> </text:span><text:span text:style-name="T76">disturbet</text:span><text:span text:style-name="T72"> (</text:span><text:span text:style-name="T90">trouble) et </text:span><text:span text:style-name="T97">in diuersum ferat</text:span><text:span text:style-name="T90"> (détourne)</text:span><text:span text:style-name="T90"><text:note text:id="ftn156" text:note-class="footnote"><text:note-citation>156</text:note-citation><text:note-body><text:p text:style-name="P14">Comme à son habitude, Donat explique séparément les deux parties du composé, d'abord <text:span text:style-name="T331">ferat</text:span><text:span text:style-name="T461"> qu'il glose avec le verbe </text:span><text:span text:style-name="T331">turbare</text:span><text:span text:style-name="T461"> puis le préverbe </text:span><text:span text:style-name="T331">dis- </text:span><text:span text:style-name="T461">qu'il glose par </text:span><text:span text:style-name="T331">in diuersum</text:span><text:span text:style-name="T461">. </text:span></text:p></text:note-body></text:note></text:span><text:span text:style-name="T137">. </text:span><text:span text:style-name="T90">Virgile</text:span><text:span text:style-name="T556"> :</text:span><text:span text:style-name="T137"> atque arida d</text:span><text:span text:style-name="T90">iffert</text:span><text:span text:style-name="T137"> n</text:span><text:span text:style-name="T90">ubila (et détourne les nuages de sécheresse)</text:span><text:span text:style-name="T137">, </text:span><text:span text:style-name="T90">c’est-à-dire </text:span><text:span text:style-name="T97">in diuersum rapit</text:span><text:span text:style-name="T90"> (emporte en diverses directions), </text:span><text:span text:style-name="T97">dissipat</text:span><text:span text:style-name="T90"> </text:span><text:span text:style-name="T556">(</text:span><text:span text:style-name="T90">dissipe</text:span><text:span text:style-name="T556">)</text:span><text:span text:style-name="T137">.</text:span><text:span text:style-name="T90"> </text:span><text:span text:style-name="T143">2 Et </text:span><text:span text:style-name="T110">dans les </text:span><text:span text:style-name="T116">Adelphes</text:span><text:span text:style-name="T559"> :</text:span><text:span text:style-name="T143"> miseram me, differor doloribus. </text:span><text:span text:style-name="T137">— 3 </text:span><text:span text:style-name="T140">proin tv fac apvd te sies</text:span><text:span text:style-name="T91"> :</text:span><text:span text:style-name="T138"> </text:span><text:span text:style-name="T90">Dave ne veille pas à ce que Pamphile craigne, mais à ce qu'il ne soit pas éloigné de sa décision par son amour</text:span><text:span text:style-name="T90"><text:note text:id="ftn157" text:note-class="footnote"><text:note-citation>157</text:note-citation><text:note-body><text:p text:style-name="P14">Il s'agit de commenter <text:span text:style-name="T331">apud te sies</text:span><text:span text:style-name="T461"> : ce que cherche Dave selon Donat, c'est à éviter que Pamphile ne se jette tout de go dans un récit de ses amours avec Glycère ce qui ferait évidemment tout rater. Il ne s'agit donc pas d'exciter le jeune homme, mais de lui rappeler qu'il doit feindre la docilité parfaite, quoi qu'il lui en coûte.</text:span></text:p></text:note-body></text:note></text:span><text:span text:style-name="T137">. 4 </text:span><text:span text:style-name="T140">apvt</text:span><text:span text:style-name="T95"> te sies</text:span><text:span text:style-name="T91"> : équivaut à </text:span><text:span text:style-name="T98">paratus sis</text:span><text:span text:style-name="T91"> (sois prêt), dont le contraire est</text:span><text:span text:style-name="T137"> </text:span><text:span text:style-name="T141">non sum apud me</text:span><text:span text:style-name="T137">.</text:span></text:p>
        </text:list-item>
        <text:list-item>
          <text:p text:style-name="P86"><text:span text:style-name="T250">1 </text:span><text:span text:style-name="T248">modo </text:span><text:span text:style-name="T264">vt</text:span><text:span text:style-name="T247"> </text:span><text:span text:style-name="T248">possim dave</text:span><text:span text:style-name="T263"> :</text:span><text:span text:style-name="T250"> </text:span><text:span text:style-name="T254">ut</text:span><text:span text:style-name="T249"> </text:span><text:span text:style-name="T262">est mis pour </text:span><text:span text:style-name="T254">ne non</text:span><text:span text:style-name="T262"> (que…ne… pas)</text:span><text:span text:style-name="T249">. 2 </text:span><text:span text:style-name="T248">modo vt possim</text:span><text:span text:style-name="T263"> : argument par le possible</text:span><text:span text:style-name="T249">. 3 </text:span><text:span text:style-name="T248">possim</text:span><text:span text:style-name="T263"> : être sur mes gardes</text:span><text:span text:style-name="T263"><text:note text:id="ftn158" text:note-class="footnote"><text:note-citation>158</text:note-citation><text:note-body><text:p text:style-name="P14">Ce commentaire suppose<text:span text:style-name="T543">,</text:span> parce que <text:span text:style-name="T331">ut</text:span><text:span text:style-name="T461"> est selon Donat équivalent de </text:span><text:span text:style-name="T331">ne non</text:span><text:span text:style-name="T551">,</text:span><text:span text:style-name="T461"> qu'il faut sous entendre un </text:span><text:span text:style-name="T331">timeo</text:span><text:span text:style-name="T461"> et le sens du vers est celui que nous donnons en traduction. La plupart des traducteurs modernes comprennent cependant </text:span><text:span text:style-name="T331">ut </text:span><text:span text:style-name="T461">comme dépendant de </text:span><text:span text:style-name="T331">modo</text:span><text:span text:style-name="T461"> au sens de « pourvu que ». </text:span></text:p></text:note-body></text:note></text:span><text:span text:style-name="T249">.</text:span></text:p>
        </text:list-item>
        <text:list-item>
          <text:p text:style-name="P86"><text:span text:style-name="T249">1 </text:span><text:span text:style-name="T248">nvmqvam hodie tecvm</text:span><text:span text:style-name="T263"> : argument par l'utilité du résultat</text:span><text:span text:style-name="T249">. 2 </text:span><text:span text:style-name="T264">nv</text:span><text:span text:style-name="T247">mq</text:span><text:span text:style-name="T264">v</text:span><text:span text:style-name="T247">am</text:span><text:span text:style-name="T262"> : </text:span><text:span text:style-name="T565">a plus de poids</text:span><text:span text:style-name="T262"> que </text:span><text:span text:style-name="T266">non</text:span><text:span text:style-name="T262"> comme Virgile</text:span><text:span text:style-name="T565"> :</text:span><text:span text:style-name="T249"> numquam omnes </text:span><text:span text:style-name="T262">h</text:span><text:span text:style-name="T249">odie m</text:span><text:span text:style-name="T262">oriemur </text:span><text:span text:style-name="T249">i</text:span><text:span text:style-name="T262">nulti (jamais aujourd'hui nous ne mourrons sans vengeance)</text:span><text:span text:style-name="T249">. 3 </text:span><text:span text:style-name="T248">commvtatvrvm patrem</text:span><text:span text:style-name="T263"> : avec qui il aura une querelle</text:span><text:span text:style-name="T249">. </text:span><text:span text:style-name="T262">En effet c'est cela</text:span><text:span text:style-name="T249"> </text:span><text:span text:style-name="T254">uerba commutare</text:span><text:span text:style-name="T249">. 4 </text:span><text:span text:style-name="T248">commvtatvrvm</text:span><text:span text:style-name="T263"> : </text:span><text:span text:style-name="T267">altercaturum</text:span><text:span text:style-name="T263"> (qui aura une altercation)</text:span><text:span text:style-name="T249">. </text:span><text:span text:style-name="T262">Ainsi dans le </text:span><text:span text:style-name="T270">Phormion</text:span><text:span text:style-name="T567"> :</text:span><text:span text:style-name="T249"> tria non commutabitis uerba hodie inter uos, </text:span><text:span text:style-name="T262">c’est-à-dire </text:span><text:span text:style-name="T266">dabitis atque accipietis</text:span><text:span text:style-name="T262"> (vous donnerez et vous recevrez), c’est-à-dire </text:span><text:span text:style-name="T266">iurgabitis</text:span><text:span text:style-name="T262"> (vous vous querellerez)</text:span><text:span text:style-name="T249">. 5 </text:span><text:span text:style-name="T262">Pour ma part je pense que</text:span><text:span text:style-name="T249"> </text:span><text:span text:style-name="T254">commutare uerba</text:span><text:span text:style-name="T249"> </text:span><text:span text:style-name="T262">c'est répondre des choses méchantes à des choses bonnes, c’est-à-dire être poussé par la colère à des paroles blessantes</text:span><text:span text:style-name="T249">. </text:span></text:p>
        </text:list-item>
        <text:list-item>
          <text:p text:style-name="P71"/>
        </text:list-item>
      </text:list>
      <text:h text:style-name="P136" text:outline-level="2">Scène 5</text:h>
      <text:h text:style-name="P127" text:outline-level="3">Byrria, Simon, Dave, Pamphile</text:h>
      <text:list xml:id="list38174362" text:style-name="L11">
        <text:list-item>
          <text:p text:style-name="P99"><text:span text:style-name="T245">1 </text:span><text:span text:style-name="T246">ervs me relictis rebvs </text:span><text:span text:style-name="T241">ivssit</text:span><text:span text:style-name="T246"> </text:span><text:span text:style-name="T241">pamphilvm</text:span><text:span text:style-name="T246"> h</text:span><text:span text:style-name="T156">odie</text:span><text:span text:style-name="T246"> o</text:span><text:span text:style-name="T156">bservare</text:span><text:span text:style-name="T68"> : voyez de quelle manière étonnante alors que </text:span><text:span text:style-name="T543">tous ont l'impression d'agir</text:span><text:span text:style-name="T68"> à dessein et conformément aux plans, tous sont cependant trompés par l’issue inattendue de l’affaire : Simon, Pamphile, Dave, Charinus et Byrria lui-même</text:span><text:span text:style-name="T68"><text:note text:id="ftn159" text:note-class="footnote"><text:note-citation>159</text:note-citation><text:note-body><text:p text:style-name="P14">Ce résumé de la scène n'est pas très clair. Donat veut dire que chacun est trompé dans son attente individuelle : Simon parce qu'il croyait que Pamphile allait lui résister, Pamphile parce qu'il pensait que son père allait lui faire de vifs reproches, Charinus et Byrria parce qu'ils croyaient l'affaire entendue avec le refus de Pamphile. Quant à Dave, il est celui dont on saisit le moins bien en quoi il peut être surpris par une fourberie qu'il dirige depuis le début et dont il dit qu'il a tout prévu.</text:p></text:note-body></text:note></text:span><text:span text:style-name="T68">. </text:span><text:span text:style-name="T245">2 </text:span><text:span text:style-name="T246">ervs me </text:span><text:span text:style-name="T241">relictis</text:span><text:span text:style-name="T246"> </text:span><text:span text:style-name="T241">rebvs</text:span><text:span text:style-name="T68"> : Byrria est venu pour pousser Charinus dans l’erreur</text:span><text:span text:style-name="T68"><text:note text:id="ftn160" text:note-class="footnote"><text:note-citation>160</text:note-citation><text:note-body><text:p text:style-name="P14">Commentaire particulièrement obscur : Donat veut-il souligner l'intention de Byrria ou celle de Térence ? Dans le premier cas, on comprend mal le lien de cette venue de Byrria avec les propos mêmes que tient le personnage qui explique clairement pourquoi il est venu. Il faut donc sans doute comprendre que Térence fait en sorte que Byrria se trouve là afin que Charinus puisse croire que Pamphile a finalement choisi d'épouser celle qu'il aime. </text:p></text:note-body></text:note></text:span><text:span text:style-name="T68">. 3 </text:span><text:span text:style-name="T252">Et</text:span><text:span text:style-name="T245"> </text:span><text:span text:style-name="T68">dans cette scène quatre personnages parlent sans que la </text:span><text:soft-page-break/><text:span text:style-name="T68">compréhension en devienne difficile</text:span><text:span text:style-name="T245">. 4 </text:span><text:span text:style-name="T246">ervs me relictis rebvs</text:span><text:span text:style-name="T245"> </text:span><text:span text:style-name="T68">: on utilise l’expression </text:span><text:span text:style-name="T215">manus imponi</text:span><text:span text:style-name="T68"> quand on achève ce que l’on a commencé, comme Virgile : </text:span><text:span text:style-name="T245">imponit regina manum</text:span><text:span text:style-name="T68"> (la reine met la dernière main) </text:span><text:span text:style-name="T245">; </text:span><text:span text:style-name="T68">on emploie </text:span><text:span text:style-name="T215">relinqui</text:span><text:span text:style-name="T68"> quand les choses sont laissées inachevées, comme Virgile</text:span><text:span text:style-name="T543"> :</text:span><text:span text:style-name="T68"> </text:span>atque opere in medio defixa reliquit aratra<text:span text:style-name="T68"> (et au milieu de son travail il laissa là sa charrue plantée dans le sol). </text:span><text:span text:style-name="T245">5 </text:span><text:span text:style-name="T246">pamphilvm hodie observare</text:span><text:span text:style-name="T68"> : le mot </text:span><text:span text:style-name="T215">observa</text:span><text:span text:style-name="T571">tio</text:span><text:span text:style-name="T571"><text:note text:id="ftn161" text:note-class="footnote"><text:note-citation>161</text:note-citation><text:note-body><text:p text:style-name="P14">Le commentaire porte sur <text:span text:style-name="T332">obseruare</text:span>, mais c'est <text:span text:style-name="T331">obseruatio</text:span> qui est expliqué ; ce glissement d'un mot à l'autre (qu'on observe identiquement dans le commentaire au Prologue 2, 2 des <text:span text:style-name="T331">Adelphes</text:span><text:span text:style-name="T461">)</text:span> est assez commun (cf. par ex. Cic. <text:span text:style-name="T331">Fin</text:span>. 2, 10, sur <text:span text:style-name="T331">uariatio</text:span>, <text:span text:style-name="T331">uariare</text:span> et <text:span text:style-name="T331">uarius</text:span>). C'est le concept qui est expliqué, plutôt que le mot. C'est un cas d'« autonymie conceptuelle » ; cf. C. Nicolas, « Typologie de l'autonymie en latin », Fabrice Poli et Guy Vottéro (dir.), <text:span text:style-name="T331">De Cyrène à Catherine : trois mille ans de libyennes. Etudes grecques et latines offertes à Catherine Dobias-Lalou</text:span>, Etudes Anciennes, 30, ADRA – NANCY, 2005, diffusion De Boccard, p. 415-428.</text:p></text:note-body></text:note></text:span><text:span text:style-name="T68"> a deux sens : soit il désigne la perception, soit il désigne l’obéissance</text:span><text:span text:style-name="T245">. 6 </text:span><text:span text:style-name="T246">ervs me relictis rebvs</text:span><text:span text:style-name="T245"> </text:span><text:span text:style-name="T68">: tant il a mis cette affaire devant tout le reste</text:span><text:span text:style-name="T245">.</text:span></text:p>
        </text:list-item>
        <text:list-item>
          <text:p text:style-name="P76"/>
        </text:list-item>
        <text:list-item>
          <text:p text:style-name="P43"><text:span text:style-name="T224">id </text:span><text:span text:style-name="T228">propterea nvnc hvnc </text:span><text:span text:style-name="T224">venientem</text:span><text:span text:style-name="T228"> s</text:span><text:span text:style-name="T235">eqvor</text:span><text:span text:style-name="T223"> : il est inévitable soit que l’un des deux mots soit superflu, soit que </text:span><text:span text:style-name="T225">propterea</text:span><text:span text:style-name="T223"> soit pris au sens de </text:span><text:span text:style-name="T225">propter</text:span><text:span text:style-name="T223"> (à cause de)</text:span><text:span text:style-name="T223"><text:note text:id="ftn162" text:note-class="footnote"><text:note-citation>162</text:note-citation><text:note-body><text:p text:style-name="P14">Les deux mots en question sont <text:span text:style-name="T329">id</text:span> et <text:span text:style-name="T329">propterea</text:span>. Soit on comprend <text:span text:style-name="T331">id</text:span><text:span text:style-name="T461"> comme équivalent de </text:span><text:span text:style-name="T331">ob id </text:span><text:span text:style-name="T461">ou </text:span><text:span text:style-name="T331">propter id </text:span><text:span text:style-name="T461">(voir plus haut dans le commentaire), et, dans ce cas, </text:span><text:span text:style-name="T331">proterea</text:span><text:span text:style-name="T461"> ne sert à rien, soit on comprend </text:span><text:span text:style-name="T331">propterea</text:span><text:span text:style-name="T461"> comme une préposition gouvernant l'accusatif, ce qui ne paraît pas autrement attesté. </text:span></text:p></text:note-body></text:note></text:span><text:span text:style-name="T223">.</text:span></text:p>
        </text:list-item>
        <text:list-item>
          <text:p text:style-name="P99"><text:span text:style-name="T246">hoc agam</text:span><text:span text:style-name="T68"> : c’est dans la gestuelle, de fait, il faut représenter un personnage en train d’observer ce qui va se passer</text:span><text:span text:style-name="T245">.</text:span></text:p>
        </text:list-item>
        <text:list-item>
          <text:p text:style-name="P99"><text:span text:style-name="T246">vtrvmqve adess</text:span><text:span text:style-name="T241">e </text:span><text:span text:style-name="T246">video</text:span><text:span text:style-name="T68"> : Dave et Pamphile</text:span><text:span text:style-name="T245">.</text:span></text:p>
        </text:list-item>
        <text:list-item>
          <text:p text:style-name="P99"><text:span text:style-name="T245">1 </text:span><text:span text:style-name="T246">qvasi de improviso respice </text:span><text:span text:style-name="T241">ad </text:span><text:span text:style-name="T246">evm</text:span><text:span text:style-name="T68"> : il y va de l’intérêt de celui qui va soudain regarder ; de fait il paraîtra ne </text:span><text:span text:style-name="T543">devoir</text:span><text:span text:style-name="T68"> rien dire avec ruse</text:span><text:span text:style-name="T68"><text:note text:id="ftn163" text:note-class="footnote"><text:note-citation>163</text:note-citation><text:note-body><text:p text:style-name="P14">Nouveau commentaire très obscur : si Pamphile paraît surpris de rencontrer son père, il sera très douteux qu'il prépare quelque mauvais coup mûrement réfléchi (<text:span text:style-name="T331">cf.</text:span><text:span text:style-name="T461"> commentaire au lemme 3). </text:span></text:p></text:note-body></text:note></text:span><text:span text:style-name="T245">.</text:span><text:span text:style-name="T68"> </text:span><text:span text:style-name="T245">2 </text:span><text:span text:style-name="T68">Comme</text:span><text:span text:style-name="T543"> :</text:span><text:span text:style-name="T68"> </text:span><text:span text:style-name="T245">respexit ad urbem</text:span><text:span text:style-name="T68"> (il se retourna vivement vers la ville)</text:span><text:span text:style-name="T245">.</text:span><text:span text:style-name="T68"> </text:span><text:span text:style-name="T245">3 </text:span><text:span text:style-name="T246">qvasi de improviso respice </text:span><text:span text:style-name="T241">ad </text:span><text:span text:style-name="T246">evm</text:span><text:span text:style-name="T68"> : sans nul doute pour éviter qu’il comprenne qu’il s’agit là d’un plan mûrement réfléchi</text:span><text:span text:style-name="T245">.</text:span></text:p>
        </text:list-item>
        <text:list-item>
          <text:p text:style-name="P43"><text:span text:style-name="T228">hodie vxorem d</text:span><text:span text:style-name="T235">vcas</text:span><text:span text:style-name="T228"> v</text:span><text:span text:style-name="T235">t</text:span><text:span text:style-name="T228"> d</text:span><text:span text:style-name="T235">ixi</text:span><text:span text:style-name="T228"> v</text:span><text:span text:style-name="T235">olo</text:span><text:span text:style-name="T223"> : </text:span><text:span text:style-name="T230">uolo</text:span><text:span text:style-name="T229"> et </text:span><text:span text:style-name="T225">nolo</text:span><text:span text:style-name="T223"> sont deux verbes qui marquent un ordre extrêmement impérieux et hautain</text:span><text:span text:style-name="T229">, </text:span><text:span text:style-name="T223">comme ailleurs</text:span><text:span text:style-name="T544"> :</text:span><text:span text:style-name="T223"> </text:span><text:span text:style-name="T245">piscis ceteros purga, Dromo ; gongrum istum maxumum in aqua sinito ludere tantisper; ubi ego rediero, exossabitur ; prius nol</text:span><text:span text:style-name="T154">o.</text:span></text:p>
        </text:list-item>
        <text:list-item>
          <text:p text:style-name="P99"><text:span text:style-name="T246">nvnc nostrae timeo parti q</text:span><text:span text:style-name="T156">vid</text:span><text:span text:style-name="T246"> h</text:span><text:span text:style-name="T156">ic</text:span><text:span text:style-name="T246"> r</text:span><text:span text:style-name="T156">espondeat</text:span><text:span text:style-name="T245"> &lt;*****&gt;</text:span></text:p>
        </text:list-item>
        <text:list-item>
          <text:p text:style-name="P99"><text:span text:style-name="T245">1 </text:span><text:span text:style-name="T241">in </text:span><text:span text:style-name="T246">m</text:span><text:span text:style-name="T241">e </text:span><text:span text:style-name="T246">mora</text:span><text:span text:style-name="T68"> : si on y regarde de près, un acquiescement si mou et si tiède marque plutôt un refus qu'une acceptation</text:span><text:span text:style-name="T245">.</text:span><text:span text:style-name="T68"> </text:span><text:span text:style-name="T245">2 </text:span><text:span text:style-name="T246">hem</text:span><text:span text:style-name="T68"> : frappé de plein fouet par cette parole, Byrria pousse une exclamation qui est une interjection plutôt qu’un vrai mot</text:span><text:span text:style-name="T68"><text:note text:id="ftn164" text:note-class="footnote"><text:note-citation>164</text:note-citation><text:note-body><text:p text:style-name="P14">Sur la nature de <text:span text:style-name="T331">hem</text:span><text:span text:style-name="T461"> et l'emploi affectif d'une interjection, voir par exemple Charis. 311 : </text:span><text:span text:style-name="T331">interiectiones sunt quae nihil docibile habent, significant tamen adfectum animi, uelut heu eheu hem ehem eho ohe pop papae at attatae</text:span><text:span text:style-name="T461">. </text:span><text:span text:style-name="T204">(Les interjections sont des mots qui ne portent aucun sémantisme, elles traduisent en effet un état affectif comme <text:s/></text:span><text:span text:style-name="T203">heu eheu hem ehem eho ohe pop papae at attatae</text:span><text:span text:style-name="T204">).</text:span></text:p></text:note-body></text:note></text:span><text:span text:style-name="T245">.</text:span></text:p>
        </text:list-item>
        <text:list-item>
          <text:p text:style-name="P99"><text:span text:style-name="T246">qvid dixit</text:span><text:span text:style-name="T68"> : notez ici la présence d’un quatrième personnage, Byrria, mais il ne se mêle pas à la conversation</text:span><text:span text:style-name="T245">.</text:span></text:p>
        </text:list-item>
        <text:list-item>
          <text:p text:style-name="P99"><text:span text:style-name="T245">1 </text:span><text:span text:style-name="T246">cvm istvd qvod p</text:span><text:span text:style-name="T156">ostvlo</text:span><text:span text:style-name="T246"> i</text:span><text:span text:style-name="T156">mpetro</text:span><text:span text:style-name="T246"> c</text:span><text:span text:style-name="T156">vm</text:span><text:span text:style-name="T246"> g</text:span><text:span text:style-name="T156">ratia</text:span><text:span text:style-name="T68"> : le père parle sur un ton extrêmement </text:span><text:span text:style-name="T543">condescendant</text:span><text:span text:style-name="T68"> </text:span><text:span text:style-name="T245">: et </text:span><text:span text:style-name="T253">postulo</text:span><text:span text:style-name="T245"> </text:span><text:span text:style-name="T68">est mis pour </text:span><text:span text:style-name="T253">iubeo</text:span><text:span text:style-name="T68"> (j’ordonne) </text:span><text:span text:style-name="T245">et </text:span><text:span text:style-name="T253">impetro</text:span><text:span text:style-name="T245"> </text:span><text:span text:style-name="T68">pour </text:span><text:span text:style-name="T253">extorqueo</text:span><text:span text:style-name="T68"> (j’arrache)</text:span><text:span text:style-name="T245">. 2 </text:span><text:span text:style-name="T246">postvlo</text:span><text:span text:style-name="T245"> </text:span><text:span text:style-name="T68">: je le veux et c’est juste </text:span><text:span text:style-name="T245">; </text:span><text:span text:style-name="T68">nous employons en effet </text:span><text:span text:style-name="T215">petere</text:span><text:span text:style-name="T68"> pour une prière, </text:span><text:span text:style-name="T215">poscere</text:span><text:span text:style-name="T68"> pour un ordre, </text:span><text:span text:style-name="T215">postulare</text:span><text:span text:style-name="T68"> pour une demande juste</text:span><text:span text:style-name="T245">.</text:span><text:span text:style-name="T68"> </text:span><text:span text:style-name="T245">3 </text:span><text:span text:style-name="T246">&lt;cvm&gt; impetro</text:span><text:span text:style-name="T245"> </text:span><text:span text:style-name="T68">mis pour </text:span><text:span text:style-name="T253">cum impetrem</text:span><text:span text:style-name="T68"> (puisque j'obtiens)</text:span><text:span text:style-name="T68"><text:note text:id="ftn165" text:note-class="footnote"><text:note-citation>165</text:note-citation><text:note-body><text:p text:style-name="Footnote">Donat précise qu'il ne faut pas entendre cette proposition comme temporelle, mais bien comme causale, malgré son mode (l'indicatif au lieu du subjonctif attendu).</text:p></text:note-body></text:note></text:span><text:span text:style-name="T245">.</text:span></text:p>
        </text:list-item>
        <text:list-item>
          <text:p text:style-name="P43"><text:soft-page-break/><text:span text:style-name="T229">1 </text:span><text:span text:style-name="T228">ervs qvantvm </text:span><text:span text:style-name="T224">avdio</text:span><text:span text:style-name="T228"> </text:span><text:span text:style-name="T224">vxore</text:span><text:span text:style-name="T228"> e</text:span><text:span text:style-name="T235">xcidit</text:span><text:span text:style-name="T223"> : on utilise </text:span><text:span text:style-name="T236">souvent</text:span><text:span text:style-name="T223"> l’idée de chute pour ceux qui, </text:span><text:span text:style-name="T223">après s’être élevés</text:span><text:span text:style-name="T223"><text:note text:id="ftn166" text:note-class="footnote"><text:note-citation>166</text:note-citation><text:note-body><text:p text:style-name="Footnote"><text:span text:style-name="T331">Leuati</text:span> équivaut ici à <text:span text:style-name="T331">eleuati</text:span>.</text:p></text:note-body></text:note></text:span><text:span text:style-name="T223">, tombent des sommets aux abîmes</text:span><text:span text:style-name="T229">. 2 </text:span><text:span text:style-name="T228">vxore</text:span><text:span text:style-name="T223"> : c’est-à-dire </text:span><text:span text:style-name="T225">matrimonio</text:span><text:span text:style-name="T223"> (le mariage) et </text:span><text:span text:style-name="T225">nuptiis</text:span><text:span text:style-name="T223"> (les noces)</text:span><text:span text:style-name="T229">. 3 </text:span><text:span text:style-name="T228">svm vervs</text:span><text:span text:style-name="T223"> : c’est-à-dire </text:span><text:span text:style-name="T225">ueridicus</text:span><text:span text:style-name="T223"> (véridique), comme </text:span><text:span text:style-name="T225">falsus</text:span><text:span text:style-name="T223">, employé pour </text:span><text:span text:style-name="T225">fallax</text:span><text:span text:style-name="T223"> (trompeur)</text:span><text:span text:style-name="T229">. 4 </text:span><text:span text:style-name="T228">vxore excidit</text:span><text:span text:style-name="T223"> : ce que les Grecs expriment avec </text:span><text:span text:style-name="T404">ἀπέτυχεν</text:span><text:span text:style-name="T223"> (il a perdu).</text:span></text:p>
        </text:list-item>
        <text:list-item>
          <text:p text:style-name="P78"/>
        </text:list-item>
        <text:list-item>
          <text:p text:style-name="P99"><text:span text:style-name="T246">nvllane in re esse cviqvam homini f</text:span><text:span text:style-name="T156">idem</text:span><text:span text:style-name="T245"> </text:span><text:span text:style-name="T68">: non pas en nulle chose, mais ni en une chose ni en une personne, comme Virgile</text:span><text:span text:style-name="T543"> :</text:span><text:span text:style-name="T68"> </text:span><text:span text:style-name="T245">nusquam tuta fides</text:span><text:span text:style-name="T68"> (nulle part de vraie loyauté)</text:span><text:span text:style-name="T245">, </text:span><text:span text:style-name="T68">lorsque son amour avait été brisé par celui dont elle avait appris quem subiisse umeris confectum aetate parentem (qu’il prit sur ses épaules son père accablé par l’âge)</text:span><text:span text:style-name="T245">. </text:span><text:span text:style-name="T68">Ailleurs Térence : </text:span><text:span text:style-name="T245">cuius tu fidem in pecunia perspexeris, uerere ei uerba credere ? ubi quid mihi lucri est ? </text:span><text:span text:style-name="T68">et ici </text:span><text:span text:style-name="T253">perspexeris</text:span><text:span text:style-name="T68"> se rapporte à une chose</text:span><text:span text:style-name="T245">.</text:span></text:p>
        </text:list-item>
        <text:list-item>
          <text:p text:style-name="P99"><text:span text:style-name="T245">1 </text:span><text:span text:style-name="T246">vervm illvd verbvm est</text:span><text:span text:style-name="T68"> : c’est-à-dire </text:span><text:span text:style-name="T571">prouerbium</text:span><text:span text:style-name="T68"> (un proverbe) et </text:span><text:span text:style-name="T571">sententia</text:span><text:span text:style-name="T68"> (une maxime)</text:span><text:span text:style-name="T68"><text:note text:id="ftn167" text:note-class="footnote"><text:note-citation>167</text:note-citation><text:note-body><text:p text:style-name="Footnote">Le mot visé est ici <text:span text:style-name="T332">uerbum</text:span><text:span text:style-name="T466">. Voir lemme suivant.</text:span></text:p></text:note-body></text:note></text:span><text:span text:style-name="T245">. 2 </text:span><text:span text:style-name="T252">Et</text:span><text:span text:style-name="T245"> </text:span><text:span text:style-name="T68">les anciens utilisaient ainsi </text:span><text:span text:style-name="T253">uerbum</text:span><text:span text:style-name="T245"> p</text:span><text:span text:style-name="T68">our </text:span><text:span text:style-name="T253">sententia</text:span><text:span text:style-name="T68"> (maxime)</text:span><text:span text:style-name="T245">.</text:span></text:p>
        </text:list-item>
        <text:list-item>
          <text:p text:style-name="P99"><text:span text:style-name="T246">omnes sibi melivs malle qvam a</text:span><text:span text:style-name="T156">lteri</text:span><text:span text:style-name="T68"> : ainsi ailleurs</text:span><text:span text:style-name="T543"> :</text:span><text:span text:style-name="T68"> </text:span><text:span text:style-name="T245">proximus sum egomet mihi.</text:span></text:p>
        </text:list-item>
        <text:list-item>
          <text:p text:style-name="P99"><text:span text:style-name="T246">ego illam vidi v</text:span><text:span text:style-name="T156">irginem</text:span><text:span text:style-name="T246"> </text:span><text:span text:style-name="T241">forma</text:span><text:span text:style-name="T246"> b</text:span><text:span text:style-name="T156">ona</text:span><text:span text:style-name="T68"> : ici le poète corrige ce que Pamphile a dit sous l’effet de la colère : </text:span><text:span text:style-name="T245">aliquid monstri alunt.</text:span></text:p>
        </text:list-item>
        <text:list-item>
          <text:p text:style-name="P43"><text:span text:style-name="T229">1 </text:span><text:span text:style-name="T228">memini videre</text:span><text:span text:style-name="T223"> : soit je me souviens d’avoir vu</text:span><text:span text:style-name="T229">, </text:span><text:span text:style-name="T223">soit </text:span><text:span text:style-name="T230">memini uideri</text:span><text:span text:style-name="T232"><text:note text:id="ftn168" text:note-class="footnote"><text:note-citation>168</text:note-citation><text:note-body><text:p text:style-name="P14">La variante <text:span text:style-name="T331">memini uideri</text:span> acceptée généralement par les éditeurs modernes est ici métriquement indifférente (spondée au lieu d’iambe).</text:p></text:note-body></text:note></text:span><text:span text:style-name="T229">, </text:span><text:span text:style-name="T223">et </text:span><text:span text:style-name="T229">non </text:span><text:span text:style-name="T230">uidere</text:span><text:span text:style-name="T229">, </text:span><text:span text:style-name="T223">c’est-à-dire </text:span><text:span text:style-name="T225">intellego</text:span><text:span text:style-name="T223"> (je comprends), </text:span><text:span text:style-name="T225">scio</text:span><text:span text:style-name="T223"> (je sais)</text:span><text:span text:style-name="T223"><text:note text:id="ftn169" text:note-class="footnote"><text:note-citation>169</text:note-citation><text:note-body><text:p text:style-name="P14"><text:s/>Donat paraît comprendre <text:span text:style-name="T331">memini uideri</text:span> comme « je me souviens qu’elle m’a semblé », d’où il tire (abusivement) « je sais maintenant ».</text:p></text:note-body></text:note></text:span><text:span text:style-name="T229">.</text:span><text:span text:style-name="T223"> </text:span><text:span text:style-name="T229">2 </text:span><text:span text:style-name="T223">Ou alors je me souviens que j’ai vu </text:span><text:span text:style-name="T229">? 3 </text:span><text:span text:style-name="T228">mem</text:span><text:span text:style-name="T224">in</text:span><text:span text:style-name="T228">i videre</text:span><text:span text:style-name="T229"> </text:span><text:span text:style-name="T223">: mis pour </text:span><text:span text:style-name="T225">uidisse</text:span><text:span text:style-name="T223"> (avoir vu)</text:span><text:span text:style-name="T229">. Ennius</text:span><text:span text:style-name="T547"> :</text:span><text:span text:style-name="T229"> memi</text:span><text:span text:style-name="T223">n</text:span><text:span text:style-name="T229">i me [quam]</text:span><text:span text:style-name="T223"> fieri pauum (je me souviens d’être devenu un paon). D’autres mettent une ponctuation après </text:span><text:span text:style-name="T230">forma bona</text:span><text:span text:style-name="T229">. </text:span><text:span text:style-name="T233">4 ainsi </text:span><text:span text:style-name="T231">memini uidere</text:span><text:span text:style-name="T233"> est comme </text:span><text:span text:style-name="T231">noui probare</text:span><text:span text:style-name="T233"> (je sais que j’ai approuvé)</text:span><text:span text:style-name="T233"><text:note text:id="ftn170" text:note-class="footnote"><text:note-citation>170</text:note-citation><text:note-body><text:p text:style-name="P14"><text:span text:style-name="T331">Memini</text:span> et <text:span text:style-name="T331">noui</text:span> comme <text:span text:style-name="T331">odi</text:span> appartiennent aux verbes inusités à l’infectum et de sens présent au parfait. La seconde main rapproche deux constructions ; <text:span text:style-name="T329">cf. </text:span>Charis. <text:span text:style-name="T329">Ars</text:span> 337 (Barwick) : <text:span text:style-name="T329">sunt quaedam uerba confusa temporibus, uelut odi noui pepigi memini. in his enim instans et perfectum tempus idem est, item inperfectum et plusquamperfectum, nec participia fere habent. temporibus haec deficere dicuntur</text:span> <text:span text:style-name="T543">(quelques verbes ont des temps confus, comme </text:span><text:span text:style-name="T552">odi noui pepigi memini</text:span><text:span text:style-name="T551">. Dans ces verbes, le présent et le parfait sont identiques, ainsi que l'imparfait et le plus-que-parfait, et ils n'ont pas de participe. On dit qu'ils sont défectifs en temps</text:span><text:span text:style-name="T543">).</text:span></text:p></text:note-body></text:note></text:span><text:a xlink:type="simple" xlink:href="#_ftn5" office:name="_ftnref5"><text:span text:style-name="T240">. </text:span></text:a><text:span text:style-name="T229">5 </text:span><text:span text:style-name="T228">qvo </text:span><text:span text:style-name="T228">aeqvior</text:span><text:span text:style-name="T223"> : </text:span><text:span text:style-name="T230">quo</text:span><text:span text:style-name="T229"> </text:span><text:span text:style-name="T223">c’est </text:span><text:span text:style-name="T230">qua re</text:span><text:span text:style-name="T223"> (c’est pourquoi)</text:span><text:span text:style-name="T229">. 6 </text:span><text:span text:style-name="T228">aeqvior svm pamphilo</text:span><text:span text:style-name="T223"> : </text:span><text:span text:style-name="T225">beniuolentior</text:span><text:span text:style-name="T223"> (plus bienveillant), dépourvu de colère ou si l’on veut moins injuste</text:span><text:span text:style-name="T229">. </text:span></text:p>
        </text:list-item>
        <text:list-item>
          <text:p text:style-name="P43"><text:span text:style-name="T229">1 </text:span><text:span text:style-name="T228">si se il</text:span><text:span text:style-name="T224">la</text:span><text:span text:style-name="T228">m in somnis</text:span><text:span text:style-name="T223"> : </text:span><text:span text:style-name="T230">in somnis</text:span><text:span text:style-name="T229"> </text:span><text:span text:style-name="T223">pendant la nuit comme Virgile</text:span><text:span text:style-name="T544"> :</text:span><text:span text:style-name="T223"> libra die somnique pares ubi fecerit horas (quand la balance a rendu égales jour et heures de sommeil) </text:span><text:span text:style-name="T229">et Plaut</text:span><text:span text:style-name="T223">e</text:span><text:span text:style-name="T544"> :</text:span><text:span text:style-name="T223"> </text:span><text:span text:style-name="T229">miris modis &lt;d</text:span><text:span text:style-name="T223">i</text:span><text:span text:style-name="T229">&gt; ludos faciunt hominibus mirisque exemplis omnia in somnis danunt</text:span><text:span text:style-name="T223"> (de manière merveilleuse les dieux se jouent des hommes et par de merveilleux exemples leur donnent tout dans le sommeil)</text:span><text:span text:style-name="T229">. </text:span><text:span text:style-name="T223">D’autres lisent </text:span><text:span text:style-name="T225">insomnis</text:span><text:span text:style-name="T223"> et comprennent éveillé, mais c’est mieux de comprendre la nuit — </text:span><text:span text:style-name="T229">2 </text:span><text:span text:style-name="T227">&lt;</text:span><text:span text:style-name="T234">amplecti</text:span><text:span text:style-name="T227">&gt; : comme on dit familièrement : être avec elle, coucher avec elle</text:span><text:span text:style-name="T229">.</text:span></text:p>
        </text:list-item>
        <text:list-item>
          <text:p text:style-name="P78"/>
        </text:list-item>
      </text:list>
      <text:h text:style-name="P139" text:outline-level="2">Scène 6</text:h>
      <text:h text:style-name="P122" text:outline-level="3">Dave, Simon</text:h>
      <text:list xml:id="list38183817" text:style-name="L12">
        <text:list-item>
          <text:p text:style-name="P44"><text:span text:style-name="T137">1 </text:span><text:span text:style-name="T140">hic nvnc me </text:span><text:span text:style-name="T139">c</text:span><text:span text:style-name="T74">redit</text:span><text:span text:style-name="T139"> </text:span><text:span text:style-name="T140">a</text:span><text:span text:style-name="T75">liqvam</text:span><text:span text:style-name="T139"> s</text:span><text:span text:style-name="T74">ibi</text:span><text:span text:style-name="T139"> </text:span><text:span text:style-name="T140">f</text:span><text:span text:style-name="T75">allaciam</text:span><text:span text:style-name="T90"> : cette scène comprend les ruses des deux </text:span><text:soft-page-break/><text:span text:style-name="T90">personnages, par lesquelles chacun est pris et prend l’autre, d’une manière admirable</text:span><text:span text:style-name="T137">. 2 </text:span><text:span text:style-name="T140">hic nvnc &lt;me</text:span><text:span text:style-name="T75">&gt;</text:span><text:span text:style-name="T140"> credit aliqvam sibi </text:span><text:span text:style-name="T95">f</text:span><text:span text:style-name="T140">allaciam</text:span><text:span text:style-name="T91"> : Dave paraît parler ainsi afin que ce soit le spectateur et non le vieillard qui l’entende, mais il le fait en sorte </text:span><text:span text:style-name="T557">d'être entendu expressément du vieillard</text:span><text:span text:style-name="T557"><text:note text:id="ftn171" text:note-class="footnote"><text:note-citation>171</text:note-citation><text:note-body><text:p text:style-name="P22">Donat veut dire que Dave fait semblant de monologuer (à l'adresse du public, donc) tout en veillant à se faire entendre du vieillard, qu'il feint de ne pas avoir vu.</text:p></text:note-body></text:note></text:span><text:span text:style-name="T557">.</text:span></text:p>
        </text:list-item>
        <text:list-item>
          <text:p text:style-name="P87"><text:span text:style-name="T265">gra</text:span><text:span text:style-name="T248">tia</text:span><text:span text:style-name="T263"> : les anciens utilisaient</text:span><text:span text:style-name="T250"> </text:span><text:span text:style-name="T254">gratia</text:span><text:span text:style-name="T249"> p</text:span><text:span text:style-name="T262">our</text:span><text:span text:style-name="T249"> </text:span><text:span text:style-name="T254">causa</text:span><text:span text:style-name="T262"> (en vue de)</text:span><text:span text:style-name="T262"><text:note text:id="ftn172" text:note-class="footnote"><text:note-citation>172</text:note-citation><text:note-body><text:p text:style-name="P14">Il s'agit de toute évidence du tour prépositionnel <text:span text:style-name="T331">ea gratia</text:span> = <text:span text:style-name="T331">eius rei gratia</text:span><text:span text:style-name="T461">. </text:span></text:p></text:note-body></text:note></text:span><text:span text:style-name="T249">.</text:span></text:p>
        </text:list-item>
        <text:list-item>
          <text:p text:style-name="P87"><text:span text:style-name="T249">1 </text:span><text:span text:style-name="T248">qvid da</text:span><text:span text:style-name="T265">vv</text:span><text:span text:style-name="T248">s narrat</text:span><text:span text:style-name="T263"> : il lui semble qu’il parle de manière assez douce</text:span><text:span text:style-name="T249">. 2 </text:span><text:span text:style-name="T248">ae</text:span><text:span text:style-name="T265">q</text:span><text:span text:style-name="T248">ve qvicqvam nvnc qv</text:span><text:span text:style-name="T265">i</text:span><text:span text:style-name="T248">dem</text:span><text:span text:style-name="T263"> :</text:span><text:span text:style-name="T250"> </text:span><text:span text:style-name="T254">nunc quidem</text:span><text:span text:style-name="T262"> est bien vu</text:span><text:span text:style-name="T249">, </text:span><text:span text:style-name="T269">de même</text:span><text:span text:style-name="T251"> </text:span><text:span text:style-name="T256">nunc nihil</text:span><text:span text:style-name="T258"><text:note text:id="ftn173" text:note-class="footnote"><text:note-citation>173</text:note-citation><text:note-body><text:p text:style-name="Footnote">La seconde main poursuit la réplique de Dave en reliant le <text:span text:style-name="T331">nunc</text:span><text:span text:style-name="T461"> à </text:span><text:span text:style-name="T331">nihil prorsus</text:span><text:span text:style-name="T461"> du vers suivant. </text:span></text:p></text:note-body></text:note></text:span><text:span text:style-name="T251"> </text:span><text:span text:style-name="T262">comme un peu avant quand il dit</text:span><text:span text:style-name="T565"> :</text:span><text:span text:style-name="T262"> id</text:span><text:span text:style-name="T249"> populus curat scilicet</text:span><text:span text:style-name="T262">.</text:span><text:span text:style-name="T249"> 3 </text:span><text:span text:style-name="T248">aeqve qvicqvam nvnc qvidem</text:span><text:span text:style-name="T250"> </text:span><text:span text:style-name="T263">: c’est-à-dire : </text:span><text:span text:style-name="T267">nihil</text:span><text:span text:style-name="T263"> (rien)</text:span><text:span text:style-name="T249">.</text:span></text:p>
        </text:list-item>
        <text:list-item>
          <text:p text:style-name="P44"><text:span text:style-name="T137">1 </text:span><text:span text:style-name="T140">nihilne hem</text:span><text:span text:style-name="T91"> : </text:span><text:span text:style-name="T141">hem</text:span><text:span text:style-name="T137"> </text:span><text:span text:style-name="T90">est une </text:span><text:span text:style-name="T137">inter</text:span><text:span text:style-name="T90">j</text:span><text:span text:style-name="T137">ectio</text:span><text:span text:style-name="T90">n de colère contre celui qui dit qu’il n’a pas dit quelque chose </text:span><text:span text:style-name="T556">(qu'il n'a rien dit)</text:span><text:span text:style-name="T137">. 2 </text:span><text:span text:style-name="T90">En même temps le vieillard donne à expliquer ce qu’est </text:span><text:span text:style-name="T104">aeque quicquam nunc quidem</text:span><text:span text:style-name="T90"> : </text:span><text:span text:style-name="T97">nihil</text:span><text:span text:style-name="T90">. Et c’est un euphémisme (</text:span><text:span text:style-name="Font_20_Style194"><text:span text:style-name="T317">εὐφημισμός</text:span></text:span><text:span text:style-name="T90">) archaïque pour</text:span><text:span text:style-name="T137"> </text:span><text:span text:style-name="T141">nihil</text:span><text:span text:style-name="T137">.</text:span><text:span text:style-name="T90"> </text:span><text:span text:style-name="T137">3 </text:span><text:span text:style-name="T140">nihil prorsvs</text:span><text:span text:style-name="T91"> : c’est-à-dire</text:span><text:span text:style-name="T137"> : </text:span><text:span text:style-name="T76">neque &lt;quicquam&gt;</text:span><text:span text:style-name="T72"> (</text:span><text:span text:style-name="T90">et</text:span><text:span text:style-name="T137"> &lt;</text:span><text:span text:style-name="T90">rien&gt;)</text:span><text:span text:style-name="T137">. 4 </text:span><text:span text:style-name="T90">On dit </text:span><text:span text:style-name="T94">n</text:span><text:span text:style-name="T139">ihil </text:span><text:span text:style-name="T74">prorsvs</text:span><text:span text:style-name="T90"> quand il n’y a nulle </text:span><text:span text:style-name="T556">ambiguïté</text:span><text:span text:style-name="T137"> ; </text:span><text:span text:style-name="T90">en effet c’est un moyen de renforcer la négation</text:span><text:span text:style-name="T137">. 5 </text:span><text:span text:style-name="T140">atqvi exspectabam qvidem</text:span><text:span text:style-name="T91"> :</text:span><text:span text:style-name="T138"> </text:span><text:span text:style-name="T91">on emploie </text:span><text:span text:style-name="T98">exspectare</text:span><text:span text:style-name="T91"> autant en bonne qu’en mauvaise part, </text:span><text:span text:style-name="T98">sperare</text:span><text:span text:style-name="T91"> uniquement en bonne part</text:span><text:span text:style-name="T91"><text:note text:id="ftn174" text:note-class="footnote"><text:note-citation>174</text:note-citation><text:note-body><text:p text:style-name="P14">Commentaire en partie contradictoire avec ce que Donat a rapporté plus haut à propos de <text:span text:style-name="T331">sperare</text:span> ; certains proposent en effet selon lui d'en faire un synonyme de <text:span text:style-name="T331">timere</text:span>.</text:p></text:note-body></text:note></text:span><text:span text:style-name="T137">.</text:span></text:p>
        </text:list-item>
        <text:list-item>
          <text:p text:style-name="P44"><text:span text:style-name="T137">1 </text:span><text:span text:style-name="T140">praeter spem evenit</text:span><text:span text:style-name="T91"> :</text:span><text:span text:style-name="T138"> </text:span><text:span text:style-name="T141">praeter</text:span><text:span text:style-name="T137"> </text:span><text:span text:style-name="T90">est mis pour </text:span><text:span text:style-name="T141">contra</text:span><text:span text:style-name="T90"> (contrairement à)</text:span><text:span text:style-name="T137">, </text:span><text:span text:style-name="T90">comme</text:span><text:span text:style-name="T556"> :</text:span><text:span text:style-name="T90"> </text:span><text:span text:style-name="T137">praeter aetatem tuam</text:span><text:span text:style-name="T90"> (contrairement à ton âge)</text:span><text:span text:style-name="T137">. 2 </text:span><text:span text:style-name="T140">hoc male habet </text:span><text:span text:style-name="T94">virvm</text:span><text:span text:style-name="T90"> : ironiquement</text:span><text:span text:style-name="T137"> </text:span><text:span text:style-name="T90">(</text:span><text:span text:style-name="Font_20_Style194"><text:span text:style-name="T316">εἰρωνικῶς</text:span></text:span><text:span text:style-name="T90">) il utilise </text:span><text:span text:style-name="T97">uir</text:span><text:span text:style-name="T90"> pour un vieillard fatigué.</text:span><text:span text:style-name="T137"> </text:span><text:span text:style-name="T71">Ici en effet il dit </text:span><text:span text:style-name="T77">uirum</text:span><text:span text:style-name="T71"> en plaisantant</text:span><text:span text:style-name="T78"><text:note text:id="ftn175" text:note-class="footnote"><text:note-citation>175</text:note-citation><text:note-body><text:p text:style-name="Footnote">Commentaire purement redondant de la seconde main, que l'on hésite à conserver.</text:p></text:note-body></text:note></text:span><text:span text:style-name="T71">. </text:span><text:span text:style-name="T560">V</text:span><text:span text:style-name="T562">ir</text:span><text:span text:style-name="T137"> </text:span><text:span text:style-name="T90">en effet </text:span><text:span text:style-name="T90">est soit pris pour blâmer avec ironie, soit pour louer sans ironie</text:span><text:span text:style-name="T137">.</text:span></text:p>
        </text:list-item>
        <text:list-item>
          <text:p text:style-name="P44"><text:span text:style-name="T140">potin es mi</text:span><text:span text:style-name="T95">hi</text:span><text:span text:style-name="T140"> </text:span><text:span text:style-name="T139">v</text:span><text:span text:style-name="T74">ervm</text:span><text:span text:style-name="T139"> </text:span><text:span text:style-name="T140">d</text:span><text:span text:style-name="T75">icere</text:span><text:span text:style-name="T90"> : la forme </text:span><text:span text:style-name="T556">complète </text:span><text:span text:style-name="T90">est </text:span><text:span text:style-name="T97">po</text:span><text:span text:style-name="T141">tisne &lt;es&gt;</text:span><text:span text:style-name="T137">, </text:span><text:span text:style-name="T90">c’est-à-dire </text:span><text:span text:style-name="T141">potes</text:span><text:span text:style-name="T90"> (peux-tu)</text:span><text:span text:style-name="T137">, </text:span><text:span text:style-name="T90">comme Virgile</text:span><text:span text:style-name="T556"> ;</text:span><text:span text:style-name="T137"> </text:span><text:span text:style-name="T90">nec potis Ionios fluctus aequare sequendo (incapables de le rattraper sur les flots ioniens)</text:span><text:span text:style-name="T137"> et </text:span><text:span text:style-name="T90">il manque ici </text:span><text:span text:style-name="T141">est</text:span><text:span text:style-name="T137">. </text:span><text:span text:style-name="T90">D’ailleurs </text:span><text:span text:style-name="T97">potis</text:span><text:span text:style-name="T90"> est un adjectif</text:span><text:span text:style-name="Footnote_20_Symbol"><text:span text:style-name="T90"><text:note text:id="ftn176" text:note-class="footnote"><text:note-citation>176</text:note-citation><text:note-body><text:p text:style-name="P14">C’est-à-dire pour Donat une sorte de nom, <text:span text:style-name="T330">nomen adiectiuum</text:span>. L'intérêt de la remarque est visiblement d'éviter que l'élève ne prenne <text:span text:style-name="T331">potis</text:span><text:span text:style-name="T461"> pour une forme verbale.</text:span></text:p></text:note-body></text:note></text:span></text:span><text:span text:style-name="T90"> et fait </text:span><text:span text:style-name="T97">pot</text:span><text:span text:style-name="T141">is</text:span><text:span text:style-name="T137"> </text:span><text:span text:style-name="T141">potior</text:span><text:span text:style-name="T137"> </text:span><text:span text:style-name="T141">potissimus</text:span><text:span text:style-name="T137">.</text:span></text:p>
        </text:list-item>
        <text:list-item>
          <text:p text:style-name="P87"><text:span text:style-name="T248">nvm illi molestae q</text:span><text:span text:style-name="T158">vidpiam</text:span><text:span text:style-name="T248"> </text:span><text:span text:style-name="T265">haec</text:span><text:span text:style-name="T247"> s</text:span><text:span text:style-name="T157">vnt</text:span><text:span text:style-name="T247"> </text:span><text:span text:style-name="T248">n</text:span><text:span text:style-name="T158">vptiae</text:span><text:span text:style-name="T249"> </text:span><text:span text:style-name="T262">: </text:span><text:span text:style-name="T254">quippiam</text:span><text:span text:style-name="T249"> </text:span><text:span text:style-name="T262">désigne une très petite chose</text:span><text:span text:style-name="T249">. </text:span></text:p>
        </text:list-item>
        <text:list-item>
          <text:p text:style-name="P87"><text:span text:style-name="T250">1 </text:span><text:span text:style-name="T248">propter hvivsce hospitae consvetvdinem</text:span><text:span text:style-name="T263"> : tout cela est bien adouci par l’emploi de pronoms</text:span><text:span text:style-name="T249"> ; </text:span><text:span text:style-name="T262">en effet, si on dit les choses toutes nues avec les mots propres c’est très dur</text:span><text:span text:style-name="T262"><text:note text:id="ftn177" text:note-class="footnote"><text:note-citation>177</text:note-citation><text:note-body><text:p text:style-name="Footnote">Donat donne d'ailleurs les mots propres au lemme suivant. </text:p></text:note-body></text:note></text:span><text:span text:style-name="T249">. 2 </text:span><text:span text:style-name="T248">hvivsce hospitae c</text:span><text:span text:style-name="T158">onsvetvdinem</text:span><text:span text:style-name="T249"> </text:span><text:span text:style-name="T262">: il dit </text:span><text:span text:style-name="T266">hospita</text:span><text:span text:style-name="T262"> et pas </text:span><text:span text:style-name="T266">meretrix</text:span><text:span text:style-name="T262"> (courtisane), </text:span><text:span text:style-name="T266">consuetudo</text:span><text:span text:style-name="T262"> et pas </text:span><text:span text:style-name="T266">amor</text:span><text:span text:style-name="T262"> (amour)</text:span><text:span text:style-name="T249"> : </text:span><text:span text:style-name="T262">ainsi il atténue tout pour que Dave ose se confier à lui</text:span><text:span text:style-name="T249">.</text:span></text:p>
        </text:list-item>
        <text:list-item>
          <text:p text:style-name="P87"><text:span text:style-name="T248">avt </text:span><text:span text:style-name="T247">si </text:span><text:span text:style-name="T248">adeo bidvi est avt tridvi</text:span><text:span text:style-name="T263"> : </text:span><text:span text:style-name="T254">si adeo</text:span><text:span text:style-name="T262"> est bien dit</text:span><text:span text:style-name="T249">, </text:span><text:span text:style-name="T262">de peur que, s’il niait tout en bloc, l’autre ne dise « pourquoi est-il triste ? »</text:span><text:span text:style-name="T249">.</text:span></text:p>
        </text:list-item>
        <text:list-item>
          <text:p text:style-name="P87"><text:span text:style-name="T248">sollicitvdo</text:span><text:span text:style-name="T263"> : en raison du trouble</text:span><text:span text:style-name="T249">. 2 </text:span><text:span text:style-name="T248">nostin deinde desinet</text:span><text:span text:style-name="T263"> : nous disons </text:span><text:span text:style-name="T267">nostin ?</text:span><text:span text:style-name="T263"> pour signifier beaucoup de choses dont nous faisons un simple résumé</text:span><text:span text:style-name="T249">.</text:span></text:p>
        </text:list-item>
        <text:list-item>
          <text:p text:style-name="P87"><text:span text:style-name="T250">1 </text:span><text:span text:style-name="T248">eam rem repvtavit via</text:span><text:span text:style-name="T263"> :</text:span><text:span text:style-name="T250"> </text:span><text:span text:style-name="T254">reputauit</text:span><text:span text:style-name="T249"> </text:span><text:span text:style-name="T262">signifie </text:span><text:span text:style-name="T266">retractauit</text:span><text:span text:style-name="T262"> (il a retouché), parce que </text:span><text:span text:style-name="T266">putare</text:span><text:span text:style-name="T262"> c'est </text:span><text:span text:style-name="T266">purgare</text:span><text:span text:style-name="T262"> (nettoyer), d'où le fait qu'on utilise </text:span><text:span text:style-name="T266">putare</text:span><text:span text:style-name="T262"> pour dire émonder les arbres </text:span><text:soft-page-break/><text:span text:style-name="T262">et les vignes</text:span><text:span text:style-name="T262"><text:note text:id="ftn178" text:note-class="footnote"><text:note-citation>178</text:note-citation><text:note-body><text:p text:style-name="P14">Isid. <text:span text:style-name="T331">Etym.</text:span><text:span text:style-name="T461">17, 32 : </text:span><text:span text:style-name="T518">Putare est uirgam ex uite superuacuam resecare, cuius flagellis luxuriat ; putare enim dicitur purgare, id est amputare</text:span><text:span text:style-name="T515">. </text:span><text:span text:style-name="T572">(</text:span><text:span text:style-name="T573">Putare</text:span><text:span text:style-name="T572"> c'est couper un sarment de vigne superflu, dont les branchages débordent largement ; </text:span><text:span text:style-name="T573">putare</text:span><text:span text:style-name="T572"> signifie en effet </text:span><text:span text:style-name="T573">purgare</text:span><text:span text:style-name="T572"> (nettoyer), c'est-à-dire </text:span><text:span text:style-name="T573">amputare</text:span><text:span text:style-name="T572"> (amputer)).</text:span></text:p></text:note-body></text:note></text:span><text:span text:style-name="T249">. 2 </text:span><text:span text:style-name="T248">via</text:span><text:span text:style-name="T261"> </text:span><text:span text:style-name="T263">: </text:span><text:span text:style-name="T267">consilio</text:span><text:span text:style-name="T263"> (à dessein), </text:span><text:span text:style-name="T267">ratione</text:span><text:span text:style-name="T263"> (avec méthode)</text:span><text:span text:style-name="T263"><text:note text:id="ftn179" text:note-class="footnote"><text:note-citation>179</text:note-citation><text:note-body><text:p text:style-name="Footnote">Le commentaire est ici indispensable car on pourrait comprendre « en chemin ». </text:p></text:note-body></text:note></text:span><text:span text:style-name="T249">.</text:span></text:p>
        </text:list-item>
        <text:list-item>
          <text:p text:style-name="P87"><text:span text:style-name="T250">1 </text:span><text:span text:style-name="T248">lavdo</text:span><text:span text:style-name="T263"> : le vieillard se laisse prendre et y croit</text:span><text:span text:style-name="T249">. 2 </text:span><text:span text:style-name="T248">dvm licitvm est</text:span><text:span text:style-name="T265"> ei</text:span><text:span text:style-name="T263"> : cela est permis </text:span><text:span text:style-name="T267">per te</text:span><text:span text:style-name="T263"> (par toi), c’est-à-dire : tant que tu le lui as permis</text:span><text:span text:style-name="T263"><text:note text:id="ftn180" text:note-class="footnote"><text:note-citation>180</text:note-citation><text:note-body><text:p text:style-name="Footnote">Donat considère que l'ellipse du complément <text:span text:style-name="T331">per te</text:span><text:span text:style-name="T461"> rend délicate l'interprétation, et il supplée au manque. </text:span></text:p></text:note-body></text:note></text:span><text:span text:style-name="T249">. 3 Et </text:span><text:span text:style-name="T262">c'est admirable de voir comment il se sert des paroles du vieillard</text:span><text:span text:style-name="T249"> : </text:span><text:span text:style-name="T262">il avait en effet dit lui-même plus</text:span><text:span text:style-name="T249"> </text:span><text:span text:style-name="T262">haut</text:span><text:span text:style-name="T565"> :</text:span><text:span text:style-name="T262"> </text:span><text:span text:style-name="T249">dum tempus ad eam r</text:span><text:span text:style-name="T262">em </text:span><text:span text:style-name="T249">t</text:span><text:span text:style-name="T262">ulit</text:span><text:span text:style-name="T249">, s</text:span><text:span text:style-name="T262">iui</text:span><text:span text:style-name="T249"> a</text:span><text:span text:style-name="T262">nimum</text:span><text:span text:style-name="T249"> u</text:span><text:span text:style-name="T262">t</text:span><text:span text:style-name="T249"> e</text:span><text:span text:style-name="T262">xpleret</text:span><text:span text:style-name="T249"> s</text:span><text:span text:style-name="T262">uum</text:span><text:span text:style-name="T249">. 4 </text:span><text:span text:style-name="T248">dvmqve aetas tvlit</text:span><text:span text:style-name="T263"> : tant qu'il n'avait pas l'âge de se marier</text:span><text:span text:style-name="T249">. 5 </text:span><text:span text:style-name="T248">tvlit</text:span><text:span text:style-name="T263"> : a deux sens</text:span><text:span text:style-name="T249"> : </text:span><text:span text:style-name="T160">attulit</text:span><text:span text:style-name="T159"> (</text:span><text:span text:style-name="T262">apporter) et </text:span><text:span text:style-name="T266">abstulit</text:span><text:span text:style-name="T262"> (emporter)</text:span><text:span text:style-name="T249">, </text:span><text:span text:style-name="T160">passus est</text:span><text:span text:style-name="T159"> (</text:span><text:span text:style-name="T262">souffrir) et </text:span><text:span text:style-name="T266">pertulit</text:span><text:span text:style-name="T262"> (supporter)</text:span><text:span text:style-name="T262"><text:note text:id="ftn181" text:note-class="footnote"><text:note-citation>181</text:note-citation><text:note-body><text:p text:style-name="P14">Il semble qu'il faille grouper ces quatre équivalents deux à deux, les deux premiers illustrant le sens propre, les deux derniers le sens figuré. Cette interprétation est plus probable que celle qui opposerait <text:span text:style-name="T331">ad</text:span>- et <text:span text:style-name="T331">abs</text:span>- <text:span text:style-name="T331">tulit</text:span><text:span text:style-name="T461">, parce que, dans ce cas, le second couple ne présenterait plus d'opposition sémantique. </text:span></text:p></text:note-body></text:note></text:span><text:span text:style-name="T249">. 6 </text:span><text:span text:style-name="T248">dvm licitvm est ei</text:span><text:span text:style-name="T263"> : on disait</text:span><text:span text:style-name="T249"> </text:span><text:span text:style-name="T254">placitum</text:span><text:span text:style-name="T249"> </text:span><text:span text:style-name="T262">et </text:span><text:span text:style-name="T254">puditum</text:span><text:span text:style-name="T249">, </text:span><text:span text:style-name="T262">là où nous disons</text:span><text:span text:style-name="T262"><text:note text:id="ftn182" text:note-class="footnote"><text:note-citation>182</text:note-citation><text:note-body><text:p text:style-name="P14">Remarque plus précise chez Diomède GLK 1, 398 : <text:span text:style-name="T331">ex his praeterea uerbis quaedam licenter ueteres tempora figurabant, perfecta ex forma actiuae declinationis more passiuae declinationis, uelut libet mihi, libitum est mihi ; placet mihi, placitum est mihi, ut est apud Vergilium « sic placitum » ; item pudet puditum est, miseret miseritum est : pro eo sane quod est libuit placuit puduit. item taedet me, unde Vergilius ita formauit, « si non pertaesum thalami ». sed tamen haec quidam perfecta ex forma passiuae declinationis aliter declinando figurabant, ut est pudetur taedetur licetur ; eorum praeteritum perfectum puditum est licitum est. nam puduit et licuit more actiuae declinationis dicimus ; taeduit autem dicere non possumus, sed nec taesum est, quod tantum modo pertaesum conposita figura dixerunt </text:span>(en outre parmi ces verbes, les anciens formaient certains temps, ceux du présent reposant sur une forme active, conformément à la conjugaison passive, comme <text:span text:style-name="T331">libet mihi</text:span>, <text:span text:style-name="T331">libitum est mihi</text:span>, <text:span text:style-name="T331">placet mihi placitum est mihi</text:span>, comme on trouve chez Virgile « <text:span text:style-name="T331">sic placitu</text:span>m » ; de même <text:span text:style-name="T331">pudet</text:span>, <text:span text:style-name="T331">puditum est</text:span>, <text:span text:style-name="T331">miseret</text:span>, <text:span text:style-name="T331">miseritum est</text:span> pour les formes <text:span text:style-name="T331">libuit</text:span>, <text:span text:style-name="T331">placuit</text:span>, <text:span text:style-name="T331">puduit</text:span>. De même <text:span text:style-name="T331">taedet me</text:span> d'où Virgile a formé « <text:span text:style-name="T331">si non pertaesum thalami</text:span> ». Pourtant certains formaient des présents qu'ils tiraient de la forme passive en conjuguant d'une autre manière, comme <text:span text:style-name="T331">pudetur</text:span>, <text:span text:style-name="T331">taedetur</text:span>, <text:span text:style-name="T331">licetur</text:span> ; leur prétérit parfait est <text:span text:style-name="T331">puditum</text:span>, <text:span text:style-name="T331">licitum est</text:span> ; de fait nous disons, nous, <text:span text:style-name="T331">puduit</text:span> et <text:span text:style-name="T331">licuit</text:span> selon la conjugaison active ; <text:span text:style-name="T331">taeduit</text:span> ne se dit pas, mais <text:span text:style-name="T331">taesum</text:span> <text:span text:style-name="T331">est</text:span> non plus, ce qu'on ne dit qu'en ayant recours à la forme composée <text:span text:style-name="T331">pertaesum est</text:span>).</text:p></text:note-body></text:note></text:span><text:span text:style-name="T262"> </text:span><text:span text:style-name="T254">placuit</text:span><text:span text:style-name="T249"> et </text:span><text:span text:style-name="T254">puduit</text:span><text:span text:style-name="T249">.</text:span></text:p>
        </text:list-item>
        <text:list-item>
          <text:p text:style-name="P87"><text:span text:style-name="T250">1 </text:span><text:span text:style-name="T248">tvm id clam</text:span><text:span text:style-name="T250"> </text:span><text:span text:style-name="T263">: </text:span><text:span text:style-name="T267">clam</text:span><text:span text:style-name="T263"> est bien vu</text:span><text:span text:style-name="T249">, </text:span><text:span text:style-name="T262">parce qu'il apparaît maintenant de façon limpide que Pamphile a changé de volonté et de but</text:span><text:span text:style-name="T249">.</text:span><text:span text:style-name="T262"> </text:span><text:span text:style-name="T249">2 </text:span><text:span text:style-name="T265">tvm</text:span><text:span text:style-name="T248"> id clam cavit ne vmqvam infamiae &lt;ea </text:span><text:span text:style-name="T248">res&gt; sibi</text:span><text:span text:style-name="T265"> esset</text:span><text:span text:style-name="T262"> *****</text:span><text:span text:style-name="T249">.</text:span></text:p>
        </text:list-item>
        <text:list-item>
          <text:p text:style-name="P63"/>
        </text:list-item>
        <text:list-item>
          <text:p text:style-name="P87"><text:span text:style-name="T250">1 </text:span><text:span text:style-name="T248">nvnc vxore op</text:span><text:span text:style-name="T265">vs</text:span><text:span text:style-name="T248"> est animvm ad vxorem ap</text:span><text:span text:style-name="T265">pvlit</text:span><text:span text:style-name="T263"> : c'est pour ainsi dire la preuve que le vieillard se trouve devant une nécessité qui s'impose à lui</text:span><text:span text:style-name="T262">. </text:span><text:span text:style-name="T249">2 </text:span><text:span text:style-name="T251">Et</text:span><text:span text:style-name="T249"> </text:span><text:span text:style-name="T157">appvlit</text:span><text:span text:style-name="T249"> </text:span><text:span text:style-name="T262">est bien vu pour </text:span><text:span text:style-name="T565">parler</text:span><text:span text:style-name="T262"> comme de l'agitation des flots et du courant marin</text:span><text:span text:style-name="T249"> ; </text:span><text:span text:style-name="T262">telles sont en effet les tempêtes que connaît l'amour</text:span><text:span text:style-name="T249">.</text:span><text:span text:style-name="T262"> </text:span><text:span text:style-name="T249">3 </text:span><text:span text:style-name="T251">Et</text:span><text:span text:style-name="T249"> </text:span><text:span text:style-name="T262">il dit </text:span><text:span text:style-name="T247">ad uxorem </text:span><text:span text:style-name="T157">appvlit</text:span><text:span text:style-name="T249">, </text:span><text:span text:style-name="T262">comme plus haut</text:span><text:span text:style-name="T565"> :</text:span><text:span text:style-name="T249"> animum ad s</text:span><text:span text:style-name="T262">cribendum</text:span><text:span text:style-name="T249"> a</text:span><text:span text:style-name="T262">ppulit</text:span><text:span text:style-name="T249">.</text:span></text:p>
        </text:list-item>
        <text:list-item>
          <text:p text:style-name="P44"><text:span text:style-name="T138">1 </text:span><text:span text:style-name="T140">svbtristis visvs est esse a</text:span><text:span text:style-name="T75">liqvantvm</text:span><text:span text:style-name="T140"> </text:span><text:span text:style-name="T75">mihi</text:span><text:span text:style-name="T90"> : </text:span><text:span text:style-name="T141">sub</text:span><text:span text:style-name="T137"> </text:span><text:span text:style-name="T90">est un adoucissement du mot plein</text:span><text:span text:style-name="T137">, </text:span><text:span text:style-name="T107">comme </text:span><text:span text:style-name="T102">subridet</text:span><text:span text:style-name="T107"> adoucit le sens plein de </text:span><text:span text:style-name="T102">ridet</text:span><text:span text:style-name="Footnote_20_Symbol"><text:span text:style-name="T90"><text:note text:id="ftn183" text:note-class="footnote"><text:note-citation>183</text:note-citation><text:note-body><text:p text:style-name="Footnote"><text:s/>[Tristis aut] de la seconde main est éliminé à juste titre par Wessner ; cela n’a aucun sens et se déduit (à tort) du mot <text:span text:style-name="T553">tristis</text:span> dans le lemme.</text:p></text:note-body></text:note></text:span></text:span><text:span text:style-name="T90">, pour arracher l'aveu. </text:span><text:span text:style-name="T137">2 </text:span><text:span text:style-name="T140">svbtristis visvs est esse a</text:span><text:span text:style-name="T75">liqvantvm</text:span><text:span text:style-name="T140"> </text:span><text:span text:style-name="T75">mihi</text:span><text:span text:style-name="T90"> : c'est admirable d'avoir conservé ainsi dans </text:span><text:span text:style-name="T556">un</text:span><text:span text:style-name="T90"> jeune homme comme il faut le convenable (</text:span><text:span text:style-name="Font_20_Style189"><text:span text:style-name="T320">τὸ</text:span></text:span><text:span text:style-name="Font_20_Style189"><text:span text:style-name="T326"> </text:span></text:span><text:span text:style-name="Font_20_Style194"><text:span text:style-name="T317">πρέπον</text:span></text:span><text:span text:style-name="T90">)</text:span><text:span text:style-name="T137"> et </text:span><text:span text:style-name="T90">dans un amant le vraisemblable</text:span><text:span text:style-name="T137"> </text:span><text:span text:style-name="T90">(</text:span><text:span text:style-name="Font_20_Style189"><text:span text:style-name="T320">τὸ</text:span></text:span><text:span text:style-name="Font_20_Style194"><text:span text:style-name="T317"> πιθανόν</text:span></text:span><text:span text:style-name="T90">)</text:span><text:span text:style-name="T137">, </text:span><text:span text:style-name="T90">de fait il n'était pas séant pour un jeune homme comme il faut d'avoir un visage qui change sans cesse et il aurait été absurde qu'un amant cachât la tristesse de son cœur</text:span><text:span text:style-name="T137">. </text:span><text:span text:style-name="T90">C'est pourquoi il n'est </text:span><text:span text:style-name="T550">pas</text:span><text:span text:style-name="T90"> ni </text:span><text:span text:style-name="T97">tristis</text:span><text:span text:style-name="T90"> au sens plein du terme</text:span><text:span text:style-name="T137">, </text:span><text:span text:style-name="T90">parce que</text:span><text:span text:style-name="T137">, &lt;</text:span><text:span text:style-name="T90">comme</text:span><text:span text:style-name="T137">&gt; </text:span><text:span text:style-name="T90">il l'a dit</text:span><text:span text:style-name="T137">, </text:span><text:span text:style-name="T90">il fallait cacher la chose</text:span><text:span text:style-name="T137">, </text:span><text:span text:style-name="T90">ni joyeux parce que son cœur et les nécessités où se trouve son amour le ramenaient à la tristesse</text:span><text:span text:style-name="T137">.</text:span></text:p>
        </text:list-item>
        <text:list-item>
          <text:p text:style-name="P44"><text:span text:style-name="T137">1 </text:span><text:span text:style-name="T140">sed est qvod sv</text:span><text:span text:style-name="T95">c</text:span><text:span text:style-name="T140">censeat tibi</text:span><text:span text:style-name="T91"> : parce que l'autre a proposé d'aller du plus grand au </text:span><text:soft-page-break/><text:span text:style-name="T91">plus petit</text:span><text:span text:style-name="T137">, </text:span><text:span text:style-name="T90">il lui oppose ici un détournement de la cause</text:span><text:span text:style-name="T90"><text:note text:id="ftn184" text:note-class="footnote"><text:note-citation>184</text:note-citation><text:note-body><text:p text:style-name="P14">Ainsi présenté le raisonnement n'est pas très clair. Donat considère que le mot <text:span text:style-name="T331">subtristis</text:span><text:span text:style-name="T461"> commenté comme il l'a fait, est un adoucissement de ce qu'imaginait Simon au vers 438 avec </text:span><text:span text:style-name="T331">molestae</text:span><text:span text:style-name="T461">. Il y a donc passage du plus grand au plus petit. L'ayant emporté sur ce premier point, qui consiste à rassurer le vieux, Dave tente une man</text:span><text:span text:style-name="T63">œ</text:span><text:span text:style-name="T461">uvre audacieuse qui consiste à faire porter le trouble de </text:span><text:span text:style-name="T551">P</text:span><text:span text:style-name="T461">amphile qu'il a su minimiser sur un objet à la fois vraisemblable et sans grande importance pour Simon, la pauvreté de la noce. Dans tout cela évidemment le commentateur se représente le dialogue comme un affrontement judiciaire. </text:span></text:p></text:note-body></text:note></text:span><text:span text:style-name="T137">.</text:span><text:span text:style-name="T138"> </text:span><text:span text:style-name="T137">2 </text:span><text:span text:style-name="T140">qvod svccenseat tibi</text:span><text:span text:style-name="T91"> :</text:span><text:span text:style-name="T138"> </text:span><text:span text:style-name="T141">succensere</text:span><text:span text:style-name="T137"> </text:span><text:span text:style-name="T90">est le fait d’un supérieur</text:span><text:span text:style-name="Footnote_20_Symbol"><text:span text:style-name="T90"><text:note text:id="ftn185" text:note-class="footnote"><text:note-citation>185</text:note-citation><text:note-body><text:p text:style-name="P14">Il s’agit de la manière dont on désigne la colère d’un supérieur envers son inférieur, ici un père envers son fils, sans doute en raison du préverbe <text:span text:style-name="T331">sub-</text:span>.</text:p></text:note-body></text:note></text:span></text:span><text:span text:style-name="T137">. 3 </text:span><text:span text:style-name="T141">Suc</text:span><text:span text:style-name="T97">c</text:span><text:span text:style-name="T141">ensere</text:span><text:span text:style-name="T563"> </text:span><text:span text:style-name="T90">: c'est se mettre en colère pour une chose grave et juste</text:span><text:span text:style-name="T137">.</text:span></text:p>
        </text:list-item>
        <text:list-item>
          <text:p text:style-name="P87"><text:span text:style-name="T249">1 </text:span><text:span text:style-name="T248">pverile est</text:span><text:span text:style-name="T250"> </text:span><text:span text:style-name="T263">: Dave a l'air de chercher maintenant ce qu'il va pouvoir répondre et vers quelle cause il va bien pouvoir faire dériver, en détournant les soupçons, la tristesse de Pamphile que le vieillard a remarquée</text:span><text:span text:style-name="T249">. 2 </text:span><text:span text:style-name="T265">p</text:span><text:span text:style-name="T248">verile est .</text:span><text:span text:style-name="T265">..</text:span><text:span text:style-name="T248"> nihil est</text:span><text:span text:style-name="T263"> : est-ce plutôt qu'il suspend son discours pour que le vieillard désire l'entendre, ou parce qu'il n'a pas encore inventé de raison à opposer à la proposition du vieillard</text:span><text:span text:style-name="T249"> ? 3 </text:span><text:span text:style-name="T248">nihil</text:span><text:span text:style-name="T250"> </text:span><text:span text:style-name="T263">: il a l'air de ne pas pouvoir trouver</text:span><text:span text:style-name="T249">.</text:span></text:p>
        </text:list-item>
        <text:list-item>
          <text:p text:style-name="P87"><text:span text:style-name="T249">1 </text:span><text:span text:style-name="T248">ait </text:span><text:span text:style-name="T265">nimium</text:span><text:span text:style-name="T248"> parce </text:span><text:span text:style-name="T265">f</text:span><text:span text:style-name="T248">acere svmptvm</text:span><text:span text:style-name="T250"> </text:span><text:span text:style-name="T263">: c'est étonnant en soi de dire comme il le fait à la fois </text:span><text:span text:style-name="T254">nimium</text:span><text:span text:style-name="T249"> et </text:span><text:span text:style-name="T254">parce</text:span><text:span text:style-name="T249">. 2 </text:span><text:span text:style-name="T248">parce </text:span><text:span text:style-name="T265">f</text:span><text:span text:style-name="T248">a</text:span><text:span text:style-name="T265">c</text:span><text:span text:style-name="T248">ere svmptvm</text:span><text:span text:style-name="T250"> </text:span><text:span text:style-name="T263">: il dit </text:span><text:span text:style-name="T267">parce</text:span><text:span text:style-name="T263"> pour ne pas dire </text:span><text:span text:style-name="T267">sordide</text:span><text:span text:style-name="T263"> (avec une avarice sordide)</text:span><text:span text:style-name="T249">. 3 </text:span><text:span text:style-name="T251">Et</text:span><text:span text:style-name="T249"> </text:span><text:span text:style-name="T262">c'est le signe qu'il est troublé, qu'il se désigne lui-même par un pronom</text:span><text:span text:style-name="T262"><text:note text:id="ftn186" text:note-class="footnote"><text:note-citation>186</text:note-citation><text:note-body><text:p text:style-name="Footnote">Contre toute attente, car il n'y a pas de lemme, ce commentaire paraît porter sur <text:span text:style-name="T331">mene</text:span><text:span text:style-name="T461">. </text:span></text:p></text:note-body></text:note></text:span><text:span text:style-name="T249">.</text:span></text:p>
        </text:list-item>
        <text:list-item>
          <text:p text:style-name="P72"/>
        </text:list-item>
        <text:list-item>
          <text:p text:style-name="P72"/>
        </text:list-item>
        <text:list-item>
          <text:p text:style-name="P87"><text:span text:style-name="T248">meorvm aeqvalivm potissimvm</text:span><text:span text:style-name="T263"> :</text:span><text:span text:style-name="T250"> </text:span><text:span text:style-name="T254">aequalium</text:span><text:span text:style-name="T249"> </text:span><text:span text:style-name="T262">argument par l’âge</text:span><text:span text:style-name="T249">, </text:span><text:span text:style-name="T254">potissimum</text:span><text:span text:style-name="T249"> </text:span><text:span text:style-name="T262">par la dignité</text:span><text:span text:style-name="T249">. </text:span><text:span text:style-name="T262">En effet</text:span><text:span text:style-name="T262"><text:note text:id="ftn187" text:note-class="footnote"><text:note-citation>187</text:note-citation><text:note-body><text:p text:style-name="P14">Donat explique ici la notion de <text:span text:style-name="T331">dignitas</text:span><text:span text:style-name="T461"> par le recours au superlatif, ce qui n'est pas manifeste à la lecture de la suite du lemme. </text:span></text:p></text:note-body></text:note></text:span><text:span text:style-name="T249"> </text:span><text:span text:style-name="T254">potis</text:span><text:span text:style-name="T249"> </text:span><text:span text:style-name="T262">fait </text:span><text:span text:style-name="T254">potior</text:span><text:span text:style-name="T262"> </text:span><text:span text:style-name="T266">potissimus</text:span><text:span text:style-name="T266"><text:note text:id="ftn188" text:note-class="footnote"><text:note-citation>188</text:note-citation><text:note-body><text:p text:style-name="Footnote">Reprise du commentaire de 437.</text:p></text:note-body></text:note></text:span><text:span text:style-name="T262">.</text:span></text:p>
        </text:list-item>
        <text:list-item>
          <text:p text:style-name="P87"><text:span text:style-name="T248">n</text:span><text:span text:style-name="T265">vn</text:span><text:span text:style-name="T248">c et qvod dicendvm </text:span><text:span text:style-name="T265">h</text:span><text:span text:style-name="T248">ic siet</text:span><text:span text:style-name="T263"> : </text:span><text:span text:style-name="T267">hic</text:span><text:span text:style-name="T263"> est bien vu, là où le jeune homme ne saurait être présent</text:span><text:span text:style-name="T249">.</text:span></text:p>
        </text:list-item>
        <text:list-item>
          <text:p text:style-name="P87"><text:span text:style-name="T249">1 </text:span><text:span text:style-name="T264">tv</text:span><text:span text:style-name="T247"> </text:span><text:span text:style-name="T248">qvoqve perparce</text:span><text:span text:style-name="T263"> : </text:span><text:span text:style-name="T267">quoque</text:span><text:span text:style-name="T263"> est bien vu comme s'il disait</text:span><text:span text:style-name="T249"> : </text:span><text:span text:style-name="T262">si lui commet une faute en s'irritant de façon puérile, toi aussi tu en commets une</text:span><text:span text:style-name="T249">.</text:span><text:span text:style-name="T262"> </text:span><text:span text:style-name="T249">2 </text:span><text:span text:style-name="T264">tv</text:span><text:span text:style-name="T247"> </text:span><text:span text:style-name="T248">qvoqve perparce nimivm</text:span><text:span text:style-name="T250"> </text:span><text:span text:style-name="T263">: il y a à la fois </text:span><text:span text:style-name="T254">perparce</text:span><text:span text:style-name="T249"> et </text:span><text:span text:style-name="T254">nimium</text:span><text:span text:style-name="T249">, </text:span><text:span text:style-name="T262">alors que </text:span><text:span text:style-name="T266">per</text:span><text:span text:style-name="T262"> suffirait</text:span><text:span text:style-name="T249"> ; </text:span><text:span text:style-name="T262">en effet</text:span><text:span text:style-name="T249"> </text:span><text:span text:style-name="T254">per</text:span><text:span text:style-name="T249"> et </text:span><text:span text:style-name="T254">nimium</text:span><text:span text:style-name="T249"> </text:span><text:span text:style-name="T262">constituent un reproche comme</text:span><text:span text:style-name="T249"> ne quid nimis. 3 </text:span><text:span text:style-name="T248">non lavdo</text:span><text:span text:style-name="T263"> : parce que </text:span><text:span text:style-name="T254">perparce</text:span><text:span text:style-name="T249"> et </text:span><text:span text:style-name="T262">parce que</text:span><text:span text:style-name="T249"> </text:span><text:span text:style-name="T254">nimium</text:span><text:span text:style-name="T249"> ; </text:span><text:span text:style-name="T262">de fait agir </text:span><text:span text:style-name="T266">parce</text:span><text:span text:style-name="T262"> (avec économie) est digne de louange, mais agir </text:span><text:span text:style-name="T266">nimium</text:span><text:span text:style-name="T262">, c'est une faute</text:span><text:span text:style-name="T249">. 4 </text:span><text:span text:style-name="T248">non lavdo</text:span><text:span text:style-name="T263"> : avec une grande modération il dit </text:span><text:span text:style-name="T267">non laudo</text:span><text:span text:style-name="T263"> plutôt que </text:span><text:span text:style-name="T267">reprehendo</text:span><text:span text:style-name="T263"> (je te blâme)</text:span><text:span text:style-name="T249">.</text:span></text:p>
        </text:list-item>
        <text:list-item>
          <text:p text:style-name="P87"><text:span text:style-name="T159">1</text:span><text:span text:style-name="T249"> </text:span><text:span text:style-name="T248">commovi</text:span><text:span text:style-name="T250"> </text:span><text:span text:style-name="T263">: </text:span><text:span text:style-name="T267">commoui</text:span><text:span text:style-name="T263"> parce qu'il vient d'asséner au vieillard des arguments qui trahissent que le mariage est fictif</text:span><text:span text:style-name="T249">. 2 </text:span><text:span text:style-name="T248">com</text:span><text:span text:style-name="T265">movi</text:span><text:span text:style-name="T263"> : plus haut il a dit</text:span><text:span text:style-name="T249"> </text:span><text:span text:style-name="T569">sollicitaui</text:span><text:span text:style-name="T249">, </text:span><text:span text:style-name="T262">maintenant</text:span><text:span text:style-name="T249"> </text:span><text:span text:style-name="T266">c</text:span><text:span text:style-name="T254">ommoui</text:span><text:span text:style-name="T249">. 3 </text:span><text:span text:style-name="T251">Et</text:span><text:span text:style-name="T249"> </text:span><text:span text:style-name="T262">il dit </text:span><text:span text:style-name="T157">commovi</text:span><text:span text:style-name="T249"> </text:span><text:span text:style-name="T262">en aparté</text:span><text:span text:style-name="T249">, </text:span><text:span text:style-name="T262">afin que le spectateur l'entende mais non le vieillard</text:span><text:span text:style-name="T249">.</text:span></text:p>
        </text:list-item>
        <text:list-item>
          <text:p text:style-name="P44"><text:span text:style-name="T137">1 </text:span><text:span text:style-name="T140">qvidnam ho</text:span><text:span text:style-name="T95">c</text:span><text:span text:style-name="T140"> est </text:span><text:span text:style-name="T95">rei</text:span><text:span text:style-name="T91"> : ce sont les mots du vieillard qui réfléchit en lui-même sur ce que Dave vient de dire</text:span><text:span text:style-name="T138"> </text:span><text:span text:style-name="T91">ou sur l'arrivée des femmes qui entrent en scène</text:span><text:span text:style-name="T91"><text:note text:id="ftn189" text:note-class="footnote"><text:note-citation>189</text:note-citation><text:note-body><text:p text:style-name="P14">Ce commentaire indique donc que, dans l'esprit de Donat, les actes 2 et 3 s'enchaînent sans aucune transition, puisque cette réplique de Simon, telle qu'il l'interprète, annonce l'arrivée sur la scène de Mysis et Glycère. De ce fait, on ne peut pas considérer qu'il y a un changement d'acte selon la définition que Donat lui-même en donne, puisque la scène ne demeure absolument pas vide. Le commentateur paraît se contredire lui-même dans une succession de lemmes sans doute endommagés, voir note suivante. <text:span text:style-name="T543">(??)</text:span></text:p></text:note-body></text:note></text:span><text:span text:style-name="T137">. 2 </text:span><text:span text:style-name="T140">qvidnam hoc est rei</text:span><text:span text:style-name="T138"> </text:span><text:span text:style-name="T91">: le vieillard est ébranlé par l'argument du mariage fictif, </text:span><text:span text:style-name="T137">paululum obsonii, </text:span><text:span text:style-name="T90">dans la pensée que Dave se joue de lui</text:span><text:span text:style-name="T137">. 3 </text:span><text:span text:style-name="T140">qvid hic vvlt veterator sibi</text:span><text:span text:style-name="T145"> </text:span><text:span text:style-name="T91">: un </text:span><text:span text:style-name="T141">ueterator</text:span><text:span text:style-name="T137"> est </text:span><text:span text:style-name="T90">un vieux briscard en astuces et qui est en tout plein de ruse</text:span><text:span text:style-name="T137">. 4 </text:span><text:span text:style-name="T142">Et</text:span><text:span text:style-name="T137"> </text:span><text:span text:style-name="T90">ces deux vers montrent que </text:span><text:span text:style-name="T91">le vieillard est ébranlé par l'argument du mariage fictif,</text:span><text:span text:style-name="T137"> </text:span><text:span text:style-name="T91">cet argument qui est </text:span><text:span text:style-name="T137">paululum obsonii, </text:span><text:soft-page-break/><text:span text:style-name="T90">dans la pensée que Dave se joue de lui</text:span><text:span text:style-name="T137">. 5 </text:span><text:span text:style-name="T90">Ce sont donc les mots, comme nous l'avons dit, </text:span><text:span text:style-name="T91">du vieillard qui réfléchit en lui-même sur ce que Dave vient de dire</text:span><text:span text:style-name="T138"> </text:span><text:span text:style-name="T91">ou sur l'arrivée des femmes qui entrent en scène</text:span><text:span text:style-name="T137"> </text:span><text:span text:style-name="T90">à cet instant</text:span><text:span text:style-name="T137">.</text:span></text:p>
        </text:list-item>
        <text:list-item>
          <text:p text:style-name="P87"><text:span text:style-name="T249">1 </text:span><text:span text:style-name="T248">nam </text:span><text:span text:style-name="T247">si </text:span><text:span text:style-name="T248">hic mali est qvicqvam</text:span><text:span text:style-name="T263"> : si Pamphile ne remplit pas sa promesse</text:span><text:span text:style-name="T249">. 2 </text:span><text:span text:style-name="T250">i</text:span><text:span text:style-name="T248">llic est hvic rei capvt</text:span><text:span text:style-name="T250"> </text:span><text:span text:style-name="T263">: </text:span><text:span text:style-name="T254">caput</text:span><text:span text:style-name="T249"> </text:span><text:span text:style-name="T262">désigne l'origine et le sommet de chaque chose</text:span><text:span text:style-name="T249">, </text:span><text:span text:style-name="T262">comme Virgile : o </text:span><text:span text:style-name="T249">Latio caput </text:span><text:span text:style-name="T262">h</text:span><text:span text:style-name="T249">orum et causa m</text:span><text:span text:style-name="T262">alorum (ô pour </text:span><text:span text:style-name="T565">le</text:span><text:span text:style-name="T262"> Latium origine et cause de ces malheurs)</text:span><text:span text:style-name="T249">.</text:span></text:p>
        </text:list-item>
      </text:list>
      <text:h text:style-name="P119" text:outline-level="1">Acte 3</text:h>
      <text:h text:style-name="P144" text:outline-level="2">Scène 1</text:h>
      <text:h text:style-name="P128" text:outline-level="3">Mysis, Simon, Dave, Lesbie (Glycère hors-scène)</text:h>
      <text:list xml:id="list38191371" text:style-name="L13">
        <text:list-item>
          <text:p text:style-name="P33"><text:span text:style-name="T577">1 </text:span><text:span text:style-name="T582">ita pol qvidem res est vt dixti lesbia</text:span><text:span text:style-name="T577"> : dans cette scène, de manière originale, alors que Dave s’arrête d’agir, Simon est trompé par l’excès de sa propre sagacité</text:span><text:span text:style-name="T576">. En même temps dans cette scène le poète s’arrange pour que Simon s’enflamme plus encore pour conclure le mariage. Et certains événements arrivent à dessein, d’autres comme par hasard, comme maintenant le soupçon du vieillard ; dans beaucoup de cas en effet, l’agencement (</text:span><text:span text:style-name="T321">οἰκονομία</text:span><text:span text:style-name="T578">) pratiqué par les poètes comiques est tel que le spectateur pense qu’arrive par hasard ce qui se produit conformément au dessein de l’écrivain</text:span><text:span text:style-name="T576">. 2 </text:span><text:span text:style-name="T582">ita pol qvidem res est vt dixti lesbia</text:span><text:span text:style-name="T577"> : à partir de la conversation qu’ont entre eux les personnages qui entrent en scène, on voit bien d’où part la scène</text:span><text:span text:style-name="Footnote_20_Symbol"><text:span text:style-name="T577"><text:note text:id="ftn190" text:note-class="footnote"><text:note-citation>190</text:note-citation><text:note-body><text:p text:style-name="Footnote">C’est-à-dire quel était le sujet de la conversation que tenaient les personnages avant d’être visibles.</text:p></text:note-body></text:note></text:span></text:span><text:span text:style-name="T576">. En effet ils parlent de ce qui se dit, non de ce qui est en train de se mettre en place</text:span><text:span text:style-name="Footnote_20_Symbol"><text:span text:style-name="T576"><text:note text:id="ftn191" text:note-class="footnote"><text:note-citation>191</text:note-citation><text:note-body><text:p text:style-name="Footnote">C’est-à-dire que le début de la réplique ne se rapporte en rien à la situation qui sera celle de la scène, mais constitue la fin d’une autre conversation.</text:p></text:note-body></text:note></text:span></text:span><text:span text:style-name="T576">. 3 </text:span><text:span text:style-name="T582">ita pol qvidem res est</text:span><text:span text:style-name="T576"> : c’est un prolongement narratif dont le but n’est que de développer son juron. 4 </text:span><text:span text:style-name="T581">vt </text:span><text:span text:style-name="T582">dixti lesbia</text:span><text:span text:style-name="T577"> : on lit à la fois</text:span><text:span text:style-name="T576"> </text:span><text:span text:style-name="T583">dixti</text:span><text:span text:style-name="T576"> et </text:span><text:span text:style-name="T583">dixisti</text:span><text:span text:style-name="T576">.</text:span></text:p>
        </text:list-item>
        <text:list-item>
          <text:p text:style-name="P35">1 <text:span text:style-name="T282">fidelem havd ferme</text:span><text:span text:style-name="T607"> : elle préfère dire </text:span><text:span text:style-name="T285">fidelem</text:span> que <text:span text:style-name="T285">fidum</text:span> (fidèle) ; elle aurait en effet parlé de manière plus relevée en disant <text:span text:style-name="T285">fidum</text:span>. 2 <text:span text:style-name="T282">ferme</text:span><text:span text:style-name="T607"> mis pour</text:span> <text:span text:style-name="T285">facile</text:span> (facilement). 3 <text:span text:style-name="T448">Et</text:span><text:span text:style-name="T608"> </text:span><text:span text:style-name="T281">ferme</text:span> signifie la facilité, car ce sont des adverbes d’estimation. 4 <text:span text:style-name="T282">invenias virvm</text:span><text:span text:style-name="T607"> : il met la seconde personne pour la troisième, </text:span><text:span text:style-name="T447">au lieu de </text:span><text:span text:style-name="T287">inueniat quis</text:span><text:span text:style-name="T448"> (on trouverait) ou i</text:span><text:span text:style-name="T287">nuenire quis possit</text:span><text:span text:style-name="T448"> (on pourrait trouver),</text:span><text:span text:style-name="T608"> </text:span>comme Virgile migrantis cernas totaque ex urbe ruentis (on les voit affluer et se précipiter de toute la ville).</text:p>
        </text:list-item>
        <text:list-item>
          <text:p text:style-name="P35">1 <text:span text:style-name="T282">ab andria est ancilla haec</text:span><text:span text:style-name="T607"> : il dit simplement</text:span> <text:span text:style-name="T285">ab Andria est</text:span> pour <text:span text:style-name="T285">Andriae est</text:span> (elle est à l’Andrienne), de fait, dans l’usage, nous disons d’ordinaire ainsi. 2 Donc <text:span text:style-name="T281">ab andria est</text:span> veut dire : <text:span text:style-name="T285">Andriae est</text:span> (elle est à l’Andrienne). 3 &lt;Ou alors est-ce&gt;: <text:span text:style-name="T285">Andriae fauet</text:span> (elle est du côté de l’Andrienne), comme quand nous disons <text:span text:style-name="T285">ab illo sto</text:span> (je suis de son côté), nous voulons dire : je l’appuie, je lui donne mon suffrage ?</text:p>
        </text:list-item>
        <text:list-item>
          <text:p text:style-name="P35">1 <text:span text:style-name="T282">sed hic pamphilvs</text:span><text:span text:style-name="T607"> : </text:span><text:span text:style-name="T289">sed</text:span><text:span text:style-name="T607"> a toujours un sens d’opposition</text:span>. 2 <text:span text:style-name="T448">Et</text:span> <text:span text:style-name="T441">hic</text:span> est bien, pour montrer qu’on parlait de lui. 3 <text:span text:style-name="T282">hem</text:span><text:span text:style-name="T607"> : </text:span>interjection de quelqu’un qui perçoit des mots et s’en étonne.</text:p>
        </text:list-item>
        <text:list-item>
          <text:p text:style-name="P35">1 <text:span text:style-name="T282">vtinam avt hic svrdvs</text:span><text:span text:style-name="T607"> : dans la manière des comiques et amusant </text:span>: ou bien <text:span text:style-name="T285">hic surdus</text:span> en sorte qu’il ne puisse entendre, ou alors <text:span text:style-name="T285">haec mvta</text:span> en sorte qu’elle ne puisse parler. 2 <text:span text:style-name="T282">avt hic svrdvs avt haec mvta &lt;facta sit&gt;</text:span><text:span text:style-name="T607"> : </text:span><text:span text:style-name="T608">syllepse</text:span><text:span text:style-name="T478"> </text:span><text:span text:style-name="T608">(</text:span><text:span text:style-name="T478">σύλλημψις</text:span><text:span text:style-name="T608">) </text:span>de genre<text:note text:id="ftn192" text:note-class="footnote"><text:note-citation>192</text:note-citation><text:note-body><text:p text:style-name="Footnote">Il s'agit de l'accord avec le plus rapproché de <text:span text:style-name="T331">facta</text:span><text:span text:style-name="T461"> accordé au seul </text:span><text:span text:style-name="T331">haec</text:span><text:span text:style-name="T461">.</text:span></text:p></text:note-body></text:note>.</text:p>
        </text:list-item>
        <text:list-item>
          <text:p text:style-name="P35">1 <text:span text:style-name="T282">ivssit tolli</text:span><text:span text:style-name="T607"> : c’est cela que désigne</text:span> <text:span text:style-name="T285">fides</text:span><text:span text:style-name="T608">. </text:span>2 <text:span text:style-name="T607">&lt;</text:span><text:span text:style-name="T282">ivssit tolli</text:span><text:span text:style-name="T607"> : c’est à dire</text:span>&gt; être reconnu. Pour rendre un enfant légitime il faut une naissance et une reconnaissance : c’est à la mère que revient la naissance, au père l'action de <text:span text:style-name="T285">tollere</text:span> (la reconnaissance)<text:note text:id="ftn193" text:note-class="footnote"><text:note-citation>193</text:note-citation><text:note-body><text:p text:style-name="P14">La coutume voulait que l'on posât au sol aux pieds du père l'enfant nouveau-né. En le prenant (<text:span text:style-name="T331">tollere</text:span><text:span text:style-name="T461">) il l'acceptait comme sien (</text:span><text:span text:style-name="T331">suscipere</text:span><text:span text:style-name="T461">).</text:span></text:p></text:note-body></text:note>. 3 <text:span text:style-name="T282">ivppiter qvid ego avdio</text:span><text:span text:style-name="T607"> : c’est bien que le vieillard soit ramené au désespoir par les paroles de Mysis</text:span>.</text:p>
        </text:list-item>
        <text:list-item>
          <text:p text:style-name="P33"><text:soft-page-break/><text:span text:style-name="T577">1 </text:span><text:span text:style-name="T582">actvm est</text:span><text:span text:style-name="T577"> : quand on désespère totalement d'une situation on met </text:span><text:span text:style-name="T583">actum est</text:span><text:span text:style-name="T576">, </text:span><text:span text:style-name="T583">ilicet</text:span><text:span text:style-name="T576">, </text:span><text:span text:style-name="T583">peristi</text:span><text:span text:style-name="T576">. </text:span><text:span text:style-name="T577">2 Cela est dit selon le droit civil dans lequel on veille à ce que nul ne ramène devant les juges une chose jugée</text:span><text:span text:style-name="Footnote_20_Symbol"><text:span text:style-name="T577"><text:note text:id="ftn194" text:note-class="footnote"><text:note-citation>194</text:note-citation><text:note-body><text:p text:style-name="P23"><text:span text:style-name="T512">Sur l'autorité de la « chose actée » voir par exemple Liv. 28, 40, 3 :</text:span><text:span text:style-name="T331"> </text:span><text:span text:style-name="T518">Q. Fabius Maximus rogatus sententiam : « scio <text:s/>multis uestrum uideri, patres conscripti, rem actam hodierno die agi et frustra habiturum orationem qui tamquam de integra re de Africa prouincia sententiam dixerit » </text:span><text:span text:style-name="T515">(Quand on demanda son avis à Quintus Fabius Maximus, il déclara : « je sais que pour beaucoup d'entre vous, sénateurs, la chose actée aujourd'hui est actée et qu'il ne servira à rien de faire un discours pour donner sur de nouveaux frais un avis à propos de la </text:span><text:span text:style-name="T512">.province d'Afrique ».</text:span></text:p></text:note-body></text:note></text:span></text:span><text:span text:style-name="T577">. Ainsi lui-même dans le </text:span><text:span text:style-name="T580">Phormion</text:span><text:span text:style-name="T591"> :</text:span><text:span text:style-name="T577"> </text:span><text:span text:style-name="T576">actum aiunt ne agas.</text:span></text:p>
        </text:list-item>
        <text:list-item>
          <text:p text:style-name="P35"><text:span text:style-name="T282">bonvm ingenivm narras advlescentis</text:span><text:span text:style-name="T607"> : </text:span><text:span text:style-name="T285">ingenium</text:span> veut dire <text:span text:style-name="T285">natura</text:span> (le naturel).</text:p>
        </text:list-item>
        <text:list-item>
          <text:p text:style-name="P36"/>
        </text:list-item>
        <text:list-item>
          <text:p text:style-name="P35"><text:span text:style-name="T282">qvid hoc</text:span><text:span text:style-name="T489"> </text:span>: le vieillard pour lui-même ;de manière elliptique (<text:span text:style-name="T478">ἐλλειπτικῶς</text:span><text:span text:style-name="T608">), il manque en effet</text:span> <text:span text:style-name="T285">rei est</text:span>.</text:p>
        </text:list-item>
        <text:list-item>
          <text:p text:style-name="P35"><text:span text:style-name="T607">1 </text:span><text:span text:style-name="T282">adeon est demens ex peregrina</text:span><text:span text:style-name="T607"> : ellipse (</text:span><text:span text:style-name="T478">ἔλλειψις</text:span><text:span text:style-name="T608">) </text:span>par aposiopèse (<text:span text:style-name="T478">ἀποσιώπησις</text:span><text:span text:style-name="T608">) qui convient bien à qui est en train de réfléchir</text:span>. Le reste, en revanche, il le prononce comme s'il avait trouvé une idée. 2 <text:span text:style-name="T448">Et</text:span><text:span text:style-name="T608"> </text:span><text:span text:style-name="T281">adeo</text:span> est bien, car il est déjà <text:span text:style-name="T285">demens</text:span> parce qu'il est amoureux. 3 <text:span text:style-name="T282">ex peregrina</text:span><text:span text:style-name="T607"> : c'est à dire </text:span><text:span text:style-name="T289">ex meretrice</text:span><text:span text:style-name="T607"> (de la courtisane) </text:span>; en effet les femmes étrangères étaient tenues pour des femmes sans vertu et des courtisanes. Ainsi lui-même ailleurs : Samia mihi m. f., ea h. R. et l'esclave : potest taceri hoc. <text:span text:style-name="T448">Que veut-dire </text:span><text:span text:style-name="T287">potest taceri hoc</text:span><text:span text:style-name="T443"> </text:span><text:span text:style-name="T448">? Il est vraisemblable qu'une courtisane ait eu une mère</text:span><text:span text:style-name="T608"><text:note text:id="ftn195" text:note-class="footnote"><text:note-citation>195</text:note-citation><text:note-body><text:p text:style-name="P14">Le commentateur de la seconde main analyse ici non pas la réplique de l'<text:span text:style-name="T331">Andrienne</text:span><text:span text:style-name="T461"> dont Donat a commencé l'examen, mais la réplique de l'</text:span><text:span text:style-name="T331">Eunuque</text:span><text:span text:style-name="T461"> qui comprend </text:span><text:span text:style-name="T331">postest taceri hoc</text:span><text:span text:style-name="T461">.</text:span></text:p></text:note-body></text:note></text:span><text:span text:style-name="T608">. </text:span>4 <text:span text:style-name="T282">ex peregrina</text:span><text:span text:style-name="T354"> : </text:span><text:span text:style-name="T607">aposiopèse </text:span>(<text:span text:style-name="T478">ἀποσιώπησις</text:span><text:span text:style-name="T608">), il manque en effet </text:span><text:span text:style-name="T290">ut </text:span><text:span text:style-name="T285">filium suscipiat</text:span> (pour reconnaître le fils) ou quelque chose de ce genre<text:note text:id="ftn196" text:note-class="footnote"><text:note-citation>196</text:note-citation><text:note-body><text:p text:style-name="P14">Considérer cela comme une aposiopèse n'est compréhensible que dans la mesure où <text:span text:style-name="T331">ex peregrina </text:span><text:span text:style-name="T461">constitue une tournure euphémistique pour ne pas dire </text:span><text:span text:style-name="T331">ex meretrice</text:span><text:span text:style-name="T461">. Il n'en demeure pas moins que ce commente ici Donat ce n'est pas l'aposiopèse, mais bel et bien l'ellipse.</text:span></text:p></text:note-body></text:note>.</text:p>
        </text:list-item>
        <text:list-item>
          <text:p text:style-name="P33"><text:span text:style-name="T576">1 </text:span><text:span text:style-name="T581">vix </text:span><text:span text:style-name="T582">tandem sensi stolidvs</text:span><text:span text:style-name="T576"> : en introduisant la belle couleur de la vie le poète montre que l'on ne trompe pas moins le suspicieux que celui qui est idiot ; celui-là en effet prend la vérité pour fausseté en étant trop affuté et perspicace. Et c'est ce qu'imagine le poète en raison du dénouement ; en effet il ne dépend pas de Dave que le vieillard se trompe </text:span><text:span text:style-name="T576">maintenant ainsi</text:span><text:span text:style-name="Footnote_20_Symbol"><text:span text:style-name="T576"><text:note text:id="ftn197" text:note-class="footnote"><text:note-citation>197</text:note-citation><text:note-body><text:p text:style-name="Footnote">Comprendre le vieillard se trompe tout seul et ce, afin de rendre possible le dénouement que Térence a imaginé.</text:p></text:note-body></text:note></text:span></text:span><text:span text:style-name="T576">. 2 </text:span><text:span text:style-name="T581">vix </text:span><text:span text:style-name="T582">tandem sensi stolidvs</text:span><text:span text:style-name="T577"> : il y a cinq sens dont deux, la vue et l'ouïe sont chez nous plus sensibles que chez les animaux</text:span><text:span text:style-name="T576">. D'où Cicéron : non solum uideam, sed etiam audiam planeque sentiam (non seulement que je le voie, mais encore que je l’entende et que je le perçoive clairement). 3 </text:span><text:span text:style-name="T577">&lt;</text:span><text:span text:style-name="T582">sensi</text:span><text:span text:style-name="T577">&gt; : il se rapporte pour ainsi dire au toucher, qui conduit même les animaux à sentir</text:span><text:span text:style-name="T576">. 4 Donc il faut deux choses pour savoir : du raisonnement ou de la sensation, deux éléments par lesquels nous l'emportons principalement sur tous les autres êtres animés. 5 Donc le vieillard dit qu'il n'a pas senti par le sens ni par la raison, mais qu’il a été comme piqué par des éperons et des aiguillons.</text:span></text:p>
        </text:list-item>
        <text:list-item>
          <text:p text:style-name="P35">1 <text:span text:style-name="T282">haec primvm adfertvr iam mihi</text:span><text:span text:style-name="T607"> : le vieillard se montre assez sagace</text:span>, puisqu'il saisit les tenants mêmes de l'affaire et ce qui a été mis en route. 2 <text:span text:style-name="T282">haec primvm</text:span><text:span text:style-name="T607"> : </text:span><text:span text:style-name="T285">primum</text:span> est bien pour dire 'parmi les nombreuses fourberies que Dave a préparées'.</text:p>
        </text:list-item>
        <text:list-item>
          <text:p text:style-name="P35"><text:span text:style-name="T282">qvo chremetem</text:span><text:span text:style-name="T607"> : </text:span><text:span text:style-name="T285">quo</text:span> équivaut à <text:span text:style-name="T285">qua re</text:span>.</text:p>
        </text:list-item>
        <text:list-item>
          <text:p text:style-name="P33"><text:span text:style-name="T576">1 </text:span><text:span text:style-name="T582">ivno lvcina</text:span><text:span text:style-name="T577"> : le nom </text:span><text:span text:style-name="T584">Junon</text:span><text:span text:style-name="T577"> vient de </text:span><text:span text:style-name="T584">iuuare</text:span><text:span text:style-name="T577"><text:note text:id="ftn198" text:note-class="footnote"><text:note-citation>198</text:note-citation><text:note-body><text:p text:style-name="P14">Cette étymologie se trouve chez Varron <text:span text:style-name="T331">L.L. </text:span><text:span text:style-name="T461">5, 10 : </text:span><text:span text:style-name="T331">Quod Iouis Iuno coniunx et is Caelum, haec Terra, quae eadem Tellus, et ea dicta, quod una iuuat cum Ioue, Iuno, et Regina, quod huius omnia terrestria </text:span><text:span text:style-name="T461">(quant au fait que Junon est la femme de Jupiter, il est le ciel elle est la terre, on la nomme également </text:span><text:span text:style-name="T331">Tellus</text:span><text:span text:style-name="T461">, et elle porte le nom de Junon parce qu'elle aide (</text:span><text:span text:style-name="T331">iuuat</text:span><text:span text:style-name="T461">)</text:span><text:span text:style-name="T331"> </text:span><text:span text:style-name="T461">avec Jupiter et de Reine parce que tout ce qui est sur la terre lui appartient).</text:span></text:p></text:note-body></text:note></text:span><text:span text:style-name="T576">, </text:span><text:span text:style-name="T583">Lucina</text:span><text:span text:style-name="T576"> vient du fait qu'elle fait venir </text:span><text:span text:style-name="T583">in lucem</text:span><text:span text:style-name="T576"> (à la lumière)</text:span><text:span text:style-name="T576"><text:note text:id="ftn199" text:note-class="footnote"><text:note-citation>199</text:note-citation><text:note-body><text:p text:style-name="P14">Simplification d'une notice varronienne consacrée à Luna <text:span text:style-name="T331">L.L. </text:span><text:span text:style-name="T461">5, 10 : </text:span><text:span text:style-name="T331">Quae ideo quoque uidetur ab Latinis Iuno Lucina dicta uel quod est et Terra, ut physici dicunt, et lucet ; uel quod ab luce eius qua quis conceptus est usque ad eam, qua partus quis in lucem, luna iuuat, donec mensibus actis produxit in lucem, ficta ab iuuando et luce Iuno Lucina. A quo parientes eam inuocant : luna enim nascentium dux quod menses huius</text:span><text:span text:style-name="T461"> (elle paraît nommée en latin </text:span><text:span text:style-name="T331">Iuno</text:span><text:span text:style-name="T461"> </text:span><text:span text:style-name="T331">Lucina</text:span><text:span text:style-name="T461"> soit parce qu'elle est la terre, selon ce qu'affirment les physiciens, et qu'elle est lumineuse ; soit parce que la lune aide (</text:span><text:span text:style-name="T331">iuuat</text:span><text:span text:style-name="T461">) chacun depuis le jour (</text:span><text:span text:style-name="T331">lux</text:span><text:span text:style-name="T461">) de sa conception jusqu'au jour ou il paraît à la lumière (</text:span><text:span text:style-name="T331">lux</text:span><text:span text:style-name="T461">), jusqu'au moment où, les mois nécessaires s'étant écoulés, il paraît à la lumière (</text:span><text:span text:style-name="T331">lux</text:span><text:span text:style-name="T461">) : c'est de </text:span><text:span text:style-name="T331">iuuare</text:span><text:span text:style-name="T461"> et de </text:span><text:span text:style-name="T331">lux</text:span><text:span text:style-name="T461"> qu'on a formé </text:span><text:span text:style-name="T331">Iuno</text:span><text:span text:style-name="T461"> </text:span><text:span text:style-name="T331">Lucina</text:span><text:span text:style-name="T461">). </text:span></text:p></text:note-body></text:note></text:span><text:span text:style-name="T576">. </text:span><text:span text:style-name="T592">2 </text:span><text:span text:style-name="T593">ivno lvcina : fille de Junon, en grec </text:span><text:span text:style-name="T325">Εἰλείθυια</text:span><text:span text:style-name="T593">. Les Latins </text:span><text:soft-page-break/><text:span text:style-name="T593">l'appellent </text:span><text:span text:style-name="T585">Nixos</text:span><text:span text:style-name="T593">.</text:span><text:span text:style-name="T594"> </text:span><text:span text:style-name="T576">3 </text:span><text:span text:style-name="T595">Et</text:span><text:span text:style-name="T578"> il y a deux sortes de vœux : que les dieux protègent et l'accouchement et celle qui accouche</text:span><text:span text:style-name="T576">, de fait la formule </text:span><text:span text:style-name="T583">fer opem</text:span><text:span text:style-name="T576"> se dit à cause de l'accouchement, la formule </text:span><text:span text:style-name="T583">serua me</text:span><text:span text:style-name="T576"> à cause de celle qui accouche. 4 </text:span><text:span text:style-name="T582">ivno lvcina fer opem serva me obsecro</text:span><text:span text:style-name="T576"> : notez que c'est à ce vers et à ces mêmes mots qu'on a recours dans toutes </text:span><text:span text:style-name="T576">les naissances de comédie et qu’il n’y a aucun autre moment où l’on représente quelqu’un qui parle depuis l'arrière-scène, de fait, cette parole est proférée derrière la scène. 5 </text:span><text:span text:style-name="T582">fer opem</text:span><text:span text:style-name="T577"> : parce que c’est Lucine</text:span><text:span text:style-name="T576">,</text:span><text:span text:style-name="T577"> </text:span><text:span text:style-name="T576">ensuite </text:span><text:span text:style-name="T583">opstetrix</text:span><text:span text:style-name="T576">, parce qu’elle porte </text:span><text:span text:style-name="T583">ops</text:span><text:span text:style-name="T576"> (secours)</text:span><text:span text:style-name="Footnote_20_Symbol"><text:span text:style-name="T576"><text:note text:id="ftn200" text:note-class="footnote"><text:note-citation>200</text:note-citation><text:note-body><text:p text:style-name="P14"><text:span text:style-name="T331">Obstare</text:span> est pris ici non au sens habituel de « faire obstacle », mais au sens ‘étymologique’ de « se tenir devant », sens par ailleurs très mal attesté. On pourrait aussi penser à une étymologie par <text:span text:style-name="T331">ops</text:span><text:span text:style-name="T461"> (secours) que paraît indiquer la structure </text:span><text:span text:style-name="T331">opem tulerit</text:span><text:span text:style-name="T461">. Cette étymologie du mot </text:span><text:span text:style-name="T331">obstetrix</text:span><text:span text:style-name="T461"> (dont nous corrigeons </text:span><text:span text:style-name="T331">ad hoc</text:span><text:span text:style-name="T461"> l'orthographe en une variante, banale, </text:span><text:span text:style-name="T331">opstetrix</text:span><text:span text:style-name="T461">) est fantaisiste. On peut supposer que Donat l'interprète comme une forme qui ramasse en une formation composée les deux mots de la formule </text:span><text:span text:style-name="T331">fer opem</text:span><text:span text:style-name="T461">. Donc quelque chose comme </text:span><text:span text:style-name="T331">ops-</text:span><text:span text:style-name="T461"> (pour </text:span><text:span text:style-name="T331">ops</text:span><text:span text:style-name="T461">, maintenu au nominatif contre la syntaxe et les usages de la formation des noms) et </text:span><text:span text:style-name="T331">-te...</text:span><text:span text:style-name="T461"> qui rappelle </text:span><text:span text:style-name="T331">tuli</text:span><text:span text:style-name="T461">, le parfait de </text:span><text:span text:style-name="T331">fero</text:span><text:span text:style-name="T461"> : il est notable que l'explication </text:span><text:span text:style-name="T331">quod opem tulerit</text:span><text:span text:style-name="T461"> fait intervenir (sans besoin réel) une forme du perfectum, sans doute pour expliquer la phonologie du nom expliqué.</text:span></text:p></text:note-body></text:note></text:span></text:span><text:span text:style-name="T576">. 6 </text:span><text:span text:style-name="T582">serva me obsecro</text:span><text:span text:style-name="T577"> : il rapporte ce pouvoir d'</text:span><text:span text:style-name="T584">obstetrix</text:span><text:span text:style-name="T598"> </text:span><text:span text:style-name="T577">à Junon, bien que Ménandre l’appelle Diane et que ce soit aussi l’avis de Virgile dans les </text:span><text:span text:style-name="T580">Bucoliques</text:span><text:span text:style-name="T577">.</text:span></text:p>
        </text:list-item>
        <text:list-item>
          <text:p text:style-name="P33"><text:span text:style-name="T576">1 </text:span><text:span text:style-name="T582">hvi tam cito</text:span><text:span text:style-name="T577"> : </text:span><text:span text:style-name="T583">tam cito</text:span><text:span text:style-name="T576">, pour montrer l’incroyable chance que constitue l’accouchement</text:span><text:span text:style-name="Footnote_20_Symbol"><text:span text:style-name="T576"><text:note text:id="ftn201" text:note-class="footnote"><text:note-citation>201</text:note-citation><text:note-body><text:p text:style-name="P14">C’est-à-dire le coup de chance extraordinaire qu’elle accouche précisément maintenant qu’il est là devant la porte. Térence paraît se moquer de ses propres conventions, mais Donat ne s'attarde guère sur cette dimension.</text:p></text:note-body></text:note></text:span></text:span><text:span text:style-name="T576">. 2 </text:span><text:span text:style-name="T582">tam cito</text:span><text:span text:style-name="T577"> : pour faire un reproche</text:span><text:span text:style-name="T576">, </text:span><text:span text:style-name="T582">ridicvlvm</text:span><text:span text:style-name="T577"> : pour se moquer</text:span><text:span text:style-name="T576">. 3 </text:span><text:span text:style-name="T595">Et</text:span><text:span text:style-name="T578"> </text:span><text:span text:style-name="T576">examinez </text:span><text:span text:style-name="T581">ridicvlvm</text:span><text:span text:style-name="T576">, pour savoir si c’est un adverbe ou un nom, pour avoir : </text:span><text:span text:style-name="T583">uide hominem ridiculum</text:span><text:span text:style-name="T576"> (vois cet homme ridicule)</text:span><text:span text:style-name="T576"><text:note text:id="ftn202" text:note-class="footnote"><text:note-citation>202</text:note-citation><text:note-body><text:p text:style-name="P14">Dans ce cas, Simon commencerait ici à s'en prendre à Dave considéré comme metteur en scène de cet accouchement que le vieillard croit fictif.</text:p></text:note-body></text:note></text:span><text:span text:style-name="T576">. Mais c’est plutôt un adverbe.</text:span></text:p>
        </text:list-item>
        <text:list-item>
          <text:p text:style-name="P35">1 <text:span text:style-name="T282">non sat commode divisa svnt temporibvs</text:span><text:span text:style-name="T607"> : tu as tout confondu, dit-il, et rien ne se passe en son temps, ce qui te trahit</text:span>. 2 <text:span text:style-name="T282">non sat</text:span><text:span text:style-name="T607"> : équivaut à </text:span><text:span text:style-name="T285">non satis</text:span>. 3 <text:span text:style-name="T282">divisa svnt</text:span><text:span text:style-name="T607"> : </text:span><text:span text:style-name="T347">digesta</text:span><text:span text:style-name="T354"> </text:span><text:span text:style-name="T458">(</text:span><text:span text:style-name="T607">réparties), </text:span><text:span text:style-name="T347">composita</text:span><text:span text:style-name="T607"> (organisées) et </text:span><text:span text:style-name="T347">distributa</text:span><text:span text:style-name="T607"> (distribuées)</text:span>. 4 <text:span text:style-name="T282">temporibvs</text:span><text:span text:style-name="T607"> : c’est-à-dire</text:span> <text:span text:style-name="T285">per tempora</text:span> (selon les moments).</text:p>
        </text:list-item>
        <text:list-item>
          <text:p text:style-name="P35">1 <text:span text:style-name="T282">mihin</text:span><text:span text:style-name="T607"> : Dave ne saisit pas encore</text:span>. 2 <text:span text:style-name="T448">Et</text:span><text:span text:style-name="T608"> c’est bien tourné, comme s’il disait</text:span>: pendant que, lui, il parle, qu'elles, elles agissent. 3 <text:span text:style-name="T282">mihin nvm inmemores discipvli</text:span><text:span text:style-name="T607"> : les </text:span><text:span text:style-name="T289">discipuli</text:span><text:span text:style-name="T607"> sont Mysis, Lesbie et Pamphile </text:span>: tous ceux par l’intermédiaire de qui se réalise la fourberie. Il montre donc bien que les élèves sont incompétents et que le maître est Dave, parce qu’il a dit plus haut : tum si quis magistrum cepit ad eam rem improbum. D’autres pensent qu’ici le mot <text:span text:style-name="T285">discipulus</text:span> désigne Pamphile, parce que Dave est son maître ; &lt;de fait&gt; <text:span text:style-name="T285">discipulus</text:span> est un nom relatif, comme <text:span text:style-name="T285">magister</text:span><text:span text:style-name="T440"><text:note text:id="ftn203" text:note-class="footnote"><text:note-citation>203</text:note-citation><text:note-body><text:p text:style-name="P14">Ce sont des noms relatifs car qui dit « disciple » suppose « maître » et qui dit « maître » suppose « disciple », comme « père », « fils », ou « frère », « s<text:span text:style-name="T1">œ</text:span>ur » <text:span text:style-name="T331">etc</text:span>.</text:p></text:note-body></text:note></text:span>. 4 <text:span text:style-name="T448">Et</text:span><text:span text:style-name="T608">, dans ce cas, </text:span><text:span text:style-name="T290">discipuli</text:span><text:span text:style-name="T608"> est un génitif singulier</text:span><text:span text:style-name="T608"><text:note text:id="ftn204" text:note-class="footnote"><text:note-citation>204</text:note-citation><text:note-body><text:p text:style-name="Footnote">Le construction et le sens deviennent acrobatiques : les autres qui jouent la comédie ont-ils oublié Pamphile ?</text:p></text:note-body></text:note></text:span>. D’autres en font un nominatif pluriel en sorte qu’il parle de <text:span text:style-name="T285">discipuli</text:span><text:span text:style-name="T440"> pour </text:span>tous ceux par l’intermédiaire de qui se réalise la fourberie, selon cette réplique : tum si quis magistrum cepit ad eam rem improbum.</text:p>
        </text:list-item>
        <text:list-item>
          <text:p text:style-name="P35">1 <text:span text:style-name="T282">ego qvid narres nescio</text:span><text:span text:style-name="T607"> : comme si c’était des histoires</text:span>. 2 <text:span text:style-name="T282">nvm inmemores discipvli</text:span><text:span text:style-name="T607"> : il manque </text:span><text:span text:style-name="T289">nunc</text:span>. 3 <text:span text:style-name="T448">Et</text:span><text:span text:style-name="T608"> c’est bien de dire</text:span> <text:span text:style-name="T281">discipvli</text:span>, car il a fait lui-même le maître plus haut<text:span text:style-name="T608">. </text:span>4 <text:span text:style-name="T282">ego qvid narres nescio</text:span> : Dave répond toujours au vieillard comme s'il ne comprenait pas de quoi il parle.</text:p>
        </text:list-item>
        <text:list-item>
          <text:p text:style-name="P33"><text:span text:style-name="LEMME"><text:span text:style-name="T535">HICINE ME SI IMPERATvM</text:span></text:span><text:span text:style-name="LEMME"><text:span text:style-name="T576"> : </text:span></text:span><text:span text:style-name="COMMENTAIRE_20_DONAT"><text:span text:style-name="T576">cela revient à ce qui a été dit : simul sceleratus Dauus si quid consilii habet, ut consumat nunc.</text:span></text:span></text:p>
        </text:list-item>
        <text:list-item>
          <text:p text:style-name="P33"><text:span text:style-name="COMMENTAIRE_20_DONAT"><text:span text:style-name="T576">1 </text:span></text:span><text:span text:style-name="LEMME"><text:span text:style-name="T535">ADORTUS ESSET</text:span></text:span><text:span text:style-name="COMMENTAIRE_20_DONAT"><text:span text:style-name="T576"> : on dit </text:span></text:span><text:span text:style-name="AUTONYME"><text:span text:style-name="T4">adortus</text:span></text:span><text:span text:style-name="AUTONYME"><text:span text:style-name="T576"> </text:span></text:span><text:span text:style-name="COMMENTAIRE_20_DONAT"><text:span text:style-name="T576">pour parler de quelqu’un qui s’extirpe d’un seul coup d'un piège et passe à l'attaque : on dit cela du fait que les corps des assaillants surgissent subitement et que leur taille s’accroît</text:span></text:span><text:span text:style-name="COMMENTAIRE_20_DONAT"><text:span text:style-name="T576"><text:note text:id="ftn205" text:note-class="footnote"><text:note-citation>205</text:note-citation><text:note-body><text:p text:style-name="P14">Commentaire assez obscur : pour Donat le mot <text:span text:style-name="T331">adortus</text:span><text:span text:style-name="T461"> vient d'un mouvement très précis de tactique militaire : des ennemis se sont cachés dans les trous que l'armée adverse a creusés pour les arrêter, et ils en sortent brutalement, c'est la raison pour laquelle leur taille grandit, puisqu'ils jaillissent des trous. Sur le rapprochement apparemment systématique que Donat fait entre les verbes </text:span><text:span text:style-name="T331">adoriri</text:span><text:span text:style-name="T461"> et </text:span><text:span text:style-name="T331">aggredi</text:span><text:span text:style-name="T461">, cf. son commentaire à </text:span><text:span text:style-name="T331">Ad.</text:span><text:span text:style-name="T461"> 402 (Acte III, sc. 3).</text:span></text:p></text:note-body></text:note></text:span></text:span><text:span text:style-name="COMMENTAIRE_20_DONAT"><text:span text:style-name="T576">. 2 </text:span></text:span><text:span text:style-name="LEMME"><text:span text:style-name="T535">ADORTUS</text:span></text:span><text:span text:style-name="LEMME"><text:span text:style-name="T576"> : </text:span></text:span><text:span text:style-name="COMMENTAIRE_20_DONAT"><text:span text:style-name="T576">assailli.</text:span></text:span></text:p>
        </text:list-item>
        <text:list-item>
          <text:p text:style-name="P33"><text:soft-page-break/><text:span text:style-name="LEMME"><text:span text:style-name="T535">EGO IN PORTv NAVIGO</text:span></text:span><text:span text:style-name="LEMME"><text:span text:style-name="T576"> </text:span></text:span><text:span text:style-name="COMMENTAIRE_20_DONAT"><text:span text:style-name="T576">: cette expression transposée du domaine maritime est utilisée métaphoriquement (</text:span></text:span><text:span text:style-name="COMMENTAIRE_20_DONAT"><text:span text:style-name="T319">μεταφορικῶς</text:span></text:span><text:span text:style-name="COMMENTAIRE_20_DONAT"><text:span text:style-name="T31">)</text:span></text:span><text:span text:style-name="Commentaire_20_grec"><text:span text:style-name="T32">.</text:span></text:span></text:p>
        </text:list-item>
      </text:list>
      <text:h text:style-name="Heading_20_2" text:outline-level="2">Scène 2</text:h>
      <text:h text:style-name="Heading_20_3" text:outline-level="3">Lesbie, Simon, Dave </text:h>
      <text:list xml:id="list38186607" text:style-name="L14">
        <text:list-item>
          <text:p text:style-name="P45"><text:span text:style-name="T2">1 </text:span><text:span text:style-name="T281">adhvc archylis qvae adsolent qvaeque oportet</text:span><text:span text:style-name="T2"> : voyez dans cette scène présentées aussi habilement que possible les paroles habituelles du médecin ou de la sage-femme sortant de la maison d’un personnage malade : en effet en arrivant, ce ou cette dernière parle de la situation du malade et en sortant de sa maladie. Et ces paroles qui sortent du strict agencement de l'intrigue (</text:span><text:span text:style-name="T326">οἰκονομία</text:span><text:span text:style-name="T2">) sont appelées des trouvailles (</text:span><text:span text:style-name="T326">εὑρήματα</text:span><text:span text:style-name="T2">). 2 </text:span><text:span text:style-name="T533">ADHvC ARCHYLIS</text:span><text:span text:style-name="T2"> : les anciens employaient ainsi </text:span><text:span text:style-name="T4">adhuc</text:span><text:span text:style-name="T2"> quand, bien qu’ils fussent incertains des événements à venir, ils voulaient présenter une information comme assurée au vu des éléments présents, ce qui est une forme de promesse absolument sûre et certaine. 3 </text:span><text:span text:style-name="T533">ADHvC ARCHYLIS QvAE ADSOLENT</text:span><text:span text:style-name="T2"> : la médecine repose soit sur le raisonnement soit sur l’habitude et les exemples. Ainsi </text:span><text:span text:style-name="T4">adsolent</text:span><text:span text:style-name="T2"> relève de l’habitude tandis que </text:span><text:span text:style-name="T4">oportent</text:span><text:span text:style-name="T2"> relève de la raison. 4 </text:span><text:span text:style-name="T22">Et</text:span><text:span text:style-name="T18"> </text:span><text:span text:style-name="T2">il y a des gens pour penser que </text:span><text:span text:style-name="T4">adhuc Archylis</text:span><text:span text:style-name="T2"> est un reproche de la part de la nourrice qui a été trop inquiète, mais je ne suis pas de cet avis.</text:span></text:p>
        </text:list-item>
        <text:list-item>
          <text:p text:style-name="P88">1 <text:span text:style-name="T533">SIGNA ESSE AD SALvTEM</text:span> : il manque <text:span text:style-name="T285">haerentia</text:span> (inhérents) ou <text:span text:style-name="T285">pertinentia</text:span> (caractéristiques). Comme dans l’<text:span text:style-name="T331">Héautontimorouménos</text:span><text:span text:style-name="T461"> :</text:span> atque haec sunt ad uirtutem omnia (tout cela au nom de la vertu). 2 Il fait donc un construction détachée, en sorte qu’il manque quelque chose de cet ordre-là<text:note text:id="ftn206" text:note-class="footnote"><text:note-citation>206</text:note-citation><text:note-body><text:p text:style-name="P14">Il s'agit d'une remarque de syntaxe : la construction absolue ou détachée remarquée ici est celle qui consiste à accrocher directement une structure préspositionnelle à un nom ou à un pronom (<text:span text:style-name="T331">signa ad salutem</text:span><text:span text:style-name="T461">, </text:span><text:span text:style-name="T331">haec ad uirtutem</text:span><text:span text:style-name="T461">, </text:span><text:span text:style-name="T331">quid ad rem</text:span><text:span text:style-name="T461">, </text:span><text:span text:style-name="T331">quid ad me</text:span><text:span text:style-name="T461">), par ellipse d'un participe construit en </text:span><text:span text:style-name="T331">ad</text:span><text:span text:style-name="T461">. Les « choses de ce genre » signalées en fin de lemme 482 2 sont des participes comme </text:span><text:span text:style-name="T331">pertinens</text:span><text:span text:style-name="T461"> ou </text:span><text:span text:style-name="T331">haerens</text:span><text:span text:style-name="T461">, cités au début du commentaire à 482.</text:span></text:p></text:note-body></text:note>. D’où nous aussi nous disons <text:span text:style-name="T344">quid ad rem ?</text:span><text:span text:style-name="T342"> </text:span><text:span text:style-name="T451">(</text:span>qu’est-ce que cela fait ?) ou bien <text:span text:style-name="T344">quid ad me ?</text:span><text:span text:style-name="T350"> </text:span><text:span text:style-name="T457">(</text:span>que m’importe ?).</text:p>
        </text:list-item>
        <text:list-item>
          <text:p text:style-name="P88">1 <text:span text:style-name="T533">NUNC PRIMvM FAC ISTA vT LAVET</text:span> : <text:span text:style-name="T68">ceux qui blâment Ménandre ou Térence en les accusant d'incompétence dénoncent en fait leur propre incompétence, </text:span>car Ménandre qui dit <text:span text:style-name="T408">λούσατ</text:span><text:span text:style-name="T411">'</text:span><text:span text:style-name="T402"> </text:span><text:span text:style-name="T408">αὐτήν</text:span><text:span text:style-name="T342"> </text:span>ne s’est pas écarté de l’usage traditionnel <text:span text:style-name="T468">en signifiant avec le verbe </text:span><text:span text:style-name="T463">lauisse</text:span><text:span text:style-name="T463"><text:note text:id="ftn207" text:note-class="footnote"><text:note-citation>207</text:note-citation><text:note-body><text:p text:style-name="P14">Le commentateur utilise par mégarde le verbe latin <text:span text:style-name="T331">lauisse</text:span><text:span text:style-name="T461"> en l'attribuant au Grec Ménandre. Ce type de </text:span><text:span text:style-name="T331">code-switching</text:span><text:span text:style-name="T461"> est assez habituel chez les auteurs antiques. Le fait que le grammairien ait « traduit » en latin le verbe grec a pu contribuer au mauvais placement de ce segment dans le texte. Il faut noter que la forme de parfait </text:span><text:span text:style-name="T331">lauisse </text:span><text:span text:style-name="T461">(alors que </text:span><text:span text:style-name="T331">lauare</text:span><text:span text:style-name="T461"> au présent serait meilleur) est sans doute induite par le fait que la forme originale du grec est un aoriste.</text:span></text:p></text:note-body></text:note></text:span><text:span text:style-name="T468">, lui laver les parties génitales, en utilisant le tout pour la partie</text:span><text:span text:style-name="T461">, </text:span>et Térence a utilisé cette acception de façon particulièrement appropriée en disant <text:span text:style-name="T285">ista</text:span>, pour ne pas dire le nom de parties honteuses. 3 <text:span text:style-name="T281">fac ista vt lavet</text:span> : <text:span text:style-name="T285">ista</text:span> c’est-à-dire les humeurs répugnantes de l’accouchement. Certains disent que <text:span text:style-name="T285">ista</text:span> désigne l’accouchée elle-même – c’est ainsi en effet que l’on retrouve aussi chez Ménandre <text:span text:style-name="T408">λούσατ</text:span><text:span text:style-name="T411">'</text:span><text:span text:style-name="T412"> </text:span><text:span text:style-name="T408">αὐτήν αὐτίκα</text:span><text:span text:style-name="T414"> </text:span>– mais on les taxe d'incompétence parce ce n’est pas aussitôt après l’accouchement qu’on a l’habitude de pratiquer ces ablutions mais après avoir laissé passer quelques jours.</text:p>
        </text:list-item>
        <text:list-item>
          <text:p text:style-name="P88">1 <text:span text:style-name="T533">QUOD IvSSI DARI BIBERE ET QvANTvM IMPERAVI DATE</text:span> : elle dit cela plus sous l'effet de habitude que de la réflexion<text:note text:id="ftn208" text:note-class="footnote"><text:note-citation>208</text:note-citation><text:note-body><text:p text:style-name="Footnote">Donat poursuit son analyse des soins apportés à la mère et à l'enfant selon la répartition des modes de connaissance utilisés en médecine (théorie et expérience) qu'il a exposés au début de la scène.</text:p></text:note-body></text:note> : donnez-lui à boire. Comme Lucilius dans le cinquième livre : <text:span text:style-name="T599">da bibere &lt;a&gt; summo</text:span> (donne-leur à boire en commençant par lelit du haut). 2 <text:span text:style-name="T533">DARI BIBERE</text:span> &lt;*****&gt; : en effet deux verbes ajoutés n’ont aucune signification sans nom ou pronom comme si on disait <text:span text:style-name="T285">dic facere</text:span> (dis faire). 3 <text:span text:style-name="T281">quod ivssi dari bibere et qvantvm imperavi</text:span> : elle indique à la fois la nature et les proportions du breuvage.</text:p>
        </text:list-item>
        <text:list-item>
          <text:p text:style-name="P88"><text:soft-page-break/><text:span text:style-name="T281">mox ego hvc revortor</text:span> : notez comme elle imite l’autorité et la suffisance des médecins lorsqu’elle dit <text:span text:style-name="T285">quod iussi</text:span>. Et comme si cela ne suffisait pas, elle a aussi ajouté <text:span text:style-name="T285">imperaui</text:span>. Et en même temps elle dit ce que les médecins ont souvent l’habitude de promettre <text:span text:style-name="T285">mox ego huc reuertor</text:span>.</text:p>
        </text:list-item>
        <text:list-item>
          <text:p text:style-name="P88">1 <text:span text:style-name="T281">scitvs pver est</text:span> : c’est bien le fait d’une accoucheuse que de dire de cet enfant qui n’est pas sûr de vivre pour ainsi dire et qui sort tout sanguinolent du ventre de sa mère non pas tout de go qu'il est <text:span text:style-name="T285">pulchrum</text:span> (beau) –ce qui de toute évidence serait trop-, mais elle dit qu'il est <text:span text:style-name="T285">scitum</text:span> (mignon). 2 Elle la flatte un peu dans le but de recevoir une plus grande rétribution pour prix de son travail. 3 <text:span text:style-name="T281">per ecastor</text:span> : <text:span text:style-name="T285">per Castorem et Pollucem</text:span> (par Castor et Pollux) sont des jurons qui agrémentent le discours et sont propres aux femmes. 3 <text:span text:style-name="T469">Et </text:span>elle dit <text:span text:style-name="T281">natvs Pamphilo</text:span> comme Virgile <text:span text:style-name="T599">quem Dardanio Anchisae alma Venus Phrygii genuit Simoentis ad undam (</text:span>celui que pour Anchise le Dardanien Vénus, douce mère, fit naître près de l’onde du phrygien Simoïs !). 4 <text:span text:style-name="T281">scitvs</text:span> <text:span text:style-name="T285">elegans</text:span><text:span text:style-name="T440"> (élégant)</text:span>, <text:span text:style-name="T285">pulcher</text:span> (beau) ; les Grecs disent <text:span text:style-name="T409">κομψός</text:span><text:span text:style-name="T415"> </text:span><text:span text:style-name="T418">(beau)</text:span><text:span text:style-name="T342">. </text:span><text:span text:style-name="T469">En effet ce que l'on sait (scit) est </text:span><text:span text:style-name="T464">scitus</text:span><text:span text:style-name="T469"> est aussi </text:span><text:span text:style-name="T464">pulcher</text:span><text:span text:style-name="T469"> (beau)</text:span><text:span text:style-name="T469"><text:note text:id="ftn209" text:note-class="footnote"><text:note-citation>209</text:note-citation><text:note-body><text:p text:style-name="P14">La seconde main se risque ici à un commentaire étymologique qui n'a pas grand lien avec celui de Donat. L'anonyme <text:span text:style-name="T331">de Differentiis</text:span><text:span text:style-name="T461"> donne une autre explication qui convient mieux au commentaire de Donat : </text:span><text:span text:style-name="T521">Scientem et scitum. sciens qui scit, scitus qui scitur vel festivus </text:span><text:span text:style-name="T526">(entre </text:span><text:span text:style-name="T521">sciens </text:span><text:span text:style-name="T526">et </text:span><text:span text:style-name="T521">scitus </text:span><text:span text:style-name="T526">: est </text:span><text:span text:style-name="T521">sciens</text:span><text:span text:style-name="T526"> celui qui sait, </text:span><text:span text:style-name="T521">scitus</text:span><text:span text:style-name="T526"> celui qui est connu ou agréable)</text:span><text:span text:style-name="T521">.</text:span></text:p></text:note-body></text:note></text:span><text:span text:style-name="T329">. </text:span>5 <text:span text:style-name="T469">Et</text:span><text:span text:style-name="T461"> i</text:span>l y a une diérèse car l’ordre des mots est le suivant : <text:span text:style-name="T285">perscitus ecastor</text:span> (très mignon par Castor) comme dans l’<text:span text:style-name="T331">Hécyre</text:span> per pol quam paucos reperias meretricibus fidelis euenire amatores Syra, pour donner <text:span text:style-name="T285">perquam paucos</text:span><text:span text:style-name="T440"> (vraiment très peu)</text:span>.</text:p>
        </text:list-item>
        <text:list-item>
          <text:p text:style-name="P88">1 <text:span text:style-name="T281">deos qvaeso vt sit svperstes</text:span> : <text:span text:style-name="T285">superstes</text:span> c’est-à-dire ici <text:span text:style-name="T285">saluus</text:span> (qui est en bonne santé). Ailleurs un vieillard et une vieille femme sont des <text:span text:style-name="T285">superstites</text:span> (survivants) parce qu'ils survivent à beaucoup dans leur génération mais sont désormais gâteux. De là on dit <text:span text:style-name="T285">superstitiosi</text:span> (superstitieux), ceux qui craignent trop les dieux, ce qui est un signe de leur divagation. 2 <text:span text:style-name="T281">qvando qvidem ipse est</text:span> : <text:span text:style-name="T285">quando</text:span> et <text:span text:style-name="T285">cum</text:span> (lorsque) sont quelquefois des conjonctions exprimant la cause. 3 <text:span text:style-name="T467">Et</text:span><text:span text:style-name="T329"> </text:span>nous comprenons <text:span text:style-name="T281">qvando</text:span> à la fois comme ayant le sens de <text:span text:style-name="T285">quoniam</text:span> (puisque) et celui de <text:span text:style-name="T285">quia</text:span> (parce que). 4 <text:span text:style-name="T281">quandoqvidem ipse est</text:span> : l’accoucheuse passe de l’enfant à Pamphile lui-même.</text:p>
        </text:list-item>
        <text:list-item>
          <text:p text:style-name="P95"/>
        </text:list-item>
        <text:list-item>
          <text:p text:style-name="P88">1 <text:span text:style-name="T281">vel hoc qvis non credat</text:span> : c'est de l'ironie. 2 <text:span text:style-name="T281">vel</text:span> : n’est parfois pas une conjonction disjonctive, mais il est mis à la place de <text:span text:style-name="T285">etiam</text:span> (même), comme chez Virgile : <text:span text:style-name="T599">uel Priamo miseranda manus (</text:span>et même une pauvre poignée d’hommes que Priam prendrait en pitié) et <text:s/><text:span text:style-name="T599">carmina uel caelo possunt deducere lunam</text:span> (voire de faire descendre du ciel la lune). 3 <text:span text:style-name="T469">Et</text:span> il dit à raison <text:span text:style-name="T281">vel hoc</text:span> : on sous-entend « mis à part ces choses qu’il a critiquées ci-dessus ». 4 <text:span text:style-name="T281">abs te esse natum</text:span> : on lit aussi <text:span text:style-name="T285">ortum</text:span> (issu de) c’est comme s’il y avait : <text:span text:style-name="T253">instructum</text:span><text:span text:style-name="T245"> </text:span><text:span text:style-name="T154">(organisé)</text:span><text:span text:style-name="T245">, </text:span><text:span text:style-name="T253">commentum</text:span><text:span text:style-name="T245"> </text:span><text:span text:style-name="T154">(pensé)</text:span><text:span text:style-name="T245"> et </text:span><text:span text:style-name="T253">compositum</text:span><text:span text:style-name="T245"> </text:span><text:span text:style-name="T154">(construit)</text:span><text:span text:style-name="T245">.</text:span></text:p>
        </text:list-item>
        <text:list-item>
          <text:p text:style-name="P88">1 <text:span text:style-name="T281">non imperabat coram</text:span> : <text:span text:style-name="T285">coram</text:span> (ouvertement) se rapporte à un nombre défini de personnes tandis que <text:span text:style-name="T285">palam</text:span> (publiquement) se rapporte à tout le monde sans distinction<text:note text:id="ftn210" text:note-class="footnote"><text:note-citation>210</text:note-citation><text:note-body><text:p text:style-name="P14">Un fragment de Varron conservé dans le Servius auctus donne une autre différence : <text:span text:style-name="T527"><text:s/></text:span><text:span text:style-name="T521">coram de praesentibus nobis, palam etiam de absentibus </text:span><text:span text:style-name="T526">(</text:span><text:span text:style-name="T521">coram</text:span><text:span text:style-name="T526"> s'emploie pour ceux qui nous sont présents, </text:span><text:span text:style-name="T521">palam</text:span><text:span text:style-name="T526"> même pour des absents)</text:span><text:span text:style-name="T521">.</text:span></text:p></text:note-body></text:note>. 2 <text:span text:style-name="T281">qvid opvs factv esset</text:span> : on utilise la tournure impersonnelle <text:span text:style-name="T285">opus facto esse</text:span> (il faut agir)<text:note text:id="ftn211" text:note-class="footnote"><text:note-citation>211</text:note-citation><text:note-body><text:p text:style-name="P14">On notera ici une discordance entre le texte du lemme <text:span text:style-name="T331">factu</text:span><text:span text:style-name="T461"> et celui du commentaire </text:span><text:span text:style-name="T331">facto</text:span><text:span text:style-name="T461">, d'ailleurs relevée par les éditeurs modernes qui se partagent sur le texte à éditer.</text:span></text:p></text:note-body></text:note>. 3 <text:span text:style-name="T281">pverperae</text:span> : est au datif : elle ne prescrivait pas ouvertement à l’accouchée en personne. 4 <text:span text:style-name="T469">Et</text:span><text:span text:style-name="T329"> </text:span><text:span text:style-name="T281">qvid facto opvs esset pverperae</text:span><text:span text:style-name="T281"><text:note text:id="ftn212" text:note-class="footnote"><text:note-citation>212</text:note-citation><text:note-body><text:p text:style-name="P14">Nouvelle discordance entre les lemmes cette fois sur l'ordre des mots.</text:p></text:note-body></text:note></text:span> : en effet on dit aussi <text:span text:style-name="T285">quid uis tibi faciam ?</text:span> (que veux-tu que je fasse pour toi ?). 5 <text:span text:style-name="T281">pverperae</text:span> : toute femme qui vient d’accoucher. Ce n’est pas parce qu’elle a eu un enfant mais parce qu’elle a eu un fils qu’on la qualifie de <text:span text:style-name="T285">puerpera</text:span><text:note text:id="ftn213" text:note-class="footnote"><text:note-citation>213</text:note-citation><text:note-body><text:p text:style-name="P14">Wessner considère que le mot <text:span text:style-name="T331">filium</text:span><text:span text:style-name="T461"> est corrompu, mais ce n'est absolument pas utile. Donat veut dire que même si le mot </text:span><text:span text:style-name="T331">puerpera</text:span><text:span text:style-name="T461"> comprend le mot </text:span><text:span text:style-name="T331">puer </text:span><text:span text:style-name="T461">(enfant) sans précision de sexe, il est ici utilisé pour désigner la naissance d'un fils.</text:span></text:p></text:note-body></text:note>. Et chez <text:soft-page-break/>les anciens on disait <text:span text:style-name="T285">puer</text:span> <text:span text:style-name="T285">puellus</text:span>, <text:span text:style-name="T285">puera</text:span> <text:span text:style-name="T285">puella</text:span><text:span text:style-name="T285"><text:note text:id="ftn214" text:note-class="footnote"><text:note-citation>214</text:note-citation><text:note-body><text:p text:style-name="P14">On trouve des traces de cette <text:span text:style-name="T331">differentia</text:span><text:span text:style-name="T461"> chez Charisius </text:span><text:span text:style-name="T331">GLK</text:span><text:span text:style-name="T461"> 1, 84, et chez Flavius Caper </text:span><text:span text:style-name="T331">de Orth.</text:span><text:span text:style-name="T461"> 103, 5. Elle peut provenir de Varron. </text:span></text:p></text:note-body></text:note></text:span>. <text:span text:style-name="T447">6 </text:span><text:span text:style-name="T286">Puerpera</text:span><text:span text:style-name="T447"> </text:span><text:span text:style-name="T410">πρωτότοκος</text:span><text:span text:style-name="T349"> </text:span><text:span text:style-name="T456">(</text:span><text:span text:style-name="T349">qui enfante pour la première fois</text:span><text:span text:style-name="T456">).</text:span><text:span text:style-name="T342"> </text:span></text:p>
        </text:list-item>
        <text:list-item>
          <text:p text:style-name="P88">1 <text:span text:style-name="T281">illis qvae svnt intvs clamat de via</text:span> : argument par ce qui n’a pas été fait et qui aurait dû être fait et par ce qui a été fait mais qui n’aurait pas dû être fait. 2 <text:span text:style-name="T281">clamat de via</text:span> : <text:span text:style-name="T285">clamat</text:span> est étonnant ; c'est comme s'il disait : elle a préféré crier que donner un ordre sans se fatiguer à l'intérieur.</text:p>
        </text:list-item>
        <text:list-item>
          <text:p text:style-name="P45"><text:span text:style-name="T2">1 </text:span><text:span text:style-name="T3">o Dave itane contemnor</text:span><text:span text:style-name="T2"> : </text:span><text:span text:style-name="T4">itane</text:span><text:span text:style-name="T2"> vaut pour </text:span><text:span text:style-name="T4">usque adeone</text:span><text:span text:style-name="T2"> (à ce point). 2 </text:span><text:span text:style-name="T3">itan contemnor</text:span><text:span text:style-name="T2"> : c’est-à-dire </text:span><text:span text:style-name="T4">ualde temnor</text:span><text:span text:style-name="T2"> (je suis vraiment méprisé), car les Anciens disaient </text:span><text:span text:style-name="T4">temnere</text:span><text:span text:style-name="T2">, sans préverbe</text:span><text:span text:style-name="T2"><text:note text:id="ftn215" text:note-class="footnote"><text:note-citation>215</text:note-citation><text:note-body><text:p text:style-name="P14">Le verbe simple a quitté l'usage au temps de Donat et ne survit plus que dans ses composés. On remarquera que Donat en profite pour faire montre à peu de frais de sa science, car Térence utilise un composé <text:span text:style-name="T331">contemnor</text:span><text:span text:style-name="T461"> tout à fait courant à l'époque de Donat.</text:span></text:p></text:note-body></text:note></text:span><text:span text:style-name="T2">. </text:span><text:span text:style-name="T6">Temnor</text:span><text:span text:style-name="T17"> est un mot grec qui signifie </text:span><text:span text:style-name="T6">caedor</text:span><text:span text:style-name="T17"> (je suis</text:span><text:span text:style-name="T2"> </text:span><text:span text:style-name="T17">coupé),</text:span><text:span text:style-name="T2"> </text:span><text:span text:style-name="T6">reicior</text:span><text:span text:style-name="T17"> (je suis méprisé)</text:span><text:span text:style-name="T17"><text:note text:id="ftn216" text:note-class="footnote"><text:note-citation>216</text:note-citation><text:note-body><text:p text:style-name="P14">L'annotateur considère ici comme étymologiquement pertinente l'homonymie entre <text:span text:style-name="T331">temno</text:span><text:span text:style-name="T461"> et le verbe grec </text:span><text:span text:style-name="T299">τ</text:span><text:span text:style-name="T413">έ</text:span><text:span text:style-name="T299">μνω</text:span><text:span text:style-name="T63"> (je coupe), auquel il donne un premier équivalent correct, d'où il tire le second, qui n'a plus guère de rapport avec le verbe grec.</text:span></text:p></text:note-body></text:note></text:span><text:span text:style-name="T2">. 3 </text:span><text:span text:style-name="T3">itane tandem</text:span><text:span text:style-name="T2"> : c'est l'indignation de celui qui rapporte au jugement d'autrui</text:span><text:span text:style-name="T2"><text:note text:id="ftn217" text:note-class="footnote"><text:note-citation>217</text:note-citation><text:note-body><text:p text:style-name="P13"><text:span text:style-name="T600">Le </text:span><text:span text:style-name="T334">ad</text:span><text:span text:style-name="T600"> pose problème, mais on peut comprendre ainsi : il s’agit de déterminer sur quoi porte l’indignation. Donat considère qu'elle porte sur la manière dont Dave l’estime en lui parlant ainsi ou en agissant de la sorte. De cette façon à coup sûr Simon paraîtra l’objet du mépris de Dave qui le prend pour un imbécile. </text:span><text:span text:style-name="T335">Inv.</text:span><text:span text:style-name="T600"> 1, 101, 12 : </text:span><text:span text:style-name="T335">secundus locus est, per quem, illa res ad quos pertineat, cum amplificatione per indignationem ostenditur, aut ad omnes aut ad maiorem partem, quod atrocissimum est ; aut ad superiores, quales sunt ii, quorum ex auctoritate indignatio sumitur, quod indignissimum est ; aut ad pares animo, fortuna, corpore, quod iniquissimum est ; aut ad inferiores, quod superbissimum est. </text:span><text:span text:style-name="T470">(Le second lieu est celui par lequel on montre, avec l'amplification et en usant de l'indignation, quels sont ceux que le délit dont on parle intéresse le plus ; si c'est tout le monde ou la majeure partie, ce qui présage quelque chose d'absolument affreux ; ou des supérieurs, c'est-à-dire ceux en vertu du crédit desquels on s'indigne, ce qui présage quelque chose d'absolument indigne ; ou encore des égaux en courage, en fortune, en avantages corporels, ce qui présage quelque chose d'absolument injuste ; ou des inférieurs, ce qui présage beaucoup de morgue).</text:span></text:p></text:note-body></text:note></text:span><text:span text:style-name="T2"> des paroles et des faits d'un homme qui méprise quelqu'un</text:span><text:span text:style-name="T127">. </text:span><text:span text:style-name="T2">4 </text:span><text:span text:style-name="T3">idonevs</text:span><text:span text:style-name="T2"> : </text:span><text:span text:style-name="T4">idoneus</text:span><text:span text:style-name="T2"> signifie </text:span><text:span text:style-name="T4">aptus</text:span><text:span text:style-name="T2"> (apte) et né pour cela.</text:span></text:p>
        </text:list-item>
        <text:list-item>
          <text:p text:style-name="P88"><text:span text:style-name="T281">aperte fallere</text:span> : c’est un raccourci avec hendiadys (<text:span text:style-name="T408">δύο δι'</text:span><text:span text:style-name="T407"> </text:span><text:span text:style-name="T408">ἑνός</text:span><text:span text:style-name="T418">)</text:span> : <text:span text:style-name="T68">faire d'une part l'action de tromper (</text:span><text:span text:style-name="T215">fallere</text:span><text:span text:style-name="T68">) et d'autre part le faire ouvertement (</text:span><text:span text:style-name="T215">aperte</text:span><text:span text:style-name="T68">).</text:span></text:p>
        </text:list-item>
        <text:list-item>
          <text:p text:style-name="P45"><text:span text:style-name="T2">1 </text:span><text:span text:style-name="T3">saltem accvrate</text:span><text:span text:style-name="T2"> : </text:span><text:span text:style-name="T4">saltem</text:span><text:span text:style-name="T2"> est bizarre dans la mesure où il s’applique ici à une situation désespérée. Il aurait fallu d’abord </text:span><text:span text:style-name="T4">ut ne conareris fallere</text:span><text:span text:style-name="T2"> (n’essaye pas de me tromper). 2 </text:span><text:span text:style-name="T3">saltem accvrate vt metvi</text:span><text:span text:style-name="T2"> : c’est un zeugme (</text:span><text:span text:style-name="T419">ζεῦγμα</text:span><text:span text:style-name="T2">) qui part de </text:span><text:span text:style-name="T4">fallere incipias</text:span><text:span text:style-name="T2"> du vers précédent. 3 Ou du moins il y a syllepse avec </text:span><text:span text:style-name="T4">fallere incipias</text:span><text:span text:style-name="T24"><text:note text:id="ftn218" text:note-class="footnote"><text:note-citation>218</text:note-citation><text:note-body><text:p text:style-name="Footnote">Donat veut dire soit qu'il faut considérer que le segment <text:span text:style-name="T331">saltem accurate</text:span><text:span text:style-name="T461"> modifie encore </text:span><text:span text:style-name="T331">fallere incipias</text:span><text:span text:style-name="T461"> auquel cas il y a zeugme, soit qu'il y a syllepse parce que le </text:span><text:span text:style-name="T331">ut</text:span><text:span text:style-name="T461"> qui suit </text:span><text:span text:style-name="T331">saltem accurate</text:span><text:span text:style-name="T461"> doit encore être rapporté pour le sens à </text:span><text:span text:style-name="T331">fallere inicpias</text:span><text:span text:style-name="T461">, mais suppose une forme du type </text:span><text:span text:style-name="T331">fallere incipe</text:span><text:span text:style-name="T461">.</text:span></text:p></text:note-body></text:note></text:span><text:span text:style-name="T2">. 4 </text:span><text:span text:style-name="T3">certe si resciverim</text:span><text:span text:style-name="T2"> : cela est-il mis pour </text:span><text:span text:style-name="T4">cum resciuerim</text:span><text:span text:style-name="T2"> (puisque je l’aurais appris) ou pour </text:span><text:span text:style-name="T4">quia stultum me putas</text:span><text:span text:style-name="T2"> (parce que tu me prends pour un imbécile) ?</text:span></text:p>
        </text:list-item>
        <text:list-item>
          <text:p text:style-name="P88">1 <text:span text:style-name="T281">certe hercle nvnc hic se ipsvs fallit havd ego</text:span> : il dit cette réplique pour se faire entendre du public sans se faire entendre de Simon. 2 <text:span text:style-name="T281">edixi tibi</text:span> : il renvoie à la réplique edico<text:span text:style-name="T68"> t</text:span>ibi ne temere facias.</text:p>
        </text:list-item>
        <text:list-item>
          <text:p text:style-name="P45"><text:span text:style-name="T2">1 </text:span><text:span text:style-name="T3">interminatvs svm ne faceres</text:span><text:span text:style-name="T2"> : </text:span><text:span text:style-name="T4">interminatus sum</text:span><text:span text:style-name="T2"> pour </text:span><text:span text:style-name="T4">minatus sum</text:span><text:span text:style-name="T2"> (je t’ai mis en garde). </text:span><text:span text:style-name="T19">Cf</text:span><text:span text:style-name="T2">. Plaute dans l'</text:span><text:span text:style-name="T19">Aululaire</text:span><text:span text:style-name="T20"> :</text:span><text:span text:style-name="T2"> </text:span><text:span text:style-name="T26">interbibere sola si ui&lt;no scatat&gt;</text:span><text:span text:style-name="T2"> (écluser toute seule, s’il en coulait du vin)</text:span><text:span text:style-name="T2"><text:note text:id="ftn219" text:note-class="footnote"><text:note-citation>219</text:note-citation><text:note-body><text:p text:style-name="P14">C'est donc, comme le montre l'exemple de Plaute avec le verbe <text:span text:style-name="T331">interbibere</text:span><text:span text:style-name="T461">, le sens intensif du préverbe </text:span><text:span text:style-name="T331">inter-</text:span><text:span text:style-name="T461"> qui est en cause dans ce commentaire.</text:span></text:p></text:note-body></text:note></text:span><text:span text:style-name="T2">. 2 </text:span><text:span text:style-name="T3">nvm veritvs</text:span><text:span text:style-name="T2"> : </text:span><text:span text:style-name="T4">uereor</text:span><text:span text:style-name="T2"> se dit du point de vue d'un homme libre, </text:span><text:span text:style-name="T4">metuo</text:span><text:span text:style-name="T2"> (craindre), d’un esclave</text:span><text:span text:style-name="T2"><text:note text:id="ftn220" text:note-class="footnote"><text:note-citation>220</text:note-citation><text:note-body><text:p text:style-name="P14">Cette <text:span text:style-name="T331">differentia </text:span><text:span text:style-name="T461"><text:s/>se trouve chez Cicéron (</text:span><text:span text:style-name="T331">Senec</text:span><text:span text:style-name="T461">. 37) où l'on peut se demander si </text:span><text:span text:style-name="T331">liberi </text:span><text:span text:style-name="T461">signifie les hommes libres ou les enfants. Il s'agit de la manière dont Appius est respecté dans sa maison : </text:span><text:span text:style-name="T331">Tenebat non modo auctoritatem, sed etiam imperium in suos: metuebant servi, verebantur liberi, carum omnes habebant</text:span><text:span text:style-name="T461"> (non seulement il détenait une autorité, mais il avait même un réel pouvoir sur les siens : ses esclaves le redoutaient, ses enfants (ou les hommes libres) le respectaient, tous l'aimaient).</text:span></text:p></text:note-body></text:note></text:span><text:span text:style-name="T2">. Ailleurs il dit non simultatem meam reuereri. </text:span><text:span text:style-name="T17">3 Et il manque </text:span><text:span text:style-name="T6">es</text:span><text:span text:style-name="T17"> : </text:span><text:soft-page-break/><text:span text:style-name="T17">ellipse (</text:span><text:span text:style-name="T377">ἔλλειψις</text:span><text:span text:style-name="T17">) propre à caractériser la colère. </text:span><text:span text:style-name="T2">4 </text:span><text:span text:style-name="T3">quid retvlit</text:span><text:span text:style-name="T79"> </text:span><text:span text:style-name="T2">: </text:span><text:span text:style-name="T4">retulit</text:span><text:span text:style-name="T2"> signifie </text:span><text:span text:style-name="T4">profuit</text:span><text:span text:style-name="T2"> (il a </text:span><text:span text:style-name="T2">été utile) ou </text:span><text:span text:style-name="T4">interfuit</text:span><text:span text:style-name="T2"> (il a été avantageux). Et il allonge la syllabe </text:span><text:span text:style-name="T4">re</text:span><text:span text:style-name="T2">‑</text:span><text:span text:style-name="T2"><text:note text:id="ftn221" text:note-class="footnote"><text:note-citation>221</text:note-citation><text:note-body><text:p text:style-name="P14">Cette notation de métrique (on sait qu'elles sont très rares chez Donat) a été contournée par les modernes qui éditent <text:span text:style-name="T331">quid re tulit</text:span><text:span text:style-name="T461">, sans qu'on doive supposer un allongement. En effet le préverbe </text:span><text:span text:style-name="T331">re- </text:span><text:span text:style-name="T461">a un </text:span><text:span text:style-name="T331">e</text:span><text:span text:style-name="T461"> bref, tandis que l'ablatif </text:span><text:span text:style-name="T331">re</text:span><text:span text:style-name="T461"> a un </text:span><text:span text:style-name="T331">e </text:span><text:span text:style-name="T461">long. </text:span></text:p></text:note-body></text:note></text:span><text:span text:style-name="T2">. 5 </text:span><text:span text:style-name="T17">Et</text:span><text:span text:style-name="T2"> le sens est : tu m’as pris de haut, comme si je ne t’avais pas mis en garde.</text:span></text:p>
        </text:list-item>
        <text:list-item>
          <text:p text:style-name="P88"/>
        </text:list-item>
        <text:list-item>
          <text:p text:style-name="P88">1 <text:span text:style-name="T281">teneo qvid erret et qvid agam habeo</text:span> : il dit cette réplique sans se faire entendre de Simon mais pour se faire entendre du public. La preuve en est que le vieillard dit à Dave<text:span text:style-name="T68"> </text:span><text:span text:style-name="T215">quid taces</text:span><text:span text:style-name="T68">. </text:span>2 <text:span text:style-name="T281">et qvid agam habeo</text:span> : et je sais quoi répondre.</text:p>
        </text:list-item>
        <text:list-item>
          <text:p text:style-name="P88">1 <text:span text:style-name="T281">qvid credas</text:span> : <text:span text:style-name="T285">quid</text:span> vaut pour <text:span text:style-name="T285">propter quid</text:span> (pourquoi) ou <text:span text:style-name="T285">propter quam rem</text:span> (pour quelle raison) ou <text:span text:style-name="T285">quomodo</text:span> (comment). 2 <text:span text:style-name="T281">qvid credas</text:span> : il remploie le verbe que Simon venait d’utiliser en disant <text:span text:style-name="T285">credon</text:span> : aussi faut-il appuyer l’effet par la prononciation. 3 <text:span text:style-name="T281">qvasi non tibi renvntiata</text:span> : équivaut à <text:span text:style-name="T285">nuntiata</text:span> (annoncés) : emploi du composé pour le simple.</text:p>
        </text:list-item>
        <text:list-item>
          <text:p text:style-name="P45"><text:span text:style-name="T2">1 </text:span><text:span text:style-name="T3">mihin qvisqvam</text:span><text:span text:style-name="T2"> : le vieillard se fait valoir en ce qu'il veut passer pour un homme perspicace. 2 </text:span><text:span text:style-name="T3">eho an tvte</text:span><text:span text:style-name="T2"> : </text:span><text:span text:style-name="T4">eho</text:span><text:span text:style-name="T2"> est une interjection admirative ici ; ailleurs, une interjection de quelqu'un qui appelle une autre personne à lui, comme dans ehodum ad me.</text:span></text:p>
        </text:list-item>
        <text:list-item>
          <text:p text:style-name="P88"><text:span text:style-name="T281">nam qvi istaec </text:span>: <text:span text:style-name="T285">qui</text:span> équivaut à <text:span text:style-name="T285">unde</text:span> (d’où).</text:p>
        </text:list-item>
        <text:list-item>
          <text:p text:style-name="P45"><text:span text:style-name="T2">1 </text:span><text:span text:style-name="T3">qvasi tv dicas factvm id consilio meo</text:span><text:span text:style-name="T2"> : </text:span><text:span text:style-name="T4">dicas</text:span><text:span text:style-name="T24"> est mis pour </text:span><text:span text:style-name="T4">credas</text:span><text:span text:style-name="T24"> (tu croirais) car nous ne disons que ce que nous croyons : il tire ce qui suit de ce qui précède</text:span><text:span text:style-name="T2">. de même </text:span><text:span text:style-name="T17">ailleurs : </text:span><text:span text:style-name="T27">audacter dicito </text:span><text:span text:style-name="T17">et </text:span><text:span text:style-name="T2">ailleurs faeneratum istud beneficium pulchre tibi dices c’est-à-dire </text:span><text:span text:style-name="T4">credes</text:span><text:span text:style-name="T2"> (tu croiras), </text:span><text:span text:style-name="T4">scies</text:span><text:span text:style-name="T2"> (tu sauras), </text:span><text:span text:style-name="T4">senties</text:span><text:span text:style-name="T2"> (tu auras le sentiment). </text:span><text:span text:style-name="T135">2</text:span><text:span text:style-name="T338"> </text:span><text:span text:style-name="T17">C’est la figure dite métalepse (</text:span><text:span text:style-name="T406">μετάλημψις</text:span><text:span text:style-name="T17">) : on remonte du conséquent à l’antécédent.</text:span></text:p>
        </text:list-item>
        <text:list-item>
          <text:p text:style-name="P88"><text:span text:style-name="T281">non satis me pernosti etiam qvalis sim, Simo</text:span> : <text:span text:style-name="T285">etiam</text:span> équivaut à <text:span text:style-name="T285">adhuc</text:span> (encore), comme chez Virgile : <text:span text:style-name="T599">Idaeumque</text:span> <text:span text:style-name="T599">etiam currus, etiam arma tenentem</text:span> (Idéus qui tenait encore son char, qui tenait encore ses armes).</text:p>
        </text:list-item>
        <text:list-item>
          <text:p text:style-name="P88">1 <text:span text:style-name="T281">egone te</text:span> : avec ces deux pronoms, le vieillard montre qu’il sait tout. 2 <text:span text:style-name="T281">sed si qvid tibi narrare occepi</text:span> : <text:span text:style-name="T285">occepi</text:span> est meilleur que <text:span text:style-name="T285">incepi</text:span> (j'ai commencé)<text:note text:id="ftn222" text:note-class="footnote"><text:note-citation>222</text:note-citation><text:note-body><text:p text:style-name="Footnote">Il est possible que Donat ait en vue que l'on n'utilise pas le <text:span text:style-name="T331">perfectum</text:span><text:span text:style-name="T461"> d'</text:span><text:span text:style-name="T331">incipio</text:span><text:span text:style-name="T461"> dans la langue soignée.</text:span></text:p></text:note-body></text:note>. Le mot vient d’<text:span text:style-name="T285">occipitium</text:span> (arrière de la tête) ; car <text:span text:style-name="T285">occepi</text:span> se comprend comme <text:span text:style-name="T285">caput rei institui</text:span> (j’ai mis en tête le principal)<text:note text:id="ftn223" text:note-class="footnote"><text:note-citation>223</text:note-citation><text:note-body><text:p text:style-name="P14">Le verbe est un composé de <text:span text:style-name="T331">capio</text:span><text:span text:style-name="T461">, mais il est tentant, sinon inévitable, dans les étymologies synchroniques des Latins, de forcer un rapprochement entre </text:span><text:span text:style-name="T331">capio</text:span><text:span text:style-name="T461"> « prendre » et </text:span><text:span text:style-name="T331">caput</text:span><text:span text:style-name="T461"> « tête ».</text:span></text:p></text:note-body></text:note>.</text:p>
        </text:list-item>
        <text:list-item>
          <text:p text:style-name="P88">1 <text:span text:style-name="T281">falso</text:span> : on peut tout aussi bien dire <text:span text:style-name="T285">falso</text:span>, sur le mode ironique (<text:span text:style-name="T408">εἰρωνικῶς</text:span>), que dire <text:span text:style-name="T285">falso loqueris</text:span> (tu parles à tort), comme : <text:span text:style-name="T599">falso queritur de natura sua genus humanum</text:span> (c’est à tort que le genre humain se plaint de sa nature). 2 <text:span text:style-name="T447">Et</text:span> c’est une prononciation euphonique, comme <text:span text:style-name="T285">sedulo</text:span> (franchement), <text:span text:style-name="T285">optato</text:span> (à mon gré), <text:span text:style-name="T285">certo</text:span> (assurément), plutôt que <text:span text:style-name="T285">false</text:span> <text:span text:style-name="T285">sedule</text:span>, <text:span text:style-name="T285">optate</text:span>, <text:span text:style-name="T285">certe</text:span>. 3 <text:span text:style-name="T281">nihil iam mvtire</text:span> : Ennius : <text:span text:style-name="T599">nec dico nec facio mu</text:span> (je ne dis rien, je ne souffle mot), — <text:span text:style-name="T447">d’où l’adjectif </text:span><text:span text:style-name="T286">mutus</text:span><text:span text:style-name="T447"> (muet)</text:span><text:note text:id="ftn224" text:note-class="footnote"><text:note-citation>224</text:note-citation><text:note-body><text:p text:style-name="P14">Etymologie varronienne <text:span text:style-name="T331">LL </text:span><text:span text:style-name="T461">7, 101, 2 : </text:span><text:span text:style-name="T528"><text:s/></text:span><text:span text:style-name="T48">mussare dictum, quod muti non amplius quam MU dicunt ; a quo idem dicit id quod minimum est : 'neque, ut aiunt, </text:span><text:span text:style-name="T49">mu </text:span><text:span text:style-name="T48">facere audent'</text:span><text:span text:style-name="T52">. (le verbe </text:span><text:span text:style-name="T48">mussare </text:span><text:span text:style-name="T52">vient du fait que les muets ne disent rien de plus que </text:span><text:span text:style-name="T48">mu</text:span><text:span text:style-name="T52">; de là vient que le mot désigne le plus petit son possible : et ils n'osent pas, comme on dit, « faire mu », donc « souffler mot »)</text:span><text:span text:style-name="T528">.</text:span></text:p></text:note-body></text:note> —, ce pour quoi les Grecs disent <text:span text:style-name="T409">φθέγγεσθαι</text:span> (émettre un son).</text:p>
        </text:list-item>
        <text:list-item>
          <text:p text:style-name="P45"><text:span text:style-name="T2">1 </text:span><text:span text:style-name="T3">ego vnvm hoc scio neminem</text:span><text:span text:style-name="T2"> : en disant </text:span><text:span text:style-name="T4">nemo</text:span><text:span text:style-name="T2"> (personne), il renforce </text:span><text:span text:style-name="T79">la </text:span><text:soft-page-break/><text:span text:style-name="T79">confirmation</text:span><text:span text:style-name="T2"> : non seulement Glycère n’a pas accouché, mais personne d’autre non plus. 2 </text:span><text:span text:style-name="T17">Et</text:span><text:span text:style-name="T2"> en disant </text:span><text:span text:style-name="T3">hic</text:span><text:span text:style-name="T2">, il désigne la maison. 3 </text:span><text:span text:style-name="T17">Et</text:span><text:span text:style-name="T2"> </text:span><text:span text:style-name="T8">nemo</text:span><text:span text:style-name="T2"> est </text:span><text:span text:style-name="T79">mis pour </text:span><text:span text:style-name="T4">nullus homo</text:span><text:span text:style-name="T2"> (aucun </text:span><text:span text:style-name="T24">être humain).</text:span><text:span text:style-name="T2"> 4 Et notez que </text:span><text:span text:style-name="T4">nemo</text:span><text:span text:style-name="T2"> vaut aussi pour le féminin.</text:span></text:p>
        </text:list-item>
        <text:list-item>
          <text:p text:style-name="P88">1 <text:span text:style-name="T281">referetvr mox hvc pver ante ostivm</text:span> : <text:span text:style-name="T285">referetur</text:span> est mis pour <text:span text:style-name="T285">feretur</text:span> (on te l’apportera). 2 <text:span text:style-name="T281">hvc</text:span> : pour ainsi dire <text:span text:style-name="T285">nobis</text:span> (à nous).</text:p>
        </text:list-item>
        <text:list-item>
          <text:p text:style-name="P45"><text:span text:style-name="T2">1 </text:span><text:span text:style-name="T3">id ego iam tibi renuntiabo</text:span><text:span text:style-name="T2"> : il feint de révéler ce qu’il s’apprête à faire lui-même, de sorte que le vieillard n’ait pas l’impression qu’il est lui même à l’origine de ce dont il a prédit la réalisation. 2 </text:span><text:span text:style-name="T3">id ego iam tibi renvntiabo ere fvtvrvm</text:span><text:span text:style-name="T2"> : la syllabe </text:span><text:span text:style-name="T4">re</text:span><text:span text:style-name="T2">‑ est parfois superflue chez les Anciens, comme on l’a vu à l’instant et comme dans Cicéron : </text:span><text:span text:style-name="T26">renuntiatur mihi</text:span><text:span text:style-name="T2"> (la chose m’est signalée). </text:span><text:span text:style-name="T28">3 </text:span><text:span text:style-name="T16">renvntio</text:span><text:span text:style-name="T17"> est mis pour </text:span><text:span text:style-name="T6">nuntio</text:span><text:span text:style-name="T23">.</text:span><text:span text:style-name="T24"> </text:span><text:span text:style-name="T2">4 </text:span><text:span text:style-name="T3">renvntio</text:span><text:span text:style-name="T2"> : se dit d’un projet secret, comme plus haut : renuntiatum est.</text:span></text:p>
        </text:list-item>
        <text:list-item>
          <text:p text:style-name="P88"><text:span text:style-name="T281">davi factvm consilio avt dolis</text:span> : en disant <text:span text:style-name="T285">Daui</text:span> <text:span text:style-name="T68">(le plan de Dave) plutôt que </text:span><text:span text:style-name="T215">meo</text:span><text:span text:style-name="T68"> (mon plan), il parle avec plus d’à-propos et une grande hostilité</text:span><text:note text:id="ftn225" text:note-class="footnote"><text:note-citation>225</text:note-citation><text:note-body><text:p text:style-name="P14">En utilisant la troisième personne, le personnage met en scène son maître et traduit ainsi son impatience devant les accusations non fondées du vieillard.</text:p></text:note-body></text:note>, comme chez Virgile quand on accuse Turnus et qu’il répond : <text:span text:style-name="T599">nulla mora in Turno</text:span> (aucun délai chez Turnus).</text:p>
        </text:list-item>
        <text:list-item>
          <text:p text:style-name="P45"><text:span text:style-name="T2">1 </text:span><text:span text:style-name="T3">prorsvs a me opinionem</text:span><text:span text:style-name="T2"> : </text:span><text:span text:style-name="T4">prorsus</text:span><text:span text:style-name="T2"> (absolument) vaut pour </text:span><text:span text:style-name="T4">porro uersus</text:span><text:span text:style-name="T2"> (tourné au loin), </text:span><text:span text:style-name="T79">ce qui se dit </text:span><text:span text:style-name="T2">en grec </text:span><text:span text:style-name="T405">μακράν</text:span><text:span text:style-name="T2"> (loin, longtemps). 2 </text:span><text:span text:style-name="T3">prorsvs</text:span><text:span text:style-name="T2"> : &lt;certains&gt; pensent que &lt;</text:span><text:span text:style-name="T4">prorsus</text:span><text:span text:style-name="T24">&gt;</text:span><text:span text:style-name="T2"> est mis pour </text:span><text:span text:style-name="T4">uere</text:span><text:span text:style-name="T2"> (vraiment), moi je suis d’avis qu’il vaut </text:span><text:span text:style-name="T4">omnino</text:span><text:span text:style-name="T2"> (tout à fait). Certains sont d’avis d’en faire une </text:span><text:span text:style-name="T79">conjonction</text:span><text:span text:style-name="T2">. 3 </text:span><text:span text:style-name="T3">opinionem tvam hanc</text:span><text:span text:style-name="T2"> : il prononce </text:span><text:span text:style-name="T4">hanc tuam</text:span><text:span text:style-name="T2"> avec dégoût </text:span><text:span text:style-name="T79">pour lui</text:span><text:span text:style-name="T2">, comme s’il disait : ton avis trop hostile, trop soupçonneux, trop accusateur. Et dans les </text:span><text:span text:style-name="T18">Adelphes</text:span><text:span text:style-name="T20"> ;</text:span><text:span text:style-name="T2"> iam vero omitte, Demea, tuam istam iracundiam.</text:span><text:span text:style-name="T17"> </text:span><text:span text:style-name="T28">4 </text:span><text:span text:style-name="T17">Il dit </text:span><text:span text:style-name="T16">hanc tvam</text:span><text:span text:style-name="T17"> comme le Poète, parlant d’abeilles, dit : u</text:span><text:span text:style-name="T27">ere suo</text:span><text:span text:style-name="T17"> (leur printemps) et </text:span><text:span text:style-name="T27">solemque suum sua sidera norunt (</text:span><text:span text:style-name="T17">chaque astre connaît son propre soleil).</text:span></text:p>
        </text:list-item>
        <text:list-item>
          <text:p text:style-name="P45"><text:span text:style-name="T2">1 </text:span><text:span text:style-name="T3">avdivi et credo</text:span><text:span text:style-name="T2"> : lieu commun : </text:span><text:span text:style-name="T134">faut-il croire à la rumeur ?</text:span><text:span text:style-name="T2"> 2 Il a bien fait d’ajouter </text:span><text:span text:style-name="T3">credo</text:span><text:span text:style-name="T2">, car avoir entendu dire ce n’est pas croire aussitôt. 3 </text:span><text:span text:style-name="T3">mvlta concvrrvnt simvl qvi coniectvram hanc</text:span><text:span text:style-name="T2"> : de fait il reste, à partir de ce faisceau d'indices concordants, à combiner une seule </text:span><text:span text:style-name="T79">conjecture</text:span><text:span text:style-name="T2">.</text:span></text:p>
        </text:list-item>
        <text:list-item>
          <text:p text:style-name="P45"><text:span text:style-name="T2">1 </text:span><text:span text:style-name="T3">iam primvm haec se ex pamphilo</text:span><text:span text:style-name="T2"> : le vieillard échafaude un plan sur un mensonge, en fonction de ce qu’il croit. 2 </text:span><text:span text:style-name="T17">Et</text:span><text:span text:style-name="T2"> il choisit ses </text:span><text:span text:style-name="T24">arguments dans un ordre décroissant d'importance,</text:span><text:a xlink:type="simple" xlink:href="#_ftn11" office:name="_ftnref11"><text:span text:style-name="T133"> </text:span></text:a><text:span text:style-name="T134">c’est</text:span><text:span text:style-name="T79">-à-dire</text:span><text:span text:style-name="T2"> à partir des </text:span><text:span text:style-name="T24">faits</text:span><text:span text:style-name="T2">, des paroles, des événements et des personnages</text:span><text:a xlink:type="simple" xlink:href="#_ftn12" office:name="_ftnref12"><text:span text:style-name="T134"><text:note text:id="ftn226" text:note-class="footnote"><text:note-citation>226</text:note-citation><text:note-body><text:p text:style-name="P14">Pour comprendre, il faut considérer <text:span text:style-name="T40">qu'il commence son examen après </text:span><text:span text:style-name="T45">inuentum est falsum</text:span><text:span text:style-name="T40"> argument qui est de lui-même exclu de la succession rhétorique puisqu'il est manifestement inopérant. Sur la suite, voir par exemple </text:span><text:span text:style-name="T47">Inv</text:span><text:span text:style-name="T40">. 2, 16 : </text:span><text:span text:style-name="T47">causa, persona, factum</text:span><text:span text:style-name="T40">.</text:span></text:p></text:note-body></text:note></text:span></text:a><text:span text:style-name="T2">.</text:span></text:p>
        </text:list-item>
        <text:list-item>
          <text:p text:style-name="P88"><text:span text:style-name="T281">postqvam videt nvptias domi parari</text:span> : avec élégance il ne précise pas dans la maison de qui.</text:p>
        </text:list-item>
        <text:list-item>
          <text:p text:style-name="P88"><text:span text:style-name="T281">missa est ancilla ilico</text:span> : <text:span text:style-name="T285">ilico</text:span> correspond au grec <text:span text:style-name="T409">αὐ</text:span><text:span text:style-name="T293">τόθεν</text:span> (d’ici), <text:span text:style-name="T409">αὐτῇ</text:span> (par ici), <text:span text:style-name="T409">αὐτοῦ</text:span> (ici) ; car il il a une valeur locale même s’il connote aussi l’instantanéité.</text:p>
        </text:list-item>
        <text:list-item>
          <text:p text:style-name="P88"/>
        </text:list-item>
        <text:list-item>
          <text:p text:style-name="P88">1 <text:span text:style-name="T281">nihil moventvr nvptiae</text:span> : les noces ne seront pas perturbées. 2 <text:span text:style-name="T281">moventvr</text:span> : <text:span text:style-name="T68">vaut pour </text:span><text:span text:style-name="T215">differuntur</text:span> (elles sont différées).</text:p>
        </text:list-item>
        <text:list-item>
          <text:p text:style-name="P88"><text:span text:style-name="T281">qvid ais cvm intellexeras</text:span> : où que se tourne Dave, il trouve face à lui un vieillard hostile et pourtant, en fourbe qu'il est, il fait face et, <text:span text:style-name="T440">bien que déjà acculé, il s'en tire</text:span>.</text:p>
        </text:list-item>
        <text:list-item>
          <text:p text:style-name="P88"/>
        </text:list-item>
        <text:list-item>
          <text:p text:style-name="P45"><text:span text:style-name="T2">1 </text:span><text:span text:style-name="T3">qvis igitvr evm ab illa abstraxit</text:span><text:span text:style-name="T2"> : ce n’est pas </text:span><text:span text:style-name="T79">sans marquer d’émotion</text:span><text:span text:style-name="T2"> qu’il prétend </text:span><text:soft-page-break/><text:span text:style-name="T2">avoir parlé, mais avec un puissante </text:span><text:span text:style-name="T24">affirmation catégorique</text:span><text:span text:style-name="T24"><text:note text:id="ftn227" text:note-class="footnote"><text:note-citation>227</text:note-citation><text:note-body><text:p text:style-name="P14"><text:span text:style-name="T150">Fr</text:span><text:span text:style-name="T151">igide</text:span><text:span text:style-name="T152"> s’oppose à </text:span><text:span text:style-name="T151">asseueratio</text:span><text:span text:style-name="T152"> qui paraît signifier ici « affirmation catégorique » et teintée de passion, pour </text:span><text:span text:style-name="T151">frigide</text:span><text:span text:style-name="T152"> « sans marquer d’émotion » cf. Quint. 6, 1, 39: </text:span><text:span text:style-name="T219">Transtulit aliquando patronus puellam, quae soror esse aduersarii dicebatur (nam de hoc lis erat), in aduersa subsellia, tamquam in gremio fratris relicturus ; at is a nobis praemonitus discesserat. Tum ille, alioqui uir facundus, inopinatae rei casu obmutuit et infantem suam frigidissime reportauit.</text:span><text:span text:style-name="T221"> </text:span><text:span text:style-name="T222">(une fois un avocat fit passer une jeune fille que l'on disait s</text:span><text:span text:style-name="T153">œ</text:span><text:span text:style-name="T222">ur de son adversaire (c'était là le motif du procès) sur le banc adverse, comme s'il allait la laisser dans le giron de son frère ; mais lui, que nous avions mis en garde, s'était retiré. Alors l'autre, par ailleurs homme éloquent, resta bouche bée devant cet événement inattendu et reporta son enfant à sa place sans marquer la moindre émotion).</text:span></text:p></text:note-body></text:note></text:span><text:span text:style-name="T2">. 2 </text:span><text:span text:style-name="T17">Et</text:span><text:span text:style-name="T2"> </text:span><text:span text:style-name="T3">abstraxit</text:span><text:span text:style-name="T2"> est au sens </text:span><text:span text:style-name="T2">propre, comme ci-dessus : me a Glycerio miserum abstrahat ; et : </text:span><text:span text:style-name="T26">diuellimur inde Iphitus</text:span><text:span text:style-name="T2"> </text:span><text:span text:style-name="T26">et Pelias</text:span><text:span text:style-name="T2"> </text:span><text:span text:style-name="T26">mecum</text:span><text:span text:style-name="T2"> (nous en sommes </text:span><text:span text:style-name="T79">tirés</text:span><text:span text:style-name="T2"> Iphitus, Pélias et moi). 3 </text:span><text:span text:style-name="T3">qvis igitvr evm</text:span><text:span text:style-name="T2"> : il faut entendre ces mots comme s'il disait </text:span><text:span text:style-name="T4">dixi</text:span><text:span text:style-name="T2"> (je l’ai dit)</text:span><text:span text:style-name="T2"><text:note text:id="ftn228" text:note-class="footnote"><text:note-citation>228</text:note-citation><text:note-body><text:p text:style-name="P14">Le commentaire n'est pas très clair. Donat remarque une certaine désinvolture dans la réponse de Dave à la question du vieillard : pourquoi n'as-tu pas informé Pamphile ? question à laquelle Dave paraît répondre à côté. Il suppose donc l'enchaînement suivant : pourquoi ne l'as-tu pas dit à Pamphile ? Je le lui ai dit. D'ailleurs tu peux remarquer que c'est moi qui l'ai séparé de sa concubine...</text:p></text:note-body></text:note></text:span><text:span text:style-name="T2">.</text:span></text:p>
        </text:list-item>
        <text:list-item>
          <text:p text:style-name="P88">1 <text:span text:style-name="T281">qvam misere hanc amarit</text:span> : <text:span text:style-name="T285">misere</text:span> vaut pour <text:span text:style-name="T285">ualde</text:span><text:span text:style-name="T440"> (beaucoup)</text:span>, <text:span text:style-name="T285">nimis</text:span><text:span text:style-name="T440"> (trop)</text:span>. 2 <text:span text:style-name="T281">nvnc sibi vxorem expetit</text:span> : <text:span text:style-name="T285">expetit</text:span> est un moyen oratoire de dire <text:span text:style-name="T285">non recusat</text:span> (il ne refuse pas).</text:p>
        </text:list-item>
        <text:list-item>
          <text:p text:style-name="P88">1 <text:span text:style-name="T281">postremo id mihi da negoti</text:span> : il parle de l’exposition du bébé devant la porte. 2 <text:span text:style-name="T281">tv tamen idem</text:span> : <text:span text:style-name="T285">idem</text:span> est superflu. 3 Chez les Anciens, <text:span text:style-name="T281">tamenidem</text:span><text:span text:style-name="T281"><text:note text:id="ftn229" text:note-class="footnote"><text:note-citation>229</text:note-citation><text:note-body><text:p text:style-name="Footnote">Nouvelle inconséquence dans le texte commenté où Donat hésite visiblement entre <text:span text:style-name="T331">tamen idem</text:span><text:span text:style-name="T461"> (texte généralement suivi par les modernes) et l'étrange </text:span><text:span text:style-name="T331">tamenidem</text:span><text:span text:style-name="T461">.</text:span></text:p></text:note-body></text:note></text:span> était en un mot, d’où nous avons tiré à la fois <text:span text:style-name="T285">tandem</text:span> (enfin) et <text:span text:style-name="T285">tamen</text:span> (pourtant). De même on a <text:span text:style-name="T285">identidem</text:span> qui signifie encore et encore. 3<text:span text:style-name="T601">bis</text:span><text:note text:id="ftn230" text:note-class="footnote"><text:note-citation>230</text:note-citation><text:note-body><text:p text:style-name="Footnote">Erreur flagrante dans la numérotation de Wessner. Nous insérons ce <text:span text:style-name="T331">bis</text:span><text:span text:style-name="T461"> pour ne pas changer le numéro de la scholie suivante.</text:span></text:p></text:note-body></text:note> <text:span text:style-name="T281">tv tamen idem</text:span> : <text:span text:style-name="T285">tamen idem</text:span> est mis soit pour <text:span text:style-name="T285">tamen</text:span> soit pour <text:span text:style-name="T285">tandem,</text:span> pour avoir : [<text:span text:style-name="T285">tu tandem has nuptias</text:span> (toi, occupe-toi enfin de ce mariage)] <text:span text:style-name="T285">perge facere ut facis</text:span><text:span text:style-name="T440"> </text:span>(continue à faire comme tu fais). <text:span text:style-name="T575">4 </text:span><text:span text:style-name="T450">tv tamen idem has nvptias</text:span><text:span text:style-name="T447"> : il faut veiller à empêcher l’exposition du bébé </text:span><text:span text:style-name="T243">sur le seuil</text:span><text:span text:style-name="T447">.</text:span></text:p>
        </text:list-item>
        <text:list-item>
          <text:p text:style-name="P88"/>
        </text:list-item>
        <text:list-item>
          <text:p text:style-name="P88"><text:span text:style-name="T281">quod parato opus est para</text:span> : <text:span text:style-name="T285">quod parato opus est</text:span> : c’est bien dit et en bon latin. </text:p>
        </text:list-item>
        <text:list-item>
          <text:p text:style-name="P88">1 <text:span text:style-name="T281">non impvlit me haec nvnc omnino vt crederem</text:span> : <text:span text:style-name="T285">non impulit</text:span> signifie <text:span text:style-name="T285">non persuasit</text:span> (<text:span text:style-name="T242">il</text:span> ne m’a pas convaincu), <text:span text:style-name="T285">non perfecit</text:span> (<text:span text:style-name="T242">il</text:span> n’a pas obtenu) que je croie que Glycère avait accouché. 2 <text:span text:style-name="T447">Et</text:span> quand il dit <text:span text:style-name="T281">omnino</text:span>, il montre qu’il a cru certaines choses et que pour certaines autres il s’est <text:span text:style-name="T68">déjà </text:span>laissé berner. Or il est <text:span text:style-name="T242">paradoxal qu’il représente un vieillard sur ses gardes et en même temps se laissant prendre à croire</text:span> que Glycère ait pu accoucher.</text:p>
        </text:list-item>
        <text:list-item>
          <text:p text:style-name="P88">1 <text:span text:style-name="T281">atque haut scio an quae dixit sint vera omnia</text:span> : c’est-à-dire ce &lt;qu’a dit&gt; en outre Dave. 2 <text:span text:style-name="T447">Et</text:span> <text:span text:style-name="T281">omnia</text:span><text:span text:style-name="T488"> </text:span>est bien dit pour qu'il soit clair que le vieillard croit vrai beaucoup de ce que lui a dit Dave.</text:p>
        </text:list-item>
        <text:list-item>
          <text:p text:style-name="P45"><text:span text:style-name="T3">mvlto maximvm est</text:span><text:span text:style-name="T2"> : </text:span><text:span text:style-name="T4">multo</text:span><text:span text:style-name="T2">, chez les Anciens, se joint aussi </text:span><text:span text:style-name="T134">aux comparatifs &lt;et aux superlatifs&gt;</text:span><text:span text:style-name="T134"><text:note text:id="ftn231" text:note-class="footnote"><text:note-citation>231</text:note-citation><text:note-body><text:p text:style-name="P14">L'ajout par Wessner de <text:span text:style-name="T331">et superlatiuis</text:span><text:span text:style-name="T461"> ne s'impose pas vraiment. Donat peut signifier exactement la même chose en indiquant que l'adverbe, chez les Anciens comme aujourd'hui se joint </text:span><text:span text:style-name="T462">aussi</text:span><text:span text:style-name="T466"> aux comparatifs. Toutefois, nous conservons l'ajout parce qu'il clarifie le commentaire. </text:span></text:p></text:note-body></text:note></text:span><text:span text:style-name="T482">.</text:span></text:p>
        </text:list-item>
        <text:list-item>
          <text:p text:style-name="P88"><text:span text:style-name="T281">quod mihi pollicitvs est</text:span> : une <text:span text:style-name="T285">pollicitatio</text:span> est une promesse multiple<text:note text:id="ftn232" text:note-class="footnote"><text:note-citation>232</text:note-citation><text:note-body><text:p text:style-name="P14">Il s'agit de distinguer <text:span text:style-name="T331">promissio</text:span><text:span text:style-name="T461"> (promesse simple) et </text:span><text:span text:style-name="T331">pollicitatio</text:span><text:span text:style-name="T461"> (promesse intensive). Mais ce sens prêté à </text:span><text:span text:style-name="T331">pollicitatio</text:span><text:span text:style-name="T461"> paraît contaminé (faussement) par le grec : Donat croit sans doute voir là un mot composé en </text:span><text:span text:style-name="T331">poly- </text:span><text:span text:style-name="T461">(lequel connaît un allomorphe </text:span><text:span text:style-name="T331">poll-</text:span><text:span text:style-name="T461">) : </text:span><text:span text:style-name="T331">polli-citus</text:span><text:span text:style-name="T461"> serait ainsi « celui qui s'agite beaucoup &lt;pour promettre&gt; », </text:span><text:span text:style-name="T331">polli-citatio</text:span><text:span text:style-name="T461"> signifierait « agitation multiple ». La </text:span><text:span text:style-name="T331">differentia</text:span><text:span text:style-name="T461"> proposée est dont entièrement induite par une mauvaise analyse de la forme interne du mot. Comme on sait, le verbe </text:span><text:span text:style-name="T331">polliceor</text:span><text:span text:style-name="T461"> est en réalité un composé (en </text:span><text:span text:style-name="T331">por</text:span><text:span text:style-name="T461">-, variante archaïque de </text:span><text:span text:style-name="T331">per-</text:span><text:span text:style-name="T461">) de </text:span><text:span text:style-name="T331">liceor</text:span><text:span text:style-name="T461"> et signifie proprement « proposer une enchère supérieure » (d'où dérive l'idée de « promettre »).</text:span></text:p></text:note-body></text:note>.</text:p>
        </text:list-item>
        <text:list-item>
          <text:p text:style-name="P88"><text:soft-page-break/><text:span text:style-name="T281">gnato vxorem</text:span> : sous-entendu : <text:span text:style-name="T285">ut det</text:span> (de donner).</text:p>
        </text:list-item>
        <text:list-item>
          <text:p text:style-name="P88">1 <text:span text:style-name="T281">qvid alias</text:span> : <text:span text:style-name="T285">quid</text:span> vaut pour <text:span text:style-name="T285">cur</text:span> (pourquoi). 2 <text:span text:style-name="T281">alias</text:span> : <text:span text:style-name="T285">alio tempore</text:span> (à un autre moment).</text:p>
        </text:list-item>
        <text:list-item>
          <text:p text:style-name="P88"/>
        </text:list-item>
        <text:list-item>
          <text:p text:style-name="P88"/>
        </text:list-item>
        <text:list-item>
          <text:p text:style-name="P45"><text:span text:style-name="T2">1 </text:span><text:span text:style-name="T3">atque adeo in ipso tempore</text:span><text:span text:style-name="T2"> : comprendre </text:span><text:span text:style-name="T12">in ipsa opportunitate</text:span><text:span text:style-name="T9"> </text:span><text:span text:style-name="T30">(</text:span><text:span text:style-name="T2">au moment opportun), </text:span><text:span text:style-name="T12">in ipso arti</text:span><text:span text:style-name="T4">c</text:span><text:span text:style-name="T12">ulo</text:span><text:span text:style-name="T9"> </text:span><text:span text:style-name="T30">(</text:span><text:span text:style-name="T2">à point nommé). 2 </text:span><text:span text:style-name="T124">eccvm ipsvm obviam &lt;Chremem</text:span><text:span text:style-name="T602">&gt;</text:span><text:span text:style-name="T2"> : il </text:span><text:span text:style-name="T79">ne cesse de changer la déclinaison du mot </text:span><text:span text:style-name="T81">Chrémès</text:span><text:span text:style-name="T79"> co</text:span><text:span text:style-name="T2">mme dans : iubeo Chremetem.</text:span></text:p>
        </text:list-item>
      </text:list>
      <text:h text:style-name="Heading_20_2" text:outline-level="2">Scène 3</text:h>
      <text:h text:style-name="Heading_20_3" text:outline-level="3">Simon, Chrémès</text:h>
      <text:list xml:id="list38180272" text:style-name="L15">
        <text:list-item>
          <text:p text:style-name="P46"><text:span text:style-name="T2">1 </text:span><text:span text:style-name="T3">ivbeo chremetem</text:span><text:span text:style-name="T2"> : la rencontre des deux vieillards mène l’intrigue à un tel péril</text:span><text:span text:style-name="T2"><text:note text:id="ftn233" text:note-class="footnote"><text:note-citation>233</text:note-citation><text:note-body><text:p text:style-name="Footnote">Sur la notion <text:span text:style-name="T461">d'</text:span><text:span text:style-name="T331">euentus</text:span><text:span text:style-name="T461">, voir Evanthius </text:span><text:span text:style-name="T331">Fab. </text:span><text:span text:style-name="T461">5.</text:span></text:p></text:note-body></text:note></text:span><text:span text:style-name="T2"> qu’il ne semble pouvoir être évité par la ruse, mais seulement par une péripétie, laquelle se trouve être la présence de Criton, car dès lors on passe d’un faux à un vrai mariage. 2 </text:span><text:span text:style-name="T3">ivbeo </text:span><text:span text:style-name="T3">chremetem</text:span><text:span text:style-name="T2"> : </text:span><text:span text:style-name="T4">iubere</text:span><text:span text:style-name="T2"> </text:span><text:span text:style-name="T134">ordonner quelque chose, c’est d’ordinaire le vouloir</text:span><text:span text:style-name="T2">, comme chez Virgile</text:span><text:span text:style-name="T9"> : </text:span><text:span text:style-name="T26">reddique uiro promissa iubebant</text:span><text:span text:style-name="T2"> (ils demandaient qu’on remît au héros ce qui lui avait été promis). </text:span><text:span text:style-name="T17">Donc </text:span><text:span text:style-name="T6">iubeo</text:span><text:span text:style-name="T17"> équivaut à </text:span><text:span text:style-name="T6">uolo</text:span><text:span text:style-name="T17">. </text:span><text:span text:style-name="T28">3 </text:span><text:span text:style-name="T17">Et il manque </text:span><text:span text:style-name="T6">saluere</text:span><text:span text:style-name="T17">, qui est étouffé par l’interruption du deuxième personnage. </text:span><text:span text:style-name="T2">4 </text:span><text:span text:style-name="T17">Et</text:span><text:span text:style-name="T2"> il y a métalepse (</text:span><text:span text:style-name="T322">μεταλημπτικῶς</text:span><text:span text:style-name="T2">), parce que dire </text:span><text:span text:style-name="T4">salue</text:span><text:span text:style-name="T2"> (porte-toi bien, bonjour), c’est donner un ordre : On veut</text:span><text:span text:style-name="T24"> (</text:span><text:span text:style-name="T4">uelle</text:span><text:span text:style-name="T24">) en intention</text:span><text:span text:style-name="T2">, on ordonne (</text:span><text:span text:style-name="T4">iubere</text:span><text:span text:style-name="T24">) </text:span><text:span text:style-name="T134">en</text:span><text:span text:style-name="T2"> paroles. 5 </text:span><text:span text:style-name="T3">te ipsvm quaerebam</text:span><text:span text:style-name="T2"> : dans toute la pièce, Chrémès </text:span><text:span text:style-name="T79">est représenté comme </text:span><text:span text:style-name="T2">un ami clément et facile, ce qui le rend apte à participer à la reconnaissance de la toute fin. </text:span><text:span text:style-name="T603">6</text:span><text:span text:style-name="T2"> </text:span><text:span text:style-name="T3">optato advenis</text:span><text:span text:style-name="T2"> : </text:span><text:span text:style-name="T4">optato</text:span><text:span text:style-name="T2"> est un adverbe, comme chez Virgile</text:span><text:span text:style-name="T9"> : </text:span><text:span text:style-name="T26">ac uelut optato uentis</text:span><text:span text:style-name="T2"> (et comme quand les vents, conformément à ses vœux…).</text:span></text:p>
        </text:list-item>
        <text:list-item>
          <text:p text:style-name="P89">1 <text:span text:style-name="T281">aliqvot me adiervnt</text:span> : <text:span text:style-name="T285">aliquot</text:span>, c’est-à-dire ni beaucoup ni peu. 2 <text:span text:style-name="T447">Et</text:span> il dit <text:span text:style-name="T281">adiervnt</text:span>, non pas <text:span text:style-name="T285">accesserunt</text:span> (ils sont arrivés), parce que <text:span text:style-name="T285">aditus</text:span> (accès) implique un passage ardu et difficile. 3 <text:span text:style-name="T281">adiervnt</text:span><text:span text:style-name="T342"> : </text:span>implique qu’on est importun et qu’on interpelle. 4 <text:span text:style-name="T281">adiervnt</text:span><text:span text:style-name="T342"> : </text:span>se lit ailleurs : <text:span text:style-name="T604">Byrria, quid tibi uidetur ? adeon ad eum ?</text:span>. 5 <text:span text:style-name="T281">ex te avditvm</text:span> : comme ci-dessus<text:span text:style-name="T342"> : </text:span><text:span text:style-name="T604">e Dauo audivi</text:span>. 6 <text:span text:style-name="T281">ex te avditvm</text:span> : ce n’est donc plus une rumeur, mais la vérité.</text:p>
        </text:list-item>
        <text:list-item>
          <text:p text:style-name="P89">1 <text:span text:style-name="T281">id viso</text:span> : <text:span text:style-name="T285">id</text:span> pour <text:span text:style-name="T285">ob id</text:span> (pour cette raison). 2 <text:span text:style-name="T281">viso</text:span> : il manque <text:span text:style-name="T285">te</text:span> (toi). 3 <text:span text:style-name="T447">Et</text:span> <text:span text:style-name="T281">viso</text:span> veut dire <text:span text:style-name="T344">ad uidendum uenio</text:span><text:span text:style-name="T342"> </text:span><text:span text:style-name="T451">(</text:span>je viens pour voir). 4 <text:span text:style-name="T281">tvne an illi insaniant</text:span> : c’est toi qui délires si tu l’as dit, ce sont eux, s’ils rapportent des paroles qu’ils n’ont pas entendues.</text:p>
        </text:list-item>
        <text:list-item>
          <text:p text:style-name="P46"><text:span text:style-name="T2">1 </text:span><text:span text:style-name="T3">avscvlta pavcis</text:span><text:span text:style-name="T2"> : on lit </text:span><text:span text:style-name="T4">paucis</text:span><text:span text:style-name="T2"> et </text:span><text:span text:style-name="T4">pauca</text:span><text:span text:style-name="T2">. 2 </text:span><text:span text:style-name="T3">et qvid ego te velim</text:span><text:span text:style-name="T2"> : </text:span><text:span text:style-name="T79">argument par la capacité à se laisser convaincre.</text:span></text:p>
        </text:list-item>
        <text:list-item>
          <text:p text:style-name="P89"/>
        </text:list-item>
        <text:list-item>
          <text:p text:style-name="P89">1 <text:span text:style-name="T281">per te deos oro</text:span> : ordre des mots : <text:span text:style-name="T285">per deos te oro</text:span> (au nom des dieux, je te conjure) comme chez Virgile<text:span text:style-name="T342"> : </text:span><text:span text:style-name="T599">per has ego te…</text:span> (moi je te conjure par ces larmes…). 2 <text:span text:style-name="T281">et nostram amicitiam Chremes</text:span> : on lit aussi le vocatif <text:span text:style-name="T285">Chreme</text:span>.</text:p>
        </text:list-item>
        <text:list-item>
          <text:p text:style-name="P89">1 <text:span text:style-name="T281">quae incepta a parvis cvm aetate</text:span> : c’est remarquable de dire <text:span text:style-name="T285">incepta a paruis cum aetate</text:span> pour faire comprendre qu’il s’agit non d’une amitié toute récente mais ancienne, comme<text:span text:style-name="T342"> : </text:span><text:span text:style-name="T599">ueterem Anchisen</text:span> <text:span text:style-name="T599">agnoscit amicum (</text:span>il reconnaît son vieil ami Anchise) ; ou le même, ailleurs<text:span text:style-name="T342"> : </text:span><text:span text:style-name="T599">neque enim nouus iste Dianae</text:span> u<text:span text:style-name="T599">enit amor (</text:span>et cet amour qui occupe Diane n’est pas récent). 2 <text:span text:style-name="T281">accrevit</text:span> : même utilisation que ci-dessus avec <text:span text:style-name="T285">accurate</text:span> : <text:span text:style-name="T285">ad</text:span> est couramment utilisé comme préfixe. 3 <text:span text:style-name="T441">accrevit</text:span> : de là Virgile<text:span text:style-name="T342"> : </text:span><text:span text:style-name="T599">crescent illae, crescetis amores</text:span> (les arbres grandiront, vous grandirez aussi, amours).</text:p>
        </text:list-item>
        <text:list-item>
          <text:p text:style-name="P46"><text:soft-page-break/><text:span text:style-name="T2">1 </text:span><text:span text:style-name="T3">perque vnicam gnatam tvam et mevm gnatvm</text:span><text:span text:style-name="T3"><text:note text:id="ftn234" text:note-class="footnote"><text:note-citation>234</text:note-citation><text:note-body><text:p text:style-name="Footnote">L'ordre des mots proposé par Donat est amétrique : le texte est …<text:span text:style-name="T605">gnatum meum</text:span>.</text:p></text:note-body></text:note></text:span><text:span text:style-name="T2"> : c’est absurde</text:span><text:span text:style-name="T2"><text:note text:id="ftn235" text:note-class="footnote"><text:note-citation>235</text:note-citation><text:note-body><text:p text:style-name="P14">La raison de l'absurdité n'est pas évidente. C'est probablement que Donat considère comme totalement inefficace de supplier un personnage au nom d'une personne avec laquelle il n'a aucun lien. Si l'on supplie un personnage au nom d'un enfant, il faut que ce soit l'enfant du personnage que l'on supplie.</text:p></text:note-body></text:note></text:span><text:span text:style-name="T2"> d’implorer ainsi </text:span><text:span text:style-name="T2">quelqu’un : fais ce que je te demande, sur la tête de mon fils ! Mais Simon, </text:span><text:span text:style-name="T134">prudemment</text:span><text:span text:style-name="T2">, ajoute cuius tibi potestas summa seruandi datur : </text:span><text:span text:style-name="T79">il </text:span><text:span text:style-name="T2">est en ton pouvoir, dit-il, et il est tien. 2 C’est ce qu’on appelle une </text:span><text:span text:style-name="T4">obtestatio</text:span><text:span text:style-name="T2"> (adjuration solennelle), quand on adjure quelqu’un au nom même de ce qui constitue le fond de l’affaire, comme chez Virgile</text:span><text:span text:style-name="T9"> : </text:span><text:span text:style-name="T26">Iliaci cineres et flamma extrema meorum</text:span><text:span text:style-name="T2"> (cendres de Troie et flammes qui furent fatales aux miens, je jure que…)</text:span><text:span text:style-name="T2"><text:note text:id="ftn236" text:note-class="footnote"><text:note-citation>236</text:note-citation><text:note-body><text:p text:style-name="Footnote">Enée jure ici qu'il a combattu et risqué sa vie pour cette Troie en flammes par laquelle il jure.</text:p></text:note-body></text:note></text:span><text:span text:style-name="T2"> ; Virgile encore, ailleurs</text:span><text:span text:style-name="T9"> : </text:span><text:span text:style-name="T26">per euersae genitor fumantia Troiae</text:span><text:span text:style-name="T2"> (par les &lt;ruines&gt; fumantes de Troie renversée, mon père, je te conjure de…)</text:span><text:span text:style-name="T2"><text:note text:id="ftn237" text:note-class="footnote"><text:note-citation>237</text:note-citation><text:note-body><text:p text:style-name="P14">Vénus implore son père de protéger au moins Ascagne de la colère de Junon, par ces mêmes ruines de Troie qui montrent la colère de la terrible déesse.</text:p></text:note-body></text:note></text:span><text:span text:style-name="T2">.</text:span></text:p>
        </text:list-item>
        <text:list-item>
          <text:p text:style-name="P89"/>
        </text:list-item>
        <text:list-item>
          <text:p text:style-name="P46"><text:span text:style-name="T2">1 v</text:span><text:span text:style-name="T3">t me adivves in hac re atqve ita</text:span><text:span text:style-name="T2"> : c’est une requête. 2 </text:span><text:span text:style-name="T3">nvptiae vt fverant fvtvrae fiant</text:span><text:span text:style-name="T2"> : brièvement et en bon latin. Les Anciens ne cherchaient pas à éviter ce genre de </text:span><text:span text:style-name="T2">construction</text:span><text:span text:style-name="T2"><text:note text:id="ftn238" text:note-class="footnote"><text:note-citation>238</text:note-citation><text:note-body><text:p text:style-name="P14">L'objet exact du commentaire est difficile à cerner. C'est soit la présence dans le même énoncé du même verbe à deux temps différents (<text:span text:style-name="T331">fuerant</text:span><text:span text:style-name="T461"> + </text:span><text:span text:style-name="T331">futurae</text:span><text:span text:style-name="T461">) dans</text:span> un rapport de dépendance l'un par rapport à l'autre, soit un énoncé dont trois mots successifs commencent par la même initiale.</text:p></text:note-body></text:note></text:span><text:span text:style-name="T2">.</text:span></text:p>
        </text:list-item>
        <text:list-item>
          <text:p text:style-name="P89"><text:span text:style-name="T281">ah ne me obsecra</text:span> : c’est un hellénisme (<text:span text:style-name="T292">τῷ ἑλληνισμῷ</text:span>) <text:span text:style-name="T292">μὴ λιτάνευε</text:span> (cesse de supplier), <text:span text:style-name="T292">μὴ μάχου</text:span> (ne va pas combattre) pour <text:span text:style-name="T288">ne obsecres</text:span> (cesse de m’implorer)<text:note text:id="ftn239" text:note-class="footnote"><text:note-citation>239</text:note-citation><text:note-body><text:p text:style-name="Footnote">Le latin, au contraire du grec, n'admet normalement pas l'impératif dans l'expression de la défense, ce qui provoque le commentaire de Donat. La forme la plus littéraire serait <text:span text:style-name="T331">ne me obsecraueris</text:span>.</text:p></text:note-body></text:note>.</text:p>
        </text:list-item>
        <text:list-item>
          <text:p text:style-name="P89"><text:span text:style-name="T281">qvasi hoc te orando impetrare oporteat</text:span> : c’est une parole pleine d’affection et de serviabilité ; car ce qu’un ami demande à un ami doit être juste et, par <text:span text:style-name="T68">là-même</text:span>, ne nécessite pas de supplication.</text:p>
        </text:list-item>
        <text:list-item>
          <text:p text:style-name="P89">1 <text:span text:style-name="T281">alivm esse censes nvnc me atqve olim cvm dabam</text:span> : nous, nous disons <text:span text:style-name="T285">cum darem</text:span> (quand je te l’accordais)<text:note text:id="ftn240" text:note-class="footnote"><text:note-citation>240</text:note-citation><text:note-body><text:p text:style-name="P14">Donat remarque ici que l'emploi du <text:span text:style-name="T331">cum historicum</text:span><text:span text:style-name="T461"> s'imposerait, puisque le rapport est à la fois temporel et causal, et que rien ne justifie, selon lui, la présence de l'indicatif qu'il attribue à un fait de langue ancienne. On observera toutefois que ce mode et ce temps peuvent se rencontrer pour marquer la succession immédiate de deux actions : « au moment précis où je te la donnais », ce qui n'est pas absurde ici, et encore moins dans l'exemple virgilien.</text:span></text:p></text:note-body></text:note>. Voir Virgile<text:span text:style-name="T342"> : </text:span><text:span text:style-name="T599">tum decuit cum sceptra dabas. En dextra fidesque</text:span> (c’est quand tu donnais le sceptre qu’il aurait fallu être touché. Voilà une main, voilà une foi !). 2 <text:span text:style-name="T447">Et</text:span> notez l’emploi d’<text:span text:style-name="T281">olim</text:span> pour <text:span text:style-name="T285">nuper</text:span> (récemment). 3 <text:span text:style-name="T281">alivm esse censes nvnc me</text:span> : ce n’est pas la personne qui a changé, mais la situation.</text:p>
        </text:list-item>
        <text:list-item>
          <text:p text:style-name="P46"><text:span text:style-name="T2">1 </text:span><text:span text:style-name="T3">si in rem est vtrique vt fiant</text:span><text:span text:style-name="T2"> : par la deuxième forme du syllogisme (</text:span><text:span text:style-name="T323">τῷ δευτέρῳ συλλογισμῷ</text:span><text:span text:style-name="T2">), il pose une proposition fausse, pour répliquer correctement</text:span><text:span text:style-name="T2"><text:note text:id="ftn241" text:note-class="footnote"><text:note-citation>241</text:note-citation><text:note-body><text:p text:style-name="P14">Dans le schéma de Chrysippe cette proposition est la suivante: si A donc B, mais non B, donc non A. Soit, avec une légère variante par rapport au schéma strict : « SI c'est notre avantage à tous les deux, fais le venir, MAIS ce N'est PAS notre avantage à tous les deux, DONC ne le fais pas venir et réfléchis ».</text:p></text:note-body></text:note></text:span><text:span text:style-name="T2">. C’est ce qu’on appelle un syllogisme négatif, car dans le second lemme (</text:span><text:span text:style-name="T322">λῆμμα</text:span><text:span text:style-name="T2">) il nie ce qu’il a d’abord affirmé : sed si ex ea re plus mali est quam commodi (mais si dans cette affaire il y a davantage de perte que de profit). 2 </text:span><text:span text:style-name="T3">si in re est vtrique</text:span><text:span text:style-name="T2"> : argument </text:span><text:span text:style-name="T134">par</text:span><text:span text:style-name="T2"> l’utile. 3 </text:span><text:span text:style-name="T3">si in re est vtrique</text:span><text:span text:style-name="T2"> : </text:span><text:span text:style-name="T4">utrumque</text:span><text:span text:style-name="T2"> s’emploie pour deux personnes. Emploi légitime</text:span><text:span text:style-name="T2"><text:note text:id="ftn242" text:note-class="footnote"><text:note-citation>242</text:note-citation><text:note-body><text:p text:style-name="P14">L'emploi est légitime car l'adjectif « utile » s'applique parfaitement aux deux personnages, <text:span text:style-name="T331">uterque</text:span><text:span text:style-name="T461"> impliquant selon Donat non seulement la présence de deux personnes ou choses, mais une action conjointe de ces deux entités, ou un état commun.</text:span></text:p></text:note-body></text:note></text:span><text:span text:style-name="T2"> d’</text:span><text:span text:style-name="T4">utrumque</text:span><text:span text:style-name="T2"> : comprendre 'utile à toi et à moi' et non pas 'utile pour l’un, inutile pour </text:span><text:span text:style-name="T79">l’autre'</text:span><text:span text:style-name="T2">.</text:span></text:p>
        </text:list-item>
        <text:list-item>
          <text:p text:style-name="P89">1 <text:span text:style-name="T281">sed si ex ea re</text:span> : comprendre 'du mariage'. 2 Il a changé le nombre, passant du <text:soft-page-break/>pluriel <text:span text:style-name="T285">fiant</text:span> au singulier <text:span text:style-name="T285">ex ea re</text:span>.</text:p>
        </text:list-item>
        <text:list-item>
          <text:p text:style-name="P89"><text:span text:style-name="T281">in commune &lt;vt consvlas&gt;</text:span> : comprendre : veille à tout faire sur un pied d’égalité.</text:p>
        </text:list-item>
        <text:list-item>
          <text:p text:style-name="P89"><text:span text:style-name="T281">qvasi si illa tva sit Pamphilique ego sim pater</text:span> : notez la délicieuse variation ; il ne dit pas <text:span text:style-name="T285">quasi illa tua sit et ille meus</text:span> (comme si elle était ta fille et lui mon fils).</text:p>
        </text:list-item>
        <text:list-item>
          <text:p text:style-name="P89">1 <text:span text:style-name="T281">immo ita volo</text:span> : parce que c’est utile, parce que c’est <text:span text:style-name="T285">in re</text:span>. 2 <text:span text:style-name="T281">itaqve postvlo</text:span> : <text:span text:style-name="T285">itaque</text:span>, de temps en temps, est l’association de deux parties du discours<text:note text:id="ftn243" text:note-class="footnote"><text:note-citation>243</text:note-citation><text:note-body><text:p text:style-name="Footnote">Soit <text:span text:style-name="T331">ita </text:span><text:span text:style-name="T461">et </text:span><text:span text:style-name="T331">-que</text:span><text:span text:style-name="T461"> et non l'adverbe </text:span><text:span text:style-name="T331">itaque</text:span><text:span text:style-name="T461">.</text:span></text:p></text:note-body></text:note>, comme dans l’<text:span text:style-name="T329">Hécyre</text:span><text:span text:style-name="T342"> : </text:span><text:span text:style-name="T604">itaque una inter nos agere aetatem liceat</text:span>.</text:p>
        </text:list-item>
        <text:list-item>
          <text:p text:style-name="P89"><text:span text:style-name="T281">nisi ipsa res moneat</text:span> : il a bien fait de mettre <text:span text:style-name="T285">moneat</text:span> plutôt que <text:span text:style-name="T285">postulet</text:span> (enjoignait), parce qu’il a mis <text:span text:style-name="T285">postulo</text:span> en tête de vers.</text:p>
        </text:list-item>
        <text:list-item>
          <text:p text:style-name="P46"><text:span text:style-name="T2">1 </text:span><text:span text:style-name="T3">irae svnt inter Glycerivm et gnatvm</text:span><text:span text:style-name="T2"> : Simon dit cette réplique avec une expression </text:span><text:span text:style-name="T79">de</text:span><text:span text:style-name="T2"> joie</text:span><text:span text:style-name="T2"><text:note text:id="ftn244" text:note-class="footnote"><text:note-citation>244</text:note-citation><text:note-body><text:p text:style-name="Footnote">Ce qui implique qu'il n'a pas de masque.</text:p></text:note-body></text:note></text:span><text:span text:style-name="T2">, car il parle devant celui de qui il tenait que Pamphile épousait cette étrangère et il se montre ici un peu plus malin et moins dupe du subterfuge. </text:span><text:span text:style-name="T28">2 </text:span><text:span text:style-name="T17">Et c’est un argument par le possible</text:span><text:span text:style-name="T146">.</text:span><text:a xlink:type="simple" xlink:href="#_ftn10" office:name="_ftnref10"><text:span text:style-name="T147"> </text:span></text:a><text:span text:style-name="T28">3 </text:span><text:span text:style-name="T16">avdio</text:span><text:span text:style-name="T17"> : ironique ; plus bas </text:span><text:span text:style-name="T6">fabulae</text:span><text:span text:style-name="T23">.</text:span></text:p>
        </text:list-item>
        <text:list-item>
          <text:p text:style-name="P89"/>
        </text:list-item>
        <text:list-item>
          <text:p text:style-name="P89"><text:span text:style-name="T281">profecto sic est</text:span> :<text:span text:style-name="T285">profecto</text:span> est une confirmation.</text:p>
        </text:list-item>
        <text:list-item>
          <text:p text:style-name="P89">1 <text:span text:style-name="T281">amantivm irae</text:span> : c’est une maxime gnomique (<text:span text:style-name="T292">γνωμική</text:span>), dans laquelle on part du cas d’espèce pour dire une généralité. 2 Proverbe (<text:span text:style-name="T534">Παροιμία</text:span>). C’est une sentence sans auteur. 3 <text:span text:style-name="T281">integratio</text:span> : comprendre <text:span text:style-name="T285">instauratio</text:span> (renouveau).</text:p>
        </text:list-item>
        <text:list-item>
          <text:p text:style-name="P89"><text:span text:style-name="T281">id te oro</text:span> : il manque <text:span text:style-name="T285">ob</text:span> pour avoir <text:span text:style-name="T285">ob id</text:span> (pour cette raison), comme dans Virgile<text:span text:style-name="T342"> : </text:span><text:span text:style-name="T599">quod te per superos (…) oro</text:span> (je t’en supplie par les dieux).</text:p>
        </text:list-item>
        <text:list-item>
          <text:p text:style-name="P89"/>
        </text:list-item>
        <text:list-item>
          <text:p text:style-name="P89"><text:span text:style-name="T281">privs qvam harvm</text:span> : <text:span text:style-name="T285">harum</text:span> est péjoratif, dans la mesure où il n’y en a qu’une. Même effet dans l’<text:span text:style-name="T329">Eunuque</text:span><text:span text:style-name="T352"> : </text:span><text:span text:style-name="T604">non perpeti meretricum contumelias</text:span><text:span text:style-name="T604"><text:note text:id="ftn245" text:note-class="footnote"><text:note-citation>245</text:note-citation><text:note-body><text:p text:style-name="P14">Est réputé péjoratif, donc, non pas l'emploi du démonstratif <text:span text:style-name="T331">hic</text:span><text:span text:style-name="T461">, mais </text:span>l'emploi du pluriel pour le singulier. Le vers cité de <text:span text:style-name="T331">L'Eunuque</text:span><text:span text:style-name="T461"> (qui est l'objet d'une remarque comparable) dit le pluriel </text:span><text:span text:style-name="T331">meretricum</text:span><text:span text:style-name="T461"> pour référer de façon générale à une situation particulière qui concerne la courtisane de la pièce. L'effet serait sans doute le même en français avec un tour comme « évidemment, avec </text:span><text:span text:style-name="T469">des</text:span><text:span text:style-name="T461"> </text:span><text:span text:style-name="T469">filles</text:span><text:span text:style-name="T461"> de ce genre... ».</text:span></text:p></text:note-body></text:note></text:span>.</text:p>
        </text:list-item>
        <text:list-item>
          <text:p text:style-name="P89"><text:span text:style-name="T281">redvcvnt animvm aegrotvm</text:span> : c’est la même formule que plus haut<text:span text:style-name="T342"> : </text:span><text:span text:style-name="T604">ipsum animum aegrotum ad deteriorem partem plerumque adplicat</text:span>.</text:p>
        </text:list-item>
        <text:list-item>
          <text:p text:style-name="P89"><text:span text:style-name="T281">vxorem demvs</text:span> : le pluriel <text:span text:style-name="T285">demus</text:span> est éthique (<text:span text:style-name="T292">ἠθικῶς</text:span>), comme dans l’<text:span text:style-name="T329">Héautontimorouménos</text:span><text:span text:style-name="T352"> : </text:span><text:span text:style-name="T604">quo modo minimo periculo id demus adulescentulo</text:span> (comment nous le donnerons au gamin au moindre risque).</text:p>
        </text:list-item>
        <text:list-item>
          <text:p text:style-name="P89"/>
        </text:list-item>
        <text:list-item>
          <text:p text:style-name="P89"/>
        </text:list-item>
        <text:list-item>
          <text:p text:style-name="P89"/>
        </text:list-item>
        <text:list-item>
          <text:p text:style-name="P89">1 <text:span text:style-name="T281">neqve illvm hanc perpetvo</text:span> : il y a équivoque faite exprès<text:note text:id="ftn246" text:note-class="footnote"><text:note-citation>246</text:note-citation><text:note-body><text:p text:style-name="P14">L'équivoque repose sur les deux accusatifs <text:span text:style-name="T331">illum</text:span><text:span text:style-name="T461"> et </text:span><text:span text:style-name="T331">hanc </text:span><text:span text:style-name="T461">: on ne sait si le sens est que « lui la possède » ou « qu'elle le possède ». D'ailleurs Donat propose immédiatement une autre solution, qui réduit le problème : l'énoncé fonctionne dans les deux sens.</text:span></text:p></text:note-body></text:note>. 2 Ou alors il veut dire les deux choses à la fois.</text:p>
        </text:list-item>
        <text:list-item>
          <text:p text:style-name="P89"><text:span text:style-name="T281">nisi pericvlvm feceris</text:span> : <text:span text:style-name="T285">periculum</text:span> équivaut à <text:span text:style-name="T285">temptamentum</text:span> <text:span text:style-name="T68">(épreuve)</text:span>. <text:span text:style-name="T331">Cf</text:span>. Cicéron<text:span text:style-name="T342"> : </text:span><text:span text:style-name="T599">aut</text:span><text:span text:style-name="T599"><text:note text:id="ftn247" text:note-class="footnote"><text:note-citation>247</text:note-citation><text:note-body><text:p text:style-name="Footnote">On lit également <text:span text:style-name="T331">sed</text:span><text:span text:style-name="T461"> dans ce passage. </text:span></text:p></text:note-body></text:note></text:span><text:span text:style-name="T599"> tute tui periculum fecisti ?</text:span> (à moins que tu n’en aies fait <text:span text:style-name="T68">l’épreuve</text:span> sur toi-même ?) ; de même chez Térence<text:span text:style-name="T342"> : </text:span><text:span text:style-name="T604">fac periculum in litteris</text:span>.</text:p>
        </text:list-item>
        <text:list-item>
          <text:p text:style-name="P46"><text:soft-page-break/><text:span text:style-name="T3">at istvc pericvlvm</text:span><text:span text:style-name="T2"> : encore</text:span><text:a xlink:type="simple" xlink:href="#_ftn11" office:name="_ftnref11"><text:span text:style-name="T134"> </text:span></text:a><text:span text:style-name="T2">un </text:span><text:span text:style-name="T134">trait particulièrement facile à mémoriser</text:span><text:span text:style-name="T79"> </text:span><text:span text:style-name="T2">et qui, à juste titre, pourrait être passé en proverbe</text:span><text:span text:style-name="T2"><text:note text:id="ftn248" text:note-class="footnote"><text:note-citation>248</text:note-citation><text:note-body><text:p text:style-name="P14">On voit mal en quoi l'énoncé <text:span text:style-name="T331">istuc periculum in filia fieri graue est</text:span><text:span text:style-name="T461"> peut devenir un proverbe au sens moderne du terme. On voit ici encore la confusion qui règne chez Donat entre ce que nous nommons, nous, proverbe et les maximes ou les sentences. Ici de toute évidence, il s'agit plutôt d'une sentence.</text:span></text:p></text:note-body></text:note></text:span><text:span text:style-name="T2">.</text:span></text:p>
        </text:list-item>
        <text:list-item>
          <text:p text:style-name="P89"/>
        </text:list-item>
        <text:list-item>
          <text:p text:style-name="P89"><text:span text:style-name="T281">si eveniat qvod di prohibeant</text:span> : parenthèse (<text:span text:style-name="T292">παρένθεσις</text:span>) par euphémisme (<text:span text:style-name="T292">εὐφημισμός</text:span>).</text:p>
        </text:list-item>
        <text:list-item>
          <text:p text:style-name="P46"><text:span text:style-name="T3">at si corrigetvr qvot commoditates vide</text:span><text:span text:style-name="T3"><text:note text:id="ftn249" text:note-class="footnote"><text:note-citation>249</text:note-citation><text:note-body><text:p text:style-name="P14">Le texte de Donat <text:span text:style-name="T331">corrigetur</text:span><text:span text:style-name="T461"> est amétrique, à moins de rejeter le </text:span><text:span text:style-name="T331">at</text:span><text:span text:style-name="T461"> au vers précédent. Les éditeurs modernes choisissent </text:span><text:span text:style-name="T331">corrigitur</text:span><text:span text:style-name="T461">, qui est métriquement possible.</text:span></text:p></text:note-body></text:note></text:span><text:span text:style-name="T2"> : c’est la mineure d'un syllogisme par lemmes contraires et elle est elle-même la négation de la majeure</text:span><text:span text:style-name="T2"><text:note text:id="ftn250" text:note-class="footnote"><text:note-citation>250</text:note-citation><text:note-body><text:p text:style-name="P14">Le syllogisme paraît reposer sur la succession des propositions hypothétiques dans ces deux phrases. Il faut donc poser comme majeure : <text:span text:style-name="T331">si eueniat discessio</text:span><text:span text:style-name="T461"> </text:span><text:span text:style-name="T331">incommoditas redit </text:span><text:span text:style-name="T461">et comme mineure </text:span><text:span text:style-name="T331">at si corrigitur commoditates sunt</text:span><text:span text:style-name="T461">, ce que l'on peut formaliser ainsi : </text:span><text:span text:style-name="T331">SI discessio, NON commoditates ; AT SI correctio, commmoditates</text:span><text:span text:style-name="T461"> en comprenant, pour que le syllogisme fonctionne, que </text:span><text:span text:style-name="T331">correctio = non discessio</text:span><text:span text:style-name="T461"> ce qui donne effectivement la forme négative et les lemmes contraires : </text:span><text:span text:style-name="T331">SI discessio, NON commoditates ; SI NON discessio, commmoditates.</text:span></text:p></text:note-body></text:note></text:span><text:span text:style-name="T2">.</text:span></text:p>
        </text:list-item>
        <text:list-item>
          <text:p text:style-name="P89">1 <text:span text:style-name="T281">principio amico filivm restitveris</text:span> : il a mis <text:span text:style-name="T285">principio</text:span>, sans mettre <text:span text:style-name="T285">secundo</text:span> (en deuxième lieu). 2 <text:span text:style-name="T281">restitveris… invenies</text:span> : donc double anacoluthe (<text:span text:style-name="T292">ἀνακόλουθον</text:span>). 3 <text:span text:style-name="T281">amico </text:span><text:span text:style-name="T281">filivm</text:span> : argument <text:span text:style-name="T68">par</text:span> l’honnête.</text:p>
        </text:list-item>
        <text:list-item>
          <text:p text:style-name="P89"/>
        </text:list-item>
        <text:list-item>
          <text:p text:style-name="P46"><text:span text:style-name="T2">1 </text:span><text:span text:style-name="T3">qvid istic si ita animvm indvxti esse vtile</text:span><text:span text:style-name="T2"> : </text:span><text:span text:style-name="T4">quid istic ?</text:span><text:span text:style-name="T2"> est la réplique d’un personnage qui cède et qui est quasi-vaincu, comme s’il disait </text:span><text:span text:style-name="T4">quid ?</text:span><text:span text:style-name="T2"> (Quoi !). 2 </text:span><text:span text:style-name="T3">istic</text:span><text:span text:style-name="T2"> est superflu. 3 Ou </text:span><text:span text:style-name="T79">plutôt</text:span><text:span text:style-name="T2"> </text:span><text:span text:style-name="T3">qvid istic</text:span><text:span text:style-name="T2"> signale que le personnage est en train de changer </text:span><text:span text:style-name="T79">d'argument</text:span><text:span text:style-name="T2"> et d’avis, comme, au contraire, un interlocuteur qui refuse passe pour </text:span><text:span text:style-name="T4">perstare</text:span><text:span text:style-name="T24"> (faire</text:span><text:span text:style-name="T2"> du sur-place) et </text:span><text:span text:style-name="T4">resistere</text:span><text:span text:style-name="T2"> (résister). 4 </text:span><text:span text:style-name="T3">si id animvm indvxti</text:span><text:span text:style-name="T2"><text:note text:id="ftn251" text:note-class="footnote"><text:note-citation>251</text:note-citation><text:note-body><text:p text:style-name="P14">Noter ici l'incohérence (assez fréquente dans le commentaire) du texte proposé par les lemmes 1 et 2. </text:p></text:note-body></text:note></text:span><text:span text:style-name="T2"> : on lit </text:span><text:span text:style-name="T4">animum induxisti</text:span><text:span text:style-name="T2"> et </text:span><text:span text:style-name="T4">animum induxti</text:span><text:span text:style-name="T2">, mais la première forme est complète et la seconde est réduite par le métaplasme de syncope(</text:span><text:span text:style-name="T322">συγκοπή</text:span><text:span text:style-name="T2">).</text:span></text:p>
        </text:list-item>
        <text:list-item>
          <text:p text:style-name="P89"/>
        </text:list-item>
        <text:list-item>
          <text:p text:style-name="P89"/>
        </text:list-item>
        <text:list-item>
          <text:p text:style-name="P89"/>
        </text:list-item>
        <text:list-item>
          <text:p text:style-name="P89">1 <text:span text:style-name="T281">ipsvs mihi Davvs qui intimus est eorum consiliis dixit</text:span> : c’est une recommandation du témoin comme plus haut<text:span text:style-name="T342"> : </text:span><text:span text:style-name="T604">in foro modo e Davo</text:span> <text:span text:style-name="T604">audiui</text:span>. 2 donc <text:span text:style-name="T281">ipsvs</text:span> équivaut à <text:span text:style-name="T285">qui maxime sciat</text:span> (celui qui est susceptible d’en savoir le plus).</text:p>
        </text:list-item>
        <text:list-item>
          <text:p text:style-name="P89"/>
        </text:list-item>
        <text:list-item>
          <text:p text:style-name="P89"/>
        </text:list-item>
        <text:list-item>
          <text:p text:style-name="P46"><text:span text:style-name="T3">tvte adeo iam eivs avdies verba</text:span><text:span text:style-name="T2"> : </text:span><text:span text:style-name="T4">adeo</text:span><text:span text:style-name="T2"> de temps en temps est accessoire (</text:span><text:span text:style-name="T322">παρέλκεται</text:span><text:span text:style-name="T2">) [et superflu], comme chez Virgile</text:span><text:span text:style-name="T9"> : </text:span><text:span text:style-name="T26">tuque adeo quem mox quae sint habitura deorum concilia incertum est</text:span><text:span text:style-name="T2"> (toi qu’un jour on ne sait quelles assemblées des dieux accueilleront).</text:span></text:p>
        </text:list-item>
        <text:list-item>
          <text:p text:style-name="P46"><text:span text:style-name="T2">1 </text:span><text:span text:style-name="T3">atque eccvm video</text:span><text:span text:style-name="T2"> : </text:span><text:span text:style-name="T4">eccum</text:span><text:span text:style-name="T2"> équivaut à </text:span><text:span text:style-name="T21">ecce eum</text:span><text:span text:style-name="T2"> (le voilà) chez les Anciens, comme </text:span><text:span text:style-name="T4">eccillum</text:span><text:span text:style-name="T2">, lequel </text:span><text:span text:style-name="T79">est clairement mis pour</text:span><text:span text:style-name="T2"> </text:span><text:span text:style-name="T4">ecce illum</text:span><text:span text:style-name="T2"> (voilà l’autre), et, de manière moins claire, </text:span><text:span text:style-name="T4">ellum</text:span><text:span text:style-name="T24"><text:note text:id="ftn252" text:note-class="footnote"><text:note-citation>252</text:note-citation><text:note-body><text:p text:style-name="P14">Le vers 580 marque à la fois la fin de la scène 3 de l’Acte 3 (c’est-à-dire le vers 48 de cette scène, qui n’est commentée que pour un seul lemme) et le début de la scène 4 (qui est subdivisé en deux lemmes). Nous avons donc revu la subdivision de l’édition Wessner. Cela donne donc 580 1 (fin de la scène 3) puis 580 2 et 3 (dans la scène 4).</text:p></text:note-body></text:note></text:span><text:span text:style-name="T2">.</text:span></text:p>
        </text:list-item>
      </text:list>
      <text:h text:style-name="Heading_20_2" text:outline-level="2"><text:soft-page-break/>Scène 4</text:h>
      <text:h text:style-name="Heading_20_3" text:outline-level="3">Dave, Simon, Chrémès</text:h>
      <text:list xml:id="list38178813" text:style-name="L16">
        <text:list-item>
          <text:p text:style-name="P47"><text:span text:style-name="T576">2 </text:span><text:span text:style-name="T581">ad te ibam qvidnam id est cvr vxor</text:span><text:span text:style-name="T576"> : pour bien écrire </text:span><text:span text:style-name="T583">DAVUS</text:span><text:span text:style-name="T576"> il faut écrire </text:span><text:span text:style-name="T583">DAVOS</text:span><text:span text:style-name="T576"> parce qu’aucune voyelle géminée ne constitue une syllabe. Mais pour éviter l’ambiguïté </text:span><text:span text:style-name="T576">entre le nominatif singulier et l’accusatif pluriel</text:span><text:span text:style-name="T576"><text:note text:id="ftn253" text:note-class="footnote"><text:note-citation>253</text:note-citation><text:note-body><text:p text:style-name="Footnote"><text:span text:style-name="T511">DAVOS</text:span> <text:span text:style-name="T511">dans les deux cas.</text:span></text:p></text:note-body></text:note></text:span><text:span text:style-name="T576">, nous devons utiliser, en conformité avec cette règle, le digamma et écrire </text:span><text:span text:style-name="T583">DA</text:span><text:span text:style-name="T324">ϝ</text:span><text:span text:style-name="T583">VS</text:span><text:span text:style-name="T576"> </text:span><text:span text:style-name="T586">SER</text:span><text:span text:style-name="T327">ϝ</text:span><text:span text:style-name="T586">VS</text:span><text:span text:style-name="T576"> </text:span><text:span text:style-name="T324">ϝ</text:span><text:span text:style-name="T583">VLGVS</text:span><text:span text:style-name="T576"> </text:span><text:span text:style-name="T583">COR</text:span><text:span text:style-name="T324">ϝ</text:span><text:span text:style-name="T583">VS</text:span><text:span text:style-name="T576"><text:note text:id="ftn254" text:note-class="footnote"><text:note-citation>254</text:note-citation><text:note-body><text:p text:style-name="Footnote">Même commentaire qu’en <text:span text:style-name="T329">Andr.</text:span> 173, 4.</text:p></text:note-body></text:note></text:span><text:span text:style-name="T576"> 3 </text:span><text:span text:style-name="T581">ad te ibam qvidnam</text:span><text:span text:style-name="T576"> : c’est le moment où la comédie, menée jusqu’à la limite du malheur, commence à pencher vers une amélioration.</text:span></text:p>
        </text:list-item>
        <text:list-item>
          <text:p text:style-name="P100"/>
        </text:list-item>
        <text:list-item>
          <text:p text:style-name="P100">1 <text:span text:style-name="T281">ego dvdvm non nihil veritvs svm</text:span> : c’est toujours un début solennel pour un discours que de commencer par le pronom <text:span text:style-name="T285">ego</text:span>, comme<text:span text:style-name="T342"> : </text:span><text:span text:style-name="T599">ego te quae plurima fando enumerare uales (</text:span>moi je ne dirai jamais que tu t’es mal comportée à mon endroit, toi qui peux énumérer en un long discours tes bienfaits) &lt;et&gt;<text:span text:style-name="T342"> : </text:span><text:span text:style-name="T604">ego postquam te emi</text:span>. 2 <text:span text:style-name="T281">ego dvdvm non nihil veritus svm</text:span> : les adverbes de temps sont soit définis, comme <text:span text:style-name="T285">hodie</text:span> (aujourd’hui), <text:span text:style-name="T285">cras</text:span> (demain), ou indéfinis, comme <text:span text:style-name="T285">dudum</text:span> (depuis quelque temps), <text:span text:style-name="T285">nuper</text:span> (récemment). C’est pourquoi, aux indéfinis, on ajoute une indication temporelle, comme <text:span text:style-name="T285">iam dudum</text:span> (depuis longtemps), <text:span text:style-name="T285">nunc nuper</text:span> (tout récemment). 3 <text:span text:style-name="T281">non nihil veritvs svm Dave abs te ne faceres</text:span> : raccourci pour <text:span text:style-name="T285">ueritus sum ne quid abs te fieret</text:span> (j’ai craint que quelque chose n’arrive de ton fait). De même plus haut<text:span text:style-name="T342"> : </text:span><text:span text:style-name="T604">metui a Chryside</text:span>, et Cicéron<text:span text:style-name="T342"> : </text:span><text:span text:style-name="T599">quae precatus sum ab dis immortalibus</text:span> (ce dont j’ai supplié les dieux) pour <text:span text:style-name="T285">quae ab dis petii precatus eos</text:span> (ce que j’ai demandé aux dieux en les suppliant)<text:note text:id="ftn255" text:note-class="footnote"><text:note-citation>255</text:note-citation><text:note-body><text:p text:style-name="P14">Le commentaire s'éclaire grâce à l'exemple de Cicéron. Donat remarque qu'on dit <text:span text:style-name="T331">precari aliquem</text:span><text:span text:style-name="T461">, mais </text:span><text:span text:style-name="T331">petere ab aliquo</text:span><text:span text:style-name="T461">. Donc une construction </text:span><text:span text:style-name="T331">precari ab aliquo</text:span><text:span text:style-name="T461"> est irrégulière, et suppose une forme de zeugme où l'un des termes est sous-entendu. Le même phénomène s'applique alors aisément à la phrase de Térence : on ne dit pas </text:span><text:span text:style-name="T331">uereor a te</text:span><text:span text:style-name="T461">, mais on dit </text:span><text:span text:style-name="T331">uereor te </text:span><text:span text:style-name="T461">et on dit </text:span><text:span text:style-name="T331">fieri a te</text:span><text:span text:style-name="T461"> donc il faut comprendre </text:span><text:span text:style-name="T331">non te uereor ne id a te fiat</text:span><text:span text:style-name="T461">.</text:span></text:p></text:note-body></text:note>.</text:p>
        </text:list-item>
        <text:list-item>
          <text:p text:style-name="P100"/>
        </text:list-item>
        <text:list-item>
          <text:p text:style-name="P100"><text:span text:style-name="T281">propterea qvod amat filivs</text:span> : il dit le tout en atténuant, en homme qui consent à faire réparation à Dave dont il a reconnu la bonne foi.</text:p>
        </text:list-item>
        <text:list-item>
          <text:p text:style-name="P100"/>
        </text:list-item>
        <text:list-item>
          <text:p text:style-name="P100">1 <text:span text:style-name="T281">nam propemodvm habeo iam</text:span> : retard comique d’une réplique déjà depuis longtemps connue de celui qui va l'entendre. 2 <text:span text:style-name="T281">nam propemodvm habeo iam</text:span> : comprendre <text:span text:style-name="T285">prope modum</text:span> (presque la mesure), dont l’augmentatif est <text:span text:style-name="T285">admodum</text:span> (à la mesure)<text:note text:id="ftn256" text:note-class="footnote"><text:note-citation>256</text:note-citation><text:note-body><text:p text:style-name="P14">Donat repart de la structure de l'adverbe et isole l'élément <text:span text:style-name="T331">modum </text:span><text:span text:style-name="T461">(de </text:span><text:span text:style-name="T331">modus</text:span><text:span text:style-name="T461"> = mesure). Il remarque alors que « presque la mesure » est moins que « exactement la mesure », et en tire cette gradation entre </text:span><text:span text:style-name="T331">propemodum </text:span><text:span text:style-name="T461">et </text:span><text:span text:style-name="T331">admodum</text:span><text:span text:style-name="T461">.</text:span></text:p></text:note-body></text:note>.</text:p>
        </text:list-item>
        <text:list-item>
          <text:p text:style-name="P100"><text:span text:style-name="T281">sed ea gratia simulavi</text:span> : il met <text:span text:style-name="T285">gratia</text:span> (à cause de) au lieu de <text:span text:style-name="T285">causa</text:span> (en vue de).<text:span text:style-name="T336"> </text:span><text:span text:style-name="T68">Néologisme.</text:span></text:p>
        </text:list-item>
        <text:list-item>
          <text:p text:style-name="P100"><text:span text:style-name="T281">sic res est</text:span> : équivaut au grec <text:span text:style-name="T293">οὕτως ἔχει</text:span> (il en est ainsi).</text:p>
        </text:list-item>
        <text:list-item>
          <text:p text:style-name="P100"/>
        </text:list-item>
        <text:list-item>
          <text:p text:style-name="P100"/>
        </text:list-item>
        <text:list-item>
          <text:p text:style-name="P100"><text:span text:style-name="T281">nvmnam perimvs</text:span> : <text:span text:style-name="T285">nam</text:span> est superflu (<text:span text:style-name="T328">παρέλκεται</text:span>), comme dans <text:span text:style-name="T285">quisnam</text:span>.</text:p>
        </text:list-item>
        <text:list-item>
          <text:p text:style-name="P100"><text:span text:style-name="T281">qvidnam avdio</text:span> : on lit <text:span text:style-name="T440">aussi</text:span> <text:span text:style-name="T285">audiam</text:span>. De fait, Ménandre a écrit &lt;un futur&gt; : <text:span text:style-name="T292">τί ποτ’ ἀκούσομαι</text:span><text:span text:style-name="T342"> ;.</text:span> 2 <text:span text:style-name="T281">occidi hem qvid dixti</text:span> : il a finement utilisé de la paronomase (<text:span text:style-name="T292">παρόμοιον</text:span>), <text:span text:style-name="T285">occidi</text:span> et <text:span text:style-name="T285">optime</text:span>, pour que la ressemblance abuse son interlocuteur.</text:p>
        </text:list-item>
        <text:list-item>
          <text:p text:style-name="P100"><text:soft-page-break/><text:span text:style-name="T281">nvnc per hvnc</text:span> : comprendre évidemment <text:span text:style-name="T285">Chremem</text:span> (du côte de Chrémès).</text:p>
        </text:list-item>
        <text:list-item>
          <text:p text:style-name="P100"><text:span text:style-name="T281">ibo (…) atque hvnc renvntio</text:span> : variation &lt;de temps&gt; entre <text:span text:style-name="T285">ibo</text:span> et <text:span text:style-name="T285">renuntio</text:span><text:span text:style-name="T285"><text:note text:id="ftn257" text:note-class="footnote"><text:note-citation>257</text:note-citation><text:note-body><text:p text:style-name="Footnote">Le premier verbe est au futur, le second au présent.</text:p></text:note-body></text:note></text:span>.</text:p>
        </text:list-item>
        <text:list-item>
          <text:p text:style-name="P100">1 <text:span text:style-name="T281">nvnc te oro Dave</text:span> : <text:span text:style-name="T285">te</text:span>, c’est-à-dire celui sur qui repose l’intégralité de l'affaire. 2 <text:span text:style-name="T349">Et</text:span> il fait davantage une requête que tout à l’heure, quand il disait <text:span text:style-name="T604">dehinc postulo siue aequum </text:span><text:span text:style-name="T604">est te oro Dave</text:span> ; car il y a là de l’ironie sous-jacente quand il dit siue aequum est. 3 <text:span text:style-name="T281">qvoniam solvs mihi effecisti</text:span> : <text:span text:style-name="T285">effecisti</text:span> et non pas <text:span text:style-name="T285">fecisti</text:span> (tu as fait) : car <text:span text:style-name="T285">efficere</text:span> c’est parfaire en faisant.<text:span text:style-name="T336"> </text:span>4 <text:span text:style-name="T447">Et</text:span> c'est bien de dire <text:span text:style-name="T285">has</text:span><text:span text:style-name="T440"> </text:span>: celles auxquelles je travaille.</text:p>
        </text:list-item>
        <text:list-item>
          <text:p text:style-name="P100">1 <text:span text:style-name="T281">ego vero solvs</text:span> : équivoque (<text:span text:style-name="T292">διλογία</text:span>)<text:note text:id="ftn258" text:note-class="footnote"><text:note-citation>258</text:note-citation><text:note-body><text:p text:style-name="P14">C'est sans doute le ton qui est double ici : son maître attend que Dave tire gloire d'avoir fait cela tout seul, mais en réalité le constat est amer : Davec s'est mis tout seul dans cette situation impossible.</text:p></text:note-body></text:note>. 2 <text:span text:style-name="T349">Et</text:span> c’est plutôt pour blâmer que pour confirmer. 3 <text:span text:style-name="T281">solvs</text:span> : c’est-à-dire 'sans l’assentiment de Pamphile'. 4 <text:span text:style-name="T281">porro enitere</text:span> : <text:span text:style-name="T285">porro</text:span> marque le futur, au sens de<text:span text:style-name="T336"> </text:span><text:span text:style-name="T285">deinceps</text:span> (aussitôt après). 5 <text:span text:style-name="T281">porro</text:span> est un adverbe de temps qui marque le futur ou d’exhortation, comme<text:span text:style-name="T342"> : </text:span><text:span text:style-name="T599">percipe porro quid dubitem</text:span> (apprends donc ce que je me propose). 6 <text:span text:style-name="T281">enitere</text:span> : équivaut à <text:span text:style-name="T285">elabora</text:span> (travaille à), comme s’il s’agissait d’une mission difficile même à entreprendre.</text:p>
        </text:list-item>
        <text:list-item>
          <text:p text:style-name="P47"><text:span text:style-name="T576">1 </text:span><text:span text:style-name="T581">faciam hercle sedvlo</text:span><text:span text:style-name="T576"> : </text:span><text:span text:style-name="T583">hercle sedulo</text:span><text:span text:style-name="T576"> : rallonge propre au style comique, pour donner de la couleur à son discours. 2 </text:span><text:span text:style-name="T581">potes nvnc dvm animvs inritatvs est</text:span><text:span text:style-name="T576"> : argument </text:span><text:span text:style-name="T223">par le </text:span><text:span text:style-name="T576">possible. 3 </text:span><text:span text:style-name="T581">dvm animvs inritatvs est</text:span><text:span text:style-name="T576"> : parce qu’il avait dit ci-dessus</text:span><text:span text:style-name="T587"> : </text:span><text:span text:style-name="T589">irae sunt inter Glycerium et gnatum.</text:span><text:span text:style-name="T576"> 4 </text:span><text:span text:style-name="T581">irritatvs est</text:span><text:span text:style-name="T576"> : il est sous l’emprise de la colère, comme dans </text:span><text:span text:style-name="T579">Phormion</text:span><text:span text:style-name="T590"><text:note text:id="ftn259" text:note-class="footnote"><text:note-citation>259</text:note-citation><text:note-body><text:p text:style-name="Footnote">On lit alors <text:span text:style-name="T331">sum irritatus animum</text:span><text:span text:style-name="T461">.</text:span></text:p></text:note-body></text:note></text:span><text:span text:style-name="T590">.</text:span><text:span text:style-name="T576"> Le mot </text:span><text:span text:style-name="T583">irritatus</text:span><text:span text:style-name="T576"> vient du grognement des chiens, qui, en retroussant leurs babines, imitent le r</text:span><text:span text:style-name="T576"><text:note text:id="ftn260" text:note-class="footnote"><text:note-citation>260</text:note-citation><text:note-body><text:p text:style-name="P14">Il s'agit de la <text:span text:style-name="T331">littera canina</text:span><text:span text:style-name="T461"> que l'on retrouve chez Perse (1, 109-110). Le rapprochement entre la lettre R et les chiens se trouve déjà chez Lucilius, 1, 32 M au témoignage de Charisius </text:span><text:span text:style-name="T331">GL</text:span><text:span text:style-name="T461"> 1, 159 (</text:span><text:span text:style-name="T331">canes Lucilius I, «inritata canes quam homo quam planius dicit», pro canis</text:span><text:span text:style-name="T461">) et de Nonius 31, 21.</text:span></text:p></text:note-body></text:note></text:span><text:span text:style-name="T576">.</text:span></text:p>
        </text:list-item>
        <text:list-item>
          <text:p text:style-name="P100">1 <text:span text:style-name="T281">qviescas</text:span> : pour l’impératif <text:span text:style-name="T285">quiesce</text:span>, pour ne pas paraître impoli<text:note text:id="ftn261" text:note-class="footnote"><text:note-citation>261</text:note-citation><text:note-body><text:p text:style-name="Footnote">La politesse passe ici par l'emploi d'un acte de langage moins agressif : l'impératif dénote l'ordre sans ambages, le subjonctif glisse vers le souhait et semble laisser une échappatoire à l'interlocuteur.</text:p></text:note-body></text:note>. 2 <text:span text:style-name="T441">age igitvr</text:span> : <text:span text:style-name="T285">age</text:span> est soit un impératif équivalent à <text:span text:style-name="T285">dic</text:span> (dis), comme<text:span text:style-name="T342"> : </text:span><text:span text:style-name="T604">egi atque oraui tecum</text:span>, soit un adverbe d’exhortation. 3 <text:span text:style-name="T281">qviescas</text:span> : pour l’impératif <text:span text:style-name="T285">quiesce</text:span>. 4 Ou alors il manque <text:span text:style-name="T285">uolo</text:span> ou <text:span text:style-name="T285">facito</text:span> (je veux que tu te tranquillises, fais en sorte de te tranquilliser). 5 <text:span text:style-name="T281">mirvm ni domi est</text:span> : en évitant de dire <text:span text:style-name="T285">certum</text:span> (il est certain que), il introduit une conjecture. 6 <text:span text:style-name="T447">Et</text:span> <text:span text:style-name="T281">mirvm</text:span> est construit comme <text:span text:style-name="T285">miror</text:span> (s’étonner). 6 <text:span text:style-name="T281">mirvm ni domi est</text:span><text:span text:style-name="T488"> :</text:span> la construction équivaut à <text:span text:style-name="T285">hoc miror ni domi est</text:span> (ce qui m'étonnerait c'est qu'il ne soit pas chez lui). 7 C’est astucieusement que l’esclave, sur ses gardes, reçoit la question subtile du vieillard : se souvenant de la dispute simulée entre le jeune homme et son amie, il feint de ne pas soupçonner qu’il puisse être ailleurs que chez lui.</text:p>
        </text:list-item>
        <text:list-item>
          <text:p text:style-name="P100">1 <text:span text:style-name="T281">dicam eadem illi</text:span> : dans d’autres manuscrits, on lit <text:span text:style-name="T285">idem</text:span>. Dans ce cas, faisons-en l’équivalent d’<text:span text:style-name="T285">item</text:span><text:span text:style-name="T440"> (de nouveau)</text:span>. 2 Est-ce <text:span text:style-name="T285">ego idem</text:span> ? est-ce pour <text:span text:style-name="T285">item</text:span> ? 3 <text:span text:style-name="T281">nvllvs svm</text:span> : <text:span text:style-name="T285">nullus sum</text:span> est plus fort que <text:span text:style-name="T285">perii</text:span> (je suis mort) : car celui qui est mort (<text:span text:style-name="T285">perit</text:span>) laisse une trace corporelle, alors que celui qui <text:span text:style-name="T285">nullus est</text:span> n’est rien exactement comme s’il n’était pas né.</text:p>
        </text:list-item>
        <text:list-item>
          <text:p text:style-name="P100">1 <text:span text:style-name="T281">qvid cavsae est qvin hinc in pistrinvm recta proficiscar via</text:span> : <text:span text:style-name="T285">recta</text:span> est bien trouvé : soit cela signifie 'pour transformer en profit mon énergie physique'<text:note text:id="ftn262" text:note-class="footnote"><text:note-citation>262</text:note-citation><text:note-body><text:p text:style-name="Footnote">Ce sens de <text:span text:style-name="T331">rectus</text:span><text:span text:style-name="T461"> est bien improbable et on voit mal comment Donat y parvient. </text:span></text:p></text:note-body></text:note>,<text:span text:style-name="T336"> </text:span>2 ou alors <text:span text:style-name="T285">recta </text:span>signifie <text:span text:style-name="T285">directement</text:span>, sans même aller voir un intercesseur ni Pamphile<text:span text:style-name="T336">.</text:span> 3 <text:span text:style-name="T281">proficiscar</text:span> est bien trouvé car on dit qu’on part (<text:span text:style-name="T285">proficisci</text:span>) vers une chose pénible et difficile. 4 <text:span text:style-name="T349">Et</text:span> il a donné la formule complète <text:span text:style-name="T441">recta via</text:span> et non pas seulement <text:span text:style-name="T285">recta</text:span>. 5 <text:span text:style-name="T281">qvin hinc</text:span> : c’est-à-dire <text:span text:style-name="T462">ex hoc loco</text:span> (de ce lieu-ci).</text:p>
        </text:list-item>
        <text:list-item>
          <text:p text:style-name="P100">1 <text:span text:style-name="T281">nihil est preci loci relictvm</text:span> : il ajoute donc les raisons pour aller au moulin. 2 <text:span text:style-name="T281">nihil </text:span><text:soft-page-break/><text:span text:style-name="T281">est preci</text:span> : parce que le vieillard l'a prévenu. 3 <text:span text:style-name="T281">iam pertvrbavi omnia</text:span> : c’est une adresse dans laquelle il dévoile ce qu’il redoute et ce qu’il espère.</text:p>
        </text:list-item>
        <text:list-item>
          <text:p text:style-name="P100">1 <text:span text:style-name="T281">ervm fefelli</text:span> : c’est l’énumération des causes, dans laquelle il enfle hyperboliquement ses torts. 2 <text:span text:style-name="T281">in nvptias conieci erilem filivm</text:span> : non pas <text:span text:style-name="T285">immisi</text:span> (j’ai mis) mais <text:span text:style-name="T285">conieci</text:span> (j’ai jeté), ce qui marque de la violence et une situation propre à causer du tort.<text:span text:style-name="T336"> </text:span>3 <text:span text:style-name="T281">erilem filivm</text:span> : <text:span text:style-name="T293">τρόφιμος</text:span> (nourrisson)<text:note text:id="ftn263" text:note-class="footnote"><text:note-citation>263</text:note-citation><text:note-body><text:p text:style-name="Footnote">Le même commentaire se lit en <text:span text:style-name="T331">Eun.</text:span><text:span text:style-name="T461"> 289.</text:span></text:p></text:note-body></text:note>.</text:p>
        </text:list-item>
        <text:list-item>
          <text:p text:style-name="P100">1 <text:span text:style-name="T281">feci hodie vt fierent</text:span> : il ne dit pas seulement <text:span text:style-name="T285">feci</text:span>, mais il ajoute le complément de temps <text:span text:style-name="T285">hodie</text:span> en sorte qu’il n’y a pas le moindre délai à sa faute. 2 <text:span text:style-name="T281">insperante hoc atqve invito</text:span> : <text:span text:style-name="T285">insperante</text:span>, <text:span text:style-name="T285">inuito</text:span> : double offense<text:note text:id="ftn264" text:note-class="footnote"><text:note-citation>264</text:note-citation><text:note-body><text:p text:style-name="Footnote">Comprendre « dirigée contre les deux personnages » : Simon <text:span text:style-name="T331">insperante</text:span><text:span text:style-name="T461"> et Pamphile </text:span><text:span text:style-name="T331">inuito</text:span><text:span text:style-name="T461">. </text:span></text:p></text:note-body></text:note>.</text:p>
        </text:list-item>
        <text:list-item>
          <text:p text:style-name="P100"><text:span text:style-name="T281">em astvtias</text:span> : plaisante ironie d’utiliser le pluriel <text:span text:style-name="T285">astutias</text:span>, comme un homme qui regorge d’expédients et à qui un seul ne saurait suffire.</text:p>
        </text:list-item>
        <text:list-item>
          <text:p text:style-name="P100"/>
        </text:list-item>
        <text:list-item>
          <text:p text:style-name="P47"><text:span text:style-name="T576">1 </text:span><text:span text:style-name="T581">vtinam mihi aliqvid esset hic quo nvnc me praecipitem darem</text:span><text:span text:style-name="T576"> : il ne parle pas de glaive ni de corde, pour éviter le genre tragique. 2 Donc en disant </text:span><text:span text:style-name="T581">praecipitem darem</text:span><text:span text:style-name="T576">, il conclut de façon ramassée et bien dans le ton</text:span><text:span text:style-name="T339">.</text:span></text:p>
        </text:list-item>
      </text:list>
      <text:h text:style-name="Heading_20_2" text:outline-level="2">Scène 5</text:h>
      <text:h text:style-name="Heading_20_3" text:outline-level="3">Pamphile, Dave</text:h>
      <text:list xml:id="list38180756" text:style-name="L17">
        <text:list-item>
          <text:p text:style-name="P48"><text:span text:style-name="T576">1 </text:span><text:span text:style-name="T581">vbi illic est scelvs qui me hodie perii</text:span><text:span text:style-name="T576"> : le type d'imbroglio dont doit relever cette scène, le poète l’a déjà préparé ci-dessus en faisant hésiter Pamphile à accepter le projet de Dave. 2 </text:span><text:span text:style-name="T581">vbi illic est scelvs</text:span><text:span text:style-name="T576"> : accusation. 3 </text:span><text:span text:style-name="T581">vbi illic est scelvs</text:span><text:span text:style-name="T576"> : il est franchement terrible d’écumer de rage avant même d’avoir vu celui contre qui on est en colère. 4 </text:span><text:span text:style-name="T581">vbi illic est scelvs qui me</text:span><text:span text:style-name="T576"> : il a accordé au sens non pas aux mots et c’est la figure dite syllepse (</text:span><text:span text:style-name="T322">σύλλημψις</text:span><text:span text:style-name="T576">) de genre ; car comme </text:span><text:span text:style-name="T583">scelus</text:span><text:span text:style-name="T576"> s’interprète </text:span><text:span text:style-name="T583">scelestus</text:span><text:span text:style-name="T576"> (scélérat), il a subordonné avec le masculin </text:span><text:span text:style-name="T583">qui</text:span><text:span text:style-name="T576"> et non pas le neutre </text:span><text:span text:style-name="T583">quod</text:span><text:span text:style-name="T576">. </text:span>5 cf<text:span text:style-name="T588">. Virgile :</text:span><text:span text:style-name="T447"> pars in frusta secant (</text:span><text:span text:style-name="T588">une partie d’entre eux coupent des morceaux</text:span>)<text:span text:style-name="T588"> ; mais en l’occurrence, c’est une syllepse de nombre</text:span>.</text:p>
        </text:list-item>
        <text:list-item>
          <text:p text:style-name="P101">1 <text:span text:style-name="T281">tam iners</text:span> : <text:span text:style-name="T285">iners</text:span> c’est <text:span text:style-name="T285">sine arte</text:span> (sans technique), c’est-à-dire sans <text:span text:style-name="T292">ἀρετή</text:span> (vertu)<text:note text:id="ftn265" text:note-class="footnote"><text:note-citation>265</text:note-citation><text:note-body><text:p text:style-name="P14">Il est habituel de rapporter <text:span text:style-name="T331">iners</text:span><text:span text:style-name="T461"> à </text:span><text:span text:style-name="T331">ars</text:span><text:span text:style-name="T461"> (légitimement), mais tout aussi habituel de rapprocher (erronément) </text:span><text:span text:style-name="T331">ars</text:span><text:span text:style-name="T461"> et le mot grec </text:span><text:span text:style-name="T309">ἀρετή</text:span><text:span text:style-name="T461"> (vertu). Cf. par ex. Isidore de Séville, </text:span><text:span text:style-name="T331">Et.</text:span><text:span text:style-name="T461"> I, 1, 2.</text:span></text:p></text:note-body></text:note>. 2 <text:span text:style-name="T281">tam nvlli consili</text:span> : c’est une expression qui fait un tout. 3 <text:span text:style-name="T281">nvlli consili</text:span> : nous, nous disons au génitif <text:span text:style-name="T285">nullius</text:span> et <text:span text:style-name="T285">solius</text:span>, mais les Anciens déclinaient régulièrement <text:span text:style-name="T285">nullus</text:span> <text:span text:style-name="T285">nulli</text:span>, <text:span text:style-name="T285">solus</text:span> <text:span text:style-name="T285">soli</text:span>.</text:p>
        </text:list-item>
        <text:list-item>
          <text:p text:style-name="P101">1 <text:span text:style-name="T281">me commisisse fvtili</text:span> : il utilise <text:span text:style-name="T285">commisisse</text:span> (confier) et non pas <text:span text:style-name="T285">commendasse</text:span> (recommander) ; de fait nous confions (<text:span text:style-name="T285">committere</text:span>) ce que nous désirons voir sauvé en cas de grand péril. 2 <text:span text:style-name="T281">fvtili</text:span> : <text:span text:style-name="T344">leui</text:span><text:span text:style-name="T452">s</text:span><text:span text:style-name="T342"> </text:span><text:span text:style-name="T451">(</text:span>léger), <text:span text:style-name="T344">inani</text:span><text:span text:style-name="T452">s</text:span><text:span text:style-name="T342"> </text:span><text:span text:style-name="T451">(</text:span>vain) ; se dit d’un vase (appelé <text:span text:style-name="T285">futile</text:span>) que les servants de sacrifices ne déposent pas parce que son fond pointu et sa gueule large le rendent instable. Comme chez Virgile : <text:span text:style-name="T599">consiliis habitus non futilis auctor (</text:span>considéré dans les assemblées comme un conseiller d’importance). 3 <text:span text:style-name="T349">Et</text:span> c’est la figure dite ellipse (<text:span text:style-name="T292">ἔλλειψις</text:span>), comme chez Virgile : <text:span text:style-name="T599">invidisse deos, patriis ut redditus aris (</text:span>et les dieux de me refuser, une fois rendu à ma patrie, &lt;de voir mon épouse désirée&gt;).</text:p>
        </text:list-item>
        <text:list-item>
          <text:p text:style-name="P101">1 <text:span text:style-name="T281">ergo pretivm</text:span> : <text:span text:style-name="T285">pretium</text:span> (prix) et <text:span text:style-name="T285">praemium</text:span> (récompense) valent l’un et l’autre en général pour un fait bon ou mauvais, mais on les distingue l’un de l’autre <text:span text:style-name="T68">de la façon suivante :</text:span> <text:span text:style-name="T285">pretium</text:span> est un châtiment pour une sottise, <text:span text:style-name="T285">praemium</text:span> est une marque d’honneur et <text:soft-page-break/>un bénéfice accordé à la sagesse ou à la bravoure<text:note text:id="ftn266" text:note-class="footnote"><text:note-citation>266</text:note-citation><text:note-body><text:p text:style-name="P14">Il y a là trace d'une <text:span text:style-name="T331">differentia</text:span><text:span text:style-name="T461"> varronienne (</text:span><text:span text:style-name="T331">LL</text:span><text:span text:style-name="T461"> 5, 177-179) : </text:span><text:span text:style-name="T521">poena a poeniendo aut quod post peccatum sequitur. pretium, quod emptionis aestimationisue causa constituitur, dictum a peritis, quod hi soli facere possunt recte id. si quid datum pro opera aut opere, merces, a merendo. quod manu factum erat et datum pro eo, manupretium, a manibus et pretio. corollarium, si additum praeter quam quod debitum ; eius vocabulum fictum a corollis, quod eae, cum placuerant actores, in scena dari solitae. praeda est ab hostibus capta, quod manu parta, ut parida praeda. praemium a praeda, quod ob recte quid factum concessum </text:span><text:span text:style-name="T526">(le mot </text:span><text:span text:style-name="T521">poena</text:span><text:span text:style-name="T526"> vient de </text:span><text:span text:style-name="T521">poenire</text:span><text:span text:style-name="T526"> autrement dit ce qui suit une faute. </text:span><text:span text:style-name="T521">Pretium</text:span><text:span text:style-name="T526"> c'est ce qui est fixé en vue d'un achat ou d'une estimation, le mot venant de </text:span><text:span text:style-name="T521">peritus</text:span><text:span text:style-name="T526"> car ce sont eux (les </text:span><text:span text:style-name="T521">periti = </text:span><text:span text:style-name="T526">les experts) seuls qui sont capables de faire cela correctement. Si l'on donne quelque chose pour un travail ou un ouvrage, on parle de </text:span><text:span text:style-name="T521">merces</text:span><text:span text:style-name="T526"> qui vient de </text:span><text:span text:style-name="T521">merere</text:span><text:span text:style-name="T526"> (mériter) ce qui a été fabriqué et donné pour cela, ou de </text:span><text:span text:style-name="T521">manupretium</text:span><text:span text:style-name="T526"> qui vient de </text:span><text:span text:style-name="T521">manus</text:span><text:span text:style-name="T526"> (la main) et de </text:span><text:span text:style-name="T521">pretium</text:span><text:span text:style-name="T526"> (le prix). On parle aussi de </text:span><text:span text:style-name="T521">corollarium</text:span><text:span text:style-name="T526"> si on ajoute quelque chose à ce qui est dû ; ce mot a été forgé à partir du mot </text:span><text:span text:style-name="T521">corolla</text:span><text:span text:style-name="T526"> (petites couronnes) parce que c'était là ce qu'on avait coutume de donner en scène aux acteurs qui avaient eu du succès. Le mot </text:span><text:span text:style-name="T521">praeda</text:span><text:span text:style-name="T526"> désigne ce qui est pris par les ennemis, autrement dit </text:span><text:span text:style-name="T521">manu parta</text:span><text:span text:style-name="T526"> (acquis par son bras) comme si on avait </text:span><text:span text:style-name="T521">parida</text:span><text:span text:style-name="T526"> au lieu de </text:span><text:span text:style-name="T521">praeda</text:span><text:span text:style-name="T526">. Le mot </text:span><text:span text:style-name="T521">praemium</text:span><text:span text:style-name="T526"> vient de </text:span><text:span text:style-name="T521">praeda </text:span><text:span text:style-name="T526">pour ce qui est accordé en raison d'une bonne action).</text:span></text:p><text:p text:style-name="P20"/></text:note-body></text:note>. Virgile : <text:span text:style-name="T599">rem magnam, pretiumque </text:span><text:span text:style-name="T599">morae fore</text:span> (c’est une affaire importante et qui mérite un peu de temps), et ailleurs : <text:span text:style-name="T599">illum Tydides alio pro talibus ausis affecit pretio (</text:span>Diomède, pour une telle audace, l’affecta d’une autre récompense).<text:span text:style-name="T447">2 </text:span><text:span text:style-name="T450">pretivm ob stvltitiam</text:span><text:span text:style-name="T447"> : </text:span><text:span text:style-name="T349">le prix de ma sottise : ainsi chez Plaute on trouve </text:span><text:span text:style-name="T351">pretium ob asinos</text:span><text:span text:style-name="T447"> </text:span><text:span text:style-name="T349">au lieu de </text:span><text:span text:style-name="T346">asinorum pretium</text:span><text:span text:style-name="T349"> (le prix des ânes</text:span><text:span text:style-name="T456">).</text:span></text:p>
        </text:list-item>
        <text:list-item>
          <text:p text:style-name="P101">1 <text:span text:style-name="T281">posthac incolvmem sat scio fore me</text:span> : ainsi d’ordinaire quand nous sommes confrontés à un grand danger disons-nous que plus jamais on ne nous y reprendra, si l’on en réchappe. 2 <text:span text:style-name="T281">posthac</text:span> : il se promet bien audacieusement le salut pour l’avenir, alors que la vie humaine est pleine de périls nombreux et variés. Ménandre dit : <text:span text:style-name="T199">ἂν θεὸς θέλη, οὐκ ἂν ἀπολοίμην</text:span><text:span text:style-name="T68">,</text:span> (si le dieu le veut, je ne périrai pas). <text:span text:style-name="T575">3 </text:span><text:span text:style-name="T349">Mais voilà ce qu’il dit : je risque</text:span><text:span text:style-name="T447"> </text:span><text:span text:style-name="T349">le tout pour le tout ; si je m’en sors, je sais que par la suite je ne prendrai plus de risque. </text:span>4 <text:span text:style-name="T349">Et</text:span> le sens est : il est si difficile de s’en tirer que celui qui s’en tire paraît devoir être immortel.</text:p>
        </text:list-item>
        <text:list-item>
          <text:p text:style-name="P101">1 <text:span text:style-name="T281">nam qvid ego nvnc dicam patri</text:span> : il a raison de dire <text:span text:style-name="T285">patri</text:span> plutôt que <text:span text:style-name="T285">Simoni</text:span> (à Simon), pour que la gravité d’un tel mot fasse surgir la plus grande terreur. 2 <text:span text:style-name="T281">modo (…) pollicitvs svm</text:span> : <text:span text:style-name="T285">modo</text:span> est admirable : car les promesses les plus récentes sont celles qui ont le plus grand impact. <text:span text:style-name="T342">3 </text:span><text:span text:style-name="T353">modo pollicit</text:span><text:span text:style-name="T281">v</text:span><text:span text:style-name="T353">s svm</text:span><text:span text:style-name="T342"> : </text:span><text:span text:style-name="T451">il dit</text:span><text:span text:style-name="T342"> </text:span><text:span text:style-name="T344">pollicitus sum</text:span><text:span text:style-name="T342"> </text:span><text:span text:style-name="T451">de façon plus oratoire que s'il disait</text:span><text:span text:style-name="T342"> </text:span><text:span text:style-name="T344">promisi</text:span><text:span text:style-name="T342"> </text:span><text:span text:style-name="T451">(j'ai promis)</text:span><text:span text:style-name="T342">.</text:span></text:p>
        </text:list-item>
        <text:list-item>
          <text:p text:style-name="P101">1 <text:span text:style-name="T281">qva fidvcia id facere avdeam</text:span> : il faut marteler <text:span text:style-name="T285">qua fiducia</text:span> : il le rapporte à sa propre personne. 2 <text:span text:style-name="T349">Et</text:span> <text:span text:style-name="T281">fidvcia</text:span> signifie parfois <text:span text:style-name="T285">impudentia</text:span> (impudence).</text:p>
        </text:list-item>
        <text:list-item>
          <text:p text:style-name="P48"><text:span text:style-name="T576">1 </text:span><text:span text:style-name="T581">nec qvid nvnc me faciam scio</text:span><text:span text:style-name="T576"> : nous, nous disons </text:span><text:span text:style-name="T583">quid faciam</text:span><text:span text:style-name="T576"> (ce que je dois faire), mais les Anciens ajoutaient </text:span><text:span text:style-name="T583">me</text:span><text:span text:style-name="T576">. 2 </text:span><text:span text:style-name="T588">Et</text:span><text:span text:style-name="T576"> notez </text:span><text:span text:style-name="T583">faciam</text:span><text:span text:style-name="T576"> accompagné de l’ablatif</text:span><text:span text:style-name="T339"> </text:span><text:span text:style-name="T583">me</text:span><text:span text:style-name="T576">. 3 </text:span><text:span text:style-name="T581">atqve id ago</text:span><text:span text:style-name="T576"> : signifie </text:span><text:span text:style-name="T583">quaero</text:span><text:span text:style-name="T576"> (je cherche), c'est-à-dire 'pour trouver quoi faire'.</text:span></text:p>
        </text:list-item>
        <text:list-item>
          <text:p text:style-name="P101"><text:span text:style-name="T281">aliqvam prodvcam moram</text:span> : on lit aussi <text:span text:style-name="T285">productam</text:span> (un retardement prolongé) dans les manuscrits. Cela veut dire <text:span text:style-name="T285">differam</text:span> (que je diffère), <text:span text:style-name="T285">protendam</text:span> (que j'allonge), <text:span text:style-name="T285">prolatem</text:span> (que je retarde).</text:p>
        </text:list-item>
        <text:list-item>
          <text:p text:style-name="P101">1 <text:span text:style-name="T281">ehodvm bone vir qvid ais</text:span> : interrogation sérieuse de Pamphile qui l'attaque violemment dans sa colère. Et l'ironie naît de ce que sous couleur de légèreté nous enchaînons toute sorte d'insultes à l’encontre de celui contre qui nous sommes en colère. 2 <text:span text:style-name="T281">viden me tvis consiliis</text:span> : c’est-à-dire : peux-tu par hasard nier ?</text:p>
        </text:list-item>
        <text:list-item>
          <text:p text:style-name="P101">1 <text:span text:style-name="T281">impeditvm esse</text:span> : est <text:span text:style-name="T285">impeditus</text:span> (entravé), au sens propre, celui qui a les pieds liés au point de ne pouvoir avancer. Mais ici, il rapporte le mot à la situation<text:note text:id="ftn267" text:note-class="footnote"><text:note-citation>267</text:note-citation><text:note-body><text:p text:style-name="Footnote">La situation est évidemment la punition terrible que l'esclave suppose qu'il va recevoir dans les plus brefs délais. </text:p></text:note-body></text:note>. 2 <text:span text:style-name="T281">at iam expediam</text:span> : il ne plaide pas, mais il promet de faire mieux. 3 <text:span text:style-name="T349">Et</text:span> il rapporte astucieusement<text:note text:id="ftn268" text:note-class="footnote"><text:note-citation>268</text:note-citation><text:note-body><text:p text:style-name="P14">Parce que cela fait un jeu de mots, <text:span text:style-name="T331">expedire</text:span><text:span text:style-name="T461"> pouvant signifier « délier » : « je trouverai quelque expédient à cet empêchement », ou « je me délierai de mes entraves ». </text:span></text:p></text:note-body></text:note> le verbe <text:span text:style-name="T285">expediam</text:span> à <text:span text:style-name="T285">impeditum</text:span>. 4 <text:span text:style-name="T281">impeditvm esse</text:span> : il fait deux promesses en même temps : <text:soft-page-break/>une sur le court laps de temps, une sur le résultat<text:note text:id="ftn269" text:note-class="footnote"><text:note-citation>269</text:note-citation><text:note-body><text:p text:style-name="Footnote">La première porte sur <text:span text:style-name="T331">iam</text:span><text:span text:style-name="T461"> et la seconde sur </text:span><text:span text:style-name="T331">expediam</text:span><text:span text:style-name="T461">.</text:span></text:p></text:note-body></text:note>.</text:p>
        </text:list-item>
        <text:list-item>
          <text:p text:style-name="P101">1 <text:span text:style-name="T281">immo melivs spero</text:span> : le comparatif <text:span text:style-name="T285">melius</text:span> est bon, comme si la première promesse était bonne et la seconde meilleure. 2 <text:span text:style-name="T281">oh tibi ego credam fvrcifer</text:span> : on disait <text:span text:style-name="T285">furcifer</text:span> (litt. porte-fourche) de ceux qui, pour un petit délit, étaient forcés par leurs maîtres, davantage pour leur faire honte que pour leur faire mal, de faire le tour du quartier avec sur le cou une fourche à laquelle on leur attachait les mains, et d’avouer leur faute en dissuadant par là même les autres d’en faire de même. Aussi même chez Cicéron on lit <text:span text:style-name="T68">à propos d'un esclave</text:span> : <text:span text:style-name="T599">quid deinde ? furcifer quo progreditur ?</text:span> (et quoi ensuite ? Où va ce gibier de potence ?).</text:p>
        </text:list-item>
        <text:list-item>
          <text:p text:style-name="P101">1 <text:span text:style-name="T281">tv rem impeditam et perditam</text:span> : il y a une grande progression à dire <text:span text:style-name="T285">impeditam</text:span> (embrouillée) puis <text:span text:style-name="T285">perditam</text:span> (perdue). 2 Le sens, ici, est : la situation était en bon état, c'est toi qui l'as ruinée et maintenant qu'elle est ruinée c'est toi qui vas la redresser ? 3 <text:span text:style-name="T281">tu</text:span> : c’est-à-dire toi qui as perturbé une situation <text:span text:style-name="T285">integra</text:span> (en bon état) et <text:span text:style-name="T285">expedita</text:span> (bien débrouillée)<text:note text:id="ftn270" text:note-class="footnote"><text:note-citation>270</text:note-citation><text:note-body><text:p text:style-name="P7">Il paraît assez clair que le commentaire est autant lexicologique que dramaturgique : Donat oppose clairement <text:span text:style-name="T331">impeditus</text:span><text:span text:style-name="T461"> et </text:span><text:span text:style-name="T331">expeditus</text:span><text:span text:style-name="T461"> et donc logiquement </text:span><text:span text:style-name="T331">integer</text:span><text:span text:style-name="T461"> à </text:span><text:span text:style-name="T331">perditus</text:span><text:span text:style-name="T461">. C'est la raison pour laquelle nous traitons ces adjectifs comme des autonymes. </text:span></text:p></text:note-body></text:note>. 4 <text:span text:style-name="T281">hem quo fretvs siem</text:span> : il se souvient qu’il a dit antérieurement : <text:span text:style-name="T604">Dauum uideo cuius consilio fretus sum</text:span>.</text:p>
        </text:list-item>
        <text:list-item>
          <text:p text:style-name="P101"/>
        </text:list-item>
        <text:list-item>
          <text:p text:style-name="P101">1 <text:span text:style-name="T281">an non dixi hoc fvtvrvm</text:span> : comme plus haut<text:span text:style-name="T342"> : </text:span><text:span text:style-name="T604">ab illa excludar hoc concludar</text:span> ? et : u<text:span text:style-name="T604">ide quo me inducas</text:span>. 2 <text:span text:style-name="T281">qvid meritvs crvcem</text:span> : il y a satisfaction pleine et entière quand l’accusé confesse sa faute sans refuser le châtiment : car nous adoucissons la sévérité de ceux à qui, spontanément, nous proposons pour nos fautes une peine en rapport. Ainsi Virgile : <text:span text:style-name="T599">equidem merui nec deprecor inquit</text:span> (« J’ai mérité mon sort et ne cherche aucune échappatoire par mes prières », dit-il).</text:p>
        </text:list-item>
        <text:list-item>
          <text:p text:style-name="P101">1 <text:span text:style-name="T281">sed sine pavlvlvm ad me vt redeam</text:span> : on dit qu’on revient à soi (<text:span text:style-name="T285">ad se redire</text:span>) quand on recouvre ses esprits et ses facultés mentales. Virgile : u<text:span text:style-name="T599">ictus ad se redit</text:span> (vaincu il redevient lui-même). <text:span text:style-name="T349">Et là il l’applique au corps. Revient à lui </text:span><text:span text:style-name="T456">(</text:span><text:span text:style-name="T454">ad se redire</text:span><text:span text:style-name="T456">)</text:span><text:span text:style-name="T349"> celui qui cesse d’être dément</text:span><text:span text:style-name="T342">.</text:span> 2 <text:span text:style-name="T281">iam aliqvid dispiciam</text:span> : <text:span text:style-name="T285">dispicere</text:span> c’est s’enquérir soigneusement d’un plan ; <text:span text:style-name="T285">despicere</text:span> c’est regarder d’en haut.</text:p>
        </text:list-item>
        <text:list-item>
          <text:p text:style-name="P48"><text:span text:style-name="T581">non habeo spativm vt de te svmam svpplicium vt volo</text:span><text:span text:style-name="T576"> : préparation(</text:span><text:span text:style-name="T322">οἰκονομία</text:span><text:span text:style-name="T576">)</text:span><text:a xlink:type="simple" xlink:href="#_ftn2" office:name="_ftnref2"><text:span text:style-name="T277"><text:note text:id="ftn271" text:note-class="footnote"><text:note-citation>271</text:note-citation><text:note-body><text:p text:style-name="P14">En ce que, parce qu'il ne punit pas immédiatement Dave, il lui laisse la possibilité de reparaître en scène et donc de jouer encore un rôle dans l'argument. </text:p></text:note-body></text:note></text:span></text:a><text:span text:style-name="T576">.</text:span></text:p>
        </text:list-item>
        <text:list-item>
          <text:p text:style-name="P101"><text:span text:style-name="T281">namqve hoc tempvs praecavere</text:span> : de même Virgile : <text:span text:style-name="T599">sed motos praestat componere fluctus (</text:span>mais mieux vaut contenir les flots agités) et c’est une syllepse(<text:span text:style-name="T292">σύλλημψις</text:span>) : il oblige à une chose, il permet l’autre<text:note text:id="ftn272" text:note-class="footnote"><text:note-citation>272</text:note-citation><text:note-body><text:p text:style-name="P14">Le moins qu'on puisse dire est que le commentaire de Donat n'est pas très clair. L'idée paraît être la suivante : le verbe <text:span text:style-name="T331">sinere </text:span><text:span text:style-name="T461">ne s'applique en propre qu'à </text:span><text:span text:style-name="T331">ulcisci</text:span><text:span text:style-name="T461"> (le temps dont je dispose ne me permet pas de te punir) et non à </text:span><text:span text:style-name="T331">praecauere</text:span><text:span text:style-name="T461"> (pour donner : le temps dont je dispose me permet de me prévenir contre tes fourberies), et il faut donc sous-entendre selon le commentateur un verbe </text:span><text:span text:style-name="T331">cogit</text:span><text:span text:style-name="T461"> pour avoir : le temps dont je dispose me contraint à me contenter de me prévenir contre tes fourberies, mais il ne me permet pas de te punir. C'est là que se trouve la syllpese, dans l'usage du seul verbe </text:span><text:span text:style-name="T331">sinere</text:span><text:span text:style-name="T461"> pour les deux constructions. </text:span></text:p></text:note-body></text:note>.</text:p>
        </text:list-item>
      </text:list>
      <text:h text:style-name="Heading_20_1" text:outline-level="1"><text:soft-page-break/>Acte 4</text:h>
      <text:h text:style-name="Heading_20_2" text:outline-level="2">Scène 1</text:h>
      <text:h text:style-name="Heading_20_3" text:outline-level="3">Charinus Pamphile Dave</text:h>
      <text:list xml:id="list38193924" text:style-name="L18">
        <text:list-item>
          <text:p text:style-name="P96">1 <text:span text:style-name="T281">hocine est credibile avt memorabile</text:span> : élégante scène d'imbroglio<text:span text:style-name="T336"> </text:span>où Simon, Dave, Pamphile, Charinus, Byrria, Chrémès s’attaquent mutuellement les uns les autres<text:note text:id="ftn273" text:note-class="footnote"><text:note-citation>273</text:note-citation><text:note-body><text:p text:style-name="Footnote">Donat caractérise ici moins la première scène de l'acte que l'acte tout entier.</text:p></text:note-body></text:note>. 2 <text:span text:style-name="T281">hocine est credibile avt memorabile</text:span> : c’est à la fois, dit-il, incroyable et indicible ; car on commence par une interroga<text:span text:style-name="T492">tive qui ap</text:span>pelle une réponse négative quand on est particulièrement irrité, comme plus haut : hocine est humanum factu aut inceptu ? hocine est officium patris ? 3 <text:span text:style-name="T447">Et</text:span> tout est dans la prononciation car ce genre d’interrogation exprime la valeur négative. 4 <text:span text:style-name="T281">hocine est credibile</text:span> : il commence par une généralité, comme Cicéron : quam facile serpat iniuria et peccandi locus<text:note text:id="ftn274" text:note-class="footnote"><text:note-citation>274</text:note-citation><text:note-body><text:p text:style-name="Footnote">Les éditeurs modernes retiennent plutôt ici le texte <text:span text:style-name="T331">consuetudo</text:span><text:span text:style-name="T461">.</text:span></text:p></text:note-body></text:note>, quam non facile reprimatur uidete (avec quelle facilité l’injustice et l’occasion de mal agir s’insinuent, avec quelle difficulté on les réprime, voyez-le, &lt;juges&gt;). 5 De même : hocine saeclum ! o scelera, o genera sacrilega, o hominem impium ! </text:p>
        </text:list-item>
        <text:list-item>
          <text:p text:style-name="P96"><text:span text:style-name="T281">tanta vecordia innata cviqvam vt siet</text:span> : il répond à la fois avec un singulier et un pluriel.</text:p>
        </text:list-item>
        <text:list-item>
          <text:p text:style-name="P96">1 <text:span text:style-name="T281">vt malis gavdeant</text:span> : alors qu’il avait mis le pronom singulier <text:span text:style-name="T285">quisquam</text:span>, il met ici le pluriel, comme ailleurs : si quisquam est qui placere se studeat bonis quam plurimis et minime multos laedere, in his poeta nomen profitetur suom. 2 <text:span text:style-name="T281">vt malis gavdeant</text:span> : on lit aussi le singulier <text:span text:style-name="T285">gaudeat</text:span> dans les manuscrits ainsi que <text:span text:style-name="T285">comparet</text:span> au vers suivant. 3 <text:span text:style-name="T281">ex incommodis alterivs</text:span> : ici on sous-entend <text:span text:style-name="T285">gaudeat</text:span> (il se réjouit). 4 <text:span text:style-name="T281">atqve ex incommodis alterivs sva vt comparent commoda</text:span> : c’est-à-dire : ils ne comprennent leur bonheur qu’à l’aune des malheurs d’autrui.</text:p>
        </text:list-item>
        <text:list-item>
          <text:p text:style-name="P96"><text:span text:style-name="T281">sva vt comparent</text:span> : c’est-à-dire <text:span text:style-name="T285">acquirant</text:span> (ils acquièrent) ou <text:span text:style-name="T285">aestiment</text:span> (ils évaluent).</text:p>
        </text:list-item>
        <text:list-item>
          <text:p text:style-name="P96">1 <text:span text:style-name="T281">id est vervm immo id est</text:span> : certains comprennent : <text:span text:style-name="T285">uerum est hoc genus hominum: &lt;hominem&gt; se probauit esse, cum malus sit</text:span> (voilà la véritable nature humaine : il a prouvé qu'il était un homme puisqu'il est mauvais) et son contraire : <text:span text:style-name="T285">immo non hominem, sed pessimum hominem se probauit</text:span> (mais tout ce qu’il a prouvé, ce n’est pas qu’il est un homme, mais qu’il est un homme de la pire espèce). 2 <text:span text:style-name="T281">vervm immo id est</text:span> : en disant <text:span text:style-name="T285">id est uerum hominum genus</text:span>, il avait proféré une accusation insuffisante ; du coup il ajoute <text:span text:style-name="T285">id est pessimum hominum genus</text:span>, pour qu’une telle action soit mise au compte non pas de l’homme seulement, mais de l’homme de la pire espèce.</text:p>
        </text:list-item>
        <text:list-item>
          <text:p text:style-name="P96">1 <text:span text:style-name="T281">in denegando modo</text:span> : <text:span text:style-name="T285">modo</text:span> est mis pour <text:span text:style-name="T285">tantummodo</text:span> (un tant soit peu). 2 <text:span text:style-name="T281">qvis pvdor pavllvm adest</text:span> : le scrupule existe assez pour empêcher les gens de refuser mais il n'existe pas suffisamment pour qu'ils aillent jusqu'à accorder<text:note text:id="ftn275" text:note-class="footnote"><text:note-citation>275</text:note-citation><text:note-body><text:p text:style-name="P14">Commentaire sentencieux et quelque peu énigmatique : Donat indique en réalité qu'il existe deux sortes de <text:span text:style-name="T331">pudor</text:span><text:span text:style-name="T461">, un positif et un négatif. Le </text:span><text:span text:style-name="T331">pudor</text:span><text:span text:style-name="T461"> négatif est celui qui empêche le mal, le positif celui qui préconise le bien. Ici il considère les deux notions en gradation, mais la gradation elle-même repose en réalité sur des données implicites aux paroles de Charinus que le commentateur ne développe pas. Pour Charinus, le </text:span><text:span text:style-name="T331">pudor</text:span><text:span text:style-name="T461"> négatif empêche de refuser ce qui est selon lui légitime, mais il ne va pas jusqu'à un </text:span><text:span text:style-name="T331">pudor</text:span><text:span text:style-name="T461"> positif qui le ferait accorder. A travers la palinodie des </text:span><text:span text:style-name="T331">pessimi</text:span><text:span text:style-name="T461">, c'est bel et bien cette impossibilité de passer du </text:span><text:span text:style-name="T331">pudor </text:span><text:span text:style-name="T461">négatif au </text:span><text:span text:style-name="T331">pudor </text:span><text:span text:style-name="T461">positif qui apparaît. </text:span></text:p></text:note-body></text:note><text:span text:style-name="T68">.</text:span></text:p>
        </text:list-item>
        <text:list-item>
          <text:p text:style-name="P96">1 <text:span text:style-name="T281">post vbi tempvs</text:span> : il manque le verbe <text:span text:style-name="T285">est</text:span><text:span text:style-name="T440"> </text:span>de sorte qu'on ait : <text:span text:style-name="T285">ubi tempus est</text:span> (quand le moment est venu).</text:p>
        </text:list-item>
        <text:list-item>
          <text:p text:style-name="P96">1 <text:span text:style-name="T281">tvnc coacti necessario se aperivnt</text:span> : remarquable emploi de <text:span text:style-name="T285">necessario</text:span>, parce que <text:soft-page-break/>c’est bien leur nature ; or la nécessité se trouve dans la nature. 2 <text:span text:style-name="T281">aperivnt</text:span> : remarquable emploi de <text:span text:style-name="T285">aperiunt</text:span>, puisque, au moment de la promesse, ils étaient méchants, mais la méchanceté était cachée au plus profond de leur cœur.</text:p>
        </text:list-item>
        <text:list-item>
          <text:p text:style-name="P96">1 <text:span text:style-name="T281">et timent et tamen res premit denegare</text:span> : <text:span text:style-name="T285">denegare</text:span> est sous-entendu <text:span text:style-name="T68">deux fois</text:span><text:span text:style-name="T68"><text:note text:id="ftn276" text:note-class="footnote"><text:note-citation>276</text:note-citation><text:note-body><text:p text:style-name="P18">Tel quel le commentaire est incompréhensible : il faut comprendre soit que <text:span text:style-name="T331">denegare</text:span><text:span text:style-name="T461"> est sous-entendu « une deuxième fois », c'est-à-dire en complément du verbe </text:span><text:span text:style-name="T331">timent</text:span><text:span text:style-name="T461"> qui est en réalité le premier, soit que </text:span><text:span text:style-name="T331">denegare </text:span><text:span text:style-name="T461"><text:s/>est sous-entendu à la fois comme complément de </text:span><text:span text:style-name="T331">coacti</text:span><text:span text:style-name="T461"> et comme complément de </text:span><text:span text:style-name="T331">timent</text:span><text:span text:style-name="T461">. </text:span></text:p></text:note-body></text:note></text:span>. 2 <text:span text:style-name="T447">Et</text:span> il est meilleur de dire <text:span text:style-name="T285">timent</text:span> que <text:span text:style-name="T285">eos pudet</text:span> (ils ont honte) ; car le <text:span text:style-name="T285">timor</text:span> (peur) est l'apanage des mauvaises gens, le <text:span text:style-name="T285">pudor</text:span> (honte) ne concerne que les braves. 3 <text:span text:style-name="T281">res</text:span> : à savoir par méchanceté ; c’est-à-dire <text:span text:style-name="T68">parce qu'ils sont mauvais eu égard à la chose qu'ils ne peuvent accorder</text:span><text:span text:style-name="T68"><text:note text:id="ftn277" text:note-class="footnote"><text:note-citation>277</text:note-citation><text:note-body><text:p text:style-name="P14">Nouveau commentaire énigmatique. <text:span text:style-name="T461">Il faut de toute évidence comprendre </text:span><text:span text:style-name="T331">malitia </text:span><text:span text:style-name="T461"><text:s/>comme un ablatif, car en faire un équivalent de </text:span><text:span text:style-name="T331">res</text:span><text:span text:style-name="T461"> obligerait en raison de la suite du commentaire de Donat à supposer deux fois le mot dans la phrase, une fois pour désigner la méchanceté, et une fois pour désigner l'objet sur lequel elle s'applique. En fait, Donat précise seulement que ce qui caractérise ces gens comme des méchants c'est uniquement qu'ils refusent la chose qu'ils ont promise. </text:span></text:p></text:note-body></text:note></text:span>.</text:p>
        </text:list-item>
        <text:list-item>
          <text:p text:style-name="P96"/>
        </text:list-item>
        <text:list-item>
          <text:p text:style-name="P49"><text:span text:style-name="T36">1 </text:span><text:span text:style-name="T37">qvis tv es qvis mihi es</text:span><text:span text:style-name="T36"> : </text:span><text:span text:style-name="T38">quis tu es</text:span><text:span text:style-name="T36"> se rapporte à l’identité, </text:span><text:span text:style-name="T38">quis mihi es</text:span><text:span text:style-name="T36"> se rapporte à la parenté, c'est-à-dire qu'il est un frère ou un parent. 2 </text:span><text:span text:style-name="T39">Et</text:span><text:span text:style-name="T36"> ces mots sont</text:span><text:span text:style-name="T499"> doux dans leur ton, ma</text:span><text:span text:style-name="T36">is cruels dans l’esprit. 3 </text:span><text:span text:style-name="T37">cvr meam tibi</text:span><text:span text:style-name="T36"> : ellipse (</text:span><text:span text:style-name="T612">ἔλλειψις</text:span><text:span text:style-name="T29">)</text:span><text:span text:style-name="T36">.</text:span></text:p>
        </text:list-item>
        <text:list-item>
          <text:p text:style-name="P96">1 <text:span text:style-name="T281">hevs proximvs</text:span> : l’interjection <text:span text:style-name="T285">heus</text:span> signifie parfois qu’on rappelle quelqu’un à son intention et à la réflexion. 2 <text:span text:style-name="T281">proximvs svm egomet mihi</text:span> : c’est-à-dire : je suis plus proche de moi-même que n’importe qui d’autre. 3 <text:span text:style-name="T281">proximvs</text:span> : <text:span text:style-name="T285">proximus</text:span> signifie <text:span text:style-name="T285">carus</text:span> (cher), <text:span text:style-name="T285">beniuolus</text:span> (bien intentionné). 4 <text:span text:style-name="T447">Et c’est qu’il veut dire ci-dessus : </text:span><text:span text:style-name="T444">quo aequior sum Pamphilo si se illam in somnis quam illum amplecti maluit</text:span>. C’est pourquoi <text:span text:style-name="T285">proximus</text:span> (très proche) et <text:span text:style-name="T285">propinquus</text:span> (proche) se disent de ceux qui doivent nous être chers.</text:p>
        </text:list-item>
        <text:list-item>
          <text:p text:style-name="P96">1 <text:span text:style-name="T281">nihil pvdet</text:span> : le <text:span text:style-name="T285">pudor</text:span> (honte) est suscité par une mauvaise action, la <text:span text:style-name="T285">uerecundia</text:span> (respect) par une belle et bonne action. <text:span text:style-name="T447">Aussi est-ce un emp</text:span><text:span text:style-name="T501">loi paradoxal</text:span><text:span text:style-name="T501"><text:note text:id="ftn278" text:note-class="footnote"><text:note-citation>278</text:note-citation><text:note-body><text:p text:style-name="P14">Le commentaire de la deuxième main est assez obscur. Il repose probablement sur l'opposition entre <text:span text:style-name="T331">pudet</text:span><text:span text:style-name="T461"> et </text:span><text:span text:style-name="T331">ueretur</text:span><text:span text:style-name="T461"> d'un côté et </text:span><text:span text:style-name="T331">ubi opus est, ubi nihil opus est </text:span><text:span text:style-name="T461">de l'autre. Si l'on s'en tient au commentaire de Donat </text:span><text:span text:style-name="T331">pudet</text:span><text:span text:style-name="T461"> paraît présupposer que l'on évite quelque chose, alors que </text:span><text:span text:style-name="T331">uereor</text:span><text:span text:style-name="T461"> semble supposer que l'on accepte quelque chose avec respect. Sans doute la seconde main préfèrerait-elle que Térence écrive : </text:span><text:span text:style-name="T331">ubi opus est ueretur, ubi non opus est pudet</text:span><text:span text:style-name="T461">, au sens de « dans ce qui le mérite il montre du respect, dans ce qu'il ne le mérite pas il a honte de s'engager ».</text:span></text:p></text:note-body></text:note></text:span><text:span text:style-name="T492">.</text:span> 2 <text:span text:style-name="T281">si roges</text:span> : <text:span text:style-name="T285">si roges</text:span> est superflu, mais c’est un ajout conforme au caractère du personnage (<text:span text:style-name="T408">ἠθικῶς</text:span><text:span text:style-name="T418">)</text:span>. 3 <text:span text:style-name="T281">hic vbi opvs est</text:span> : au moment où ils ont fait leur promesse. 4 <text:span text:style-name="T281">hic vbi opvs est</text:span> : sans manquer à la pudeur.</text:p>
        </text:list-item>
        <text:list-item>
          <text:p text:style-name="P96">1 <text:span text:style-name="T281">illic vbi nihil</text:span> : notez les adverbes <text:span text:style-name="T285">illic</text:span> et <text:span text:style-name="T285">ibi</text:span> (y) : ils manifestent un type de répétition propre au personnage en colère. 2 <text:span text:style-name="T281">illic</text:span> : on lit aussi <text:span text:style-name="T285">illi</text:span> (là-bas). 3 <text:span text:style-name="T281">vbi nihil opvs est</text:span> : quand ils n’ont pas encore promis. 4 <text:span text:style-name="T281">ibi verentvr</text:span> : comme ci-dessus : in denegando modo quis pudor paullum adest.</text:p>
        </text:list-item>
        <text:list-item>
          <text:p text:style-name="P96">1 <text:span text:style-name="T281">sed qvid agam adeamne ad evm</text:span> : délibération pour savoir s’il doit aller voir Pamphile. 2 <text:span text:style-name="T447">Et</text:span> il y en a un qui est superflu<text:note text:id="ftn279" text:note-class="footnote"><text:note-citation>279</text:note-citation><text:note-body><text:p text:style-name="P14">Ce qui pose sans doute problème à Donat, c'est la construction <text:span text:style-name="T331">adeamne ad eum</text:span> qui met en regard deux <text:span text:style-name="T331">ad</text:span><text:span text:style-name="T461">. Il est probable que le commentateur juge qu'un des deux </text:span><text:span text:style-name="T331">ad</text:span><text:span text:style-name="T461"> est de trop.</text:span></text:p></text:note-body></text:note>. 3 <text:span text:style-name="T447">Et</text:span> les paroles de Charinus sont conformes à son caractère. 4 <text:span text:style-name="T281">et cvm eo inivriam</text:span> : <text:span text:style-name="T285">iniuriam</text:span> est mis pour <text:span text:style-name="T285">de iniuria</text:span> (lui demander raison de son affront). 5 <text:span text:style-name="T281">expostvlem</text:span> : l'<text:span text:style-name="T285">expostulatio</text:span> (réclamation) se fait à l'encontre de quelqu’un que l’on accuse ; car <text:span text:style-name="T285">expostulare</text:span> c’est porter plainte devant la personne même et contre la personne même qui a commis une injustice, alors que <text:span text:style-name="T285">postulare</text:span> (poursuivre) c’est porter plainte contre autrui devant autrui.</text:p>
        </text:list-item>
        <text:list-item>
          <text:p text:style-name="P96">1 <text:span text:style-name="T281">ingeram mala mvlta</text:span> : <text:span text:style-name="T68">il dit quasiment qu’il va lancer de ces traits assassins</text:span>. 2 <text:span text:style-name="T281">atqve aliqvis dicat nihil promoveris</text:span> : il veut dire : imaginons que quelqu’un vienne me dire <text:span text:style-name="T285">quid </text:span><text:soft-page-break/><text:span text:style-name="T285">profeceris</text:span> (en quoi cela t’aura-t-il avancé ?), je réponds <text:span text:style-name="T462">multum</text:span> (énormément).</text:p>
        </text:list-item>
        <text:list-item>
          <text:p text:style-name="P96">1 <text:span text:style-name="T281">mvltvm</text:span> : <text:span text:style-name="T68">il n'a pas ajouté de quelle manière il entend </text:span><text:span text:style-name="T215">multum</text:span><text:span text:style-name="T68">, mais </text:span><text:span text:style-name="T215">aliud faciam</text:span><text:span text:style-name="T68"> (je vais faire autre chose)</text:span><text:span text:style-name="T68"><text:note text:id="ftn280" text:note-class="footnote"><text:note-citation>280</text:note-citation><text:note-body><text:p text:style-name="P14">Donat veut dire en réalité que l'énoncé est incomplet, parce que le personnage ne présente pas tout ce que contient <text:span text:style-name="T331">multum</text:span><text:span text:style-name="T461">. </text:span></text:p></text:note-body></text:note></text:span>. 2 Il fait une transition<text:note text:id="ftn281" text:note-class="footnote"><text:note-citation>281</text:note-citation><text:note-body><text:p text:style-name="Footnote">Le lemme 6 explique de quoi il s'agit. </text:p></text:note-body></text:note> en disant <text:span text:style-name="T285">molestus certe ei fuero</text:span>. 3 <text:span text:style-name="T281">mvltvm</text:span> : <text:span text:style-name="T285">promouero</text:span> (j’aurai &lt;beaucoup&gt; avancé) est sous-entendu. 4 <text:span text:style-name="T281">molestvs certe ei fvero</text:span> : c’est-à-dire : si je n’obtiens rien d’autre, au moins je lui aurai fait un peu de mal. 5 <text:span text:style-name="T281">atqve animo morem gessero</text:span> : la colère se paiera de la vengeance. 6 <text:span text:style-name="T447">Et</text:span> sous le coup de la colère et du trouble, il ne trouve pas ce que représente ce <text:span text:style-name="T285">multum</text:span>. Il trouve donc autre chose en disant <text:span text:style-name="T285">molestus certe ei fuero</text:span>.</text:p>
        </text:list-item>
        <text:list-item>
          <text:p text:style-name="P96">1 <text:span text:style-name="T281">charine et me et te inprvdens (…) perdidi</text:span> : c’est remarquable et de bonne technique que de faire parler Pamphile le premier pour briser la colère de Charinus : sinon, si Charinus avait pu d’abord proférer ses insultes, il aurait usé d’exclamations tragiques. 2 <text:span text:style-name="T281">inprvdens</text:span> : c’est un argument de défense par imprudence : de fait, s’il n’avait pas bonne conscience, jamais il ne dirait pour se justifier <text:span text:style-name="T285">te perdidi</text:span>.</text:p>
        </text:list-item>
        <text:list-item>
          <text:p text:style-name="P96">1 <text:span text:style-name="T281">itane inprvdens</text:span> : faites une pause avant <text:span text:style-name="T285">inprudens</text:span> et remarquez que Charinus répète le mot qui suscite le plus son indignation, comme s’il avait entendu <text:span text:style-name="T285">inprudens</text:span> sans entendre la suite. 2 <text:span text:style-name="T281">itane inprvdens</text:span> : <text:span text:style-name="T492">parce que toute l'articulation de la défense fondée sur un état concessif de la cause repose sur ce mot, Charinus à dessein le répète pour l’infirmer, en espérant arracher à Pamphile ce qui constit</text:span>ue son meilleur appui<text:note text:id="ftn282" text:note-class="footnote"><text:note-citation>282</text:note-citation><text:note-body><text:p text:style-name="P14">Donat veut dire que Pamphile choisit de plaider la non-responsabilité par imprudence ; il choisit donc de concéder la faute mais non sa préméditation, ce qui constitue une <text:span text:style-name="T331">concessio</text:span><text:span text:style-name="T461">. Charinus s'empare du point qui fonde la </text:span><text:span text:style-name="T331">concessio</text:span><text:span text:style-name="T461"> pour réfuter non tant l'argumentation de Pamphile que sa stratégie défensive elle-même. </text:span></text:p></text:note-body></text:note>.</text:p>
        </text:list-item>
        <text:list-item>
          <text:p text:style-name="P96"/>
        </text:list-item>
        <text:list-item>
          <text:p text:style-name="P96"/>
        </text:list-item>
        <text:list-item>
          <text:p text:style-name="P96"><text:span text:style-name="T281">qvi tvvm animvm ex animo spectavi meo</text:span> : on lit aussi <text:span text:style-name="T285">cum</text:span>.</text:p>
        </text:list-item>
        <text:list-item>
          <text:p text:style-name="P96">1 <text:span text:style-name="T281">falsvs es</text:span> : <text:span text:style-name="T285">falsus</text:span> est parfois un participe équivalent de <text:span text:style-name="T285">falleris</text:span> (tu te trompes), si c’est Pamphile qui parle. Mais si c'est la même réplique, il équivaut à <text:span text:style-name="T285">fallax</text:span> (mensonger)<text:note text:id="ftn283" text:note-class="footnote"><text:note-citation>283</text:note-citation><text:note-body><text:p text:style-name="Footnote">Donat, on le sait, dipose de textes où les personnages qui parlent ne sont pas précisés. Ici donc on peut lire la phrase comme une seule réplique de Charinus : <text:span text:style-name="T331">Heu me miserum... falsus es</text:span><text:span text:style-name="T461"> et dans ce cas effectivement, </text:span><text:span text:style-name="T331">falsus </text:span><text:span text:style-name="T461">signifie </text:span><text:span text:style-name="T331">fallax</text:span><text:span text:style-name="T461">. </text:span></text:p></text:note-body></text:note>. 2 <text:span text:style-name="T281">hoc solidvm visvm</text:span> : <text:span text:style-name="T285">solidus</text:span> veut dire <text:span text:style-name="T285">plenus</text:span> (plein), <text:span text:style-name="T462">idoneus</text:span> (adapté), <text:span text:style-name="T285">integer</text:span> (entier).</text:p>
        </text:list-item>
        <text:list-item>
          <text:p text:style-name="P96">1 <text:span text:style-name="T281">nisi me lactasses</text:span> : le <text:span text:style-name="T492">verbe signifie </text:span><text:span text:style-name="T502">producere</text:span><text:span text:style-name="T492"> (mener en bateau), </text:span><text:span text:style-name="T502">oblectare</text:span><text:span text:style-name="T492"> (amuser), </text:span><text:span text:style-name="T502">inducere</text:span><text:span text:style-name="T492"> (induire en erreur) et relève du lexique de la tromperie. 2 </text:span><text:span text:style-name="T502">Lactare</text:span><text:span text:style-name="T492"> c’est induire à suivre la volonté de quelqu'un, qui vient du verbe </text:span><text:span text:style-name="T502">lacere</text:span><text:span text:style-name="T492"><text:note text:id="ftn284" text:note-class="footnote"><text:note-citation>284</text:note-citation><text:note-body><text:p text:style-name="Footnote">P.-Fest 117 : <text:span text:style-name="T331">lacit, in fraudem inducit. Inde est allicere et lacessere ; inde lactat, illectat, delectat, oblectat </text:span><text:span text:style-name="T461">(</text:span><text:span text:style-name="T331">lacere</text:span><text:span text:style-name="T461"> : tromper. Dérivés </text:span><text:span text:style-name="T331">allicere</text:span><text:span text:style-name="T461"> et </text:span><text:span text:style-name="T331">lacessere</text:span><text:span text:style-name="T461"> ; dérivés </text:span><text:span text:style-name="T331">lactare, illectare, delectare, oblectare</text:span><text:span text:style-name="T461">).</text:span></text:p></text:note-body></text:note></text:span><text:span text:style-name="T492">, d’où vient aussi le verbe </text:span><text:span text:style-name="T502">oblectare</text:span><text:span text:style-name="T492"> (amuser).</text:span></text:p>
        </text:list-item>
        <text:list-item>
          <text:p text:style-name="P96"><text:span text:style-name="T492">1 </text:span><text:span text:style-name="T495">habeas</text:span><text:span text:style-name="T492"> : permission émanant d’u</text:span>n esprit irrité. 2 <text:span text:style-name="T281">habeam</text:span> : de même que ci-dessus : aut si tibi nuptiae hae sunt cordi… — Cordi ?</text:p>
        </text:list-item>
        <text:list-item>
          <text:p text:style-name="P96">1 <text:span text:style-name="T281">qvantas hic mihi svis consiliis</text:span> : dit avec ironie comme ci-dessus : cuius consilio fretus sum. 2 <text:span text:style-name="T447">Et</text:span> comme il a d’abord mis <text:span text:style-name="T285">uerser</text:span>, il aurait dû continuer avec <text:span text:style-name="T285">conficiat</text:span><text:note text:id="ftn285" text:note-class="footnote"><text:note-citation>285</text:note-citation><text:note-body><text:p text:style-name="Footnote">Au lieu de <text:span text:style-name="T331">confecit</text:span>.</text:p></text:note-body></text:note>. C’est donc une anacoluthe (<text:span text:style-name="T292">ἀνακόλουθον</text:span>), comme ci-dessus : principio amico filium restitueris. 3 <text:span text:style-name="T281">confecit</text:span> : on lit aussi <text:span text:style-name="T285">conflauit</text:span>. 4 <text:span text:style-name="T281">sollicitvdines</text:span> : synonyme de <text:span text:style-name="T285">perturbationes</text:span> (troubles, soucis).</text:p>
        </text:list-item>
        <text:list-item>
          <text:p text:style-name="P96">1 <text:span text:style-name="T281">mevs carnifex</text:span> : c’est-à-dire un <text:span text:style-name="T285">carnifex in me</text:span> (un bourreau dont je suis la victime), qui me torturera. Ainsi ailleurs : deo irato meo, c’est-à-dire <text:span text:style-name="T285">deo in me irato</text:span> (un dieu irrité <text:soft-page-break/>contre moi). 2 <text:span text:style-name="T281">de te si exemplvm capit</text:span> : au choix : <text:span text:style-name="T285">si te imitatur</text:span> (s’il t’imite) ou bien <text:span text:style-name="T285">si de te exigit poenas</text:span> (s’il te punit), comme on le voit ailleurs : uterque exempla in te edent. 3 Mais il vaut mieux comprendre <text:span text:style-name="T285">te imitatur</text:span> (il t’imite).</text:p>
        </text:list-item>
        <text:list-item>
          <text:p text:style-name="P49"><text:span text:style-name="T37">havt istvc dicas si c</text:span><text:span text:style-name="T500">ognoris</text:span><text:span text:style-name="T499"> : car tu l'as connu, mais si tu avais appris à le connaître, tu ne parlerais pas ainsi</text:span><text:span text:style-name="T499"><text:note text:id="ftn286" text:note-class="footnote"><text:note-citation>286</text:note-citation><text:note-body><text:p text:style-name="P1"><text:span text:style-name="T36"><text:s/></text:span><text:span text:style-name="T59">Cette remarque semble opposer la connaissance que le personnage croit avoir et celle qu'il devrait avoir s'il avait saisi l'évolution. </text:span></text:p></text:note-body></text:note></text:span><text:span text:style-name="T499">.</text:span></text:p>
        </text:list-item>
        <text:list-item>
          <text:p text:style-name="P109">1 <text:span text:style-name="T281">cvm patre altercasti</text:span> : on part de ce qui a été fait pour aller vers ce qui n’est pas fait. 2 <text:span text:style-name="T281">cvm patre altercasti</text:span> : on lit aussi <text:span text:style-name="T285">altercatus es</text:span>, car on ne dit pas <text:span text:style-name="T285">alterco</text:span><text:note text:id="ftn287" text:note-class="footnote"><text:note-citation>287</text:note-citation><text:note-body><text:p text:style-name="Footnote">La remarque concerne la forme déponente du verbe <text:span text:style-name="T331">altercor</text:span> qui coexiste avec le verbe <text:span text:style-name="T331">alterco</text:span>, contrairement à ce que pense le commentateur.</text:p></text:note-body></text:note>.</text:p>
        </text:list-item>
        <text:list-item>
          <text:p text:style-name="P109"><text:span text:style-name="T281">nec te qvivit hodie cogere</text:span> : il argumente d’après des événements qui n’ont pas eu lieu alors qu'ils auraient dû avoir lieu.</text:p>
        </text:list-item>
        <text:list-item>
          <text:p text:style-name="P96">1 <text:span text:style-name="T281">immo etiam</text:span> : équivaut à <text:span text:style-name="T285">praeterea</text:span> (en outre) et <text:span text:style-name="T285">amplius</text:span> (bien plus). 2 <text:span text:style-name="T281">immo etiam</text:span> : il manque <text:span text:style-name="T285">audi</text:span> (écoute). 3 <text:span text:style-name="T281">qvo minvs tv scis</text:span> : <text:span text:style-name="T285">quo</text:span> c’est-à-dire <text:span text:style-name="T285">quod</text:span> et il manque <text:span text:style-name="T285">audi</text:span> (écoute). 4 Ou alors admettez que <text:span text:style-name="T285">quo</text:span> équivaut à <text:span text:style-name="T285">quod</text:span> ou à <text:span text:style-name="T285">quoniam</text:span><text:span text:style-name="T440"><text:note text:id="ftn288" text:note-class="footnote"><text:note-citation>288</text:note-citation><text:note-body><text:p text:style-name="P14">Donat hésite sur la nature de ce <text:span text:style-name="T331">quo </text:span><text:span text:style-name="T461">: soit il s'agit d'un relatif à l'ablatif (mais comment construit-il ?, voir le lemme 5) soit il s'agit d'une conjonction. La seconde solution est évidemment extrêmement préférable, mais non avec l'équivalent que donne Donat ; il faudrait s'il n'y avait pas </text:span><text:span text:style-name="T331">minus</text:span><text:span text:style-name="T461"> non pas </text:span><text:span text:style-name="T331">quoniam</text:span><text:span text:style-name="T461"> ni </text:span><text:span text:style-name="T331">quod</text:span><text:span text:style-name="T461">, mais </text:span><text:span text:style-name="T331">ut.</text:span></text:p></text:note-body></text:note></text:span>. 5 Ou encore <text:span text:style-name="T285">quo</text:span> équivaut à <text:span text:style-name="T285">ex quo</text:span> ou <text:span text:style-name="T285">qua re</text:span>. 6 <text:span text:style-name="T68">Ou assurément le sens sera le suivant, avec un sous-entendu de ce genre : </text:span><text:span text:style-name="T215">immo etiam quo minus scis aerumnas meas, eo magis audi</text:span><text:span text:style-name="T68"> (bien plus, tu sais d'autant moins mes infortunes, écoute-les donc d'autant plus), ou bien </text:span><text:span text:style-name="T215">immo etiam hae nuptiae non apparabantur mihi, quo ipso minus tu scis aerumnas meas</text:span><text:span text:style-name="T68"> (bien plus, on ne me prépare pas un mariage, ce qui fait vraiment que tu ne sais rien de mes infortunes), c'est-à-dire que les noces étaient fausses, chose qui t'induit grandement en erreur et qui me pousse à m'irriter à juste titre.</text:span></text:p>
        </text:list-item>
        <text:list-item>
          <text:p text:style-name="P96">1 <text:span text:style-name="T281">hae nvptiae</text:span> : on lit aussi <text:span text:style-name="T285">haec nuptiae</text:span> ; c’est ainsi en effet que s’exprimaient les anciens. 2 <text:span text:style-name="T281">non apparabantvr</text:span> : le verbe <text:span text:style-name="T285">apparari</text:span> construit avec le datif signifie toujours un désastre et une calamité comme dans l’expression <text:span text:style-name="T285">mihi sacra parari</text:span> (on prépare pour moi l'appareil des sacrifices).</text:p>
        </text:list-item>
        <text:list-item>
          <text:p text:style-name="P96"/>
        </text:list-item>
        <text:list-item>
          <text:p text:style-name="P96"><text:span text:style-name="T281">tv coactvs tva volvntate</text:span> : c’est une accusation : l’un des personnages en effet s’excuse en prétextant l’imprudence, l’autre lui oppose la volonté. Donc cela veut dire : c’est d’autant plus grave que tu as fauté sans que nul ne te contraigne.</text:p>
        </text:list-item>
        <text:list-item>
          <text:p text:style-name="P96"/>
        </text:list-item>
        <text:list-item>
          <text:p text:style-name="P96"><text:span text:style-name="T281">cvr me enecas</text:span> : <text:span text:style-name="T285">enecas</text:span> vaut pour <text:span text:style-name="T285">excrucias</text:span> (tu tortures).</text:p>
        </text:list-item>
        <text:list-item>
          <text:p text:style-name="P96"><text:span text:style-name="T281">instare vt dicerem me dvctvrvm patri svadere orare</text:span> : <text:span text:style-name="T285">instare</text:span> <text:span text:style-name="T285">suadere</text:span> <text:span text:style-name="T285">orare</text:span> : il ne peut y avoir de quatrième verbe<text:note text:id="ftn289" text:note-class="footnote"><text:note-citation>289</text:note-citation><text:note-body><text:p text:style-name="P14">Il est difficile de voir ce que le commentateur a voulu dire ici. Peut-être salue-t-il le rythme ternaire du vers en indiquant qu'il est inutile de mettre un quatrième verbe. Quelle que soit la véritable raison, cette remarque reste au demeurant obscure.</text:p></text:note-body></text:note>.</text:p>
        </text:list-item>
        <text:list-item>
          <text:p text:style-name="P96"/>
        </text:list-item>
        <text:list-item>
          <text:p text:style-name="P96">1 <text:span text:style-name="T281">davvs intertvrbat</text:span> : il faut prononcer <text:span text:style-name="T285">Dauus</text:span> avec étonnement. 2 <text:span text:style-name="T281">intertvrbat</text:span> : il manque de dire ici aussi <text:span text:style-name="T285">Davus</text:span>, mais <text:span text:style-name="T285">interturbat</text:span> est plus expressif. 3 <text:span text:style-name="T447">Et</text:span> <text:span text:style-name="T285">inter</text:span> n'a pas ici le sens d'un énoncé supposant le pronom <text:span text:style-name="T462">hoc</text:span><text:span text:style-name="T466"><text:note text:id="ftn290" text:note-class="footnote"><text:note-citation>290</text:note-citation><text:note-body><text:p text:style-name="P14">Dans notre reconstruction du texte, Donat voudrait dire que <text:span text:style-name="T331">inter</text:span><text:span text:style-name="T461"> ici ne doit pas être construit comme un adverbe qui signifierait </text:span><text:span text:style-name="T331">inter hoc</text:span><text:span text:style-name="T461"> et donnerait à la phrase le sens de « il jette le trouble là-dedans », mais bien avec un intensif : « il jette un trouble complet ». A défaut d'assurer notre reconstruction du texte la suite de ce lemme et le lemme 4 en assurent le sens. </text:span></text:p></text:note-body></text:note></text:span> ; c’est en effet une particule intensive comme <text:soft-page-break/>dans <text:span text:style-name="T285">interfectus</text:span>, <text:span text:style-name="T285">interemptus</text:span>. 4 Ou bien <text:span text:style-name="T440">ici</text:span> il vaut pour <text:span text:style-name="T285">per</text:span> comme le Poète : hunc inter fluuio Tiberinus amoeno uerticibus rapidis et multa flauos harena in mare prorumpit (Le Tibre, qui traverse de son flot riant, va, en tourbillons rapides et tout jaune du sable qu'il roule, se jeter dans la mer). 5 <text:span text:style-name="T281">nescio</text:span> : parce qu’il est en colère contre Dave, il dit <text:span text:style-name="T285">nescio</text:span>, mais pourtant il sait.</text:p>
        </text:list-item>
        <text:list-item>
          <text:p text:style-name="P96"><text:span text:style-name="T281">nisi mihi deos (…) fvisse iratos</text:span> : il manque <text:span text:style-name="T285">quia</text:span> pour avoir : <text:span text:style-name="T285">nisi quia</text:span> (si ce n’est parce que).</text:p>
        </text:list-item>
        <text:list-item>
          <text:p text:style-name="P96"><text:span text:style-name="T281">factvm hoc est dave</text:span> : ce n’est pas parce qu’il est incrédule qu’il pose une question, mais parce qu’il le réprimande.</text:p>
        </text:list-item>
        <text:list-item>
          <text:p text:style-name="P96"><text:span text:style-name="T281">at tibi di dignvm factis exitivm dvint !</text:span> : <text:span text:style-name="T285">at</text:span> marque de façon adaptée un déb<text:span text:style-name="T492">ut de réprimande, comme chez Virgile : at tibi pro scelere (mais que po</text:span>ur ton forfait &lt;les dieux te etc.&gt;), ou Horace : at o deorum quicquid<text:span text:style-name="T492"> in caelo regit terras et humanum genus (Mais au nom de tout ce qu’il y a de divin dans le ciel pour régir la terr</text:span>e et le genre humain…).</text:p>
        </text:list-item>
        <text:list-item>
          <text:p text:style-name="P96">1 <text:span text:style-name="T281">eho dic mihi</text:span> : <text:span text:style-name="T285">eho</text:span> est une interjection qui réclame l’attention de l’interlocuteur. 2 <text:span text:style-name="T281">dic mihi</text:span> : le (<text:span text:style-name="T292">τὸ</text:span>) <text:span text:style-name="T285">dic mihi</text:span> est toujours insultant, comme chez le Poète : dic mihi Damoeta cuium pecus ? (Dis donc, Damète, à qui est ce troupeau ?). 3 <text:span text:style-name="T281">si omnes hvnc coniectvm</text:span> : il faut dire cette réplique avec haine ; c’est pourquoi il dit <text:span text:style-name="T285">coniectus</text:span> (précipité &lt;dans le mariage&gt;).</text:p>
        </text:list-item>
        <text:list-item>
          <text:p text:style-name="P96">1 <text:span text:style-name="T281">deceptvs svm</text:span> : concession. 2 <text:span text:style-name="T281">scio</text:span> : le (<text:span text:style-name="T292">τὸ</text:span>) <text:span text:style-name="T285">scio</text:span>, répon<text:span text:style-name="T496">d à l'idée contenue dans </text:span><text:span text:style-name="T503">defatigatus</text:span><text:span text:style-name="T496"> (découragé) et non dans celle contenue dans </text:span><text:span text:style-name="T503">deceptus</text:span><text:span text:style-name="T496"> (déçu). A</text:span>ussi faut-il le rendre ironiquement. </text:p>
        </text:list-item>
        <text:list-item>
          <text:p text:style-name="P96">1 <text:span text:style-name="T281">hac non svccessit</text:span> : il manque <text:span text:style-name="T285">quod conabamur</text:span> (ce que nous tentions). Et le verbe <text:span text:style-name="T285">succedere</text:span> (réussir) se dit au sens propre en bonne part. 2 <text:span text:style-name="T281">alia adoriemvr</text:span> : <text:span text:style-name="T285">adoriri</text:span> (entreprendre) signifie au sens propre <text:span text:style-name="T68">attaquer quelqu'un en lui tendant un piège.</text:span></text:p>
        </text:list-item>
        <text:list-item>
          <text:p text:style-name="P96"/>
        </text:list-item>
        <text:list-item>
          <text:p text:style-name="P96"/>
        </text:list-item>
        <text:list-item>
          <text:p text:style-name="P96"/>
        </text:list-item>
        <text:list-item>
          <text:p text:style-name="P96"/>
        </text:list-item>
        <text:list-item>
          <text:p text:style-name="P96"><text:span text:style-name="T281">hoc tibi pro servitio debeo</text:span> : par métalepse (<text:span text:style-name="T408">μεταλημπτικῶς</text:span>) il met <text:span text:style-name="T285">seruitium</text:span> pour <text:span text:style-name="T285">seruitus</text:span> (esclavage), comme dans Virgile : seruitio enixae tulimus (ayant enfanté dans la servitude, nous avons supporté ...).</text:p>
        </text:list-item>
        <text:list-item>
          <text:p text:style-name="P62"/>
        </text:list-item>
        <text:list-item>
          <text:p text:style-name="P96"><text:span text:style-name="T68">1 </text:span><text:span text:style-name="T241">conari manibvs pedibusqve</text:span><text:span text:style-name="T68"> : comme plus haut : quem ego credo manibus pedibusque obnixe omnia facturum. 2 </text:span><text:span text:style-name="T272">Et</text:span><text:span text:style-name="T68"> à l’accusatif cela signifie </text:span><text:span text:style-name="T215">noctes et dies</text:span><text:span text:style-name="T68"> (nuit et jour) sans interruption. 3 </text:span><text:span text:style-name="T241">manibvs et pedibvs</text:span><text:span text:style-name="T68"> : hyperbole (</text:span><text:span text:style-name="T378">ὑπερβολικῶς</text:span><text:span text:style-name="T379">)</text:span><text:span text:style-name="T379"><text:note text:id="ftn291" text:note-class="footnote"><text:note-citation>291</text:note-citation><text:note-body><text:p text:style-name="Footnote">On notera, ici comme assez souvent, une incohérence dans le texte térentien fourni par le lemme. </text:p></text:note-body></text:note></text:span><text:span text:style-name="T68">.</text:span></text:p>
        </text:list-item>
        <text:list-item>
          <text:p text:style-name="P62"/>
        </text:list-item>
        <text:list-item>
          <text:p text:style-name="P62">1 <text:span text:style-name="T281">si qvid praeter spem evenit</text:span> : dans <text:span text:style-name="T285">euenit</text:span> le <text:span text:style-name="T285">e</text:span><text:span text:style-name="T440"> </text:span>est plutôt long, parce qu’il ne veut pas que cela arrive toujours à Pamphile. 2 Donc il faut lire <text:span text:style-name="T285">euenit</text:span> et non <text:span text:style-name="T285">eueniet</text:span> ou <text:span text:style-name="T285">euenit</text:span> avec la syllabe médiane brève<text:note text:id="ftn292" text:note-class="footnote"><text:note-citation>292</text:note-citation><text:note-body><text:p text:style-name="Footnote">Le commentaire porte sur le temps de la forme <text:span text:style-name="T331">euenit</text:span><text:span text:style-name="T461"> présent ou parfait. </text:span></text:p></text:note-body></text:note>.</text:p>
        </text:list-item>
        <text:list-item>
          <text:p text:style-name="P62">1 <text:span text:style-name="T281">parvm svccedit qvod ago</text:span> : s’il est en notre pouvoir de remplir des offices, il n’est pas en notre pouvoir de leur donner une heureuse issue. 2 <text:span text:style-name="T447">Et</text:span> <text:span text:style-name="T285">succedit</text:span> est bien dit, pour montrer que le <text:span text:style-name="T285">successus</text:span> (dénouement) de ce que nous faisons dépend de la fortune. 3 <text:span text:style-name="T281">at </text:span><text:soft-page-break/><text:span text:style-name="T281">facio sedvlo</text:span> : c’est-à-dire de tout mon cœur et <text:span text:style-name="T285">sine dolo</text:span><text:span text:style-name="T440"> sans</text:span> ruse<text:note text:id="ftn293" text:note-class="footnote"><text:note-citation>293</text:note-citation><text:note-body><text:p text:style-name="P14">Ici comme ailleurs dans le commentaire, l'élément <text:span text:style-name="T331">se-</text:span><text:span text:style-name="T461"> s'interprète comme un préfixe privatif, ce qu'il est effectivement. </text:span></text:p></text:note-body></text:note>. 4 <text:span text:style-name="T281">parvm svccedit qvod ago</text:span> : maxime utile pour le sage contre les aléas de fortune.</text:p>
        </text:list-item>
        <text:list-item>
          <text:p text:style-name="P62"><text:span text:style-name="T281">me missvm face</text:span> : c’est-à-dire : ne te sers pas de mon aide.</text:p>
        </text:list-item>
        <text:list-item>
          <text:p text:style-name="P62"><text:span text:style-name="T281">restitve in qvem me accepisti locvm</text:span> : le sens ici est le suivant : fais que pour moi soit sain et sauf tout ce que je t’ai remis pour que tu y réfléchisses, même alors que je n’avais encore rien promis à mon père.</text:p>
        </text:list-item>
        <text:list-item>
          <text:p text:style-name="P62"><text:span text:style-name="T281">hem sed mane</text:span> : <text:span text:style-name="T285">hem</text:span> est le mot de quelqu’un qui entame quelque chose et qui montre qu’il a trouvé quelque chose de nouveau.</text:p>
        </text:list-item>
        <text:list-item>
          <text:p text:style-name="P62">1 <text:span text:style-name="T281">nvncine demvm</text:span> : mis pour <text:span text:style-name="T285">denique</text:span>. 2 <text:span text:style-name="T281">nihil ad te qvaero</text:span> : il aurait fallu que cela n’ait aucun rapport avec celui qui est en train de réfléchir. 3 <text:span text:style-name="T281">at iam hoc tibi inventvm dabo</text:span> : évidemment l’idée qui va lui permettre de tout remettre en ordre.</text:p>
          <text:p text:style-name="P96"/>
        </text:list-item>
      </text:list>
      <text:h text:style-name="Heading_20_2" text:outline-level="2">Scène 2</text:h>
      <text:h text:style-name="Heading_20_3" text:outline-level="3">Mysis Pamphile Charinus Dave</text:h>
      <text:list xml:id="list38177268" text:style-name="L19">
        <text:list-item>
          <text:p text:style-name="P90"><text:span text:style-name="T68">1 </text:span><text:span text:style-name="T241">iam iam vbi vbi erit inventvm tibi curabo</text:span><text:span text:style-name="T68"> : dans cette scène on voit le renouvellement de l’exhortation de Pamphile par Mysis ; il faut en effet pousser à nouveau le jeune homme de peur que son courage ne se brise sous le poids de la colère de son père. 2 </text:span><text:span text:style-name="T241">iam iam vbi vbi erit</text:span><text:span text:style-name="T68"> : c’est à point nommé que, tandis que Pamphile recommence à s’échauffer, Mysis lui oppose la mention de sa maîtresse, afin qu’il ne succombe pas au mariage voulu par son père, bien qu’il ait promis qu’il se marierait. Contre cette difficulté, parce que sa personne ne suffit pas, elle s’arrange pour conduire bientôt Pamphile devant Glycère elle-même, et réveille ses sentiments non seulement parce que la jeune fille l’appelle, mais parce qu’elle désire le voir. 3 </text:span><text:span text:style-name="T241">vbi vbi erit inventvm</text:span><text:span text:style-name="T68"> : dans &lt;</text:span><text:span text:style-name="T215">ubi ubi</text:span><text:span text:style-name="T68">&gt; la première partie de la formule porte le sens, la seconde est une rallonge</text:span><text:span text:style-name="T68"><text:note text:id="ftn294" text:note-class="footnote"><text:note-citation>294</text:note-citation><text:note-body><text:p text:style-name="P14">Donat veut dire que le premier <text:span text:style-name="T331">ubi </text:span><text:span text:style-name="T461">suffit seul à exprimer le sens, mais il paraît ignorer délibérément la différence avec la forme redoublée qui est indéfinie ce que n'est pas </text:span><text:span text:style-name="T331">ubi</text:span><text:span text:style-name="T461">. </text:span></text:p></text:note-body></text:note></text:span><text:span text:style-name="T68">. Et c’est comme </text:span><text:span text:style-name="T215">utut</text:span><text:span text:style-name="T68">, </text:span><text:span text:style-name="T215">quaqua</text:span><text:span text:style-name="T68">, </text:span><text:span text:style-name="T215">undeunde</text:span><text:span text:style-name="T68"> au lieu de </text:span><text:span text:style-name="T215">utcumque</text:span><text:span text:style-name="T68">, </text:span><text:span text:style-name="T215">quacumque</text:span><text:span text:style-name="T68">, </text:span><text:span text:style-name="T215">undecumque</text:span><text:span text:style-name="T68">. 4 </text:span><text:span text:style-name="T241">inventvm tibi cvrabo et mecum addvctvm tvvm pamphilvm</text:span><text:span text:style-name="T68"> : non seulement elle promet de le lui amener, mais elle ajoute aussi le moment où elle le fera. 5 </text:span><text:span text:style-name="T272">Et</text:span><text:span text:style-name="T68"> </text:span><text:span text:style-name="T215">tibi</text:span><text:span text:style-name="T68"> est bien comme pour signifier </text:span><text:span text:style-name="T215">amanti</text:span><text:span text:style-name="T68"> (toi qui l’aimes). </text:span></text:p>
        </text:list-item>
        <text:list-item>
          <text:p text:style-name="P90"><text:span text:style-name="T68">1 </text:span><text:span text:style-name="T241">tv modo anime mi noli te macerare</text:span><text:span text:style-name="T68"> : réplique pleine de douceur et typiquement féminine où se mêlent des cajoleries en grand nombre. </text:span><text:span text:style-name="T272">Elle dit en effet </text:span><text:span text:style-name="T216">tu modo, anime mi</text:span><text:span text:style-name="T272">.</text:span><text:span text:style-name="T68"> 2 </text:span><text:span text:style-name="T215">mi</text:span><text:span text:style-name="T68"> est mis pour</text:span><text:span text:style-name="T68"><text:note text:id="ftn295" text:note-class="footnote"><text:note-citation>295</text:note-citation><text:note-body><text:p text:style-name="Footnote">En écrivant cela, Donat semble considérer, ce qui est sans doute le cas de son temps dans la langue courante, que le vocatif de <text:span text:style-name="T331">meus</text:span><text:span text:style-name="T461"> est </text:span><text:span text:style-name="T331">meus</text:span><text:span text:style-name="T461">. L'emploi de </text:span><text:span text:style-name="T331">mi</text:span><text:span text:style-name="T461"> est absolument courant dans la latinité classique, mais le vocatif </text:span><text:span text:style-name="T331">meus </text:span><text:span text:style-name="T461">n'est pas sans exemple y compris aux côtés de </text:span><text:span text:style-name="T331">mi</text:span><text:span text:style-name="T461">. Voir par exemple Plaut., </text:span><text:span text:style-name="T331">Asin.</text:span><text:span text:style-name="T461"> 664. </text:span></text:p></text:note-body></text:note></text:span><text:span text:style-name="T68"> </text:span><text:span text:style-name="T215">meus</text:span><text:span text:style-name="T68">.</text:span></text:p>
        </text:list-item>
        <text:list-item>
          <text:p text:style-name="P67"/>
        </text:list-item>
        <text:list-item>
          <text:p text:style-name="P67"/>
        </text:list-item>
        <text:list-item>
          <text:p text:style-name="P90"><text:span text:style-name="T68">1 </text:span><text:span text:style-name="T241">hoc malvm integrascit</text:span><text:span text:style-name="T68"> : on emploie </text:span><text:span text:style-name="T215">integrari</text:span><text:span text:style-name="T68"> pour ce qui revient à être </text:span><text:span text:style-name="T215">integer</text:span><text:span text:style-name="T68"> (son état premier), pour ce que l’on va rechercher, que l’on répare comme Virgile : </text:span><text:span text:style-name="T278">ramoque sedens miserabile carmen integrat (et posée sur une branche, elle recommence son chant lamentable).</text:span><text:span text:style-name="T68"> 2 </text:span><text:span text:style-name="T241">hoc malvm</text:span><text:span text:style-name="T68"> : mon amour ou l’inquiétude pour Glycère qui doit rester dans l'ignorance de &lt;l'existence du mariage</text:span><text:span text:style-name="T68"><text:note text:id="ftn296" text:note-class="footnote"><text:note-citation>296</text:note-citation><text:note-body><text:p text:style-name="P14">L'idée n'est de toute évidence pas que Glycère ne se marie jamais mais qu'elle continue d'ignorer qu'un autre mariage est prévu pour Pamphile.</text:p></text:note-body></text:note></text:span><text:span text:style-name="T68">&gt;.</text:span></text:p>
        </text:list-item>
        <text:list-item>
          <text:p text:style-name="P90"><text:soft-page-break/><text:span text:style-name="T241">sollicitarier</text:span><text:span text:style-name="T68"> : synonyme de </text:span><text:span text:style-name="T215">perturbari</text:span><text:span text:style-name="T68"> (être pertubé).</text:span></text:p>
        </text:list-item>
        <text:list-item>
          <text:p text:style-name="P90"><text:span text:style-name="T68">1 </text:span><text:span text:style-name="T241">nvptias qvod mihi apparari</text:span><text:span text:style-name="T68"> : </text:span><text:span text:style-name="T215">apparari</text:span><text:span text:style-name="T68"> se rapporte à son horreur et à sa crainte</text:span><text:span text:style-name="T68"><text:note text:id="ftn297" text:note-class="footnote"><text:note-citation>297</text:note-citation><text:note-body><text:p text:style-name="Footnote">Donat a déjà fait plus haut un commentaire identique.</text:p></text:note-body></text:note></text:span><text:span text:style-name="T68">. 2 </text:span><text:span text:style-name="T272">Et</text:span><text:span text:style-name="T68"> avec le datif cela marque un désastre ou un fléau, comme Virgile : mihi sacra parari (on a préparé pour moi l'appareil du sacrifice). </text:span></text:p>
        </text:list-item>
        <text:list-item>
          <text:p text:style-name="P67"/>
        </text:list-item>
        <text:list-item>
          <text:p text:style-name="P90"><text:span text:style-name="T68">1 </text:span><text:span text:style-name="T241">age si hic non insanit satis</text:span><text:span text:style-name="T68"> : ici il arrête plus nettement Charinus de peur qu’il ne vienne donner à Pamphile de quoi nourrir sa colère. 2 Autre interprétation : si toi tu te </text:span><text:span text:style-name="T68">repens, autant qu'il est, lui de son côté, en proie à la folie</text:span><text:span text:style-name="T68"><text:note text:id="ftn298" text:note-class="footnote"><text:note-citation>298</text:note-citation><text:note-body><text:p text:style-name="P18">Le commentaire n'est pas très clair. On voit mal d'abord en quoi les deux explications s'excluent mutuellement, ce que semble indiquer <text:span text:style-name="T331">aut</text:span><text:span text:style-name="T461">. De plus la reformulation n'est absolument pas claire. Donat semble indiquer qu'on peut comprendre ce vers comme une description de l'état de Charinus dont le remords est aussi dément que la passion de Pamphile. Le plus simple serait cependant de considérer que </text:span><text:span text:style-name="T331">insanit,</text:span><text:span text:style-name="T461"> bien qu'à l'indicatif, est le verbe d'une interrogative indirecte : « si tu te repens en voyant combien spontanément il s'est mis dans tous ses états ». </text:span></text:p></text:note-body></text:note></text:span><text:span text:style-name="T68">. 3 </text:span><text:span text:style-name="T241">si hic non insanit</text:span><text:span text:style-name="T68"> : c’est de </text:span><text:span text:style-name="T68">l’ironie</text:span><text:span text:style-name="T68"><text:note text:id="ftn299" text:note-class="footnote"><text:note-citation>299</text:note-citation><text:note-body><text:p text:style-name="Footnote">S'il y a ici de l'ironie, elle est plutôt sur <text:span text:style-name="T331">satis</text:span><text:span text:style-name="T461"> que sur le passage cité dans le lemme. </text:span></text:p></text:note-body></text:note></text:span><text:span text:style-name="T68">. Ou alors un éloge pour calmer Pamphile ? 4 </text:span><text:span text:style-name="T241">atqve edepol ea res est</text:span><text:span text:style-name="T68"> : c’est-à-dire nuptias apparari sensit. </text:span></text:p>
        </text:list-item>
        <text:list-item>
          <text:p text:style-name="P90"><text:span text:style-name="T241">mysis</text:span><text:span text:style-name="T68"> : c’est une affirmation insistante quand on commence par le nom de la personne à qui l’on parle. </text:span></text:p>
        </text:list-item>
        <text:list-item>
          <text:p text:style-name="P90"><text:span text:style-name="T68">1 </text:span><text:span text:style-name="T241">per omnis tibi adivro deos</text:span><text:span text:style-name="T68"> : </text:span><text:span text:style-name="T215">ad</text:span><text:span text:style-name="T68"> est une particule intensive, comme </text:span><text:span text:style-name="T215">admirabiliter</text:span><text:span text:style-name="T68"> qui signifie </text:span><text:span text:style-name="T215">ualde mirabiliter</text:span><text:span text:style-name="T68"> (très admirablement) </text:span><text:span text:style-name="T272">et </text:span><text:span text:style-name="T216">aduerto</text:span><text:span text:style-name="T272">, </text:span><text:span text:style-name="T216">addo</text:span><text:span text:style-name="T216"><text:note text:id="ftn300" text:note-class="footnote"><text:note-citation>300</text:note-citation><text:note-body><text:p text:style-name="P18">La deuxième main semble croire que les verbes composés <text:span text:style-name="T331">aduerto</text:span><text:span text:style-name="T461"> et </text:span><text:span text:style-name="T331">addo</text:span><text:span text:style-name="T461"> sont des intensifs par rapport aux verbes simples </text:span><text:span text:style-name="T331">uerto</text:span><text:span text:style-name="T461"> et </text:span><text:span text:style-name="T331">do</text:span><text:span text:style-name="T461">. On notera alors qu'il ne perçoit évidemment pas que seul </text:span><text:span text:style-name="T331">addo</text:span><text:span text:style-name="T461"> peut à la limite se ranger dans son explication, le </text:span><text:span text:style-name="T331">ad </text:span><text:span text:style-name="T461"><text:s/>de </text:span><text:span text:style-name="T331">ad-uerto </text:span><text:span text:style-name="T461">ayant un tout autre sens. A moins qu'il ne fasse le rapprochement avec </text:span><text:span text:style-name="T331">admirabiliter</text:span><text:span text:style-name="T461"> qu'en raison de la particule </text:span><text:span text:style-name="T331">ad</text:span><text:span text:style-name="T461"> en début de chaque mot, sans pour autant avoir à l'esprit de notion sémantique précise pour les verbes </text:span><text:span text:style-name="T331">aduerto</text:span><text:span text:style-name="T461"> et </text:span><text:span text:style-name="T331">addo</text:span><text:span text:style-name="T461">.</text:span></text:p></text:note-body></text:note></text:span><text:span text:style-name="T272">.</text:span><text:span text:style-name="T68"> 2 </text:span><text:span text:style-name="T272">Et</text:span><text:span text:style-name="T68"> il reste quand on a perdu la confiance d'autrui l’obligation de jurer.</text:span></text:p>
        </text:list-item>
        <text:list-item>
          <text:p text:style-name="P90"><text:span text:style-name="T68">1 </text:span><text:span text:style-name="T241">non si capivndos mihi sciam inimicos omnis homines</text:span><text:span text:style-name="T68"> : avec une admirable pudeur il a préféré dire </text:span><text:span text:style-name="T215">omnes homines</text:span><text:span text:style-name="T68">, pour désigner les parents, plutôt que dire ouvertement </text:span><text:span text:style-name="T215">patrem</text:span><text:span text:style-name="T68"> (mon père), par crainte duquel il a promis le mariage. 2 </text:span><text:span text:style-name="T272">Et</text:span><text:span text:style-name="T68"> de façon contraire à cette réplique : sed uim ut queas ferre. 3 </text:span><text:span text:style-name="T241">non si capivndos mihi sciam</text:span><text:span text:style-name="T68"> : il parle ainsi d’un seul homme, son père, en disant </text:span><text:span text:style-name="T215">omnis homines</text:span><text:span text:style-name="T68">, comme le même ailleurs : </text:span><text:span text:style-name="T278">o caelum, o terra, </text:span><text:span text:style-name="T259">ο</text:span><text:span text:style-name="T278"> maria Neptuni ! Est-il</text:span><text:span text:style-name="T68"> vrai que le ciel aussi appartient à Neptune ? non vraiment mais il veut que tout cela soit de la mer comme Virgile : </text:span><text:span text:style-name="T278">omnia uel medium fiant mare (O</text:span><text:span text:style-name="T68">ui, que tout devienne Océan)</text:span><text:span text:style-name="T68"><text:note text:id="ftn301" text:note-class="footnote"><text:note-citation>301</text:note-citation><text:note-body><text:p text:style-name="P14">Commentaire pour le moins surprenant, Donat semblant construire <text:span text:style-name="T331">caelum Neptuni</text:span><text:span text:style-name="T461"> contre le simple bon sens. Ce type d'analyse est typique de la tendance du grammairien à créer un problème pour y apporter une solution qui lui permette de dire ce qu'il a envie de dire, ici de toute évidence la citation virgilienne. </text:span></text:p></text:note-body></text:note></text:span><text:span text:style-name="T68">.</text:span></text:p>
        </text:list-item>
        <text:list-item>
          <text:p text:style-name="P90"><text:span text:style-name="T68">1 </text:span><text:span text:style-name="T241">contigit</text:span><text:span text:style-name="T68"> : ce qui vient juste de se produire on le désigne par le verbe </text:span><text:span text:style-name="T215">contingere</text:span><text:span text:style-name="T68">. 2 </text:span><text:span text:style-name="T241">convenivnt mores</text:span><text:span text:style-name="T68"> : </text:span><text:span text:style-name="T215">conueniunt mores</text:span><text:span text:style-name="T68"> est correct et c’est ce qui rend stable un mariage. 3 </text:span><text:span text:style-name="T241">valeant</text:span><text:span text:style-name="T68"> : c’est à dire </text:span><text:span text:style-name="T215">abeant</text:span><text:span text:style-name="T242"> (</text:span><text:span text:style-name="T68">qu’ils aillent au diable), </text:span><text:span text:style-name="T215">recedant</text:span><text:span text:style-name="T68"> (qu’ils s’en aillent), car à ceux qui partent et aux morts on dit </text:span><text:span text:style-name="T215">uale</text:span><text:span text:style-name="T242"> (au revoir),</text:span><text:span text:style-name="T68"> comme Virgile : </text:span><text:span text:style-name="T278">salue aeternum mihi, maxime Palla, aeternumque uale (Adieu pour toujours, ô grand Pallas ; pour toujours adieu !) 4</text:span><text:span text:style-name="T68"> Ou plutôt par euphémisme (</text:span><text:span text:style-name="T378">τῷ εὐφημισμῷ</text:span><text:span text:style-name="T68">) : comme il est sur le point de faire un mauvais choix, en considération de son père il parle de manière paradoxale (</text:span><text:span text:style-name="T378">παραδόξως</text:span><text:span text:style-name="T68">) et ne dit pas </text:span><text:span text:style-name="T215">pereant</text:span><text:span text:style-name="T68"> (qu'ils aillent au diable), ce qu’il avait l’intention de faire. 5 </text:span><text:span text:style-name="T272">Et</text:span><text:span text:style-name="T68"> remarquez avec quelle modération il parle au pluriel, en voulant signifier son père. 6 </text:span><text:span text:style-name="T241">valeant</text:span><text:span text:style-name="T68"> : parole de renoncement et d’imprécation.</text:span></text:p>
        </text:list-item>
        <text:list-item>
          <text:p text:style-name="P90"><text:span text:style-name="T68">1 </text:span><text:span text:style-name="T241">hanc nisi mors</text:span><text:span text:style-name="T68"> : même s’ils ont de la force : en effet cela est dit en usant d’une concession. 2 </text:span><text:span text:style-name="T273">hanc nisi mors</text:span><text:span text:style-name="T272"> : c’est cela la figure de concession.</text:span><text:span text:style-name="T68"> 3 </text:span><text:span text:style-name="T241">hanc nisi mors mihi </text:span><text:soft-page-break/><text:span text:style-name="T241">adimet nemo</text:span><text:span text:style-name="T68"> : il continue à ne pas dire le mot </text:span><text:span text:style-name="T215">pater</text:span><text:span text:style-name="T68">. 4 Mis pour : </text:span><text:span text:style-name="T215">non adimet pater</text:span><text:span text:style-name="T68"> (mon père ne me l’enlèvera pas). </text:span></text:p>
        </text:list-item>
        <text:list-item>
          <text:p text:style-name="P90"><text:span text:style-name="T68">1 </text:span><text:span text:style-name="T241">resipisco</text:span><text:span text:style-name="T68"> : son esprit rappelle son bon sens. 2 </text:span><text:span text:style-name="T241">magis vervm</text:span><text:span text:style-name="T68"> : nous disons soit </text:span><text:span text:style-name="T215">magis uerum</text:span><text:span text:style-name="T68"> soit </text:span><text:span text:style-name="T215">uerius</text:span><text:span text:style-name="T68">.</text:span></text:p>
        </text:list-item>
        <text:list-item>
          <text:p text:style-name="P90"><text:span text:style-name="T68">1 </text:span><text:span text:style-name="T241">vt ne pater</text:span><text:span text:style-name="T68"> : mis pour </text:span><text:span text:style-name="T215">ut non</text:span><text:span text:style-name="T215"><text:note text:id="ftn302" text:note-class="footnote"><text:note-citation>302</text:note-citation><text:note-body><text:p text:style-name="Footnote">C'est-à-dire introduisant une consécutive négative et non une finale négative.</text:p></text:note-body></text:note></text:span><text:span text:style-name="T68">. 2 </text:span><text:span text:style-name="T241">vt ne pater per me stetisse</text:span><text:span text:style-name="T68"> : </text:span><text:span text:style-name="T215">stetisse</text:span><text:span text:style-name="T68"> équivaut à </text:span><text:span text:style-name="T215">esse</text:span><text:span text:style-name="T68"> (être), comme dit le Poète :</text:span><text:span text:style-name="T278"> desertaque montis stat domus (cette maison debout et abandonnée <text:s/>au flanc de la montagne). Dan</text:span><text:span text:style-name="T68">s d’autres cas il a son sens plein comme chez le même :</text:span><text:span text:style-name="T278"> stant et iuniperi et castaneae hirsutae (j'ai ici le genièvre et la châtaigne hérissée), il </text:span><text:span text:style-name="T278">a aussi le s</text:span><text:span text:style-name="T68">ens de </text:span><text:span text:style-name="T215">horreo</text:span><text:span text:style-name="T68"> (se hérisser), comme : </text:span><text:span text:style-name="T278">stant lumina flamma (la flamme sort de ses yeux) </text:span><text:span text:style-name="T68">et Lucilius : </text:span><text:span text:style-name="T278">stat sentibus fundus (le terrain est hérissé de buissons).</text:span><text:span text:style-name="T68"> 3 </text:span><text:span text:style-name="T241">per me stetisse</text:span><text:span text:style-name="T68"> : cela veut dire : </text:span><text:span text:style-name="T215">per me factum esse</text:span><text:span text:style-name="T68"> (c’est moi qui ai tout fait) pour que ce mariage ne se fasse pas.</text:span></text:p>
        </text:list-item>
        <text:list-item>
          <text:p text:style-name="P67"/>
        </text:list-item>
        <text:list-item>
          <text:p text:style-name="P67"/>
        </text:list-item>
        <text:list-item>
          <text:p text:style-name="P90"><text:span text:style-name="T68">1 </text:span><text:span text:style-name="T241">miser aeqve atqve ego</text:span><text:span text:style-name="T68"> : </text:span><text:span text:style-name="T215">atque ego</text:span><text:span text:style-name="T68"> est bien dit parce que lui aussi est blessé par son amour. 2 </text:span><text:span text:style-name="T272">Et</text:span><text:span text:style-name="T68"> il introduit un paradoxe (</text:span><text:span text:style-name="T378">παράδοξον</text:span><text:span text:style-name="T68">), de fait il voulait que ce soit à lui qu’on dise </text:span><text:span text:style-name="T215">fortis</text:span><text:span text:style-name="T68">, alors que c’est à l’autre que le mot sera bientôt attribué. Il répond donc autre chose que ce que Pamphile lui a demandé, parce qu’il voit qu’il est impossible de résister ouvertement à un père. 3 </text:span><text:span text:style-name="T241">consilivm qvaero</text:span><text:span text:style-name="T68"> le sens</text:span><text:span text:style-name="T68"><text:note text:id="ftn303" text:note-class="footnote"><text:note-citation>303</text:note-citation><text:note-body><text:p text:style-name="P14">Il n'y a aucune raison de considérer le lemme comme <text:span text:style-name="T331">locus desperatus</text:span><text:span text:style-name="T461"> comme le fait Wessner. Il faut au contraire supposer que Donat attribue cette réplique à Charinus dont le texte est alors : </text:span><text:span text:style-name="T331">miser aeque, atque ego consilium quaero. </text:span><text:span text:style-name="T461">Voir le lemme suivant.</text:span></text:p></text:note-body></text:note></text:span><text:span text:style-name="T68"> est : je sais bien ce que tu tentes, mais je ne sais pas si tu pourras réussir.</text:span></text:p>
        </text:list-item>
        <text:list-item>
          <text:p text:style-name="P90"><text:span text:style-name="T68">1 </text:span><text:span text:style-name="T241">scio qvid conere</text:span><text:span text:style-name="T68"> : si le personnage qui parle est celui de Pamphile c’est dit avec ironie, si c’est celui de Charinus, c’est un simple éloge. 2 Mais si c’est celui de Pamphile, cela veut dire ce qu’il a dit plus haut : supra ex unis geminas mihi conficies nuptias. 3 Mais qu’il ne s’agit pas du personnage de Pamphile, on le voit bien à ce qui suit</text:span><text:span text:style-name="T68"><text:note text:id="ftn304" text:note-class="footnote"><text:note-citation>304</text:note-citation><text:note-body><text:p text:style-name="Footnote">Nouvelle attribution des répliques problématique, qui confirme une incertitude sur la construction de ce passage. Nous avons édité dans le texte latin de la comédie ce que Donat paraît privilégier. </text:p></text:note-body></text:note></text:span><text:span text:style-name="T68">. </text:span></text:p>
        </text:list-item>
        <text:list-item>
          <text:p text:style-name="P67">1 <text:span text:style-name="T281">non tibi habeo ne erres</text:span> : même maintenant l’idée d’aider lui-même Dave à empêcher que Philumena n’épouse Pamphile, terrifie Charinus. 2 <text:span text:style-name="T447">Et</text:span> Dave l’utilise dans le même sens contre Charinus que plus haut : quasi necesse sit, si huic eam non dat, te illam uxorem ducere. 3 <text:span text:style-name="T281">non tibi habeo ne erres</text:span> : il dit cela soit pour que même Charinus se range à son avis, soit, comme c’est de coutume chez les esclaves d’être récalcitrants envers l’ami de leur maître, parce qu’il vient d’être accusé par Charinus, soit parce qu’il n’a rien à dire et voit qu’il ne faut pas se taire.</text:p>
        </text:list-item>
        <text:list-item>
          <text:p text:style-name="P90"><text:span text:style-name="T68">1 </text:span><text:span text:style-name="T241">sat habeo</text:span><text:span text:style-name="T68"> : car on a mis un délai. 2 </text:span><text:span text:style-name="T241">vt satis sit</text:span><text:span text:style-name="T68"> : </text:span><text:span text:style-name="T215">ut</text:span><text:span text:style-name="T68"> est mis pour </text:span><text:span text:style-name="T215">ne non</text:span><text:span text:style-name="T68">.</text:span></text:p>
        </text:list-item>
        <text:list-item>
          <text:p text:style-name="P90"><text:span text:style-name="T68">1 </text:span><text:span text:style-name="T241">ne vacvvm esse nvnc me</text:span><text:span text:style-name="T68"> : </text:span><text:span text:style-name="T215">ne</text:span><text:span text:style-name="T68"> est mis pour </text:span><text:span text:style-name="T215">nedum</text:span><text:span text:style-name="T68">. Salluste au deuxième livre des </text:span><text:span text:style-name="T203">Histoires</text:span><text:span text:style-name="T68"> : ne illa tauro paria sint (qu'ils soient encore moins égaux au taureau</text:span><text:span text:style-name="T68"><text:note text:id="ftn305" text:note-class="footnote"><text:note-citation>305</text:note-citation><text:note-body><text:p text:style-name="Footnote">La citation de Salluste n'étant connue que par Donat, la traduction est purement conjecturale.</text:p></text:note-body></text:note></text:span><text:span text:style-name="T68">) </text:span><text:span text:style-name="T272">passage où </text:span><text:span text:style-name="T216">ne</text:span><text:span text:style-name="T272"> est mis pour nedum. 2 Ou c’est un adverbe marquant la défense, en sorte que </text:span><text:span text:style-name="T216">ne</text:span><text:span text:style-name="T272"> vaut pour </text:span><text:span text:style-name="T216">non</text:span><text:span text:style-name="T272">.</text:span></text:p>
        </text:list-item>
        <text:list-item>
          <text:p text:style-name="P90"><text:span text:style-name="T68">1 </text:span><text:span text:style-name="T241">proinde hinc vos amolimini</text:span><text:span text:style-name="T68"> : on emploie </text:span><text:span text:style-name="T215">amoliri</text:span><text:span text:style-name="T68"> pour les choses que l’on a grande difficulté et grande peine (</text:span><text:span text:style-name="T215">molimen</text:span><text:span text:style-name="T68">) à écarter et à enlever du milieu. 2 Il s’exprime ainsi comme s’adressant à quelqu’un d’insupportable et de pénible. 3 On dit </text:span><text:span text:style-name="T215">discedere</text:span><text:span text:style-name="T68"> pour celui qui s’en va facilement du milieu, </text:span><text:span text:style-name="T215">amoliri</text:span><text:span text:style-name="T68"> pour qui se retire à grand peine. 4 </text:span><text:span text:style-name="T241">proinde hinc vos amolimini</text:span><text:span text:style-name="T68"> : gêne pénible causée par la taille de la chose qui se trouve au milieu. Et c’est pour cela qu’il dit à ceux qui le gênent </text:span><text:span text:style-name="T215">amolimini</text:span><text:span text:style-name="T68">, et non </text:span><text:span text:style-name="T215">abite</text:span><text:span text:style-name="T68"> (allez-vous-en). 5 </text:span><text:span text:style-name="T241">proinde </text:span><text:soft-page-break/><text:span text:style-name="T241">hinc vos amolimini</text:span><text:span text:style-name="T68"> : maintenant qu’il lui a donné espoir, l’esclave rusé donne même des ordres à son maître. 6 </text:span><text:span text:style-name="T241">nam mihi impedimento estis</text:span><text:span text:style-name="T68"> : dit-il la vérité ou feint-il parce qu’il n’a pas encore trouvé ce qu’il pourrait raconter ?</text:span></text:p>
        </text:list-item>
        <text:list-item>
          <text:p text:style-name="P50"><text:span text:style-name="T79">1 </text:span><text:span text:style-name="T124">ego hanc visam</text:span><text:span text:style-name="T79"> : Glycère évidemment. Et </text:span><text:span text:style-name="T81">hanc</text:span><text:span text:style-name="T79"> est dit avec apitoiement sur la jeune fille. 2 </text:span><text:span text:style-name="T124">qvid tv qvo hinc te agis</text:span><text:span text:style-name="T79"> : pour montrer combien il tarde à partir ; </text:span><text:span text:style-name="T81">se agere</text:span><text:span text:style-name="T79"> en effet se dit pour les gens lents</text:span><text:span text:style-name="T125"> et tristes. Ainsi Virgile : amissis remis atque ordine debilis uno inrisam sine honore ratem Sergestus agebat (dépouillé de ses avirons et n'ayant plus qu'un seul banc de rameurs et couvert de confusion, Sergeste ramène, au milieu des rires, sa galère sans honneur) ; le mê</text:span><text:span text:style-name="T79">me ailleurs :</text:span><text:span text:style-name="T125"> ecce gubernator sese Palinurus agebat (Voici que le </text:span><text:span text:style-name="T125">pilote Palinure se portait au devant d'Enée). 3</text:span><text:span text:style-name="T79"> </text:span><text:span text:style-name="T124">qvid tv hinc qvo te agis</text:span><text:span text:style-name="T79"> : avertissement ordinaire de celui qui veut rompre la discussion</text:span><text:span text:style-name="T79"><text:note text:id="ftn306" text:note-class="footnote"><text:note-citation>306</text:note-citation><text:note-body><text:p text:style-name="P28"><text:s/><text:span text:style-name="T203">Discedentis</text:span><text:span text:style-name="T68"> n'est pas à prendre ici au sens premier de « celui qui veut partir » (encore qu'il s'agisse probablement de la finalité de l'avertissement) mais il désigne à notre sens « celui qui veut mettre un terme à une discussion avec quelqu'un » et qui, pour ce faire, lui demande quand il s'en va ou où il s'en va, pour le pousser à partir. Cette interprétation nous paraît confirmée par le propos du lemme 4 au même vers.</text:span></text:p></text:note-body></text:note></text:span><text:span text:style-name="T79"> ; de fait celui que nous désirons voir partir </text:span><text:span text:style-name="T79">nous l’avertissons en lui demandant </text:span><text:span text:style-name="T134">quand il</text:span><text:span text:style-name="T79"> s’en va ou où il va. De même avec humour Dave avertit Charinus en usant de la question, pour que Charinus aussi s’en aille, lui le dernier qui reste. 4 </text:span><text:span text:style-name="T124">vervm vis dicam</text:span><text:span text:style-name="T79"> : nous prenons cela pour le début d’une narration en forme. Ou alors, Charinus répond-il ainsi en comprenant que Dave ne veut pas qu’il lui dise où il va, mais veut le faire partir ?</text:span><text:span text:style-name="T79"><text:note text:id="ftn307" text:note-class="footnote"><text:note-citation>307</text:note-citation><text:note-body><text:p text:style-name="P29"><text:s/>L'intérêt de ce commentaire réside dans le statut de <text:span text:style-name="T331">uerum</text:span><text:span text:style-name="T461"> qui oriente la lecture. Si </text:span><text:span text:style-name="T332">uerum</text:span><text:span text:style-name="T466"> est un adjectif substantivé, et que le vers signifie « tu veux que je te dise la vérité », cela implique que Charinus au lieu de s'en aller va raconter son histoire ; si au contraire </text:span><text:span text:style-name="T332">uerum </text:span><text:span text:style-name="T466">est une conjonction ou un adverbe, et que le phrase signifie « tu veux vraiment que je te le dise ? » (la réponse étant évidemment « non »), cela signifie que Charinus a parfaitement compris qu'il doit s'en aller. </text:span></text:p></text:note-body></text:note></text:span></text:p>
        </text:list-item>
        <text:list-item>
          <text:p text:style-name="P50"><text:span text:style-name="T79">1 </text:span><text:span text:style-name="T124">narrationis mihi incipit initivm</text:span><text:span text:style-name="T79"> : évidemment la narration au sujet de l’endroit où il va parce qu’il a dit </text:span><text:span text:style-name="T81">uerum uis dicam ?</text:span><text:span text:style-name="T79"> comme préambule à ce qu’il va raconter. 2 </text:span><text:span text:style-name="T124">qvid me fiet</text:span><text:span text:style-name="T79"> : qu’as-tu à faire</text:span><text:span text:style-name="T79"><text:note text:id="ftn308" text:note-class="footnote"><text:note-citation>308</text:note-citation><text:note-body><text:p text:style-name="P2"><text:span text:style-name="T1"><text:s/>Le commentaire veut souligner qu’il faut en réalité comprendre deux fois </text:span><text:span text:style-name="T61">quid</text:span><text:span text:style-name="T1">. </text:span></text:p></text:note-body></text:note></text:span><text:span text:style-name="T79">, dit-il, de ce qui va m’arriver ? 3 Il doit prononcer cela comme s’il plaisantait ; de fait, c’est sur ce ton que l’autre répond </text:span><text:span text:style-name="T81">impudens</text:span><text:span text:style-name="T79">. 4 </text:span><text:span text:style-name="T124">qvid me fiet</text:span><text:span text:style-name="T79"> : quant au fait d'épouser Philumena.</text:span></text:p>
        </text:list-item>
        <text:list-item>
          <text:p text:style-name="P90"><text:span text:style-name="T68">1 </text:span><text:span text:style-name="T241">eho tv impvdens non satis</text:span><text:span text:style-name="T68">: c’est au sens propre qu’il dit </text:span><text:span text:style-name="T215">impudens</text:span><text:span text:style-name="T68"> à Charinus, comme s’il lui demandait des choses extraordinaires et en grand nombre, car il a osé demander la fiancée d’un autre et ne se contente pas que Dave lui ait procuré une occasion de retarder le mariage de Pamphile. 2 </text:span><text:span text:style-name="T241">qvod iam tibi diecvlam addo</text:span><text:span text:style-name="T68"> : </text:span><text:span text:style-name="T215">diecula</text:span><text:span text:style-name="T68"> est synonyme ici de </text:span><text:span text:style-name="T215">mora</text:span><text:span text:style-name="T68"> (délai). 3 </text:span><text:span text:style-name="T272">Et</text:span><text:span text:style-name="T68"> </text:span><text:span text:style-name="T215">diecula</text:span><text:span text:style-name="T68"> est un hypocorisme (</text:span><text:span text:style-name="T378">ὑ</text:span><text:span text:style-name="T362">π</text:span><text:span text:style-name="T378">οκόρισμα</text:span><text:span text:style-name="T68">), comme </text:span><text:span text:style-name="T215">tempusculum</text:span><text:span text:style-name="T68"> (un petit moment), et il vient de </text:span><text:span text:style-name="T215">dies</text:span><text:span text:style-name="T68"> au féminin</text:span><text:span text:style-name="T68"><text:note text:id="ftn309" text:note-class="footnote"><text:note-citation>309</text:note-citation><text:note-body><text:p text:style-name="P30"><text:s/>Le diminutif étant féminin, Donat considère qu'il ne peut provenir que de l'emploi féminin de <text:span text:style-name="T331">dies</text:span><text:span text:style-name="T461"> dont on sait qu'il peut avoir les deux genres. Il s'attendrait dans le cas contraire à un </text:span><text:span text:style-name="T331">dieculus </text:span><text:span text:style-name="T461">qui ne semble pas avoir existé.</text:span></text:p></text:note-body></text:note></text:span><text:span text:style-name="T68">. 4 </text:span><text:span text:style-name="T215">Diecula</text:span><text:span text:style-name="T68"> est un délai et comme d’une petite journée</text:span><text:span text:style-name="T68"><text:note text:id="ftn310" text:note-class="footnote"><text:note-citation>310</text:note-citation><text:note-body><text:p text:style-name="Footnote">Nous comprenons ici que <text:span text:style-name="T331">diecula</text:span><text:span text:style-name="T461"> désigne un délai d'une journée ou de moins d'une journée.</text:span></text:p></text:note-body></text:note></text:span><text:span text:style-name="T68">. 5 </text:span><text:span text:style-name="T272">Et</text:span><text:span text:style-name="T68"> </text:span><text:span text:style-name="T215">diecula</text:span><text:span text:style-name="T68">, dans laquelle évidemment tu te démèneras autant que tu le peux pour épouser Philumena ; Dave veut en effet se faire aider par l’action de Charinus et de Byrria.</text:span></text:p>
        </text:list-item>
        <text:list-item>
          <text:p text:style-name="P90"><text:span text:style-name="T68">1 </text:span><text:span text:style-name="T241">promoveo</text:span><text:span text:style-name="T68"> : signifie </text:span><text:span text:style-name="T215">differo</text:span><text:span text:style-name="T68"> (je diffère). 2 </text:span><text:span text:style-name="T241">promoveo nvptias</text:span><text:span text:style-name="T68"> : Dave a bonne mémoire : il sait en effet que c’est avec ces mots que l’autre lui a demandé : </text:span><text:span text:style-name="T278">saltem aliquot dies profer, dum proficiscor aliquo, ne uideam </text:span><text:span text:style-name="T68">; Charinus qui l’a oublié lui redemande de l’aider à se marier.</text:span></text:p>
        </text:list-item>
        <text:list-item>
          <text:p text:style-name="P90"><text:span text:style-name="T241">ridicvlvm</text:span><text:span text:style-name="T68"> : il manque </text:span><text:span text:style-name="T215">hominem</text:span><text:span text:style-name="T68"> (homme).</text:span></text:p>
        </text:list-item>
        <text:list-item>
          <text:p text:style-name="P90"><text:span text:style-name="T241">age veniam</text:span><text:span text:style-name="T68"> : </text:span><text:span text:style-name="T215">age ueniam</text:span><text:span text:style-name="T68"> est une expression qui marque que l’on concède et consent avec difficulté.</text:span></text:p>
        </text:list-item>
        <text:list-item>
          <text:p text:style-name="P90"><text:soft-page-break/><text:span text:style-name="T241">tv mysis dvm exeo</text:span><text:span text:style-name="T68"> : de chez Glycère évidemment.</text:span></text:p>
        </text:list-item>
        <text:list-item>
          <text:p text:style-name="P67"/>
        </text:list-item>
      </text:list>
      <text:h text:style-name="Heading_20_2" text:outline-level="2">Scène 3</text:h>
      <text:h text:style-name="Heading_20_3" text:outline-level="3">Mysis Dave</text:h>
      <text:list xml:id="list38197912" text:style-name="L20">
        <text:list-item>
          <text:p text:style-name="P91"><text:span text:style-name="T68">1 </text:span><text:span text:style-name="T241">nihilne esse proprivm cviqvam</text:span><text:span text:style-name="T68"> : cette scène comprend l’exécution de la ruse, qui permet de détourner Chrémès de donner sa fille à Pamphile. Et voyez que le rôle attribué dans cette comédie à Mysis n’est pas mince, or c’est un personnage féminin, soit qu’un homme masqué joue ce rôle, comme chez les anciens, soit qu’il soit joué par une femme, comme dans les représentations actuelles. 2 </text:span><text:span text:style-name="T241">nihilne</text:span><text:span text:style-name="T68"> : </text:span><text:span text:style-name="T215">ne</text:span><text:span text:style-name="T68"> est un adverbe interrogatif. 3 </text:span><text:span text:style-name="T241">nihilne esse p.</text:span><text:span text:style-name="T68"> : tout ce que nous avons est </text:span><text:span text:style-name="T215">mutuus</text:span><text:span text:style-name="T68"> (partagé) ou bien </text:span><text:span text:style-name="T215">proprius</text:span><text:span text:style-name="T68"> (propre), </text:span><text:span text:style-name="T205">donc </text:span><text:span text:style-name="T206">proprius</text:span><text:span text:style-name="T205"> veut dire </text:span><text:span text:style-name="T206">perpetuus</text:span><text:span text:style-name="T205"> (en possession perpétuelle)</text:span><text:span text:style-name="T68"> comme</text:span><text:span text:style-name="T479"> :</text:span><text:span text:style-name="T68"> propriae haec si dona fuissent (si ces dons lui eussent étés propres). 4 Donc rien ne peut nous appartenir en propre. </text:span><text:span text:style-name="T479">Car ce qu'on n'a pas eu, on continue à ne pas l'avoir</text:span><text:span text:style-name="T68"> ou ce qui peut nous être enlevé ne nous appartient pas, sinon ce qu’on ne peut nous enlever, comme la sagesse, la justice, la prudence, qualités que la fortune ne peut ni donner, ni enlever à quiconque. 5 </text:span><text:span text:style-name="T479">Et c'est à la fois un argument de la chose et de la personne : de la chose avec </text:span><text:span text:style-name="T485">nihil esse proprium</text:span><text:span text:style-name="T479">, de la personne avec </text:span><text:span text:style-name="T485">cuiquam</text:span><text:span text:style-name="T68">. 6 </text:span><text:span text:style-name="T241">proprivm</text:span><text:span text:style-name="T68"> : perpétuel non pas temporaire et partagé. 7 </text:span><text:span text:style-name="T241">di vestram </text:span><text:span text:style-name="T481">fidem</text:span><text:span text:style-name="T479"> </text:span><text:span text:style-name="T68">: adverbe marquant l’admiration avec exclamation. 8 </text:span><text:span text:style-name="T241">fidem </text:span><text:span text:style-name="T68">:  il appelle </text:span><text:span text:style-name="T215">fides</text:span><text:span text:style-name="T68"> l’appui et le secours comme</text:span><text:span text:style-name="T479"> : T</text:span><text:span text:style-name="T68">yrrhenamque fidem (l'alliance tyrrhénienne).</text:span></text:p>
        </text:list-item>
        <text:list-item>
          <text:p text:style-name="P51"><text:span text:style-name="T124">svmmvm bonvm esse</text:span><text:span text:style-name="T79"> : étonnant que </text:span><text:span text:style-name="T81">summum bonum </text:span><text:span text:style-name="T483">P</text:span><text:span text:style-name="T81">amphilum</text:span><text:span text:style-name="T79"> allie le masculin et le neutre.</text:span></text:p>
        </text:list-item>
        <text:list-item>
          <text:p text:style-name="P91"><text:span text:style-name="T68">1 </text:span><text:span text:style-name="T241">amicvm </text:span><text:span text:style-name="T481">amatorem virvm</text:span><text:span text:style-name="T68"> : l’</text:span><text:span text:style-name="T215">amicus</text:span><text:span text:style-name="T68"> (ami) est celui de l’âme, l’</text:span><text:span text:style-name="T215">amator</text:span><text:span text:style-name="T68"> (amant) celui du corps. En effet l’amant ne veut pas toujours le bien de celui qu’il aime comme Didon qui a aimé naguère Enée, mais qui n’a pas été son amie et qui dit</text:span><text:span text:style-name="T479"> :</text:span><text:span text:style-name="T68"> non potui abreptum diuellere corpus et undis spargere (Et je n'ai pu me saisir de son corps, le démembrer, le disperser sur les ondes) et de même Catulle</text:span><text:span text:style-name="T479"> :</text:span><text:span text:style-name="T68"> cogit amare magis, sed bene uelle minus (&lt;une telle trahison&gt; redouble la passion d'un amant et diminue sa tendresse). Et c’est ici une marque de son devoir et une cajolerie. 2 </text:span><text:span text:style-name="T485">Amator</text:span><text:span text:style-name="T68"> et </text:span><text:span text:style-name="T485">uir</text:span><text:span text:style-name="T68"> sont dits pour établir une différence, afin de montrer par cette énumération qu’il est un </text:span><text:span text:style-name="T215">maritus</text:span><text:span text:style-name="T242"> (mari)</text:span><text:span text:style-name="T68">. 3 </text:span><text:span text:style-name="T241">in qvovis loco paratvm</text:span><text:span text:style-name="T68"> : il a dit </text:span><text:span text:style-name="T215">paratum</text:span><text:span text:style-name="T68"> pour tous les sentiments quels qu’ils soient dans son entourage. Et cela regarde surtout vers la phrase d’Homère </text:span><text:span text:style-name="T199">Ἕκτορ ἀτὰρ σύ μοί ἐσσι πατὴρ καὶ πότνια μήτηρ ἠδὲ κασίγνητος, σὺ δέ μοι θαλερὸς παρακοίτης</text:span><text:span text:style-name="T245">·</text:span><text:span text:style-name="T154">(Hector, tu es pour moi tout ensemble, un père, une digne mère</text:span><text:span text:style-name="T486"> ;</text:span><text:span text:style-name="T154"> pour moi tu es un frère autant qu'un digne époux).</text:span></text:p>
        </text:list-item>
        <text:list-item>
          <text:p text:style-name="P91"><text:span text:style-name="T68">1 </text:span><text:span text:style-name="T241">vervm ex eo</text:span><text:span text:style-name="T68"> : c’est-à-dire Pamphile. 2 </text:span><text:span text:style-name="T241">nvnc misera qvem </text:span><text:span text:style-name="T481">c. d</text:span><text:span text:style-name="T241">.</text:span><text:span text:style-name="T68"> : prononcez </text:span><text:span text:style-name="T215">quem</text:span><text:span text:style-name="T68"> avec admiration et en avec une forme d’exclamation.</text:span></text:p>
        </text:list-item>
        <text:list-item>
          <text:p text:style-name="P68">1 <text:span text:style-name="T281">facile hic plvs </text:span><text:span text:style-name="T481">mali</text:span> : <text:span text:style-name="T285">facile</text:span> est un adverbe de confirmation, c’est-à-dire <text:span text:style-name="T285">liquido</text:span> (clairement) et <text:span text:style-name="T285">manifesto</text:span> (à l’évidence). 2 Les anciens disaient <text:span text:style-name="T285">facile</text:span> là où nous disons <text:span text:style-name="T285">certo </text:span><text:span text:style-name="T440">(assurément)</text:span> comme Cicéron<text:span text:style-name="T479"> :</text:span> illius uicinitatis facile primus (il était assurément le premier de la ville). 3 <text:span text:style-name="T481">d</text:span><text:span text:style-name="T281">olorem</text:span> : <text:span text:style-name="T440">Probus</text:span> ponctue <text:span text:style-name="T465">dolorem</text:span> et sépare ensuite ce qui suit. 4 <text:span text:style-name="T281">facile hic plvs mali est</text:span> : dans la douleur et dans la peur de perdre évidemment, <text:span text:style-name="T281">qvam &lt;illic boni&gt;</text:span> : dans le plaisir de conserver. 5 <text:span text:style-name="T281">qvam illic boni</text:span> : dans <text:span text:style-name="T285">summo bono</text:span> (le souverain bien)<text:span text:style-name="T479"> ;</text:span> il dit en effet que des biens que nous tenons pour des biens nous recevons plus de mal, quand nous croyons que nous allons les perdre ou les perdons, que de biens quand nous les possédons. 6 <text:span text:style-name="T281">facile hic plvs mali est</text:span> : <text:span text:style-name="T285">plus mali</text:span> dans la douleur et la crainte, comme nous l’avons dit. 7 <text:span text:style-name="T281">qvam illic boni </text:span>: c’est-à-dire dans un ami, un amant et un mari. </text:p>
        </text:list-item>
        <text:list-item>
          <text:p text:style-name="P91"><text:span text:style-name="T68">1 </text:span><text:span text:style-name="T241">mi homo qvid istic obsecro est :</text:span><text:span text:style-name="T68"> L'action de Dave est montrée à travers les paroles </text:span><text:soft-page-break/><text:span text:style-name="T68">de Mysis. 2 </text:span><text:span text:style-name="T241">qvid istvc mali est</text:span><text:span text:style-name="T68"> : Dave portait un enfant enveloppé dans une couverture et c'est pourquoi la femme dit </text:span><text:span text:style-name="T215">quid istuc mali est</text:span><text:span text:style-name="T485"> </text:span><text:span text:style-name="T215">?</text:span><text:span text:style-name="T68">, jusqu'à ce qu'il découvre l'enfant et le montre</text:span><text:span text:style-name="T479"> ;</text:span><text:span text:style-name="T68"> après qu'il </text:span><text:span text:style-name="T479">l'eut</text:span><text:span text:style-name="T68"> débarrassé de la </text:span><text:span text:style-name="T479">couverture</text:span><text:span text:style-name="T68">, alors la femme demande </text:span><text:span text:style-name="T215">quo portas puerum</text:span><text:span text:style-name="T485"> ?</text:span><text:span text:style-name="T242"> (où portes-tu l'enfant?)</text:span></text:p>
        </text:list-item>
        <text:list-item>
          <text:p text:style-name="P91">1 <text:span text:style-name="T281">mysis nvnc opus est ad hanc rem</text:span> : cette scène est pleine de mouvement ; elle est en effet plus fondée sur le jeu des acteurs que sur les dialogues. 2 <text:span text:style-name="T281">mysis nvnc opvs</text:span> : de telles paroles montrent Dave qui se hâte et agit avec énergie. </text:p>
        </text:list-item>
        <text:list-item>
          <text:p text:style-name="P91">1 <text:span text:style-name="T281">exprompta</text:span> : exposée au grand jour. 2 <text:span text:style-name="T281">memoria atque astutia</text:span> : <text:span text:style-name="T285">memoria</text:span> est dit pour qu’elle retienne les instructions de Dave<text:span text:style-name="T479"> ;</text:span> <text:span text:style-name="T285">astutia</text:span> est dit pour pousser à exécuter avec diligence les ordres donnés. 3 <text:span text:style-name="T281">memoria</text:span> : plus simplement : pour qu’elle se souvienne des instructions de Dave. 4 <text:span text:style-name="T447">Et</text:span> <text:span text:style-name="T281">memoria</text:span> est parfois mis comme synonyme <text:span text:style-name="T440">d'</text:span><text:span text:style-name="T462">intelligentia</text:span><text:span text:style-name="T466"> (intelligence) comme chez Virgile : instamus tamen immemores (nous poursuivons toutefois, oublieux de tout)</text:span>.</text:p>
        </text:list-item>
        <text:list-item>
          <text:p text:style-name="P91"/>
        </text:list-item>
        <text:list-item>
          <text:p text:style-name="P91"/>
        </text:list-item>
        <text:list-item>
          <text:p text:style-name="P51"><text:span text:style-name="T2">1 </text:span><text:span text:style-name="T3">ex ara svme hinc verbenas tibi</text:span><text:span text:style-name="T2"> : </text:span><text:span text:style-name="T4">ex ara</text:span><text:span text:style-name="T24"> d'Apollon bien sûr, que Ménandre appelle </text:span><text:span text:style-name="T4">Agyeus</text:span><text:span text:style-name="T2"> (</text:span><text:span text:style-name="T405">Ἀγυιαῖον</text:span><text:span text:style-name="T2">). 2 Ou bien parce que la comédie est consacrée à Apollon, en l’honneur duquel ceux qui jouaient la comédie élevaient un autel. 3 Donc à Apollon appartient la comédie, à Liber Pater la tragédie. 4 </text:span><text:span text:style-name="T3">verbenas tibi</text:span><text:span text:style-name="T2"> : </text:span><text:span text:style-name="T4">uerbenae</text:span><text:span text:style-name="T2"> comme </text:span><text:span text:style-name="T4">herbenae </text:span><text:span text:style-name="T2"> (</text:span><text:span text:style-name="T2"><text:note text:id="ftn312" text:note-class="footnote"><text:note-citation>311</text:note-citation><text:note-body><text:p text:style-name="Footnote">Ce terme est inconnu des lexiques et autres dictionnaires.</text:p></text:note-body></text:note></text:span><text:span text:style-name="T2">) : ce sont les ornements des autels. 5 Le (</text:span><text:span text:style-name="T609">τὸ</text:span><text:span text:style-name="T2">) </text:span><text:span text:style-name="T4">tibi</text:span><text:span text:style-name="T2"> contient pour ainsi dire le geste et le mouvement de quelqu’un qui s’irrite, comme ailleurs : nam quid uis tibi ? (mais que veux-tu donc ?). 6 </text:span><text:span text:style-name="T17">Et</text:span><text:span text:style-name="T2"> il a dit </text:span><text:span text:style-name="T4">tibi sume</text:span><text:span text:style-name="T2">, non </text:span><text:span text:style-name="T4">tibi substerne</text:span><text:span text:style-name="T2"> (va donc étendre). 7 </text:span><text:span text:style-name="T3">ex ara sume verbenas</text:span><text:span text:style-name="T2"> : le feuillage (</text:span><text:span text:style-name="T4">uerbenae</text:span><text:span text:style-name="T2">) c’est toutes les herbes et les feuilles festives (</text:span><text:span text:style-name="T4">festae</text:span><text:span text:style-name="T2">) pour faire des couronnes pour les autels ou bien toutes les herbes et les feuilles cueillies dans un lieu sans souillure. D’autre part </text:span><text:span text:style-name="T4">uerbenae</text:span><text:span text:style-name="T2"> est employé comme s’il y avait </text:span><text:span text:style-name="T4">herbenae</text:span><text:span text:style-name="T2">. Ainsi chez Ménandre </text:span><text:span text:style-name="T322"><text:s/></text:span><text:span text:style-name="T612">κολεξιασσυμυρρινασχχησαιετεινε</text:span><text:span text:style-name="T2"><text:note text:id="ftn313" text:note-class="footnote"><text:note-citation>312</text:note-citation><text:note-body><text:p text:style-name="P14">Ce mot grec nous paraît intraduisible ; c'est à peine si nous reconnaissons à l'intérieur le terme de <text:span text:style-name="T331">murrinai</text:span><text:span text:style-name="T461"> qui désigne des couronnes de myrtes. Dans les fragments de Ménandre (frg 40 Sandbach)le passage est ainsi reconstruit : </text:span><text:span text:style-name="T620">ἀ]πὸ Λοξίου σὺ μυρρίνας</text:span><text:span text:style-name="T621">.</text:span></text:p></text:note-body></text:note></text:span><text:span text:style-name="T2">.</text:span></text:p>
        </text:list-item>
        <text:list-item>
          <text:p text:style-name="P91"><text:span text:style-name="T281">qvamobrem tvte id non facis ?</text:span>: <text:span text:style-name="T485">tute</text:span><text:span text:style-name="T479"> est employé quand on répond par un pronom à la personne qui a utilisé en premier le pronom</text:span>. Comme par exemple quand nous disons <text:span text:style-name="T285">tu lege</text:span> (toi, lis !), la personne nous répond <text:span text:style-name="T285">cur tute non legis?</text:span> (pourquoi ne lis-tu pas toi-même ?).</text:p>
        </text:list-item>
        <text:list-item>
          <text:p text:style-name="P91">1 <text:span text:style-name="T281">qvia si forte opvs sit ad erum ivrandvm mihi</text:span> : c’est dit de telle sorte que l’on ne peut ni l’expliquer ni le comprendre ; ou bien en effet il manque <text:span text:style-name="T285">ius</text:span>, pour que l'on ait <text:span text:style-name="T285">ius iurandum</text:span><text:span text:style-name="T440"> (serment)</text:span>. 2 <text:span text:style-name="T450">ivrandum</text:span><text:span text:style-name="T447"> mis pour </text:span><text:span text:style-name="T286">ius iurandum</text:span><text:span text:style-name="T447">.</text:span> Ou bien comme on dit ordinairement <text:span text:style-name="T285">iuramentum</text:span> (serment). 3 <text:span text:style-name="T447">Et</text:span> <text:span text:style-name="T285">opus</text:span> est construit ici avec l'accusatif de la chose (<text:span text:style-name="T285">illam rem</text:span>) et non avec l'ablatif de la chose (<text:span text:style-name="T285">illa re</text:span>).</text:p>
        </text:list-item>
        <text:list-item>
          <text:p text:style-name="P91"><text:span text:style-name="T281">vt liquido possim</text:span> : <text:span text:style-name="T285">liquido</text:span> signifie <text:span text:style-name="T285">pure</text:span> (sans souillure) et <text:span text:style-name="T285">manifeste</text:span> (sans réserve), car les choses qui sont sans souillure (<text:span text:style-name="T285">pura</text:span>) et nettoyées (<text:span text:style-name="T285">defaecata</text:span><text:span text:style-name="T440">) sont claires (</text:span><text:span text:style-name="T285">liquida</text:span><text:span text:style-name="T440">)</text:span>.</text:p>
        </text:list-item>
        <text:list-item>
          <text:p text:style-name="P91"><text:span text:style-name="T281">nova nvnc religio in te istaec incessit</text:span> : bien dit : qu’un esclave craigne de faire un serment ressemble à un prodige. 2 <text:span text:style-name="T285">noua religio</text:span> chez un esclave et se produisant soudainement<text:note text:id="ftn314" text:note-class="footnote"><text:note-citation>313</text:note-citation><text:note-body><text:p text:style-name="Footnote">Le commentaire porte ici sur l'adjectif <text:span text:style-name="T331">nouus </text:span><text:span text:style-name="T461">; la chose semble inédite pour un personnage d'esclave et tout à fait subite de surcroît.</text:span></text:p></text:note-body></text:note>. 3 <text:span text:style-name="T281">nova nvnc religio</text:span> : qu’un esclave ne veuille pas mentir est une <text:span text:style-name="T285">noua </text:span><text:span text:style-name="T285">religio</text:span>. 4. <text:span text:style-name="T281">cedo</text:span> : <text:span text:style-name="T285">cedo</text:span><text:span text:style-name="T440"> est le</text:span> terme employé par celui qui tend la main.</text:p>
        </text:list-item>
        <text:list-item>
          <text:p text:style-name="P91"><text:span text:style-name="T281">vt quid agam porro intellegas</text:span> : <text:span text:style-name="T285">porro</text:span> est un adverbe à sens tantôt logique tantôt temporel. </text:p>
        </text:list-item>
        <text:list-item>
          <text:p text:style-name="P91"><text:soft-page-break/><text:span text:style-name="T281">sponsae pater intervenit</text:span> : de façon remarquable il ne dit pas <text:span text:style-name="T285">Chremes</text:span><text:span text:style-name="T440"> (Chrémès)</text:span>, pour que, alors <text:span text:style-name="T479">qu’elle lui aurait dit</text:span> <text:span text:style-name="T285">quis Chremes ?</text:span><text:span text:style-name="T440"> </text:span>(quel Chrémès ?) Dave ne lui réponde en retour <text:span text:style-name="T285">sponsae pater</text:span><text:span text:style-name="T440"> (le père de la fiancée). E</text:span>t le poète n’a pas fait cela à la légère, car Chrémès avait promis qu’il reviendrait : domum modo ibo, dicam ut apparentur, atque huc renuntio.</text:p>
        </text:list-item>
        <text:list-item>
          <text:p text:style-name="P91">1 <text:span text:style-name="T281">repvdio consilium quod primvm intenderam</text:span> :<text:span text:style-name="T285"> intenderam</text:span> est bien dit : le mot vient par métaphore des chasseurs, qui tendent (<text:span text:style-name="T285">intendunt</text:span>) leurs filets pour capturer les animaux sauvages. Ici donc, puisqu’il se prépare à prendre au piège Chrémès et Simon, il dit <text:span text:style-name="T285">intenderam</text:span>. 2 Ou bien le mot vient des archers et de l’arc.</text:p>
        </text:list-item>
        <text:list-item>
          <text:p text:style-name="P91">1 <text:span text:style-name="T281">nescio quid narres</text:span> : <text:span text:style-name="T285">narres</text:span> est bien dit : nous employons en effet le verbe <text:span text:style-name="T285">narrare</text:span> (raconter) pour des choses qui nous sont extérieures et qui ne sont pas proches de nous. 2 <text:span text:style-name="T281">ego qvoqve hinc ab dextera venire me adsimulabo</text:span> : il dit à juste titre <text:span text:style-name="T285">quoque</text:span> car Chrémès également arrivait. </text:p>
        </text:list-item>
        <text:list-item>
          <text:p text:style-name="P91"><text:s/><text:span text:style-name="T281">tv vt svbservias</text:span> : il dit correctement <text:span text:style-name="T285">ut seruiebas</text:span><text:span text:style-name="T440"> </text:span>; en effet Mysis ne parlera pas autant que Dave.</text:p>
        </text:list-item>
        <text:list-item>
          <text:p text:style-name="P91">1 <text:span text:style-name="T281">orationi [meae] vt cvmque opvs sit verbis</text:span> : mon <text:span text:style-name="T440">discours</text:span> (<text:span text:style-name="T285">oratio</text:span>), tes paroles (<text:span text:style-name="T285">uerba</text:span>) ; en effet Dave parlera davantage : il dit donc <text:span text:style-name="T285">oratio</text:span> ; Mysis quant à elle aura le second rôle : de là l'emploi de <text:span text:style-name="T285">uerba</text:span>. 2 <text:span text:style-name="T281">vide</text:span> : synonyme de <text:span text:style-name="T285">cauta esto </text:span>(sois prudente), de <text:span text:style-name="T285">specta</text:span> (observe), de <text:span text:style-name="T285">intellege</text:span> (comprends).</text:p>
        </text:list-item>
        <text:list-item>
          <text:p text:style-name="P91"/>
        </text:list-item>
        <text:list-item>
          <text:p text:style-name="P91"><text:s/><text:span text:style-name="T281">avt tv plvs vides</text:span> : si tu sais, si tu comprends. </text:p>
        </text:list-item>
        <text:list-item>
          <text:p text:style-name="P91"><text:span text:style-name="T281">ne qvid vestrum remorer commodvm</text:span> : <text:span text:style-name="T285">remorer</text:span> synonyme de <text:span text:style-name="T285">retardem</text:span> (pour ne pas retarder), et de <text:span text:style-name="T285">retineam</text:span> (pour ne pas retenir) ; le verbe &lt;<text:span text:style-name="T285">remoror</text:span>&gt; vient de <text:span text:style-name="T285">remora</text:span>, un poisson minuscule qui est capable de retenir un navire ; de fait en grec il est appelé <text:span text:style-name="T409">ἐχεναίς</text:span>.<text:note text:id="ftn315" text:note-class="footnote"><text:note-citation>314</text:note-citation><text:note-body><text:p text:style-name="P14">Isidore de Séville <text:span text:style-name="T331">(Et.</text:span><text:span text:style-name="T461"> 12, 6, 34</text:span><text:span text:style-name="T331">)</text:span> évoque lui aussi cette légende zoologique : <text:span text:style-name="T331">Echenais, paruus et semipedalis pisciculus, nomen sumpsit quod nauem adhaerendo retineat. Ruant licet uenti, saeuiant procellae, nauis tamen quasi radicata in mari stare uidetur nec moueri, non retinendo, sed tantummodo adhaerendo. Hunc Latini moram appellauerunt, eo quod cogat stare nauigia</text:span> (L'echenaïs, petit poisson d'un demi-pied de long, tire son nom du fait qu'en s'accrochant au navire, il le retient. Les vents ont beau souffler, les tempêtes faire rage, le navire pourtant, comme s'il était enraciné dans la mer, paraît stable et immobile, non pas parce que le poisson le retient, mais parce qu'il s'y accroche. Les Latins l'ont appelé <text:span text:style-name="T331">mora </text:span><text:span text:style-name="T461">(retard) parce qu'il oblige les embarcations à s'arrêter</text:span>). Le nom grec de ce poisson semble en effet signifier « qui retient les navires » (d'où la légende, par rétromotivation) mais il signifie en réalité « qui s'accroche aux navires ». La légende par réinterprétation du nom semble dater du premier siècle de notre ère : Pline 9, 79 et surtout 32, 2 (qu'Isidore cite implicitement) où le naturaliste rappelle comment un « echeneis » stoppa la fuite d'Antoine pendant la bataille d'Actium ; Luc. 6, 674 ; etc. Le nom latin <text:span text:style-name="T331">re-mora </text:span><text:span text:style-name="T461">plutôt que </text:span><text:span text:style-name="T331">mora </text:span><text:span text:style-name="T461">semble trouver chez Donat sa première attestation, reprise par Servius. Sur l'ensemble du dossier, c</text:span>f. A. Blanc, « Du composé au mythe : l'échénéis », dans <text:span text:style-name="T331">Les zoonymes</text:span><text:span text:style-name="T461">, Nice, 1997, p. 77-89.</text:span></text:p></text:note-body></text:note></text:p>
        </text:list-item>
      </text:list>
      <text:h text:style-name="Heading_20_2" text:outline-level="2">Scène 4</text:h>
      <text:h text:style-name="Heading_20_3" text:outline-level="3">Chrémès Mysis Dave</text:h>
      <text:list xml:id="list38188509" text:style-name="L21">
        <text:list-item>
          <text:p text:style-name="P92">1 <text:span text:style-name="T281">revertor postqvam qvae opvs fvere </text:span>: maintenant Chrémès est là en personne : c’est à cause de lui que la scène comporte des tromperies, pour l’empêcher de mener à bien les noces auxquelles il s’est engagé.</text:p>
        </text:list-item>
        <text:list-item>
          <text:p text:style-name="P92">1 <text:span text:style-name="T281">vt ivbeam accersi</text:span> : <text:span text:style-name="T285">iubeam</text:span> est correctement employé puisque le père a un très grand pouvoir pour le mariage de sa fille. 2 <text:span text:style-name="T281">sed qvid hoc</text:span> : ce n’est pas l’expression d’une interrogation mais d’un étonnement et d’une incompréhension, pour qu’il apparaisse qu’il ne s’est pas rendu compte qu’un enfant se trouvait par terre : il ne l’a pas vu avant de le heurter.</text:p>
        </text:list-item>
        <text:list-item>
          <text:p text:style-name="P92"><text:soft-page-break/>1 <text:span text:style-name="T281">pver hercle est</text:span> : <text:span text:style-name="T285">hercle</text:span> est une particule d’ornement. 2 <text:span text:style-name="T281">mvlier</text:span> : plutôt que <text:span text:style-name="T285">Mysis</text:span>. 3. <text:span text:style-name="T281">vbi illic est</text:span> : elle cherche Dave qui s’est éloigné pour avoir l’air de son côté de venir du marché.</text:p>
        </text:list-item>
        <text:list-item>
          <text:p text:style-name="P92"><text:span text:style-name="T281">non mihi respondes</text:span> : <text:span text:style-name="T285">non respondes</text:span> est employé à juste titre : en effet elle se souvient qu’il lui a été interdit de dire quoi que ce soit, sauf pour seconder le discours de Dave.</text:p>
        </text:list-item>
        <text:list-item>
          <text:p text:style-name="P92">1 <text:span text:style-name="T281">reliqvit me homo atqve abiit</text:span> : de façon remarquable elle a dit <text:span text:style-name="T285">homo</text:span><text:span text:style-name="T440"> (l’individu(</text:span> et non <text:span text:style-name="T285">Dave</text:span>, pour que même si Chrémès entend, il entende &lt;parler&gt; du personnage indéterminé d’un individu, non de Dave. 2 <text:span text:style-name="T281">di vestram fidem</text:span> : expression adverbiale exclamative marquant la surprise.</text:p>
        </text:list-item>
        <text:list-item>
          <text:p text:style-name="P92">1 <text:span text:style-name="T281">qvid turbae est apvd forum</text:span> : ces mots sont ceux de quelqu’un qui revient du marché. 2 <text:span text:style-name="T281">qvid illic hominvm litigant</text:span> : on lit aussi <text:span text:style-name="T285">litigat.</text:span></text:p>
        </text:list-item>
        <text:list-item>
          <text:p text:style-name="P92">1 <text:span text:style-name="T281">tvm annona cara est</text:span> : plutôt de quelqu’un qui forge un mensonge que de quelqu’un qui rapporte une nouvelle &lt;à autrui&gt;. 2 <text:span text:style-name="T281">qvidnam alivd dicam</text:span> : ceci est dit à l’intention des spectateurs</text:p>
        </text:list-item>
        <text:list-item>
          <text:p text:style-name="P92">1 <text:span text:style-name="T281">cvr te obsecro me hic solam</text:span> : aposiopèse (<text:span text:style-name="T422">ἀποσιώπησις</text:span>) du troisième type<text:note text:id="ftn316" text:note-class="footnote"><text:note-citation>315</text:note-citation><text:note-body><text:p text:style-name="Footnote">Voir le commentaire à <text:span text:style-name="T331">And.</text:span><text:span text:style-name="T461"> 790.</text:span></text:p></text:note-body></text:note>. 2 <text:span text:style-name="T281">hem qvae haec est fabvla</text:span> : dit qu’il entend une histoire celui qui ne connaît ni l’origine ni la raison &lt;de ce qu’on lui dit&gt;.</text:p>
        </text:list-item>
        <text:list-item>
          <text:p text:style-name="P92"><text:span text:style-name="T281">eho mysis</text:span> : <text:span text:style-name="T285">eho</text:span> est une interjection ou plutôt ce par quoi commence quelqu’un qui demande qu’on fasse attention à lui ou qui voit brusquement &lt;quelqu’un d’autre&gt;.</text:p>
        </text:list-item>
        <text:list-item>
          <text:p text:style-name="P92"/>
        </text:list-item>
        <text:list-item>
          <text:p text:style-name="P92">1 <text:span text:style-name="T281">qvi hic neminem alivm videam</text:span> : avec habileté, il déclare qu’il ne voit pas Chrémès, alors qu’il a bien vu auparavant qu’il venait et qu’il voit qu’il est là. 2 <text:span text:style-name="T281">miror vnde sit</text:span> : les anciens utilisaient <text:span text:style-name="T285">miror</text:span> avec <text:span text:style-name="T285">unde</text:span> pour <text:span text:style-name="T285">nescio</text:span><text:span text:style-name="T440"> (je ne sais pas)</text:span>, car l’étonnement vient de l’ignorance. Plaute : <text:span text:style-name="T342">ne quis miretur qui sim, paucis eloquar</text:span> (pour que personne ne se demande qui je suis je vais le dire brièvement).</text:p>
        </text:list-item>
        <text:list-item>
          <text:p text:style-name="P92">1 <text:span text:style-name="T281">av</text:span> : c’est une interjection de femme bouleversée. 2 <text:span text:style-name="T281">concede ad dexteram</text:span> : <text:span text:style-name="T285">ad dexteram</text:span> est bien dit : en effet Chrémès arrive du côté gauche. 3 <text:span text:style-name="T447">Et</text:span> il ne veut pas que Chrémès soit juste à côté d’elle, mais à ses côtés à lui ; en effet il a dit plus haut : <text:span text:style-name="T380">e</text:span><text:span text:style-name="T415">go </text:span><text:span text:style-name="T497">quoque hinc ab d</text:span><text:span text:style-name="T498">extera</text:span><text:span text:style-name="T497"> u</text:span><text:span text:style-name="T498">enire</text:span><text:span text:style-name="T497"> m</text:span><text:span text:style-name="T498">e</text:span><text:span text:style-name="T497"> a</text:span><text:span text:style-name="T498">dsimulabo</text:span><text:span text:style-name="T497">.</text:span></text:p>
        </text:list-item>
        <text:list-item>
          <text:p text:style-name="P92">1 <text:span text:style-name="T281">deliras non tvte ipse</text:span> : il manque <text:span text:style-name="T344">eum mihi dedisti ?</text:span> (...qui me l’as donné ?), mais ici comme plus haut Dave jette le trouble en l’interrompant pour éviter qu’elle ne dise tout. <text:s/>2 <text:span text:style-name="T281">non tvte ipse</text:span> : à voix basse. 3 <text:span text:style-name="T281">verbvm si mihi vnvm &lt;faxis&gt;</text:span> : Dave menace, comme il convient : en effet mysis allait raconter toute l’affaire.</text:p>
        </text:list-item>
        <text:list-item>
          <text:p text:style-name="P92">1 <text:span text:style-name="T281">praeterea qvam qvod te rogo</text:span> : <text:span text:style-name="T344">praeter quam quod te rogo</text:span> peut être prononcé à la fois insensiblement et de manière à ce que le vieillard l’entende<text:span text:style-name="T68">. 2 </text:span><text:span text:style-name="T241">cave gestu</text:span><text:span text:style-name="T68"> : il a menacé aussi avec son visage, pour suspendre la menace ; ensuite il ajoute le geste. 3 L'ordre des mots est : </text:span><text:span text:style-name="T215">caue faxis</text:span><text:span text:style-name="T68">.</text:span></text:p>
        </text:list-item>
        <text:list-item>
          <text:p text:style-name="P69">1 <text:span text:style-name="T281">maledicis</text:span> : quand on parle avec dédain on fait un <text:span text:style-name="T285">conuicium</text:span> (une insulte). Il est donc clair que <text:span text:style-name="T285">maledicis</text:span> est dit à voix basse, après avoir dit <text:span text:style-name="T285">dic clare</text:span>. 2 <text:span text:style-name="T281">maledicis</text:span> : c’est un sens nouveau que de mettre <text:span text:style-name="T285">maledicis</text:span> pour désigner une menace, alors qu’il devrait l’employer au lieu de <text:span text:style-name="T285">conuicium</text:span>, à moins peut-être que ce ne soit parce que la menace est une forme d'insulte. 3 Certains pensent qu’il n’y a qu’un personnage et que c’est évidemment Dave qui tire le propos que Mysis vient de tenir et qui n’est pas assez clair pour Chrémès dans le sens d’une insulte. 4 <text:span text:style-name="T281">vnde est dic clare</text:span> : il dit cela d’un ton plus pressant. 5 <text:span text:style-name="T283">†</text:span><text:span text:style-name="T281">a nobis</text:span><text:span text:style-name="T283">†</text:span> : parce que <text:span text:style-name="T285">a nobis</text:span> est peu intelligible, il ajoute la manière de faire habituelle <text:soft-page-break/>d’une courtisane pour que le vieillard ainsi puisse comprendre.</text:p>
        </text:list-item>
        <text:list-item>
          <text:p text:style-name="P69">1 <text:span text:style-name="T281">mirvm vero</text:span> : &lt;<text:span text:style-name="T285">uero</text:span>&gt; est souvent ironique. 2 <text:span text:style-name="T281">mirvm vero impvdenter</text:span> : bon ordre des idées dans cette réplique : en effet la première raison de son impertinence est la nature, la seconde sa condition. </text:p>
        </text:list-item>
        <text:list-item>
          <text:p text:style-name="P69"><text:span text:style-name="T416">ab andria est </text:span><text:span text:style-name="T431">a</text:span><text:span text:style-name="T432">ncilla</text:span><text:span text:style-name="T431"> </text:span><text:span text:style-name="T433">haec</text:span><text:span text:style-name="T447"> : Dave a réussi ce qu'il voulait, car Chrémès a compris de qui un enfant était né à Pamphile.</text:span></text:p>
        </text:list-item>
        <text:list-item>
          <text:p text:style-name="P69">1 <text:span text:style-name="T281">adeon videmvr vobis </text:span><text:span text:style-name="T495">esse idonei</text:span> : <text:span text:style-name="T285">idoneus</text:span> désigne celui qui est adapté à tout, bien comme mal. 2 <text:span text:style-name="T281">adeon</text:span> : mis pour <text:span text:style-name="T285">adeone</text:span>, comme : adeon ad eum ?</text:p>
        </text:list-item>
        <text:list-item>
          <text:p text:style-name="P52"><text:span text:style-name="T79">1 </text:span><text:span text:style-name="T124">in qvibvs sic inlvdatis</text:span><text:span text:style-name="T79"> : nous employons à la fois </text:span><text:span text:style-name="T81">inludere in te</text:span><text:span text:style-name="T79"> avec le septième cas, et </text:span><text:span text:style-name="T81">inludere te</text:span><text:span text:style-name="T79"> avec l’accusatif. 2 Mais le premier </text:span><text:span text:style-name="T81">in</text:span><text:span text:style-name="T79"> est superflu pour donner : quibus <text:s/></text:span><text:span text:style-name="T79">sic inludatis</text:span><text:span text:style-name="T79"><text:note text:id="ftn317" text:note-class="footnote"><text:note-citation>316</text:note-citation><text:note-body><text:p text:style-name="P14">Le commentaire à ce morceau est assez bousculé, le commentaire de la seconde main étant inséré au milieu du commentaire d'un autre passage. Nous rétablissons l'ordre des lemmes.</text:p></text:note-body></text:note></text:span><text:span text:style-name="T79">. 3 </text:span><text:span text:style-name="T124">veni in tempore</text:span><text:span text:style-name="T79"> : alors qu’on l’attendait, il imagine qu’il est tombé à pic. 4 </text:span><text:span text:style-name="T124">veni in tempore</text:span><text:span text:style-name="T79"> : </text:span><text:span text:style-name="T81">in tempore</text:span><text:span text:style-name="T79"> veut dire à pic. Nous nous le disons sans préposition : </text:span><text:span text:style-name="T81">tempore</text:span><text:span text:style-name="T79"> et </text:span><text:span text:style-name="T81">tempori</text:span><text:span text:style-name="T79">.</text:span></text:p>
        </text:list-item>
        <text:list-item>
          <text:p text:style-name="P69"><text:span text:style-name="T281">propera adeo pvervm tollere</text:span> : ce vers est dit à haute voix, le suivant à voix basse pour que le vieillard n’entende pas.</text:p>
        </text:list-item>
        <text:list-item>
          <text:p text:style-name="P69">1 <text:span text:style-name="T281">cave qvoqvam ex isto excessis loco</text:span> : il est indispensable que Dave retienne Mysis ; en effet, Chrémès n’a pas encore tout entendu, il n’a pas encore appris d’où est la femme et, quant à l’enfant, qui l’a reconnu. 2 <text:span text:style-name="T281">excessis</text:span> : mis pour <text:span text:style-name="T285">excedas</text:span>, comme <text:span text:style-name="T285">faxis</text:span>.</text:p>
        </text:list-item>
        <text:list-item>
          <text:p text:style-name="P69"/>
        </text:list-item>
        <text:list-item>
          <text:p text:style-name="P69"><text:span text:style-name="T281">at etiam rogas</text:span> : il recommence ses querelles et ses répliques violentes.</text:p>
        </text:list-item>
        <text:list-item>
          <text:p text:style-name="P92"><text:span text:style-name="T241">cedo cvivs </text:span><text:span text:style-name="T495">pvervm</text:span><text:span text:style-name="T492"> </text:span><text:span text:style-name="T68">: </text:span><text:span text:style-name="T215">cedo</text:span><text:span text:style-name="T68"> a le même sens que </text:span><text:span text:style-name="T215">dic</text:span><text:span text:style-name="T68"> (dis) et </text:span><text:span text:style-name="T215">da mihi</text:span><text:span text:style-name="T68"> (donne-moi). —· &lt;</text:span><text:span text:style-name="T272">Donc il signifie une répétition non une réplique superflue.</text:span><text:span text:style-name="T68"> — et c’est l’expression de quelqu’un qui demande quelque chose avec une certaine confiance en soi et un certain </text:span><text:span text:style-name="T68">mépris pour l'interlocuteur.</text:span></text:p>
        </text:list-item>
        <text:list-item>
          <text:p text:style-name="P92"><text:span text:style-name="T281">mitte id qvod scio</text:span> : ceci est dit avec un assez grand calme et de la modération.</text:p>
        </text:list-item>
        <text:list-item>
          <text:p text:style-name="P92">1 <text:span text:style-name="T281">hem qvid pamphili</text:span> : il est clair que la femme a prononcé les termes <text:span text:style-name="T285">uestri</text:span> et <text:span text:style-name="T285">Pamphili</text:span> avec plus de calme que Dave ne l’aurait voulu, et que par conséquent il reprend le nom <text:span text:style-name="T285">nostri ?</text:span>, <text:span text:style-name="T285">Pamphili</text:span><text:span text:style-name="T440"> ?</text:span>. 2 <text:span text:style-name="T281">hem qvid</text:span> : Dave travaille à deux choses en même temps : il agit de manière à se montrer totalement ignorant et de manière à ce que Pamphile soit nommé. Et astucieusement il répète le nom de Pamphile comme sous le coup de l’indignation, pour faire pénétrer le nom du jeune homme dans les oreilles du beau-père ; il a eu peur en effet qu’il n’entende pas vu que c’est un vieillard.</text:p>
        </text:list-item>
        <text:list-item>
          <text:p text:style-name="P92">1 <text:span text:style-name="T281">recte ego has semper fvgi nvptias</text:span> : et ici Dave est arrivé à ce qu’il voulait, que Chrémès apprenne que l’enfant était de Pamphile et qu’il récuse ce dernier comme gendre. 2 <text:span text:style-name="T281">has fvgi</text:span> : c’est-à-dire &lt;des noces&gt; de ce genre.</text:p>
        </text:list-item>
        <text:list-item>
          <text:p text:style-name="P92">1 <text:span text:style-name="T281">o facinvs animadvertendvm</text:span> : aposiopèse (<text:span text:style-name="T423">ἀποσιώπησις</text:span>) du quatrième type. 2 <text:span text:style-name="T281">qvid clamitas</text:span> : en effet Dave a crié pour que Chrémès entende l'enfant.</text:p>
        </text:list-item>
        <text:list-item>
          <text:p text:style-name="P92"><text:span text:style-name="T281">qvemne ego heri vidi ad vos adferri vesperi)</text:span>: il veut en niant énerver la femme pour voir confirmer ce qu’il veut &lt;entendre dire&gt;.</text:p>
        </text:list-item>
        <text:list-item>
          <text:p text:style-name="P92">1 <text:span text:style-name="T281">o hominem avdacem</text:span> : l’exclamation de Mysis est un témoignage de la vérité. 2 <text:span text:style-name="T281">verum vidi cantharam svbfarcinatam</text:span> : noter la faiblesse de la preuve : d’abord il a dit “j’ai vu qu’on apportait un enfant”, ensuite &lt;il dit&gt; non pas “&lt;j’ai vu&gt; un enfant” mais “&lt;j’ai vu&gt; Canthara bien rembourrée”. 3. Canthara est un nom de vieille femme. 4 <text:span text:style-name="T447">Et</text:span> il a dit ceci pour apporter à Mysis une légère réfutation, non pour avoir le dessus : ce qu’il a vu en effet c’est <text:soft-page-break/>que Canthara était bien rembourrée, non qu’elle transportait un enfant.</text:p>
        </text:list-item>
        <text:list-item>
          <text:p text:style-name="P92"><text:span text:style-name="T281">svbfarcinatam</text:span> : c’est le propre des vieilles femmes que d’être bien rembourrées, comme chez Perse : <text:span text:style-name="T342">pannucia Baucis </text:span>(Baucis couverte de haillons) et Plaute : <text:span text:style-name="T342">doliarem claudam crassam </text:span>(&lt;Chrysis&gt; ronde comme un tonneau, boîteuse, grosse).</text:p>
        </text:list-item>
        <text:list-item>
          <text:p text:style-name="P92">1 <text:span text:style-name="T281">qvod in pariundo aliqvot adfvervnt liberae</text:span> : la révélation est suivie par la confirmation qu’a provoquée la réfutation de Dave. Il reste à achever la réalisation de la ruse, Chrémès disant qu’il ne donnerait pas sa fille, ce que Dave obtient immédiatement après en rusant. 2 <text:span text:style-name="T281">aliqvot liberae</text:span> : ni un petit nombre &lt;de femmes libres&gt;, ni de nombreuses &lt;femmes libres&gt;. 3 <text:span text:style-name="T281">liberae</text:span> : des témoignages de personnes libres contre celui d’un esclave. et cela appartient en propre à Térence, car il a dit cela conformément à la pratique romaine.</text:p>
        </text:list-item>
        <text:list-item>
          <text:p text:style-name="P92">1 <text:span text:style-name="T281">ne illa illvm</text:span> : <text:span text:style-name="T285">ne</text:span> a le sens de <text:span text:style-name="T285">ualde</text:span><text:span text:style-name="T440"> (assurément).</text:span> Cicéron : <text:span text:style-name="T342">ne illi ue</text:span>h<text:span text:style-name="T342">ementer errant </text:span><text:span text:style-name="T451">(</text:span>assurément ils se trompent lourdement). 2 <text:span text:style-name="T281">ne illa illvm</text:span> : Chrémès bien entendu.</text:p>
        </text:list-item>
        <text:list-item>
          <text:p text:style-name="P92">1 <text:span text:style-name="T281">chremes si positvm pvervm</text:span> : en jouant un rôle (<text:span text:style-name="T422">ἐν ὑποκρίσει</text:span>). Et il y a représentation (<text:span text:style-name="T424">μίμησις</text:span>), en effet il passe du genre mixte au caractère imitatif. 2 <text:span text:style-name="T281">chremes si positvm pvervm</text:span> : il y a représentation (<text:span text:style-name="T424">μίμησις</text:span>) quand nous disons les mots de quelqu’un d’autre de sorte qu’ils apparaissent vains<text:note text:id="ftn318" text:note-class="footnote"><text:note-citation>317</text:note-citation><text:note-body><text:p text:style-name="Footnote">Cf. la note au commentaire d'<text:span text:style-name="T331">And.</text:span><text:span text:style-name="T461"> 780.</text:span></text:p></text:note-body></text:note>.</text:p>
        </text:list-item>
        <text:list-item>
          <text:p text:style-name="P92"/>
        </text:list-item>
        <text:list-item>
          <text:p text:style-name="P92">1 <text:span text:style-name="T281">non hercle faciet</text:span> : il a bien créé lui-même à partir de lui une tierce personne, comme plus haut : at nunc faciet. 2 <text:span text:style-name="T281">vt tv sis sciens</text:span> : éloquemment, c’est ainsi que disaient les anciens pour <text:span text:style-name="T285">scias</text:span><text:span text:style-name="T440"> (que tu saches)</text:span>.</text:p>
        </text:list-item>
        <text:list-item>
          <text:p text:style-name="P92">1 <text:span text:style-name="T281">iam ego hvnc in mediam viam provolvam</text:span> : <text:span text:style-name="T285">in mediam uiam</text:span> est bien dit, car il se trouvait par terre devant la porte. 2 <text:span text:style-name="T281">provolvam teqve ibidem pervolvam in lvto</text:span> : il fait une répétition approximative (<text:span text:style-name="T421">παρόμοιον</text:span>) à partir du plus proche. <text:span text:style-name="T447">On dit paronomase (</text:span><text:span text:style-name="T425">παρονομασία</text:span><text:span text:style-name="T447">) quand ce sont des noms, et paromoïon (</text:span><text:span text:style-name="T426">παρόμοιον</text:span><text:span text:style-name="T447">) quand ce sont des </text:span><text:span text:style-name="T447">verbes.</text:span> 3 <text:span text:style-name="T281">provolvam</text:span> : comme <text:span text:style-name="T285">porro uoluam</text:span> (je vais t’envoyer rouler au loin). 4 <text:span text:style-name="T447">Et</text:span> certes il fait par ruse des menaces qu’il ne mettra pas à exécution, mais il agit en cela promptement pour que l’enfant soit retiré du milieu de la scène. En même temps en effet il évite à Chrémès de devoir récuser lui-même son gendre, mais non de paraître supporter une mauvaise manière de la part de quelqu'un. </text:p>
        </text:list-item>
        <text:list-item>
          <text:p text:style-name="P92"/>
        </text:list-item>
        <text:list-item>
          <text:p text:style-name="P92">1 <text:span text:style-name="T281">tv pol homo non es sobrivs</text:span> : est <text:span text:style-name="T285">sobrius</text:span> celui qui est sain d’esprit, comme s’il y avait <text:span text:style-name="T285">sebrius</text:span>, c’est-à-dire 'à l’écart de l’ivresse' comme est <text:span text:style-name="T285">secretus</text:span><text:span text:style-name="T440"> (secret) </text:span>celui qui est à l'écart de ceux que l'on discerne (<text:span text:style-name="T285">cernunutur</text:span><text:span text:style-name="T440">)</text:span><text:span text:style-name="T440"><text:note text:id="ftn319" text:note-class="footnote"><text:note-citation>318</text:note-citation><text:note-body><text:p text:style-name="Footnote">Etymologie de <text:span text:style-name="T331">sobrius</text:span><text:span text:style-name="T461">, via un chaînon manquant </text:span><text:span text:style-name="T331">sebrius</text:span><text:span text:style-name="T461">, compris comme </text:span><text:span text:style-name="T331">se-ebrius</text:span><text:span text:style-name="T461">, avec préverbe </text:span><text:span text:style-name="T331">se-</text:span><text:span text:style-name="T461">indiquant la séparation ; c'est une étymologie analogique : </text:span><text:span text:style-name="T331">sobrius</text:span><text:span text:style-name="T461"> est à </text:span><text:span text:style-name="T331">ebrius</text:span><text:span text:style-name="T461"> (ivre) ce que </text:span><text:span text:style-name="T331">se-cretus</text:span><text:span text:style-name="T461"> est à </text:span><text:span text:style-name="T331">cretus</text:span><text:span text:style-name="T461"> (représenté par le verbe </text:span><text:span text:style-name="T331">cernunutur</text:span><text:span text:style-name="T461"> de la morphologie duquel il relève).</text:span></text:p></text:note-body></text:note></text:span>. 2 <text:span text:style-name="T281">fallacia alia aliam trvdit</text:span> : proverbe, sous lequel on comprend qu’il faut que le menteur ait de la mémoire.</text:p>
        </text:list-item>
        <text:list-item>
          <text:p text:style-name="P92"/>
        </text:list-item>
        <text:list-item>
          <text:p text:style-name="P92"><text:span text:style-name="T281">civem atticam esse hanc</text:span> : il passe au style direct<text:note text:id="ftn320" text:note-class="footnote"><text:note-citation>319</text:note-citation><text:note-body><text:p text:style-name="P14">C'est une allusion, comme dans le commentaire au vers 773 ci-dessus,<text:span text:style-name="T461"> à la théorie platonicienne de la mimésis, adaptée au contexte générique. Pour Platon, il y a trois sortes d'énonciation : le niveau diégétique, qui consiste à s'exprimer en son nom propre et à raconter ou décrire quelque chose de façon auctoriale (par exemple dans le genre historiographique ou le traité scientifique) ; le mimétique, qui consiste à utiliser la voix de personnages (comme dans la tragédie ou la comédie ou les dialogues, notamment platoniciens) ; le genre mixte, qui passe du diégétique au mimétique (par exemple l'épopée, qui fait se succéder « récits » et « discours »). Ce que Donat fait voir ici (d'une façon d'autant plus remarquable qu'il travaille probablement sur un texte comique peu ponctué et dont les répliques sont mal délimitées), c'est que Dave, au vers 773 puis au vers 780, fait parler quelqu'un d'autre à l'intérieur de son propre discours, au style direct. On comprend donc qu'il considère que, dans le genre comique qui est par définition homogènement mimétique, il peut y avoir de la mimésis dans la mimésis, dès qu'une sous-énonciation est mise en </text:span><text:span text:style-name="T63">œu</text:span><text:span text:style-name="T461">vre. Du coup, dans ce cadre-là, le genre peut être considéré comme mixte. Mimétique par essence, il devient exégétique si l'on considère Dave comme l' « auteur » de ses propres répliques (comme l'historien est l'auteur du récit qu'il fait), les paroles de chaque personange-auteur étant dès lors un récit ; il devient mimétique dès que cet « auteur » laisse la place à un autre énonciateur, comme ici, puisque Dave cite au discours direct les paroles de quelqu'un d'autre ; dans cette optique, le genre est donc mixte, oscillant entre le récit et le discours.</text:span></text:p></text:note-body></text:note>.</text:p>
        </text:list-item>
        <text:list-item>
          <text:p text:style-name="P92"><text:soft-page-break/><text:span text:style-name="T281">av</text:span> : c’est une interjection de femme bouleversée.</text:p>
        </text:list-item>
        <text:list-item>
          <text:p text:style-name="P92"><text:span text:style-name="T281">iocvlarium in malvm</text:span> : <text:span text:style-name="T285">iocosus</text:span><text:span text:style-name="T440"> est mis </text:span>par antiphrase au lieu de 'pénible, désagréable et excessif'. <text:span text:style-name="T447">Donc par antiphrase (</text:span><text:span text:style-name="T426">κατὰ ἀντίφρασιν</text:span><text:span text:style-name="T447">).</text:span></text:p>
        </text:list-item>
        <text:list-item>
          <text:p text:style-name="P92">1 <text:span text:style-name="T281">qvis hic loqvitvr o chreme</text:span> : Dave donne la parole à Chrémès, une fois accompli ce qu’il a lui-même manigancé. 2 <text:span text:style-name="T281">per tempvs advenis</text:span> : <text:span text:style-name="T285">per tempus</text:span> est la même chose que <text:span text:style-name="T285">in </text:span><text:span text:style-name="T285">tempore</text:span> (au bon moment). 3 Ou du moins, <text:span text:style-name="T285">per tempus</text:span> signifie <text:span text:style-name="T285">tempestiue</text:span> (à propos). 4 <text:span text:style-name="T281">o chreme per tempvs advenis</text:span> : avec ruse, comme s’il venait de le voir. </text:p>
        </text:list-item>
        <text:list-item>
          <text:p text:style-name="P92">1 <text:span text:style-name="T281">ah nec tv omnia</text:span> : on lit <text:span text:style-name="T285">nec</text:span> pour <text:span text:style-name="T285">non</text:span> ou pour <text:span text:style-name="T285">ne omnia</text:span>, de sorte que <text:span text:style-name="T285">ne</text:span> a une voyelle longue et se comprend au sens de <text:span text:style-name="T285">non</text:span>. 2 <text:span text:style-name="T281">nec tv omnia</text:span> : <text:span text:style-name="T285">audisti</text:span> (tu as entendu) est sous-entendu.</text:p>
        </text:list-item>
        <text:list-item>
          <text:p text:style-name="P92">1 <text:span text:style-name="T281">avdisti obsecro hem</text:span> : Dave, tout content, va de l’avant et lui rebat les oreilles en répétant <text:span text:style-name="T285">audisti</text:span>. 2 <text:span text:style-name="T281">avdisti obsecro hem</text:span> : il déclare, ce qui est difficile à croire, qu’il ne savait pas qu’il était là, pour éviter par cette affirmation de donner à Chémès le moindre soupçon à son égard.</text:p>
        </text:list-item>
        <text:list-item>
          <text:p text:style-name="P92"><text:span text:style-name="T281">in crvciatvm hinc abripi</text:span> : non pas <text:span text:style-name="T285">in crucem</text:span> (sur la croix) mais <text:span text:style-name="T285">in cruciatum</text:span>.</text:p>
        </text:list-item>
        <text:list-item>
          <text:p text:style-name="P92">1 <text:span text:style-name="T281">hic est ille</text:span> : <text:span text:style-name="T285">ille</text:span><text:span text:style-name="T440"> </text:span>avec emphase, comme pour un grand homme. Mais en montrant Chrémès, il dit cela avec ironie. 2 <text:span text:style-name="T281">non te credas davvm lvdere</text:span> : Virgile : non Diomedis equos nec currum cernis Achillis (non, tu ne vois pas les chevaux de Diomède ou le char d’Achille)<text:note text:id="ftn321" text:note-class="footnote"><text:note-citation>320</text:note-citation><text:note-body><text:p text:style-name="P10">Sans doute doit-on comprendre que le vers de Virgile devait être passé en proverbe pour dire “ce n’est pas ce que tu crois”.</text:p></text:note-body></text:note>.</text:p>
        </text:list-item>
        <text:list-item>
          <text:p text:style-name="P92">1 <text:span text:style-name="T281">nihil pol falsi dixi mi senex</text:span> : <text:span text:style-name="T285">senex</text:span> est bien employé, puisque Chrémès est pour ainsi dire tout à fait étranger à Mysis et lui est inconnu. 2 <text:span text:style-name="T281">mi senex</text:span> : flatterie de femme.</text:p>
        </text:list-item>
        <text:list-item>
          <text:p text:style-name="P92"><text:span text:style-name="T281">ne me attingas</text:span> : certaines choses sont ouvertement montrées dans les comédies, certaines sont comprises d’après ce que disent les autres personnages<text:note text:id="ftn322" text:note-class="footnote"><text:note-citation>321</text:note-citation><text:note-body><text:p text:style-name="P11">Donat signale donc une didascalie interne : la réplique de Chrémès permet de comprendre que Mysis vient de le toucher.</text:p></text:note-body></text:note>.</text:p>
        </text:list-item>
        <text:list-item>
          <text:p text:style-name="P92"><text:span text:style-name="T281">si pol glycero non omnia haec</text:span> : aposiopèse (<text:span text:style-name="T423">ἀποσιώπησις</text:span>) de troisième catégorie, parce que certaines choses sont tues en raison de l’intervention d’un autre personnage. Les aposiopèses (<text:span text:style-name="T423">ἀποσιωπήσεις</text:span>), c’est-à-dire le fait de taire quelque chose (<text:span text:style-name="T285">reticentia</text:span>), se produisent de trois manières : ou bien &lt;le personnage qui parle&gt; se tait de lui-même et passe à autre chose et c’est la première catégorie, ou bien il se tait et ne dira plus rien d’autre et c’est la deuxième catégorie, ou bien il fait silence à cause de l’intervention d’un autre personnage et c’est la troisième catégorie.</text:p>
        </text:list-item>
        <text:list-item>
          <text:p text:style-name="P92"><text:span text:style-name="T281">nescis qvid sit actvm</text:span> : on dit très souvent <text:span text:style-name="T285">nescis</text:span> non pas à celui dont nous voulons dénoncer le manque de connaissance ou l’ignorance, mais à celui dont nous voulons obtenir qu’il nous écoute de bon gré. </text:p>
        </text:list-item>
        <text:list-item>
          <text:p text:style-name="P92"/>
        </text:list-item>
        <text:list-item>
          <text:p text:style-name="P92"/>
        </text:list-item>
        <text:list-item>
          <text:p text:style-name="P92">1 <text:span text:style-name="T281">pavlvm interesse</text:span> : &lt;<text:span text:style-name="T285">paulum</text:span>&gt; est utilisé de façon inédite pour <text:span text:style-name="T285">multum</text:span> (beaucoup) : figure d'amoindrissement (<text:span text:style-name="T423">ἐλάττωσις σχῆμα</text:span>). 2 <text:span text:style-name="T281">ex animo omnia vt fert natvra facias</text:span> : figure <text:soft-page-break/>d'explication (<text:span text:style-name="T423">ἐφεξήγησις</text:span>) ; car qu’est-ce que <text:span text:style-name="T285">ex animo</text:span> (de façon spontanée) si ce n’est <text:span text:style-name="T285">ut fert natura</text:span> (comme le veut la nature) ? 3 <text:span text:style-name="T447">Et</text:span> Térence a exprimé cette sentence sous forme interrogative (<text:span text:style-name="T424">ἐρωτηματικῶς</text:span>) alors que Ménandre l’a fait sous forme démonstrative (<text:span text:style-name="T424">ἐπιδεικτικῶς</text:span>).</text:p>
        </text:list-item>
        <text:list-item>
          <text:p text:style-name="P97"><text:span text:style-name="T284">vt fert natvra</text:span><text:span text:style-name="T616"> : action naturelle et spontanée, que nous appelons en grec </text:span><text:span text:style-name="T611">αὐτοφυής</text:span><text:span text:style-name="T611"><text:note text:id="ftn323" text:note-class="footnote"><text:note-citation>322</text:note-citation><text:note-body><text:p text:style-name="P14">Nous adoptons ici la correction de Schoell, qui sous le <text:span text:style-name="T461">locus desperatus </text:span><text:span text:style-name="T331">quam</text:span><text:span text:style-name="T518"> </text:span><text:span text:style-name="T47">†ea qua</text:span><text:span text:style-name="T434">e dicimus </text:span><text:span text:style-name="T436">lit ingénieusement </text:span><text:span text:style-name="T435">quam </text:span><text:span text:style-name="T420">αὐτοφυῆ</text:span><text:span text:style-name="T435"> <text:s/>dicimus</text:span><text:span text:style-name="T437">.</text:span></text:p></text:note-body></text:note></text:span><text:span text:style-name="T616">, comme dans Virgile : et &lt;cui&gt; putre solum — namque hoc imitamur arando (et dont le sol est meuble — car c’est ce que nous imitons en labourant)</text:span><text:span text:style-name="T616"><text:note text:id="ftn324" text:note-class="footnote"><text:note-citation>323</text:note-citation><text:note-body><text:p text:style-name="P14">Donat cite ce passage des <text:span text:style-name="T331">Géorgiques</text:span><text:span text:style-name="T461"> dans lequel la nature offre spontanément une terre meuble, comparable à une terre travaillée par le labour. Le rapport est assez ténu avec le texte de Térence.</text:span></text:p></text:note-body></text:note></text:span><text:span text:style-name="T616">.</text:span></text:p>
        </text:list-item>
      </text:list>
      <text:h text:style-name="Heading_20_2" text:outline-level="2">Scène 5</text:h>
      <text:h text:style-name="Heading_20_3" text:outline-level="3"><text:span text:style-name="T445">Criton, Mysis, Dave</text:span> </text:h>
      <text:list xml:id="list38182196" text:style-name="L22">
        <text:list-item>
          <text:p text:style-name="P53">1. <text:span text:style-name="T533">IN HAC HaBITASSE PLATEA DICTVM EST CHRYSIDEM</text:span> : dans cette scène parle maintenant un personnage imaginé pour provoquer le dénouement, car ici Criton ne sert en rien à l’intrigue si ce n’est en vue de la résolution de la méprise qu'elle contient<text:note text:id="ftn325" text:note-class="footnote"><text:note-citation>324</text:note-citation><text:note-body><text:p text:style-name="P14">Comprendre : Criton n'a joué aucun rôle dans l'intrigue, il est uniquement celui qui connaît assez d'élément pour résoudre le conflit. Bref, il est un personnage catastrophique, comme il existe des personnages protatiques, qui servent uniquement au bon déroulement de la protase.</text:p></text:note-body></text:note>. En même temps, il montre par ses mots combien il est sérieux, honnête et juste. 2. <text:span text:style-name="T533">IN HAC HaBITASSE PLATEA DICTVM EST CHRYSIDEM</text:span> : il a dit non pas <text:span text:style-name="T285">habitare</text:span> (habite) mais <text:span text:style-name="T285">habitasse</text:span>, puisqu’elle est morte. 3. <text:span text:style-name="T533">PLATEA </text:span>: les Grecs nommaient <text:span text:style-name="T613">πλατεῖα</text:span> ce que nous nommons <text:span text:style-name="T285">platea</text:span>. Conformément à une disposition de ce genre, nous écrivons <text:span text:style-name="T427">Μήδειαν</text:span> <text:span text:style-name="T285">Medeam</text:span> (Médée) et <text:span text:style-name="T614">σπονδεῖον</text:span> <text:span text:style-name="T285">spondeum</text:span> (vase à libations<text:note text:id="ftn326" text:note-class="footnote"><text:note-citation>325</text:note-citation><text:note-body><text:p text:style-name="Footnote">Ou peut-être aussi « spondée » si l'on considère que la forme est l'accusatif de <text:span text:style-name="T331">spondeus</text:span><text:span text:style-name="T461"> et non de </text:span><text:span text:style-name="T331">spondeum</text:span><text:span text:style-name="T461">.</text:span></text:p></text:note-body></text:note>).</text:p>
        </text:list-item>
        <text:list-item>
          <text:p text:style-name="P53">1. <text:span text:style-name="T533">QVAE SESE INHONESTE OPTAVIT</text:span> : <text:span text:style-name="T285">optare</text:span> c’est choisir entre deux possibilités. Virgile : pars optare locum tecto (d’autres choisissent un emplacement pour leur demeure). 2. <text:span text:style-name="T533">PARERE HIC DiviTIAS</text:span><text:span text:style-name="T529"><text:note text:id="ftn327" text:note-class="footnote"><text:note-citation>326</text:note-citation><text:note-body><text:p text:style-name="P16"><text:span text:style-name="T459">D'après le commentaire, Donat lit ici </text:span><text:span text:style-name="T460">diuitias</text:span><text:span text:style-name="T459"> et non </text:span><text:span text:style-name="T460">ditias</text:span><text:span text:style-name="T459"> comme la plupart des éditeurs modernes.</text:span></text:p></text:note-body></text:note></text:span><text:span text:style-name="T529"> :</text:span> pensant en héritier il dit <text:span text:style-name="T285">parere diuitias</text:span>.</text:p>
        </text:list-item>
        <text:list-item>
          <text:p text:style-name="P53">1. <text:span text:style-name="T533">POTIVS QVAM IN PATRIA</text:span> : d’abord Criton s’afflige, puisque Chrysis était une courtisane ; dans un second temps, allant plus loin, il se plaint parce qu’elle est morte. <text:s/><text:span text:style-name="T447">2. Et notez que selon lui Chrysis a méprisé trois choses : sa patrie, l’honnêteté, la pauvreté.</text:span> La bienséance (<text:span text:style-name="T430">τὸ πρέπον</text:span>) doit également être conservée par un homme sérieux quand il éprouve de la honte à cause de sa cousine. En même temps il est ici montré que Chrysis est le genre de femme qui aurait pu vivre honnêtement sauf si, comme il est dit, <text:span text:style-name="T33">necessitas cogeret</text:span>. 3. <text:span text:style-name="T533">QVAM IN PATRIA HONESTE</text:span> : antithèse (<text:span text:style-name="T615">ἀντίθετον</text:span>) de la première catégorie. 4. <text:span text:style-name="T533">POTIVS QVAM IN PATRIA HONESTE PAVPER VIVERE</text:span> : par ces mots le poète met déjà en scène un Criton honnête et digne, qui mérite qu'on lui fasse confiance. 5. <text:span text:style-name="T533">PAVPER VIVERE</text:span> : mais elle a été <text:span text:style-name="T285">cognatorum neglegentia coacta</text:span>.</text:p>
        </text:list-item>
        <text:list-item>
          <text:p text:style-name="P53"><text:span text:style-name="T533">AD ME LEGE REDIERVNT BONA</text:span> : ici il expose le droit en disant <text:span text:style-name="T285">redierunt</text:span>, puisque les biens reviennent dans la famille, s’il n’y a pas d’héritier issu des gens les plus proches ou désigné par testament.</text:p>
        </text:list-item>
        <text:list-item>
          <text:p text:style-name="P53"><text:span text:style-name="T281">sed qvos perconter video</text:span> : c’est une interrogation totale <text:span text:style-name="T285">(interrogatio)</text:span> quand la réponse est nécessairement oui ou non, c’est une interrogation partielle (<text:span text:style-name="T285">percontatio</text:span>), quand il ne faut ni l’une ni l’autre de ces réponses, comme si l’on disait : où habitait Chrysis ? et qu’on dise : voilà c’est là. <text:span text:style-name="T447">L'interrogation partielle</text:span><text:span text:style-name="T469"> comme si l’on disait : pourquoi as-tu </text:span><text:soft-page-break/><text:span text:style-name="T469">commis un adultère ?</text:span><text:span text:style-name="T469"><text:note text:id="ftn328" text:note-class="footnote"><text:note-citation>327</text:note-citation><text:note-body><text:p text:style-name="Footnote">La seconde main ici ajoute un exemple qui n'apporte absolument rien.</text:p></text:note-body></text:note></text:span><text:span text:style-name="T329"> </text:span>Et en même temps, de manière modeste, au bon moment et en homme qui ne va rien demander à son propre sujet, il commence par des propos amènes. </text:p>
        </text:list-item>
        <text:list-item>
          <text:p text:style-name="P53"><text:span text:style-name="T281">estne hic crito sobrinus chrysidis</text:span> : on appelle <text:span text:style-name="T285">consobrini</text:span>, les fils du <text:span text:style-name="T285">sobrinus</text:span> (cousin), <text:span text:style-name="T575">de fait c’est ainsi que s’exprime Ménandre</text:span> ; ou comme certains le pensent les enfants mâles de la s<text:span text:style-name="T1">œ</text:span>ur, comme si c’était <text:span text:style-name="T285">soririni</text:span><text:span text:style-name="T440"><text:note text:id="ftn329" text:note-class="footnote"><text:note-citation>328</text:note-citation><text:note-body><text:p text:style-name="P14">Même étymologie chez Isidore, <text:span text:style-name="T331">Etym.</text:span><text:span text:style-name="T461"> 9, 14 : </text:span><text:span text:style-name="T331">Consobrini uero uocati, qui aut ex sorore et fratre, aut ex duabus sororibus sunt nati, quasi consororini </text:span><text:span text:style-name="T461">(on désigne du nom de </text:span><text:span text:style-name="T331">consobrinus</text:span><text:span text:style-name="T461"> celui qui est né d'un frère ou d'une s</text:span><text:span text:style-name="T63">œ</text:span><text:span text:style-name="T461">ur ou ceux qui sont nés de deux s</text:span><text:span text:style-name="T63">œ</text:span><text:span text:style-name="T461">urs comme si le mot était </text:span><text:span text:style-name="T331">consororinus</text:span><text:span text:style-name="T461">). L'étymologie est correcte et validée par les modernes : i.-e. </text:span><text:span text:style-name="T331">*swesr-ino-</text:span><text:span text:style-name="T461"> (sur la base </text:span><text:span text:style-name="T331">*swes(o)r-</text:span><text:span text:style-name="T461"> du nom indo-européen de la s</text:span><text:span text:style-name="T63">œ</text:span><text:span text:style-name="T461">ur), qui aboutit régulièrement à </text:span><text:span text:style-name="T331">sobrinus</text:span><text:span text:style-name="T461">.</text:span></text:p></text:note-body></text:note></text:span>.</text:p>
        </text:list-item>
        <text:list-item>
          <text:p text:style-name="P53"><text:span text:style-name="T281">o mysis salve salvvs sis crito</text:span> : <text:span text:style-name="T285">saluus sis</text:span> est l’affirmation de celui qui salue, non une forme de réponse. </text:p>
        </text:list-item>
        <text:list-item>
          <text:p text:style-name="P53">1 <text:span text:style-name="T281">itan chrysis hem</text:span> : ce n’est pas maintenant qu’il interroge, il fait montre de compassion, et la suite logique serait de dire <text:span text:style-name="T285">periit</text:span><text:span text:style-name="T440"> </text:span>(elle est morte) ; mais il exprime plus par son gémissement en disant moins. 2 <text:span text:style-name="T281">nos qvidem pol miseras perdidit</text:span> : ici on comprend que plus haut il faut sous-entendre <text:span text:style-name="T285">periit</text:span> , car face à (<text:span text:style-name="T428">πρὸς τὸ</text:span><text:span text:style-name="T415"> </text:span>) ce <text:span text:style-name="T285">periit</text:span><text:span text:style-name="T285"><text:note text:id="ftn330" text:note-class="footnote"><text:note-citation>329</text:note-citation><text:note-body><text:p text:style-name="P14">Donat veut dire que la présence de <text:span text:style-name="T331">perdidit</text:span><text:span text:style-name="T461"> (usuellement le verbe actif qui correspond à </text:span><text:span text:style-name="T331">pereo</text:span><text:span text:style-name="T461">) assure le fait que ce soit ce verbe qui soit sous-entendu plus haut. </text:span></text:p></text:note-body></text:note></text:span>, elle oppose <text:span text:style-name="T285">perdidit</text:span>. </text:p>
        </text:list-item>
        <text:list-item>
          <text:p text:style-name="P53">1 <text:span text:style-name="T281">qvid vos qvo pacto hic</text:span> : progression de celui qui parle vers la question, c’est-à- dire : je pense, dit-il, qu’elle est morte, mais, vous, comment ça va ? 2 <text:span text:style-name="T281">qvo pacto hic</text:span> : expression de celui qui arrive de l'étranger. 3 <text:span text:style-name="T13">nosne sic vt qvimvs </text:span><text:span text:style-name="T34">aivnt</text:span><text:span text:style-name="T14"> : </text:span><text:span text:style-name="T35">le (</text:span><text:span text:style-name="T429">τὸ</text:span><text:span text:style-name="T438">)</text:span><text:span text:style-name="T417"> </text:span><text:span text:style-name="T439"><text:s/></text:span><text:span text:style-name="T12">sic</text:span><text:span text:style-name="T9"> </text:span><text:span text:style-name="T30">va tout seul</text:span><text:span text:style-name="T9">. </text:span><text:span text:style-name="T30">E</text:span><text:span text:style-name="T9">t </text:span><text:span text:style-name="T30">il exprime une certaine langueur et un certain abattement</text:span><text:span text:style-name="T9">. </text:span><text:span text:style-name="T30">4 </text:span><text:span text:style-name="T281">nosne sit vt qvimvs </text:span><text:span text:style-name="T574">aivnt qvando vt volvmvs non licet</text:span> : c’est à la fois à excuser sa vie présente et sa vie passée que vise cette réponse, dans laquelle elle élimine toute volonté délibérée dans la profession de courtisane qu’a exercée Chrysis. Cécilius dans le <text:span text:style-name="T331">Plocius</text:span> : uiuas ut possis quando nequit ut uelis (vis comme tu peux, puisque tu ne peux vivre comme tu veux). </text:p>
        </text:list-item>
        <text:list-item>
          <text:p text:style-name="P110"/>
        </text:list-item>
        <text:list-item>
          <text:p text:style-name="P53">1 <text:span text:style-name="T281">qvid glycerivm iam hic svos</text:span> :convient à celui qui demande l’héritage, convient à l’indice à venir. 2 Donc c’est comme il faut et dans l’ordre qu’il a demandé <text:span text:style-name="T285">qu’en est-il de Chrysis ? qu’en est-il de vous ? qu’en est-il de Glycère ?</text:span> </text:p>
        </text:list-item>
        <text:list-item>
          <text:p text:style-name="P53">1 <text:span text:style-name="T281">vtinam</text:span> : d’une manière nouvelle elle a mis le souhait à la place de la négation. 2 <text:span text:style-name="T281">havt avspicato hvc me appvli</text:span> : c’est-à-dire <text:span text:style-name="T285">inauspicatus</text:span> (de manière imprévue), parce que ce n’était pas prévu. Et c’était l’usage des anciens de s’exprimer ainsi si jamais quelque chose se passait autrement qu’ils ne l’avaient voulu. </text:p>
        </text:list-item>
        <text:list-item>
          <text:p text:style-name="P53"><text:span text:style-name="T281">nvmqvam hvc tetvlissem pedem</text:span> : Virgile : <text:span text:style-name="T223">mene efferre pedem, genitor, te posse relicto sperasti (Mon père, as-tu espéré que je pourrais partir en t'abandonnant ?) </text:span>et : <text:span text:style-name="T237">fe</text:span><text:span text:style-name="T238">rte</text:span><text:span text:style-name="T237"> simul Faunique pedem Dryadesque puellae (portez ici vos pas, Faunes, ainsi que vous, jeunes Dryades)</text:span><text:span text:style-name="T340">,</text:span> mais les critiques font remarquer que <text:span text:style-name="T285">tetulissem pedem</text:span> est d’un niveau de langue trop élevé pour un personnage de comédie. </text:p>
        </text:list-item>
        <text:list-item>
          <text:p text:style-name="P53">1 <text:span text:style-name="T281">semper enim dicta est </text:span><text:span text:style-name="T574">est esse haec atque habita est soror</text:span> : il faut croire soit des choses vraies soit même des fausses à condition cependant qu’elles aient pour elle la caution de l’ancienneté. De là Cicéron : ita habeantur itaque dicantur (qu'on les croie telles, qu'on les dise telles). <text:span text:style-name="T464">Habita</text:span><text:span text:style-name="T469"> est donc plus que </text:span><text:span text:style-name="T464">dicta</text:span><text:span text:style-name="T469"> (dites).</text:span> 2 <text:span text:style-name="T241">semper eivs</text:span> : argument par le possible et l’utile. </text:p>
        </text:list-item>
        <text:list-item>
          <text:p text:style-name="P53">1 <text:span text:style-name="T281">nvnc me hospitem lites sequi</text:span> : <text:span text:style-name="T285">me</text:span>, <text:span text:style-name="T285">hospitem</text:span> et <text:span text:style-name="T285">lites sequi</text:span> sont une manière étonnante de s’exprimer : tout est dit avec emphase (<text:span text:style-name="T428">μετ</text:span><text:span text:style-name="T415">’</text:span><text:span text:style-name="T428">ἐμφάσεως</text:span>) <text:span text:style-name="T447">2 </text:span><text:span text:style-name="T464">Me</text:span><text:span text:style-name="T469"> est dit avec emphase c’est-à-dire un vieillard qui se tient loin des procès, </text:span><text:span text:style-name="T464">hospitem</text:span><text:span text:style-name="T469"> c’est-à-dire un étranger, </text:span><text:span text:style-name="T464">lites sequi</text:span><text:span text:style-name="T469"> c’est-à-dire un pauvre.</text:span></text:p>
        </text:list-item>
        <text:list-item>
          <text:p text:style-name="P53"><text:soft-page-break/><text:span text:style-name="T281">qvam id mihi sit facile atqve vtile</text:span> : c’est-à-dire difficile et inutile. Et c’est propre au genre comique. </text:p>
        </text:list-item>
        <text:list-item>
          <text:p text:style-name="P110"/>
        </text:list-item>
        <text:list-item>
          <text:p text:style-name="P110"/>
        </text:list-item>
        <text:list-item>
          <text:p text:style-name="P53">1 <text:span text:style-name="T281">grandivscvla iam profecta est</text:span> : c’est à la partie que constitue son âge que se rapporte <text:span text:style-name="T285">grandis</text:span><text:span text:style-name="T440">.</text:span> <text:span text:style-name="T469">2 C’est-à-dire : elle est assez âgée</text:span><text:span text:style-name="T329">. </text:span>Le mot <text:span text:style-name="T285">maior</text:span> en général se rapporte à la somme de l’âge et se met également pour comparer les âges. </text:p>
        </text:list-item>
        <text:list-item>
          <text:p text:style-name="P53">1 <text:span text:style-name="T281">sycophantam</text:span> : c’est-à-dire quand les procès me viennent. 2 <text:span text:style-name="T281">sycophantam</text:span> : <text:span text:style-name="T285">sycophantam</text:span> est bien dit, car sa cause est solide et il ne craint rien sinon les insultes. 3 <text:span text:style-name="T447">Et</text:span> mettez une ponctuation faible avant <text:span text:style-name="T285">sycophantam</text:span> puis enchaînez le reste.</text:p>
        </text:list-item>
        <text:list-item>
          <text:p text:style-name="P53">1 <text:span text:style-name="T281">tvm ipsam despoliare non lubet</text:span> : argument par l’honnête. 2 <text:span text:style-name="T447">Et</text:span> c’est bien car il n’a rien en propre sinon ce qui est à Chrysis. </text:p>
        </text:list-item>
        <text:list-item>
          <text:p text:style-name="P53">1 <text:span text:style-name="T281">optime hospes </text:span><text:span text:style-name="T574">pol crito antiqvvm obtines</text:span> : <text:span text:style-name="T285">antiquum</text:span> est dit de manière absolue, en synonyme de juste et bon, ce que les anciens avaient coutume d’être. 2 Ou du moins par ellipse (<text:span text:style-name="T428">ἔλλειψι</text:span><text:span text:style-name="T403">ς</text:span>) c’est-à-dire de <text:span text:style-name="T285">morem</text:span> (m<text:span text:style-name="T1">œ</text:span>urs) et <text:span text:style-name="T285">ingenium</text:span> (caractère). </text:p>
        </text:list-item>
        <text:list-item>
          <text:p text:style-name="P53">1 <text:span text:style-name="T281">dvc me ad eam qvando hvc </text:span><text:span text:style-name="T574">veni vt videam</text:span> : <text:span text:style-name="T285">ueni huc</text:span>, dit-il, <text:span text:style-name="T285">ut uideam</text:span> ; mais pourquoi <text:span text:style-name="T285">ut uideam</text:span> ? parce qu’il a peur. 2 <text:span text:style-name="T447">Et</text:span> l’ordre des mots est : <text:span text:style-name="T285">duc mihi ad eam &lt;ut uideam&gt;</text:span>. </text:p>
        </text:list-item>
        <text:list-item>
          <text:p text:style-name="P53"><text:span text:style-name="T281">nolo me hoc in tempore videat senex</text:span> : <text:span text:style-name="T285">senex</text:span> est bien dit : Simon en effet est accompagné de Chrémès. C’est la raison pour laquelle il ne veut pas être vu, de peur qu’il se serve de son témoignage chez le beau-père pour lui faire dire qu’il y a quelque chose chez Pamphile qui s’oppose à Glycère, et de peur que le mariage ne soit à nouveau confirmé.</text:p>
        </text:list-item>
      </text:list>
      <text:h text:style-name="Heading_20_1" text:outline-level="1">Acte 5</text:h>
      <text:h text:style-name="Heading_20_2" text:outline-level="2">Scène 1 </text:h>
      <text:h text:style-name="Heading_20_3" text:outline-level="3">Chrémès, Simon</text:h>
      <text:list xml:id="list38367694" text:style-name="L23">
        <text:list-item>
          <text:p text:style-name="P54">1 <text:span text:style-name="T281">satis iam satis Simo spectata erga te amicitia</text:span> : cette scène contient un affrontement de devoirs chez les pères qui discutent entre eux du devoir que l’on doit aux amis et de la piété due aux pères. 2 <text:span text:style-name="T281">satis iam satis Simo spectata</text:span> : il y a là comme une controverse, et de fait Simon devient coupable d’injures : il est contredit par conjecture et convaincu de fausseté dans ce qu’il affirme puisque Pamphile n’est pas amoureux et qu’il n’a pas eu de fils, et on a recours à une dérivation de la cause, par laquelle il dit que la courtisane a ourdi tout cela dans le but de semer le trouble dans le mariage. 3 <text:span text:style-name="T281">satis iam satis Simo spectata</text:span> : il a raison, au moment de refuser sa fille, de commencer par se disculper d’avoir manqué à sa promesse et ensuite il accuse à son tour. 4 <text:span text:style-name="T281">spectata </text:span>: synonyme de <text:span text:style-name="T285">probata</text:span> (irréprochable) comme le dit le poète : et rebus spectata iuuentus (une jeunesse que ses exploits ont fait connaître).</text:p>
        </text:list-item>
        <text:list-item>
          <text:p text:style-name="P102"/>
        </text:list-item>
        <text:list-item>
          <text:p text:style-name="P102"/>
        </text:list-item>
        <text:list-item>
          <text:p text:style-name="P102">1 <text:span text:style-name="T281">immo enim</text:span> : <text:span text:style-name="T285">enim</text:span> relève de la figure de pléonasme (<text:span text:style-name="T408">παρέλκον</text:span>). 2 <text:span text:style-name="T281">immo enim nvnc cvm maxime abs te postvlo</text:span> : que Chrémès renonce au lien de parenté, soit Simon ne le comprend pas, soit il feint avec adresse pour pousser l’autre à <text:span text:style-name="T492">tenir </text:span>sa promesse.</text:p>
        </text:list-item>
        <text:list-item>
          <text:p text:style-name="P102"><text:span text:style-name="T281">vt beneficivm verbis initvm</text:span> : <text:span text:style-name="T502">initum</text:span> qui signifie <text:span text:style-name="T285">coeptum</text:span> (<text:span text:style-name="T492">commencé)</text:span> vient de <text:span text:style-name="T285">inire</text:span> <text:soft-page-break/>d’où on a tiré aussi <text:span text:style-name="T285">initia</text:span> (commencements).</text:p>
        </text:list-item>
        <text:list-item>
          <text:p text:style-name="P102"><text:span text:style-name="T281">dvm id efficias qvod velis</text:span> : on lit aussi <text:span text:style-name="T285">quod lubet</text:span> (ce qui te plaît).</text:p>
        </text:list-item>
        <text:list-item>
          <text:p text:style-name="P102"><text:span text:style-name="T281">neqve modvm </text:span><text:span text:style-name="T622">benignitatis neqve qvid me ores cogitas</text:span> : c’est-à-dire : tu ne te rends pas compte de ce qu’on peut exiger de la bienveillance de l’amour, ou de ce qu’il faut en présumer, ou à quel point est impossible ce que tu demandes.</text:p>
        </text:list-item>
        <text:list-item>
          <text:p text:style-name="P102"><text:span text:style-name="T281">remittas iam</text:span> : <text:span text:style-name="T285">remittas</text:span> est mis pour <text:span text:style-name="T285">mittas</text:span> (tu envoies).</text:p>
        </text:list-item>
        <text:list-item>
          <text:p text:style-name="P102">1 <text:span text:style-name="T281">perpvlisti me vt </text:span><text:span text:style-name="T622">homini advlescentulo</text:span> : <text:span text:style-name="T492">là réside l</text:span>’ensemble de l’accusation. 2 <text:span text:style-name="T281">homini </text:span><text:span text:style-name="T622">advlescentulo</text:span> : ainsi Salluste : occultans se tugurio mulieris ancillae (se cachant dans la cabane d’une servante)<text:note text:id="ftn0" text:note-class="footnote"><text:note-citation>330</text:note-citation><text:note-body><text:p text:style-name="P14"><text:s/>Le rapport entre Salluste et Térence est dans l’adjonction d’un nom générique à un nom de fonction entraînant ainsi le changement du nom de fonction en quasi-adjectif.</text:p></text:note-body></text:note>.</text:p>
        </text:list-item>
        <text:list-item>
          <text:p text:style-name="P102"/>
        </text:list-item>
        <text:list-item>
          <text:p text:style-name="P102"><text:span text:style-name="T281">filiam vt </text:span><text:span text:style-name="T622">darem in seditionem</text:span> : de manière hostile il dit non pas <text:span text:style-name="T285">&lt;perpulisti ut&gt; promitterem</text:span> (&lt;tu m’as poussé&gt; à promettre), mais <text:span text:style-name="T285">&lt;ut&gt; darem</text:span>, autant que tu le pouvais<text:note text:id="ftn311" text:note-class="footnote"><text:note-citation>331</text:note-citation><text:note-body><text:p text:style-name="Footnote"><text:span text:style-name="T479"><text:s/></text:span><text:span text:style-name="T502">Inuidiose quantum in te est</text:span><text:span text:style-name="T492"> porte en réalité non pas tant sur </text:span><text:span text:style-name="T502">darem</text:span><text:span text:style-name="T492"> ou </text:span><text:span text:style-name="T502">promitterem</text:span><text:span text:style-name="T492"> que sur l’action violente marquée par </text:span><text:span text:style-name="T504">pepulisti</text:span><text:span text:style-name="T505">.</text:span></text:p></text:note-body></text:note>.</text:p>
        </text:list-item>
        <text:list-item>
          <text:p text:style-name="P102"/>
        </text:list-item>
        <text:list-item>
          <text:p text:style-name="P102"><text:span text:style-name="T281">dvm res tetvlit</text:span> : utilisation d’un verbe composé pour un simple avec <text:span text:style-name="T285">tetulit</text:span><text:span text:style-name="T285"><text:note text:id="ftn331" text:note-class="footnote"><text:note-citation>332</text:note-citation><text:note-body><text:p text:style-name="P14"><text:s/>La part n’est pas toujours bien faite chez les grammairiens entre forme composée (par exemple <text:span text:style-name="T462">profero</text:span> en regard de <text:span text:style-name="T462">fero</text:span>) et forme redoublée, comme ici <text:span text:style-name="T462">tetulit</text:span> parfait à redoublement, forme archaïque de <text:span text:style-name="T462">tulit</text:span> parfait sans redoublement. Dire que <text:span text:style-name="T462">tetulit</text:span> est une forme composée relève de l’inexactitude, au moins aux yeux des modernes. La forme, quoi qu’en dise la seconde main, n’est pas spécialement incongrue en poésie : les exemples abondent chez Plaute. Cette impression de l’annotateur est sans doute induite par le caractère archaïsant de la forme.</text:p></text:note-body></text:note></text:span>. <text:span text:style-name="T469">Et cela semble être dit avec plus de hauteur qu’il ne convient à un caractère comique</text:span><text:span text:style-name="T329">.</text:span></text:p>
        </text:list-item>
        <text:list-item>
          <text:p text:style-name="P107"/>
        </text:list-item>
        <text:list-item>
          <text:p text:style-name="P102"><text:span text:style-name="T281">per ego te deos oro vt ne animvm illis inducas credere</text:span> : défense par conjecture. Et l’ordre des mots est : <text:span text:style-name="T462">per deos oro te ego</text:span>.</text:p>
        </text:list-item>
        <text:list-item>
          <text:p text:style-name="P102">1 <text:span text:style-name="T281">qvibus id maxime</text:span> : argument par la personne. 2 <text:span text:style-name="T281">qvibus maxime id utile est</text:span> : par le raisonnement<text:note text:id="ftn332" text:note-class="footnote"><text:note-citation>333</text:note-citation><text:note-body><text:p text:style-name="Footnote"><text:s/>L’argument par la personne est placé par Donat sur le pronom <text:span text:style-name="T462">quibus</text:span>, l’argument par le raisonnement sur l’adjectif <text:span text:style-name="T462">utile</text:span><text:span text:style-name="T466">.</text:span></text:p></text:note-body></text:note>.</text:p>
        </text:list-item>
        <text:list-item>
          <text:p text:style-name="P102"/>
        </text:list-item>
        <text:list-item>
          <text:p text:style-name="P102">1 <text:span text:style-name="T281">vbi ea cavsa qvam ob rem haec facivnt </text:span>: anacoluthe (<text:span text:style-name="T291">ἀνακόλουθον</text:span>), car il n’a pas continué en disant <text:span text:style-name="T285">quam ob causam</text:span> (pour laquelle raison) alors qu’il avait commencé par <text:span text:style-name="T285">ea causa</text:span> (pour cette raison) ; mais comme s’il avait dit <text:span text:style-name="T285">ubi ea res</text:span> (quand cette chose), il continue par <text:span text:style-name="T285">quam ob rem</text:span> (pour laquelle chose)<text:note text:id="ftn333" text:note-class="footnote"><text:note-citation>334</text:note-citation><text:note-body><text:p text:style-name="P14"><text:s/>La rupture de construction est ici blâmée assez sévèrement : Donat semble préconiser une construction bien maladroite <text:span text:style-name="T462">ea causa quam ob causam</text:span> (que personne ne songerait à utiliser), alors que <text:span text:style-name="T462">quamobrem</text:span> est depuis longtemps lexicalisé au sens de <text:span text:style-name="T285">pourquoi</text:span>. En tout cas, c’est la preuve que l’on peut encore remotiver la forme <text:span text:style-name="T462">quamobrem</text:span><text:span text:style-name="T329"> </text:span>; il en va sûrement de même pour <text:span text:style-name="T462">quare</text:span>, sans doute moins pour <text:span text:style-name="T462">cur</text:span>, dont la formation n’est plus transparente.</text:p></text:note-body></text:note>. 2 &lt; <text:span text:style-name="T281">vbi ea cavsa qvam ob rem&gt; haec facivnt erit adempta</text:span> : ou <text:span text:style-name="T285">rem</text:span> est superflu, ou c’est <text:span text:style-name="T285">causa</text:span> qui l’est<text:note text:id="ftn334" text:note-class="footnote"><text:note-citation>335</text:note-citation><text:note-body><text:p text:style-name="P14"><text:span text:style-name="T492"><text:s/></text:span><text:span text:style-name="T502">Causa</text:span><text:span text:style-name="T492">, sujet de </text:span><text:span text:style-name="T504">adempta erit</text:span><text:span text:style-name="T492">, a du mal à être superflu ; </text:span><text:span text:style-name="T504">rem</text:span><text:span text:style-name="T492"> peut être économisé : </text:span><text:span text:style-name="T504">causa ob quam</text:span><text:span text:style-name="T505">, </text:span><text:span text:style-name="T492">« la raison pour laquelle », pouvant suffire. Ici encore, comme dans le lemme précédent, c’est la corrélation </text:span><text:span text:style-name="T504">ea causa quamobrem</text:span><text:span text:style-name="T492"> qui gêne le commentateur.</text:span></text:p></text:note-body></text:note>.</text:p>
        </text:list-item>
        <text:list-item>
          <text:p text:style-name="P102"/>
        </text:list-item>
        <text:list-item>
          <text:p text:style-name="P102">1 <text:span text:style-name="T281">vvltu vero</text:span> : comme si Simon avait dit <text:span text:style-name="T285">simulabat ancilla</text:span><text:span text:style-name="T440"> (l</text:span>a servante <text:span text:style-name="T492">faisait semblant)</text:span>. 2 <text:span text:style-name="T281">cvm ibi adesse me nevter senserit</text:span> : le problème<text:note text:id="ftn335" text:note-class="footnote"><text:note-citation>336</text:note-citation><text:note-body><text:p text:style-name="Footnote"><text:span text:style-name="T329"><text:s/></text:span><text:span text:style-name="T462">Quaeritur</text:span> renvoie aux <text:span text:style-name="T291">προβλήματα </text:span>ou <text:span text:style-name="T291">ζητήματα</text:span><text:span text:style-name="T329"> </text:span>des philologues alexandrins pour signaler les passages dont il est difficile d’établir le sens ou de reconstituer la cohérence.</text:p></text:note-body></text:note> est : bien que Chrémès ait été <text:soft-page-break/>vu par Mysis, son identité restait-elle ignorée, jusqu’à ce que Dave dise : <text:span text:style-name="T575">hic est ille : non te credas Dauom ludere</text:span> ? 3 <text:span text:style-name="T281">cvm ibi adesse</text:span> : il manque <text:span text:style-name="T285">tum</text:span>, pour qu’on ait l’expression intégrale <text:span text:style-name="T285">tum cum</text:span> (à ce moment, quand).</text:p>
        </text:list-item>
        <text:list-item>
          <text:p text:style-name="P102"><text:span text:style-name="T281">davvs dvdvm praedixit mihi</text:span> : on <text:span text:style-name="T623">montre</text:span> ici que le rusé Dave a veillé à prédire au vieillard ce qu’il <text:span text:style-name="T623">s’apprêtait</text:span> à faire lui-même.</text:p>
        </text:list-item>
        <text:list-item>
          <text:p text:style-name="P102">1 <text:span text:style-name="T281">nescio qvid tibi svm oblitvs</text:span> : il manque <text:span text:style-name="T285">propter</text:span>, pour faire <text:span text:style-name="T285">propter nescio quid</text:span> (pour je ne sais quelle raison). 2 Ou <text:span text:style-name="T285">nescio quare</text:span> (je ne sais pourquoi), pour faire un emploi adverbial<text:note text:id="ftn336" text:note-class="footnote"><text:note-citation>337</text:note-citation><text:note-body><text:p text:style-name="Footnote"><text:span text:style-name="T492"><text:s/>Est en cause, dans ces deux lemmes qui n’en font qu’un pour le raisonnement, la valeur adverbiale de </text:span><text:span text:style-name="T502">quid</text:span><text:span text:style-name="T492"> : ici, </text:span><text:span text:style-name="T502">nescio quid</text:span><text:span text:style-name="T492"> signifie « je ne sais pourquoi » et non pas « je ne sais quoi ».</text:span></text:p></text:note-body></text:note>. 3 <text:span text:style-name="T281">ac volvi dicere</text:span> : il emploie <text:span text:style-name="T285">ac</text:span> (et) pour <text:span text:style-name="T285">contra quam</text:span> (contrairement à ce que).</text:p>
        </text:list-item>
      </text:list>
      <text:h text:style-name="Heading_20_2" text:outline-level="2">Scène 2</text:h>
      <text:h text:style-name="Heading_20_3" text:outline-level="3">Dave, Chrémès, Simon, Dromon </text:h>
      <text:list xml:id="list38366965" text:style-name="L25">
        <text:list-item>
          <text:p text:style-name="P55"><text:span text:style-name="T2">1 </text:span><text:span text:style-name="T281">animo nvnc iam otioso esse impero</text:span><text:span text:style-name="T2"> : cette scène contient le début de la révélation et la colère du vieillard et s’y exprime avec vivacité la manière habituelle</text:span><text:span text:style-name="T2"><text:note text:id="ftn338" text:note-class="footnote"><text:note-citation>338</text:note-citation><text:note-body><text:p text:style-name="Footnote"><text:span text:style-name="T2"><text:s/></text:span><text:span text:style-name="T40">On peut hésiter ici entre le sens de parlure et le sens d’habitude, et presque de caractère ; </text:span><text:span text:style-name="T47">consuetudo</text:span><text:span text:style-name="T40"> serait alors un calque sémantique du grec </text:span><text:span text:style-name="T45">ethos.</text:span></text:p></text:note-body></text:note></text:span><text:span text:style-name="T2"> d’un père et maître bafoué et indigné. 2 </text:span><text:span text:style-name="T3">animo nvnc iam otioso esse</text:span><text:span text:style-name="T2"> : Dave entre en scène en exultant et en annonçant qu’il n’y a plus aucun danger. 3 </text:span><text:span text:style-name="T22">Et</text:span><text:span text:style-name="T18"> </text:span><text:span text:style-name="T3">otioso</text:span><text:span text:style-name="T2"> signifie </text:span><text:span text:style-name="T4">securo</text:span><text:span text:style-name="T2"> (en sécurité), car une affaire (</text:span><text:span text:style-name="T4">negotium</text:span><text:span text:style-name="T2">) est un souci</text:span><text:span text:style-name="T2"><text:note text:id="ftn339" text:note-class="footnote"><text:note-citation>339</text:note-citation><text:note-body><text:p text:style-name="P14"><text:s/>Il s'agit d'une remarque étymologique de type proportionnel, en quelque sorte : comprendre que <text:span text:style-name="T331">otiosus</text:span> « oisif » (bâti sur <text:span text:style-name="T331">otium</text:span> « le loisir ») est à <text:span text:style-name="T331">securus</text:span> « sûr » (étymologiquement « sans souci », bâti sur <text:span text:style-name="T331">cura</text:span> « souci ») ce que <text:span text:style-name="T331">negotium</text:span> « affaire » (le contraire <text:span text:style-name="T461">d’</text:span><text:span text:style-name="T331">otium</text:span>) est à <text:span text:style-name="T331">sollicitudo</text:span> « inquiétude ». Dans chacun deux termes de l’équation on trouve un terme morphologiquement positif (<text:span text:style-name="T331">otiosus</text:span> et <text:span text:style-name="T331">sollicitudo</text:span>) et un terme morphologiquement négatif (<text:span text:style-name="T331">securus</text:span> et <text:span text:style-name="T331">negotium</text:span>), ce qui revient à dire que si –x=y, alors x=-y).</text:p></text:note-body></text:note></text:span><text:span text:style-name="T2">. 4 </text:span><text:span text:style-name="T3">impero </text:span><text:span text:style-name="T2">: mis pour </text:span><text:span text:style-name="T4">uolo</text:span><text:span text:style-name="T2"> (je veux). Est-ce que cela signifie qu’il faut que cela se fasse séance tenante, comme ce qui relève de l’ordre donné ? 5 </text:span><text:span text:style-name="T22">Et</text:span><text:span text:style-name="T2"> il dit </text:span><text:span text:style-name="T4">impero</text:span><text:span text:style-name="T2"> avec orgueil : car la meilleure preuve de sécurité est dans l’orgueil.</text:span></text:p>
        </text:list-item>
        <text:list-item>
          <text:p text:style-name="P93">1 <text:span text:style-name="T281">vnde egreditvr</text:span> : il ne pose pas une question mais parle sur un ton d’étonnement ou, mieux, d’indignation<text:note text:id="ftn340" text:note-class="footnote"><text:note-citation>340</text:note-citation><text:note-body><text:p text:style-name="P14"><text:span text:style-name="T479"><text:s/></text:span><text:span text:style-name="T68">La remarque, implicitement, vaut remarque de ponctuation. Il faut comprendre que c’est une exclamation, non une question, dans la « mise en scène » que se fait Donat de ce passage.</text:span></text:p></text:note-body></text:note>. 2 <text:span text:style-name="T281">meo praesidio atque hospitis</text:span> : c’est-à-dire <text:span text:style-name="T285">animo nvnc iam otioso esse impero</text:span>. 3 <text:span text:style-name="T281">atque hospitis</text:span> : de toute évidence, de Criton.</text:p>
        </text:list-item>
        <text:list-item>
          <text:p text:style-name="P93">1 <text:span text:style-name="T281">ego commodiorem hominem</text:span> : ici Dave s’étonne de l’arrivée inopinée de Criton dans un tel moment de péril. 2 <text:span text:style-name="T281">ego commodiorem hominem</text:span> : car il peut se faire et qu’un homme soit à propos et en même temps qu’il n’arrive pas au moment opportun. 3 <text:span text:style-name="T469">Et le caractère providentiel dépend de l’homme, mais, même opportun, il peut avoir une arrivée néfaste.</text:span><text:span text:style-name="T329"> </text:span>Car être <text:span text:style-name="T285">commodum</text:span> (à propos) dépend de l’homme, l’<text:span text:style-name="T285">aduentus</text:span> (arrivée) est de son fait, le <text:span text:style-name="T285">tempus</text:span> (temps) est dans le caractère opportun de son arrivée. 4 <text:span text:style-name="T281">commodiorem hominem</text:span> : syllepse (<text:span text:style-name="T291">σύλλημψις</text:span>)<text:note text:id="ftn341" text:note-class="footnote"><text:note-citation>341</text:note-citation><text:note-body><text:p text:style-name="P14"><text:s/>Il y a syllepse parce que Donat comprend que <text:span text:style-name="T329">commodiorem</text:span> se rapporte à <text:span text:style-name="T329">hominem, aduentum </text:span>et <text:span text:style-name="T329">tempus </text:span>et voudrait lire <text:span text:style-name="T329">commodius tempus, commodiorem aduentum, commodiorem hominem.</text:span></text:p></text:note-body></text:note> . 5 <text:span text:style-name="T281">scelvs qvem hic laudat</text:span> : <text:span text:style-name="T285">scelus hic</text:span> (ce scélérat) n’est pas un solécisme, car il fait un accord pour le sens non pour les mots<text:note text:id="ftn342" text:note-class="footnote"><text:note-citation>342</text:note-citation><text:note-body><text:p text:style-name="P14">Le solécisme (qui relèverait de la syllepse) serait dans l'accord au masculin de <text:span text:style-name="T331">scelus</text:span><text:span text:style-name="T461">, mot neutre siginifiant « crime », employé ici au sens de « criminel ».</text:span></text:p></text:note-body></text:note>. <text:span text:style-name="T469">Et de fait, les mots sont mis en vue du sens, non le sens en vue des mots.</text:span></text:p>
        </text:list-item>
        <text:list-item>
          <text:p text:style-name="P93">1 <text:span text:style-name="T281">omnis res est in vado</text:span> : <text:span text:style-name="T285">in uado</text:span> (sur le gué) veut dire en sécurité : car de même qu’on est en danger dans l’eau profonde, de même sur le gué on est en sûreté. 2 Proverbialement <text:span text:style-name="T285">in uado</text:span> veut dire <text:span text:style-name="T285">in tuto</text:span> (à l’abri).</text:p>
        </text:list-item>
        <text:list-item>
          <text:p text:style-name="P93"><text:soft-page-break/>1 <text:span text:style-name="T281">qvid agam</text:span> : c’est plus fort de dire <text:span text:style-name="T285">quid agam ?</text:span> que de songer à s’enfuir. 2 <text:span text:style-name="T281">salve bone vir</text:span> : l’ironie a plus d’effet que la réprimande. Car quand quelqu’un traite par le mépris tous les griefs qu’on peut lui faire, alors, puisqu’il nous rejette, nous le félicitons ironiquement<text:note text:id="ftn343" text:note-class="footnote"><text:note-citation>343</text:note-citation><text:note-body><text:p text:style-name="P14"><text:span text:style-name="T479"><text:s/></text:span><text:span text:style-name="T68">Le personnage incriminé repousse toute forme de critique, pour se faire entendre il faut donc faire son éloge, mais de manière ironique pour qu’il perçoive le reproche ; l’ironie est donc bien dans ce cas plus efficace que la réprimande.</text:span></text:p></text:note-body></text:note>. 3 <text:span text:style-name="T281">ehem Simo</text:span> : interjection qui exprime le trouble. 4 <text:span text:style-name="T281">o noster Chreme</text:span> : en disant <text:span text:style-name="T285">noster</text:span> (notre), il sous-entend que Glycère se révèle être la fille de Chrémès.</text:p>
        </text:list-item>
        <text:list-item>
          <text:p text:style-name="P93">1 <text:span text:style-name="T281">omnia apparata sunt intus</text:span> : comme les choses ne sont pas achevées, il dit <text:span text:style-name="T285">parata</text:span> <text:span text:style-name="T285">sunt</text:span> (elles ont été préparées). 2 <text:span text:style-name="T281">cvrasti probe</text:span> : pour mémoire. Car il avait dit plus haut : immo abi intro ibi me opperire et quod parato opus est para.</text:p>
        </text:list-item>
        <text:list-item>
          <text:p text:style-name="P93">1 <text:span text:style-name="T281">vbi voles accerse</text:span> : <text:span text:style-name="T285">ubi</text:span> est mis pour <text:span text:style-name="T285">quando</text:span> (quand), car ce n’est pas un adverbe de lieu mais de temps. 2 <text:span text:style-name="T281">bene sane </text:span>: <text:span text:style-name="T285">sane</text:span> signifie <text:span text:style-name="T285">ualide</text:span> (fort), car qui est sain est également fort. 3 <text:span text:style-name="T281">id enim vero hinc nvnc abest</text:span> : <text:span text:style-name="T285">abest</text:span> est mis pour <text:span text:style-name="T285">deest</text:span> (manque).</text:p>
        </text:list-item>
        <text:list-item>
          <text:p text:style-name="P93">1 <text:span text:style-name="T281">etiam tv hoc respondes</text:span> : il manque <text:span text:style-name="T285">an non</text:span> (ou pas). 2 <text:span text:style-name="T281">etiam tv hoc respondes</text:span> : <text:span text:style-name="T285">etiam</text:span> fonctionne soit comme mot d’encouragement soit comme conjonction<text:note text:id="ftn344" text:note-class="footnote"><text:note-citation>344</text:note-citation><text:note-body><text:p text:style-name="P14">De fait chez Donat, <text:span text:style-name="T331">etiam</text:span><text:span text:style-name="T461"> est classé non parmi les adverbes (il aurait alors relevé des </text:span><text:span text:style-name="T331">aduerbia a se nata</text:span><text:span text:style-name="T461">, les adverbes spontanément formés, comme </text:span><text:span text:style-name="T331">nuper</text:span><text:span text:style-name="T461">, par opposition aux adverbes dérivés d'une autre partie du discours, comme les adverbes déadjectivaux de type </text:span><text:span text:style-name="T331">docte</text:span><text:span text:style-name="T461">), mais parmi les conjonctions causales, dans une longue liste qui commence ainsi : </text:span><text:span text:style-name="T331">si, etsi, etiam, etiamsi, ac si, tamen si, si quidem, quando, quando quidem, quin, quin etiam, </text:span><text:span text:style-name="T461">etc. (cf. Donat, </text:span><text:span text:style-name="T331">Ars</text:span><text:span text:style-name="T461"> GL IV, 389, 3).</text:span></text:p></text:note-body></text:note>. 3 <text:span text:style-name="T469">Et</text:span> voyez tout le matériel qu’il déploie : <text:span text:style-name="T285">quid</text:span>, <text:span text:style-name="T285">istic</text:span> et <text:span text:style-name="T285">tibi</text:span>. 4 <text:span text:style-name="T281">mihine</text:span> : quand nous ne sommes pas prêts à répondre, nous éludons la question en gagnant du temps. 5 <text:span text:style-name="T281">mihine</text:span> : il est clair que c’est à dessein que le poète fait que Dave se trouble au point de perdre toute sa malice et, sous la pression, de trahir Pamphile en redoutant une imminente punition ; et tout ceci est conditionné par l’argument de la pièce : car le poète veut que la catastrophe commence ici.</text:p>
        </text:list-item>
        <text:list-item>
          <text:p text:style-name="P93"><text:span text:style-name="T281">modo introii</text:span> : il introduit un signe de trouble chez Dave à cause de sa mauvaise conscience.</text:p>
        </text:list-item>
        <text:list-item>
          <text:p text:style-name="P93">1 <text:span text:style-name="T281">cvm tvo gnato vna</text:span> : la justification de l’esclave équivaut à une accusation du fils. 2 <text:span text:style-name="T469">Et</text:span> la chose est dite comme si l’esclave se troublait, mais c’est le dessein du poète, à ce moment où la pièce se hâte vers sa fin et son dénouement. 3 <text:span text:style-name="T281">anne est intvs Pamphilvs</text:span> : il a trouvé une raison plus vive de se mettre en colère.</text:p>
        </text:list-item>
        <text:list-item>
          <text:p text:style-name="P93"/>
        </text:list-item>
        <text:list-item>
          <text:p text:style-name="P93">1 <text:span text:style-name="T281">svnt</text:span> : il n’a pas de raison de dire <text:span text:style-name="T285">sunt</text:span> (il y en a), mais c’est pour éviter de rester sans réponse ; car il s’est troublé sous la pression. 2 <text:span text:style-name="T281">qvid illvm</text:span> : il manque <text:span text:style-name="T285">propter</text:span>, pour faire <text:span text:style-name="T285">propter quid</text:span> (à cause de quoi ?)<text:note text:id="ftn345" text:note-class="footnote"><text:note-citation>345</text:note-citation><text:note-body><text:p text:style-name="Footnote"><text:span text:style-name="T479"><text:s/></text:span><text:span text:style-name="T68">Même remarque qu’en 841 2.</text:span></text:p></text:note-body></text:note>. 3 <text:span text:style-name="T281">qvid illvm censes cvm illa litigat</text:span> : cette réplique convient bien à Chrémès ; car il se moque, lui qui disait plus haut : amantium irae amoris integratio est. 4 <text:span text:style-name="T469">Et</text:span><text:span text:style-name="T329"> </text:span>il s’exprime comme ailleurs : credo ut fit misera prae amore exclusti hunc foras. 5 <text:span text:style-name="T281">cvm illa litigat</text:span> : Chrémès se moque de Simon, qui avait dit : irae sunt inter Glycerium et gnatum<text:note text:id="ftn346" text:note-class="footnote"><text:note-citation>346</text:note-citation><text:note-body><text:p text:style-name="P14">Donc, implicitement, Donat signale de l'ironie : Chrémès, en disant des amoureux qu'ils se battent, veut dire qu'en réalité ils sont en train de se réconcilier sur l'oreiller.</text:p></text:note-body></text:note>.</text:p>
        </text:list-item>
        <text:list-item>
          <text:p text:style-name="P93">1 <text:span text:style-name="T281">immo vero indignvm Chremes</text:span> : il fait bien de s’adresser à celui qu’il faut détourner de ce mariage ou pour qu’il n’aille interrompre son propos ou pour en faire un intercesseur en sa faveur. 2 Il parle comme si la <text:span text:style-name="T68">sortie de scène de Pamphile</text:span> était due à une sorte de procès qui lui était fait par son hôte Criton pour avoir épousé une femme qu’il avait déshonorée bien qu’elle fût citoyenne athénienne.</text:p>
        </text:list-item>
        <text:list-item>
          <text:p text:style-name="P93">1 <text:span text:style-name="T281">nescio qvis senex modo venit</text:span> : <text:span text:style-name="T285">nescio quis</text:span> (je ne sais quel) est bien trouvé : de fait, s’il le connaissait, il semblerait être complaisant c’est-à-dire un témoin de complaisance et, <text:soft-page-break/>de ce fait, moins crédible. 2 <text:span text:style-name="T281">ellvm</text:span> : les anciens disaient, là où nous disons <text:span text:style-name="T285">illum</text:span> (celui-là) soit <text:span text:style-name="T285">ellum</text:span> soit <text:span text:style-name="T285">ollum</text:span>. Certains pourtant sont d’avis que <text:span text:style-name="T285">ellum</text:span> vaut pour <text:span text:style-name="T285">ecce illum</text:span> (le voilà), comme si, au lieu de lui, Dave montrait la maison de Glycère en disant <text:span text:style-name="T285">ellum</text:span>. 3 <text:span text:style-name="T281">ellum</text:span> : pour ainsi dire <text:span text:style-name="T285">en illum</text:span> (le voilà) ; car c’est, selon certains, un pronom, selon d’autres un adverbe démonstratif. Car le pronom de ce type, les anciens le prononçaient ainsi : <text:span text:style-name="T285">ille</text:span>, <text:span text:style-name="T285">ollus</text:span> ou <text:span text:style-name="T285">ellus</text:span>. 4 Mais, comme on l’a dit, l’adverbe peut sembler composé à partir du pronom, comme <text:span text:style-name="T285">en</text:span> ou <text:span text:style-name="T285">ecce illum</text:span><text:note text:id="ftn347" text:note-class="footnote"><text:note-citation>347</text:note-citation><text:note-body><text:p text:style-name="P14">Donat lui-même, dans ses deux traités de grammaire, ne tranche pas dans ce débat, dont voici les données : la forme <text:span text:style-name="T331">ellum</text:span><text:span text:style-name="T461"> peut être interprétée comme une forme archaïque de </text:span><text:span text:style-name="T331">illum</text:span><text:span text:style-name="T461">, auquel cas c'est un pronom ; soit c'est une forme syncopée de </text:span><text:span text:style-name="T331">en illum</text:span><text:span text:style-name="T461">, où l'on reconnaît l'adverbe </text:span><text:span text:style-name="T331">en</text:span><text:span text:style-name="T461">, et la lexie est classée adverbe, au sens de « le voici ».</text:span></text:p></text:note-body></text:note>. 5 <text:span text:style-name="T281">confidens</text:span> : ici il a mis <text:span text:style-name="T285">confidens</text:span> pour <text:span text:style-name="T285">constans</text:span> (constant), sans valeur péjorative<text:note text:id="ftn348" text:note-class="footnote"><text:note-citation>348</text:note-citation><text:note-body><text:p text:style-name="Footnote"><text:span text:style-name="T479"><text:s/></text:span><text:span text:style-name="T68">L’adjectif </text:span><text:span text:style-name="T203">confidens</text:span><text:span text:style-name="T68"> a souvent le sens péjoratif de « &lt;trop&gt; sûr de soi ».</text:span></text:p></text:note-body></text:note>  . 6 <text:span text:style-name="T281">catvs</text:span> : rusé, savant. 7 &lt;<text:span text:style-name="T281">catvs</text:span>&gt; : ardent, du verbe grec <text:span text:style-name="T294">κάειν</text:span> (brûler), d’où vient le nom <text:span text:style-name="T285">Caton</text:span><text:span text:style-name="T440"><text:note text:id="ftn349" text:note-class="footnote"><text:note-citation>349</text:note-citation><text:note-body><text:p text:style-name="P14"><text:s/>Voir Priscien, 2, 121, 16. Sur l'étymologie grecque <text:span text:style-name="T331">cf. </text:span><text:span text:style-name="T461">à l'identique Serv</text:span><text:span text:style-name="T331">. Aen</text:span><text:span text:style-name="T461">. 1, 423, 5 ; Isid. </text:span><text:span text:style-name="T331">Orig.</text:span><text:span text:style-name="T461"> 12, 2, 38. Sur le sens Porphyr. </text:span><text:span text:style-name="T331">Carm.</text:span><text:span text:style-name="T461"> 3, 12, 10-11, 2.</text:span></text:p></text:note-body></text:note></text:span> : la force du feu, de fait, est le propre des génies.</text:p>
        </text:list-item>
        <text:list-item>
          <text:p text:style-name="P93">1 <text:span text:style-name="T281">videtvr esse qvantivis pretii</text:span> : <text:span text:style-name="T285">quantiuis</text:span> oriente vers un prix élevé, non vers un prix modique. 2 <text:span text:style-name="T469">Et</text:span><text:span text:style-name="T329"> </text:span>c’est entièrement oratoire : car il a parlé finement. 3 Et il y a une différence entre <text:span text:style-name="T285">quiuis</text:span> et <text:span text:style-name="T285">quantiuis</text:span> : le premier est péjoratif, le second laudatif.</text:p>
        </text:list-item>
        <text:list-item>
          <text:p text:style-name="P93"><text:span text:style-name="T281">tristis</text:span> : <text:span text:style-name="T285">tristis</text:span> sert parfois à l’éloge, sans connoter l’aigreur. Ainsi chez Cicéron : iudex tristis et integer (un juge austère et intègre).</text:p>
        </text:list-item>
        <text:list-item>
          <text:p text:style-name="P93"/>
        </text:list-item>
        <text:list-item>
          <text:p text:style-name="P93"><text:span text:style-name="T441">glycerivm se scire civem esse Atticam</text:span> : <text:span text:style-name="T68">bien trouvé : il dit qu’il sait de source sûre ce qu’il avance.</text:span></text:p>
        </text:list-item>
        <text:list-item>
          <text:p text:style-name="P93">1 <text:span text:style-name="T281">dromo dromo</text:span> : sous le coup de la colère et de la douleur, il ne peut rien faire d’autre que d’appeler l’esclave fouetteur en répétant son nom. 2 <text:span text:style-name="T281">verbvm si addideris</text:span> : bien trouvé, parce qu’il plaide entièrement contre le mariage<text:span text:style-name="T68"> en présence du beau-père</text:span>.</text:p>
        </text:list-item>
        <text:list-item>
          <text:p text:style-name="P93">1 <text:span text:style-name="T281">avdi obsecro</text:span> : le plus souvent ceux qui vont être battus demandent ainsi l’indulgence ou un délai. 2 <text:span text:style-name="T281">svblimen</text:span> : c’est-à-dire <text:span text:style-name="T215">sublime</text:span><text:span text:style-name="T68"> (en haut), en hauteur</text:span><text:span text:style-name="T68"><text:note text:id="ftn350" text:note-class="footnote"><text:note-citation>350</text:note-citation><text:note-body><text:p text:style-name="Footnote"><text:s/>Donat remplace l’adverbe archaïque par l’adverbe habituel.</text:p></text:note-body></text:note></text:span><text:span text:style-name="T68">. 3 </text:span><text:span text:style-name="T244">qvantvm potest</text:span><text:span text:style-name="T242"> </text:span><text:span text:style-name="T68">: sous-entendre </text:span><text:span text:style-name="T215">celerrime</text:span><text:span text:style-name="T68"> (le plus vite possible), parce que les esclaves se montrent plutôt réticents à punir leurs congénères, sûrement dans l’idée d’obteni</text:span>r par leur retard la grâce de leur maître indigné.</text:p>
        </text:list-item>
        <text:list-item>
          <text:p text:style-name="P93">1 <text:span text:style-name="T281">qvia lvbet</text:span> : l’expression a déjà été utilisée plus haut en ce sens : ut si libitum fuerit causam ceperit quo iure quaque iniuria. 2 <text:span text:style-name="T281">qvia lvbet</text:span> : il dit <text:span text:style-name="T285">quia lubet</text:span> à Dave, <text:span text:style-name="T285">rape inquam</text:span> à Dromon.</text:p>
        </text:list-item>
        <text:list-item>
          <text:p text:style-name="P93"><text:span text:style-name="T281">si qvicqvam invenies mentitum me occidito</text:span> : il en rajoute par rapport à tout à l’heure ; là il disait <text:span text:style-name="T285">uerbera</text:span>, ici il dit <text:span text:style-name="T285">occidito</text:span>.</text:p>
        </text:list-item>
        <text:list-item>
          <text:p text:style-name="P93"><text:span text:style-name="T281">commotvm</text:span> : vif, rapide.</text:p>
        </text:list-item>
        <text:list-item>
          <text:p text:style-name="P93"><text:span text:style-name="T281">qvadrvpedem constringito</text:span> : veut-il désigner par ce mot de <text:span text:style-name="T285">quadrupes</text:span> une sorte de nœud ou un quadrupède, un animal ? 2 Faut-il comprendre <text:span text:style-name="T285">quadrupedem</text:span>, <text:span text:style-name="T68">pieds et poings liés ? Faut-il comprend</text:span>re qu’il a mis <text:span text:style-name="T285">quadrupedem</text:span> pour un cerf, de plus fugitif<text:note text:id="ftn351" text:note-class="footnote"><text:note-citation>351</text:note-citation><text:note-body><text:p text:style-name="Footnote"><text:s/>Jeu de mots implicite <text:span text:style-name="T331">ceruus</text:span>, <text:span text:style-name="T331">seruus</text:span> (d’ailleurs donné par certains <text:span text:style-name="T331">MSS</text:span> mais qui doit être une <text:span text:style-name="T329">lectio facilior</text:span>), qui entraîne la citation virgilienne.</text:p></text:note-body></text:note> ? De même Virgile : saucius at quadrupes nota intra tecta refugit (mais le quadrupède blessé se réfugie dans son abri familier). 4 <text:span text:style-name="T281">constringito</text:span> : admirable : pour éviter un épisode tragique dans une comédie, sa colère progresse jusqu’à le faire attacher mais elle ne va pas au-delà.</text:p>
        </text:list-item>
        <text:list-item>
          <text:p text:style-name="P93"><text:span text:style-name="T281">si vivo tibi</text:span> : ceux qui acceptent que des choses certaines les menacent rendent leur vie incertaine.</text:p>
        </text:list-item>
        <text:list-item>
          <text:p text:style-name="P93"><text:soft-page-break/><text:span text:style-name="T281">ervm qvid sit pericli fallere</text:span> : il dit <text:span text:style-name="T285">erus</text:span> et <text:span text:style-name="T285">pater</text:span> sur un ton grandiloquent. De même ailleurs : nam qui mentiri aut fallere insuerit patrem aut hau dubie tanto magis audebit ceteros.</text:p>
        </text:list-item>
        <text:list-item>
          <text:p text:style-name="P93"><text:span text:style-name="T281">ne saevi tanto opere</text:span> : <text:span text:style-name="T285">ne</text:span> se construit plutôt avec l’impératif qu’avec le subjonctif. Ainsi Virgile : ne saeui, magna sacerdos (ne sévis pas, grande prêtresse).</text:p>
        </text:list-item>
        <text:list-item>
          <text:p text:style-name="P93"><text:span text:style-name="T281">pietatem gnati</text:span> : ellipse (<text:span text:style-name="T291">ἔλλειψις</text:span>), car il manque <text:span text:style-name="T285">uides</text:span> (tu vois) ou quelque équivalent. Et c’est de l’ironie, à la place d’<text:span text:style-name="T285">impietas</text:span> (impiété). 2 <text:span text:style-name="T469">Et</text:span> voyez la haine, comme s’il l’accusait de parricide : car il ne dit pas <text:span text:style-name="T285">pudor</text:span> (retenue), mais <text:span text:style-name="T285">pietas</text:span>.</text:p>
          <text:p text:style-name="P103"><text:span text:style-name="T67">tantvm laborem capere</text:span><text:span text:style-name="T1"> : syllepse (</text:span><text:span text:style-name="T291">σύλλημψις</text:span><text:span text:style-name="T1">), il faut en effet aller tirer le pronom </text:span><text:span text:style-name="T66">me</text:span><text:span text:style-name="T1"> (moi) du contexte</text:span><text:span text:style-name="T1"><text:note text:id="ftn337" text:note-class="footnote"><text:note-citation>352</text:note-citation><text:note-body><text:list xml:id="list38396356" text:continue-numbering="true" text:style-name="L25"><text:list-item><text:p text:style-name="P130"><text:span text:style-name="T1">Il faut par exemple reprendre le pronom</text:span><text:span text:style-name="T60"> </text:span><text:span text:style-name="T1">du vers 869 : </text:span><text:span text:style-name="T60">nonne te miseret mei ?</text:span></text:p></text:list-item></text:list></text:note-body></text:note></text:span><text:span text:style-name="T1">.</text:span></text:p>
        </text:list-item>
      </text:list>
      <text:h text:style-name="P145" text:outline-level="2">Scène 3</text:h>
      <text:h text:style-name="Heading_20_3" text:outline-level="3"><text:span text:style-name="T596">Pamphile, Simon, Chrémès</text:span><text:span text:style-name="T576"> </text:span></text:h>
      <text:list xml:id="list38372783" text:style-name="L27">
        <text:list-item>
          <text:p text:style-name="P104">1 <text:span text:style-name="T281">qvis me vvlt perii pater est</text:span> : c’est la scène de l’accusation. Celle-ci est levée par une défense, qui s’opère par concession pour ce qui relève de l’intrigue amoureuse, par conjecture pour ce qui relève de l’identité de Criton. 2 <text:span text:style-name="T281">qvid ais omnivm</text:span> : aposiopèse (<text:span text:style-name="T291">ἀποσιώπσηις</text:span>) de troisième catégorie. Et il s’agit d’avilir la personne. 3 <text:span text:style-name="T469">Et</text:span> c’est l’aposiopèse (<text:span text:style-name="T291">ἀποσιώπσηις</text:span>) habituelle d’un homme en colère, dans la mesure où il ne trouve pas de terme d’injure à la mesure de ce que mérite la faute commise. 4 <text:span text:style-name="T469">Et</text:span> <text:span text:style-name="T281">qvid ais</text:span> n’est pas une interrogation, mais une invective. 5 <text:span text:style-name="T469">Et</text:span> c’est une ellipse (<text:span text:style-name="T291">ἔλλειψις</text:span>) très signifiante que de dire <text:span text:style-name="T285">omnium</text:span>.</text:p>
        </text:list-item>
        <text:list-item>
          <text:p text:style-name="P104"/>
        </text:list-item>
        <text:list-item>
          <text:p text:style-name="P104"><text:span text:style-name="T281">qvasi qvicqvam in hunc gravius dici possiet</text:span> : &lt;plus grave&gt; que ce qu’il a fait, que la faute qu’il a commise.</text:p>
        </text:list-item>
        <text:list-item>
          <text:p text:style-name="P104"><text:s/>1 <text:span text:style-name="T281">ain tandem civis Glycerivm est</text:span> : Probus demande quelle partie du discours est <text:span text:style-name="T285">ain</text:span> et si c’en est une et une seule. Or <text:span text:style-name="T285">ain</text:span> vaut pour <text:span text:style-name="T285">aisne</text:span> (dis-tu ?) <text:span text:style-name="T467">2 Et c’est étonnant qu’il dise lui-même ce que Dave avait dit</text:span><text:span text:style-name="T467"><text:note text:id="ftn352" text:note-class="footnote"><text:note-citation>353</text:note-citation><text:note-body><text:p text:style-name="Footnote">Au vers 859.</text:p></text:note-body></text:note></text:span><text:span text:style-name="T467">.</text:span> 3 Donc <text:span text:style-name="T285">ain</text:span> est un verbe interrogatif. 4 <text:span text:style-name="T281">tandem</text:span> : mis pour <text:span text:style-name="T285">tamen</text:span> (pourtant). 5 <text:span text:style-name="T281">ita praedicant</text:span> : il dit avec habileté <text:span text:style-name="T285">praedicant</text:span> pour <text:span text:style-name="T285">dicunt</text:span> (c’est ce qu’on dit) : au point que le vieillard, profondément ébranlé dans cette affaire, répète ce même <text:span text:style-name="T285">praedicant</text:span> sous l’effet de la colère. Et c’est conforme au caractère du personnage (<text:span text:style-name="T291">ἐν ἤθει</text:span>) que de répéter les mots <text:span text:style-name="T68">de ceux qu’on accuse d’impudence</text:span>.</text:p>
        </text:list-item>
        <text:list-item>
          <text:p text:style-name="P104">1 <text:span text:style-name="T469">Et </text:span><text:span text:style-name="T285">confidentia</text:span> vaut tantôt pour <text:span text:style-name="T285">audacia</text:span> (audace), tantôt pour <text:span text:style-name="T285">improbitas</text:span> (malhonnêteté), comme dans le <text:span text:style-name="T331">Phormion</text:span><text:span text:style-name="T461"> :</text:span> homo confidens. Ailleurs dans cette pièce, plus haut, <text:span text:style-name="T285">confidens</text:span> est mis pour <text:span text:style-name="T285">constans</text:span> (constant) et <text:span text:style-name="T285">grauis</text:span> (sérieux)<text:note text:id="ftn353" text:note-class="footnote"><text:note-citation>354</text:note-citation><text:note-body><text:p text:style-name="Footnote">Voir 855, 6.</text:p></text:note-body></text:note>. 2 Donc <text:span text:style-name="T285">confidentia</text:span> s’entend parfois en mauvaise part, parfois en bonne part, alors que <text:span text:style-name="T285">fiducia</text:span> (confiance) ne s’entend qu’en bonne part.</text:p>
        </text:list-item>
        <text:list-item>
          <text:p text:style-name="P104">1 <text:span text:style-name="T281">nvm cogitat qvid dicat</text:span> : est fou celui qui ne sait pas ce qu’il dit, encore plus fou celui qui ne regrette pas ce qu’il a fait<text:note text:id="ftn354" text:note-class="footnote"><text:note-citation>355</text:note-citation><text:note-body><text:p text:style-name="Footnote">Donat voit ici une gradation.</text:p></text:note-body></text:note>. 2 <text:span text:style-name="T281">nvm cogitat qvid dicat</text:span> : parce qu’il se rend coupable d’injustices. 3 <text:span text:style-name="T281">nvm facti piget</text:span> : parce qu’il dit <text:span text:style-name="T285">praedicant</text:span> et non pas <text:span text:style-name="T285">dicunt</text:span> (ils disent). 4 <text:span text:style-name="T469">Et</text:span> comme le font habituellement les gens en colère, il fait passer l’énoncé de la deuxième à la troisième personne, <text:span text:style-name="T469">de la personne qui désigne l’interlocuteur à celle qui désigne une personne extérieure.</text:span></text:p>
        </text:list-item>
        <text:list-item>
          <text:p text:style-name="P104"><text:soft-page-break/>1 <text:span text:style-name="T281">nvm eivs color pvdoris signvm vsqvam indicat</text:span> : <text:span text:style-name="T285">signum</text:span> désigne un petit indice qui révèle la qualité d’un tout. 2 <text:span text:style-name="T281">nvm eivs color pvdoris</text:span> : il le dit avec son cœur de père, car il est habituel pour les pères de vouloir que les fils rougissent et soient réservés. On a le contraire avec : erubuit : salua res est. 3 Voici donc ce que dit Simon : Pamphile dit qu’il n’a ni peur, ni regret, ni honte.</text:p>
        </text:list-item>
        <text:list-item>
          <text:p text:style-name="P104">1 <text:span text:style-name="T281">vt praeter civium morem</text:span> : <text:span text:style-name="T285">praeter</text:span> est mis pour <text:span text:style-name="T285">contra</text:span> (contre) <text:span text:style-name="T285">ciuium morem</text:span>. <text:span text:style-name="T469">Car en l’occurrence praeter signifie contra (contre)</text:span><text:span text:style-name="T469"><text:note text:id="ftn355" text:note-class="footnote"><text:note-citation>356</text:note-citation><text:note-body><text:p text:style-name="P14">La remarque de la seconde main s’explique par le fait que l’annotateur suppose que l’on va comprendre <text:span text:style-name="T329">contra ciuium morem</text:span> comme synonyme du seul <text:span text:style-name="T329">praeter</text:span>.</text:p></text:note-body></text:note></text:span><text:span text:style-name="T329">.</text:span> 2<text:span text:style-name="T281"> inpotenti</text:span> : moins <text:span text:style-name="T285">potens</text:span> (puissant)<text:note text:id="ftn356" text:note-class="footnote"><text:note-citation>357</text:note-citation><text:note-body><text:p text:style-name="Footnote">Ou non-<text:span text:style-name="T329">potens</text:span> en donnant à <text:span text:style-name="T329">minus</text:span> le sens d’une négation.</text:p></text:note-body></text:note>. 3 Ou du moins <text:span text:style-name="T285">debilis</text:span> (faible) et <text:span text:style-name="T285">uictus</text:span> (vaincu). 4 <text:span text:style-name="T281">civium morem atque legem et sui volvntatem patris</text:span> : trois institutions ont été bafouées : la coutume, la loi, l’ordre paternel.</text:p>
        </text:list-item>
        <text:list-item>
          <text:p text:style-name="P104"/>
        </text:list-item>
        <text:list-item>
          <text:p text:style-name="P104"><text:span text:style-name="T281">tamen</text:span> : bien qu’il n’ait pas dit <text:span text:style-name="T285">quamuis</text:span> (bien que), il a ajouté <text:span text:style-name="T285">tamen</text:span> (cependant) et c’est la figure d’anacoluthe (<text:span text:style-name="T291">ἀνακόλουθον</text:span>).</text:p>
        </text:list-item>
        <text:list-item>
          <text:p text:style-name="P104">1 <text:span text:style-name="T281">me miservm</text:span> : début de la défense et déploration de la calamité qui le frappe et de ses malheurs. Par ce moyen, pour ce qui concerne l’intrigue amoureuse, il dément que la faute soit volontaire, alors que son père dit que le fait que son fils soit amoureux provient d’un défaut de l’esprit de ce dernier, et non de l’impulsion d’un dieu. 2 <text:span text:style-name="T281">modone id demvm sensisti Pamphile</text:span> : il montre par son indulgence que son fils est malheureux. <text:span text:style-name="T285">Demum</text:span> est un indice de lenteur<text:note text:id="ftn357" text:note-class="footnote"><text:note-citation>358</text:note-citation><text:note-body><text:p text:style-name="Footnote">Comprendre de la lenteur que Pamphile a mise à saisir. </text:p></text:note-body></text:note>. 3 <text:span text:style-name="T469">Et</text:span> on dit <text:span text:style-name="T285">sentire</text:span> pour celui qui peine à rassembler ses esprits et à remarquer les choses, comme ailleurs : uix tamen sensi stolidus.</text:p>
        </text:list-item>
        <text:list-item>
          <text:p text:style-name="P104"><text:span text:style-name="T281">olim</text:span> : le mot <text:span text:style-name="T285">olim</text:span> est un blâme. Il le confirme avec insistance en le répétant, comme le Poète : diuum inclementia, diuum has euertit opes (la méchanceté des dieux, oui des dieux, a mis à bas cette puissance)<text:note text:id="ftn358" text:note-class="footnote"><text:note-citation>359</text:note-citation><text:note-body><text:p text:style-name="Footnote">Donat illustre avec le vers de Virgile non pas la valeur de reproche incluse dans <text:span text:style-name="T331">olim</text:span><text:span text:style-name="T461">, et qu'il vient de remarquer chez Térence, mais le procédé de la répétition d'un mot et la valeur d'insistance qu'elle implique.</text:span></text:p></text:note-body></text:note>.</text:p>
        </text:list-item>
        <text:list-item>
          <text:p text:style-name="P104"><text:span text:style-name="T281">aliqvo pacto</text:span> : <text:span text:style-name="T285">quoquo modo</text:span> (d’une façon ou d’une autre).</text:p>
        </text:list-item>
        <text:list-item>
          <text:p text:style-name="P104">&lt;<text:span text:style-name="T281">accidit</text:span>&gt; : <text:span text:style-name="T285">euenit</text:span> (il est arrivé), <text:span text:style-name="T285">fuit</text:span> (il y a eu).</text:p>
        </text:list-item>
        <text:list-item>
          <text:p text:style-name="P104">1 <text:span text:style-name="T281">sed qvid ego cvr me excrvcio</text:span> : c’est le propre des parents une fois qu’ils se sont mis en colère que de mettre de côté, sous l’effet de l’indignation, le souci qu’ils ont de leur fils. 2 <text:span text:style-name="T281">sed qvid ego cvr me excrvcio</text:span> : ellipse (<text:span text:style-name="T291">ἔλλειψις</text:span>) par aposiopèse (<text:span text:style-name="T291">ἀποσιώπησις</text:span>). 3 <text:span text:style-name="T281">cvr me macero cvr meam senectutem</text:span> : il ne dit pas <text:span text:style-name="T285">me</text:span> (moi) mais <text:span text:style-name="T285">meam senectutem</text:span>, ce qui est plus fort et plus propre à exciter la pitié.</text:p>
        </text:list-item>
        <text:list-item>
          <text:p text:style-name="P104"><text:span text:style-name="T281">sollicito</text:span> : <text:span text:style-name="T285">sollicitam reddo</text:span> (je rends inquiète &lt;ma vieillesse&gt;), c’est-à-dire <text:span text:style-name="T285">contristo</text:span> (je l’attriste) et <text:span text:style-name="T285">perturbo</text:span> (je la trouble).</text:p>
        </text:list-item>
        <text:list-item>
          <text:p text:style-name="P104">1 <text:span text:style-name="T281">immo habeat valeat vivat cvm illa</text:span> : il ne se met pas en colère comme un père mais dissimule comme un étranger, parce qu’il souffre vivement. 2 <text:span text:style-name="T469">Et</text:span><text:span text:style-name="T329"> </text:span><text:span text:style-name="T281">habeat</text:span> : sous-entendu <text:span text:style-name="T285">illam</text:span> (celle-là).</text:p>
        </text:list-item>
        <text:list-item>
          <text:p text:style-name="P104">1 <text:span text:style-name="T281">mi pater</text:span> : <text:span text:style-name="T285">mi</text:span> vaut <text:span text:style-name="T285">meus</text:span> (mon). 2 <text:span text:style-name="T469">Et</text:span><text:span text:style-name="T329"> </text:span>c’est le début de la réconciliation entre personnages. 3 <text:span text:style-name="T281">qvasi tv hvivs indigeas patris</text:span> : il dit <text:span text:style-name="T285">huius</text:span> (de celui-ci) en se désignant lui-même, comme Virgile : est hic est animus lucis contemptor (la voici, la voici cette âme qui méprise la lumière).</text:p>
        </text:list-item>
        <text:list-item>
          <text:p text:style-name="P104"/>
        </text:list-item>
        <text:list-item>
          <text:p text:style-name="P104">1 <text:span text:style-name="T281">domvs vxor liberi inventi</text:span> : le sens est rehaussé d’une étonnante gravité ; et cela ne vient pas de Ménandre mais est une invention propre<text:span text:style-name="T479"> </text:span>à Térence. 2 Il dit <text:span text:style-name="T285">liberi inuenti</text:span> (des <text:soft-page-break/>enfants qu’on s’est procurés), alors qu’il n’y en a qu’un ; mais le pluriel marque mieux son ressentiment. 3 <text:span text:style-name="T469">Et</text:span> il dit <text:span text:style-name="T285">inuenti</text:span> et non pas <text:span text:style-name="T285">geniti</text:span> (engendrés), conformément à ses dires : hoc scio neminem peperisse hic. 4 Il ajoute <text:span text:style-name="T285">domus</text:span>, et non pas <text:span text:style-name="T285">lupanar</text:span> (lupanar). 5 C’est par effet oratoire que nous utilisons le pluriel pour le singulier.</text:p>
        </text:list-item>
        <text:list-item>
          <text:p text:style-name="P104"><text:span text:style-name="T281">viceris</text:span> : c’est la parole de quelqu’un qui a du mal à s’obliger à se tranquilliser et propre à des pères et familière aux gens en colère.</text:p>
        </text:list-item>
        <text:list-item>
          <text:p text:style-name="P104"><text:span text:style-name="T281">pater licetne pauca</text:span> : tirade hésitante et timide à cause de sa retenue et de sa mauvaise conscience.</text:p>
        </text:list-item>
        <text:list-item>
          <text:p text:style-name="P104">895 <text:span text:style-name="T281">at tamen dicat sine age dicat</text:span> : tout ceci vient non d’un esprit permissif, mais de l’esprit d’un homme qui souffre en même temps qu’il se met en colère.</text:p>
        </text:list-item>
        <text:list-item>
          <text:p text:style-name="P104"/>
        </text:list-item>
        <text:list-item>
          <text:p text:style-name="P104">1 <text:span text:style-name="T281">ego me amare hanc fateor</text:span> : ambiguïté sur l’identité<text:span text:style-name="T479"> </text:span>de la femme aimée (<text:span text:style-name="T292">ἀμφιβολία τῆς ἐρωμένης</text:span>). 2 <text:span text:style-name="T281">hanc fateor</text:span> : il fait bien de dire <text:span text:style-name="T285">hanc</text:span>, et non <text:span text:style-name="T285">Glycerium</text:span> (Glycère), dont le nom exaspère le vieillard, ni <text:span text:style-name="T285">peregrinam</text:span> (l’étrangère), de toute évidence pour éviter un terme injurieux<text:note text:id="ftn359" text:note-class="footnote"><text:note-citation>360</text:note-citation><text:note-body><text:p text:style-name="Footnote">Le terme injurieux est <text:span text:style-name="T329">peregrina</text:span> qui signifie <text:span text:style-name="T329">meretrix</text:span> comme Donat l'a déjà dit.</text:p></text:note-body></text:note>. 3 <text:span text:style-name="T281">si id peccare est fateor</text:span> : ne m’incrimine pas, dit-il, d’être amoureux ; car on n’incrimine pas un amoureux, pas plus qu’on n’incrimine un fiévreux d’avoir de la fièvre. Mais l’amour, dit-il, si c’est à ton avis une faute, alors je reconnais que moi aussi je l’ai commise. Donc paradoxalement tout en défendant sa cause il est d’accord avec le vieillard en colère. 4 <text:span text:style-name="T281">fateor id qvoqve</text:span> : <text:span text:style-name="T285">me peccare</text:span> (que je commets la faute), évidemment. 5 <text:span text:style-name="T281">si id peccare est</text:span> : parce que l’amour est un dieu, non un élan de la volonté.</text:p>
        </text:list-item>
        <text:list-item>
          <text:p text:style-name="P104">1 <text:span text:style-name="T281">tibi pater me dedo</text:span> : <text:span text:style-name="T285">dedo</text:span> est bien trouvé, comme si le complément était quelqu’un qui a des intentions contraires et hostiles, car la <text:span text:style-name="T285">deditio</text:span> (reddition) se fait habituellement à destination d’un ennemi. 2 <text:span text:style-name="T281">qvid vis oneris impone impera</text:span> : il file la métaphore de la charge en disant <text:span text:style-name="T285">impone</text:span> et <text:span text:style-name="T285">feram</text:span>.</text:p>
        </text:list-item>
        <text:list-item>
          <text:p text:style-name="P104">1 <text:span text:style-name="T281">vis me vxorem ducere hanc vis amittere</text:span> : de ce qui est un seul argument, il en fait deux, pour montrer qu’il ne peut le supporter. 2 <text:span text:style-name="T281">vt potero feram</text:span> : il montre qu’il obéit sans le vouloir. Et cet aveu fait en présence de Chrémès a beaucoup de poids pour qu’il renonce au mariage.</text:p>
        </text:list-item>
        <text:list-item>
          <text:p text:style-name="P104">1 <text:span text:style-name="T281">vt ne credas</text:span> : <text:span text:style-name="T285">ut ne</text:span> mis pour <text:span text:style-name="T285">ut non</text:span>. 2 <text:span text:style-name="T281">allegatvm</text:span> : <text:span text:style-name="T285">adhibitum</text:span> (utilisé). 3 <text:span text:style-name="T281">hvnc senem</text:span> : Criton, évidemment. 4 <text:span text:style-name="T469">Et</text:span> il ne dit pas <text:span text:style-name="T285">Criton</text:span> mais <text:span text:style-name="T285">le vieillard</text:span>, pour que cette désignation ajoute du poids à son témoignage.</text:p>
        </text:list-item>
        <text:list-item>
          <text:p text:style-name="P104"><text:span text:style-name="T281">sine pater</text:span> : comprendre <text:span text:style-name="T285">ut me purgem</text:span> (laisse-moi me justifier) et <text:span text:style-name="T440">non pas </text:span><text:span text:style-name="T285">adducam</text:span> (laisse-moi l’amener).</text:p>
        </text:list-item>
        <text:list-item>
          <text:p text:style-name="P104">1 <text:span text:style-name="T281">aeqvvm postvlat da veniam</text:span> : avec beaucoup d’art il fait intervenir Chrémès, qu’il décide de retenir sur scène jusqu’à la reconnaissance de la fille sans le faire se mettre en colère contre Pamphile à cause du<text:span text:style-name="T479"> </text:span>dédain qu’éveille sa propre fille et sans le faire par là même quitter la scène. 2 <text:span text:style-name="T281">da veniam</text:span> : <text:span text:style-name="T285">concede</text:span> (laisse faire) et <text:span text:style-name="T285">indulge</text:span> (pardonne).</text:p>
        </text:list-item>
        <text:list-item>
          <text:p text:style-name="P104"><text:span text:style-name="T281">ab hoc me falli comperiar</text:span> : quel vrai sentiment paternel ! il est l’accusateur, mais souhaite en même temps être confondu.</text:p>
        </text:list-item>
        <text:list-item>
          <text:p text:style-name="P104"><text:span text:style-name="T281">pavlvlvm svpplici satis est patri</text:span> : il appelle <text:span text:style-name="T285">supplicium</text:span> l’accusation même.</text:p>
        </text:list-item>
      </text:list>
      <text:h text:style-name="P145" text:outline-level="2">Scène 4</text:h>
      <text:h text:style-name="Heading_20_3" text:outline-level="3"><text:span text:style-name="T596">Criton, Chrémès, Simon, Pamphile</text:span><text:span text:style-name="T576"> </text:span></text:h>
      <text:list xml:id="list38383997" text:style-name="L29">
        <text:list-item>
          <text:p text:style-name="P105">1 <text:span text:style-name="T281">mitte orare vna harum qvaevis cavsa</text:span> : ici Criton entre en scène et ses paroles <text:soft-page-break/>montrent non seulement la teneur de sa promesse mais aussi ce que lui a dit Pamphile. Et c’est dans cette scène que toute la méprise de la pièce va être levée définitivement. 2 <text:span text:style-name="T281">mitte orare vna harum</text:span> : il parle à Pamphile. 3 <text:span text:style-name="T469">Et</text:span> en disant <text:span text:style-name="T285">una harum</text:span>, il montre qu’il y a plusieurs raisons et, en disant <text:span text:style-name="T285">quaeuis</text:span> il montre qu’elles sont toutes d’égale importance.</text:p>
        </text:list-item>
        <text:list-item>
          <text:p text:style-name="P105"/>
        </text:list-item>
        <text:list-item>
          <text:p text:style-name="P105"><text:s/>1 <text:span text:style-name="T281">andrivm ego critonem</text:span> : bon début pour celui qui s’apprête à reconnaître sa fille ; aussi, pour raccourcir la scène, il ne passe pas trop de temps sur la reconnaissance du personnage de Criton, pour qu’on puisse facilement être renseigné par lui. 2 <text:span text:style-name="T281">salvvs sis crito</text:span> : pour ne pas passer trop de temps à la scène de persuasion, par un raccourci remarquable du poète, Criton est déjà connu de Chrémès.</text:p>
        </text:list-item>
        <text:list-item>
          <text:p text:style-name="P105">1 <text:span text:style-name="T281">qvid tv Athenas insolens</text:span> : <text:span text:style-name="T285">insolens</text:span> signifie <text:span text:style-name="T285">insuetus</text:span> (inusité), <text:span text:style-name="T285">insolitus</text:span> (inhabituel). Cicéron : moueor etiam loci ipsius insolentia (je suis ému aussi par le caractère insolite du lieu), Salluste : insolens uera accipiendi (peu habitué à accepter la vérité). <text:span text:style-name="T464">Insolens</text:span><text:span text:style-name="T469"> signifie aussi </text:span><text:span text:style-name="T464">arrogans</text:span><text:span text:style-name="T469"> (insolent).</text:span> 2 Celui qui agit à l’encontre des lois humaines et des lois naturelles est dit <text:span text:style-name="T285">insolens</text:span>. Cicéron : in uictoria quae natura insolens et superba est (dans la victoire, qui, par nature, est insolente et orgueilleuse). 3 <text:span text:style-name="T281">evenit sed hicine est Simo</text:span> : il a honte d’avouer qu’il est venu pour un héritage. Et voyez que c’est le même qui avait dit ci-dessus : clamitent me sycophantam hereditates persequi mendicum.</text:p>
        </text:list-item>
        <text:list-item>
          <text:p text:style-name="P105"/>
        </text:list-item>
        <text:list-item>
          <text:p text:style-name="P56"><text:span text:style-name="T581">itane hvc paratvs</text:span><text:span text:style-name="T576"> : c’est-à-dire en témoin suborné et qui par ruse se compose un personnage</text:span><text:span text:style-name="T576"><text:note text:id="ftn360" text:note-class="footnote"><text:note-citation>361</text:note-citation><text:note-body><text:p text:style-name="P16">Donat comprend « un témoin préparé », c’est-à-dire dont on a acheté et composé le témoignage par avance. On peut aussi comprendre « un témoin qui tombe à pic », avec une allusion métathéâtrale à l’arrivée inopinée d’un témoin essentiel au dénouement. Dans ce cas la réplique est ironique.</text:p></text:note-body></text:note></text:span><text:span text:style-name="T576">.</text:span></text:p>
        </text:list-item>
        <text:list-item>
          <text:p text:style-name="P56"><text:span text:style-name="T576">1 </text:span><text:span text:style-name="T581">tvne inpvne haec facias</text:span><text:span text:style-name="T576"> : en attaquant Criton avec une agressivité étonnante, il amplifie l’accusation et la rend générale au moyen d’une qualité oratoire qui s’appelle l’habileté (</text:span><text:span text:style-name="T610">δεινότης</text:span><text:span text:style-name="T576">)</text:span><text:span text:style-name="T576"><text:note text:id="ftn361" text:note-class="footnote"><text:note-citation>362</text:note-citation><text:note-body><text:p text:style-name="P132">I<text:span text:style-name="T512">l est possible que Donat joue sur les deux sens du terme grec : « caractère effrayant » de la menace et « habileté » de l’amplification et de la généralisation.</text:span></text:p></text:note-body></text:note></text:span><text:span text:style-name="T576">. 2 </text:span><text:span text:style-name="T581">tvne hic</text:span><text:span text:style-name="T576"> : c’est-à-dire à Athènes, où ces délits sont punis.</text:span></text:p>
        </text:list-item>
        <text:list-item>
          <text:p text:style-name="P105"><text:s/><text:span text:style-name="T281">in fravdem inlicis</text:span> : tu attaches, d’où Virgile : terna tibi haec primum triplici diversa colore licia circumdo (pour commencer je t’entoure de ces triples liens faits de trois couleurs) ; car on appelle les cordons <text:span text:style-name="T285">licia</text:span>, comme si c’était <text:span text:style-name="T285">ligia</text:span>.</text:p>
        </text:list-item>
        <text:list-item>
          <text:p text:style-name="P56"><text:span text:style-name="T576">1 </text:span><text:span text:style-name="T581">sollicitando et pollicitando eorvm animos lactas</text:span><text:span text:style-name="T576"> : de là vient le terme </text:span><text:span text:style-name="T597">d’</text:span><text:span text:style-name="T583">oblectatio</text:span><text:span text:style-name="T576"> (divertissement)</text:span><text:span text:style-name="T576"><text:note text:id="ftn362" text:note-class="footnote"><text:note-citation>363</text:note-citation><text:note-body><text:p text:style-name="P16">C’est-à-dire de <text:span text:style-name="T331">lactas</text:span>, du verbe <text:span text:style-name="T331">lactare</text:span>, verbe de base de <text:span text:style-name="T331">delectare</text:span> et <text:span text:style-name="T331">oblectare</text:span>. Cette remarque signifie qu’il ne faut pas confondre ce verbe avec son homonyme <text:span text:style-name="T331">lactare</text:span> «allaiter ». Donat revient ici encore sur un problème qu'il a déjà évoqué plus haut. Dans la fin du commentaire, les redites deviennent de plus en plus fréquentes. </text:p></text:note-body></text:note></text:span><text:span text:style-name="T576">. 2 </text:span><text:span text:style-name="T581">lactas</text:span><text:span text:style-name="T576"> : comme on le fait avec des esprits tendres. </text:span><text:span text:style-name="T583">Lactare</text:span><text:span text:style-name="T576"> c’est retenir quelqu’un par des douceurs, l’amener à une conviction ; de là nous disons </text:span><text:span text:style-name="T583">delectare</text:span><text:span text:style-name="T576"> (délecter) et </text:span><text:span text:style-name="T583">oblectare</text:span><text:span text:style-name="T576"> (divertir).</text:span></text:p>
        </text:list-item>
        <text:list-item>
          <text:p text:style-name="P56"><text:span text:style-name="T576">1 </text:span><text:span text:style-name="T581">ac meretricios amores nvptiis conglvtinas</text:span><text:span text:style-name="T576"> : voyez que l’affaire est menée à la manière des orateurs</text:span><text:span text:style-name="T576"><text:note text:id="ftn363" text:note-class="footnote"><text:note-citation>364</text:note-citation><text:note-body><text:p text:style-name="P16"><text:span text:style-name="T331">Agere</text:span> peut avoir soit le sens faible et fréquent chez Donat de « faire » ou un sens plus fort et judiciaire « plaider ».</text:p></text:note-body></text:note></text:span><text:span text:style-name="T576"> : pour accuser plus gravement Criton, Simon défend maintenant son fils, que tout à l’heure il avait blâmé. 2 </text:span><text:span text:style-name="T581">ac meretricios amores</text:span><text:span text:style-name="T576"> : il met en avant un crime plus grave que le proxénétisme, celui d’avoir fait d’une courtisane non pas une maîtresse mais une épouse. 3 </text:span><text:span text:style-name="T581">nvptiis conglvtinas</text:span><text:span text:style-name="T576"> : c’est cela qui est plus grave que le proxénétisme.</text:span></text:p>
        </text:list-item>
        <text:list-item>
          <text:p text:style-name="P105">1 <text:span text:style-name="T281">metvo vt svbstet hospes</text:span> : <text:span text:style-name="T285">ut</text:span> équivaut à <text:span text:style-name="T285">ne non</text:span> (que ne pas). Lucilius : metuam ut memoriam retineas (je craindrais que tu n’en gardes pas le souvenir). 2 <text:span text:style-name="T469">Et</text:span> le terme <text:span text:style-name="T281">hospes</text:span> est bien choisi, plutôt que <text:span text:style-name="T285">homo</text:span> (homme) ou <text:span text:style-name="T285">Crito</text:span> (Criton), parce qu’il y a dans le mot même des raisons de se méfier.</text:p>
        </text:list-item>
        <text:list-item>
          <text:p text:style-name="P105"><text:soft-page-break/>1 <text:span text:style-name="T281">non arbitrere</text:span> : c’est-à-dire <text:span text:style-name="T285">non arbitreris</text:span>. 2 <text:span text:style-name="T281">bonvs est hic vir</text:span> : à prononcer avec insistance et en détachant les mots. 3 <text:span text:style-name="T281">hic sit vir bonvs</text:span> : emploi ironique de <text:span text:style-name="T285">hic</text:span> ; il veut dire qu’il n’est ni homme (<text:span text:style-name="T285">uir</text:span>) ni bon (<text:span text:style-name="T285">bonus</text:span>). 4 <text:span text:style-name="T281">hic vir sit bonvs</text:span> : le poète crée un paradoxe : alors que c’est envers Chrémès plutôt qu’envers Simon que Criton devrait avoir de la rancœur, il met en scène une situation telle que Criton est connu de celui contre les intérêts duquel il était principalement venu et se trouve assez nettement défendu par lui, afin que l’action puisse progresser jusqu’au dénouement.</text:p>
        </text:list-item>
        <text:list-item>
          <text:p text:style-name="P105"><text:span text:style-name="T281">in ipsis nuptiis</text:span> : au moment précis du mariage.</text:p>
        </text:list-item>
        <text:list-item>
          <text:p text:style-name="P105"><text:s/><text:span text:style-name="T281">vt veniret antehac nvmqvam</text:span> : souvent le hasard imite le stratagème et il arrive souvent qu’on en vienne à douter d’événements qui se sont produits sans aucune intention maligne.</text:p>
        </text:list-item>
        <text:list-item>
          <text:p text:style-name="P105"/>
        </text:list-item>
        <text:list-item>
          <text:p text:style-name="P105">1 <text:span text:style-name="T281">sycophanta</text:span> : c’est-à-dire l’insulte qu’il voulait le moins s’entendre dire, car il a dit plus haut : clamitent me sycophantam hereditates persequi mendicum (on dira que je suis un dénonciateur, que je vise un héritage comme un mendiant). 2 <text:span text:style-name="T281">hem</text:span> : début de sa colère : car il a entendu ce qu’il souhaitait le plus éviter, car il disait ci-dessus : clamitent me sycophantam (on dira que je suis un dénonciateur). 3 <text:span text:style-name="T281">sic Crito est hic mitte</text:span> : ici Chrémès calme sa colère en disant que Simon est comme ça. Ménandre : <text:span text:style-name="T292">οὕτως αὐτός ἐστιν</text:span> (c’est comme ça qu’il est). 4 <text:span text:style-name="T469">Et</text:span> c’est exact, parce l’on pardonne à la nature, non aux intentions.</text:p>
        </text:list-item>
        <text:list-item>
          <text:p text:style-name="P105"><text:span text:style-name="T281">si mihi pergit qvae volt dicere</text:span> : sur un ton grave et dans un tempo rapide.</text:p>
        </text:list-item>
        <text:list-item>
          <text:p text:style-name="P105">1 <text:span text:style-name="T281">ego istaec moveo avt cvro</text:span> : c’est le propre d’un dénonciateur de troubler une affaire saine et de s’occuper d’affaires malsaines. Il dit donc cela en jouant le jeu qu’on lui prête (cum <text:span text:style-name="T291">ὑποκρίσει</text:span>) : est-ce que je mets du trouble dans cette affaire ou est-ce que j’y pense, comme tu le dis, Simon ? 2 <text:span text:style-name="T281">non tv tvvm malvm aeqvo animo feres</text:span> : <text:span text:style-name="T285">malum feres</text:span> (tu supporteras ton malheur) : il veut dire non pas son fils mais l’amour pour son fils. Ou s’agit-il du fait qu’il est en colère ? 3 <text:span text:style-name="T469">Et</text:span> demandez-vous si ces mots conviennent à un plaidoyer en faveur de Pamphile qui arrive : eh bien si, ils conviennent, car plus il dissimule sa faveur, plus il en acquiert à l’égard de ce qu’il dit.</text:p>
        </text:list-item>
        <text:list-item>
          <text:p text:style-name="P105"><text:span text:style-name="T281">iam sciri potest</text:span> : il ajoute une grande promptitude et le dit avec un tempo rapide.</text:p>
        </text:list-item>
        <text:list-item>
          <text:p text:style-name="P105"><text:span text:style-name="T281">atticvs qvidam navi fracta</text:span> : c’est une partie de l’argument de la pièce, qui a été évoqué plus haut.</text:p>
        </text:list-item>
        <text:list-item>
          <text:p text:style-name="P105"><text:span text:style-name="T281">forte adplicat</text:span> : <text:span text:style-name="T285">adplicat</text:span> se dit au sens propre d’un naufragé échoué sur le rivage et dénué de tout.</text:p>
        </text:list-item>
        <text:list-item>
          <text:p text:style-name="P105">1 <text:span text:style-name="T281">primvm ad Chrysidis patrem</text:span> : qu’est-ce que ce <text:span text:style-name="T285">primum</text:span> ? est-ce parce qu’ensuite il est mort ? 2 <text:span text:style-name="T281">fabvlam inceptat</text:span> : soit <text:span text:style-name="T285">fabula</text:span> se réfère à la comédie, parce qu’une fable est une comédie et parce que c’est l’argument de la fable qui est ici raconté, soit le mot vise à dévaloriser le récit ; de fait <text:span text:style-name="T285">olim</text:span> (autrefois, il était une fois) est un mot propre à la narration de fables, comme chez Horace : olim rusticus urbanum murem mus paupere fertur accepisse cauo, ueterem uetus hospes amicum (il était une fois un rat des champs qui, dit-on, reçut un rat des villes dans son pauvre réduit, en vieil hôte qui reçoit un vieil ami...).</text:p>
        </text:list-item>
        <text:list-item>
          <text:p text:style-name="P105">1 <text:span text:style-name="T281">itane vero obtvrbat</text:span> : avec une ponctuation faible, comprenez <text:span text:style-name="T285">obturbat</text:span> au sens de <text:span text:style-name="T285">interstrepit</text:span> (il m’interrompt), avec une ponctuation forte, comprenez-le au sens de <text:span text:style-name="T285">euertit</text:span> (il bouleverse tout). 2 <text:span text:style-name="T281">itane vero obtvrbat</text:span> : on peut mettre une ponctuation faible après <text:span text:style-name="T285">itane uero</text:span> (ah oui, vraiment ?) et faire de <text:span text:style-name="T285">obturbat</text:span> une sourde menace.</text:p>
        </text:list-item>
        <text:list-item>
          <text:p text:style-name="P105"><text:span text:style-name="T281">ibi audivi ex illo</text:span> : c’est la confirmation éclatante de la vérité.</text:p>
        </text:list-item>
        <text:list-item>
          <text:p text:style-name="P105">1 <text:span text:style-name="T281">nomen tam cito tibi</text:span> : ce n’est pas qu’il refuse, mais il montre qu’il s’apprête à dire quelque chose de difficile. 2 <text:span text:style-name="T281">Phania</text:span> : Criton dit cela sans se faire entendre, en doutant <text:soft-page-break/>sûrement encore de son identité. 3 <text:span text:style-name="T281">hem</text:span> : il y en a qui estiment que c’est Simon qui dit cela, en colère contre son fils qui souffle son texte à Criton.</text:p>
        </text:list-item>
        <text:list-item>
          <text:p text:style-name="P105">1 <text:span text:style-name="T281">perii</text:span> : c’est Pamphile qui dit cela à cause de la colère de son père. Ou de celle de Chrémès, qui se plaint de la mention faite à Phania ou de ce qu’il a failli commettre une faute à l’égard de sa propre fille ? 2 <text:span text:style-name="T281">vervm hercle opinor</text:span> : la réplique est dite avec encore un peu d’hésitation et pour cela manque de force persuasive.</text:p>
        </text:list-item>
        <text:list-item>
          <text:p text:style-name="P105">1 <text:span text:style-name="T281">rhamnvsivm se</text:span> : <text:span text:style-name="T285">Rhamnusium</text:span> (de Rhamnonte) : il faut comprendre Le Pirée, Rhamnonte et tous les bourgs côtiers d’Attique de ce genre. 2 Rhamnonte est un canton d’Attique.</text:p>
        </text:list-item>
        <text:list-item>
          <text:p text:style-name="P105"><text:s/>1 <text:span text:style-name="T281">mvlti alii in Andro</text:span> : c’est ce qu’on appelle un témoignage aveugle ; car il y a deux sortes de témoignages : le manifeste et l’aveugle. Le témoignage est manifeste quand il émane de témoins précis et présents, il est aveugle quand nous disons que c’est une communauté ou une cité qui sait la chose, comme Cicéron : testis est tota Sicilia (le témoin, c’est toute la Sicile), chose qui est de nature à égarer l’auditeur. Dans le témoignage aveugle il y a aussi un serment, des tablettes et des personnes absentes<text:note text:id="ftn364" text:note-class="footnote"><text:note-citation>365</text:note-citation><text:note-body><text:p text:style-name="P14">La notion est absente de Cicéron et Quintilien. Le dictionnaire de Dasypodius 1536 en donne une définition qui peut provenir directement de ce passage de Donat : <text:span text:style-name="T331">Et cæcum testimonium, quod scripto ab absenti perhibetur </text:span><text:span text:style-name="T461">(le témoignage aveugle est celui qui est remis par écrit par un absent).</text:span></text:p></text:note-body></text:note>.</text:p>
        </text:list-item>
        <text:list-item>
          <text:p text:style-name="P105"><text:span text:style-name="T281">cviam igitvr</text:span> : <text:span text:style-name="T285">cuia</text:span> (de qui ?) est un pronom vieilli, qui s’utilise à tous les genres et à tous les cas<text:note text:id="ftn365" text:note-class="footnote"><text:note-citation>366</text:note-citation><text:note-body><text:p text:style-name="P14">La remarque de Donat est légèrement contradictoire avec les faits qu'il observe. <text:span text:style-name="T331">Cuia</text:span><text:span text:style-name="T461"> ici n'a pas de marque de genre ou de nombre, mais paraît avoir une marque casuelle. </text:span></text:p></text:note-body></text:note>.</text:p>
        </text:list-item>
        <text:list-item>
          <text:p text:style-name="P105">1 <text:span text:style-name="T281">arrige avres Pamphile</text:span> : métaphore tirée de l’élevage des bêtes qui, prétend-il, doivent comprendre des paroles<text:span text:style-name="T68">.</text:span> 2 <text:span text:style-name="T281">arrige avres Pamphile</text:span> : c’est Simon qui semble dire cela, mais selon d’autres c’est Pamphile qui se parle à lui-même.</text:p>
        </text:list-item>
        <text:list-item>
          <text:p text:style-name="P105"><text:span text:style-name="T281">noram et scio</text:span> : je connaissais Phania, je sais que c’était son frère. Donc il se réfère et à la personne et à la chose.</text:p>
        </text:list-item>
        <text:list-item>
          <text:p text:style-name="P105">1 <text:span text:style-name="T281">meqve in Asiam perseqvens proficiscitvr</text:span> : « vers l’Asie » est bien trouvé, un endroit où il n’y avait pas la guerre, alors qu’il y avait la guerre en Grèce. 2 <text:span text:style-name="T469">Et</text:span> il dit <text:span text:style-name="T285">persequens</text:span> pour montrer la persévérance de celui qui suit l’autre. Car il poursuit (<text:span text:style-name="T285">persequitur</text:span>), dit-on, celui qui ne cesse de suivre. Virgile : multis e matribus ausa persequitur (parmi de nombreuses mères, elle seule a osé te suivre à la trace).</text:p>
        </text:list-item>
        <text:list-item>
          <text:p text:style-name="P105"/>
        </text:list-item>
        <text:list-item>
          <text:p text:style-name="P105">1 <text:span text:style-name="T281">vix svm apvd me</text:span> : c’est la preuve que les sages doivent dans les succès modérer une joie violente, puisque chacun, quand il se réjouit, montre un si grand trouble qu’il ne s’appartient plus. 2 <text:span text:style-name="T281">vix svm apvd me</text:span> : équivaut à <text:span text:style-name="T285">non sum apud me</text:span> (je ne m’appartiens pas). Cela se dit par usage plutôt que par <text:span text:style-name="T68">système</text:span>. Ou alors peut-être il dit cela comme si son âme s’était absentée et était revenue. 3 <text:span text:style-name="T281">ita animvs commotvs metv est</text:span> : on comprend que les deux bourreaux futurs sont l’espoir et la crainte, les deux bourreaux présents la douleur et la joie. Virgile : hinc metuunt cupiuntque, dolent gaudentque (de là vient qu’ils craignent et espèrent, qu’ils souffrent et se réjouissent), mais ici il n’a pas mis de douleur dans la joie. 4 <text:span text:style-name="T469">Et</text:span> <text:span text:style-name="T68">d’une façon remarquable, </text:span>il a conservé l’ordre : car c’est ainsi que ces sentiments se succèdent.</text:p>
        </text:list-item>
        <text:list-item>
          <text:p text:style-name="P105">1 <text:span text:style-name="T469">Et</text:span> il faut une ponctuation forte avec asyndète (<text:span text:style-name="T611">ἀσυνδέτως</text:span>) après <text:span text:style-name="T285">spe gaudio</text:span>, pour que <text:span text:style-name="T285">mirando tanto hoc tam repentino bono</text:span> soit dit de façon détachée du reste. 2 <text:span text:style-name="T281">mirando tanto</text:span> : <text:span text:style-name="T285">mirando</text:span> équivaut à <text:span text:style-name="T285">dum miror</text:span> (pendant que je m’étonne) et c’est un participe<text:note text:id="ftn366" text:note-class="footnote"><text:note-citation>367</text:note-citation><text:note-body><text:p text:style-name="P14">Certains grammairiens citent le <text:span text:style-name="T331">gerundium</text:span><text:span text:style-name="T461"> comme un mode : ainsi Servius (GL IV, 412, 17). Donat le range parmi les participes, précisément participes futurs passifs (GL IV, 387, 30). Mais ce qu'il évoque à cette occasion, c'est l'adjectif verbal (il cite </text:span><text:span text:style-name="T331">legendus</text:span><text:span text:style-name="T461"> comme exemple de participe futur passif). Il semble donc que, trompé par l'identité formelle, il ne distingue pas le gérondif de l'adjectif verbal. Quant au classement parmi les participes, il est naturel, puisque le </text:span><text:span text:style-name="T331">participium</text:span><text:span text:style-name="T461"> est le mode des formes verbales qui <text:s/>« participent » de la déclinaison nominale. Le gérondif et l'adjectif verbal, tous deux « formes nominales du verbe », dotés de cas, sont donc, dans cette typologie, d'authentiques </text:span><text:span text:style-name="T331">participia.</text:span></text:p></text:note-body></text:note>.</text:p>
        </text:list-item>
        <text:list-item>
          <text:p text:style-name="P105"><text:soft-page-break/>1 <text:span text:style-name="T281">ne istam mvltis</text:span> : <text:span text:style-name="T285">ne</text:span> signifie <text:span text:style-name="T285">nimis</text:span> (trop, particulièrement). Cicéron : ne illi uehementer errant (oui, ils se trompent lourdement), Salluste : ne ista uobis mansuetudo et misericordia (certes, cette mansuétude et cette pitié se retournera contre vous). 2 <text:span text:style-name="T281">gavdeo</text:span> : nous nous réjouissons pour les nôtres, nous félicitons autrui, comme Salluste : ei uoce maxima<text:note text:id="ftn367" text:note-class="footnote"><text:note-citation>368</text:note-citation><text:note-body><text:p text:style-name="P135">Les éditeurs des fragments de Salluste donnent ici <text:span text:style-name="T331">magna</text:span><text:span text:style-name="T461"> au lieu de </text:span><text:span text:style-name="T331">maxima</text:span><text:span text:style-name="T461">. On voit mal pourquoi puisque ce texte est la seule attestation de ce fragment. De ce fait, les deux derniers mots sont purement hypothétiques, mais peuvent effectivement se tirer du contexte de la seconde citation de ce passage, un peu plus loin.</text:span></text:p></text:note-body></text:note> uehementer gratulabantur (<text:span text:style-name="T68">ils le remerciaient avec force et à grands cris</text:span>). 3 <text:span text:style-name="T281">ne istam mvltis modis</text:span> : non pas « qu’elle ait été trouvée de nombreuses façons », mais « qu’elle ait été reconnue comme ta fille ». D’autres comprennent « je me réjouis pour toutes sortes de raisons que ta fille ait été retrouvée ». 4 <text:span text:style-name="T281">credo pater</text:span> : c’est ici que Simon se réconcilie avec son fils, à moins qu’il ne faille comprendre que Pamphile appelle « père » son beau-père, comme Turnus chez Virgile : et nos tela, pater, ferrumque haud debile dextra spargimus (et nous, père, nous répandons des traits et du fer vigoureux avec notre main droite), au contraire de ce qu’il dit plus bas : quod restat pater. <text:span text:style-name="T469">Ou bien dit-il </text:span><text:span text:style-name="T464">restat</text:span><text:span text:style-name="T469"> parce que la plus grande partie de la réconciliation est déjà faite ici ?</text:span> 5 <text:span text:style-name="T281">credo pater</text:span> : on ne sait pas si celui qui félicite est Simon, malgré la réponse de Pamphile ; car c’est Chrémès aussi à qui il peut sembler dire « père ». 6 <text:span text:style-name="T281">credo pater</text:span> : c’est la réponse habituelle à qui a dit « je me réjouis ».</text:p>
        </text:list-item>
        <text:list-item>
          <text:p text:style-name="P105">1 <text:span text:style-name="T281">at mihi vnvs scrvpvlvs etiam restat</text:span> : <text:span text:style-name="T285">at</text:span> (mais) sert à se démarquer de l’énoncé précédent<text:note text:id="ftn368" text:note-class="footnote"><text:note-citation>369</text:note-citation><text:note-body><text:p text:style-name="P133">Discretivus<text:span text:style-name="T461"> n'est pas une typologie de conjonction chez Donat. La conjonction </text:span>at<text:span text:style-name="T461"> n'est pas citée dans la liste des prépositions là où on l'attendrait, parmi les </text:span>disiunctiuae<text:span text:style-name="T461">. Mais elle est citée, hors typologie sémantique, pour illustrer l'ordre des mots, comme un exemple de conjonction prépositive (parce que placée en début de phrase), s'opposant ainsi à </text:span>-que<text:span text:style-name="T461"> ou </text:span>autem<text:span text:style-name="T461">. La notion de </text:span>discretio<text:span text:style-name="T461"> est commune chez les grammatici et désigne la séparation qui est faite entre les mots pour désambiguïser. </text:span>At<text:span text:style-name="T461"> est donc ici commenté pour sa valeur séparative entre deux énoncés ou deux idées.</text:span></text:p></text:note-body></text:note>. 2 <text:span text:style-name="T281">scrvpvlvs</text:span> : le mot, qui désigne un tout petit caillou, vient de <text:span text:style-name="T285">scrupus</text:span>, pierre ; car les routes faites de gravillons sont très désagréables pour les pieds, comme Virgile : scrupea, tuta lacu nigro nemorumque tenebris (une grotte rocailleuse, protégée par un lac sombre et les ténèbres des bois). 3 <text:span text:style-name="T281">etiam</text:span> : pour <text:span text:style-name="T285">adhuc</text:span> (encore). 4 <text:span text:style-name="T281">dignvs cum tva religione odivm</text:span> : comprendre soit <text:span text:style-name="T285">dignus odio</text:span> (digne de haine), <text:span text:style-name="T469">soit c’est un accusatif pour un ablatif, pour </text:span><text:span text:style-name="T464">odio</text:span><text:span text:style-name="T469">,</text:span> soit il faut lire <text:span text:style-name="T285">odium</text:span> séparé, pour donner <text:span text:style-name="T285">dignus qui male habearis</text:span> (tu mérites d’être mal en point).</text:p>
        </text:list-item>
        <text:list-item>
          <text:p text:style-name="P105">1 <text:span text:style-name="T281">nodvm in scirpo qvaeris</text:span> : <text:span text:style-name="T285">scirpus</text:span> (jonc) désigne une plante qu’on trouve dans les marécages, et qui est très légère. Lucilius dans son livre I : nodum in scirpo, in sano facere ulcus (faire un nœud dans un jonc, un ulcère dans un corps sain). <text:s/>Plaute : scirpo induitur ratis (le radeau est recouvert de jonc). 2 <text:span text:style-name="T469">Or le </text:span><text:span text:style-name="T464">scirpus</text:span><text:span text:style-name="T469"> n’a pas de nœud et c’est une espèce de jonc léger. Ailleurs, Térence lui-même dit : reddunt curatura iunceas.</text:span></text:p>
        </text:list-item>
        <text:list-item>
          <text:p text:style-name="P105"/>
        </text:list-item>
        <text:list-item>
          <text:p text:style-name="P105"><text:span text:style-name="T281">id qvaero</text:span> : Criton a de nouveau un trou de mémoire, surtout concernant des faits qui lui sont étrangers.</text:p>
        </text:list-item>
        <text:list-item>
          <text:p text:style-name="P105"><text:span text:style-name="T281">volvptati obstare</text:span> : maintenant faire obstacle à son bonheur et à sa joie.</text:p>
        </text:list-item>
        <text:list-item>
          <text:p text:style-name="P105"><text:span text:style-name="T281">hevs Chremes</text:span> : il fallait dire <text:span text:style-name="T285">heus</text:span> , parce que Chrémès regardait Criton.</text:p>
        </text:list-item>
        <text:list-item>
          <text:p text:style-name="P105"><text:s/>1 <text:span text:style-name="T281">ex ipsa milies audivi</text:span> : Pamphile montre deux choses : d’une part à quel point c’est la vérité, puisqu’il a souvent entendu cette histoire de sa bouche, et à quel point Glycère est à lui. 2 <text:span text:style-name="T281">omnis nos gavdere hoc Chreme</text:span> : comprendre soit <text:span text:style-name="T285">hoc gaudere</text:span> avec o bref (s’en réjouir), soit <text:span text:style-name="T285">hoc gaudere</text:span> avec o long, forme d’ablatif (se réjouir de cela). 3 <text:span text:style-name="T469">Et</text:span> nous avons <text:soft-page-break/>annoté <text:span text:style-name="T285">gaudere</text:span> plus haut : nous nous réjouissons pour les nôtres, nous félicitons autrui. Salluste : ei uoce maxima uehementer gratulabantur (<text:span text:style-name="T68">ils le remerciaient avec force et à grands cris</text:span>). Donc <text:span text:style-name="T285">gaudere</text:span> est plus fort que <text:span text:style-name="T285">laetari</text:span> (être content).</text:p>
        </text:list-item>
        <text:list-item>
          <text:p text:style-name="P105"><text:s/><text:span text:style-name="T281">qvod restat pater</text:span> : c’est-à-dire « de ne pas te mettre en colère ».</text:p>
        </text:list-item>
        <text:list-item>
          <text:p text:style-name="P105"><text:s/><text:span text:style-name="T281">o lepidvm capvt</text:span> : celui qui a le plus de charme (<text:span text:style-name="T285">lepos</text:span>) est dit charmant (<text:span text:style-name="T285">lepidus</text:span>), car le charme (<text:span text:style-name="T285">lepos</text:span>) est la beauté (<text:span text:style-name="T285">uenustas</text:span>).</text:p>
        </text:list-item>
        <text:list-item>
          <text:p text:style-name="P105"/>
        </text:list-item>
        <text:list-item>
          <text:p text:style-name="P105"><text:s/>1 <text:span text:style-name="T281">nempe scilicet</text:span> : en disant <text:span text:style-name="T285">nempe</text:span> (à savoir) et <text:span text:style-name="T285">scilicet</text:span> (évidemment), ils désignent de la main ou du regard la dot, ce que comprend Chrémès peu après. D’autres mettent le <text:span text:style-name="T68">personnage</text:span> de Chrémès à partir du <text:span text:style-name="T285">scilicet</text:span><text:span text:style-name="T440"><text:note text:id="ftn369" text:note-class="footnote"><text:note-citation>370</text:note-citation><text:note-body><text:p text:style-name="P18">Comprendre : « d’autres mettent le nom Chremes à partir du mot <text:span text:style-name="T329">scilicet</text:span> », c’est-à-dire « attribuent la réplique <text:span text:style-name="T329">scilicet</text:span> à Chrémès ».</text:p></text:note-body></text:note></text:span>. 2 <text:span text:style-name="T281">dos Pamphili est</text:span> : c’est-à-dire qu’elle sera donnée comme femme à Pamphile.</text:p>
        </text:list-item>
        <text:list-item>
          <text:p text:style-name="P105"><text:s/>1 <text:span text:style-name="T281">decem talenta accipio</text:span> : s’il n’avait pas dit « j’accepte », ce ne serait pas une dot ; car un don est confirmé par l’acceptation, et une chose qui n’a pas été acceptée ne peut être tenue pour donnée<text:note text:id="ftn370" text:note-class="footnote"><text:note-citation>371</text:note-citation><text:note-body><text:p text:style-name="P18">Donat insiste ici sur la valeur performative du verbe <text:span text:style-name="T329">accipio</text:span> dans ce contexte juridique : c’est donc une formule juridique sans laquelle l’opération ne peut être entérinée.</text:p></text:note-body></text:note>. 2 <text:span text:style-name="T281">Eho</text:span> : ici <text:span text:style-name="T285">eho</text:span> n’est pas une marque d’étonnement mais une demande pour qu’on prête attention à ce que l’on va dire.</text:p>
        </text:list-item>
        <text:list-item>
          <text:p text:style-name="P105"/>
        </text:list-item>
        <text:list-item>
          <text:p text:style-name="P105"><text:s/><text:span text:style-name="T281">davo ego istvc dedam negoti</text:span> : il ajoute la rapidité du tempo<text:span text:style-name="T68">.</text:span></text:p>
        </text:list-item>
        <text:list-item>
          <text:p text:style-name="P105"><text:s/><text:span text:style-name="T281">qvi</text:span> : équivaut à <text:span text:style-name="T285">quamobrem</text:span> (pourquoi).</text:p>
        </text:list-item>
        <text:list-item>
          <text:p text:style-name="P105"><text:s/>1 <text:span text:style-name="T281">pater non recte vinctvs est</text:span> : c’est-à-dire injustement. Mais lui se réfère à la cause en disant <text:span text:style-name="T285">non recte</text:span>, alors que le vieillard se réfère à la chose. 2 <text:span text:style-name="T281">havt ita ivssi</text:span> : parce qu’il avait ordonné qu’on l’attache pieds et poings liés, pour ainsi dire en bonne et due forme. Et ce trait même n’est pas sans importance car faire une plaisanterie est la marque d’un esprit moins irrité et apaisé. 3 <text:span text:style-name="T281">havt ita ivssi</text:span> : il fait un élégant jeu de mots tourné vers l’ambiguïté et montre en même temps combien son père veut de bien à Pamphile, avec quelle facilité le pardon pour Dave peut être obtenu de lui, qui désormais va jusqu’à plaisanter ; car Pamphile avait dit <text:span text:style-name="T285">non iuste</text:span> (ce n’est pas juste que) et lui a répondu comme s’il avait dit « il n’a pas été attaché en bonne et due forme ». 4 <text:span text:style-name="T469">Et</text:span> <text:span text:style-name="T281">havt ita ivssi</text:span> : car il avait donné l’ordre suivant : <text:span text:style-name="T68">quadrupedem</text:span> constringi<text:note text:id="ftn371" text:note-class="footnote"><text:note-citation>372</text:note-citation><text:note-body><text:p text:style-name="P14">Autrement dit, le père rebondit sur <text:span text:style-name="T331">haud iuste</text:span><text:span text:style-name="T461"> « ce n'est pas juste » de Pamphile en feignant de le comprendre comme « ce n'est pas bien fait » (donc « il n'est pas attaché en bonne et due forme »). D'où la réponse « ce n'est pas là conforme à mes ordres, qui étaient de le lier pieds et poings ».</text:span></text:p></text:note-body></text:note>.</text:p>
        </text:list-item>
        <text:list-item>
          <text:p text:style-name="P77"/>
          <text:list>
            <text:list-header>
              <text:h text:style-name="P146" text:outline-level="2" text:is-list-header="true">Scène 5</text:h>
            </text:list-header>
          </text:list>
        </text:list-item>
      </text:list>
      <text:h text:style-name="Heading_20_3" text:outline-level="3"><text:span text:style-name="T445">Charinus, Pamphile</text:span> </text:h>
      <text:list xml:id="list38396866" text:continue-numbering="true" text:style-name="L29">
        <text:list-item>
          <text:p text:style-name="P105"><text:s/>1 <text:span text:style-name="T281">proviso qvid agat Pamphilvs atqve eccvm</text:span> : cette scène présente le deuxième gendre de Chrémès, pour éviter que Charinus s’en aille insatisfait ou qu’on semble ne rien avoir prévu pour Philumène. 2 <text:span text:style-name="T281">proviso qvid agat</text:span> : ce dialogue sert à abréger la fable, pour que dans un seul et même récit l’intrigue de Charinus puisse être elle aussi menée à son terme. 3 <text:span text:style-name="T281">proviso qvid agat</text:span> : la situation s’éloigne doublement de devant les yeux du spectateur : car ou on s’engage pour le futur ou on raconte des faits passés. 4 <text:span text:style-name="T281">proviso</text:span> : <text:span text:style-name="T285">prouiso</text:span> (je m’avance pour voir) signifie deux choses : à la fois <text:span text:style-name="T285">procedo</text:span> (je m’avance) et <text:soft-page-break/><text:span text:style-name="T285">uideo</text:span> (je vois).</text:p>
        </text:list-item>
        <text:list-item>
          <text:p text:style-name="P105">1 <text:span text:style-name="T281">nvnc sic esse hoc vervm lvbet</text:span> : il faut prononcer <text:span text:style-name="T285">sic</text:span> (ainsi) de façon délicate et le détacher avec une pause. 2 <text:span text:style-name="T281">at mihi nvnc sic esse hoc vervm lvbet</text:span> : le sens est le suivant : les autres peuvent bien penser ce qu’ils veulent, moi je confirme comme vrai ce que j’ai plaisir à croire vrai.</text:p>
        </text:list-item>
        <text:list-item>
          <text:p text:style-name="P105">1 <text:span text:style-name="T281">ego deorvm vitam propterea sempiternam esse arbitror</text:span> : tout ce que nous possédons est soit partagé, soit propre. Est partagé tout ce que nous possédons pour un temps et qui cessera d’être à nous après quelque temps, comme une ferme, une maison, une épouse, des fils et toutes choses de cet acabit, alors que le propre, comme la vertu de l’âme, est un bien sempiternel qui se dit au sens propre des dieux ; car les dieux ne viennent pas d’ailleurs mais s’appartiennent à eux-mêmes définitivement.<text:span text:style-name="T68"> Et il dit cela en suivant Epicure</text:span><text:span text:style-name="T68"><text:note text:id="ftn372" text:note-class="footnote"><text:note-citation>373</text:note-citation><text:note-body><text:p text:style-name="P14">Sen. <text:span text:style-name="T331">Ep.</text:span><text:span text:style-name="T461"> 85, 18 : </text:span><text:span text:style-name="T279">Epicurus quoque iudicat, cum uirtutem habeat, beatum esse, sed ipsam uirtutem non satis esse ad</text:span><text:span text:style-name="T341"> </text:span><text:span text:style-name="T279">beatam uitam, quia beatum efficiat uoluptas quae ex uirtute est, non ipsa uirtus. Inepta distinctio : idem enim negat umquam uirtutem esse sine uoluptate. Ita si ei iuncta semper est atque inseparabilis, et sola satis est ; habet enim secum uoluptatem, sine qua non est etiam cum sola est. Illud autem absurdum est, quod dicitur beatum quidem futurum uel sola uirtute, non futurum autem perfecte beatum ; quod quemadmodum fieri possit non reperio. Beata enim uita bonum in se perfectum habet, inexsuperabile ; quod si est, perfecte beata est. Si deorum uita nihil habet maius aut melius, beata autem uita diuina est, nihil habet in quod amplius possit attolli </text:span><text:span text:style-name="T280">(Epicure aussi est d'avis qu'on est heureux avec la vertu : mais il ajoute que « la vertu seule ne suffit point pour le bonheur, parce que le bonheur est produit par le plaisir, lequel, s'il découle de la vertu, n'est pourtant pas la vertu même ». Distinction puérile ! car lui-même convient « que la vertu ne se trouve jamais sans le plaisir ». Or, si la vertu est toujours unie au plaisir, si elle en est inséparable, il est évident que seule elle suffit, car elle apporte avec elle la volupté, sans laquelle elle n'est jamais, alors même qu'elle est toute seule. Or c'est une absurdité de dire qu'on sera heureux avec la seule vertu, mais non parfaitement heureux. Je ne vois pas en effet comment cela serait possible. La vie heureuse renferme un bien parfait, et que rien ne peut surpasser. Cela posé, elle est parfaitement heureuse. S'il est vrai qu'il n'y a rien de plus grand et de meilleur que la vie des dieux, la vie heureuse étant toute divine, il s'ensuit qu'elle est au point le plus éminent où elle puisse monter).</text:span></text:p></text:note-body></text:note></text:span>. 2 C’est donc au sens propre qu’il utilise le mot <text:span text:style-name="T285">sempiternus</text:span> (sempiternel) en parlant des dieux, car entre <text:span text:style-name="T285">sempiternus</text:span> (sempiternel) et <text:span text:style-name="T285">perpetuus</text:span> (perpétuel) il y a cette différence que le sempiternel appartient en propre aux dieux, le perpétuel aux hommes. 3 <text:span text:style-name="T281">ego deorvm vitam propterea sempiternam esse arbitror</text:span> : cette maxime est tout entière traduite de <text:span text:style-name="T331">L’</text:span><text:span text:style-name="T329">Eunuque</text:span> de Ménandre. Et c’est ce qui est dit plus haut, qu’il ne faut pas contaminer les pièces de théâtre. 4 <text:span text:style-name="T281">ego deorvm vitam</text:span> : il ne dit pas ce qui est, mais ce qu’il croit être vrai, et c’est la doctrine épicurienne (<text:span text:style-name="T611">δόγμα Ἐπικούρειον</text:span>), qui est récusée par tous les autres philosophes, de l’inactivité des dieux et de leur plaisir permanent.</text:p>
        </text:list-item>
        <text:list-item>
          <text:p text:style-name="P105"><text:s/><text:span text:style-name="T281">propriae svnt</text:span> : perpétuelles, sempiternelles, qui ne sont pas assujetties au temps et partagées. Ainsi disait-il plus haut : nihilne esse proprium cuiquam<text:note text:id="ftn373" text:note-class="footnote"><text:note-citation>374</text:note-citation><text:note-body><text:p text:style-name="Footnote">Ce commentaire est repris par l'<text:span text:style-name="T331">auctor</text:span><text:span text:style-name="T461"> de Servius à propos de </text:span><text:span text:style-name="T331">Buc.</text:span><text:span text:style-name="T461"> 7, 31.</text:span></text:p></text:note-body></text:note>.</text:p>
        </text:list-item>
        <text:list-item>
          <text:p text:style-name="P105"><text:span text:style-name="T281">si nvlla hvic gavdio intercesserit</text:span> : évidemment selon la maxime ci-dessus : s’il est vrai, dit-il, que ce plaisir est un bien propre, alors je suis un dieu.</text:p>
        </text:list-item>
        <text:list-item>
          <text:p text:style-name="P105"/>
        </text:list-item>
        <text:list-item>
          <text:p text:style-name="P105"><text:span text:style-name="T281">qvid illvd gavdi est</text:span> : chez d’autres, c’est le personnage de Dave qui est introduit ici.</text:p>
        </text:list-item>
        <text:list-item>
          <text:p text:style-name="P105"><text:span text:style-name="T604">1 </text:span><text:span text:style-name="T606">nam hvnc scio mea solide</text:span><text:span text:style-name="T604"> : archaïsme (</text:span><text:span text:style-name="T611">ἀρχαϊσμός</text:span><text:span text:style-name="T604">). </text:span>2 <text:span text:style-name="T281">solide solvm</text:span> : figure de <text:span text:style-name="T68">paronomase</text:span> (<text:span text:style-name="T292">παρόμοιον</text:span>).</text:p>
        </text:list-item>
      </text:list>
      <text:h text:style-name="P145" text:outline-level="2">Scène 6</text:h>
      <text:h text:style-name="Heading_20_3" text:outline-level="3"><text:span text:style-name="T596">Charinus, Pamphilus, Dave</text:span><text:span text:style-name="T576"> </text:span></text:h>
      <text:list xml:id="list38395574" text:style-name="L30">
        <text:list-item>
          <text:p text:style-name="P57"><text:span text:style-name="T576">1 </text:span><text:span text:style-name="T581">pamphilvs vbinam hic est</text:span><text:span text:style-name="T576"> : dans cette scène</text:span><text:span text:style-name="T576"><text:note text:id="ftn374" text:note-class="footnote"><text:note-citation>375</text:note-citation><text:note-body><text:p text:style-name="P18">Occasionnellement, Donat dit <text:span text:style-name="T329">in hoc actu</text:span> au lieu de <text:span text:style-name="T329">in hac scaena</text:span>, semblant confondre l’acte et la scène. Ce peut être parce que, parfois, il place une frontière d’actes là où les modernes mettent un interscène. Mais ici, si proche de la fin, il est improbable qu’il veuille signifier un changement d’acte et il s’agit vraiment d’une bévue.</text:p></text:note-body></text:note></text:span><text:span text:style-name="T576">, avec un art consommé, ce qui reste </text:span><text:soft-page-break/><text:span text:style-name="T576">à traiter de cette comédie est expliqué brièvement et le double mariage des deux sœurs est arrangé. 2 </text:span><text:span text:style-name="T581">pamphilvs vbinam hic est dave qvis homo</text:span><text:span text:style-name="T576"> : l’exultation de Pamphile et les félicitations de Dave servent à donner de la situation </text:span>une<text:span text:style-name="T576"> claire connaissance à Charinus, personnage qu’il utilise peu par souci d’abréger.</text:span></text:p>
        </text:list-item>
        <text:list-item>
          <text:p text:style-name="P106">1 <text:span text:style-name="T281">certe id scio qvid mihi obtigerit</text:span> : <text:span text:style-name="T285">scio</text:span> (je sais), c’est-à-dire <text:span text:style-name="T285">persensi</text:span> (j’ai bien senti).</text:p>
        </text:list-item>
        <text:list-item>
          <text:p text:style-name="P106">1 <text:span text:style-name="T281">more hominvm</text:span> : <text:span text:style-name="T285">hominum</text:span> (des hommes) est superflu. 2 <text:span text:style-name="T281">more hominvm evenit vt qvod sim nactvs mali</text:span> : parce que la nouvelle d’un malheur va plus vite que celle d’un bonheur. 3 C’est-à-dire : que les malheurs soient plus faciles à annoncer que les bonheurs. Il dit donc <text:span text:style-name="T68">cela en visant le fait</text:span> que Pamphile a appris que Dave avait été mis aux fers avant que lui-même ne soit au courant de la reconnaissance de Glycère.</text:p>
        </text:list-item>
        <text:list-item>
          <text:p text:style-name="P106"/>
        </text:list-item>
        <text:list-item>
          <text:p text:style-name="P106"><text:span text:style-name="T281">mea Glycerivm svos parentes repperit</text:span> : ce récit est fait à Dave de façon à ce que Charinus l’entende par la même occasion.</text:p>
        </text:list-item>
        <text:list-item>
          <text:p text:style-name="P106">1 <text:span text:style-name="T281">pater amicvs svmmvs</text:span> : tout cela, comme nous l’avons dit, est destiné à Charinus, pour qu’il l’entende. 2 <text:span text:style-name="T281">amicvs svmmvs</text:span> : il manque <text:span text:style-name="T285">eius</text:span> (son).</text:p>
        </text:list-item>
        <text:list-item>
          <text:p text:style-name="P106"><text:span text:style-name="T281">nvm ille somniat ea qvae vigilans</text:span> : d’où Virgile : credimus ? an, qui amant, ipsi sibi somnia fingunt ? (le croyons-nous ? Ou bien les amants s’inventent-ils à eux-mêmes des songes ?).</text:p>
        </text:list-item>
        <text:list-item>
          <text:p text:style-name="P106"><text:span text:style-name="T281">ah desine</text:span> : il veut abréger.</text:p>
        </text:list-item>
        <text:list-item>
          <text:p text:style-name="P106"/>
        </text:list-item>
        <text:list-item>
          <text:p text:style-name="P106"/>
        </text:list-item>
        <text:list-item>
          <text:p text:style-name="P106">1 <text:span text:style-name="T281">bene factvm</text:span> : il commence par les félicitations. 2 <text:span text:style-name="T281">omnia</text:span> : abrégé. 3 <text:span text:style-name="T281">age me in tvis secvndis respice</text:span> : ce sont des choses qui se disent dans l’absolu. Et c’est un avertissement ; car il y en a qui, transportés de bonheur, ne songent même plus à jeter un regard sur leurs amis. 4 <text:span text:style-name="T469">Et</text:span><text:span text:style-name="T329"> </text:span><text:span text:style-name="T285">respicere</text:span> (regarder) c’est proprement <text:span text:style-name="T285">retro aspicere</text:span> (regarder derrière soi). 5 C’est-à-dire : tu ne devrais pas oublier celui que tu devances dans ton succès.</text:p>
        </text:list-item>
        <text:list-item>
          <text:p text:style-name="P106"><text:span text:style-name="T281">tvvs est nvnc Chremes</text:span> : Lucilius au livre VII : nunc praetor tuus est meus, si discesserit homo, gentilis (maintenant que l'homme est parti ton préteur est mon compatriote).</text:p>
        </text:list-item>
        <text:list-item>
          <text:p text:style-name="P106"><text:span text:style-name="T281">atqve adeo longvm est illvm exspectare</text:span> : parce qu’il a eu l’audace et le grand art d’arranger les amours en double des deux jeunes gens et un double mariage en une seule et même pièce (et ce contre le modèle de Ménandre dont il transcrivait la comédie), il traite l’une des affaires sur le devant de la scène et l’autre en coulisse pour éviter que la longueur n’excède la juste mesure et qu’on ne se trouve confronté à la même scène à cause de la ressemblance des situations.</text:p>
        </text:list-item>
        <text:list-item>
          <text:p text:style-name="P106">1 <text:span text:style-name="T281">tv Dave abi domvm</text:span> : ces vers, jusqu’à celui qui dit : gnatam tibi meam Philumenam uxorem, passent pour ne pas être de Térence, en sorte qu’on ne les trouve pas dans les bons exemplaires. 2 <text:span text:style-name="T281">sequere me intvs apvd Glycerivm</text:span> : on va désormais en coulisse, parce par la suite plus rien de ne se passe à l’avant-scène.</text:p>
        </text:list-item>
        <text:list-item>
          <text:p text:style-name="P106"/>
        </text:list-item>
        <text:list-item>
          <text:p text:style-name="P106"><text:span text:style-name="T281">ne exspectetis dvm exeant hvc intvs despondebitvr</text:span> : de façon étonnante, il fait implicitement son propre éloge : car par ce mot, il montre que le public est encore tout désireux d’écouter et à ce point intéressé et attentif qu’il n’a pas vu arriver la fin de la <text:soft-page-break/>comédie.</text:p>
        </text:list-item>
        <text:list-item>
          <text:p text:style-name="P106"><text:span text:style-name="T1">1 </text:span><text:span text:style-name="T67">intvs transigetvr si qvid est qvod restat</text:span><text:span text:style-name="T1"> : avec art le poète passe outre la question de la légitime réclamation par le personnage de Criton de son héritage, qui lui revenait de droit une fois reconnue Glycère, pour éviter, en traitant l’affaire sans intérêt de Criton ou la </text:span><text:span text:style-name="T69">spoliation</text:span><text:span text:style-name="T1"> de Glycère, de ternir la fin de la pièce toute tournée vers son heureux dénouement. 2 </text:span><text:span text:style-name="T67">si qvid est qvod restat</text:span><text:span text:style-name="T1"> : parce que cela ne vaut pas la peine de raconter la demande de Charinus.</text:span></text:p>
        </text:list-item>
      </text:list>
      <text:h text:style-name="Heading_20_1" text:outline-level="1">Fi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ndara" svg:font-family="Candara"/>
    <style:font-face style:name="Greek" svg:font-family="Greek"/>
    <style:font-face style:name="SGkClassic" svg:font-family="SGkClassic"/>
    <style:font-face style:name="Silver Humana" svg:font-family="'Silver Humana'"/>
    <style:font-face style:name="Tahoma1" svg:font-family="Tahoma"/>
    <style:font-face style:name="Times New Roman2" svg:font-family="'Times New Roman', serif"/>
    <style:font-face style:name="Times" svg:font-family="Times, serif"/>
    <style:font-face style:name="Vusillus2" svg:font-family="Vusillus"/>
    <style:font-face style:name="Vusillus Old Face1" svg:font-family="'Vusillus Old Face'"/>
    <style:font-face style:name="Vusillus1" svg:font-family="Vusillus, serif"/>
    <style:font-face style:name="Times New Roman1" svg:font-family="'Times New Roman'" style:font-family-generic="roman"/>
    <style:font-face style:name="Arial1" svg:font-family="Arial" style:font-family-generic="swiss"/>
    <style:font-face style:name="Lindos" svg:font-family="Lindos" style:font-pitch="variable"/>
    <style:font-face style:name="TekniaGreek" svg:font-family="TekniaGreek, 'Courier New'"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Times1" svg:font-family="Times, 'Times New Roman'" style:font-family-generic="roman" style:font-pitch="variable"/>
    <style:font-face style:name="Vusillus" svg:font-family="Vusillus" style:font-family-generic="roman" style:font-pitch="variable"/>
    <style:font-face style:name="Vusillus Greek" svg:font-family="'Vusillus Greek'" style:font-family-generic="roman" style:font-pitch="variable"/>
    <style:font-face style:name="Vusillus Old Face" svg:font-family="'Vusillus Old Face'" style:font-family-generic="roman" style:font-pitch="variable"/>
    <style:font-face style:name="Vusillus Old Face Greek" svg:font-family="'Vusillus Old Face Greek'"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footnote_20_text" style:display-name="footnote text" style:family="paragraph" style:parent-style-name="Standard">
      <style:text-properties style:font-name="Times New Roman" fo:font-size="10pt" style:font-name-asian="Times New Roman" style:font-name-complex="Times New Roman" style:font-size-complex="10pt"/>
    </style:style>
    <style:style style:name="WW-footnote_20_text1" style:display-name="WW-footnote text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text-properties fo:font-size="12pt" fo:language="fr" fo:country="FR" style:language-asian="fr" style:country-asian="FR" style:font-size-complex="12pt"/>
    </style:style>
    <style:style style:name="AUTONYME" style:family="text" style:parent-style-name="Default_20_Paragraph_20_Font">
      <style:text-properties style:font-name="Arial" fo:font-size="9pt" fo:language="zxx" fo:country="none" style:font-name-asian="Arial" style:language-asian="zxx" style:country-asian="none" style:font-name-complex="Arial" style:font-size-complex="9pt"/>
    </style:style>
    <style:style style:name="COMMENTAIRE_20_DONAT" style:display-name="COMMENTAIRE DONAT" style:family="text" style:parent-style-name="Default_20_Paragraph_20_Font">
      <style:text-properties fo:color="#000000" fo:font-size="9pt" fo:language="zxx" fo:country="none" style:language-asian="zxx" style:country-asian="none" style:font-size-complex="9pt"/>
    </style:style>
    <style:style style:name="LEMME" style:family="text" style:parent-style-name="Default_20_Paragraph_20_Font">
      <style:text-properties fo:font-variant="small-caps" fo:color="#000000" fo:font-size="9pt" fo:language="zxx" fo:country="none" style:language-asian="zxx" style:country-asian="none" style:font-size-complex="9pt"/>
    </style:style>
    <style:style style:name="Commentaire_20_grec" style:display-name="Commentaire grec" style:family="text" style:parent-style-name="Default_20_Paragraph_20_Font">
      <style:text-properties fo:color="#000000" style:font-name="Vusillus Old Face" fo:font-size="8pt" fo:language="zxx" fo:country="none" fo:font-style="italic" style:font-name-asian="Vusillus Old Face" style:language-asian="zxx" style:country-asian="none" style:font-name-complex="Vusillus Old Face" style:font-size-complex="8pt" style:font-style-complex="italic"/>
    </style:style>
    <style:style style:name="Chiffre_20_lemme" style:display-name="Chiffre lemme" style:family="text" style:parent-style-name="Default_20_Paragraph_20_Font">
      <style:text-properties fo:color="#993300" style:font-name="Arial" fo:font-size="10pt" fo:font-weight="bold" style:font-name-asian="Arial" style:font-name-complex="Arial" style:font-size-complex="10pt" style:font-weight-complex="bold"/>
    </style:style>
    <style:style style:name="autonyme_20_grec" style:display-name="autonyme grec" style:family="text" style:parent-style-name="Default_20_Paragraph_20_Font">
      <style:text-properties fo:color="#000000" style:font-name="Vusillus" fo:font-size="10pt" fo:language="zxx" fo:country="none" style:font-name-asian="Vusillus" style:language-asian="zxx" style:country-asian="none" style:font-name-complex="Vusillus" style:font-size-complex="10pt"/>
    </style:style>
    <style:style style:name="AUTRE_20_MAIN" style:display-name="AUTRE MAIN" style:family="text" style:parent-style-name="Default_20_Paragraph_20_Font">
      <style:text-properties fo:color="#000000" fo:font-size="9pt" fo:language="zxx" fo:country="none" fo:font-style="italic" style:language-asian="zxx" style:country-asian="none" style:font-size-complex="9pt" style:font-style-complex="italic"/>
    </style:style>
    <style:style style:name="AUTONYME_20_SECONDE_20_MAIN" style:display-name="AUTONYME SECONDE MAIN" style:family="text" style:parent-style-name="Default_20_Paragraph_20_Font">
      <style:text-properties fo:color="#000000" style:font-name="Arial" fo:font-size="9pt" fo:language="zxx" fo:country="none" fo:font-style="italic" style:font-name-asian="Arial" style:language-asian="zxx" style:country-asian="none" style:font-name-complex="Arial" style:font-size-complex="9pt" style:font-style-complex="italic"/>
    </style:style>
    <style:style style:name="RENVOI_20_INTERNE" style:display-name="RENVOI INTERNE" style:family="text" style:parent-style-name="Default_20_Paragraph_20_Font">
      <style:text-properties fo:color="#0000ff" style:font-name="Arial" fo:font-size="9pt" fo:language="zxx" fo:country="none" style:font-name-asian="Arial" style:language-asian="zxx" style:country-asian="none" style:font-name-complex="Arial" style:font-size-complex="9pt"/>
    </style:style>
    <style:style style:name="RENVOI_20_EXTERNE" style:display-name="RENVOI EXTERNE" style:family="text" style:parent-style-name="Default_20_Paragraph_20_Font">
      <style:text-properties fo:color="#339966" style:font-name="Arial" fo:font-size="9pt" fo:language="zxx" fo:country="none" style:font-name-asian="Arial" style:language-asian="zxx" style:country-asian="none" style:font-name-complex="Arial" style:font-size-complex="9pt"/>
    </style:style>
    <style:style style:name="RENVOI_20_EXTERNE_20_SECONDE_20_MAIN" style:display-name="RENVOI EXTERNE SECONDE MAIN" style:family="text" style:parent-style-name="Default_20_Paragraph_20_Font">
      <style:text-properties fo:color="#339966" style:font-name="Arial" fo:font-size="9pt" fo:language="zxx" fo:country="none" fo:font-style="italic" style:font-name-asian="Arial" style:language-asian="zxx" style:country-asian="none" style:font-name-complex="Arial" style:font-size-complex="9pt" style:font-style-complex="italic"/>
    </style:style>
    <style:style style:name="Police_20_par_20_défaut" style:display-name="Police par défaut" style:family="text"/>
    <style:style style:name="Font_20_Style194" style:display-name="Font Style194" style:family="text" style:parent-style-name="Police_20_par_20_défaut">
      <style:text-properties style:font-name="Bookman Old Style" fo:font-size="8pt" fo:font-style="italic" style:font-size-asian="8pt" style:font-style-asian="italic" style:font-name-complex="Bookman Old Style" style:font-size-complex="8pt" style:font-style-complex="italic"/>
    </style:style>
    <style:style style:name="Font_20_Style189" style:display-name="Font Style189" style:family="text" style:parent-style-name="Police_20_par_20_défaut">
      <style:text-properties style:font-name="Bookman Old Style" fo:font-size="8pt" style:font-size-asian="8pt" style:font-name-complex="Bookman Old Sty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15T10:50:40.29</meta:creation-date>
    <dc:date>2009-06-17T18:29:50.06</dc:date>
    <meta:editing-duration>PT00H20M42S</meta:editing-duration>
    <meta:editing-cycles>4</meta:editing-cycles>
    <meta:generator>OpenOffice.org/3.0$Win32 OpenOffice.org_project/300m15$Build-9379</meta:generator>
    <dc:creator>Bruno Bureau</dc:creator>
    <meta:document-statistic meta:table-count="0" meta:image-count="0" meta:object-count="0" meta:page-count="106" meta:paragraph-count="1296" meta:word-count="74247" meta:character-count="414453"/>
    <meta:user-defined meta:name="Info 1"/>
    <meta:user-defined meta:name="Info 2"/>
    <meta:user-defined meta:name="Info 3"/>
    <meta:user-defined meta:name="Info 4"/>
  </office:meta>
</office:document-meta>
</file>