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language="la" fo:country="VA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Endnote">
      <style:text-properties fo:font-size="10pt" style:font-size-asian="10pt" style:font-size-complex="10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1"/>
    <style:style style:name="P15" style:family="paragraph" style:parent-style-name="Standard" style:list-style-name="L12"/>
    <style:style style:name="P16" style:family="paragraph" style:parent-style-name="Standard" style:list-style-name="L13"/>
    <style:style style:name="P17" style:family="paragraph" style:parent-style-name="Standard" style:list-style-name="L14"/>
    <style:style style:name="P18" style:family="paragraph" style:parent-style-name="Standard" style:list-style-name="L15"/>
    <style:style style:name="P19" style:family="paragraph" style:parent-style-name="Standard" style:list-style-name="L16"/>
    <style:style style:name="P20" style:family="paragraph" style:parent-style-name="Standard" style:list-style-name="L17"/>
    <style:style style:name="P21" style:family="paragraph" style:parent-style-name="Standard" style:list-style-name="L18"/>
    <style:style style:name="P22" style:family="paragraph" style:parent-style-name="Standard" style:list-style-name="L19"/>
    <style:style style:name="P23" style:family="paragraph" style:parent-style-name="Standard" style:list-style-name="L20"/>
    <style:style style:name="P24" style:family="paragraph" style:parent-style-name="Standard" style:list-style-name="L21"/>
    <style:style style:name="P25" style:family="paragraph" style:parent-style-name="Standard" style:list-style-name="L22"/>
    <style:style style:name="P26" style:family="paragraph" style:parent-style-name="Standard" style:list-style-name="L23"/>
    <style:style style:name="P27" style:family="paragraph" style:parent-style-name="Standard" style:list-style-name="L24"/>
    <style:style style:name="T1" style:family="text">
      <style:text-properties fo:language="la" fo:country="VA"/>
    </style:style>
    <style:style style:name="T2" style:family="text">
      <style:text-properties fo:font-size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5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17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6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8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5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56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59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60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68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7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76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8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8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8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88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89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99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/>
      <text:p text:style-name="Heading"/>
      <text:p text:style-name="Heading">Phormio</text:p>
      <text:h text:style-name="Heading_20_1" text:outline-level="1">Prologus</text:h>
      <text:list xml:id="list419975629" text:style-name="L1">
        <text:list-item>
          <text:p text:style-name="P4">Postquam poeta uetus poetam non potest</text:p>
        </text:list-item>
        <text:list-item>
          <text:p text:style-name="P4">retrahere a studio et transdere hominem in otium,</text:p>
        </text:list-item>
        <text:list-item>
          <text:p text:style-name="P4">maledictis deterrere ne scribat parat;</text:p>
        </text:list-item>
        <text:list-item>
          <text:p text:style-name="P4">qui ita dictitat, quas antehac<text:note text:id="ftn1" text:note-class="endnote"><text:note-citation>i</text:note-citation><text:note-body><text:p text:style-name="Endnote">ante hic edd.</text:p></text:note-body></text:note> fecit fabulas</text:p>
        </text:list-item>
        <text:list-item>
          <text:p text:style-name="P4">tenui esse oratione et scriptura leui</text:p>
        </text:list-item>
        <text:list-item>
          <text:p text:style-name="P4">quia numquam<text:note text:id="ftn2" text:note-class="endnote"><text:note-citation>ii</text:note-citation><text:note-body><text:p text:style-name="Endnote">nusquam edd.</text:p></text:note-body></text:note> insanum scripsit adulescentulum<text:note text:id="ftn3" text:note-class="endnote"><text:note-citation>iii</text:note-citation><text:note-body><text:p text:style-name="Endnote">adulescentem edd.</text:p></text:note-body></text:note></text:p>
        </text:list-item>
        <text:list-item>
          <text:p text:style-name="P4">ceruam uidere fugere et sectari canes</text:p>
        </text:list-item>
        <text:list-item>
          <text:p text:style-name="P4">et eam plorare, orare ut subueniat sibi.</text:p>
        </text:list-item>
        <text:list-item>
          <text:p text:style-name="P4">quod si intellegeret, cum stetit olim noua,</text:p>
        </text:list-item>
        <text:list-item>
          <text:p text:style-name="P4">actoris opera magis stetisse quam sua,</text:p>
        </text:list-item>
        <text:list-item>
          <text:p text:style-name="P4">minus multo audacter quam nunc laedit laederet<text:note text:id="ftn4" text:note-class="endnote"><text:note-citation>iv</text:note-citation><text:note-body><text:p text:style-name="P2"><text:s/>[et mage placerent quas fecisset fabulas (vers ajouté entre le v.11 et le v.12)</text:p></text:note-body></text:note></text:p>
        </text:list-item>
        <text:list-item>
          <text:p text:style-name="P4">nunc si quis est qui hoc dicat aut sic cogitet:</text:p>
        </text:list-item>
        <text:list-item>
          <text:p text:style-name="P4">"uetus si poeta non lacessisset prior,</text:p>
        </text:list-item>
        <text:list-item>
          <text:p text:style-name="P4">nullum inuenire prologum potuisset nouus<text:note text:id="ftn5" text:note-class="endnote"><text:note-citation>v</text:note-citation><text:note-body><text:p text:style-name="Endnote">nouos edd.</text:p></text:note-body></text:note></text:p>
        </text:list-item>
        <text:list-item>
          <text:p text:style-name="P4">quem diceret, nisi haberet cui malediceret,"</text:p>
        </text:list-item>
        <text:list-item>
          <text:p text:style-name="P4">is sibi responsum hoc habeat, in medio omnibus</text:p>
        </text:list-item>
        <text:list-item>
          <text:p text:style-name="P4">palmam esse positam qui artem tractant<text:note text:id="ftn6" text:note-class="endnote"><text:note-citation>vi</text:note-citation><text:note-body><text:p text:style-name="Endnote">tractent edd.</text:p></text:note-body></text:note> musicam.</text:p>
        </text:list-item>
        <text:list-item>
          <text:p text:style-name="P4">ille ad famem hunc a studio studuit reicere:</text:p>
        </text:list-item>
        <text:list-item>
          <text:p text:style-name="P4">hic respondere uoluit, non lacessere.</text:p>
        </text:list-item>
        <text:list-item>
          <text:p text:style-name="P4">benedictis si certasset, audisset bene:</text:p>
        </text:list-item>
        <text:list-item>
          <text:p text:style-name="P4">quod ab illo allatum est, sibi esse rellatum putet.</text:p>
        </text:list-item>
        <text:list-item>
          <text:p text:style-name="P4">de illo iam finem faciam dicendi mihi,</text:p>
        </text:list-item>
        <text:list-item>
          <text:p text:style-name="P4">peccandi cum ipse de se finem non facit.</text:p>
        </text:list-item>
        <text:list-item>
          <text:p text:style-name="P4">nunc quid uelim animum attendite: adporto nouam</text:p>
        </text:list-item>
        <text:list-item>
          <text:p text:style-name="P4">Epidicazomenon quam uocant comoediam</text:p>
        </text:list-item>
        <text:list-item>
          <text:p text:style-name="P4">Graeci, Latini Phormionem nominant</text:p>
        </text:list-item>
        <text:list-item>
          <text:p text:style-name="P4">quia primas partes qui aget is erit Phormio</text:p>
        </text:list-item>
        <text:list-item>
          <text:p text:style-name="P4">parasitus, per quem res geretur maxime</text:p>
        </text:list-item>
        <text:list-item>
          <text:p text:style-name="P4">uoluntas uestra si ad poetam accesserit.</text:p>
        </text:list-item>
        <text:list-item>
          <text:p text:style-name="P4">date operam, adeste aequo animo per silentium,</text:p>
        </text:list-item>
        <text:list-item>
          <text:p text:style-name="P4">ne simili utamur fortuna atque usi sumus</text:p>
        </text:list-item>
        <text:list-item>
          <text:p text:style-name="P4">cum per tumultum noster grex motus est loco:</text:p>
        </text:list-item>
        <text:list-item>
          <text:p text:style-name="P4">quem actoris uirtus nobis restituit locum</text:p>
        </text:list-item>
        <text:list-item>
          <text:p text:style-name="P4">bonitasque uestra adiutans atque aequanimitas.</text:p>
        </text:list-item>
      </text:list>
      <text:h text:style-name="Heading_20_1" text:outline-level="1">Actus primus</text:h>
      <text:h text:style-name="Heading_20_2" text:outline-level="2">Scaena prima</text:h>
      <text:h text:style-name="Heading_20_3" text:outline-level="3">Dauos</text:h>
      <text:list xml:id="list1653596115" text:style-name="L2">
        <text:list-item>
          <text:p text:style-name="P5"><text:s/>Da.-Amicus summus meus et popularis Geta</text:p>
        </text:list-item>
        <text:list-item>
          <text:p text:style-name="P5"><text:soft-page-break/>heri ad me uenit (erat ei de ratiuncula</text:p>
        </text:list-item>
        <text:list-item>
          <text:p text:style-name="P5">iam pridem apud me relicuom pauxillulum</text:p>
        </text:list-item>
        <text:list-item>
          <text:p text:style-name="P5">nummorum) id ut conficerem. confeci: affero.</text:p>
        </text:list-item>
        <text:list-item>
          <text:p text:style-name="P5">nam erilem filium eius duxisse audio</text:p>
        </text:list-item>
        <text:list-item>
          <text:p text:style-name="P5">uxorem: ei credo munus hoc corraditur.</text:p>
        </text:list-item>
        <text:list-item>
          <text:p text:style-name="P5">quam inique comparatum est, ei qui minus habent</text:p>
        </text:list-item>
        <text:list-item>
          <text:p text:style-name="P5">ut semper aliquid addant diuitioribus!</text:p>
        </text:list-item>
        <text:list-item>
          <text:p text:style-name="P5">quod ille unciatim uix de demenso suo</text:p>
        </text:list-item>
        <text:list-item>
          <text:p text:style-name="P5">suum defraudans genium conpersit miser,</text:p>
        </text:list-item>
        <text:list-item>
          <text:p text:style-name="P5">id illa uniuersum arripiet, haud existimans</text:p>
        </text:list-item>
        <text:list-item>
          <text:p text:style-name="P5">quanto labore partum. porro autem Geta</text:p>
        </text:list-item>
        <text:list-item>
          <text:p text:style-name="P5">ferietur alio munere ubi era pepererit;</text:p>
        </text:list-item>
        <text:list-item>
          <text:p text:style-name="P5">porro autem alio ubi erit puero natalis dies;</text:p>
        </text:list-item>
        <text:list-item>
          <text:p text:style-name="P5">ubi initiabunt. omnia haec<text:note text:id="ftn7" text:note-class="endnote"><text:note-citation>vii</text:note-citation><text:note-body><text:p text:style-name="Endnote">omne hoc edd.</text:p></text:note-body></text:note> mater auferet:</text:p>
        </text:list-item>
        <text:list-item>
          <text:p text:style-name="P5">puer causa erit mittundi. sed uideon Getam?</text:p>
        </text:list-item>
      </text:list>
      <text:h text:style-name="Heading_20_2" text:outline-level="2">Scaena altera</text:h>
      <text:h text:style-name="Heading_20_3" text:outline-level="3">Geta, Dauos</text:h>
      <text:list xml:id="list1158492532" text:style-name="L3">
        <text:list-item>
          <text:p text:style-name="P6"><text:s/>Ge.-Si quis me quaeret rufus... Da.-praesto est, desine. Ge.-oh!</text:p>
        </text:list-item>
        <text:list-item>
          <text:p text:style-name="P6">at ego obuiam conabar tibi, Daue. Da.-accipe, em!</text:p>
        </text:list-item>
        <text:list-item>
          <text:p text:style-name="P6">Lectum est; conueniet numerus quantum debui.</text:p>
        </text:list-item>
        <text:list-item>
          <text:p text:style-name="P6"><text:s/>Ge.-amo te et non neglexisse habeo gratiam.</text:p>
        </text:list-item>
        <text:list-item>
          <text:p text:style-name="P6"><text:s/>Da.-praesertim ut nunc sunt mores: adeo res redit:</text:p>
        </text:list-item>
        <text:list-item>
          <text:p text:style-name="P6">siquis quid reddit magna habenda est gratia.</text:p>
        </text:list-item>
        <text:list-item>
          <text:p text:style-name="P6">sed quid tu es tristis? Ge.-egone? nescis quo in metu et</text:p>
        </text:list-item>
        <text:list-item>
          <text:p text:style-name="P6">quanto in periculo simus! Da.-quid istuc est? Ge.-scies,</text:p>
        </text:list-item>
        <text:list-item>
          <text:p text:style-name="P6">modo ut tacere possis. Da.-abi sis, insciens:</text:p>
        </text:list-item>
        <text:list-item>
          <text:p text:style-name="P6">cuius tu fidem in pecunia perspexeris,</text:p>
        </text:list-item>
        <text:list-item>
          <text:p text:style-name="P6">uerere uerba ei credere, ubi quid mihi lucri est</text:p>
        </text:list-item>
        <text:list-item>
          <text:p text:style-name="P6">te fallere? Ge.-ergo ausculta. Da.-hanc operam tibi dico.</text:p>
        </text:list-item>
        <text:list-item>
          <text:p text:style-name="P6"><text:s/>Ge.-senis nostri, Daue, fratrem maiorem Chremem</text:p>
        </text:list-item>
        <text:list-item>
          <text:p text:style-name="P6">nostin? Da.-quidni? Ge.-quid? eius gnatum Phaedriam?</text:p>
        </text:list-item>
        <text:list-item>
          <text:p text:style-name="P6">Da.-tam quam te. Ge.-euenit senibus ambobus simul</text:p>
        </text:list-item>
        <text:list-item>
          <text:p text:style-name="P6">iter illi in Lemnum ut esset, nostro in Ciliciam</text:p>
        </text:list-item>
        <text:list-item>
          <text:p text:style-name="P6">ad hospitem antiquum. is senem per epistulas</text:p>
        </text:list-item>
        <text:list-item>
          <text:p text:style-name="P6">pellexit modo non montes auri pollicens.</text:p>
        </text:list-item>
        <text:list-item>
          <text:p text:style-name="P6"><text:s/>Da.-qui tanta erat res et supererat? Ge.-desinas:</text:p>
        </text:list-item>
        <text:list-item>
          <text:p text:style-name="P6">sic est ingenium. Da.-oh regem me esse oportuit!</text:p>
        </text:list-item>
        <text:list-item>
          <text:p text:style-name="P6"><text:s/>Ge.-abeuntis ambo hic tum senes me filiis</text:p>
        </text:list-item>
        <text:list-item>
          <text:p text:style-name="P6">relinquunt quasi magistrum. Da.-o Geta, prouinciam</text:p>
        </text:list-item>
        <text:list-item>
          <text:p text:style-name="P6">cepisti duram. Ge.-mi usu uenit, hoc scio:</text:p>
        </text:list-item>
        <text:list-item>
          <text:p text:style-name="P6">memini relinqui me deo irato meo.</text:p>
        </text:list-item>
        <text:list-item>
          <text:p text:style-name="P6">coepi aduersari primo: quid uerbis opus est?</text:p>
        </text:list-item>
        <text:list-item>
          <text:p text:style-name="P6">seni fidelis dum sum scapulas perdidi.</text:p>
        </text:list-item>
        <text:list-item>
          <text:p text:style-name="P6"><text:s/>Da.-uenere in mentem mihi istaec: “namque inscitia est</text:p>
        </text:list-item>
        <text:list-item>
          <text:p text:style-name="P6">aduersum<text:note text:id="ftn8" text:note-class="endnote"><text:note-citation>viii</text:note-citation><text:note-body><text:p text:style-name="Endnote">aduersus edd.</text:p></text:note-body></text:note> stimulum calces.” Ge.-coepi is omnia</text:p>
        </text:list-item>
        <text:list-item>
          <text:p text:style-name="P6">facere, obsequi quae uellent. Da.-scisti uti foro.</text:p>
        </text:list-item>
        <text:list-item>
          <text:p text:style-name="P6"><text:s/>Ge.-noster mali nihil quicquam primo; hic Phaedria</text:p>
        </text:list-item>
        <text:list-item>
          <text:p text:style-name="P6">continuo quandam nactus est puellulam</text:p>
        </text:list-item>
        <text:list-item>
          <text:p text:style-name="P6">citharistriam, hanc ardere coepit perditus<text:note text:id="ftn9" text:note-class="endnote"><text:note-citation>ix</text:note-citation><text:note-body><text:p text:style-name="Endnote">perdite edd.</text:p></text:note-body></text:note>.</text:p>
        </text:list-item>
        <text:list-item>
          <text:p text:style-name="P6"><text:soft-page-break/>ea seruiebat lenoni inpurissimo,</text:p>
        </text:list-item>
        <text:list-item>
          <text:p text:style-name="P6">neque quod daretur quicquam; id curarant patres.</text:p>
        </text:list-item>
        <text:list-item>
          <text:p text:style-name="P6">restabat aliud nihil nisi oculos pascere,</text:p>
        </text:list-item>
        <text:list-item>
          <text:p text:style-name="P6">sectari, in ludum ducere et reducere.</text:p>
        </text:list-item>
        <text:list-item>
          <text:p text:style-name="P6">nos otiosi operam dabamus Phaedriae.</text:p>
        </text:list-item>
        <text:list-item>
          <text:p text:style-name="P6">in quo haec discebat ludo, exaduersum ilico</text:p>
        </text:list-item>
        <text:list-item>
          <text:p text:style-name="P6">tonstrina erat quaedam: hic solebamus fere</text:p>
        </text:list-item>
        <text:list-item>
          <text:p text:style-name="P6">plerumque eam opperiri dum inde iret domum.</text:p>
        </text:list-item>
        <text:list-item>
          <text:p text:style-name="P6">interea dum sedemus illi, interuenit</text:p>
        </text:list-item>
        <text:list-item>
          <text:p text:style-name="P6">adulescens quidam lacrimans. nos mirarier:</text:p>
        </text:list-item>
        <text:list-item>
          <text:p text:style-name="P6">rogamus quid sit. “numquam aeque” inquit “ac modo</text:p>
        </text:list-item>
        <text:list-item>
          <text:p text:style-name="P6">paupertas mihi onus uisum est et miserum et graue.</text:p>
        </text:list-item>
        <text:list-item>
          <text:p text:style-name="P6">modo quandam uidi uirginem hic uiciniae</text:p>
        </text:list-item>
        <text:list-item>
          <text:p text:style-name="P6">miseram suam matrem lamentari mortuam.</text:p>
        </text:list-item>
        <text:list-item>
          <text:p text:style-name="P6">ea sita erat ex aduerso<text:note text:id="ftn10" text:note-class="endnote"><text:note-citation>x</text:note-citation><text:note-body><text:p text:style-name="Endnote">exaduersum edd.</text:p></text:note-body></text:note> neque illi beniuolus</text:p>
        </text:list-item>
        <text:list-item>
          <text:p text:style-name="P6">neque notus neque uicinus extra unam aniculam</text:p>
        </text:list-item>
        <text:list-item>
          <text:p text:style-name="P6">quisquam aderat qui adiuuuaret<text:note text:id="ftn11" text:note-class="endnote"><text:note-citation>xi</text:note-citation><text:note-body><text:p text:style-name="P1">adiutaret edd.</text:p></text:note-body></text:note> funus: misertum est.</text:p>
        </text:list-item>
        <text:list-item>
          <text:p text:style-name="P6">uirgo ipsa facie egregia.” quid uerbis opus est?</text:p>
        </text:list-item>
        <text:list-item>
          <text:p text:style-name="P6">commorat omnes nos. ibi continuo Antipho</text:p>
        </text:list-item>
        <text:list-item>
          <text:p text:style-name="P6">“uultisne eamus uisere?” alius “censeo:</text:p>
        </text:list-item>
        <text:list-item>
          <text:p text:style-name="P6">eamus: duc nos sodes.” imus uenimus</text:p>
        </text:list-item>
        <text:list-item>
          <text:p text:style-name="P6">uidemus. uirgo pulchra, et hic<text:note text:id="ftn12" text:note-class="endnote"><text:note-citation>xii</text:note-citation><text:note-body><text:p text:style-name="Endnote">quo edd.</text:p></text:note-body></text:note> magis diceres,</text:p>
        </text:list-item>
        <text:list-item>
          <text:p text:style-name="P6">nihil aderat adiumenti ad pulchritudinem:</text:p>
        </text:list-item>
        <text:list-item>
          <text:p text:style-name="P6">capillus passus, nudus pes, ipsa horrida,</text:p>
        </text:list-item>
        <text:list-item>
          <text:p text:style-name="P6">lacrimae, uestitus turpis: ut, ni uis boni</text:p>
        </text:list-item>
        <text:list-item>
          <text:p text:style-name="P6">in ipsa inesset forma, haec formam exstinguerent.</text:p>
        </text:list-item>
        <text:list-item>
          <text:p text:style-name="P6">ille qui illam amabat fidicinam tantummodo</text:p>
        </text:list-item>
        <text:list-item>
          <text:p text:style-name="P6">“satis” inquit “scita est”; noster uero... Da.-iam scio:</text:p>
        </text:list-item>
        <text:list-item>
          <text:p text:style-name="P6">amare coepit. Ge.-scin quam? quo euadat uide.</text:p>
        </text:list-item>
        <text:list-item>
          <text:p text:style-name="P6">postridie ad anum recta pergit: obsecrat</text:p>
        </text:list-item>
        <text:list-item>
          <text:p text:style-name="P6">ut sibi eius faciat copiam. illa enim se negat</text:p>
        </text:list-item>
        <text:list-item>
          <text:p text:style-name="P6">neque eum aequum facere ait: illam ciuem esse Atticam,</text:p>
        </text:list-item>
        <text:list-item>
          <text:p text:style-name="P6">bonam bonis prognatam: si uxorem uelit,</text:p>
        </text:list-item>
        <text:list-item>
          <text:p text:style-name="P6">lege id licere facere: sin aliter, negat.</text:p>
        </text:list-item>
        <text:list-item>
          <text:p text:style-name="P6">noster quid ageret nescire: et illam ducere</text:p>
        </text:list-item>
        <text:list-item>
          <text:p text:style-name="P6">cupiebat et metuebat absentem patrem.</text:p>
        </text:list-item>
        <text:list-item>
          <text:p text:style-name="P6"><text:s/>Da.-non, si redisset, ei pater ueniam daret?</text:p>
        </text:list-item>
        <text:list-item>
          <text:p text:style-name="P6"><text:s/>Ge.-illene<text:note text:id="ftn13" text:note-class="endnote"><text:note-citation>xiii</text:note-citation><text:note-body><text:p text:style-name="Endnote">ille edd.</text:p></text:note-body></text:note> indotatam uirginem atque ignobilem</text:p>
        </text:list-item>
        <text:list-item>
          <text:p text:style-name="P6">daret illi? numquam faceret. Da.-quid fit denique?</text:p>
        </text:list-item>
        <text:list-item>
          <text:p text:style-name="P6"><text:s/>Ge.-quid fiat? est parasitus quidam Phormio,</text:p>
        </text:list-item>
        <text:list-item>
          <text:p text:style-name="P6">homo confidens: qui illum di omnes perduint!</text:p>
        </text:list-item>
        <text:list-item>
          <text:p text:style-name="P6"><text:s/>Da.-quid is fecit? Ge.-hoc consilium quod dicam dedit:</text:p>
        </text:list-item>
        <text:list-item>
          <text:p text:style-name="P6">“lex est ut orbae, qui sint genere proximi,</text:p>
        </text:list-item>
        <text:list-item>
          <text:p text:style-name="P6">is nubant, et illos ducere eadem haec lex iubet.</text:p>
        </text:list-item>
        <text:list-item>
          <text:p text:style-name="P6">ego te cognatum dicam et tibi scribam dicam;</text:p>
        </text:list-item>
        <text:list-item>
          <text:p text:style-name="P6">paternum amicum me adsimulabo uirginis:</text:p>
        </text:list-item>
        <text:list-item>
          <text:p text:style-name="P6">ad iudices ueniemus: qui fuerit pater,</text:p>
        </text:list-item>
        <text:list-item>
          <text:p text:style-name="P6">quae mater, qui cognata tibi sit, omnia haec</text:p>
        </text:list-item>
        <text:list-item>
          <text:p text:style-name="P6">confingam, quod erit mihi bonum atque commodum;</text:p>
        </text:list-item>
        <text:list-item>
          <text:p text:style-name="P6">cum tu horum nihil refelles uincam scilicet:</text:p>
        </text:list-item>
        <text:list-item>
          <text:p text:style-name="P6">pater aderit: mihi paratae lites: quid mea?</text:p>
        </text:list-item>
        <text:list-item>
          <text:p text:style-name="P6">illa quidem nostra erit.” Da.-iocularem audaciam!</text:p>
        </text:list-item>
        <text:list-item>
          <text:p text:style-name="P6"><text:soft-page-break/><text:s/>Ge.-persuasum est<text:note text:id="ftn14" text:note-class="endnote"><text:note-citation>xiv</text:note-citation><text:note-body><text:p text:style-name="Endnote">persuasit edd.</text:p></text:note-body></text:note> homini: factum est: uentum est: uincimur:</text:p>
        </text:list-item>
        <text:list-item>
          <text:p text:style-name="P6">duxit. Da.-quid narras? Ge.-hoc quod audis. Da.-o Geta,</text:p>
        </text:list-item>
        <text:list-item>
          <text:p text:style-name="P6">quid te est futurum<text:note text:id="ftn15" text:note-class="endnote"><text:note-citation>xv</text:note-citation><text:note-body><text:p text:style-name="Endnote">futurum est edd.</text:p></text:note-body></text:note>? Ge.-nescio hercle; unum hoc scio,</text:p>
        </text:list-item>
        <text:list-item>
          <text:p text:style-name="P6">quod fors feret feremus aequo animo. Da.-placet:</text:p>
        </text:list-item>
        <text:list-item>
          <text:p text:style-name="P6">em istuc uiri est officium. Ge.-in me omnis spes mihi est.</text:p>
        </text:list-item>
        <text:list-item>
          <text:p text:style-name="P6"><text:s/>Da.-laudo. Ge.-ad precatorem adeam credo qui mihi</text:p>
        </text:list-item>
        <text:list-item>
          <text:p text:style-name="P6">sic oret: “nunc amitte quaeso hunc; ceterum</text:p>
        </text:list-item>
        <text:list-item>
          <text:p text:style-name="P6">posthac si quicquam, nihil precor.” tantummodo</text:p>
        </text:list-item>
        <text:list-item>
          <text:p text:style-name="P6">non addit: “ubi ego hinc abiero, uel occidito.”</text:p>
        </text:list-item>
        <text:list-item>
          <text:p text:style-name="P6"><text:s/>Da.-quid paedagogus ille qui citharistriam,</text:p>
        </text:list-item>
        <text:list-item>
          <text:p text:style-name="P6">quid rei gerit? Ge.-sic, tenuiter. Da.-non multum habet</text:p>
        </text:list-item>
        <text:list-item>
          <text:p text:style-name="P6">quod det fortasse? Ge.-immo nihil nisi spem meram.</text:p>
        </text:list-item>
        <text:list-item>
          <text:p text:style-name="P6"><text:s/>Da.-pater eius rediit an non? Ge.-nondum. Da.-quid? senem</text:p>
        </text:list-item>
        <text:list-item>
          <text:p text:style-name="P6">quoad exspectatis uestrum? Ge.-non certum scio,</text:p>
        </text:list-item>
        <text:list-item>
          <text:p text:style-name="P6">sed epistolam ab eo allatam esse audiui modo</text:p>
        </text:list-item>
        <text:list-item>
          <text:p text:style-name="P6">et ad portitores esse delatam: hanc petam.</text:p>
        </text:list-item>
        <text:list-item>
          <text:p text:style-name="P6"><text:s/>Da.-numquid, Geta, aliud me uis? Ge.-ut bene sit tibi.</text:p>
        </text:list-item>
        <text:list-item>
          <text:p text:style-name="P6">puer, heus. nemon huc<text:note text:id="ftn16" text:note-class="endnote"><text:note-citation>xvi</text:note-citation><text:note-body><text:p text:style-name="Endnote">hoc edd.</text:p></text:note-body></text:note> prodit? cape, da hoc Dorcio.</text:p>
        </text:list-item>
      </text:list>
      <text:h text:style-name="Heading_20_2" text:outline-level="2">Scaena tertia</text:h>
      <text:h text:style-name="Heading_20_3" text:outline-level="3">Antipho, Phaedria </text:h>
      <text:list xml:id="list1451705176" text:style-name="L4">
        <text:list-item>
          <text:p text:style-name="P7"><text:s/>An.-Adeon rem redisse ut qui mihi consultum optime uelit esse,</text:p>
        </text:list-item>
        <text:list-item>
          <text:p text:style-name="P7">Phaedria, patrem ut extimescam ubi in mentem eius aduenti uenit!</text:p>
        </text:list-item>
        <text:list-item>
          <text:p text:style-name="P7">quod ni fuissem incogitans, ita eum exspectarem ut par fuit</text:p>
        </text:list-item>
        <text:list-item>
          <text:p text:style-name="P7"><text:s/>Pha.-quid istuc est? An.-rogitas, qui tam audacis facinoris mihi conscius sis?</text:p>
        </text:list-item>
        <text:list-item>
          <text:p text:style-name="P7">quod utinam ne Phormioni id suadere in mentem incidisset</text:p>
        </text:list-item>
        <text:list-item>
          <text:p text:style-name="P7">neu me cupidum eo impulisset, quod mihi principium est mali!</text:p>
        </text:list-item>
        <text:list-item>
          <text:p text:style-name="P7">non potitus essem: fuisset tum illos mihi aegre aliquot dies,</text:p>
        </text:list-item>
        <text:list-item>
          <text:p text:style-name="P7">at non cotidiana cura haec angeret animum, Pha.-audio.</text:p>
        </text:list-item>
        <text:list-item>
          <text:p text:style-name="P7"><text:s/>An.-dum exspecto quam mox ueniat qui adimat hanc mihi consuetudinem.</text:p>
        </text:list-item>
        <text:list-item>
          <text:p text:style-name="P7"><text:s/>Pha.-aliis quia defit quod ament<text:note text:id="ftn17" text:note-class="endnote"><text:note-citation>xvii</text:note-citation><text:note-body><text:p text:style-name="Endnote">amant edd.</text:p></text:note-body></text:note> aegre est; tibi quia superest dolet:</text:p>
        </text:list-item>
        <text:list-item>
          <text:p text:style-name="P7">amore abundas, Antipho.</text:p>
        </text:list-item>
        <text:list-item>
          <text:p text:style-name="P7">nam tua quidem hercle certe uita haec expetenda optandaque est.</text:p>
        </text:list-item>
        <text:list-item>
          <text:p text:style-name="P7">ita me di bene ament ut mihi liceat tam diu quod amo frui,</text:p>
        </text:list-item>
        <text:list-item>
          <text:p text:style-name="P7">iam depacisci morte cupio: tu conicito cetera,</text:p>
        </text:list-item>
        <text:list-item>
          <text:p text:style-name="P7">quid ego ex hac inopia nunc capiam et quid tu ex ista copia,</text:p>
        </text:list-item>
        <text:list-item>
          <text:p text:style-name="P7">ut ne addam quod sine sumptu ingenuam, liberalem nactus es,</text:p>
        </text:list-item>
        <text:list-item>
          <text:p text:style-name="P7">quod habes, ita ut uoluisti, uxorem sine mala fama palam:</text:p>
        </text:list-item>
        <text:list-item>
          <text:p text:style-name="P7">beatus, ni unum desit, animus qui modeste istaec ferat.</text:p>
        </text:list-item>
        <text:list-item>
          <text:p text:style-name="P7">quod si tibi res sit cum eo lenone quo mihi est tum sentias.</text:p>
        </text:list-item>
        <text:list-item>
          <text:p text:style-name="P7">ita plerique ingenio sumus omnes: nostri nosmet paenitet.</text:p>
        </text:list-item>
        <text:list-item>
          <text:p text:style-name="P7"><text:s/>An.-at tu mihi contra nunc uidere fortunatus, Phaedria,</text:p>
        </text:list-item>
        <text:list-item>
          <text:p text:style-name="P7">qui de integro est potestas etiam consulendi quid uelis:</text:p>
        </text:list-item>
        <text:list-item>
          <text:p text:style-name="P7">retinere amare amittere; ego in eum incidi infelix locum</text:p>
        </text:list-item>
        <text:list-item>
          <text:p text:style-name="P7">ut neque mihi sit amittendi nec retinendi copia.</text:p>
        </text:list-item>
        <text:list-item>
          <text:p text:style-name="P7">sed quid hoc est? uideon ego Getam currentem huc aduenire?</text:p>
        </text:list-item>
        <text:list-item>
          <text:p text:style-name="P7">is est ipsus. ei, timeo miser quam hic mihi nunc nuntiet rem.</text:p>
        </text:list-item>
      </text:list>
      <text:h text:style-name="Heading_20_2" text:outline-level="2"><text:soft-page-break/>Scaena quarta</text:h>
      <text:h text:style-name="Heading_20_3" text:outline-level="3">Geta, Antipho, Phaedria </text:h>
      <text:list xml:id="list1001643019" text:style-name="L5">
        <text:list-item>
          <text:p text:style-name="P8"><text:s/>Ge.-Nullus es, Geta, nisi iam tibi aliquod<text:note text:id="ftn18" text:note-class="endnote"><text:note-citation>xviii</text:note-citation><text:note-body><text:p text:style-name="P1">aliquod tibi edd.</text:p></text:note-body></text:note> consilium celere reperis,</text:p>
        </text:list-item>
        <text:list-item>
          <text:p text:style-name="P8">ita nunc inparatum subito tanta te impendent mala;</text:p>
        </text:list-item>
        <text:list-item>
          <text:p text:style-name="P8">quae neque uti deuitem scio neque quo modo me inde extraham,<text:note text:id="ftn19" text:note-class="endnote"><text:note-citation>xix</text:note-citation><text:note-body><text:p text:style-name="Endnote">181 bis: <text:span text:style-name="T1">quae si non astu prouidentur me aut erum pessum dabunt</text:span></text:p></text:note-body></text:note></text:p>
        </text:list-item>
        <text:list-item>
          <text:p text:style-name="P8">nam non potest celari nostra diutius iam audacia.</text:p>
        </text:list-item>
        <text:list-item>
          <text:p text:style-name="P8"><text:s/>An.-quidnam ille<text:note text:id="ftn20" text:note-class="endnote"><text:note-citation>xx</text:note-citation><text:note-body><text:p text:style-name="P1">quid illic edd.</text:p></text:note-body></text:note> commotus uenit?</text:p>
        </text:list-item>
        <text:list-item>
          <text:p text:style-name="P8"><text:s/>Ge.-tum temporis mihi punctum ad hanc rem est: erus adest. An.-quid illuc mali est?</text:p>
        </text:list-item>
        <text:list-item>
          <text:p text:style-name="P8"><text:s/>Ge.-quod cum audierit, quod eius remedium inueniam iracundiae?</text:p>
        </text:list-item>
        <text:list-item>
          <text:p text:style-name="P8">loquarne? incendam; taceam? instigem; purgem me? laterem lauem.</text:p>
        </text:list-item>
        <text:list-item>
          <text:p text:style-name="P8">heu me miserum! cum mihi paueo, tum Antipho me excruciat animi:</text:p>
        </text:list-item>
        <text:list-item>
          <text:p text:style-name="P8">eius me miseret, ei nunc timeo, is nunc me retinet: nam absque eo esset,</text:p>
        </text:list-item>
        <text:list-item>
          <text:p text:style-name="P8">recte ego mihi uidissem et senis essem ultus iracundiam:</text:p>
        </text:list-item>
        <text:list-item>
          <text:p text:style-name="P8">aliquid conuasissem<text:note text:id="ftn21" text:note-class="endnote"><text:note-citation>xxi</text:note-citation><text:note-body><text:p text:style-name="P1">conuasassem edd.</text:p></text:note-body></text:note> atque hinc me conicerem protinus<text:note text:id="ftn22" text:note-class="endnote"><text:note-citation>xxii</text:note-citation><text:note-body><text:p text:style-name="P1">protinam edd.</text:p></text:note-body></text:note> in pedes.</text:p>
        </text:list-item>
        <text:list-item>
          <text:p text:style-name="P8"><text:s/>An.-quam hic fugam aut furtum parat?</text:p>
        </text:list-item>
        <text:list-item>
          <text:p text:style-name="P8"><text:s/>Ge.-sed ubi Antiphonem reperiam, aut qua quaerere insistam uia?</text:p>
        </text:list-item>
        <text:list-item>
          <text:p text:style-name="P8"><text:s/>Pha.-te nominat. An.-nescio quod magnum hoc nuntio exspecto malum. Pha.-ah</text:p>
        </text:list-item>
        <text:list-item>
          <text:p text:style-name="P8">sanus es? Ge.-domum ire pergam: ibi plurimum est.</text:p>
        </text:list-item>
        <text:list-item>
          <text:p text:style-name="P8"><text:s/>Pha.-reuocemus hominem. An.-sta illico. Ge.-hem</text:p>
        </text:list-item>
        <text:list-item>
          <text:p text:style-name="P8">satis pro imperio, quisquis es. An.-Geta. Ge.-ipse est quem uolui obuiam.</text:p>
        </text:list-item>
        <text:list-item>
          <text:p text:style-name="P8"><text:s/>An.-cedo quid portas, obsecro? atque id, si potes, uerbo expedi.</text:p>
        </text:list-item>
        <text:list-item>
          <text:p text:style-name="P8"><text:s/>Ge.-faciam. An.-eloquere. Ge.-modo apud portum... An.-meumne? Ge.-intellexti. An.-occidi. Pha.-hem...</text:p>
        </text:list-item>
        <text:list-item>
          <text:p text:style-name="P8"><text:s/>An.-quid agam? Pha.-quid ais? Ge.-huius patrem me uidisse<text:note text:id="ftn23" text:note-class="endnote"><text:note-citation>xxiii</text:note-citation><text:note-body><text:p text:style-name="P1">uidisse me et edd.</text:p></text:note-body></text:note> patruum tuum.</text:p>
        </text:list-item>
        <text:list-item>
          <text:p text:style-name="P8"><text:s/>An.-nam quod ego huic nunc subito exitio remedium inueniam miser?</text:p>
        </text:list-item>
        <text:list-item>
          <text:p text:style-name="P8">quod si eo meae fortunae redeunt, Phanium, abs te ut distrahar,</text:p>
        </text:list-item>
        <text:list-item>
          <text:p text:style-name="P8">nulla est mihi uita expetenda. Ge.-ergo istaec cum ita sunt, Antipho,</text:p>
        </text:list-item>
        <text:list-item>
          <text:p text:style-name="P8">tanto magis te aduigilare aequomst: fortis fortuna adiuuat.</text:p>
        </text:list-item>
        <text:list-item>
          <text:p text:style-name="P8"><text:s/>An.-non sum apud me. Ge.-atqui opus est nunc quam maxime ut sis, Antipho;</text:p>
        </text:list-item>
        <text:list-item>
          <text:p text:style-name="P8">nam si senserit te timidum pater esse, arbitrabitur</text:p>
        </text:list-item>
        <text:list-item>
          <text:p text:style-name="P8">commeruisse culpam. Pha.-hoc uerum est. An.-non possum immutarier.</text:p>
        </text:list-item>
        <text:list-item>
          <text:p text:style-name="P8"><text:s/>Ge.-quid faceres si aliud grauius<text:note text:id="ftn24" text:note-class="endnote"><text:note-citation>xxiv</text:note-citation><text:note-body><text:p text:style-name="P1">quid grauius edd.</text:p></text:note-body></text:note> tibi nunc faciundum foret?</text:p>
        </text:list-item>
        <text:list-item>
          <text:p text:style-name="P8"><text:s/>An.-qui<text:note text:id="ftn25" text:note-class="endnote"><text:note-citation>xxv</text:note-citation><text:note-body><text:p text:style-name="P3"><text:s/>cum edd.</text:p></text:note-body></text:note> hoc non possum, illud minus possem. Ge.-hoc nihil est, Phaedria: ilicet.</text:p>
        </text:list-item>
        <text:list-item>
          <text:p text:style-name="P8">quid hic conterimus operam frustra? quin abeam<text:note text:id="ftn26" text:note-class="endnote"><text:note-citation>xxvi</text:note-citation><text:note-body><text:p text:style-name="P1">abeo edd.</text:p></text:note-body></text:note>? Pha.-et quidem ego? An.-obsecro,</text:p>
        </text:list-item>
        <text:list-item>
          <text:p text:style-name="P8">quid si assimulo? satin est? Ge.-garris. An.-uoltum contemplamini: em</text:p>
        </text:list-item>
        <text:list-item>
          <text:p text:style-name="P8">satin sic est? Ge.-non. An.-quid si sic? Ge.-propemodum. An.-quid sic? Ge.-sat est:</text:p>
        </text:list-item>
        <text:list-item>
          <text:p text:style-name="P8">em istuc serua: et uerbum uerbo, par pari ut respondeas,</text:p>
        </text:list-item>
        <text:list-item>
          <text:p text:style-name="P8">ne te iratus suis saeuidicis dictis protelet. An.-scio.</text:p>
        </text:list-item>
        <text:list-item>
          <text:p text:style-name="P8"><text:s/>Ge.-ui coactum esse te<text:note text:id="ftn27" text:note-class="endnote"><text:note-citation>xxvii</text:note-citation><text:note-body><text:p text:style-name="P1">te esse edd.</text:p></text:note-body></text:note> inuitum. Pha.-lege, iudicio. Ge.-tenes?</text:p>
        </text:list-item>
        <text:list-item>
          <text:p text:style-name="P8">sed quis hic<text:note text:id="ftn28" text:note-class="endnote"><text:note-citation>xxviii</text:note-citation><text:note-body><text:p text:style-name="P1">hic quis edd.</text:p></text:note-body></text:note> est senex quem uideo in ultima platea? ipsus est.</text:p>
        </text:list-item>
        <text:list-item>
          <text:p text:style-name="P8"><text:s/>An.-non possum adesse. Ge.-ah quid agis? quo abis Antipho?</text:p>
        </text:list-item>
        <text:list-item>
          <text:p text:style-name="P8">mane, mane, inquam<text:note text:id="ftn29" text:note-class="endnote"><text:note-citation>xxix</text:note-citation><text:note-body><text:p text:style-name="P1">mane inquam edd.</text:p></text:note-body></text:note>. An.-egomet me noui et peccatum meum:</text:p>
        </text:list-item>
        <text:list-item>
          <text:p text:style-name="P8">uobis commendo Phanium et uitam meam.</text:p>
        </text:list-item>
        <text:list-item>
          <text:p text:style-name="P8"><text:s/>Pha.-Geta, quid nunc fiet? Ge.-tu iam lites audies;</text:p>
        </text:list-item>
        <text:list-item>
          <text:p text:style-name="P8">ego plectar pendens nisi quid me fefellerit.</text:p>
        </text:list-item>
        <text:list-item>
          <text:p text:style-name="P8">sed quod modo hic nos Antiphonem monuimus,</text:p>
        </text:list-item>
        <text:list-item>
          <text:p text:style-name="P8">id nosmet ipsos facere oportet, Phaedria.</text:p>
        </text:list-item>
        <text:list-item>
          <text:p text:style-name="P8"><text:s/>Pha.-aufer mihi "oportet": quin tu quid faciam impera.</text:p>
        </text:list-item>
        <text:list-item>
          <text:p text:style-name="P8"><text:s/>Ge.-meministi<text:note text:id="ftn30" text:note-class="endnote"><text:note-citation>xxx</text:note-citation><text:note-body><text:p text:style-name="P1">meministin edd.</text:p></text:note-body></text:note> olim ut fuerit uestra oratio</text:p>
        </text:list-item>
        <text:list-item>
          <text:p text:style-name="P8"><text:soft-page-break/>in re incipienda ad defendendam noxiam,</text:p>
        </text:list-item>
        <text:list-item>
          <text:p text:style-name="P8">iustam illam causam facilem uincibilem optimam?</text:p>
        </text:list-item>
        <text:list-item>
          <text:p text:style-name="P8"><text:s/>Pha.-memini. Ge.-em nunc ipsa est opus ea aut, si quid potest,</text:p>
        </text:list-item>
        <text:list-item>
          <text:p text:style-name="P8">meliore et callidiore. Pha.-fiet sedulo.</text:p>
        </text:list-item>
        <text:list-item>
          <text:p text:style-name="P8"><text:s/>Ge.-nunc prior adito tu, ego in insidiis hic ero</text:p>
        </text:list-item>
        <text:list-item>
          <text:p text:style-name="P8">succenturiatus, si quid deficias. Pha.-age.</text:p>
        </text:list-item>
      </text:list>
      <text:h text:style-name="Heading_20_1" text:outline-level="1">Actus alter</text:h>
      <text:h text:style-name="Heading_20_2" text:outline-level="2">Scaena prima</text:h>
      <text:h text:style-name="Heading_20_3" text:outline-level="3">Demipho, Phaedria, Geta </text:h>
      <text:list xml:id="list244375054" text:style-name="L6">
        <text:list-item>
          <text:p text:style-name="P9"><text:s/>De.-Itane tandem uxorem duxit Antipho iniussu meo?</text:p>
        </text:list-item>
        <text:list-item>
          <text:p text:style-name="P9">nec meum imperium – age<text:note text:id="ftn31" text:note-class="endnote"><text:note-citation>xxxi</text:note-citation><text:note-body><text:p text:style-name="P1">ac edd.</text:p></text:note-body></text:note> mitto imperium – non simultatem meam</text:p>
        </text:list-item>
        <text:list-item>
          <text:p text:style-name="P9">reuereri saltem! non pudere! o facinus audax, o Geta</text:p>
        </text:list-item>
        <text:list-item>
          <text:p text:style-name="P9">monitor! Ge.-uix tandem. De.-quid mihi dicent aut quam causam reperient?</text:p>
        </text:list-item>
        <text:list-item>
          <text:p text:style-name="P9">demiror. Ge.-atqui repperi iam<text:note text:id="ftn32" text:note-class="endnote"><text:note-citation>xxxii</text:note-citation><text:note-body><text:p text:style-name="P1">reperiam edd.</text:p></text:note-body></text:note>: aliud cura. De.-an hoc dicet mihi:</text:p>
        </text:list-item>
        <text:list-item>
          <text:p text:style-name="P9">"inuitus feci. lex coegit"? audio, fateor. Ge.-places.</text:p>
        </text:list-item>
        <text:list-item>
          <text:p text:style-name="P9"><text:s/>De.-uerum scientem, tacitum causam tradere aduersariis,</text:p>
        </text:list-item>
        <text:list-item>
          <text:p text:style-name="P9">etiamne id lex coegit? Pha.-illud durum. Ge.-ego expediam: sine!</text:p>
        </text:list-item>
        <text:list-item>
          <text:p text:style-name="P9"><text:s/>De.-incertum est quid agam, quia praeter spem atque incredibile hoc mihi obtigit:</text:p>
        </text:list-item>
        <text:list-item>
          <text:p text:style-name="P9">ita sum irritatus animum ut nequeam ad cogitandum instituere.</text:p>
        </text:list-item>
        <text:list-item>
          <text:p text:style-name="P9">quam ob rem omnis, cum secundae res sunt maxime, tum maxime</text:p>
        </text:list-item>
        <text:list-item>
          <text:p text:style-name="P9">meditari oportet secum<text:note text:id="ftn33" text:note-class="endnote"><text:note-citation>xxxiii</text:note-citation><text:note-body><text:p text:style-name="P1">secum oportet edd.</text:p></text:note-body></text:note> quo pacto aduersam aerumnam ferant,</text:p>
        </text:list-item>
        <text:list-item>
          <text:p text:style-name="P9">pericula damna exilia: peregre rediens semper cogitet</text:p>
        </text:list-item>
        <text:list-item>
          <text:p text:style-name="P9">aut filii peccatum aut uxoris mortem aut morbum filiae</text:p>
        </text:list-item>
        <text:list-item>
          <text:p text:style-name="P9">communia esse haec, fieri posse, ut ne quid animo sit nouom;</text:p>
        </text:list-item>
        <text:list-item>
          <text:p text:style-name="P9">quidquid praeter spem eueniat, omne id deputare esse in lucro.</text:p>
        </text:list-item>
        <text:list-item>
          <text:p text:style-name="P9"><text:s/>Ge.-o Phaedria, incredibilest quantum erum ante eo sapientia</text:p>
        </text:list-item>
        <text:list-item>
          <text:p text:style-name="P9">meditata sunt mihi<text:note text:id="ftn34" text:note-class="endnote"><text:note-citation>xxxiv</text:note-citation><text:note-body><text:p text:style-name="P1">mihi sunt edd.</text:p></text:note-body></text:note> omnia mea incommoda erus si redierit.</text:p>
        </text:list-item>
        <text:list-item>
          <text:p text:style-name="P9">molendum usque<text:note text:id="ftn35" text:note-class="endnote"><text:note-citation>xxxv</text:note-citation><text:note-body><text:p text:style-name="P1">esse edd.</text:p></text:note-body></text:note> in pistrino, uapulandum; habendae compedes,</text:p>
        </text:list-item>
        <text:list-item>
          <text:p text:style-name="P9">opus ruri faciendum, horum nihil quicquam accidet animo nouum.</text:p>
        </text:list-item>
        <text:list-item>
          <text:p text:style-name="P9">quicquid praeter spem eueniet, omne id deputabo esse in lucro.</text:p>
        </text:list-item>
        <text:list-item>
          <text:p text:style-name="P9">sed quid cessas hominem adire et blande in principio alloqui?</text:p>
        </text:list-item>
        <text:list-item>
          <text:p text:style-name="P9"><text:s/>De.-Phaedriam mei fratris uideo filium mihi ire obuiam.</text:p>
        </text:list-item>
        <text:list-item>
          <text:p text:style-name="P9"><text:s/>Pha.-mi patrue, salue. De.-salue; sed ubi est Antipho?</text:p>
        </text:list-item>
        <text:list-item>
          <text:p text:style-name="P9"><text:s/>Pha.-saluum te<text:note text:id="ftn36" text:note-class="endnote"><text:note-citation>xxxvi</text:note-citation><text:note-body><text:p text:style-name="P1">saluum edd.</text:p></text:note-body></text:note> uenire... De.-credo; hoc responde mihi.</text:p>
        </text:list-item>
        <text:list-item>
          <text:p text:style-name="P9"><text:s/>Pha.-ualet, hic est; sed satin omnia ex sententia?</text:p>
        </text:list-item>
        <text:list-item>
          <text:p text:style-name="P9"><text:s/>De.-uellem equidem. Pha.-quid istuc est? De.-rogitas, Phaedria?</text:p>
        </text:list-item>
        <text:list-item>
          <text:p text:style-name="P9">bonas me absente hic confecistis nuptias.</text:p>
        </text:list-item>
        <text:list-item>
          <text:p text:style-name="P9"><text:s/>Pha.-eho an id succenses nunc illi? Ge.-artificem probum!</text:p>
        </text:list-item>
        <text:list-item>
          <text:p text:style-name="P9"><text:s/>De.-egon illi non succenseam? ipsum gestio</text:p>
        </text:list-item>
        <text:list-item>
          <text:p text:style-name="P9">dari mihi in conspectum, nunc sua culpa ut sciat</text:p>
        </text:list-item>
        <text:list-item>
          <text:p text:style-name="P9">lenem patrem illum factum<text:note text:id="ftn37" text:note-class="endnote"><text:note-citation>xxxvii</text:note-citation><text:note-body><text:p text:style-name="P1">factum me edd.</text:p></text:note-body></text:note> esse acerrimum.</text:p>
        </text:list-item>
        <text:list-item>
          <text:p text:style-name="P9"><text:s/>Pha.-atqui nil fecit, patrue, quod succenseas.</text:p>
        </text:list-item>
        <text:list-item>
          <text:p text:style-name="P9"><text:s/>De.-ecce autem similia omnia! omnes congruunt:</text:p>
        </text:list-item>
        <text:list-item>
          <text:p text:style-name="P9">unum cognoris<text:note text:id="ftn38" text:note-class="endnote"><text:note-citation>xxxviii</text:note-citation><text:note-body><text:p text:style-name="P1">cum noris edd.</text:p></text:note-body></text:note> omnes noris. Pha.-haud itast.</text:p>
        </text:list-item>
        <text:list-item>
          <text:p text:style-name="P9"><text:s/>De.-hic in noxa est, ille ad defendendam causam adest;</text:p>
        </text:list-item>
        <text:list-item>
          <text:p text:style-name="P9">cum ille abest<text:note text:id="ftn39" text:note-class="endnote"><text:note-citation>xxxix</text:note-citation><text:note-body><text:p text:style-name="P1">est edd.</text:p></text:note-body></text:note>, hic praesto est: tradunt operas mutuas.</text:p>
        </text:list-item>
        <text:list-item>
          <text:p text:style-name="P9"><text:s/>Ge.-probe eorum<text:note text:id="ftn40" text:note-class="endnote"><text:note-citation>xl</text:note-citation><text:note-body><text:p text:style-name="P1">horum edd.</text:p></text:note-body></text:note> facta inprudens depinxit senex.</text:p>
        </text:list-item>
        <text:list-item>
          <text:p text:style-name="P9"><text:s/>De.-nam ni haec ita essent, cum illo haud stares, Phaedria.</text:p>
        </text:list-item>
        <text:list-item>
          <text:p text:style-name="P9"><text:soft-page-break/><text:s/>Pha.-si est, patrue, culpam ut Antipho in se admiserit,</text:p>
        </text:list-item>
        <text:list-item>
          <text:p text:style-name="P9">ex qua re minus rei foret aut famae temperans,</text:p>
        </text:list-item>
        <text:list-item>
          <text:p text:style-name="P9">non causam dico quin quod meritus sit ferat.</text:p>
        </text:list-item>
        <text:list-item>
          <text:p text:style-name="P9">sed si quis forte malitia fretus sua</text:p>
        </text:list-item>
        <text:list-item>
          <text:p text:style-name="P9">insidias nostrae fecit adulescentiae</text:p>
        </text:list-item>
        <text:list-item>
          <text:p text:style-name="P9">ac uicit, nostrane culpa<text:note text:id="ftn41" text:note-class="endnote"><text:note-citation>xli</text:note-citation><text:note-body><text:p text:style-name="Endnote">culpa ea edd.</text:p></text:note-body></text:note> est an iudicum,</text:p>
        </text:list-item>
        <text:list-item>
          <text:p text:style-name="P9">qui saepe propter inuidiam adimunt diuiti</text:p>
        </text:list-item>
        <text:list-item>
          <text:p text:style-name="P9">aut propter misericordiam addunt pauperi?</text:p>
        </text:list-item>
        <text:list-item>
          <text:p text:style-name="P9"><text:s/>Ge.-ni nossem causam, crederem uera hunc loqui.</text:p>
        </text:list-item>
        <text:list-item>
          <text:p text:style-name="P9"><text:s/>De.-an quisquam iudex est qui possit noscere</text:p>
        </text:list-item>
        <text:list-item>
          <text:p text:style-name="P9">tua iusta, ubi tute uerbum non respondeas,</text:p>
        </text:list-item>
        <text:list-item>
          <text:p text:style-name="P9">ita ut ille fecit? Pha.-functus adulescentuli est</text:p>
        </text:list-item>
        <text:list-item>
          <text:p text:style-name="P9">officium liberalis: postquam ad iudices</text:p>
        </text:list-item>
        <text:list-item>
          <text:p text:style-name="P9">uentum est, non potuit cogitata proloqui;</text:p>
        </text:list-item>
        <text:list-item>
          <text:p text:style-name="P9">ita eum tum timidum ibi obstupefecit pudor.</text:p>
        </text:list-item>
        <text:list-item>
          <text:p text:style-name="P9"><text:s/>Ge.-laudo hunc, sed cesso adire quam primum senem?</text:p>
        </text:list-item>
        <text:list-item>
          <text:p text:style-name="P9">ere, salue: saluum te aduenisse gaudeo. De.-oh</text:p>
        </text:list-item>
        <text:list-item>
          <text:p text:style-name="P9">bone custos, salue, columen uero familiae,</text:p>
        </text:list-item>
        <text:list-item>
          <text:p text:style-name="P9">cui commendaui filium hinc abiens meum.</text:p>
        </text:list-item>
        <text:list-item>
          <text:p text:style-name="P9"><text:s/>Ge.-iam dudum te omnes nos accusare audio</text:p>
        </text:list-item>
        <text:list-item>
          <text:p text:style-name="P9">immerito et me horum omnium<text:note text:id="ftn42" text:note-class="endnote"><text:note-citation>xlii</text:note-citation><text:note-body><text:p text:style-name="P1">omnium horunc edd.</text:p></text:note-body></text:note> inmeritissimo.</text:p>
        </text:list-item>
        <text:list-item>
          <text:p text:style-name="P9">nam quid me in hac re facere uoluisti tibi?</text:p>
        </text:list-item>
        <text:list-item>
          <text:p text:style-name="P9">seruum hominem causam orare leges non sinunt</text:p>
        </text:list-item>
        <text:list-item>
          <text:p text:style-name="P9">neque testimoni dictio est. De.-mitto omnia;</text:p>
        </text:list-item>
        <text:list-item>
          <text:p text:style-name="P9">adde<text:note text:id="ftn43" text:note-class="endnote"><text:note-citation>xliii</text:note-citation><text:note-body><text:p text:style-name="P1">do edd.</text:p></text:note-body></text:note> istuc "imprudens timuit adulescens"; sino</text:p>
        </text:list-item>
        <text:list-item>
          <text:p text:style-name="P9">"tu seruus<text:note text:id="ftn44" text:note-class="endnote"><text:note-citation>xliv</text:note-citation><text:note-body><text:p text:style-name="Endnote"><text:s/>tu seruo's edd.</text:p></text:note-body></text:note>"; uerum si cognata est maxime,</text:p>
        </text:list-item>
        <text:list-item>
          <text:p text:style-name="P9">non fuit necessum habere; sed id quod lex iubet,</text:p>
        </text:list-item>
        <text:list-item>
          <text:p text:style-name="P9">dotem daretis, quaereret alium uirum.</text:p>
        </text:list-item>
        <text:list-item>
          <text:p text:style-name="P9">qua ratione inopem potius ducebat domum?</text:p>
        </text:list-item>
        <text:list-item>
          <text:p text:style-name="P9"><text:s/>Ge.-non ratio, uerum argentum deerat. De.-sumeret</text:p>
        </text:list-item>
        <text:list-item>
          <text:p text:style-name="P9">alicunde. Ge.-alicunde? nihil est dictu facilius.</text:p>
        </text:list-item>
        <text:list-item>
          <text:p text:style-name="P9"><text:s/>De.-postremo si non<text:note text:id="ftn45" text:note-class="endnote"><text:note-citation>xlv</text:note-citation><text:note-body><text:p text:style-name="Endnote">nullo edd.</text:p></text:note-body></text:note> alio pacto uel faenore<text:note text:id="ftn46" text:note-class="endnote"><text:note-citation>xlvi</text:note-citation><text:note-body><text:p text:style-name="P1">pacto, faenore edd.</text:p></text:note-body></text:note>.</text:p>
        </text:list-item>
        <text:list-item>
          <text:p text:style-name="P9"><text:s/>Ge.-hui dixti pulchre! siquidem quisquam crederet</text:p>
        </text:list-item>
        <text:list-item>
          <text:p text:style-name="P9">te uiuo. De.-non, non sic futurum est: non potest.</text:p>
        </text:list-item>
        <text:list-item>
          <text:p text:style-name="P9">egone illam cum illo ut patiar nuptam unum diem?</text:p>
        </text:list-item>
        <text:list-item>
          <text:p text:style-name="P9">nihil suaue meritum est. hominem commonstrarier</text:p>
        </text:list-item>
        <text:list-item>
          <text:p text:style-name="P9">mihi istum uolo aut ubi habitet demonstrarier.</text:p>
        </text:list-item>
        <text:list-item>
          <text:p text:style-name="P9"><text:s/>Ge.-nempe Phormionem? De.-istum patronum mulieris.</text:p>
        </text:list-item>
        <text:list-item>
          <text:p text:style-name="P9"><text:s/>Ge.-iam faxo hic aderit. De.-Antipho ubi nunc est? Ge.-foris.</text:p>
        </text:list-item>
        <text:list-item>
          <text:p text:style-name="P9"><text:s/>De.-abi, Phaedria, eum require atque adduce huc<text:note text:id="ftn47" text:note-class="endnote"><text:note-citation>xlvii</text:note-citation><text:note-body><text:p text:style-name="P1">huc adduce edd.</text:p></text:note-body></text:note>. Pha.-eo:</text:p>
        </text:list-item>
        <text:list-item>
          <text:p text:style-name="P9">recta uia quidem illo<text:note text:id="ftn48" text:note-class="endnote"><text:note-citation>xlviii</text:note-citation><text:note-body><text:p text:style-name="Endnote"><text:s/>illuc edd.</text:p></text:note-body></text:note>. Ge.-nempe ad Pamphilam.</text:p>
        </text:list-item>
        <text:list-item>
          <text:p text:style-name="P9"><text:s/>De.-at ego<text:note text:id="ftn49" text:note-class="endnote"><text:note-citation>xlix</text:note-citation><text:note-body><text:p text:style-name="Endnote"><text:s/>ego edd.</text:p></text:note-body></text:note> deos Penates hinc salutatum domum</text:p>
        </text:list-item>
        <text:list-item>
          <text:p text:style-name="P9">diuortar; inde ibo ad forum atque aliquot<text:note text:id="ftn50" text:note-class="endnote"><text:note-citation>l</text:note-citation><text:note-body><text:p text:style-name="Endnote">aliquos edd.</text:p></text:note-body></text:note> mihi</text:p>
        </text:list-item>
        <text:list-item>
          <text:p text:style-name="P9">amicos aduocabo ad hanc rem qui adsient,</text:p>
        </text:list-item>
        <text:list-item>
          <text:p text:style-name="P9">ut ne inparatus sim si ueniat Phormio.</text:p>
        </text:list-item>
      </text:list>
      <text:h text:style-name="Heading_20_2" text:outline-level="2">Scaena altera</text:h>
      <text:h text:style-name="Heading_20_3" text:outline-level="3">Phormio, Geta </text:h>
      <text:list xml:id="list977263068" text:style-name="L7">
        <text:list-item>
          <text:p text:style-name="P10"><text:s/>Pho.-Itane patris ais aduentum ueritum hinc abiisse? Ge.-admodum.</text:p>
        </text:list-item>
        <text:list-item>
          <text:p text:style-name="P10"><text:s/>Pho.-Phanium relictam solam? Ge.-sic. Pho.-et iratum senem?</text:p>
        </text:list-item>
        <text:list-item>
          <text:p text:style-name="P10"><text:soft-page-break/><text:s/>Ge.-oppido. Pho.-ad te solum summa<text:note text:id="ftn51" text:note-class="endnote"><text:note-citation>li</text:note-citation><text:note-body><text:p text:style-name="P2">summa solum edd.</text:p></text:note-body></text:note>, Phormio, rerum redit:</text:p>
        </text:list-item>
        <text:list-item>
          <text:p text:style-name="P10">tute hoc intristi: tibi omne est exedendum: accingere.</text:p>
        </text:list-item>
        <text:list-item>
          <text:p text:style-name="P10"><text:s/>Ge.-obsecro te. Pho.-si rogabit... Ge.-in te spes est. Pho.-ecce rem<text:note text:id="ftn52" text:note-class="endnote"><text:note-citation>lii</text:note-citation><text:note-body><text:p text:style-name="Endnote">eccere edd.</text:p></text:note-body></text:note></text:p>
        </text:list-item>
        <text:list-item>
          <text:p text:style-name="P10">quid si reddet? Ge.-tu inpulisti. Pho.-sic opinor. Ge.-subueni.</text:p>
        </text:list-item>
        <text:list-item>
          <text:p text:style-name="P10"><text:s/>Pho.-cedo senem: iam instructa sunt mi in corde consilia omnia.</text:p>
        </text:list-item>
        <text:list-item>
          <text:p text:style-name="P10"><text:s/>Ge.-quid agis<text:note text:id="ftn53" text:note-class="endnote"><text:note-citation>liii</text:note-citation><text:note-body><text:p text:style-name="Endnote">ages edd.</text:p></text:note-body></text:note>? Pho.-quid uis nisi uti maneat Phanium atque ex crimine hoc</text:p>
        </text:list-item>
        <text:list-item>
          <text:p text:style-name="P10">Antiphonem eripiam atque in me omnem iram deriuem senis?</text:p>
        </text:list-item>
        <text:list-item>
          <text:p text:style-name="P10"><text:s/>Ge.-o uir fortis atque amicus. uerum hoc saepe, Phormio,</text:p>
        </text:list-item>
        <text:list-item>
          <text:p text:style-name="P10">uereor, ne istaec fortitudo in neruum erumpat denique. Pho.-ah</text:p>
        </text:list-item>
        <text:list-item>
          <text:p text:style-name="P10">non ita est: factum est periclum, iam pedum uisa est uia.</text:p>
        </text:list-item>
        <text:list-item>
          <text:p text:style-name="P10">quot me censes homines iam deuerberasse usque ad necem,</text:p>
        </text:list-item>
        <text:list-item>
          <text:p text:style-name="P10">hospites, tum ciues? quo mage noui, tanto saepius.</text:p>
        </text:list-item>
        <text:list-item>
          <text:p text:style-name="P10">cedo dum, en umquam iniuriarum audisti mihi scriptam dicam?</text:p>
        </text:list-item>
        <text:list-item>
          <text:p text:style-name="P10"><text:s/>Ge.-qui istuc? Pho.-quia non rete accipitri tenditur<text:note text:id="ftn54" text:note-class="endnote"><text:note-citation>liv</text:note-citation><text:note-body><text:p text:style-name="Endnote">tennitur edd.</text:p></text:note-body></text:note> neque miluo,</text:p>
        </text:list-item>
        <text:list-item>
          <text:p text:style-name="P10">qui male faciunt nobis: illis qui nihil faciunt tenditur<text:note text:id="ftn55" text:note-class="endnote"><text:note-citation>lv</text:note-citation><text:note-body><text:p text:style-name="Endnote">tennitur edd.</text:p></text:note-body></text:note>,</text:p>
        </text:list-item>
        <text:list-item>
          <text:p text:style-name="P10">quia enim in illis fructus est, in illis opera luditur.</text:p>
        </text:list-item>
        <text:list-item>
          <text:p text:style-name="P10">aliis aliunde est periculum unde aliquid abradi potest:</text:p>
        </text:list-item>
        <text:list-item>
          <text:p text:style-name="P10">mihi sciunt nihil esse. dices "ducent damnatum domum":</text:p>
        </text:list-item>
        <text:list-item>
          <text:p text:style-name="P10">alere nolunt hominem edacem et sapiunt mea sententia,</text:p>
        </text:list-item>
        <text:list-item>
          <text:p text:style-name="P10">pro maleficio si beneficium summum nolunt reddere.</text:p>
        </text:list-item>
        <text:list-item>
          <text:p text:style-name="P10"><text:s/>Ge.-non potest satis pro merito ab illo tibi referri gratia.</text:p>
        </text:list-item>
        <text:list-item>
          <text:p text:style-name="P10"><text:s/>Pho.-immo enim nemo satis pro merito gratiam regi refert.</text:p>
        </text:list-item>
        <text:list-item>
          <text:p text:style-name="P10">tene asymbolum uenire unctum atque lautum e balneis,</text:p>
        </text:list-item>
        <text:list-item>
          <text:p text:style-name="P10">otiosum ab animo, cum ille et cura et sumptu absumitur!</text:p>
        </text:list-item>
        <text:list-item>
          <text:p text:style-name="P10">dum tibi fit quod magis placeat<text:note text:id="ftn56" text:note-class="endnote"><text:note-citation>lvi</text:note-citation><text:note-body><text:p text:style-name="Endnote">quod placeat edd.</text:p></text:note-body></text:note>, ille ringitur: tu rideas,</text:p>
        </text:list-item>
        <text:list-item>
          <text:p text:style-name="P10">prior bibas, prior decumbas; cena dubia apponitur.</text:p>
        </text:list-item>
        <text:list-item>
          <text:p text:style-name="P10"><text:s/>Ge.-quid istuc uerbi est? Pho.-ubi tu dubites quid sumas potissimum.</text:p>
        </text:list-item>
        <text:list-item>
          <text:p text:style-name="P10">haec cum rationem ineas quam sint suauia et quam cara sint,</text:p>
        </text:list-item>
        <text:list-item>
          <text:p text:style-name="P10">ea qui praebet, non tu eum<text:note text:id="ftn57" text:note-class="endnote"><text:note-citation>lvii</text:note-citation><text:note-body><text:p text:style-name="P2">hunc edd.</text:p></text:note-body></text:note> habeas plane praesentem deum?</text:p>
        </text:list-item>
        <text:list-item>
          <text:p text:style-name="P10"><text:s/>Ge.-senex adest: uide quid agas: prima coitio acerrima est<text:note text:id="ftn58" text:note-class="endnote"><text:note-citation>lviii</text:note-citation><text:note-body><text:p text:style-name="P2">est acerrima edd.</text:p></text:note-body></text:note>.</text:p>
        </text:list-item>
        <text:list-item>
          <text:p text:style-name="P10">si eam sustinueris, post illam<text:note text:id="ftn59" text:note-class="endnote"><text:note-citation>lix</text:note-citation><text:note-body><text:p text:style-name="P2">postilla edd.</text:p></text:note-body></text:note> iam ut libet ludas licet.</text:p>
        </text:list-item>
      </text:list>
      <text:h text:style-name="Heading_20_2" text:outline-level="2">Scaena tertia</text:h>
      <text:h text:style-name="Heading_20_3" text:outline-level="3">Demipho, Hegio, Cratinus, Crito, Phormio, Geta </text:h>
      <text:list xml:id="list659915274" text:style-name="L8">
        <text:list-item>
          <text:p text:style-name="P11"><text:s/>De.-En umquam cuiquam contumeliosius</text:p>
        </text:list-item>
        <text:list-item>
          <text:p text:style-name="P11">audistis factam iniuriam quam haec est mihi?</text:p>
        </text:list-item>
        <text:list-item>
          <text:p text:style-name="P11">adeste quaeso. Ge.-iratus est. Pho.-quin tu hoc age:</text:p>
        </text:list-item>
        <text:list-item>
          <text:p text:style-name="P11">iam ego hunc agitabo. pro deum immortalium,</text:p>
        </text:list-item>
        <text:list-item>
          <text:p text:style-name="P11">negat Phanium esse hanc sibi cognatam Demipho?</text:p>
        </text:list-item>
        <text:list-item>
          <text:p text:style-name="P11">hanc Demipho negat esse cognatam? Ge.-negat.</text:p>
        </text:list-item>
        <text:list-item>
          <text:p text:style-name="P11"><text:s/>Pho.-neque eius patrem se scire qui fuerit? Ge.-negat.</text:p>
        </text:list-item>
        <text:list-item>
          <text:p text:style-name="P11"><text:s/>De.-ipsum esse opinor de quo agebam: sequimini.</text:p>
        </text:list-item>
        <text:list-item>
          <text:p text:style-name="P11"><text:s/>Pho.-nec Stilphonem<text:note text:id="ftn60" text:note-class="endnote"><text:note-citation>lx</text:note-citation><text:note-body><text:p text:style-name="Endnote">Stilponem edd.</text:p></text:note-body></text:note> ipsum scire qui fuerit? Ge.-negat.</text:p>
        </text:list-item>
        <text:list-item>
          <text:p text:style-name="P11"><text:s/>Pho.-quia egens relicta est misera, ignoratur parens,</text:p>
        </text:list-item>
        <text:list-item>
          <text:p text:style-name="P11">neglegitur ipsa: uide auaritia quid facit.</text:p>
        </text:list-item>
        <text:list-item>
          <text:p text:style-name="P11"><text:s/>Ge.-si erum insimulabis auaritiae<text:note text:id="ftn61" text:note-class="endnote"><text:note-citation>lxi</text:note-citation><text:note-body><text:p text:style-name="P1">malitiae edd.</text:p></text:note-body></text:note> male audies.</text:p>
        </text:list-item>
        <text:list-item>
          <text:p text:style-name="P11"><text:s/>De.-o audaciam! etiam me ultro accusatum aduenit?</text:p>
        </text:list-item>
        <text:list-item>
          <text:p text:style-name="P11"><text:s/>Pho.-nam iam adulescenti nihil est quod succenseam,</text:p>
        </text:list-item>
        <text:list-item>
          <text:p text:style-name="P11">si illum minus norat; quippe homo natu grandior<text:note text:id="ftn62" text:note-class="endnote"><text:note-citation>lxii</text:note-citation><text:note-body><text:p text:style-name="Endnote">homo iam grandior edd.</text:p></text:note-body></text:note>,</text:p>
        </text:list-item>
        <text:list-item>
          <text:p text:style-name="P11">pauper, cui in opere<text:note text:id="ftn63" text:note-class="endnote"><text:note-citation>lxiii</text:note-citation><text:note-body><text:p text:style-name="P1">cui opera edd.</text:p></text:note-body></text:note> uita erat, ruri fere</text:p>
        </text:list-item>
        <text:list-item>
          <text:p text:style-name="P11"><text:soft-page-break/>se continebat; ibi agrum de nostro patre</text:p>
        </text:list-item>
        <text:list-item>
          <text:p text:style-name="P11">colendum habebat. saepe interea mihi senex</text:p>
        </text:list-item>
        <text:list-item>
          <text:p text:style-name="P11">narrabat se hunc neglegere cognatum suum:</text:p>
        </text:list-item>
        <text:list-item>
          <text:p text:style-name="P11">at quem uirum! quem ego uiderim in uita optimum.</text:p>
        </text:list-item>
        <text:list-item>
          <text:p text:style-name="P11"><text:s/>Ge.-uideas te atque illum ut narras! Pho.-in<text:note text:id="ftn64" text:note-class="endnote"><text:note-citation>lxiv</text:note-citation><text:note-body><text:p text:style-name="Endnote">i'n edd.</text:p></text:note-body></text:note> malam crucem?</text:p>
        </text:list-item>
        <text:list-item>
          <text:p text:style-name="P11">nam ni eum ita<text:note text:id="ftn65" text:note-class="endnote"><text:note-citation>lxv</text:note-citation><text:note-body><text:p text:style-name="P1">ita eum edd.</text:p></text:note-body></text:note> existimassem, numquam tam graues</text:p>
        </text:list-item>
        <text:list-item>
          <text:p text:style-name="P11">ob hanc inimicitias caperem in uestram familiam,</text:p>
        </text:list-item>
        <text:list-item>
          <text:p text:style-name="P11">quam hic<text:note text:id="ftn66" text:note-class="endnote"><text:note-citation>lxvi</text:note-citation><text:note-body><text:p text:style-name="Endnote">is edd.</text:p></text:note-body></text:note> aspernatur nunc tam illiberaliter.</text:p>
        </text:list-item>
        <text:list-item>
          <text:p text:style-name="P11"><text:s/>Ge.-pergin ero absente<text:note text:id="ftn67" text:note-class="endnote"><text:note-citation>lxvii</text:note-citation><text:note-body><text:p text:style-name="Endnote">absenti edd.</text:p></text:note-body></text:note> male loqui, impurissime?</text:p>
        </text:list-item>
        <text:list-item>
          <text:p text:style-name="P11"><text:s/>Pho.-dignum autem hoc illo est. Ge.-ain tandem, carcer? De.-Geta.</text:p>
        </text:list-item>
        <text:list-item>
          <text:p text:style-name="P11"><text:s/>Ge.-bonorum extortor, legum contortor! De.-Geta.</text:p>
        </text:list-item>
        <text:list-item>
          <text:p text:style-name="P11"><text:s/>Pho.-responde. Ge.-quis homo est? hem. De.-tace. Ge.-absenti tibi</text:p>
        </text:list-item>
        <text:list-item>
          <text:p text:style-name="P11">te indignas seque dignas contumelias</text:p>
        </text:list-item>
        <text:list-item>
          <text:p text:style-name="P11">numquam cessauit dicere hodie. De.-ohe iam desine<text:note text:id="ftn68" text:note-class="endnote"><text:note-citation>lxviii</text:note-citation><text:note-body><text:p text:style-name="Endnote">desine edd.</text:p></text:note-body></text:note>.</text:p>
        </text:list-item>
        <text:list-item>
          <text:p text:style-name="P11">adulescens, primum abs te hoc bona uenia peto,</text:p>
        </text:list-item>
        <text:list-item>
          <text:p text:style-name="P11">si tibi placere potis est, mihi ut respondeas:</text:p>
        </text:list-item>
        <text:list-item>
          <text:p text:style-name="P11">quem amicum tuum ais fuisse istum, explana mihi,</text:p>
        </text:list-item>
        <text:list-item>
          <text:p text:style-name="P11">et qui cognatum me sibi esse diceret.</text:p>
        </text:list-item>
        <text:list-item>
          <text:p text:style-name="P11"><text:s/>Pho.-proinde expiscare quasi non noris<text:note text:id="ftn69" text:note-class="endnote"><text:note-citation>lxix</text:note-citation><text:note-body><text:p text:style-name="Endnote">nosses edd.</text:p></text:note-body></text:note>. De.-nossem? Pho.-ita.</text:p>
        </text:list-item>
        <text:list-item>
          <text:p text:style-name="P11"><text:s/>De.-ego me nego: tu qui ais redige in memoriam.</text:p>
        </text:list-item>
        <text:list-item>
          <text:p text:style-name="P11"><text:s/>Pho.-eho tu, sobrinum tuum non noras? De.-enicas.</text:p>
        </text:list-item>
        <text:list-item>
          <text:p text:style-name="P11">dic nomen. Pho.-nomen? maxime. De.-quid nunc taces?</text:p>
        </text:list-item>
        <text:list-item>
          <text:p text:style-name="P11"><text:s/>Pho.-perii hercle, nomen perdidi. De.-hem quid ais? Pho.-Geta,</text:p>
        </text:list-item>
        <text:list-item>
          <text:p text:style-name="P11">si meministi id quod olim dictumst, subice. hem</text:p>
        </text:list-item>
        <text:list-item>
          <text:p text:style-name="P11">non dico: quasi non noris<text:note text:id="ftn70" text:note-class="endnote"><text:note-citation>lxx</text:note-citation><text:note-body><text:p text:style-name="Endnote">nosses edd.</text:p></text:note-body></text:note>, temptatum aduenis.</text:p>
        </text:list-item>
        <text:list-item>
          <text:p text:style-name="P11"><text:s/>De.-ego autem tempto? Ge.-Stilpho<text:note text:id="ftn71" text:note-class="endnote"><text:note-citation>lxxi</text:note-citation><text:note-body><text:p text:style-name="Endnote">Stilpo edd.</text:p></text:note-body></text:note>. Pho.-atque adeo quid mea?</text:p>
        </text:list-item>
        <text:list-item>
          <text:p text:style-name="P11">Stilpho<text:note text:id="ftn72" text:note-class="endnote"><text:note-citation>lxxii</text:note-citation><text:note-body><text:p text:style-name="Endnote">Stilpo edd.</text:p></text:note-body></text:note> est. De.-quem dixti? Pho.-Stilphonem<text:note text:id="ftn73" text:note-class="endnote"><text:note-citation>lxxiii</text:note-citation><text:note-body><text:p text:style-name="Endnote">Stilponem edd.</text:p></text:note-body></text:note> inquam noras.</text:p>
        </text:list-item>
        <text:list-item>
          <text:p text:style-name="P11"><text:s/>De.-neque ego illum noram nec mihi cognatus fuit</text:p>
        </text:list-item>
        <text:list-item>
          <text:p text:style-name="P11">quisquam istoc nomine. Pho.-itane? non te horum pudet?</text:p>
        </text:list-item>
        <text:list-item>
          <text:p text:style-name="P11">at si talentum rem reliquisset decem,</text:p>
        </text:list-item>
        <text:list-item>
          <text:p text:style-name="P11"><text:s/>De.-di tibi malefaciant! Pho.-primus esses memoriter</text:p>
        </text:list-item>
        <text:list-item>
          <text:p text:style-name="P11">progeniem uostram usque ab auo atque atauo proferens.</text:p>
        </text:list-item>
        <text:list-item>
          <text:p text:style-name="P11"><text:s/>De.-ita ut dicis. ego tum cum aduenissem qui mihi</text:p>
        </text:list-item>
        <text:list-item>
          <text:p text:style-name="P11">cognata ea esset dicerem: itidem tu face.</text:p>
        </text:list-item>
        <text:list-item>
          <text:p text:style-name="P11">cedo qui est cognata? Ge.-heus noster, recte. heus tu, caue.</text:p>
        </text:list-item>
        <text:list-item>
          <text:p text:style-name="P11"><text:s/>Pho.-dilucide expediui quibus me oportuit</text:p>
        </text:list-item>
        <text:list-item>
          <text:p text:style-name="P11">iudicibus: tum id si falsum fuerat, filius</text:p>
        </text:list-item>
        <text:list-item>
          <text:p text:style-name="P11">cur non refellit? De.-filium narras mihi?</text:p>
        </text:list-item>
        <text:list-item>
          <text:p text:style-name="P11">cuius de stultitia dici ut dignum est non potest.</text:p>
        </text:list-item>
        <text:list-item>
          <text:p text:style-name="P11"><text:s/>Pho.-at tu qui sapiens es magistratus adi</text:p>
        </text:list-item>
        <text:list-item>
          <text:p text:style-name="P11">iudicium de eadem causa iterum ut reddant tibi,</text:p>
        </text:list-item>
        <text:list-item>
          <text:p text:style-name="P11">quandoquidem solus regnas et soli licet</text:p>
        </text:list-item>
        <text:list-item>
          <text:p text:style-name="P11">hic de eadem causa bis iudicium adipiscier.</text:p>
        </text:list-item>
        <text:list-item>
          <text:p text:style-name="P11"><text:s/>De.-etsi mihi facta iniuria est, uerum tamen</text:p>
        </text:list-item>
        <text:list-item>
          <text:p text:style-name="P11">potius quam lites secter aut quam te audiam,</text:p>
        </text:list-item>
        <text:list-item>
          <text:p text:style-name="P11">itidem ut cognata si sit, id quod lex iubet</text:p>
        </text:list-item>
        <text:list-item>
          <text:p text:style-name="P11">dotis dare, abduce hanc, minas quinque accipe.</text:p>
        </text:list-item>
        <text:list-item>
          <text:p text:style-name="P11"><text:s/>Pho.-hahahae, homo suauis. De.-quid est? num iniquom postulo?</text:p>
        </text:list-item>
        <text:list-item>
          <text:p text:style-name="P11">anne hoc quidem ego adipiscar quod ius publicum est?</text:p>
        </text:list-item>
        <text:list-item>
          <text:p text:style-name="P11"><text:s/>Pho.-itane tandem, quaeso, item<text:note text:id="ftn74" text:note-class="endnote"><text:note-citation>lxxiv</text:note-citation><text:note-body><text:p text:style-name="Endnote">itidem edd.</text:p></text:note-body></text:note> ut meretricem ubi abusus sis,</text:p>
        </text:list-item>
        <text:list-item>
          <text:p text:style-name="P11">mercedem dare lex iubet ei atque amittere?</text:p>
        </text:list-item>
        <text:list-item>
          <text:p text:style-name="P11">an, ut ne quid turpe ciuis in se admitteret</text:p>
        </text:list-item>
        <text:list-item>
          <text:p text:style-name="P11"><text:soft-page-break/>propter egestatem, proximo iussast dari,</text:p>
        </text:list-item>
        <text:list-item>
          <text:p text:style-name="P11">ut cum uno aetatem degeret? quod tu uetas.</text:p>
        </text:list-item>
        <text:list-item>
          <text:p text:style-name="P11"><text:s/>De.-ita, proximo quidem; at nos unde? aut quam ob rem? Pho.-ohe</text:p>
        </text:list-item>
        <text:list-item>
          <text:p text:style-name="P11">"actum" aiunt "ne agas". De.-non agam? immo haud desinam</text:p>
        </text:list-item>
        <text:list-item>
          <text:p text:style-name="P11">donec perfecero hoc. Pho.-ineptus<text:note text:id="ftn75" text:note-class="endnote"><text:note-citation>lxxv</text:note-citation><text:note-body><text:p text:style-name="Endnote">ineptis edd.</text:p></text:note-body></text:note>. De.-sine modo.</text:p>
        </text:list-item>
        <text:list-item>
          <text:p text:style-name="P11"><text:s/>Pho.-postremo tecum nihil rei nobis, Demipho, est:</text:p>
        </text:list-item>
        <text:list-item>
          <text:p text:style-name="P11">tuos est damnatus gnatus, non tu; nam tua</text:p>
        </text:list-item>
        <text:list-item>
          <text:p text:style-name="P11">praeterierat iam ducendi aetas. De.-omnia haec</text:p>
        </text:list-item>
        <text:list-item>
          <text:p text:style-name="P11">illum putato quae ego nunc dico dicere;</text:p>
        </text:list-item>
        <text:list-item>
          <text:p text:style-name="P11">aut quidem cum uxore hac ipsum prohibebo domo.</text:p>
        </text:list-item>
        <text:list-item>
          <text:p text:style-name="P11"><text:s/>Ge.-iratus est. Pho.-tu te idem melius feceris.</text:p>
        </text:list-item>
        <text:list-item>
          <text:p text:style-name="P11"><text:s/>De.-itane es paratus facere me aduersum omnia,</text:p>
        </text:list-item>
        <text:list-item>
          <text:p text:style-name="P11">infelix? Pho.-metuit hic nos, tametsi sedulo</text:p>
        </text:list-item>
        <text:list-item>
          <text:p text:style-name="P11">dissimulat. Ge.-bene habent tibi principia. Pho.-quin quod est</text:p>
        </text:list-item>
        <text:list-item>
          <text:p text:style-name="P11">ferendum feras<text:note text:id="ftn76" text:note-class="endnote"><text:note-citation>lxxvi</text:note-citation><text:note-body><text:p text:style-name="Endnote">fers edd.</text:p></text:note-body></text:note>? tuis dignum factis feceris,</text:p>
        </text:list-item>
        <text:list-item>
          <text:p text:style-name="P11">ut amici inter nos simus? De.-egon tuam expetam</text:p>
        </text:list-item>
        <text:list-item>
          <text:p text:style-name="P11">amicitiam? aut te uisum aut auditum uelim?</text:p>
        </text:list-item>
        <text:list-item>
          <text:p text:style-name="P11"><text:s/>Pho.-si concordabis cum illa, habebis quae tuam</text:p>
        </text:list-item>
        <text:list-item>
          <text:p text:style-name="P11">senectutem oblectet: respice aetatem tuam.</text:p>
        </text:list-item>
        <text:list-item>
          <text:p text:style-name="P11"><text:s/>De.-te oblectet, tibi habe. Pho.-minue uero iram. De.-hoc age:</text:p>
        </text:list-item>
        <text:list-item>
          <text:p text:style-name="P11">satis iam uerborum est: nisi tu properas mulierem</text:p>
        </text:list-item>
        <text:list-item>
          <text:p text:style-name="P11">abducere, ego illam eiciam. dixi, Phormio.</text:p>
        </text:list-item>
        <text:list-item>
          <text:p text:style-name="P11"><text:s/>Pho.-si tu illam attigeris secus quam dignum est liberam</text:p>
        </text:list-item>
        <text:list-item>
          <text:p text:style-name="P11">dicam tibi inpingam grandem. dixi, Demipho.</text:p>
        </text:list-item>
        <text:list-item>
          <text:p text:style-name="P11">si quid opus fuerit, heus, domo me. Ge.-intellego.</text:p>
        </text:list-item>
      </text:list>
      <text:h text:style-name="Heading_20_2" text:outline-level="2">Scaena quarta</text:h>
      <text:h text:style-name="Heading_20_3" text:outline-level="3">Demipho, Geta, Cratinus, Hegio, Crito </text:h>
      <text:list xml:id="list1343239964" text:style-name="L9">
        <text:list-item>
          <text:p text:style-name="P12"><text:s/>De.-Quanta me cura et sollicitudine affecit<text:note text:id="ftn77" text:note-class="endnote"><text:note-citation>lxxvii</text:note-citation><text:note-body><text:p text:style-name="Endnote">afficit edd.</text:p></text:note-body></text:note></text:p>
        </text:list-item>
        <text:list-item>
          <text:p text:style-name="P12">gnatus, qui me et se hisce inpediuit nuptiis!</text:p>
        </text:list-item>
        <text:list-item>
          <text:p text:style-name="P12">neque mihi in conspectum prodit, ut saltem sciam</text:p>
        </text:list-item>
        <text:list-item>
          <text:p text:style-name="P12">quid de hac re dicat quidue sit sententiae.</text:p>
        </text:list-item>
        <text:list-item>
          <text:p text:style-name="P12">abi, uise redieritne iam an nondum domum.</text:p>
        </text:list-item>
        <text:list-item>
          <text:p text:style-name="P12"><text:s/>Ge.-eo. De.-uidetis quo in loco res haec siet:</text:p>
        </text:list-item>
        <text:list-item>
          <text:p text:style-name="P12">quid ago? dic, Hegio. He.-ego? Cratinum censeo,</text:p>
        </text:list-item>
        <text:list-item>
          <text:p text:style-name="P12">si tibi uidetur. De.-dic, Cratine. Cra.-mene uis?</text:p>
        </text:list-item>
        <text:list-item>
          <text:p text:style-name="P12"><text:s/>De.-te. Cra.-ego quae in rem tuam sint ea uelim facias. mihi</text:p>
        </text:list-item>
        <text:list-item>
          <text:p text:style-name="P12">sic hoc uidetur: quod te absente hic filius</text:p>
        </text:list-item>
        <text:list-item>
          <text:p text:style-name="P12">egit, restitui in integrum aequom esse<text:note text:id="ftn78" text:note-class="endnote"><text:note-citation>lxxviii</text:note-citation><text:note-body><text:p text:style-name="Endnote">est edd.</text:p></text:note-body></text:note> et bonum,</text:p>
        </text:list-item>
        <text:list-item>
          <text:p text:style-name="P12">et id impetrabis. dixi. De.-dic nunc, Hegio.</text:p>
        </text:list-item>
        <text:list-item>
          <text:p text:style-name="P12"><text:s/>He.-ego sedulo hunc dixisse credo; uerum ita est,</text:p>
        </text:list-item>
        <text:list-item>
          <text:p text:style-name="P12">quot homines tot sententiae: suus cuique mos.</text:p>
        </text:list-item>
        <text:list-item>
          <text:p text:style-name="P12">mihi non uidetur quod sit factum legibus</text:p>
        </text:list-item>
        <text:list-item>
          <text:p text:style-name="P12">rescindi posse; et turpe inceptum est. De.-dic, Crito.</text:p>
        </text:list-item>
        <text:list-item>
          <text:p text:style-name="P12"><text:s/>Cri.-ego amplius deliberandum censeo:</text:p>
        </text:list-item>
        <text:list-item>
          <text:p text:style-name="P12">res magna est. Cra.-numquid nos uis? De.-fecistis probe:</text:p>
        </text:list-item>
        <text:list-item>
          <text:p text:style-name="P12">incertior sum multo quam dudum. Ge.-negant</text:p>
        </text:list-item>
        <text:list-item>
          <text:p text:style-name="P12">redisse. De.-frater est exspectandus mihi:</text:p>
        </text:list-item>
        <text:list-item>
          <text:p text:style-name="P12">is quod mihi dederit de hac re consilium, id sequar.</text:p>
        </text:list-item>
        <text:list-item>
          <text:p text:style-name="P12">percontatum ibo ad portum, quoad se recipiat.</text:p>
        </text:list-item>
        <text:list-item>
          <text:p text:style-name="P12"><text:soft-page-break/><text:s/>Ge.-at ego Antiphonem quaeram, ut quae acta hic sint sciat.</text:p>
        </text:list-item>
        <text:list-item>
          <text:p text:style-name="P12">sed eccum ipsum uideo in tempore huc se recipere.</text:p>
        </text:list-item>
      </text:list>
      <text:h text:style-name="Heading_20_1" text:outline-level="1">Actus tertius</text:h>
      <text:h text:style-name="Heading_20_2" text:outline-level="2">Scaena prima</text:h>
      <text:h text:style-name="Heading_20_3" text:outline-level="3">Antipho, Geta </text:h>
      <text:list xml:id="list1238760638" text:style-name="L10">
        <text:list-item>
          <text:p text:style-name="P13"><text:s/>An.-Enimuero, Antipho, multis modis<text:note text:id="ftn79" text:note-class="endnote"><text:note-citation>lxxix</text:note-citation><text:note-body><text:p text:style-name="Endnote">multimodis edd.</text:p></text:note-body></text:note> cum istoc animo es uituperandus:</text:p>
        </text:list-item>
        <text:list-item>
          <text:p text:style-name="P13">ita tene<text:note text:id="ftn80" text:note-class="endnote"><text:note-citation>lxxx</text:note-citation><text:note-body><text:p text:style-name="P1">itane te edd.</text:p></text:note-body></text:note> hinc abiisse et uitam tuam tutandam aliis dedisse!</text:p>
        </text:list-item>
        <text:list-item>
          <text:p text:style-name="P13">alios tuam rem credidisti mage quam tete animum aduersuros?</text:p>
        </text:list-item>
        <text:list-item>
          <text:p text:style-name="P13">nam, utut erant alia, illi certe quae nunc tibi domist consuleres,</text:p>
        </text:list-item>
        <text:list-item>
          <text:p text:style-name="P13">nequid propter tuam fidem decepta pateretur<text:note text:id="ftn81" text:note-class="endnote"><text:note-citation>lxxxi</text:note-citation><text:note-body><text:p text:style-name="P1">poteretur edd.; potiretur edd.</text:p></text:note-body></text:note> mali.</text:p>
        </text:list-item>
        <text:list-item>
          <text:p text:style-name="P13">cui nunc miserae spes opesque sunt in te uno omnes sitae.</text:p>
        </text:list-item>
        <text:list-item>
          <text:p text:style-name="P13"><text:s/>Ge.-et quidem, ere, nos iamdudum hic te absentem incusamus qui abieris.</text:p>
        </text:list-item>
        <text:list-item>
          <text:p text:style-name="P13"><text:s/>An.-te ipsum quaerebam. Ge.-sed ea causa nihilo magis defecimus.</text:p>
        </text:list-item>
        <text:list-item>
          <text:p text:style-name="P13"><text:s/>An.-loquere obsecro, quonam in loco sunt res et fortunae meae?</text:p>
        </text:list-item>
        <text:list-item>
          <text:p text:style-name="P13">numquid patri subolet? Ge.-nihil etiam. An.-ecquid spei porro est? Ge.-nescio. An.-ah.</text:p>
        </text:list-item>
        <text:list-item>
          <text:p text:style-name="P13"><text:s/>Ge.-nisi Phaedria haud cessauit pro te eniti. An.-nihil fecit noui.</text:p>
        </text:list-item>
        <text:list-item>
          <text:p text:style-name="P13"><text:s/>Ge.-tum Phormio itidem in hac re ut in aliis strenuom hominem praebuit.</text:p>
        </text:list-item>
        <text:list-item>
          <text:p text:style-name="P13"><text:s/>An.-quid is fecit? Ge.-confutauit uerbis admodum iratum senem.</text:p>
        </text:list-item>
        <text:list-item>
          <text:p text:style-name="P13"><text:s/>An.-eu Phormio! Ge.-ego quod potui porro. An.-mi Geta, omnis uos amo.</text:p>
        </text:list-item>
        <text:list-item>
          <text:p text:style-name="P13"><text:s/>Ge.-sic habent principia sese ut dico: adhuc tranquilla res est,</text:p>
        </text:list-item>
        <text:list-item>
          <text:p text:style-name="P13">mansurusque patruum pater est dum huc adueniat. An.-quid eum? Ge.-ut aibat,</text:p>
        </text:list-item>
        <text:list-item>
          <text:p text:style-name="P13">de eius consilio sese uelle facere quod ad hanc rem attinet.</text:p>
        </text:list-item>
        <text:list-item>
          <text:p text:style-name="P13"><text:s/>An.-quantum metus est mihi uenire<text:note text:id="ftn82" text:note-class="endnote"><text:note-citation>lxxxii</text:note-citation><text:note-body><text:p text:style-name="Endnote">uidere edd.</text:p></text:note-body></text:note> huc saluum nunc patruum, Geta!</text:p>
        </text:list-item>
        <text:list-item>
          <text:p text:style-name="P13">nam per eius unam, ut audio, aut uiuam aut moriar sententiam.</text:p>
        </text:list-item>
        <text:list-item>
          <text:p text:style-name="P13"><text:s/>Ge.-Phaedria tibi adest. An.-ubinam? Ge.-eccum ab sua palaestra exit foras. </text:p>
        </text:list-item>
      </text:list>
      <text:h text:style-name="Heading_20_2" text:outline-level="2">Scaena altera</text:h>
      <text:h text:style-name="Heading_20_3" text:outline-level="3">Phaedria, Dorio, Antipho, Geta </text:h>
      <text:list xml:id="list1896351802" text:style-name="L11">
        <text:list-item>
          <text:p text:style-name="P14"><text:s/>Pha.-Dorio,</text:p>
        </text:list-item>
        <text:list-item>
          <text:p text:style-name="P14">audi obsecro. Do.-non audio. Pha.-parumper. Do.-quin omitte me.</text:p>
        </text:list-item>
        <text:list-item>
          <text:p text:style-name="P14"><text:s/>Pha.-audi quod dicam. Do.-at enim taedet iam audire eadem miliens.</text:p>
        </text:list-item>
        <text:list-item>
          <text:p text:style-name="P14"><text:s/>Pha.-at nunc dicam quod libenter audias. Do.-loquere, audio.</text:p>
        </text:list-item>
        <text:list-item>
          <text:p text:style-name="P14"><text:s/>Pha.-non queo te exorare ut maneas triduom hoc? quo nunc abis?</text:p>
        </text:list-item>
        <text:list-item>
          <text:p text:style-name="P14"><text:s/>Do.-mirabar si tu mihi quicquam adferres noui. An.-ei,</text:p>
        </text:list-item>
        <text:list-item>
          <text:p text:style-name="P14">metuo lenonem nequid suo suat capiti. Ge.-idem ego uereor.<text:note text:id="ftn83" text:note-class="endnote"><text:note-citation>lxxxiii</text:note-citation><text:note-body><text:p text:style-name="P1">metuo lenonem nequid... Ge.-suo suat capiti. idem ego uereor. edd.</text:p></text:note-body></text:note></text:p>
        </text:list-item>
        <text:list-item>
          <text:p text:style-name="P14"><text:s/>Pha.-nondum mihi credis? Do.-hariolare. Pha.-sin fidem do? Do.-fabulae!</text:p>
        </text:list-item>
        <text:list-item>
          <text:p text:style-name="P14"><text:s/>Pha.-feneratum istuc beneficium pulchre tibi dices. Do.-logi!</text:p>
        </text:list-item>
        <text:list-item>
          <text:p text:style-name="P14"><text:s/>Pha.-crede mihi, gaudebis facto: uerum hercle hoc est. Do.-somnium!</text:p>
        </text:list-item>
        <text:list-item>
          <text:p text:style-name="P14"><text:s/>Pha.-experire: non est longum. Do.-cantilenam eandem canis.</text:p>
        </text:list-item>
        <text:list-item>
          <text:p text:style-name="P14"><text:s/>Pha.-tu mihi cognatus, tu parens, tu amicus, tu... Do.-garri modo.</text:p>
        </text:list-item>
        <text:list-item>
          <text:p text:style-name="P14"><text:s/>Pha.-adeon ingenio esse duro te atque inexorabili</text:p>
        </text:list-item>
        <text:list-item>
          <text:p text:style-name="P14">ut neque misericordia neque precibus molliri queas!</text:p>
        </text:list-item>
        <text:list-item>
          <text:p text:style-name="P14"><text:s/>Do.-adeon te esse incogitantem atque inpudentem, Phaedria,</text:p>
        </text:list-item>
        <text:list-item>
          <text:p text:style-name="P14">me ut faleratis ducas dictis et meam ductes gratiis!</text:p>
        </text:list-item>
        <text:list-item>
          <text:p text:style-name="P14"><text:s/>An.-misertum est. Pha.-hei, ueris uincor! Ge.-quam uterque est similis sui!</text:p>
        </text:list-item>
        <text:list-item>
          <text:p text:style-name="P14"><text:soft-page-break/><text:s/>Pha.-neque Antipho alia cum occupatus esset sollicitudine,</text:p>
        </text:list-item>
        <text:list-item>
          <text:p text:style-name="P14">tum hoc esse mihi obiectum malum! An.-ah quid istuc est autem, Phaedria?</text:p>
        </text:list-item>
        <text:list-item>
          <text:p text:style-name="P14"><text:s/>Pha.-o fortunatissime Antipho. An.-egone? Pha.-quoi quod amas domist.</text:p>
        </text:list-item>
        <text:list-item>
          <text:p text:style-name="P14">neque cum huius modi umquam usus<text:note text:id="ftn84" text:note-class="endnote"><text:note-citation>lxxxiv</text:note-citation><text:note-body><text:p text:style-name="Endnote">umquam tibi usus edd.</text:p></text:note-body></text:note> uenit ut conflictares malo.</text:p>
        </text:list-item>
        <text:list-item>
          <text:p text:style-name="P14"><text:s/>An.-mihin domist? immo, id quod aiunt, auribus teneo lupum;</text:p>
        </text:list-item>
        <text:list-item>
          <text:p text:style-name="P14">nam neque quo pacto a me amittam neque uti retineam scio.</text:p>
        </text:list-item>
        <text:list-item>
          <text:p text:style-name="P14"><text:s/>Do.-ipsum istuc mihi in hoc est. An.-heia ne parum leno sies.</text:p>
        </text:list-item>
        <text:list-item>
          <text:p text:style-name="P14">numquid hic confecit? Pha.-hicine? quod homo inhumanissimus,</text:p>
        </text:list-item>
        <text:list-item>
          <text:p text:style-name="P14">Pamphilam meam uendidit. An.-quid? uendidit? Ge.-ain? uendidit?</text:p>
        </text:list-item>
        <text:list-item>
          <text:p text:style-name="P14"><text:s/>Pha.-uendidit. Do.-quam indignum facinus, ancillam aere emptam suo!</text:p>
        </text:list-item>
        <text:list-item>
          <text:p text:style-name="P14"><text:s/>Pha.-nequeo exorare ut me maneat et cum illo ut mutet fidem</text:p>
        </text:list-item>
        <text:list-item>
          <text:p text:style-name="P14">triduom hoc, dum id quod est promissum ab amicis argentum aufero.</text:p>
        </text:list-item>
        <text:list-item>
          <text:p text:style-name="P14">si non tum dedero, unam praeterea horam ne oppertus sies.</text:p>
        </text:list-item>
        <text:list-item>
          <text:p text:style-name="P14"><text:s/>Do.-optunde. An.-haud longum est id quod orat: Dorio, exoret sine.</text:p>
        </text:list-item>
        <text:list-item>
          <text:p text:style-name="P14">idem hoc tibi, quod boni promeritus fueris, conduplicauerit.</text:p>
        </text:list-item>
        <text:list-item>
          <text:p text:style-name="P14"><text:s/>Do.-uerba istaec sunt. An.-Pamphilamne hac urbe priuari sines?</text:p>
        </text:list-item>
        <text:list-item>
          <text:p text:style-name="P14">tum praeterea horunc amorem distrahi poterin pati?</text:p>
        </text:list-item>
        <text:list-item>
          <text:p text:style-name="P14"><text:s/>Do.-neque ego neque tu. Pha.-di tibi omnes id quod es dignus duint!</text:p>
        </text:list-item>
        <text:list-item>
          <text:p text:style-name="P14"><text:s/>Do.-ego te compluris aduorsum ingenium meum menses tuli</text:p>
        </text:list-item>
        <text:list-item>
          <text:p text:style-name="P14">pollicitantem et nihil ferentem, flentem; nunc contra omnia haec</text:p>
        </text:list-item>
        <text:list-item>
          <text:p text:style-name="P14">repperi qui det neque lacrumet: da locum melioribus.</text:p>
        </text:list-item>
        <text:list-item>
          <text:p text:style-name="P14"><text:s/>An.-certe hercle, ego si satis commemini, tibi quidem est olim dies,</text:p>
        </text:list-item>
        <text:list-item>
          <text:p text:style-name="P14">quam ad dares huic, praestituta. Pha.-factum. Do.-num ego istuc nego?</text:p>
        </text:list-item>
        <text:list-item>
          <text:p text:style-name="P14"><text:s/>An.-iam ne ea<text:note text:id="ftn85" text:note-class="endnote"><text:note-citation>lxxxv</text:note-citation><text:note-body><text:p text:style-name="Endnote">iam ea edd.</text:p></text:note-body></text:note> praeteriit? Do.-non, uerum haec antecessit<text:note text:id="ftn86" text:note-class="endnote"><text:note-citation>lxxxvi</text:note-citation><text:note-body><text:p text:style-name="Endnote">haec ei antecessit edd.</text:p></text:note-body></text:note>. An.-non pudet</text:p>
        </text:list-item>
        <text:list-item>
          <text:p text:style-name="P14">uanitatis? Do.-minime, dum ob rem. Ge.-stercilinum! Pha.-Dorio,</text:p>
        </text:list-item>
        <text:list-item>
          <text:p text:style-name="P14">itane tandem facere oportet? Do.-sic sum: si placeo, utere.</text:p>
        </text:list-item>
        <text:list-item>
          <text:p text:style-name="P14"><text:s/>An.-sic hunc decipis? Do.-immo enim uero, Antipho, hic me decipit:</text:p>
        </text:list-item>
        <text:list-item>
          <text:p text:style-name="P14">nam hic me huius modi scibat esse, ego hunc esse aliter credidi:</text:p>
        </text:list-item>
        <text:list-item>
          <text:p text:style-name="P14">iste me fefellit, ego isti nihilo sum aliter ac fui.</text:p>
        </text:list-item>
        <text:list-item>
          <text:p text:style-name="P14">sed utut haec sunt, tamen hoc faciam: cras mane argentum mihi</text:p>
        </text:list-item>
        <text:list-item>
          <text:p text:style-name="P14">miles dare se dixit: si mihi prior tu attuleris, Phaedria,</text:p>
        </text:list-item>
        <text:list-item>
          <text:p text:style-name="P14">mea lege utar, ut potior sit qui prior ad dandumst. uale.</text:p>
        </text:list-item>
      </text:list>
      <text:h text:style-name="Heading_20_2" text:outline-level="2">Scaena tertia</text:h>
      <text:h text:style-name="Heading_20_3" text:outline-level="3">Phaedria, Antipho, Geta </text:h>
      <text:list xml:id="list932714041" text:style-name="L12">
        <text:list-item>
          <text:p text:style-name="P15"><text:s/>Pha.-Quid faciam? unde ego nunc tam subito huic argentum inueniam miser,</text:p>
        </text:list-item>
        <text:list-item>
          <text:p text:style-name="P15">cui minus nihilo est? quod, hic si pote fuisset exorarier</text:p>
        </text:list-item>
        <text:list-item>
          <text:p text:style-name="P15">triduom hoc, promissum fuerat. An.-itane hunc patiemur, Geta,</text:p>
        </text:list-item>
        <text:list-item>
          <text:p text:style-name="P15">fieri miserum, qui me dudum ut dixti adiuuerit comiter?</text:p>
        </text:list-item>
        <text:list-item>
          <text:p text:style-name="P15">quin, quom opust, beneficium rursum ei experiemur reddere?</text:p>
        </text:list-item>
        <text:list-item>
          <text:p text:style-name="P15"><text:s/>Ge.-scio equidem hoc esse aequom. An.-age ergo, solus seruare hunc potes.</text:p>
        </text:list-item>
        <text:list-item>
          <text:p text:style-name="P15"><text:s/>Ge.-quid faciam? An.-inuenias argentum. Ge.-cupio; sed id unde edoce.</text:p>
        </text:list-item>
        <text:list-item>
          <text:p text:style-name="P15"><text:s/>An.-pater adest hic. Ge.-scio; sed quid tum? An.-ah dictum sapienti sat est.</text:p>
        </text:list-item>
        <text:list-item>
          <text:p text:style-name="P15"><text:s/>Ge.-itane? An.-ita. Ge.-sane hercle pulchre suades: etiam tu hinc abis?</text:p>
        </text:list-item>
        <text:list-item>
          <text:p text:style-name="P15">non triumpho, ex nuptiis tuis si nihil nanciscor mali,</text:p>
        </text:list-item>
        <text:list-item>
          <text:p text:style-name="P15">ni etiam nunc me huius causa quaerere in malo iubeas crucem?</text:p>
        </text:list-item>
        <text:list-item>
          <text:p text:style-name="P15"><text:s/>An.-uerum hic dicit. Pha.-quid? ego uobis, Geta, alienus sum? Ge.-haud puto;</text:p>
        </text:list-item>
        <text:list-item>
          <text:p text:style-name="P15">sed parumne est quod omnibus nunc nobis suscenset senex,</text:p>
        </text:list-item>
        <text:list-item>
          <text:p text:style-name="P15">ni instigemus etiam ut nullus locus relinquatur preci?</text:p>
        </text:list-item>
        <text:list-item>
          <text:p text:style-name="P15"><text:s/>Pha.-alius ab oculis meis illam in ignotum abducet locum? hem</text:p>
        </text:list-item>
        <text:list-item>
          <text:p text:style-name="P15"><text:soft-page-break/>tum igitur, dum licet dumque adsum, loquimini mecum, Antipho,</text:p>
        </text:list-item>
        <text:list-item>
          <text:p text:style-name="P15">contemplamini me. An.-quam ob rem? aut quidnam facturu's? cedo.</text:p>
        </text:list-item>
        <text:list-item>
          <text:p text:style-name="P15"><text:s/>Pha.-quoquo hinc asportabitur terrarum, certumst persequi</text:p>
        </text:list-item>
        <text:list-item>
          <text:p text:style-name="P15">aut perire. Ge.-di bene uortant quod agas! pedetemptim tamen.</text:p>
        </text:list-item>
        <text:list-item>
          <text:p text:style-name="P15"><text:s/>An.-uide si quid opis potes adferre huic. Ge.-"siquid"? quid? An.-quaere obsecro,</text:p>
        </text:list-item>
        <text:list-item>
          <text:p text:style-name="P15">nequid plus minusue faxit quod nos post pigeat, Geta.</text:p>
        </text:list-item>
        <text:list-item>
          <text:p text:style-name="P15"><text:s/>Ge.-quaero.--saluos est, ut opinor; uerum enim metuo malum.</text:p>
        </text:list-item>
        <text:list-item>
          <text:p text:style-name="P15"><text:s/>An.-noli metuere: una tecum bona mala tolerabimus.</text:p>
        </text:list-item>
        <text:list-item>
          <text:p text:style-name="P15"><text:s/>Ge.-quantum opus est tibi argenti, loquere. Pha.-solae triginta minae.</text:p>
        </text:list-item>
        <text:list-item>
          <text:p text:style-name="P15"><text:s/>Ge.-triginta? hui percarast, Phaedria. Pha.-ista<text:note text:id="ftn87" text:note-class="endnote"><text:note-citation>lxxxvii</text:note-citation><text:note-body><text:p text:style-name="Endnote">istaec edd.</text:p></text:note-body></text:note> uero uilis est.</text:p>
        </text:list-item>
        <text:list-item>
          <text:p text:style-name="P15"><text:s/>Ge.-age age, inuentas reddam. Pha.-o lepidum! Ge.-aufer te hinc. Pha.-iam opust. Ge.-iam feres:</text:p>
        </text:list-item>
        <text:list-item>
          <text:p text:style-name="P15">sed opus est mihi Phormionem ad hanc rem adiutorem dari.</text:p>
        </text:list-item>
        <text:list-item>
          <text:p text:style-name="P15"><text:s/>Pha.-praestost: audacissime oneris quiduis inpone, ecferet;</text:p>
        </text:list-item>
        <text:list-item>
          <text:p text:style-name="P15">solus est homo amico amicus. Ge.-eamus ergo ad eum ocius.</text:p>
        </text:list-item>
        <text:list-item>
          <text:p text:style-name="P15"><text:s/>An.-numquid est quod opera mea uobis opus sit? Ge.-nil; uerum abi domum</text:p>
        </text:list-item>
        <text:list-item>
          <text:p text:style-name="P15">et illam miseram, quam ego nunc intus scio esse exanimatam metu,</text:p>
        </text:list-item>
        <text:list-item>
          <text:p text:style-name="P15">consolare. cessas? An.-nil est aeque quod faciam lubens.—</text:p>
        </text:list-item>
        <text:list-item>
          <text:p text:style-name="P15"><text:s/>Pha.-qua uia istuc facies? Ge.-dicam in itinere: modo te hinc amoue. </text:p>
        </text:list-item>
      </text:list>
      <text:h text:style-name="Heading_20_1" text:outline-level="1">Actus quartus</text:h>
      <text:h text:style-name="Heading_20_2" text:outline-level="2">Scaena prima</text:h>
      <text:h text:style-name="Heading_20_3" text:outline-level="3">Demipho, Chremes </text:h>
      <text:list xml:id="list1394530588" text:style-name="L13">
        <text:list-item>
          <text:p text:style-name="P16"><text:s/>De.-Quid? qua profectus causa hinc es Lemnum, Chreme,</text:p>
        </text:list-item>
        <text:list-item>
          <text:p text:style-name="P16">adduxtin tecum filiam? Ch.-non. De.-quid ita non?</text:p>
        </text:list-item>
        <text:list-item>
          <text:p text:style-name="P16"><text:s/>Ch.-postquam uidet me eius mater esse hic diutius,</text:p>
        </text:list-item>
        <text:list-item>
          <text:p text:style-name="P16">simul autem non manebat aetas uirginis</text:p>
        </text:list-item>
        <text:list-item>
          <text:p text:style-name="P16">meam neglegentiam: ipsam cum omni familia</text:p>
        </text:list-item>
        <text:list-item>
          <text:p text:style-name="P16">ad me profectam esse aibant. De.-quid illi tam diu</text:p>
        </text:list-item>
        <text:list-item>
          <text:p text:style-name="P16">quaeso igitur commorabare, ubi id audiueras?</text:p>
        </text:list-item>
        <text:list-item>
          <text:p text:style-name="P16"><text:s/>Ch.-pol me detinuit morbus. De.-unde? aut qui? Ch.-rogas?</text:p>
        </text:list-item>
        <text:list-item>
          <text:p text:style-name="P16">senectus ipsa morbus est<text:note text:id="ftn88" text:note-class="endnote"><text:note-citation>lxxxviii</text:note-citation><text:note-body><text:p text:style-name="Endnote">est morbus edd.</text:p></text:note-body></text:note>. sed uenisse eas</text:p>
        </text:list-item>
        <text:list-item>
          <text:p text:style-name="P16">saluas audiui ex nauta qui illas uexerat.</text:p>
        </text:list-item>
        <text:list-item>
          <text:p text:style-name="P16"><text:s/>De.-quid gnato optigerit me absente audistin, Chreme?</text:p>
        </text:list-item>
        <text:list-item>
          <text:p text:style-name="P16"><text:s/>Ch.-quod quidem me factum consili incertum facit.</text:p>
        </text:list-item>
        <text:list-item>
          <text:p text:style-name="P16">nam hanc condicionem si cui tulero extrario,</text:p>
        </text:list-item>
        <text:list-item>
          <text:p text:style-name="P16">quo pacto aut unde mihi sit dicundum ordine est.</text:p>
        </text:list-item>
        <text:list-item>
          <text:p text:style-name="P16">te mihi fidelem esse atque ego sum aeque mihi<text:note text:id="ftn89" text:note-class="endnote"><text:note-citation>lxxxix</text:note-citation><text:note-body><text:p text:style-name="Endnote">fidelem esse aeque atque egomet sum mihi edd.</text:p></text:note-body></text:note></text:p>
        </text:list-item>
        <text:list-item>
          <text:p text:style-name="P16">scibam. ille, si me alienus adfinem uolet,</text:p>
        </text:list-item>
        <text:list-item>
          <text:p text:style-name="P16">tacebit dum intercedet familiaritas;</text:p>
        </text:list-item>
        <text:list-item>
          <text:p text:style-name="P16">sin spreuerit me, plus quam opus est scito sciet.</text:p>
        </text:list-item>
        <text:list-item>
          <text:p text:style-name="P16">uereorque ne uxor aliqua hoc resciscat mea:</text:p>
        </text:list-item>
        <text:list-item>
          <text:p text:style-name="P16">quod si fit, ut me excutiam atque egrediar domo</text:p>
        </text:list-item>
        <text:list-item>
          <text:p text:style-name="P16">id restat; nam ego meorum solus sum meus.</text:p>
        </text:list-item>
        <text:list-item>
          <text:p text:style-name="P16"><text:s/>De.-scio ita esse, et istaec mihi res sollicitudinist,</text:p>
        </text:list-item>
        <text:list-item>
          <text:p text:style-name="P16">neque defetiscar usque adeo experirier</text:p>
        </text:list-item>
        <text:list-item>
          <text:p text:style-name="P16">donec tibi id quod pollicitus sum effecero.</text:p>
        </text:list-item>
      </text:list>
      <text:h text:style-name="Heading_20_2" text:outline-level="2"><text:soft-page-break/>Scaena altera</text:h>
      <text:h text:style-name="Heading_20_3" text:outline-level="3">Geta, Demipho, Chremes </text:h>
      <text:list xml:id="list2139335759" text:style-name="L14">
        <text:list-item>
          <text:p text:style-name="P17"><text:s/>Ge.-Ego hominem callidiorem uidi neminem</text:p>
        </text:list-item>
        <text:list-item>
          <text:p text:style-name="P17">quam Phormionem. uenio ad hominem ut dicerem</text:p>
        </text:list-item>
        <text:list-item>
          <text:p text:style-name="P17">argentum opus esse, et id quo pacto fieret.</text:p>
        </text:list-item>
        <text:list-item>
          <text:p text:style-name="P17">uixdum dimidium dixeram, intellexerat:</text:p>
        </text:list-item>
        <text:list-item>
          <text:p text:style-name="P17">gaudebat, me laudabat, quaerebat senem,</text:p>
        </text:list-item>
        <text:list-item>
          <text:p text:style-name="P17">dis gratias agebat tempus sibi dari</text:p>
        </text:list-item>
        <text:list-item>
          <text:p text:style-name="P17">ubi Phaedriae esse ostenderet nihilo minus</text:p>
        </text:list-item>
        <text:list-item>
          <text:p text:style-name="P17">amicum sese quam Antiphoni. hominem ad forum</text:p>
        </text:list-item>
        <text:list-item>
          <text:p text:style-name="P17">iussi opperiri: eo me esse adducturum senem.</text:p>
        </text:list-item>
        <text:list-item>
          <text:p text:style-name="P17">sed eccum ipsum. quis est ulterior? attat Phaedriae</text:p>
        </text:list-item>
        <text:list-item>
          <text:p text:style-name="P17">pater uenit. sed quid pertimui autem belua?</text:p>
        </text:list-item>
        <text:list-item>
          <text:p text:style-name="P17">an quia quos fallam pro uno duo sunt mihi dati?</text:p>
        </text:list-item>
        <text:list-item>
          <text:p text:style-name="P17">commodius esse opinor duplici spe utier.</text:p>
        </text:list-item>
        <text:list-item>
          <text:p text:style-name="P17">petam hinc unde a primo institi: is si dat, sat est;</text:p>
        </text:list-item>
        <text:list-item>
          <text:p text:style-name="P17">si ab eo nihil fiet, tum hunc adoriar hospitem<text:span text:style-name="T2">.</text:span></text:p>
        </text:list-item>
      </text:list>
      <text:h text:style-name="Heading_20_2" text:outline-level="2">Scaena tertia</text:h>
      <text:h text:style-name="Heading_20_3" text:outline-level="3">Antipho, Geta, Chremes, Demipho</text:h>
      <text:list xml:id="list250182746" text:style-name="L15">
        <text:list-item>
          <text:p text:style-name="P18"><text:s/>An.-Exspecto quam mox recipiat sese Geta.</text:p>
        </text:list-item>
        <text:list-item>
          <text:p text:style-name="P18">sed patruom uideo cum patre astantem. ei mihi,</text:p>
        </text:list-item>
        <text:list-item>
          <text:p text:style-name="P18">quam timeo aduentus huius quo inpellat patrem.</text:p>
        </text:list-item>
        <text:list-item>
          <text:p text:style-name="P18"><text:s/>Ge.-adibo hosce: o noster Chreme... Ch.-salue, Geta.</text:p>
        </text:list-item>
        <text:list-item>
          <text:p text:style-name="P18"><text:s/>Ge.-uenire saluom uolup est. Ch.-credo. Ge.-quid agitur?</text:p>
        </text:list-item>
        <text:list-item>
          <text:p text:style-name="P18">multa aduenienti, ut fit, noua hic? Ch.-compluria.</text:p>
        </text:list-item>
        <text:list-item>
          <text:p text:style-name="P18"><text:s/>Ge.-ita. de Antiphone audistin quae facta? Ch.-omnia.</text:p>
        </text:list-item>
        <text:list-item>
          <text:p text:style-name="P18"><text:s/>Ge.-tun dixeras huic? facinus indignum, Chreme,</text:p>
        </text:list-item>
        <text:list-item>
          <text:p text:style-name="P18">sic circumiri! Ch.-id cum hoc agebam commodum.</text:p>
        </text:list-item>
        <text:list-item>
          <text:p text:style-name="P18"><text:s/>Ge.-nam hercle ego quoque id quidem agitans mecum sedulo</text:p>
        </text:list-item>
        <text:list-item>
          <text:p text:style-name="P18">inueni, opinor, remedium huic rei. Ch.-quid, Geta?</text:p>
        </text:list-item>
        <text:list-item>
          <text:p text:style-name="P18"><text:s/>De.-quod remedium? Ge.-ut abii abs te, fit forte obuiam</text:p>
        </text:list-item>
        <text:list-item>
          <text:p text:style-name="P18">mihi Phormio. Ch.-qui Phormio? De.-is qui istam<text:note text:id="ftn90" text:note-class="endnote"><text:note-citation>xc</text:note-citation><text:note-body><text:p text:style-name="Endnote">istanc edd.</text:p></text:note-body></text:note>... Ch.-scio.</text:p>
        </text:list-item>
        <text:list-item>
          <text:p text:style-name="P18"><text:s/>Ge.-uisum est mihi ut eius temptarem sententiam.</text:p>
        </text:list-item>
        <text:list-item>
          <text:p text:style-name="P18">prendo hominem solum: "cur non," inquam, "Phormio,</text:p>
        </text:list-item>
        <text:list-item>
          <text:p text:style-name="P18">uides inter nos sic haec potius cum bona</text:p>
        </text:list-item>
        <text:list-item>
          <text:p text:style-name="P18">ut componamus gratia quam cum mala?</text:p>
        </text:list-item>
        <text:list-item>
          <text:p text:style-name="P18">erus liberalis est et fugitans litium;</text:p>
        </text:list-item>
        <text:list-item>
          <text:p text:style-name="P18">nam ceteri quidem hercle amici omnes modo</text:p>
        </text:list-item>
        <text:list-item>
          <text:p text:style-name="P18">uno ore auctores fuere ut praecipitem hanc daret."</text:p>
        </text:list-item>
        <text:list-item>
          <text:p text:style-name="P18"><text:s/>An.-quid hic coeptat aut quo euadet hodie? Ge.-"an legibus</text:p>
        </text:list-item>
        <text:list-item>
          <text:p text:style-name="P18">daturum poenas dices si illam eiecerit?</text:p>
        </text:list-item>
        <text:list-item>
          <text:p text:style-name="P18">iam id exploratum est: heia sudabis satis</text:p>
        </text:list-item>
        <text:list-item>
          <text:p text:style-name="P18">si cum illo inceptas homine: ea eloquentia est.</text:p>
        </text:list-item>
        <text:list-item>
          <text:p text:style-name="P18">uerum pone esse uictum eum; at tandem tamen</text:p>
        </text:list-item>
        <text:list-item>
          <text:p text:style-name="P18">non capitis eius res agitur sed pecuniae."</text:p>
        </text:list-item>
        <text:list-item>
          <text:p text:style-name="P18">postquam hominem his uerbis sentio mollirier,</text:p>
        </text:list-item>
        <text:list-item>
          <text:p text:style-name="P18">"soli sumus nunc hic" inquam: "eho dic quid uis dari</text:p>
        </text:list-item>
        <text:list-item>
          <text:p text:style-name="P18"><text:soft-page-break/>tibi in manum, ut erus his desistat litibus,</text:p>
        </text:list-item>
        <text:list-item>
          <text:p text:style-name="P18">haec hinc facessat, tu molestus ne sies?"</text:p>
        </text:list-item>
        <text:list-item>
          <text:p text:style-name="P18"><text:s/>An.-satin illi di sunt propitii? Ge.-"nam sat scio,</text:p>
        </text:list-item>
        <text:list-item>
          <text:p text:style-name="P18">si tu aliquam partem aequi bonique dixeris,</text:p>
        </text:list-item>
        <text:list-item>
          <text:p text:style-name="P18">ut est ille bonus uir, tria non commutabitis</text:p>
        </text:list-item>
        <text:list-item>
          <text:p text:style-name="P18">uerba hodie inter uos." De.-quis te istaec iussit loqui?</text:p>
        </text:list-item>
        <text:list-item>
          <text:p text:style-name="P18"><text:s/>Ch.-immo non potuit melius peruenirier</text:p>
        </text:list-item>
        <text:list-item>
          <text:p text:style-name="P18">eo quo nos uolumus. An.-occidi! De.-perge eloqui.</text:p>
        </text:list-item>
        <text:list-item>
          <text:p text:style-name="P18"><text:s/>Ge.-a primo homo insanibat. Ch.-cedo quid postulat?</text:p>
        </text:list-item>
        <text:list-item>
          <text:p text:style-name="P18"><text:s/>Ge.-quid? nimium; quantum libuit. Ch.-dic. Ge.-si quis daret</text:p>
        </text:list-item>
        <text:list-item>
          <text:p text:style-name="P18">talentum magnum. De.-immo malum hercle: ut nihil pudet!</text:p>
        </text:list-item>
        <text:list-item>
          <text:p text:style-name="P18"><text:s/>Ge.-quod dixi adeo ei: "quaeso, quid si filiam</text:p>
        </text:list-item>
        <text:list-item>
          <text:p text:style-name="P18">suam unicam locaret? parui retulit</text:p>
        </text:list-item>
        <text:list-item>
          <text:p text:style-name="P18">non suscepisse: inuenta est quae dotem petat."</text:p>
        </text:list-item>
        <text:list-item>
          <text:p text:style-name="P18">ut ad pauca redeam ac mittam illius ineptias,</text:p>
        </text:list-item>
        <text:list-item>
          <text:p text:style-name="P18">haec denique eius fuit postrema oratio:</text:p>
        </text:list-item>
        <text:list-item>
          <text:p text:style-name="P18">"ego" inquit "iam a principio amici filiam,</text:p>
        </text:list-item>
        <text:list-item>
          <text:p text:style-name="P18">ita ut aequom fuerat, uolui uxorem ducere;</text:p>
        </text:list-item>
        <text:list-item>
          <text:p text:style-name="P18">nam mihi ueniebat in mentem eius incommodum,</text:p>
        </text:list-item>
        <text:list-item>
          <text:p text:style-name="P18">in seruitutem pauperem ad ditem dari.</text:p>
        </text:list-item>
        <text:list-item>
          <text:p text:style-name="P18">sed mihi opus erat, ut aperte tibi nunc fabuler,</text:p>
        </text:list-item>
        <text:list-item>
          <text:p text:style-name="P18">aliquantulum quae adferret qui dissoluerem</text:p>
        </text:list-item>
        <text:list-item>
          <text:p text:style-name="P18">quae debeo: et etiam nunc si uolt Demipho</text:p>
        </text:list-item>
        <text:list-item>
          <text:p text:style-name="P18">dare quantum ab hac accipio quae sponsa est mihi,</text:p>
        </text:list-item>
        <text:list-item>
          <text:p text:style-name="P18">nullam mihi malim quam istanc uxorem dari."</text:p>
        </text:list-item>
        <text:list-item>
          <text:p text:style-name="P18"><text:s/>An.-utrum stultitia facere ego hunc an malitia</text:p>
        </text:list-item>
        <text:list-item>
          <text:p text:style-name="P18">dicam, scientem an inprudentem, incertus sum.</text:p>
        </text:list-item>
        <text:list-item>
          <text:p text:style-name="P18"><text:s/>De.-quid si animam debet? Ge.-"ager oppositu est pignori ob</text:p>
        </text:list-item>
        <text:list-item>
          <text:p text:style-name="P18">decem minas" inquit. De.-age age, iam ducat: dabo.</text:p>
        </text:list-item>
        <text:list-item>
          <text:p text:style-name="P18"><text:s/>Ge.-"aediculae item sunt ob decem alias." De.-oiei</text:p>
        </text:list-item>
        <text:list-item>
          <text:p text:style-name="P18">nimiumst. Ch.-ne clama: repetito hasce a me decem.</text:p>
        </text:list-item>
        <text:list-item>
          <text:p text:style-name="P18"><text:s/>Ge.-"uxori emunda ancillulast; tum pluscula</text:p>
        </text:list-item>
        <text:list-item>
          <text:p text:style-name="P18">supellectile opus est; opus est sumptu ad nuptias:</text:p>
        </text:list-item>
        <text:list-item>
          <text:p text:style-name="P18">his rebus pone sane" inquit "decem minas."</text:p>
        </text:list-item>
        <text:list-item>
          <text:p text:style-name="P18"><text:s/>De.-sescentas proinde potius mihi iam scribito dicas<text:note text:id="ftn91" text:note-class="endnote"><text:note-citation>xci</text:note-citation><text:note-body><text:p text:style-name="Endnote">perinde scribito iam mihi dicas edd.</text:p></text:note-body></text:note>:</text:p>
        </text:list-item>
        <text:list-item>
          <text:p text:style-name="P18">nihil do. inpuratus me ille ut etiam inrideat?</text:p>
        </text:list-item>
        <text:list-item>
          <text:p text:style-name="P18"><text:s/>Ch.-quaeso, ego dabo, quiesce: tu modo filium</text:p>
        </text:list-item>
        <text:list-item>
          <text:p text:style-name="P18">fac ut illam ducat nos quam uolumus. An.-ei mihi</text:p>
        </text:list-item>
        <text:list-item>
          <text:p text:style-name="P18">Geta, occidisti me tuis fallaciis.</text:p>
        </text:list-item>
        <text:list-item>
          <text:p text:style-name="P18"><text:s/>Ch.-mea causa eicitur: me hoc est aequum amittere.</text:p>
        </text:list-item>
        <text:list-item>
          <text:p text:style-name="P18"><text:s/>Ge.-"quantum potest me certiorem" inquit "face,</text:p>
        </text:list-item>
        <text:list-item>
          <text:p text:style-name="P18">si illam dant, hanc ut mittam, ne incertus siem;</text:p>
        </text:list-item>
        <text:list-item>
          <text:p text:style-name="P18">nam illi mihi dotem iam constituerunt dare."</text:p>
        </text:list-item>
        <text:list-item>
          <text:p text:style-name="P18"><text:s/>Ch.-iam accipiat: illis repudium renuntiet;</text:p>
        </text:list-item>
        <text:list-item>
          <text:p text:style-name="P18">hanc ducat. De.-quae quidem illi res uertat male!</text:p>
        </text:list-item>
        <text:list-item>
          <text:p text:style-name="P18"><text:s/>Ch.-opportune adeo nunc mecum argentum attuli<text:note text:id="ftn92" text:note-class="endnote"><text:note-citation>xcii</text:note-citation><text:note-body><text:p text:style-name="Endnote">adeo argentum nunc mecum attuli edd.</text:p></text:note-body></text:note>,</text:p>
        </text:list-item>
        <text:list-item>
          <text:p text:style-name="P18">fructum quem Lemno<text:note text:id="ftn93" text:note-class="endnote"><text:note-citation>xciii</text:note-citation><text:note-body><text:p text:style-name="Endnote">Lemni edd.</text:p></text:note-body></text:note> uxoris reddunt praedia:</text:p>
        </text:list-item>
        <text:list-item>
          <text:p text:style-name="P18">id<text:note text:id="ftn94" text:note-class="endnote"><text:note-citation>xciv</text:note-citation><text:note-body><text:p text:style-name="Endnote">inde edd.</text:p></text:note-body></text:note> sumam; uxori tibi opus esse dixero. </text:p>
        </text:list-item>
      </text:list>
      <text:h text:style-name="Heading_20_2" text:outline-level="2"><text:soft-page-break/>Scaena quarta</text:h>
      <text:h text:style-name="Heading_20_3" text:outline-level="3">Antipho, Geta</text:h>
      <text:list xml:id="list1948697797" text:style-name="L16">
        <text:list-item>
          <text:p text:style-name="P19"><text:s/>An.-Geta. Ge.-hem. An.-quid egisti? Ge.-emunxi argento senes.</text:p>
        </text:list-item>
        <text:list-item>
          <text:p text:style-name="P19"><text:s/>An.-satisne id est<text:note text:id="ftn95" text:note-class="endnote"><text:note-citation>xcv</text:note-citation><text:note-body><text:p text:style-name="Endnote">satine est id? edd.</text:p></text:note-body></text:note>? Ge.-nescio hercle: tantum iussus sum.</text:p>
        </text:list-item>
        <text:list-item>
          <text:p text:style-name="P19"><text:s/>An.-eho, uerbero, aliud mihi respondes ac rogo?</text:p>
        </text:list-item>
        <text:list-item>
          <text:p text:style-name="P19"><text:s/>Ge.-quid ergo narras? An.-quid ego narrem? opera tua</text:p>
        </text:list-item>
        <text:list-item>
          <text:p text:style-name="P19">ad restim miquidem res redit planissume.</text:p>
        </text:list-item>
        <text:list-item>
          <text:p text:style-name="P19">ut tequidem omnes di deaeque--superi inferi—</text:p>
        </text:list-item>
        <text:list-item>
          <text:p text:style-name="P19">malis exemplis perdant! em siquid uelis,</text:p>
        </text:list-item>
        <text:list-item>
          <text:p text:style-name="P19">huic mandes, quod quidem recte curatum uelis.</text:p>
        </text:list-item>
        <text:list-item>
          <text:p text:style-name="P19">quid minus utibile fuit quam hoc ulcus tangere</text:p>
        </text:list-item>
        <text:list-item>
          <text:p text:style-name="P19">aut nominare uxorem? Iniecta est spes patri</text:p>
        </text:list-item>
        <text:list-item>
          <text:p text:style-name="P19">posse illam extrudi. cedo nunc porro: Phormio</text:p>
        </text:list-item>
        <text:list-item>
          <text:p text:style-name="P19">dotem si accipiet, uxor ducenda est domum:</text:p>
        </text:list-item>
        <text:list-item>
          <text:p text:style-name="P19">quid fiet? Ge.-non enim ducet. An.-noui. ceterum</text:p>
        </text:list-item>
        <text:list-item>
          <text:p text:style-name="P19">quom argentum repetent, nostra causa scilicet</text:p>
        </text:list-item>
        <text:list-item>
          <text:p text:style-name="P19">in neruum potius ibit. Ge.-nihil est, Antipho,</text:p>
        </text:list-item>
        <text:list-item>
          <text:p text:style-name="P19">quin male narrando possit deprauarier:</text:p>
        </text:list-item>
        <text:list-item>
          <text:p text:style-name="P19">tu id quod boni est excerpis, dicis quod mali est.</text:p>
        </text:list-item>
        <text:list-item>
          <text:p text:style-name="P19">audi nunc contra: iam si argentum acceperit,</text:p>
        </text:list-item>
        <text:list-item>
          <text:p text:style-name="P19">ducenda est uxor, ut ais, concedo tibi:</text:p>
        </text:list-item>
        <text:list-item>
          <text:p text:style-name="P19">spatium quidem tandem apparandi nuptias,</text:p>
        </text:list-item>
        <text:list-item>
          <text:p text:style-name="P19">uocandi sacruficandi dabitur paullulum.</text:p>
        </text:list-item>
        <text:list-item>
          <text:p text:style-name="P19">interea amici quod polliciti sunt dabunt:</text:p>
        </text:list-item>
        <text:list-item>
          <text:p text:style-name="P19">inde iste reddet. An.-quam ob rem? aut quid dicet? Ge.-rogas?</text:p>
        </text:list-item>
        <text:list-item>
          <text:p text:style-name="P19">"quot res postilla monstra euenerunt mihi!</text:p>
        </text:list-item>
        <text:list-item>
          <text:p text:style-name="P19">intro iit in aedis ater alienus canis;</text:p>
        </text:list-item>
        <text:list-item>
          <text:p text:style-name="P19">anguis per inpluuium decidit de tegulis;</text:p>
        </text:list-item>
        <text:list-item>
          <text:p text:style-name="P19">gallina cecinit; interdixit hariolus;</text:p>
        </text:list-item>
        <text:list-item>
          <text:p text:style-name="P19">haruspex uetuit; ante brumam autem noui</text:p>
        </text:list-item>
        <text:list-item>
          <text:p text:style-name="P19">negoti incipere!" quae causa est iustissima.</text:p>
        </text:list-item>
        <text:list-item>
          <text:p text:style-name="P19">haec fient. An.-ut modo fiant! Ge.-fient: me uide.</text:p>
        </text:list-item>
        <text:list-item>
          <text:p text:style-name="P19">pater exit: abi, dic esse argentum Phaedriae.</text:p>
        </text:list-item>
      </text:list>
      <text:h text:style-name="Heading_20_2" text:outline-level="2">Scaena quinta</text:h>
      <text:h text:style-name="Heading_20_3" text:outline-level="3">Demipho, Chremes, Geta</text:h>
      <text:list xml:id="list1526084135" text:continue-numbering="true" text:style-name="L16">
        <text:list-item>
          <text:p text:style-name="P19"><text:s/>De.-Quietus esto, inquam: ego curabo ne quid uerborum duit.</text:p>
        </text:list-item>
        <text:list-item>
          <text:p text:style-name="P19">hoc temere numquam amittam ego a me quin mihi testis adhibeam.</text:p>
        </text:list-item>
        <text:list-item>
          <text:p text:style-name="P19">quoi dem, et quam ob rem dem commemorabo. Ge.-ut cautus est<text:note text:id="ftn96" text:note-class="endnote"><text:note-citation>xcvi</text:note-citation><text:note-body><text:p text:style-name="Endnote">ut cautus edd.</text:p></text:note-body></text:note> ubi nihil opus est!</text:p>
        </text:list-item>
        <text:list-item>
          <text:p text:style-name="P19"><text:s/>Ch.-atque ita opus factost: et matura, dum libido eadem haec manet;</text:p>
        </text:list-item>
        <text:list-item>
          <text:p text:style-name="P19">nam si altera illaec magis instabit, forsitan nos reiciat.</text:p>
        </text:list-item>
        <text:list-item>
          <text:p text:style-name="P19"><text:s/>Ge.-rem ipsam putasti. De.-duc me ad eum ergo. Ge.-non moror. Ch.-ubi hoc egeris,</text:p>
        </text:list-item>
        <text:list-item>
          <text:p text:style-name="P19">transito ad uxorem meam, ut conueniat hanc prius quam hinc abit.</text:p>
        </text:list-item>
        <text:list-item>
          <text:p text:style-name="P19">dicat eam dare nos Phormioni nuptum, ne suscenseat;</text:p>
        </text:list-item>
        <text:list-item>
          <text:p text:style-name="P19">et magis esse illum idoneum qui ipsi sit familiarior;</text:p>
        </text:list-item>
        <text:list-item>
          <text:p text:style-name="P19">nos nostro officio nihil digressos esse: quantum is uoluerit,</text:p>
        </text:list-item>
        <text:list-item>
          <text:p text:style-name="P19">datum esse dotis. De.-quid tua, malum, id refert? Ch.-magni, Demipho.</text:p>
        </text:list-item>
        <text:list-item>
          <text:p text:style-name="P19"><text:soft-page-break/>non sat est tuom te officium fecisse si non id fama adprobat:</text:p>
        </text:list-item>
        <text:list-item>
          <text:p text:style-name="P19">uolo ipsius quoque uoluntate haec fieri, ne se eiectam praedicet.</text:p>
        </text:list-item>
        <text:list-item>
          <text:p text:style-name="P19"><text:s/>De.-idem ego istuc facere possum. Ch.-mulier mulieri magis conuenit.</text:p>
        </text:list-item>
        <text:list-item>
          <text:p text:style-name="P19"><text:s/>De.-rogabo. Ch.-ubi illas nunc ego reperire possim cogito.</text:p>
        </text:list-item>
      </text:list>
      <text:h text:style-name="Heading_20_1" text:outline-level="1">Actus quintus</text:h>
      <text:h text:style-name="Heading_20_2" text:outline-level="2">Scaena prima</text:h>
      <text:h text:style-name="Heading_20_3" text:outline-level="3">Sophrona, Chremes</text:h>
      <text:list xml:id="list243556736" text:style-name="L17">
        <text:list-item>
          <text:p text:style-name="P20"><text:s/>So.-quid agam? quem mi amicum inueniam misera? aut quoi consilia haec referam?</text:p>
        </text:list-item>
        <text:list-item>
          <text:p text:style-name="P20">aut unde auxilium petam?</text:p>
        </text:list-item>
        <text:list-item>
          <text:p text:style-name="P20">nam uereor era ne ob meum suasum indigne iniuria adficiatur:</text:p>
        </text:list-item>
        <text:list-item>
          <text:p text:style-name="P20">ita patrem adulescentis facta haec tolerare audio uiolenter.</text:p>
        </text:list-item>
        <text:list-item>
          <text:p text:style-name="P20"><text:s/>Ch.-nam quae haec anus est exanimata a fratre quae egressast meo?</text:p>
        </text:list-item>
        <text:list-item>
          <text:p text:style-name="P20"><text:s/>So.-quod ut facerem egestas me impulit, quom scirem infirmas nuptias</text:p>
        </text:list-item>
        <text:list-item>
          <text:p text:style-name="P20">hasce esse, ut id consulerem, interea uita ut in tuto foret.</text:p>
        </text:list-item>
        <text:list-item>
          <text:p text:style-name="P20"><text:s/>Ch.-certe edepol, nisi me animus fallit aut parum prospiciunt oculi,</text:p>
        </text:list-item>
        <text:list-item>
          <text:p text:style-name="P20">meae nutricem gnatae uideo. So.-neque ille inuestigatur, Ch.-quid ago?</text:p>
        </text:list-item>
        <text:list-item>
          <text:p text:style-name="P20"><text:s/>So.-qui est pater eius. Ch.-adeo, maneo dum haec quae loquitur mage cognosco?</text:p>
        </text:list-item>
        <text:list-item>
          <text:p text:style-name="P20"><text:s/>So.-quodsi eum nunc reperire possim, nihil est quod uerear. Ch.-east ipsa:</text:p>
        </text:list-item>
        <text:list-item>
          <text:p text:style-name="P20">conloquar. So.-quis hic loquitur? Ch.-Sophrona. So.-et meum nomen nominat?</text:p>
        </text:list-item>
        <text:list-item>
          <text:p text:style-name="P20"><text:s/>Ch.-respice ad me. So.-di obsecro uos, estne hic Stilpho? Ch.-non. So.-negas?</text:p>
        </text:list-item>
        <text:list-item>
          <text:p text:style-name="P20"><text:s/>Ch.-concede hinc a foribus paululum<text:note text:id="ftn97" text:note-class="endnote"><text:note-citation>xcvii</text:note-citation><text:note-body><text:p text:style-name="Endnote">paullum edd.</text:p></text:note-body></text:note> istorsum sodes, Sophrona.</text:p>
        </text:list-item>
        <text:list-item>
          <text:p text:style-name="P20">ne me istoc posthac nomine appellassis. So.-quid? non obsecro es</text:p>
        </text:list-item>
        <text:list-item>
          <text:p text:style-name="P20">quem semper te esse dictitasti? Ch.-st. So.-quid has metuis fores?</text:p>
        </text:list-item>
        <text:list-item>
          <text:p text:style-name="P20"><text:s/>Ch.-conclusam hic habeo uxorem saeuam. uerum istoc de nomine,</text:p>
        </text:list-item>
        <text:list-item>
          <text:p text:style-name="P20">eo perperam olim dixi ne uos forte inprudentes foris</text:p>
        </text:list-item>
        <text:list-item>
          <text:p text:style-name="P20">effuttiretis atque id porro aliqua uxor mea rescisceret.</text:p>
        </text:list-item>
        <text:list-item>
          <text:p text:style-name="P20"><text:s/>So.-em istoc pol nos te hic inuenire miserae numquam potuimus.</text:p>
        </text:list-item>
        <text:list-item>
          <text:p text:style-name="P20"><text:s/>Ch.-eho dic mihi quid rei tibi est cum familia hac unde exis?</text:p>
        </text:list-item>
        <text:list-item>
          <text:p text:style-name="P20">ubi illae sunt? So.-miseram me! Ch.-hem quid est? uiuontne? So.-uiuit gnata.</text:p>
        </text:list-item>
        <text:list-item>
          <text:p text:style-name="P20">matrem ipsam ex aegritudine hac miseram mors consecuta est.</text:p>
        </text:list-item>
        <text:list-item>
          <text:p text:style-name="P20"><text:s/>Ch.-male factum. So.-ego autem, quae essem anus deserta egens ignota,</text:p>
        </text:list-item>
        <text:list-item>
          <text:p text:style-name="P20">ut potui nuptum uirginem locaui huic adulescenti</text:p>
        </text:list-item>
        <text:list-item>
          <text:p text:style-name="P20">harum qui est dominus aedium. Ch.-Antiphonin? So.-em istic ipsi.</text:p>
        </text:list-item>
        <text:list-item>
          <text:p text:style-name="P20"><text:s/>Ch.-quid? duasne uxores habet? So.-au obsecro, unam illequidem hanc solam.</text:p>
        </text:list-item>
        <text:list-item>
          <text:p text:style-name="P20"><text:s/>Ch.-quid illam alteram quae dicitur cognata? So.-haec ergost. Ch.-quid ais?</text:p>
        </text:list-item>
        <text:list-item>
          <text:p text:style-name="P20"><text:s/>So.-composito factum est quo modo hanc amans habere posset</text:p>
        </text:list-item>
        <text:list-item>
          <text:p text:style-name="P20">sine dote. Ch.-di uostram fidem, quam saepe forte temere</text:p>
        </text:list-item>
        <text:list-item>
          <text:p text:style-name="P20">eueniunt quae non audeas optare! offendi adueniens</text:p>
        </text:list-item>
        <text:list-item>
          <text:p text:style-name="P20">quicum uolebam et ut uolebam conlocatam amari:</text:p>
        </text:list-item>
        <text:list-item>
          <text:p text:style-name="P20">quod nos ambo opere maxumo dabamus operam ut fieret,</text:p>
        </text:list-item>
        <text:list-item>
          <text:p text:style-name="P20">sine nostra cura, maxima sua haec sola<text:note text:id="ftn98" text:note-class="endnote"><text:note-citation>xcviii</text:note-citation><text:note-body><text:p text:style-name="Endnote">sua cura solus edd.</text:p></text:note-body></text:note> fecit.</text:p>
        </text:list-item>
        <text:list-item>
          <text:p text:style-name="P20"><text:s/>So.-nunc quid opus facto sit uide: pater adulescentis uenit</text:p>
        </text:list-item>
        <text:list-item>
          <text:p text:style-name="P20">eumque animo iniquo hoc oppido ferre aiunt. Ch.-nihil periclist.</text:p>
        </text:list-item>
        <text:list-item>
          <text:p text:style-name="P20">sed per deos atque homines meam esse hanc caue resciscat quisquam.</text:p>
        </text:list-item>
        <text:list-item>
          <text:p text:style-name="P20"><text:s/>So.-nemo e me scibit. Ch.-sequere me: intus cetera [audies].</text:p>
        </text:list-item>
      </text:list>
      <text:h text:style-name="Heading_20_2" text:outline-level="2"><text:soft-page-break/>Scaena altera</text:h>
      <text:h text:style-name="Heading_20_3" text:outline-level="3">Demipho, Geta</text:h>
      <text:list xml:id="list107013724" text:style-name="L18">
        <text:list-item>
          <text:p text:style-name="P21"><text:s/>De.-Nostrapte culpa facimus ut malis expediat esse,</text:p>
        </text:list-item>
        <text:list-item>
          <text:p text:style-name="P21">dum nimium dici nos bonos studemus et benignos.</text:p>
        </text:list-item>
        <text:list-item>
          <text:p text:style-name="P21">ita fugias ne praeter casam, ut<text:note text:id="ftn99" text:note-class="endnote"><text:note-citation>xcix</text:note-citation><text:note-body><text:p text:style-name="Endnote">quod edd.</text:p></text:note-body></text:note> aiunt. nonne id sat erat,</text:p>
        </text:list-item>
        <text:list-item>
          <text:p text:style-name="P21">accipere ab illo iniuriam? etiam argentum est ultro obiectum,</text:p>
        </text:list-item>
        <text:list-item>
          <text:p text:style-name="P21">ut sit qui uiuat dum aliud aliquid flagiti conficiat.</text:p>
        </text:list-item>
        <text:list-item>
          <text:p text:style-name="P21"><text:s/>Ge.-planissime. De.-is nunc praemium est qui recta praua faciunt.</text:p>
        </text:list-item>
        <text:list-item>
          <text:p text:style-name="P21"><text:s/>Ge.-uerissime. De.-ut stultissime quidem illi rem gesserimus.</text:p>
        </text:list-item>
        <text:list-item>
          <text:p text:style-name="P21"><text:s/>Ge.-modo ut hoc consilio possit discedi, ut istam ducat.</text:p>
        </text:list-item>
        <text:list-item>
          <text:p text:style-name="P21"><text:s/>De.-etiamne id dubiumst? Ge.-haud scio hercle, ut homost, an mutet animum.</text:p>
        </text:list-item>
        <text:list-item>
          <text:p text:style-name="P21"><text:s/>De.-hem mutet autem? Ge.-nescio; uerum, si forte, dico.</text:p>
        </text:list-item>
        <text:list-item>
          <text:p text:style-name="P21"><text:s/>De.-ita faciam, ut frater censuit, ut uxorem eius huc adducam,</text:p>
        </text:list-item>
        <text:list-item>
          <text:p text:style-name="P21">cum ista ut loquatur. tu, Geta, abi prae, nuntia hanc uenturam.—</text:p>
        </text:list-item>
        <text:list-item>
          <text:p text:style-name="P21"><text:s/>Ge.-argentum inuentumst Phaedriae; de iurgio siletur;</text:p>
        </text:list-item>
        <text:list-item>
          <text:p text:style-name="P21">prouisum est ne in praesentia haec hinc abeat: quid nunc porro?</text:p>
        </text:list-item>
        <text:list-item>
          <text:p text:style-name="P21">quid fiet? in eodem luto haesitas; uersuram solues,</text:p>
        </text:list-item>
        <text:list-item>
          <text:p text:style-name="P21">Geta: praesens quod fuerat malum in diem abiit: plagae crescunt,</text:p>
        </text:list-item>
        <text:list-item>
          <text:p text:style-name="P21">nisi prospicis. nunc hinc domum ibo ac Phanium edocebo</text:p>
        </text:list-item>
        <text:list-item>
          <text:p text:style-name="P21">nequid uereatur Phormionem aut eius orationem. </text:p>
        </text:list-item>
      </text:list>
      <text:h text:style-name="Heading_20_2" text:outline-level="2">Scaena tertia</text:h>
      <text:h text:style-name="Heading_20_3" text:outline-level="3">Demipho, Nausistrata, deinde Nausistrata, Chremes, Demipho</text:h>
      <text:list xml:id="list895356578" text:continue-numbering="true" text:style-name="L18">
        <text:list-item>
          <text:p text:style-name="P21"><text:s/>De.-Agedum, ut soles, Nausistrata, fac illa ut placetur nobis,</text:p>
        </text:list-item>
        <text:list-item>
          <text:p text:style-name="P21">ut sua uoluntate id quod est faciundum faciat. Na.-faciam.</text:p>
        </text:list-item>
        <text:list-item>
          <text:p text:style-name="P21"><text:s/>De.-pariter nunc opera me adiuues ac dudum re<text:note text:id="ftn100" text:note-class="endnote"><text:note-citation>c</text:note-citation><text:note-body><text:p text:style-name="Endnote">re dudum edd.</text:p></text:note-body></text:note> opitulata es.</text:p>
        </text:list-item>
        <text:list-item>
          <text:p text:style-name="P21"><text:s/>Na.-factum uolo. ac pol minus queo uiri culpa quam me dignumst.</text:p>
        </text:list-item>
        <text:list-item>
          <text:p text:style-name="P21"><text:s/>De.-quid autem? Na.-quia pol mei patris bene parta indiligenter</text:p>
        </text:list-item>
        <text:list-item>
          <text:p text:style-name="P21">tutatur; nam ex is praediis talenta argenti bina</text:p>
        </text:list-item>
        <text:list-item>
          <text:p text:style-name="P21">statim capiebat: uir uiro quid praestat! De.-bina quaeso?</text:p>
        </text:list-item>
        <text:list-item>
          <text:p text:style-name="P21"><text:s/>Na.-ac rebus uilioribus multo tamen duo talenta. De.-hui.</text:p>
        </text:list-item>
        <text:list-item>
          <text:p text:style-name="P21"><text:s/>Na.-quid haec uidentur? De.-scilicet. Na.-uirum me natam uellem:</text:p>
        </text:list-item>
        <text:list-item>
          <text:p text:style-name="P21">ego ostenderem, De.-certo scio. Na.-quo pacto... De.-parce sodes,</text:p>
        </text:list-item>
        <text:list-item>
          <text:p text:style-name="P21">ut possis cum illa, ne te adulescens mulier defetiget.</text:p>
        </text:list-item>
        <text:list-item>
          <text:p text:style-name="P21"><text:s/>Na.-faciam ut iubes. sed meum uirum ex te exire uideo. Ch.-Ehem Demipho,</text:p>
        </text:list-item>
        <text:list-item>
          <text:p text:style-name="P21">iam illi datum est argentum? De.-curaui ilico. Ch.-nollem datum.</text:p>
        </text:list-item>
        <text:list-item>
          <text:p text:style-name="P21">ei, uideo uxorem: paene plus quam sat erat. De.-cur nolles, Chreme?</text:p>
        </text:list-item>
        <text:list-item>
          <text:p text:style-name="P21"><text:s/>Ch.-iam recte. De.-quid tu? ecquid locutu's cum istac quam ob rem hanc ducimus?</text:p>
        </text:list-item>
        <text:list-item>
          <text:p text:style-name="P21"><text:s/>Ch.-transegi. De.-quid ait tandem? Ch.-abduci non potest. De.-qui non potest?</text:p>
        </text:list-item>
        <text:list-item>
          <text:p text:style-name="P21"><text:s/>Ch.-quia uterque utrique est cordi. De.-quid istuc nostra? Ch.-magni. praeterhac</text:p>
        </text:list-item>
        <text:list-item>
          <text:p text:style-name="P21">cognatam comperi esse nobis. De.-quid? deliras. Ch.-sic erit.</text:p>
        </text:list-item>
        <text:list-item>
          <text:p text:style-name="P21">non temere dico: redii mecum in memoriam. De.-satin sanus es?</text:p>
        </text:list-item>
        <text:list-item>
          <text:p text:style-name="P21"><text:s/>Na.-au obsecro, uide ne in cognatam pecces. De.-non est. Ch.-ne nega:</text:p>
        </text:list-item>
        <text:list-item>
          <text:p text:style-name="P21">patris nomen aliud dictum est: hoc tu errasti. De.-non norat patrem?</text:p>
        </text:list-item>
        <text:list-item>
          <text:p text:style-name="P21"><text:s/>Ch.-norat. De.-quor aliud dixit? Ch.-numquamne hodie concedes mihi</text:p>
        </text:list-item>
        <text:list-item>
          <text:p text:style-name="P21">neque intelleges? De.-si tu nil narras? Ch.-perdis. Na.-miror quid hoc siet.</text:p>
        </text:list-item>
        <text:list-item>
          <text:p text:style-name="P21"><text:s/>De.-equidem hercle nescio. Ch.-uin scire? at ita me seruet Iuppiter,</text:p>
        </text:list-item>
        <text:list-item>
          <text:p text:style-name="P21">ut propior illi quam ego sum ac tu homo nemost. De.-di uostram fidem,</text:p>
        </text:list-item>
        <text:list-item>
          <text:p text:style-name="P21"><text:soft-page-break/>eamus ad ipsam: una omnis nos aut scire aut nescire hoc uolo. Ch.-ah.</text:p>
        </text:list-item>
        <text:list-item>
          <text:p text:style-name="P21"><text:s/>De.-quid est? Ch.-itan paruam mihi fidem esse apud te? De.-uin me credere?</text:p>
        </text:list-item>
        <text:list-item>
          <text:p text:style-name="P21">uin satis quaesitum mi istuc esse? age, fiat. quid illa filia</text:p>
        </text:list-item>
        <text:list-item>
          <text:p text:style-name="P21">amici nostri? quid futurumst? Ch.-recte. De.-hanc igitur mittimus?</text:p>
        </text:list-item>
        <text:list-item>
          <text:p text:style-name="P21"><text:s/>Ch.-quidni? De.-illa maneat? Ch.-sic. De.-ire igitur tibi licet, Nausistrata. </text:p>
        </text:list-item>
        <text:list-item>
          <text:p text:style-name="P21"><text:s/>Na.-sic pol commodius esse in omnes arbitror quam ut coeperas,</text:p>
        </text:list-item>
        <text:list-item>
          <text:p text:style-name="P21">manere hanc; nam perliberalis uisa est, cum uidi, mihi.—</text:p>
        </text:list-item>
        <text:list-item>
          <text:p text:style-name="P21"><text:s/>De.-quid istuc negotist? Ch.-iamne operuit ostium? De.-iam. Ch.-o Iuppiter,</text:p>
        </text:list-item>
        <text:list-item>
          <text:p text:style-name="P21">di nos respiciunt: gnatam inueni nuptam cum tuo filio. De.-hem</text:p>
        </text:list-item>
        <text:list-item>
          <text:p text:style-name="P21">quo pacto potuit? Ch.-non satis tutus est ad narrandum hic locus.</text:p>
        </text:list-item>
        <text:list-item>
          <text:p text:style-name="P21"><text:s/>De.-at tu intro abi. Ch.-heus ne filii quidem hoc nostri resciscant uolo.</text:p>
        </text:list-item>
      </text:list>
      <text:h text:style-name="Heading_20_2" text:outline-level="2">Scaena quarta</text:h>
      <text:h text:style-name="Heading_20_3" text:outline-level="3">Antipho</text:h>
      <text:list xml:id="list888629683" text:style-name="L19">
        <text:list-item>
          <text:p text:style-name="P22"><text:s/>An.-Laetus sum, utut meae res sese habent, fratri optigisse quod uolt.</text:p>
        </text:list-item>
        <text:list-item>
          <text:p text:style-name="P22">quam scitumst eius modi parare animo<text:note text:id="ftn101" text:note-class="endnote"><text:note-citation>ci</text:note-citation><text:note-body><text:p text:style-name="Endnote">in animo parare edd.</text:p></text:note-body></text:note> cupiditates</text:p>
        </text:list-item>
        <text:list-item>
          <text:p text:style-name="P22">quas, cum res aduersae sint, paullo mederi possis!</text:p>
        </text:list-item>
        <text:list-item>
          <text:p text:style-name="P22">hic simul argentum repperit, cura sese expediuit;</text:p>
        </text:list-item>
        <text:list-item>
          <text:p text:style-name="P22">ego nullo possum remedio me euoluere ex his turbis</text:p>
        </text:list-item>
        <text:list-item>
          <text:p text:style-name="P22">quin, si hoc celetur, in metu, sin patefit, in probro siem.</text:p>
        </text:list-item>
        <text:list-item>
          <text:p text:style-name="P22">neque me domum nunc reciperem ni mihi esset spes ostenta</text:p>
        </text:list-item>
        <text:list-item>
          <text:p text:style-name="P22">huiusce habendae. sed ubinam Getam inuenire possim, ut</text:p>
        </text:list-item>
        <text:list-item>
          <text:p text:style-name="P22">rogem quod tempus conueniundi patris me capere iubeat?</text:p>
        </text:list-item>
      </text:list>
      <text:h text:style-name="Heading_20_2" text:outline-level="2">Scaena quinta</text:h>
      <text:h text:style-name="Heading_20_3" text:outline-level="3">Phormio, Antipho</text:h>
      <text:list xml:id="list1350583897" text:style-name="L20">
        <text:list-item>
          <text:p text:style-name="P23"><text:s/>Pho.-Argentum accepi, tradidi lenoni, abduxi mulierem,</text:p>
        </text:list-item>
        <text:list-item>
          <text:p text:style-name="P23">curaui propria Phaedria ut<text:note text:id="ftn102" text:note-class="endnote"><text:note-citation>cii</text:note-citation><text:note-body><text:p text:style-name="Endnote">propria ut Phaedria edd.</text:p></text:note-body></text:note> poteretur; nam emissast manu.</text:p>
        </text:list-item>
        <text:list-item>
          <text:p text:style-name="P23">nunc una mihi res etiam restat quae est conficiunda, otium</text:p>
        </text:list-item>
        <text:list-item>
          <text:p text:style-name="P23">ab senibus ad potandum ut habeam; nam aliquot hos sumam dies.</text:p>
        </text:list-item>
        <text:list-item>
          <text:p text:style-name="P23"><text:s/>An.-sed Phormiost. quid ais? Pho.-quid? An.-quidnam nunc facturust Phaedria?</text:p>
        </text:list-item>
        <text:list-item>
          <text:p text:style-name="P23">quo pacto satietatem amoris ait se uelle absumere?</text:p>
        </text:list-item>
        <text:list-item>
          <text:p text:style-name="P23"><text:s/>Pho.-uicissim tuas partes<text:note text:id="ftn103" text:note-class="endnote"><text:note-citation>ciii</text:note-citation><text:note-body><text:p text:style-name="Endnote">partes tuas edd.</text:p></text:note-body></text:note> acturus est. An.-quas? Pho.-ut fugitet patrem.</text:p>
        </text:list-item>
        <text:list-item>
          <text:p text:style-name="P23">te suam<text:note text:id="ftn104" text:note-class="endnote"><text:note-citation>civ</text:note-citation><text:note-body><text:p text:style-name="Endnote">suas edd.</text:p></text:note-body></text:note> rogauit rursum ut ageres, causam ut pro se diceres;</text:p>
        </text:list-item>
        <text:list-item>
          <text:p text:style-name="P23">nam potaturus est apud me. ego me ire senibus Sunium</text:p>
        </text:list-item>
        <text:list-item>
          <text:p text:style-name="P23">dicam ad mercatum, ancillulam emptum dudum quam dixit Geta:</text:p>
        </text:list-item>
        <text:list-item>
          <text:p text:style-name="P23">ne quom hic non uideant me conficere credant argentum suom.</text:p>
        </text:list-item>
        <text:list-item>
          <text:p text:style-name="P23">sed ostium concrepuit abs te. An.-uide quis egreditur. Pho.-Getast.</text:p>
        </text:list-item>
      </text:list>
      <text:h text:style-name="Heading_20_2" text:outline-level="2">Scaena sexta</text:h>
      <text:h text:style-name="Heading_20_3" text:outline-level="3">Geta, Antipho, Phormio</text:h>
      <text:list xml:id="list114191043" text:style-name="L21">
        <text:list-item>
          <text:p text:style-name="P24"><text:s/>Ge.-O Fortuna, o Fors Fortuna, quantis commoditatibus,</text:p>
        </text:list-item>
        <text:list-item>
          <text:p text:style-name="P24">quam subito meo ero Antiphoni ope uostra hunc onerastis diem!</text:p>
        </text:list-item>
        <text:list-item>
          <text:p text:style-name="P24"><text:s/>An.-quidnam hic sibi uolt? Ge.-nosque amicos eius exonerastis metu!</text:p>
        </text:list-item>
        <text:list-item>
          <text:p text:style-name="P24">sed ego nunc mihi cesso qui non humerum exonero<text:note text:id="ftn105" text:note-class="endnote"><text:note-citation>cv</text:note-citation><text:note-body><text:p text:style-name="Endnote">hunc onero edd.</text:p></text:note-body></text:note> pallio</text:p>
        </text:list-item>
        <text:list-item>
          <text:p text:style-name="P24">atque hominem propero inuenire, ut haec quae contigerint sciat.</text:p>
        </text:list-item>
        <text:list-item>
          <text:p text:style-name="P24"><text:soft-page-break/><text:s/>An.-num tu intellegis quid hic narret? Pho.-num tu? An.-nil. Pho.-tantundem ego.</text:p>
        </text:list-item>
        <text:list-item>
          <text:p text:style-name="P24"><text:s/>Ge.-ad lenonem hinc ire pergam: ibi nunc sunt. An.-heus Geta! Ge.-em tibi:</text:p>
        </text:list-item>
        <text:list-item>
          <text:p text:style-name="P24">num mirum aut nouomst reuocari, cursum quom institeris? An.-Geta.</text:p>
        </text:list-item>
        <text:list-item>
          <text:p text:style-name="P24"><text:s/>Ge.-pergit hercle. numquam tu odio tuo me uinces. An.-non manes?</text:p>
        </text:list-item>
        <text:list-item>
          <text:p text:style-name="P24"><text:s/>Ge.-uapulabis<text:note text:id="ftn106" text:note-class="endnote"><text:note-citation>cvi</text:note-citation><text:note-body><text:p text:style-name="Endnote">uapula edd.</text:p></text:note-body></text:note>. An.-id quidem tibi iam fiet nisi resisti'. uerbero.</text:p>
        </text:list-item>
        <text:list-item>
          <text:p text:style-name="P24"><text:s/>Ge.-familiariorem oportet esse hunc: minitatur malum.</text:p>
        </text:list-item>
        <text:list-item>
          <text:p text:style-name="P24">sed isne est quem quaero an non? ipsust, congredere actutum. An.-quid est?</text:p>
        </text:list-item>
        <text:list-item>
          <text:p text:style-name="P24"><text:s/>Ge.-o omnium quantum est qui uiuont hominum homo ornatissime!</text:p>
        </text:list-item>
        <text:list-item>
          <text:p text:style-name="P24">nam sine controuersia ab dis solus diligere, Antipho.</text:p>
        </text:list-item>
        <text:list-item>
          <text:p text:style-name="P24"><text:s/>An.-ita uelim; sed qui istuc credam ita esse mihi dici uelim.</text:p>
        </text:list-item>
        <text:list-item>
          <text:p text:style-name="P24"><text:s/>Ge.-satine est si te delibutum gaudio reddo? An.-enicas.</text:p>
        </text:list-item>
        <text:list-item>
          <text:p text:style-name="P24"><text:s/>Pho.-quin tu hinc pollicitationes aufer et quod fers cedo. Ge.-oh</text:p>
        </text:list-item>
        <text:list-item>
          <text:p text:style-name="P24">tu quoque aderas, Phormio? Pho.-aderam. sed tu cessas. Ge.-accipe, em:</text:p>
        </text:list-item>
        <text:list-item>
          <text:p text:style-name="P24">ut modo argentum tibi dedimus apud forum, recta domum</text:p>
        </text:list-item>
        <text:list-item>
          <text:p text:style-name="P24">sumus profecti; interea mittit erus me ad uxorem tuam.</text:p>
        </text:list-item>
        <text:list-item>
          <text:p text:style-name="P24"><text:s/>An.-quam ob rem? Ge.-omitto proloqui; nam nihil ad hanc rem est, Antipho.</text:p>
        </text:list-item>
        <text:list-item>
          <text:p text:style-name="P24">ubi in gynaeceum ire occipio, puer ad me adcurrit Mida,</text:p>
        </text:list-item>
        <text:list-item>
          <text:p text:style-name="P24">pone reprendit pallio, resupinat: respicio, rogo</text:p>
        </text:list-item>
        <text:list-item>
          <text:p text:style-name="P24">quam ob rem retineat me: ait esse uetitum intro ad eram accedere.</text:p>
        </text:list-item>
        <text:list-item>
          <text:p text:style-name="P24">"Sophrona modo fratrem huc" inquit "senis introduxit Chremem"</text:p>
        </text:list-item>
        <text:list-item>
          <text:p text:style-name="P24">eumque nunc esse intus cum illis. hoc ubi ego audiui, ad fores</text:p>
        </text:list-item>
        <text:list-item>
          <text:p text:style-name="P24">suspenso gradu placide ire perrexi accessi astiti,</text:p>
        </text:list-item>
        <text:list-item>
          <text:p text:style-name="P24">animam compressi, aurem admoui: ita animum coepi attendere,</text:p>
        </text:list-item>
        <text:list-item>
          <text:p text:style-name="P24">hoc modo sermonem captans. Pho.-eu Geta! Ge.-hic pulcherrimum</text:p>
        </text:list-item>
        <text:list-item>
          <text:p text:style-name="P24">facinus audiui: itaque paene hercle exclamaui gaudio.</text:p>
        </text:list-item>
        <text:list-item>
          <text:p text:style-name="P24"><text:s/>An.-quod? Ge.-quodnam arbitrare? An.-nescio. Ge.-atqui mirificissimum:</text:p>
        </text:list-item>
        <text:list-item>
          <text:p text:style-name="P24">patruus tuus pater est inuentus<text:note text:id="ftn107" text:note-class="endnote"><text:note-citation>cvii</text:note-citation><text:note-body><text:p text:style-name="Endnote">est pater inuentus edd.</text:p></text:note-body></text:note> Phanio uxori tuae. An.-hem</text:p>
        </text:list-item>
        <text:list-item>
          <text:p text:style-name="P24">quid ais? Ge.-cum eius consueuit olim matre in Lemno clanculum.</text:p>
        </text:list-item>
        <text:list-item>
          <text:p text:style-name="P24"><text:s/>Pho.-somnium! utine haec ignoraret suom patrem? Ge.-aliquid credito,</text:p>
        </text:list-item>
        <text:list-item>
          <text:p text:style-name="P24">Phormio, esse causae. sed censen me potuisse omnia</text:p>
        </text:list-item>
        <text:list-item>
          <text:p text:style-name="P24">intellegere extra ostium intus quae inter sese ipsi egerint?</text:p>
        </text:list-item>
        <text:list-item>
          <text:p text:style-name="P24"><text:s/>An.-atque hercle ego<text:note text:id="ftn108" text:note-class="endnote"><text:note-citation>cviii</text:note-citation><text:note-body><text:p text:style-name="Endnote">atque ego edd.</text:p></text:note-body></text:note> quoque illam audiui fabulam<text:note text:id="ftn109" text:note-class="endnote"><text:note-citation>cix</text:note-citation><text:note-body><text:p text:style-name="Endnote">quoque inaudiui illam fabulam edd.</text:p></text:note-body></text:note>. Ge.-immo etiam dabo</text:p>
        </text:list-item>
        <text:list-item>
          <text:p text:style-name="P24">quo mage credas: patruos interea inde huc egreditur foras:</text:p>
        </text:list-item>
        <text:list-item>
          <text:p text:style-name="P24">haud multo post cum patre idem recipit se intro denuo:</text:p>
        </text:list-item>
        <text:list-item>
          <text:p text:style-name="P24">ait uterque tibi potestatem eius adhibendae dari.</text:p>
        </text:list-item>
        <text:list-item>
          <text:p text:style-name="P24">denique ego sum missus te ut requirerem atque adducerem. An.-em</text:p>
        </text:list-item>
        <text:list-item>
          <text:p text:style-name="P24">quin ergo rape me: quid cessas? Ge.-fecero. An.-heus Phormio,</text:p>
        </text:list-item>
        <text:list-item>
          <text:p text:style-name="P24">uale. Pho.-uale, Antipho. bene, ita me di ament, factum: gaudeo. </text:p>
        </text:list-item>
      </text:list>
      <text:h text:style-name="Heading_20_2" text:outline-level="2">Scaena septima</text:h>
      <text:h text:style-name="Heading_20_3" text:outline-level="3">Phormio</text:h>
      <text:list xml:id="list1258745884" text:style-name="L22">
        <text:list-item>
          <text:p text:style-name="P25"><text:s/>Pho.-Tantam fortunam de inprouiso esse his datam!</text:p>
        </text:list-item>
        <text:list-item>
          <text:p text:style-name="P25">summa eludendi occasiost mihi nunc senes</text:p>
        </text:list-item>
        <text:list-item>
          <text:p text:style-name="P25">et Phaedriae curam adimere argentariam,</text:p>
        </text:list-item>
        <text:list-item>
          <text:p text:style-name="P25">ne quoiquam suorum aequalium supplex siet.</text:p>
        </text:list-item>
        <text:list-item>
          <text:p text:style-name="P25">nam idem hoc argentum, ita ut datumst, ingratiis</text:p>
        </text:list-item>
        <text:list-item>
          <text:p text:style-name="P25">ei datum erit: hoc qui cogam re ipsa repperi.</text:p>
        </text:list-item>
        <text:list-item>
          <text:p text:style-name="P25">nunc gestus mihi uoltusque est capiundus nouos.</text:p>
        </text:list-item>
        <text:list-item>
          <text:p text:style-name="P25">sed hinc concedam in angiportum hoc proximum,</text:p>
        </text:list-item>
        <text:list-item>
          <text:p text:style-name="P25">inde hisce ostendam me, ubi erunt egressi foras.</text:p>
        </text:list-item>
        <text:list-item>
          <text:p text:style-name="P25"><text:soft-page-break/>quo me adsimularam ire ad mercatum, non eo. </text:p>
        </text:list-item>
      </text:list>
      <text:h text:style-name="Heading_20_2" text:outline-level="2">Scaena octaua</text:h>
      <text:h text:style-name="Heading_20_3" text:outline-level="3">Demipho, Chremes, Phormio</text:h>
      <text:list xml:id="list633448745" text:style-name="L23">
        <text:list-item>
          <text:p text:style-name="P26"><text:s/>De.-Dis magnas merito gratias habeo atque ago</text:p>
        </text:list-item>
        <text:list-item>
          <text:p text:style-name="P26">quando euenere haec nobis, frater, prospere.</text:p>
        </text:list-item>
        <text:list-item>
          <text:p text:style-name="P26">quantum potest nunc conueniundust Phormio,</text:p>
        </text:list-item>
        <text:list-item>
          <text:p text:style-name="P26">prius quam dilapidet<text:note text:id="ftn110" text:note-class="endnote"><text:note-citation>cx</text:note-citation><text:note-body><text:p text:style-name="Endnote">dilapidat edd.</text:p></text:note-body></text:note> nostras triginta minas</text:p>
        </text:list-item>
        <text:list-item>
          <text:p text:style-name="P26">ut auferamus. Pho.-Demiphonem si domist</text:p>
        </text:list-item>
        <text:list-item>
          <text:p text:style-name="P26">uisam ut quod... De.-at nos ad te ibamus, Phormio.</text:p>
        </text:list-item>
        <text:list-item>
          <text:p text:style-name="P26"><text:s/>Pho.-de eadem hac fortasse causa? De.-ita hercle. Pho.-credidi:</text:p>
        </text:list-item>
        <text:list-item>
          <text:p text:style-name="P26">quid ad me ibatis? De.-ridiculum. Pho.-uerebamini</text:p>
        </text:list-item>
        <text:list-item>
          <text:p text:style-name="P26">ne non id facerem quod recepissem semel?</text:p>
        </text:list-item>
        <text:list-item>
          <text:p text:style-name="P26">heus quanta quanta haec mea paupertas est, tamen</text:p>
        </text:list-item>
        <text:list-item>
          <text:p text:style-name="P26">adhuc curaui unum hoc quidem, ut mi esset fides.</text:p>
        </text:list-item>
        <text:list-item>
          <text:p text:style-name="P26"><text:s/>Ch.-estne ita uti dixi liberalis? De.-oppido.</text:p>
        </text:list-item>
        <text:list-item>
          <text:p text:style-name="P26"><text:s/>Pho.-idque ad uos uenio nuntiatum, Demipho,</text:p>
        </text:list-item>
        <text:list-item>
          <text:p text:style-name="P26">paratum me esse: ubi uoltis, uxorem date.</text:p>
        </text:list-item>
        <text:list-item>
          <text:p text:style-name="P26">nam omnis posthabui mihi res, ita uti par fuit,</text:p>
        </text:list-item>
        <text:list-item>
          <text:p text:style-name="P26">postquam id tanto opere uos uelle animum aduerteram.</text:p>
        </text:list-item>
        <text:list-item>
          <text:p text:style-name="P26"><text:s/>De.-at hic dehortatus est me ne illam tibi darem:</text:p>
        </text:list-item>
        <text:list-item>
          <text:p text:style-name="P26">"nam qui erit rumor populi" inquit "si id feceris?</text:p>
        </text:list-item>
        <text:list-item>
          <text:p text:style-name="P26">olim quom honeste potuit, tum non est data:</text:p>
        </text:list-item>
        <text:list-item>
          <text:p text:style-name="P26">eam nunc extrudi turpest." ferme eadem omnia</text:p>
        </text:list-item>
        <text:list-item>
          <text:p text:style-name="P26">quae tute dudum coram me incusaueras.</text:p>
        </text:list-item>
        <text:list-item>
          <text:p text:style-name="P26"><text:s/>Pho.-satin<text:note text:id="ftn111" text:note-class="endnote"><text:note-citation>cxi</text:note-citation><text:note-body><text:p text:style-name="Endnote">satis edd.</text:p></text:note-body></text:note> superbe illuditis me. De.-qui? Pho.-rogas?</text:p>
        </text:list-item>
        <text:list-item>
          <text:p text:style-name="P26">quia ne alteram quidem illam potero ducere;</text:p>
        </text:list-item>
        <text:list-item>
          <text:p text:style-name="P26">nam quo redibo ore ad eam quam contempserim?</text:p>
        </text:list-item>
        <text:list-item>
          <text:p text:style-name="P26"><text:s/>Ch.-("tum autem Antiphonem uideo ab sese amittere</text:p>
        </text:list-item>
        <text:list-item>
          <text:p text:style-name="P26">inuitum eam" inque.) De.-tum autem uideo filium</text:p>
        </text:list-item>
        <text:list-item>
          <text:p text:style-name="P26">inuitum sane mulierem ab se amittere.</text:p>
        </text:list-item>
        <text:list-item>
          <text:p text:style-name="P26">sed transi sodes ad forum atque illud mihi</text:p>
        </text:list-item>
        <text:list-item>
          <text:p text:style-name="P26">argentum rursum iube rescribi, Phormio.</text:p>
        </text:list-item>
        <text:list-item>
          <text:p text:style-name="P26"><text:s/>Pho.-quod ego rescripsi illis<text:note text:id="ftn112" text:note-class="endnote"><text:note-citation>cxii</text:note-citation><text:note-body><text:p text:style-name="Endnote">quodne ego discripsi porro illis edd.</text:p></text:note-body></text:note> quibus debui?</text:p>
        </text:list-item>
        <text:list-item>
          <text:p text:style-name="P26"><text:s/>De.-quid igitur fiet? Pho.-si uis mi uxorem dare</text:p>
        </text:list-item>
        <text:list-item>
          <text:p text:style-name="P26">quam despondisti, ducam; sin est ut uelis</text:p>
        </text:list-item>
        <text:list-item>
          <text:p text:style-name="P26">manere illam apud te, dos hic maneat, Demipho.</text:p>
        </text:list-item>
        <text:list-item>
          <text:p text:style-name="P26">nam non est aequom me propter uos decipi,</text:p>
        </text:list-item>
        <text:list-item>
          <text:p text:style-name="P26">quom ego uestri honoris causa repudium alterae</text:p>
        </text:list-item>
        <text:list-item>
          <text:p text:style-name="P26">remiserim, quae dotis tantundem dabat.</text:p>
        </text:list-item>
        <text:list-item>
          <text:p text:style-name="P26"><text:s/>De.-in hinc malam rem cum istac magnificentia,</text:p>
        </text:list-item>
        <text:list-item>
          <text:p text:style-name="P26">fugitiue? etiamnunc credis te ignorarier</text:p>
        </text:list-item>
        <text:list-item>
          <text:p text:style-name="P26">aut tua facta adeo? Pho.-irritor. De.-tune hanc duceres</text:p>
        </text:list-item>
        <text:list-item>
          <text:p text:style-name="P26">si tibi daretur? Pho.-fac periclum. De.-ut filius</text:p>
        </text:list-item>
        <text:list-item>
          <text:p text:style-name="P26">cum illa habitet apud te, hoc uestrum consilium fuit.</text:p>
        </text:list-item>
        <text:list-item>
          <text:p text:style-name="P26"><text:s/>Pho.-quaeso quid narras? De.-quin tu mihi argentum cedo.</text:p>
        </text:list-item>
        <text:list-item>
          <text:p text:style-name="P26"><text:s/>Pho.-immo uero uxorem tu cedo. De.-in ius ambula. Pho.-in</text:p>
        </text:list-item>
        <text:list-item>
          <text:p text:style-name="P26">ius? enimuero si porro odiosi esse<text:note text:id="ftn113" text:note-class="endnote"><text:note-citation>cxiii</text:note-citation><text:note-body><text:p text:style-name="Endnote">esse odiosi edd.</text:p></text:note-body></text:note> pergitis...</text:p>
        </text:list-item>
        <text:list-item>
          <text:p text:style-name="P26"><text:s/>De.-quid facies? Pho.-egone? uos me indotatis modo</text:p>
        </text:list-item>
        <text:list-item>
          <text:p text:style-name="P26">patrocinari fortasse arbitramini:</text:p>
        </text:list-item>
        <text:list-item>
          <text:p text:style-name="P26"><text:soft-page-break/>etiam dotatis soleo. Ch.-quid id nostra? Pho.-nihil.</text:p>
        </text:list-item>
        <text:list-item>
          <text:p text:style-name="P26">hic quandam noram cuius uir uxorem Ch.-hem. De.-quid est?</text:p>
        </text:list-item>
        <text:list-item>
          <text:p text:style-name="P26"><text:s/>Pho.-Lemni habuit aliam, Ch.-nullus sum. Pho.-ex qua filiam</text:p>
        </text:list-item>
        <text:list-item>
          <text:p text:style-name="P26">suscepit; et eam clam educat. Ch.-sepultus sum.</text:p>
        </text:list-item>
        <text:list-item>
          <text:p text:style-name="P26"><text:s/>Pho.-haec adeo ego illi iam denarrabo. Ch.-obsecro,</text:p>
        </text:list-item>
        <text:list-item>
          <text:p text:style-name="P26">ne facias. Pho.-oh tune is eras? De.-ut ludos facit!</text:p>
        </text:list-item>
        <text:list-item>
          <text:p text:style-name="P26"><text:s/>Ch.-missum te facimus. Pho.-fabulae! Ch.-quid uis tibi?</text:p>
        </text:list-item>
        <text:list-item>
          <text:p text:style-name="P26">argentum quod habes condonamus te. Pho.-audio.</text:p>
        </text:list-item>
        <text:list-item>
          <text:p text:style-name="P26">quid uos, malum, ergo sic me<text:note text:id="ftn114" text:note-class="endnote"><text:note-citation>cxiv</text:note-citation><text:note-body><text:p text:style-name="Endnote">me sic edd.</text:p></text:note-body></text:note> ludificamini</text:p>
        </text:list-item>
        <text:list-item>
          <text:p text:style-name="P26">inepti uestra puerili sententia?</text:p>
        </text:list-item>
        <text:list-item>
          <text:p text:style-name="P26">nolo uolo; uolo nolo rursum; cape cedo;</text:p>
        </text:list-item>
        <text:list-item>
          <text:p text:style-name="P26">quod dictum indictumst; quod modo erat ratum inritumst.</text:p>
        </text:list-item>
        <text:list-item>
          <text:p text:style-name="P26"><text:s/>Ch.-quo pacto aut unde hic haec resciuit? De.-nescio;</text:p>
        </text:list-item>
        <text:list-item>
          <text:p text:style-name="P26">nisi me dixisse nemini certo scio.</text:p>
        </text:list-item>
        <text:list-item>
          <text:p text:style-name="P26"><text:s/>Ch.-monstri, ita me di ament, simile. Pho.-inieci scrupulum. De.-hem</text:p>
        </text:list-item>
        <text:list-item>
          <text:p text:style-name="P26">hicine ut a nobis hoc tantum argenti auferat</text:p>
        </text:list-item>
        <text:list-item>
          <text:p text:style-name="P26">tam aperte inridens? emori hercle satius est.</text:p>
        </text:list-item>
        <text:list-item>
          <text:p text:style-name="P26">animo uirili praesentique ut sis para.</text:p>
        </text:list-item>
        <text:list-item>
          <text:p text:style-name="P26">uides peccatum tuom esse elatum foras</text:p>
        </text:list-item>
        <text:list-item>
          <text:p text:style-name="P26">neque iam id celare posse te uxorem tuam:</text:p>
        </text:list-item>
        <text:list-item>
          <text:p text:style-name="P26">nunc quod ipsa ex aliis auditura sit, Chreme,</text:p>
        </text:list-item>
        <text:list-item>
          <text:p text:style-name="P26">id nosmet indicare placabilius est.</text:p>
        </text:list-item>
        <text:list-item>
          <text:p text:style-name="P26">tum hunc inpuratum poterimus nostro modo</text:p>
        </text:list-item>
        <text:list-item>
          <text:p text:style-name="P26">ulcisci. Pho.-attat nisi mi prospicio, haereo.</text:p>
        </text:list-item>
        <text:list-item>
          <text:p text:style-name="P26">hi gladiatoris<text:note text:id="ftn115" text:note-class="endnote"><text:note-citation>cxv</text:note-citation><text:note-body><text:p text:style-name="Endnote">gladiatorio edd.</text:p></text:note-body></text:note> animo ad me adfectant uiam.</text:p>
        </text:list-item>
        <text:list-item>
          <text:p text:style-name="P26"><text:s/>Ch.-at uereor ut placari possit. De.-bono animo es:</text:p>
        </text:list-item>
        <text:list-item>
          <text:p text:style-name="P26">ego redigam uos in gratiam, hoc fretus, Chreme,</text:p>
        </text:list-item>
        <text:list-item>
          <text:p text:style-name="P26">cum e medio excessit unde haec susceptast tibi.</text:p>
        </text:list-item>
        <text:list-item>
          <text:p text:style-name="P26"><text:s/>Pho.-itan agitis mecum? satis astute aggredimini.</text:p>
        </text:list-item>
        <text:list-item>
          <text:p text:style-name="P26">non hercle ex re istius me instigasti, Demipho.</text:p>
        </text:list-item>
        <text:list-item>
          <text:p text:style-name="P26">ain tu? ubi quae lubitum fuerit peregre feceris</text:p>
        </text:list-item>
        <text:list-item>
          <text:p text:style-name="P26">neque huius sis ueritus feminae primariae</text:p>
        </text:list-item>
        <text:list-item>
          <text:p text:style-name="P26">quin nouo modo ei faceres contumeliam,</text:p>
        </text:list-item>
        <text:list-item>
          <text:p text:style-name="P26">uenias nunc precibus lautum peccatum tuum?</text:p>
        </text:list-item>
        <text:list-item>
          <text:p text:style-name="P26">hisce ego illam dictis ita tibi incensam dabo</text:p>
        </text:list-item>
        <text:list-item>
          <text:p text:style-name="P26">ut ne restinguas lacrimis si exstillaueris.</text:p>
        </text:list-item>
        <text:list-item>
          <text:p text:style-name="P26"><text:s/>De.-malum quod isti di deaeque omnes duint!</text:p>
        </text:list-item>
        <text:list-item>
          <text:p text:style-name="P26">tantane adfectum quemquam esse hominem audacia!</text:p>
        </text:list-item>
        <text:list-item>
          <text:p text:style-name="P26">non hoc publicitus scelus hinc asportarier</text:p>
        </text:list-item>
        <text:list-item>
          <text:p text:style-name="P26">in solas terras! Ch.-in id redactus sum loci</text:p>
        </text:list-item>
        <text:list-item>
          <text:p text:style-name="P26">ut quid agam cum illo nesciam prorsum. De.-ego scio:</text:p>
        </text:list-item>
        <text:list-item>
          <text:p text:style-name="P26">in ius eamus. Pho.-in ius? huc, si quid libet.</text:p>
        </text:list-item>
        <text:list-item>
          <text:p text:style-name="P26"><text:s/>Ch.-adsequere, retine dum ego huc seruos euoco.</text:p>
        </text:list-item>
        <text:list-item>
          <text:p text:style-name="P26"><text:s/>De.-enim nequeo solus: accurre. Pho.-una iniuria est</text:p>
        </text:list-item>
        <text:list-item>
          <text:p text:style-name="P26">tecum. De.-lege agito ergo. Pho.-alterast tecum, Chreme.</text:p>
        </text:list-item>
        <text:list-item>
          <text:p text:style-name="P26"><text:s/>Ch.-rape hunc. Pho.-sic agitis? enimuero uoce opus est:</text:p>
        </text:list-item>
        <text:list-item>
          <text:p text:style-name="P26">Nausistrata, exi! Ch.-os opprime inpurum: uide</text:p>
        </text:list-item>
        <text:list-item>
          <text:p text:style-name="P26">quantum ualet. Pho.-Nausistrata! inquam. De.-non taces?</text:p>
        </text:list-item>
        <text:list-item>
          <text:p text:style-name="P26"><text:s/>Pho.-taceam? De.-nisi sequitur, pugnos in uentrem ingere.</text:p>
        </text:list-item>
        <text:list-item>
          <text:p text:style-name="P26"><text:s/>Pho.-uel oculum exclude: est ubi uos ulciscar probe. </text:p>
        </text:list-item>
      </text:list>
      <text:h text:style-name="Heading_20_2" text:outline-level="2"><text:soft-page-break/>Scaena nona</text:h>
      <text:h text:style-name="Heading_20_3" text:outline-level="3">Nausistrata, Chremes, Demipho, Phormio</text:h>
      <text:list xml:id="list1049401990" text:style-name="L24">
        <text:list-item>
          <text:p text:style-name="P27"><text:s/>Na.-Qui nominat me? hem quid istuc turbae est, obsecro,</text:p>
        </text:list-item>
        <text:list-item>
          <text:p text:style-name="P27">mi uir? Pho.-ehem quid nunc obstipuisti? Na.-quis hic homost?</text:p>
        </text:list-item>
        <text:list-item>
          <text:p text:style-name="P27">non mihi respondes? Pho.-hicine ut tibi respondeat,</text:p>
        </text:list-item>
        <text:list-item>
          <text:p text:style-name="P27">qui hercle ubi sit nescit? Ch.-caue isti quicquam creduas.</text:p>
        </text:list-item>
        <text:list-item>
          <text:p text:style-name="P27"><text:s/>Pho.-abi, tange: si non totus friget, me enica.</text:p>
        </text:list-item>
        <text:list-item>
          <text:p text:style-name="P27"><text:s/>Ch.-nil est. Na.-quid ergo? quid istic narrat? Pho.-iam scies:</text:p>
        </text:list-item>
        <text:list-item>
          <text:p text:style-name="P27">ausculta. Ch.-pergin credere? Na.-quid ego obsecro</text:p>
        </text:list-item>
        <text:list-item>
          <text:p text:style-name="P27">huic credam, qui nihil dixit? Pho.-delirat miser</text:p>
        </text:list-item>
        <text:list-item>
          <text:p text:style-name="P27">timore. Na.-non pol temerest quod tu tam times.</text:p>
        </text:list-item>
        <text:list-item>
          <text:p text:style-name="P27"><text:s/>Ch.-egon timeo? Pho.-recte sane: quando nihil times.</text:p>
        </text:list-item>
        <text:list-item>
          <text:p text:style-name="P27">et hoc nihil est quod ego dico, tu narra. De.-scelus,</text:p>
        </text:list-item>
        <text:list-item>
          <text:p text:style-name="P27">tibi narret? Pho.-ohe tu, factumst abs te sedulo</text:p>
        </text:list-item>
        <text:list-item>
          <text:p text:style-name="P27">pro fratre. Na.-mi uir, non mihi narras. Ch.-at... Na.-quid "at"?</text:p>
        </text:list-item>
        <text:list-item>
          <text:p text:style-name="P27"><text:s/>Ch.-non opus est dicto. Pho.-tibi quidem; at scito huic opust.</text:p>
        </text:list-item>
        <text:list-item>
          <text:p text:style-name="P27">in Lemno De.-hem quid ais? Ch.-non taces? Pho.-clam te Ch.-ei mihi!</text:p>
        </text:list-item>
        <text:list-item>
          <text:p text:style-name="P27"><text:s/>Pho.-uxorem duxit. Na.-mi homo, di melius duint!</text:p>
        </text:list-item>
        <text:list-item>
          <text:p text:style-name="P27"><text:s/>Pho.-sic factumst. Na.-perii misera! Pho.-et inde filiam</text:p>
        </text:list-item>
        <text:list-item>
          <text:p text:style-name="P27">suscepit iam unam, dum tu dormis. Ch.-quid agimus?</text:p>
        </text:list-item>
        <text:list-item>
          <text:p text:style-name="P27"><text:s/>Na.-pro di inmortales, facinus miserandum et malum!</text:p>
        </text:list-item>
        <text:list-item>
          <text:p text:style-name="P27"><text:s/>Pho.-hoc actumst. Na.-an quicquam hodiest factum indignius?</text:p>
        </text:list-item>
        <text:list-item>
          <text:p text:style-name="P27">qui mihi, ubi ad uxores uentum est, tum fiunt senes!</text:p>
        </text:list-item>
        <text:list-item>
          <text:p text:style-name="P27">Demipho, te appello: nam cum hoc ipso distaedet loqui:</text:p>
        </text:list-item>
        <text:list-item>
          <text:p text:style-name="P27">haecin erant itiones crebrae et mansiones diutinae</text:p>
        </text:list-item>
        <text:list-item>
          <text:p text:style-name="P27">Lemni? haecin erat ea quae nostros minuit fructus uilitas?</text:p>
        </text:list-item>
        <text:list-item>
          <text:p text:style-name="P27"><text:s/>De.-ego, Nausistrata, esse in hac re culpam meritum non nego;</text:p>
        </text:list-item>
        <text:list-item>
          <text:p text:style-name="P27">sed ea qui sit ignoscenda. Pho.-uerba fiunt mortuo.</text:p>
        </text:list-item>
        <text:list-item>
          <text:p text:style-name="P27"><text:s/>De.-nam neque neglegentia tua neque odio id fecit tuo.</text:p>
        </text:list-item>
        <text:list-item>
          <text:p text:style-name="P27">uinolentus fere abhinc annos quindecim mulierculam</text:p>
        </text:list-item>
        <text:list-item>
          <text:p text:style-name="P27">eam compressit unde haec natast; et non attigit postea<text:note text:id="ftn116" text:note-class="endnote"><text:note-citation>cxvi</text:note-citation><text:note-body><text:p text:style-name="Endnote">neque postilla umquam attigit edd.</text:p></text:note-body></text:note>.</text:p>
        </text:list-item>
        <text:list-item>
          <text:p text:style-name="P27">ea mortem obiit, e medio abiit qui fuit in re hac scrupulus.</text:p>
        </text:list-item>
        <text:list-item>
          <text:p text:style-name="P27">quam ob rem te oro, ut alia facta tua sunt, aequo animo hoc feras.</text:p>
        </text:list-item>
        <text:list-item>
          <text:p text:style-name="P27"><text:s/>Na.-quid ego aequo animo? cupio misera in hac re iam defungier;</text:p>
        </text:list-item>
        <text:list-item>
          <text:p text:style-name="P27">sed quid sperem? aetate porro minus peccaturum putem?</text:p>
        </text:list-item>
        <text:list-item>
          <text:p text:style-name="P27">iam tum erat senex, senectus si uerecundos facit.</text:p>
        </text:list-item>
        <text:list-item>
          <text:p text:style-name="P27">an mea forma atque aetas nunc magis expetendast, Demipho?</text:p>
        </text:list-item>
        <text:list-item>
          <text:p text:style-name="P27">quid mihi hic affers quam ob rem exspectem aut sperem porro non fore?</text:p>
        </text:list-item>
        <text:list-item>
          <text:p text:style-name="P27"><text:s/>Pho.-exsequias Chremeti quibus est commodum ire, em tempus est.</text:p>
        </text:list-item>
        <text:list-item>
          <text:p text:style-name="P27">sic dabo: age nunc, Phormionem qui uolet lacessito:</text:p>
        </text:list-item>
        <text:list-item>
          <text:p text:style-name="P27">"faxo tali sum mactatum atque hic est infortunio."</text:p>
        </text:list-item>
        <text:list-item>
          <text:p text:style-name="P27">redeat sane in gratiam iam: supplici satis est mihi.</text:p>
        </text:list-item>
        <text:list-item>
          <text:p text:style-name="P27">habet haec ei quod, dum uiuat, usque ad aurem ogganniat.</text:p>
        </text:list-item>
        <text:list-item>
          <text:p text:style-name="P27"><text:s/>Na.-at meo merito credo. quid ego nunc commemorem, Demipho,</text:p>
        </text:list-item>
        <text:list-item>
          <text:p text:style-name="P27">singulatim qualis ego in hunc fuerim? De.-noui aeque omnia</text:p>
        </text:list-item>
        <text:list-item>
          <text:p text:style-name="P27">tecum. Na.-merito hoc meo uidetur factum? De.-minime gentium.</text:p>
        </text:list-item>
        <text:list-item>
          <text:p text:style-name="P27">uerum iam, quando accusando fieri infectum non potest,</text:p>
        </text:list-item>
        <text:list-item>
          <text:p text:style-name="P27">ignosce: orat confitetur purgat: quid uis amplius?</text:p>
        </text:list-item>
        <text:list-item>
          <text:p text:style-name="P27"><text:s/>Pho.-enimuero prius quam haec dat ueniam, mihi prospiciam et Phaedriae.</text:p>
        </text:list-item>
        <text:list-item>
          <text:p text:style-name="P27">heus Nausistrata, prius quam huic respondes temere, audi. Na.-quid est?</text:p>
        </text:list-item>
        <text:list-item>
          <text:p text:style-name="P27"><text:soft-page-break/><text:s/>Pho.-ego minas triginta per fallaciam ab illoc abstuli:</text:p>
        </text:list-item>
        <text:list-item>
          <text:p text:style-name="P27">eas dedi tuo gnato: is pro sua amica lenoni dedit.</text:p>
        </text:list-item>
        <text:list-item>
          <text:p text:style-name="P27"><text:s/>Ch.-hem quid ais? Na.-adeo hoc indignum tibi uidetur, filius</text:p>
        </text:list-item>
        <text:list-item>
          <text:p text:style-name="P27">homo adulescens si habet unam amicam, tu uxores duas?</text:p>
        </text:list-item>
        <text:list-item>
          <text:p text:style-name="P27">nihil pudere! quo ore illum obiurgabis? responde mihi.</text:p>
        </text:list-item>
        <text:list-item>
          <text:p text:style-name="P27"><text:s/>De.-faciet ut uoles. Na.-immo ut meam iam scias sententiam,</text:p>
        </text:list-item>
        <text:list-item>
          <text:p text:style-name="P27">neque ego ignosco neque promitto quicquam neque respondeo</text:p>
        </text:list-item>
        <text:list-item>
          <text:p text:style-name="P27">prius quam gnatum uidero: eius iudicio permitto omnia:</text:p>
        </text:list-item>
        <text:list-item>
          <text:p text:style-name="P27">quod is iubebit faciam. Pho.-mulier sapiens es, Nausistrata.</text:p>
        </text:list-item>
        <text:list-item>
          <text:p text:style-name="P27"><text:s/>Na.-satis tibin est? Pho.-immo uero pulchre discedo et probe</text:p>
        </text:list-item>
        <text:list-item>
          <text:p text:style-name="P27">et praeter spem. Na.-tu tuum nomen dic quid est. Pho.-mihin? Phormio:</text:p>
        </text:list-item>
        <text:list-item>
          <text:p text:style-name="P27">uestrae familiae hercle amicus et tuo summus Phaedriae.</text:p>
        </text:list-item>
        <text:list-item>
          <text:p text:style-name="P27"><text:s/>Na.-Phormio, at ego ecastor posthac tibi quod potero, quae uoles</text:p>
        </text:list-item>
        <text:list-item>
          <text:p text:style-name="P27">faciamque et dicam. Pho.-benigne dicis. Na.-pol meritumst tuom.</text:p>
        </text:list-item>
        <text:list-item>
          <text:p text:style-name="P27"><text:s/>Pho.-uin primum hodie facere quod ego gaudeam, Nausistrata,</text:p>
        </text:list-item>
        <text:list-item>
          <text:p text:style-name="P27">et quod tuo uiro oculi doleant? Na.-cupio. Pho.-me ad cenam uoca.</text:p>
        </text:list-item>
        <text:list-item>
          <text:p text:style-name="P27"><text:s/>Na.-pol uero uoco. De.-eamus intro hinc. Na.-fiat. sed ubi est Phaedria</text:p>
        </text:list-item>
        <text:list-item>
          <text:p text:style-name="P27">iudex noster? Pho.-iam hic faxo aderit. Cantor.-uos ualete et plaudite!</text:p>
        </text:list-item>
      </text:list>
      <text:h text:style-name="Heading_20_1" text:outline-level="1">explici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4T17:10:01.68</meta:creation-date>
    <dc:date>2011-05-03T15:19:29</dc:date>
    <meta:editing-duration>PT01H20M17S</meta:editing-duration>
    <meta:editing-cycles>11</meta:editing-cycles>
    <meta:generator>OpenOffice.org/3.1$Unix OpenOffice.org_project/310m19$Build-9420</meta:generator>
    <meta:document-statistic meta:table-count="0" meta:image-count="0" meta:object-count="0" meta:page-count="27" meta:paragraph-count="1229" meta:word-count="10162" meta:character-count="62634"/>
    <meta:user-defined meta:name="Info 1"/>
    <meta:user-defined meta:name="Info 2"/>
    <meta:user-defined meta:name="Info 3"/>
    <meta:user-defined meta:name="Info 4"/>
  </office:meta>
</office:document-meta>
</file>