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2" style:family="paragraph" style:parent-style-name="Standard">
      <style:paragraph-properties fo:line-height="150%" fo:text-align="justify" style:justify-single-word="false" style:text-autospace="none">
        <style:tab-stops>
          <style:tab-stop style:position="1.337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3" style:family="paragraph" style:parent-style-name="Standard">
      <style:paragraph-properties fo:line-height="150%" fo:text-align="justify" style:justify-single-word="false" style:text-autospace="none">
        <style:tab-stops>
          <style:tab-stop style:position="1.457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 style:family="paragraph" style:parent-style-name="Standard">
      <style:paragraph-properties fo:line-height="150%" fo:text-align="justify" style:justify-single-word="false" style:text-autospace="none">
        <style:tab-stops>
          <style:tab-stop style:position="1.431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 style:family="paragraph" style:parent-style-name="Standard">
      <style:paragraph-properties fo:line-height="150%" fo:text-align="justify" style:justify-single-word="false" style:text-autospace="none">
        <style:tab-stops>
          <style:tab-stop style:position="1.591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 style:family="paragraph" style:parent-style-name="Standard">
      <style:paragraph-properties fo:line-height="150%" fo:text-align="justify" style:justify-single-word="false" style:text-autospace="none">
        <style:tab-stops>
          <style:tab-stop style:position="1.219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font-name="Times New Roman"/>
    </style:style>
    <style:style style:name="P8"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9" style:family="paragraph" style:parent-style-name="Standard">
      <style:paragraph-properties fo:line-height="150%" fo:text-align="justify" style:justify-single-word="false" style:text-autospace="none">
        <style:tab-stops>
          <style:tab-stop style:position="1.6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line-height="150%" fo:text-align="justify" style:justify-single-word="false" style:text-autospace="none">
        <style:tab-stops>
          <style:tab-stop style:position="1.669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1" style:family="paragraph" style:parent-style-name="Standard">
      <style:paragraph-properties fo:line-height="150%" fo:text-align="justify" style:justify-single-word="false" style:text-autospace="none">
        <style:tab-stops>
          <style:tab-stop style:position="1.62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2" style:family="paragraph" style:parent-style-name="Standard">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P14" style:family="paragraph" style:parent-style-name="Heading">
      <style:text-properties style:use-window-font-color="true" style:text-outline="false" style:text-position="0% 100%" fo:font-size="14pt" fo:letter-spacing="normal" fo:font-style="normal" style:text-underline-style="none" fo:font-weight="normal" style:letter-kerning="false"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Heading_20_1">
      <style:text-properties style:use-window-font-color="true" style:text-outline="false" style:text-position="0% 100%" fo:font-size="16.1000003814697pt" fo:letter-spacing="normal" fo:font-style="normal" style:text-underline-style="none" fo:font-weight="bold" style:letter-kerning="false" style:font-name-asian="TimesNewRomanPSMT" style:font-size-asian="16.1000003814697pt" style:font-style-asian="normal" style:font-weight-asian="bold" style:font-name-complex="TimesNewRomanPSMT" style:font-size-complex="16.1000003814697pt" style:font-style-complex="normal" style:font-weight-complex="bold"/>
    </style:style>
    <style:style style:name="P16" style:family="paragraph" style:parent-style-name="Heading_20_1">
      <style:text-properties style:use-window-font-color="true" style:text-outline="false" style:text-position="0% 100%" fo:font-size="16.1000003814697pt" fo:letter-spacing="normal" fo:font-style="normal" style:text-underline-style="none" style:letter-kerning="false" style:font-name-asian="TimesNewRomanPSMT" style:font-size-asian="16.1000003814697pt" style:font-style-asian="normal" style:font-name-complex="TimesNewRomanPSMT" style:font-size-complex="16.1000003814697pt" style:font-style-complex="normal"/>
    </style:style>
    <style:style style:name="P17" style:family="paragraph" style:parent-style-name="Heading_20_1">
      <style:text-properties style:use-window-font-color="true" style:text-outline="false" style:text-position="0% 100%" fo:letter-spacing="normal" fo:font-style="normal" style:text-underline-style="none" style:letter-kerning="false" style:font-name-asian="TimesNewRomanPSMT" style:font-style-asian="normal" style:font-name-complex="TimesNewRomanPSMT" style:font-style-complex="normal"/>
    </style:style>
    <style:style style:name="P18" style:family="paragraph" style:parent-style-name="Heading_20_2">
      <style:text-properties style:use-window-font-color="true" style:text-outline="false" style:text-position="0% 100%" fo:font-size="14pt" fo:letter-spacing="normal" fo:font-style="italic" style:text-underline-style="none" fo:font-weight="bold" style:letter-kerning="false" style:font-name-asian="TimesNewRomanPSMT" style:font-size-asian="14pt" style:font-style-asian="italic" style:font-weight-asian="bold" style:font-name-complex="TimesNewRomanPSMT" style:font-size-complex="14pt" style:font-style-complex="italic" style:font-weight-complex="bold"/>
    </style:style>
    <style:style style:name="P19" style:family="paragraph" style:parent-style-name="Heading_20_2">
      <style:text-properties style:use-window-font-color="true" style:text-outline="false" style:text-position="0% 100%" fo:letter-spacing="normal" fo:font-style="italic" style:text-underline-style="none" style:letter-kerning="false" style:font-name-asian="TimesNewRomanPSMT" style:font-style-asian="italic" style:font-name-complex="TimesNewRomanPSMT" style:font-style-complex="italic"/>
    </style:style>
    <style:style style:name="P20" style:family="paragraph" style:parent-style-name="Heading_20_2">
      <style:text-properties style:use-window-font-color="true" style:text-outline="false" style:text-position="0% 100%" fo:letter-spacing="normal" style:text-underline-style="none" style:letter-kerning="false" style:font-name-asian="TimesNewRomanPSMT" style:font-name-complex="TimesNewRomanPSMT"/>
    </style:style>
    <style:style style:name="P21" style:family="paragraph" style:parent-style-name="Standard" style:list-style-name="L1">
      <style:paragraph-properties fo:line-height="150%" fo:text-align="justify" style:justify-single-word="false" style:text-autospace="none">
        <style:tab-stops>
          <style:tab-stop style:position="1.219cm"/>
        </style:tab-stops>
      </style:paragraph-properties>
    </style:style>
    <style:style style:name="P22" style:family="paragraph" style:parent-style-name="Standard" style:list-style-name="L2">
      <style:paragraph-properties fo:line-height="150%" fo:text-align="justify" style:justify-single-word="false" style:text-autospace="none">
        <style:tab-stops>
          <style:tab-stop style:position="1.219cm"/>
        </style:tab-stops>
      </style:paragraph-properties>
    </style:style>
    <style:style style:name="P23" style:family="paragraph" style:parent-style-name="Standard" style:list-style-name="L3">
      <style:paragraph-properties fo:line-height="150%" fo:text-align="justify" style:justify-single-word="false" style:text-autospace="none">
        <style:tab-stops>
          <style:tab-stop style:position="1.457cm"/>
        </style:tab-stops>
      </style:paragraph-properties>
    </style:style>
    <style:style style:name="P24" style:family="paragraph" style:parent-style-name="Standard" style:list-style-name="L4">
      <style:paragraph-properties fo:line-height="150%" fo:text-align="justify" style:justify-single-word="false" style:text-autospace="none">
        <style:tab-stops>
          <style:tab-stop style:position="1.431cm"/>
        </style:tab-stops>
      </style:paragraph-properties>
    </style:style>
    <style:style style:name="P25" style:family="paragraph" style:parent-style-name="Standard" style:list-style-name="L5">
      <style:paragraph-properties fo:line-height="150%" fo:text-align="justify" style:justify-single-word="false" style:text-autospace="none">
        <style:tab-stops>
          <style:tab-stop style:position="1.591cm"/>
        </style:tab-stops>
      </style:paragraph-properties>
    </style:style>
    <style:style style:name="P26" style:family="paragraph" style:parent-style-name="Standard" style:list-style-name="L6">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list-style-name="L8">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list-style-name="L12">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style:parent-style-name="Standard" style:list-style-name="L13">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0" style:family="paragraph" style:parent-style-name="Standard" style:list-style-name="L14">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list-style-name="L7">
      <style:paragraph-properties fo:line-height="150%" fo:text-align="justify" style:justify-single-word="false" style:text-autospace="none">
        <style:tab-stops>
          <style:tab-stop style:position="1.66cm"/>
        </style:tab-stops>
      </style:paragraph-properties>
    </style:style>
    <style:style style:name="P32" style:family="paragraph" style:parent-style-name="Standard" style:list-style-name="L9">
      <style:paragraph-properties fo:line-height="150%" fo:text-align="justify" style:justify-single-word="false" style:text-autospace="none">
        <style:tab-stops>
          <style:tab-stop style:position="1.669cm"/>
        </style:tab-stops>
      </style:paragraph-properties>
    </style:style>
    <style:style style:name="P33" style:family="paragraph" style:parent-style-name="Standard" style:list-style-name="L10">
      <style:paragraph-properties fo:line-height="150%" fo:text-align="justify" style:justify-single-word="false" style:text-autospace="none">
        <style:tab-stops>
          <style:tab-stop style:position="1.626cm"/>
        </style:tab-stops>
      </style:paragraph-properties>
    </style:style>
    <style:style style:name="P34" style:family="paragraph" style:parent-style-name="Standard" style:list-style-name="L11">
      <style:paragraph-properties fo:line-height="150%" fo:text-align="justify" style:justify-single-word="false" style:text-autospace="none">
        <style:tab-stops>
          <style:tab-stop style:position="1.769cm"/>
        </style:tab-stops>
      </style:paragraph-properties>
    </style:style>
    <style:style style:name="P35" style:family="paragraph" style:parent-style-name="Standard" style:list-style-name="L15">
      <style:paragraph-properties fo:line-height="150%" fo:text-align="justify" style:justify-single-word="false" style:text-autospace="none">
        <style:tab-stops>
          <style:tab-stop style:position="1.676cm"/>
        </style:tab-stops>
      </style:paragraph-properties>
    </style:style>
    <style:style style:name="P36" style:family="paragraph" style:parent-style-name="Standard" style:list-style-name="L16">
      <style:paragraph-properties fo:line-height="150%" fo:text-align="justify" style:justify-single-word="false" style:text-autospace="none">
        <style:tab-stops>
          <style:tab-stop style:position="1.676cm"/>
        </style:tab-stops>
      </style:paragraph-properties>
    </style:style>
    <style:style style:name="P37" style:family="paragraph" style:parent-style-name="Standard" style:list-style-name="L17">
      <style:paragraph-properties fo:line-height="150%" fo:text-align="justify" style:justify-single-word="false" style:text-autospace="none">
        <style:tab-stops>
          <style:tab-stop style:position="1.676cm"/>
        </style:tab-stops>
      </style:paragraph-properties>
    </style:style>
    <style:style style:name="P38" style:family="paragraph" style:parent-style-name="Standard" style:list-style-name="L18">
      <style:paragraph-properties fo:line-height="150%" fo:text-align="justify" style:justify-single-word="false" style:text-autospace="none">
        <style:tab-stops>
          <style:tab-stop style:position="1.676cm"/>
        </style:tab-stops>
      </style:paragraph-properties>
    </style:style>
    <style:style style:name="P39" style:family="paragraph" style:parent-style-name="Standard" style:list-style-name="L19">
      <style:paragraph-properties fo:line-height="150%" fo:text-align="justify" style:justify-single-word="false" style:text-autospace="none">
        <style:tab-stops>
          <style:tab-stop style:position="1.676cm"/>
        </style:tab-stops>
      </style:paragraph-properties>
    </style:style>
    <style:style style:name="P40" style:family="paragraph" style:parent-style-name="Standard" style:list-style-name="L20">
      <style:paragraph-properties fo:line-height="150%" fo:text-align="justify" style:justify-single-word="false" style:text-autospace="none">
        <style:tab-stops>
          <style:tab-stop style:position="1.676cm"/>
        </style:tab-stops>
      </style:paragraph-properties>
    </style:style>
    <style:style style:name="P41" style:family="paragraph" style:parent-style-name="Standard" style:list-style-name="L1">
      <style:paragraph-properties fo:line-height="150%" fo:text-align="justify" style:justify-single-word="false" style:text-autospace="none">
        <style:tab-stops>
          <style:tab-stop style:position="1.219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list-style-name="L2">
      <style:paragraph-properties fo:line-height="150%" fo:text-align="justify" style:justify-single-word="false" style:text-autospace="none">
        <style:tab-stops>
          <style:tab-stop style:position="1.219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list-style-name="L3">
      <style:paragraph-properties fo:line-height="150%" fo:text-align="justify" style:justify-single-word="false" style:text-autospace="none">
        <style:tab-stops>
          <style:tab-stop style:position="1.457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Standard" style:list-style-name="L4">
      <style:paragraph-properties fo:line-height="150%" fo:text-align="justify" style:justify-single-word="false" style:text-autospace="none">
        <style:tab-stops>
          <style:tab-stop style:position="1.431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5" style:family="paragraph" style:parent-style-name="Standard" style:list-style-name="L5">
      <style:paragraph-properties fo:line-height="150%" fo:text-align="justify" style:justify-single-word="false" style:text-autospace="none">
        <style:tab-stops>
          <style:tab-stop style:position="1.591cm"/>
        </style:tab-stops>
      </style:paragraph-properties>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6" style:family="paragraph" style:parent-style-name="Standard" style:list-style-name="L2">
      <style:paragraph-properties fo:line-height="150%" fo:text-align="justify" style:justify-single-word="false" style:text-autospace="none">
        <style:tab-stops>
          <style:tab-stop style:position="1.219cm"/>
        </style:tab-stops>
      </style:paragraph-properties>
      <style:text-properties fo:font-variant="normal" fo:text-transform="none"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47" style:family="paragraph" style:parent-style-name="Standard" style:list-style-name="L3">
      <style:paragraph-properties fo:line-height="150%" fo:text-align="justify" style:justify-single-word="false" style:text-autospace="none">
        <style:tab-stops>
          <style:tab-stop style:position="1.457cm"/>
        </style:tab-stops>
      </style:paragraph-properties>
      <style:text-properties fo:font-variant="normal" fo:text-transform="none"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8" style:family="paragraph" style:parent-style-name="Standard" style:list-style-name="L4">
      <style:paragraph-properties fo:line-height="150%" fo:text-align="justify" style:justify-single-word="false" style:text-autospace="none">
        <style:tab-stops>
          <style:tab-stop style:position="1.431cm"/>
        </style:tab-stops>
      </style:paragraph-properties>
      <style:text-properties fo:font-variant="normal" fo:text-transform="none"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49" style:family="paragraph" style:parent-style-name="Standard" style:list-style-name="L4">
      <style:paragraph-properties fo:line-height="150%" fo:text-align="justify" style:justify-single-word="false" style:text-autospace="none">
        <style:tab-stops>
          <style:tab-stop style:position="1.431cm"/>
        </style:tab-stops>
      </style:paragraph-properties>
      <style:text-properties fo:font-variant="normal" fo:text-transform="none" style:font-name="Times New Roman"/>
    </style:style>
    <style:style style:name="P50" style:family="paragraph" style:parent-style-name="Standard" style:list-style-name="L5">
      <style:paragraph-properties fo:line-height="150%" fo:text-align="justify" style:justify-single-word="false" style:text-autospace="none">
        <style:tab-stops>
          <style:tab-stop style:position="1.591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1" style:family="paragraph" style:parent-style-name="Standard" style:list-style-name="L6">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2" style:family="paragraph" style:parent-style-name="Standard" style:list-style-name="L12">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3" style:family="paragraph" style:parent-style-name="Standard" style:list-style-name="L13">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4" style:family="paragraph" style:parent-style-name="Standard" style:list-style-name="L14">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5" style:family="paragraph" style:parent-style-name="Standard" style:list-style-name="L7">
      <style:paragraph-properties fo:line-height="150%" fo:text-align="justify" style:justify-single-word="false" style:text-autospace="none">
        <style:tab-stops>
          <style:tab-stop style:position="1.6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6" style:family="paragraph" style:parent-style-name="Standard" style:list-style-name="L9">
      <style:paragraph-properties fo:line-height="150%" fo:text-align="justify" style:justify-single-word="false" style:text-autospace="none">
        <style:tab-stops>
          <style:tab-stop style:position="1.669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7" style:family="paragraph" style:parent-style-name="Standard" style:list-style-name="L10">
      <style:paragraph-properties fo:line-height="150%" fo:text-align="justify" style:justify-single-word="false" style:text-autospace="none">
        <style:tab-stops>
          <style:tab-stop style:position="1.62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8" style:family="paragraph" style:parent-style-name="Standard" style:list-style-name="L11">
      <style:paragraph-properties fo:line-height="150%" fo:text-align="justify" style:justify-single-word="false" style:text-autospace="none">
        <style:tab-stops>
          <style:tab-stop style:position="1.769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9" style:family="paragraph" style:parent-style-name="Standard" style:list-style-name="L15">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0" style:family="paragraph" style:parent-style-name="Standard" style:list-style-name="L16">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1" style:family="paragraph" style:parent-style-name="Standard" style:list-style-name="L17">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2" style:family="paragraph" style:parent-style-name="Standard" style:list-style-name="L18">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3" style:family="paragraph" style:parent-style-name="Standard" style:list-style-name="L19">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4" style:family="paragraph" style:parent-style-name="Standard" style:list-style-name="L20">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5" style:family="paragraph" style:parent-style-name="Standard" style:list-style-name="L8">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66" style:family="paragraph" style:parent-style-name="Standard" style:list-style-name="L11">
      <style:paragraph-properties fo:line-height="150%" fo:text-align="justify" style:justify-single-word="false" style:text-autospace="none">
        <style:tab-stops>
          <style:tab-stop style:position="1.769cm"/>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67" style:family="paragraph" style:parent-style-name="Standard" style:list-style-name="L16">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68" style:family="paragraph" style:parent-style-name="Standard" style:list-style-name="L17">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P69" style:family="paragraph" style:parent-style-name="Standard" style:list-style-name="L17">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P70" style:family="paragraph" style:parent-style-name="Standard" style:list-style-name="L6">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71" style:family="paragraph" style:parent-style-name="Standard" style:list-style-name="L10">
      <style:paragraph-properties fo:line-height="150%" fo:text-align="justify" style:justify-single-word="false" style:text-autospace="none">
        <style:tab-stops>
          <style:tab-stop style:position="1.626cm"/>
        </style:tab-stops>
      </style:paragraph-properties>
      <style:text-properties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72" style:family="paragraph" style:parent-style-name="Standard" style:list-style-name="L6">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3" style:family="paragraph" style:parent-style-name="Standard" style:list-style-name="L14">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4" style:family="paragraph" style:parent-style-name="Standard" style:list-style-name="L7">
      <style:paragraph-properties fo:line-height="150%" fo:text-align="justify" style:justify-single-word="false" style:text-autospace="none">
        <style:tab-stops>
          <style:tab-stop style:position="1.6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5" style:family="paragraph" style:parent-style-name="Standard" style:list-style-name="L16">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6" style:family="paragraph" style:parent-style-name="Standard" style:list-style-name="L17">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7" style:family="paragraph" style:parent-style-name="Standard" style:list-style-name="L18">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8" style:family="paragraph" style:parent-style-name="Standard" style:list-style-name="L19">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79" style:family="paragraph" style:parent-style-name="Standard" style:list-style-name="L20">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80" style:family="paragraph" style:parent-style-name="Standard" style:list-style-name="L8">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P81" style:family="paragraph" style:parent-style-name="Standard" style:list-style-name="L16">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P82" style:family="paragraph" style:parent-style-name="Standard" style:list-style-name="L17">
      <style:paragraph-properties fo:line-height="150%" fo:text-align="justify" style:justify-single-word="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P83" style:family="paragraph" style:parent-style-name="Standard" style:list-style-name="L13">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84" style:family="paragraph" style:parent-style-name="Standard" style:list-style-name="L13">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85" style:family="paragraph" style:parent-style-name="Standard" style:list-style-name="L16">
      <style:paragraph-properties fo:line-height="150%" fo:text-align="justify" style:justify-single-word="false" style:text-autospace="none">
        <style:tab-stops>
          <style:tab-stop style:position="1.676cm"/>
        </style:tab-stops>
      </style:paragraph-properties>
      <style:text-properties style:font-name="Times New Roman"/>
    </style:style>
    <style:style style:name="P86" style:family="paragraph" style:parent-style-name="Standard" style:list-style-name="L18">
      <style:paragraph-properties fo:margin-left="0.032cm" fo:margin-right="0cm" fo:line-height="150%" fo:text-align="start" style:justify-single-word="false" fo:text-indent="-0.032cm" style:auto-text-indent="false" style:text-autospace="none">
        <style:tab-stops>
          <style:tab-stop style:position="1.676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style:use-window-font-color="true" style:text-outline="false" style:text-position="0% 100%" fo:font-size="12pt" fo:letter-spacing="normal" style:text-underline-style="none" style:letter-kerning="false" style:font-name-asian="TimesNewRomanPSMT" style:font-size-asian="12pt" style:font-name-complex="TimesNewRomanPSMT" style:font-size-complex="12pt"/>
    </style:style>
    <style:style style:name="T2" style:family="text">
      <style:text-properties style:use-window-font-color="true" style:text-outline="false" style:text-position="0% 100%"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3" style:family="text">
      <style:text-properties style:use-window-font-color="true"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4" style:family="text">
      <style:text-properties style:use-window-font-color="true" style:text-outline="false" style:text-position="0% 100%"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T5" style:family="text">
      <style:text-properties style:use-window-font-color="true" style:text-outline="false" style:text-position="0% 100%"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6" style:family="text">
      <style:text-properties style:use-window-font-color="true" style:text-outline="false" style:text-position="0% 100%" fo:font-size="12pt" fo:letter-spacing="normal" fo:font-style="italic" style:text-underline-style="none" fo:font-weight="normal" style:letter-kerning="false" fo:background-color="#99ccff" style:font-name-asian="TimesNewRomanPSMT" style:font-size-asian="12pt" style:font-style-asian="italic" style:font-weight-asian="normal" style:font-name-complex="TimesNewRomanPSMT" style:font-size-complex="12pt" style:font-style-complex="italic" style:font-weight-complex="normal"/>
    </style:style>
    <style:style style:name="T7" style:family="text">
      <style:text-properties style:use-window-font-color="true" style:text-outline="false" style:text-position="0% 100%"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8" style:family="text">
      <style:text-properties style:use-window-font-color="true" style:text-outline="false" style:text-position="0% 100%"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9" style:family="text">
      <style:text-properties style:use-window-font-color="true" style:text-outline="false" style:text-position="0% 100%" fo:font-size="12pt" fo:letter-spacing="normal" fo:font-style="normal" style:text-underline-style="none" fo:font-weight="bold" style:letter-kerning="false" fo:background-color="#99ccff" style:font-name-asian="TimesNewRomanPSMT" style:font-size-asian="12pt" style:font-style-asian="normal" style:font-weight-asian="bold" style:font-name-complex="TimesNewRomanPSMT" style:font-size-complex="12pt" style:font-style-complex="normal" style:font-weight-complex="bold"/>
    </style:style>
    <style:style style:name="T10" style:family="text">
      <style:text-properties style:use-window-font-color="true" style:text-outline="false" style:text-position="0% 100%"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1" style:family="text">
      <style:text-properties style:use-window-font-color="true" style:text-outline="false" style:text-position="0% 100%" fo:font-size="12pt" fo:letter-spacing="normal" fo:font-style="normal" style:text-underline-style="none" fo:font-weight="normal" style:letter-kerning="false" fo:background-color="#99ccff" style:font-name-asian="TimesNewRomanPSMT" style:font-size-asian="12pt" style:font-style-asian="normal" style:font-weight-asian="normal" style:font-name-complex="TimesNewRomanPSMT" style:font-size-complex="12pt" style:font-style-complex="normal" style:font-weight-complex="normal"/>
    </style:style>
    <style:style style:name="T12" style:family="text">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style:use-window-font-color="true" style:text-outline="false" style:text-position="0% 100%" style:font-name="Times New Roman" fo:font-size="12pt" fo:letter-spacing="normal" fo:font-style="normal" style:text-underline-style="none" fo:font-weight="normal" style:letter-kerning="false" fo:background-color="#99ccff"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style:use-window-font-color="true" style:text-outline="false" style:text-position="0% 100%" style:font-name="Times New Roman"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5" style:family="text">
      <style:text-properties style:use-window-font-color="true" style:text-outline="false" style:text-position="0% 100%" style:font-name="Times New Roman" fo:font-size="12pt" fo:letter-spacing="normal" fo:font-style="normal" style:text-underline-style="none" fo:font-weight="bold" style:letter-kerning="false" fo:background-color="#99ccff" style:font-name-asian="TimesNewRomanPSMT" style:font-size-asian="12pt" style:font-style-asian="normal" style:font-weight-asian="bold" style:font-name-complex="TimesNewRomanPSMT" style:font-size-complex="12pt" style:font-style-complex="normal" style:font-weight-complex="bold"/>
    </style:style>
    <style:style style:name="T16" style:family="text">
      <style:text-properties style:use-window-font-color="true" style:text-outline="false" style:text-position="0% 100%" style:font-name="Times New Roman"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17" style:family="text">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18" style:family="text">
      <style:text-properties style:use-window-font-color="true" style:text-outline="false" style:text-position="0% 100%" style:font-name="Times New Roman" fo:font-size="12pt" fo:letter-spacing="normal" fo:font-style="normal" style:text-underline-style="none" style:letter-kerning="false" fo:background-color="#99ccff" style:font-name-asian="TimesNewRomanPSMT" style:font-size-asian="12pt" style:font-style-asian="normal" style:font-name-complex="TimesNewRomanPSMT" style:font-size-complex="12pt" style:font-style-complex="normal"/>
    </style:style>
    <style:style style:name="T19" style:family="text">
      <style:text-properties style:use-window-font-color="true" style:text-outline="false" style:text-position="0% 100%" style:font-name="Times New Roman" fo:font-size="12pt" fo:letter-spacing="normal" style:text-underline-style="none" style:letter-kerning="false" fo:background-color="#99ccff" style:font-name-asian="TimesNewRomanPSMT" style:font-size-asian="12pt" style:font-name-complex="TimesNewRomanPSMT" style:font-size-complex="12pt"/>
    </style:style>
    <style:style style:name="T20" style:family="text">
      <style:text-properties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21" style:family="text">
      <style:text-properties style:use-window-font-color="true" style:text-outline="false" style:text-position="0% 100%" style:font-name="Times New Roman" fo:font-size="12pt" fo:letter-spacing="normal" style:text-underline-style="none" style:letter-kerning="false" fo:background-color="transparent" style:font-name-asian="TimesNewRomanPSMT" style:font-size-asian="12pt" style:font-name-complex="TimesNewRomanPSMT" style:font-size-complex="12pt"/>
    </style:style>
    <style:style style:name="T22" style:family="text">
      <style:text-properties style:use-window-font-color="true" style:text-outline="false" style:text-position="0% 100%" style:font-name="Times New Roman" fo:font-size="12pt" fo:letter-spacing="normal" style:text-underline-style="none" fo:font-weight="bold" style:letter-kerning="false" fo:background-color="#99ccff" style:font-name-asian="TimesNewRomanPSMT" style:font-size-asian="12pt" style:font-weight-asian="bold" style:font-name-complex="TimesNewRomanPSMT" style:font-size-complex="12pt" style:font-weight-complex="bold"/>
    </style:style>
    <style:style style:name="T23" style:family="text">
      <style:text-properties style:use-window-font-color="true"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24" style:family="text">
      <style:text-properties style:use-window-font-color="true" style:text-outline="false" style:text-position="0% 100%" style:font-name="Times New Roman" fo:font-size="12pt" fo:letter-spacing="normal" style:text-underline-style="none" fo:font-weight="normal" style:letter-kerning="false" fo:background-color="#99ccff" style:font-name-asian="TimesNewRomanPSMT" style:font-size-asian="12pt" style:font-weight-asian="normal" style:font-name-complex="TimesNewRomanPSMT" style:font-size-complex="12pt" style:font-weight-complex="normal"/>
    </style:style>
    <style:style style:name="T25" style:family="text">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26" style:family="text">
      <style:text-properties style:use-window-font-color="true" style:text-outline="false" style:text-position="0% 100%" style:font-name="Times New Roman" fo:font-size="12pt" fo:letter-spacing="normal" fo:font-style="italic" style:text-underline-style="none" fo:font-weight="normal" style:letter-kerning="false" fo:background-color="#99ccff" style:font-name-asian="TimesNewRomanPSMT" style:font-size-asian="12pt" style:font-style-asian="italic" style:font-weight-asian="normal" style:font-name-complex="TimesNewRomanPSMT" style:font-size-complex="12pt" style:font-style-complex="italic" style:font-weight-complex="normal"/>
    </style:style>
    <style:style style:name="T27" style:family="text">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28" style:family="text">
      <style:text-properties style:use-window-font-color="true" style:text-outline="false" style:text-position="0% 100%" style:font-name="Times New Roman" fo:font-size="12pt" fo:letter-spacing="normal" fo:font-style="italic" style:text-underline-style="none" fo:font-weight="normal" style:letter-kerning="false"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T29" style:family="text">
      <style:text-properties style:use-window-font-color="true" style:text-outline="false" style:text-position="0% 100%" style:font-name="Times New Roman" fo:font-size="12pt" fo:letter-spacing="normal" fo:font-style="italic" style:text-underline-style="none" style:letter-kerning="false" fo:background-color="#99ccff" style:font-name-asian="TimesNewRomanPSMT" style:font-size-asian="12pt" style:font-style-asian="italic" style:font-name-complex="TimesNewRomanPSMT" style:font-size-complex="12pt" style:font-style-complex="italic"/>
    </style:style>
    <style:style style:name="T30" style:family="text">
      <style:text-properties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T31" style:family="text">
      <style:text-properties style:use-window-font-color="true" style:text-outline="false" style:text-position="0% 100%" style:font-name="Times New Roman" fo:font-size="12pt" fo:letter-spacing="normal" fo:font-style="italic" style:text-underline-style="solid" style:text-underline-width="auto" style:text-underline-color="font-color"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32" style:family="text">
      <style:text-properties style:use-window-font-color="true" style:text-outline="false" style:text-position="0% 100%" fo:font-size="16pt" fo:letter-spacing="normal" fo:font-style="normal" style:text-underline-style="none" fo:font-weight="bold" style:letter-kerning="false" style:font-name-asian="TimesNewRomanPSMT" style:font-size-asian="16pt" style:font-style-asian="normal" style:font-weight-asian="bold" style:font-name-complex="TimesNewRomanPSMT" style:font-size-complex="16pt" style:font-style-complex="normal" style:font-weight-complex="bold"/>
    </style:style>
    <style:style style:name="T33" style:family="text">
      <style:text-properties fo:font-variant="normal" fo:text-transform="none"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34" style:family="text">
      <style:text-properties fo:font-variant="normal" fo:text-transform="none" style:use-window-font-color="true" style:text-outline="false" style:text-position="0% 100%" style:font-name="Times New Roman" fo:font-size="12pt" fo:letter-spacing="normal" style:text-underline-style="none" style:letter-kerning="false" fo:background-color="#99ccff" style:font-name-asian="TimesNewRomanPSMT" style:font-size-asian="12pt" style:font-name-complex="TimesNewRomanPSMT" style:font-size-complex="12pt"/>
    </style:style>
    <style:style style:name="T35" style:family="text">
      <style:text-properties fo:font-variant="normal" fo:text-transform="none" style:use-window-font-color="true" style:text-outline="false" style:text-position="0% 100%" style:font-name="Times New Roman" fo:font-size="12pt" fo:letter-spacing="normal" style:text-underline-style="none" fo:font-weight="bold" style:letter-kerning="false" fo:background-color="#99ccff" style:font-name-asian="TimesNewRomanPSMT" style:font-size-asian="12pt" style:font-weight-asian="bold" style:font-name-complex="TimesNewRomanPSMT" style:font-size-complex="12pt" style:font-weight-complex="bold"/>
    </style:style>
    <style:style style:name="T36" style:family="text">
      <style:text-properties fo:font-variant="normal" fo:text-transform="none" style:use-window-font-color="true"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37" style:family="text">
      <style:text-properties fo:font-variant="normal" fo:text-transform="none" style:use-window-font-color="true" style:text-outline="false" style:text-position="0% 100%" style:font-name="Times New Roman" fo:font-size="12pt" fo:letter-spacing="normal" style:text-underline-style="none" fo:font-weight="normal" style:letter-kerning="false" fo:background-color="#99ccff" style:font-name-asian="TimesNewRomanPSMT" style:font-size-asian="12pt" style:font-weight-asian="normal" style:font-name-complex="TimesNewRomanPSMT" style:font-size-complex="12pt" style:font-weight-complex="normal"/>
    </style:style>
    <style:style style:name="T38" style:family="text">
      <style:text-properties fo:font-variant="normal" fo:text-transform="none"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39" style:family="text">
      <style:text-properties fo:font-variant="normal" fo:text-transform="none" style:use-window-font-color="true" style:text-outline="false" style:text-position="0% 100%" style:font-name="Times New Roman"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T40" style:family="text">
      <style:text-properties fo:font-variant="normal" fo:text-transform="none" style:use-window-font-color="true" style:text-outline="false" style:text-position="0% 100%" style:font-name="Times New Roman" fo:font-size="12pt" fo:letter-spacing="normal" fo:font-style="italic" style:text-underline-style="none" style:letter-kerning="false" fo:background-color="#99ccff" style:font-name-asian="TimesNewRomanPSMT" style:font-size-asian="12pt" style:font-style-asian="italic" style:font-name-complex="TimesNewRomanPSMT" style:font-size-complex="12pt" style:font-style-complex="italic"/>
    </style:style>
    <style:style style:name="T41" style:family="text">
      <style:text-properties fo:font-variant="normal" fo:text-transform="none"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42" style:family="text">
      <style:text-properties fo:font-variant="normal" fo:text-transform="none" style:use-window-font-color="true" style:text-outline="false" style:text-position="0% 100%" style:font-name="Times New Roman" fo:font-size="12pt" fo:letter-spacing="normal" fo:font-style="italic" style:text-underline-style="none" fo:font-weight="normal" style:letter-kerning="false" fo:background-color="#99ccff" style:font-name-asian="TimesNewRomanPSMT" style:font-size-asian="12pt" style:font-style-asian="italic" style:font-weight-asian="normal" style:font-name-complex="TimesNewRomanPSMT" style:font-size-complex="12pt" style:font-style-complex="italic" style:font-weight-complex="normal"/>
    </style:style>
    <style:style style:name="T43" style:family="text">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44" style:family="text">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fo:background-color="#99ccff" style:font-name-asian="TimesNewRomanPSMT" style:font-size-asian="12pt" style:font-style-asian="normal" style:font-weight-asian="normal" style:font-name-complex="TimesNewRomanPSMT" style:font-size-complex="12pt" style:font-style-complex="normal" style:font-weight-complex="normal"/>
    </style:style>
    <style:style style:name="T45" style:family="text">
      <style:text-properties fo:font-variant="normal" fo:text-transform="none" style:use-window-font-color="true" style:text-outline="false" style:text-position="0% 100%" style:font-name="Times New Roman"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46" style:family="text">
      <style:text-properties fo:font-variant="normal" fo:text-transform="none" style:use-window-font-color="true" style:text-outline="false" style:text-position="0% 100%" style:font-name="Times New Roman"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47" style:family="text">
      <style:text-properties fo:font-variant="normal" fo:text-transform="none" style:use-window-font-color="true" style:text-outline="false" style:text-position="0% 100%" style:font-name="Times New Roman" fo:font-size="12pt" fo:letter-spacing="normal" fo:font-style="normal" style:text-underline-style="none" fo:font-weight="bold" style:letter-kerning="false" fo:background-color="#99ccff" style:font-name-asian="TimesNewRomanPSMT" style:font-size-asian="12pt" style:font-style-asian="normal" style:font-weight-asian="bold" style:font-name-complex="TimesNewRomanPSMT" style:font-size-complex="12pt" style:font-style-complex="normal" style:font-weight-complex="bold"/>
    </style:style>
    <style:style style:name="T48" style:family="text">
      <style:text-properties fo:font-variant="normal" fo:text-transform="none"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49" style:family="text">
      <style:text-properties fo:font-variant="normal" fo:text-transform="none" style:use-window-font-color="true" style:text-outline="false" style:text-position="0% 100%" style:font-name="Times New Roman" fo:font-size="12pt" fo:letter-spacing="normal" fo:font-style="normal" style:text-underline-style="none" style:letter-kerning="false" fo:background-color="#99ccff" style:font-name-asian="TimesNewRomanPSMT" style:font-size-asian="12pt" style:font-style-asian="normal" style:font-name-complex="TimesNewRomanPSMT" style:font-size-complex="12pt" style:font-style-complex="normal"/>
    </style:style>
    <style:style style:name="T50" style:family="text">
      <style:text-properties fo:font-variant="normal" fo:text-transform="none" style:use-window-font-color="true" style:text-outline="false" style:text-position="0% 100%" style:font-name="Times New Roman" fo:font-size="12pt" fo:letter-spacing="normal" fo:font-style="normal" style:text-underline-style="solid" style:text-underline-width="auto" style:text-underline-color="font-color" style:letter-kerning="false" style:font-name-asian="TimesNewRomanPSMT" style:font-size-asian="12pt" style:font-style-asian="normal" style:font-name-complex="TimesNewRomanPSMT" style:font-size-complex="12pt" style:font-style-complex="normal"/>
    </style:style>
    <style:style style:name="T51" style:family="text">
      <style:text-properties fo:font-variant="normal" fo:text-transform="none" style:use-window-font-color="true" style:text-outline="false" style:text-position="0% 100%" style:font-name="Times New Roman" fo:font-size="12pt" fo:letter-spacing="normal" fo:font-style="normal" style:text-underline-style="solid" style:text-underline-width="auto" style:text-underline-color="font-color"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52" style:family="text">
      <style:text-properties fo:font-variant="normal" fo:text-transform="none" style:use-window-font-color="true" style:text-outline="false" style:text-position="0% 100%" style:font-name="Times New Roman" fo:font-size="12pt" fo:letter-spacing="normal" style:text-underline-style="solid" style:text-underline-width="auto" style:text-underline-color="font-color" fo:font-weight="normal" style:letter-kerning="false" style:font-name-asian="TimesNewRomanPSMT" style:font-size-asian="12pt" style:font-weight-asian="normal" style:font-name-complex="TimesNewRomanPSMT" style:font-size-complex="12pt" style:font-weight-complex="normal"/>
    </style:style>
    <style:style style:name="T53" style:family="text">
      <style:text-properties fo:font-variant="normal" fo:text-transform="none" style:font-name="Times New Roman"/>
    </style:style>
    <style:style style:name="T54" style:family="text">
      <style:text-properties fo:font-variant="normal" fo:text-transform="none" style:font-name="Times New Roman" fo:background-color="#99ccff"/>
    </style:style>
    <style:style style:name="T55" style:family="text">
      <style:text-properties style:font-name="Times New Roman"/>
    </style:style>
    <style:style style:name="T56" style:family="text">
      <style:text-properties style:font-name="Times New Roman" fo:background-color="#99ccff"/>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7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9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9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9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9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9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9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9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9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9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9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4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4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4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4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4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4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4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4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4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7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7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7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7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7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7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7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7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7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7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8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8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8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8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8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8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8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8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8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8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3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3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3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3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3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3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3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3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6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6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6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6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6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6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6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6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6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6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1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1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1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1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1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1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4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5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5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5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5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5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5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5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5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5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57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7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7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7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7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7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7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7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7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7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60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0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0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0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0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0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0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0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0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0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6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2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2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2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2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2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2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7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2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2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2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2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2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2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2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76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6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6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6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6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6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6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6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6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6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79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9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9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9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9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9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9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9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9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9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8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4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4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84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84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84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84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84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84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84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ecyra</text:p>
      <text:h text:style-name="Heading_20_1" text:outline-level="1">Prologus</text:h>
      <text:p text:style-name="P7"><text:span text:style-name="T1">Non omnes comoediae Terenti a Menandro uidentur esse translatae, nam haec quae Hecyra estalterum Graecum habet auctorem. quis ille sit habetur incertum : alii **** Apollodorum uolunt. quid autem nunc ipsa contineat explicabimus. cuius inducitur prologus duplex, propterea quia frequenter exclusa est, ut intelligi uideatur primam prologi partem antea dictam, posteriorem nunc esse sociatam. consuetudo quidem, </text:span><text:span text:style-name="T4">sicut</text:span><text:span text:style-name="T7"> in omnibus diximus, prologorum semper est haec : poetam commendare, argumentum dicere, ab audientibus postulare. uerum cum causa exordii semper ita sit, ut suspicio non recta uel crimen, quod possit opinioni obesse, in principio defendatur, est hic purgandum, quod frequenter exclusa est : uidetur enim </text:span><text:span text:style-name="T8">quiddam</text:span><text:span text:style-name="T10"> </text:span><text:span text:style-name="T5">quoddam</text:span><text:span text:style-name="T10"> esse praeiudicium, quod haec comoedia placere non possit. defenditur autem causae deriuatione per coniecturalem statum : non enim uidetur, quia mala est, exclusa, sed quia populus uel</text:span><text:span text:style-name="T1"> in funambulo animum occupauerat – et hoc ad id, quod semel exclusa est – uel, quia rumor esset datum iri gladiatores, populus conuolauit cum tumultu et furuit de loco certaminis – hoc ad id pertinet, quod iterum uidetur exclusa. ita in omnibus exclusionibus per causae mutationem defensio comparata est. nunc iam uerba tractemus.</text:span></text:p>
      <text:p text:style-name="P1">I.</text:p>
      <text:list xml:id="list76136832" text:style-name="L1">
        <text:list-item>
          <text:p text:style-name="P21"><text:span text:style-name="T33">Graecum nomen </text:span><text:span text:style-name="T34">Hecyra</text:span><text:span text:style-name="T33"> Latine ‛socrus’ dicitur. apposuit igitur ad dociles </text:span><text:span text:style-name="T39">auditores</text:span><text:span text:style-name="T43"> primum nomen. deinde proponit quaestionem simul cum questione, cum dicit </text:span><text:span text:style-name="T44">haec cvm data est nova novvm intervenit vitivm et calamitas vt neqve spectari neqve cognosci potverit</text:span><text:span text:style-name="T45"> </text:span><text:span text:style-name="T43">: in quo defensio est magna, cum </text:span><text:span text:style-name="T46">nunc dicit repudiare</text:span><text:span text:style-name="T43">. </text:span><text:span text:style-name="T41">non dixit spectatam et cognitam et sic repudiatam, sed « cum data est », unde conquestio, quod quaedam calamitas sit non cognitam repudiari</text:span><text:span text:style-name="T43">. </text:span></text:p>
        </text:list-item>
        <text:list-item>
          <text:p text:style-name="P41"/>
        </text:list-item>
        <text:list-item>
          <text:p text:style-name="P41"/>
        </text:list-item>
        <text:list-item>
          <text:p text:style-name="P21"><text:span text:style-name="T43">deinde conclusio eiusdem causae </text:span><text:span text:style-name="T44">ita </text:span><text:span text:style-name="T47">stvdio popvlvs</text:span><text:span text:style-name="T44"> </text:span><text:span text:style-name="T42">popvlvs stvdio</text:span><text:span text:style-name="T44"> stvpidvs in fvnambvlo animvm occvparat</text:span><text:span text:style-name="T43">. </text:span></text:p>
        </text:list-item>
        <text:list-item>
          <text:p text:style-name="P21"><text:span text:style-name="T44">nvnc haec plane est pro nova</text:span><text:span text:style-name="T43"> ergo si antea nullum initium huius agendae fuit, tamquam noua redit. </text:span></text:p>
        </text:list-item>
        <text:list-item>
          <text:p text:style-name="P21"><text:span text:style-name="T44">et </text:span><text:span text:style-name="T47">hic</text:span><text:span text:style-name="T44"> </text:span><text:span text:style-name="T42">is</text:span><text:span text:style-name="T44"> qvi scripsit hanc ob eam rem nolvit itervm referre vt itervm </text:span><text:span text:style-name="T47">posset</text:span><text:span text:style-name="T44"> </text:span><text:span text:style-name="T42">possit</text:span><text:span text:style-name="T44"> vendere</text:span><text:span text:style-name="T43"> ne obiceretur « cur non </text:span><text:span text:style-name="T41">eadem</text:span><text:span text:style-name="T43"> repetita actio est post funambulum, si propter funambulum uidetur exclusa ? », adiecta causa </text:span><text:span text:style-name="T46">et</text:span><text:span text:style-name="T43"> </text:span><text:span text:style-name="T41">est</text:span><text:span text:style-name="T43"> « quoniam Terentius referri eam noluit, ut possit iterum uendere ».</text:span></text:p>
        </text:list-item>
        <text:list-item>
          <text:p text:style-name="P41"/>
        </text:list-item>
        <text:list-item>
          <text:p text:style-name="P21"><text:soft-page-break/><text:span text:style-name="T43"><text:s/></text:span><text:span text:style-name="T44">alias </text:span><text:span text:style-name="T47">cognoscitis</text:span><text:span text:style-name="T44"> </text:span><text:span text:style-name="T42">cognostis</text:span><text:span text:style-name="T44"> eivs qvaeso hanc cognoscite</text:span><text:span text:style-name="T43"> optime admonuit, ut de praeteritis poetam </text:span><text:span text:style-name="T41">probatum</text:span><text:span text:style-name="T43"> doceret, quo facilius posset scire populus et hanc eius comoediam posse similiter comprobari.</text:span></text:p>
        </text:list-item>
      </text:list>
      <text:p text:style-name="P6">II.</text:p>
      <text:list xml:id="list1098246638" text:style-name="L2">
        <text:list-item>
          <text:p text:style-name="P22"><text:span text:style-name="T34">orator ad vos </text:span><text:span text:style-name="T35">veniam</text:span><text:span text:style-name="T37"> </text:span><text:span text:style-name="T42">venio</text:span><text:span text:style-name="T44"> ornatv prologi sinite exorator sim</text:span><text:span text:style-name="T43"> alius est hic prologus, superior, qui fuit superioris exclusionis; hic uero propter eam exclusionem, quae facta est tumultu conuenientis populi propter spectandos gladiatores.</text:span></text:p>
        </text:list-item>
        <text:list-item>
          <text:p text:style-name="P22"><text:span text:style-name="T44">sinite exorator siem</text:span><text:span text:style-name="T43"> uel ‛sim’. sinite, inquit, </text:span><text:span text:style-name="T41">hoc</text:span><text:span text:style-name="T43"> quod oro impetrem. </text:span></text:p>
        </text:list-item>
        <text:list-item>
          <text:p text:style-name="P22"><text:span text:style-name="T44">qvo ivre svm vsvs advlescentior</text:span><text:span text:style-name="T43"> hic prologus dicitur ab Ambiuio Turpione, qui iam senex fuerat qui est in Heautontimorumeno. petit ergo, uti pari modo utatur senex beniuolentia populi, qua et adulescens. </text:span></text:p>
        </text:list-item>
        <text:list-item>
          <text:p text:style-name="P22"><text:span text:style-name="T44">novas qvi exactas feci vt inveterascerent</text:span><text:span text:style-name="T43"> qui labore meo nouas comoedias exclusas ad populi aures reuocaui et ueteres esse feci. </text:span></text:p>
        </text:list-item>
        <text:list-item>
          <text:p text:style-name="P42"/>
        </text:list-item>
        <text:list-item>
          <text:p text:style-name="P22"><text:span text:style-name="T44">qvas primvm Caecili didici novas</text:span><text:span text:style-name="T43"> comoediarum scriptor Caecilius fuit. ergo Ambiuius laboris sui exemplum profert de altero auctore, qui populo placuerit, et ostendit populi quodammodo rem et scaenae dubiam fortunam esse, uti comoedia aliquotiens excludatur. </text:span></text:p>
        </text:list-item>
        <text:list-item>
          <text:p text:style-name="P42"/>
        </text:list-item>
        <text:list-item>
          <text:p text:style-name="P42"/>
        </text:list-item>
        <text:list-item>
          <text:p text:style-name="P22"><text:span text:style-name="T44">spe incerta certvm mihi laborem svstvli</text:span><text:span text:style-name="T43"> hic se commendat, quo facilius impetret quod desiderat: « laborem certissimum sustuli, cum ad placendum spes esset incerta ». </text:span></text:p>
        </text:list-item>
        <text:list-item>
          <text:p text:style-name="P42"/>
        </text:list-item>
        <text:list-item>
          <text:p text:style-name="P42"/>
        </text:list-item>
        <text:list-item>
          <text:p text:style-name="P22"><text:span text:style-name="T44">vbi svnt cognitae placitae svnt</text:span><text:span text:style-name="T43"> uides a simili quemadmodum hic argumentum </text:span><text:span text:style-name="T46">et</text:span><text:span text:style-name="T43"> </text:span><text:span text:style-name="T41">ad</text:span><text:span text:style-name="T43"> coniecturam fecerit, siquidem « illae Caecilii comoediae, quae exclusae sunt, quia ante erant incognitae, posteaquam meo labore cognitae sunt, placere coeperunt : ergo et istae placebunt sine dubio, </text:span><text:span text:style-name="T46">cum</text:span><text:span text:style-name="T43"> </text:span><text:span text:style-name="T46">cognoscentur ». </text:span><text:span text:style-name="T41">si</text:span><text:span text:style-name="T43"> </text:span><text:span text:style-name="T41">cognoscantur ».</text:span><text:span text:style-name="T43"> </text:span></text:p>
        </text:list-item>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item>
        <text:list-item>
          <text:p text:style-name="P22"><text:soft-page-break/><text:span text:style-name="T44">qvam mihi per silentivm nvmqvam agere licitvm est</text:span><text:span text:style-name="T43"> hic iam comparatione a simili ducta et terminata ad primam quaestionem redit docetque, quod sit frequenter exclusus non suo uitio neque iudicio de comoedia. petit igitur, audientiam ut populus praebeat, et ponit hic ipsam duplicem exclusionis causam. </text:span></text:p>
        </text:list-item>
        <text:list-item>
          <text:p text:style-name="P42"/>
        </text:list-item>
        <text:list-item>
          <text:p text:style-name="P42"/>
        </text:list-item>
        <text:list-item>
          <text:p text:style-name="P42"/>
        </text:list-item>
        <text:list-item>
          <text:p text:style-name="P22"><text:span text:style-name="T43">nam primam sic collocat </text:span><text:span text:style-name="T44">cvm primvm eam agere coepi pvgilvm gloria fvnambvli eodem accessit exspectatio</text:span><text:span text:style-name="T45"> ;</text:span><text:span text:style-name="T43"> </text:span></text:p>
        </text:list-item>
        <text:list-item>
          <text:p text:style-name="P42"/>
        </text:list-item>
        <text:list-item>
          <text:p text:style-name="P42"/>
        </text:list-item>
        <text:list-item>
          <text:p text:style-name="P42"/>
        </text:list-item>
        <text:list-item>
          <text:p text:style-name="P22"><text:span text:style-name="T43">deinde actionem alteram sic memorat </text:span><text:span text:style-name="T44">vetere in nova coepi vti consvetvdine in experiendo vt essem refero denvo</text:span><text:span text:style-name="T43"> hoc est ut iterum temptarem. </text:span></text:p>
        </text:list-item>
        <text:list-item>
          <text:p text:style-name="P42"/>
        </text:list-item>
        <text:list-item>
          <text:p text:style-name="P22"><text:span text:style-name="T43">deinde adiecit, quod utile fuerat ad comoediae iudicium </text:span><text:span text:style-name="T44">primo actv placeo</text:span><text:span text:style-name="T43">. supponit causam, cur exclusus est</text:span><text:span text:style-name="T33"> </text:span><text:span text:style-name="T34">cvm interea rvmor venit datvm iri gladiatores popvlvs convolat tvmvltvantvr clamant pvgnant de loco</text:span><text:span text:style-name="T33">. declarata causa redit ad officium prologi petens audientiam. </text:span></text:p>
        </text:list-item>
        <text:list-item>
          <text:p text:style-name="P46"/>
        </text:list-item>
        <text:list-item>
          <text:p text:style-name="P46"/>
        </text:list-item>
        <text:list-item>
          <text:p text:style-name="P46"/>
        </text:list-item>
        <text:list-item>
          <text:p text:style-name="P22"><text:span text:style-name="T34">nvnc tvrba non est otivm et silentivm</text:span><text:span text:style-name="T33"> </text:span><text:span text:style-name="T36">et</text:span><text:span text:style-name="T38"> </text:span><text:span text:style-name="T42">est</text:span><text:span text:style-name="T43"> ibi sublatae sunt causae, quibus sum frequenter exclusus : ad audiendum operam date. </text:span></text:p>
        </text:list-item>
        <text:list-item>
          <text:p text:style-name="P22"><text:span text:style-name="T44">nolite sinere per vos artem mvsicam recidere ad pavcos</text:span><text:span text:style-name="T43"> date potius operam, ut faueatis comoediam scribentibus, ne ars musica ad paucos reuertatur, si </text:span><text:span text:style-name="T46">aliquid</text:span><text:span text:style-name="T43"> </text:span><text:span text:style-name="T41">aliquos</text:span><text:span text:style-name="T43"> excludatis, </text:span><text:span text:style-name="T41">ut ne</text:span><text:span text:style-name="T43"> comoediam scribant. </text:span></text:p>
        </text:list-item>
        <text:list-item>
          <text:p text:style-name="P42"/>
        </text:list-item>
        <text:list-item>
          <text:p text:style-name="P42"/>
        </text:list-item>
        <text:list-item>
          <text:p text:style-name="P22"><text:span text:style-name="T44">facite vt vestra avctoritas meae avctoritati adivtrix favtrixqve sit</text:span><text:span text:style-name="T45"> </text:span><text:span text:style-name="T43">uos comoedias cum libenter audire coeperitis, erit studium scriptoribus maximum, unde mea ad agendum crescet auctoritas, siquidem multi per me placebunt. et commendat se, quod numquam pretium statuerit artis suae maximum, ut auarus uideretur, et quod </text:span><text:span text:style-name="T46">maxime</text:span><text:span text:style-name="T43"> </text:span><text:span text:style-name="T41">maximum</text:span><text:span text:style-name="T43"> ipsum quaestum putauerit semper populo placere. </text:span></text:p>
        </text:list-item>
        <text:list-item>
          <text:p text:style-name="P42"/>
        </text:list-item>
        <text:list-item>
          <text:p text:style-name="P42"><text:soft-page-break/></text:p>
        </text:list-item>
        <text:list-item>
          <text:p text:style-name="P42"/>
        </text:list-item>
        <text:list-item>
          <text:p text:style-name="P42"/>
        </text:list-item>
        <text:list-item>
          <text:p text:style-name="P22"><text:span text:style-name="T44">qvi in tvtelam meam stvdivm svvm et se in vestram commisit fidem</text:span><text:span text:style-name="T43"> existimatio etenim poetae quodammodo actori commendata est. </text:span></text:p>
        </text:list-item>
        <text:list-item>
          <text:p text:style-name="P42"/>
        </text:list-item>
        <text:list-item>
          <text:p text:style-name="P42"/>
        </text:list-item>
        <text:list-item>
          <text:p text:style-name="P22"><text:span text:style-name="T44">mea cavsa cavsam accipite ac date silentivm</text:span><text:span text:style-name="T43"> scit se optime meritum esse et quam frequenter populo placuerit, et idcirco et propter se dicit audientiam esse uel comoediae dandam uel commodandam.</text:span></text:p>
        </text:list-item>
        <text:list-item>
          <text:p text:style-name="P42"/>
        </text:list-item>
        <text:list-item>
          <text:p text:style-name="P42"/>
        </text:list-item>
      </text:list>
      <text:p text:style-name="P2"/>
      <text:p text:style-name="Heading">Hecyra</text:p>
      <text:h text:style-name="Heading_20_1" text:outline-level="1">Actus primus</text:h>
      <text:h text:style-name="Heading_20_2" text:outline-level="2">Scaena prima</text:h>
      <text:list xml:id="list1976063727" text:style-name="L3">
        <text:list-item>
          <text:p text:style-name="P23"><text:span text:style-name="T40">per</text:span><text:span text:style-name="T49"> pol qvam pavcos reperias meretricibvs fideles evenire amatores Syra</text:span><text:span text:style-name="T48"> haec scaena, </text:span><text:span text:style-name="T50">quae prior est</text:span><text:span text:style-name="T48">, in prima parte continet tractatum, an iuste meretrix faciat, cum aliquem diligat, in postrema narrationem, sicut in omni comoedia habet, quoniam argumentum in prologis Terentius nullum tenet: omnes enim eius comoediae in primis scaenis argumenti plurimam explicant partem. haec igitur meretrix, quae hic est, longe a fabula est constituta, nam aliam meretricem amat Pamphilus; uerum ista nunc interponitur, ut ei peregre aduenienti atque miranti, quod meretricem non duceret, narretur quid causae fuerit. quae res dum exponitur, </text:span><text:span text:style-name="T46">argumentum pars aliqua</text:span><text:span text:style-name="T43"> </text:span><text:span text:style-name="T46">declarat</text:span><text:span text:style-name="T43">. </text:span><text:span text:style-name="T41">argumenti</text:span><text:span text:style-name="T43"> </text:span><text:span text:style-name="T41">pars aliqua</text:span><text:span text:style-name="T43"> </text:span><text:span text:style-name="T41">declaratur</text:span><text:span text:style-name="T43">. </text:span></text:p>
        </text:list-item>
        <text:list-item>
          <text:p text:style-name="P43"/>
        </text:list-item>
        <text:list-item>
          <text:p text:style-name="P23"><text:span text:style-name="T44">vel hic Pamphilvs</text:span><text:span text:style-name="T43"> ‛et’ hic significat </text:span><text:span text:style-name="T46">‛uel’</text:span><text:span text:style-name="T43"> : « carmina uel caelo possunt deducere lunam ». </text:span></text:p>
        </text:list-item>
        <text:list-item>
          <text:p text:style-name="P43"/>
        </text:list-item>
        <text:list-item>
          <text:p text:style-name="P43"/>
        </text:list-item>
        <text:list-item>
          <text:p text:style-name="P23"><text:span text:style-name="T44">ergo propterea te sedvlo </text:span><text:span text:style-name="T47">et</text:span><text:span text:style-name="T44"> moneo et hortor ne cvivsqvam te misereat</text:span><text:span text:style-name="T43"> atque</text:span><text:span text:style-name="T38"> meretrix temperata est, lena uero asperior. eius etenim truces mores esse plurimum debent, at meretrici blanditiae : aliter enim diligi non potest, nisi cum forma blandimenta conueniant. </text:span></text:p>
        </text:list-item>
        <text:list-item>
          <text:p text:style-name="P47"/>
        </text:list-item>
        <text:list-item>
          <text:p text:style-name="P23"><text:span text:style-name="T37">mvtiles</text:span><text:span text:style-name="T38"> hoc est ‛debiles reddas’ : unde aiunt, quod claudus sit Vulcanus, inde dictum esse, </text:span><text:soft-page-break/><text:span text:style-name="T38">uti Virgilius posuit, ‛Mulciber’. quamquam illic intelligi potest, quod omnia mulceat et mollia igne faciat. </text:span></text:p>
        </text:list-item>
        <text:list-item>
          <text:p text:style-name="P23"><text:span text:style-name="T37">eximivm neminem habeam</text:span><text:span text:style-name="T38"> ‛exceptum’ et ‛ab aliis separatum’. </text:span></text:p>
        </text:list-item>
        <text:list-item>
          <text:p text:style-name="P47"/>
        </text:list-item>
        <text:list-item>
          <text:p text:style-name="P47"/>
        </text:list-item>
        <text:list-item>
          <text:p text:style-name="P47"/>
        </text:list-item>
        <text:list-item>
          <text:p text:style-name="P47"/>
        </text:list-item>
        <text:list-item>
          <text:p text:style-name="P23"><text:span text:style-name="T37">inivrivm est esse omnibvs</text:span><text:span text:style-name="T38"> similem et istam esse, asperam </text:span><text:span text:style-name="T52">scilicet et</text:span><text:span text:style-name="T38"> saeuam meretricem, iniurium est. </text:span></text:p>
        </text:list-item>
        <text:list-item>
          <text:p text:style-name="P23"><text:span text:style-name="T37">inivria est avtem vlcisci adversarios</text:span><text:span text:style-name="T38"> defendit et haec partem suam, quod asperam meretricem esse desiderat : dicit enim non amatores esse sed aduersarios ex hoc, quod ad libidinem complendam sine mercede festinant.</text:span></text:p>
        </text:list-item>
        <text:list-item>
          <text:p text:style-name="P47"/>
        </text:list-item>
        <text:list-item>
          <text:p text:style-name="P47"/>
        </text:list-item>
        <text:list-item>
          <text:p text:style-name="P47"/>
        </text:list-item>
      </text:list>
      <text:p text:style-name="P3"/>
      <text:p text:style-name="Heading">Hecyra</text:p>
      <text:h text:style-name="Heading_20_1" text:outline-level="1">Actus primus</text:h>
      <text:h text:style-name="Heading_20_2" text:outline-level="2">Scaena altera</text:h>
      <text:list xml:id="list87740013" text:style-name="L4">
        <text:list-item>
          <text:p text:style-name="P24"><text:span text:style-name="T34">senex si qvaeret me</text:span><text:span text:style-name="T33"> haec, ut dixi, scaena narrationem tenet, in qua coniectura est non esse istas firmissimas nuptias et alia intendens, quod et adulescens inlibatam diu in domo habuit uxorem et a se intactam eo tempore, quo nuptiae fuerunt: quibus propriis locis argumenta trademus, ut oportet. tamen seruus exiens domo mandat quasi prae sollicitudine se ad portum </text:span><text:span text:style-name="T36">descenderet, ut </text:span><text:span text:style-name="T41">descendere, id</text:span><text:span text:style-name="T43"> quaerat quando Pamphilus ueniat, qui a patre missus est, ut hereditatem sibi relictam capere possit ab herede.</text:span></text:p>
        </text:list-item>
        <text:list-item>
          <text:p text:style-name="P44"/>
        </text:list-item>
        <text:list-item>
          <text:p text:style-name="P44"/>
        </text:list-item>
        <text:list-item>
          <text:p text:style-name="P44"/>
        </text:list-item>
        <text:list-item>
          <text:p text:style-name="P24"><text:span text:style-name="T44">alias vt vti possim cavsa hac integra</text:span><text:span text:style-name="T43"> si te, inquit, interrogauerit, tunc dicito me isse ad portum ; sin uero non interrogauerit, ne dixeris : hoc enim, causa integra cum fuerit, quod ei dictum non est me isse ad portum, facile alio loco dici poterit. </text:span></text:p>
        </text:list-item>
        <text:list-item>
          <text:p text:style-name="P44"/>
        </text:list-item>
        <text:list-item>
          <text:p text:style-name="P44"/>
        </text:list-item>
        <text:list-item>
          <text:p text:style-name="P44"><text:soft-page-break/></text:p>
        </text:list-item>
        <text:list-item>
          <text:p text:style-name="P44"/>
        </text:list-item>
        <text:list-item>
          <text:p text:style-name="P24"><text:span text:style-name="T44">minime eqvidem me oblectavi qvae cvm milite Corinthvm hinc svm profecta inhvmanissimo</text:span><text:span text:style-name="T43"> an oblectatio sit, argumenta finitiua : a conuictu quod « miles », ab habitu quod « inhumanissimus », a loco quod « hinc profecta » « ibi », deinde a tempore &lt;quod&gt; « biennium ». </text:span></text:p>
        </text:list-item>
        <text:list-item>
          <text:p text:style-name="P44"/>
        </text:list-item>
        <text:list-item>
          <text:p text:style-name="P24"><text:span text:style-name="T44">biennivm ibi perpetvvm misera illvm tvli</text:span><text:span text:style-name="T43"> </text:span><text:span text:style-name="T36">quo non queritur deinde humanitatem amoris </text:span><text:span text:style-name="T41">conqueritur de inhumanitate amatoris</text:span><text:span text:style-name="T43"> </text:span><text:span text:style-name="T53">meretrix et, ut oportet, de rebus et de tempore. misera illvm quemadmodum « hoc uno praetore per triennium pertulisse ». et moderate, ut haec ‛pertulisse’ se dixerit. </text:span></text:p>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24"><text:span text:style-name="T54">nam illic havd licebat nisi praefinito loqvi qvae illi placebant</text:span><text:span text:style-name="T53"> nam apud militem nisi certus esse sermo non poterat uel in numero uel in qualitate, ut et quantum dicerem praefiniret et quid dicerem. </text:span></text:p>
        </text:list-item>
        <text:list-item>
          <text:p text:style-name="P49"/>
        </text:list-item>
        <text:list-item>
          <text:p text:style-name="P49"/>
        </text:list-item>
        <text:list-item>
          <text:p text:style-name="P49"/>
        </text:list-item>
        <text:list-item>
          <text:p text:style-name="P24"><text:span text:style-name="T54">qvod ego nvmqvam credidi fore vt ille </text:span><text:span text:style-name="T42">hac viva</text:span><text:span text:style-name="T44"> posset animvm indvcere vxorem habere</text:span><text:span text:style-name="T43"> hinc proponit, ut res ad originem narrationis educat, audisse se, quod </text:span><text:span text:style-name="T46">Pamphilam duxerit</text:span><text:span text:style-name="T43">. </text:span><text:span text:style-name="T41">Pamphilus</text:span><text:span text:style-name="T43"> </text:span><text:span text:style-name="T41">uxorem</text:span><text:span text:style-name="T43"> </text:span><text:span text:style-name="T41">duxerit</text:span><text:span text:style-name="T43">. deinde seruus proponit id ipsum, quod confirmaturus est, sicut supra diximus, per argumenta. </text:span></text:p>
        </text:list-item>
        <text:list-item>
          <text:p text:style-name="P44"/>
        </text:list-item>
        <text:list-item>
          <text:p text:style-name="P44"/>
        </text:list-item>
        <text:list-item>
          <text:p text:style-name="P24"><text:span text:style-name="T44">sed firmae hae vereor vt sint nvptiae ita di deaeqve faxint si in rem est Bacchidis</text:span><text:span text:style-name="T43"> faciant hoc quidem dii deaeque, ut uerae, ut firmae istae nuptiae non sint : non tamen prodest Bacchidi propterea, quoniam aliam fortasse Pamphilus ducat uxorem. </text:span></text:p>
        </text:list-item>
        <text:list-item>
          <text:p text:style-name="P44"/>
        </text:list-item>
        <text:list-item>
          <text:p text:style-name="P44"/>
        </text:list-item>
        <text:list-item>
          <text:p text:style-name="P44"/>
        </text:list-item>
        <text:list-item>
          <text:p text:style-name="P24"><text:soft-page-break/><text:span text:style-name="T44">nempe ea cavsa ne fiat palam</text:span><text:span text:style-name="T43"> dubitantem seruum uel potius recusantem narrare optima persuasione meretrix inducit : nam, inquit, ea causa proferre non uis, ne istuc palam fiat, sed audita nos </text:span><text:span text:style-name="T46">taceamus;  uolumus </text:span><text:span text:style-name="T51">nam</text:span><text:span text:style-name="T46"> rem gaudii tantummodo in animo ostendere. </text:span><text:span text:style-name="T41">tacere</text:span><text:span text:style-name="T43"> </text:span><text:span text:style-name="T41">uolumus et rem gaudii tantummodo in animo ostendere. </text:span></text:p>
        </text:list-item>
        <text:list-item>
          <text:p text:style-name="P48"/>
        </text:list-item>
        <text:list-item>
          <text:p text:style-name="P48"/>
        </text:list-item>
        <text:list-item>
          <text:p text:style-name="P24"><text:span text:style-name="T44">vt tergvm mevm in fidem tvam committam</text:span><text:span text:style-name="T43"> numquam ita mihi persuades, ut fidei tuae credam tergum meum, ut, dum tibi credo, tergo circa plagas periclitari possim. </text:span></text:p>
        </text:list-item>
        <text:list-item>
          <text:p text:style-name="P44"/>
        </text:list-item>
        <text:list-item>
          <text:p text:style-name="P44"/>
        </text:list-item>
        <text:list-item>
          <text:p text:style-name="P44"/>
        </text:list-item>
        <text:list-item>
          <text:p text:style-name="P24"><text:span text:style-name="T44">si mihi fidem das te tacitvram</text:span><text:span text:style-name="T43"> beniuolentiam suam promittit « &lt;si iuras&gt; silentium te praebituram, cum dixero ». </text:span></text:p>
        </text:list-item>
        <text:list-item>
          <text:p text:style-name="P44"/>
        </text:list-item>
        <text:list-item>
          <text:p text:style-name="P24"><text:span text:style-name="T44">hanc Bacchidem amabat vt cvm maxime tvm Pamphilvs</text:span><text:span text:style-name="T43"> hic narratio sumitur, quod hoc tempore, quo uehementer Bacchidem Pamphilus diligebat, pater eum coepit compellere, ut uxorem duceret. primum exhinc excusatur adulescens, quod non ipse nuptias petit, sed coactus a patre est, senex cum adhibuerit preces et uerba, quod se senem esse </text:span><text:span text:style-name="T46">dicet</text:span><text:span text:style-name="T43"> </text:span><text:span text:style-name="T41">diceret</text:span><text:span text:style-name="T43">, quod illum unicum, eumque diceret se praesidium uelle senectuti suae. deinde pro adulescente istuc est, &lt;quod&gt; non continuo meretricem deseruerit, licet a patre cogeretur : </text:span></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24"><text:span text:style-name="T43">nam </text:span><text:span text:style-name="T44">ille</text:span><text:span text:style-name="T43"> inquit </text:span><text:span text:style-name="T44">primo se negare</text:span><text:span text:style-name="T43">. ad postremum frequenter a patre compulsus in hoc promouit, ut </text:span><text:span text:style-name="T46">deliberet</text:span><text:span text:style-name="T43"> </text:span><text:span text:style-name="T41">deliberaret</text:span><text:span text:style-name="T43">, non ut consentiret : </text:span></text:p>
        </text:list-item>
        <text:list-item>
          <text:p text:style-name="P24"><text:span text:style-name="T43">hoc enim dixit </text:span><text:span text:style-name="T44">fecit animi vt incertvs foret pvdorine anne amori abseqveretvr magis</text:span><text:span text:style-name="T43">. </text:span></text:p>
        </text:list-item>
        <text:list-item>
          <text:p text:style-name="P44"/>
        </text:list-item>
        <text:list-item>
          <text:p text:style-name="P24"><text:span text:style-name="T43">deinde </text:span><text:span text:style-name="T44">tvndendo atqve odio deniqve effecit senex</text:span><text:span text:style-name="T45"> </text:span><text:span text:style-name="T43">: uides quemadmodum longae uel minae uel </text:span><text:span text:style-name="T46">persuasionis</text:span><text:span text:style-name="T43"> </text:span><text:span text:style-name="T41">persuasiones</text:span><text:span text:style-name="T43"> uoluntatem Pamphilo tradiderunt : </text:span></text:p>
        </text:list-item>
        <text:list-item>
          <text:p text:style-name="P44"/>
        </text:list-item>
        <text:list-item>
          <text:p text:style-name="P24"><text:span text:style-name="T44">vsqve illvd visvm est Pamphilo ne vtiqvam grave</text:span><text:span text:style-name="T43">. </text:span></text:p>
        </text:list-item>
        <text:list-item>
          <text:p text:style-name="P44"/>
        </text:list-item>
        <text:list-item>
          <text:p text:style-name="P44"/>
        </text:list-item>
        <text:list-item>
          <text:p text:style-name="P24"><text:soft-page-break/><text:span text:style-name="T44">ibi demvm ita aegre tvlit vt ipsam Bacchidem si adesset credo ibi eivs commiseresceret</text:span><text:span text:style-name="T45"> </text:span><text:span text:style-name="T43">ut si praesens </text:span><text:span text:style-name="T46">Bacchidis</text:span><text:span text:style-name="T43"> </text:span><text:span text:style-name="T41">Bacchis</text:span><text:span text:style-name="T43"> eo tempore fuisset, quae utique laesa fuerat, quae dolebat, ita aegre Pamphilo fuit in his nuptiis, uti Bacchis eius misereretur. quemadmodum et Virgilii illud est « uel Priamo miseranda manus ». </text:span></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24"><text:span text:style-name="T44">nocte illa prima virginem non attigit</text:span><text:span text:style-name="T43"> affectum ostendit Pamphili amantis meretricem. sed coniectura hic nascitur alia, an ueri simile sit adulescentem cubuisse cum uirgine et se ab ea abstinuisse : </text:span></text:p>
        </text:list-item>
        <text:list-item>
          <text:p text:style-name="P44"/>
        </text:list-item>
        <text:list-item>
          <text:p text:style-name="P24"><text:span text:style-name="T43">quam rem exequitur meretrix his argumentis </text:span><text:span text:style-name="T44">qvid ais cvm virgine vna advlescens cvbverit plvs </text:span><text:span text:style-name="T47">potvisse</text:span><text:span text:style-name="T44"> </text:span><text:span text:style-name="T42">potvs</text:span><text:span text:style-name="T44"> se illa abstinere vt potverit non veri simile </text:span><text:span text:style-name="T47">dicens</text:span><text:span text:style-name="T44"> </text:span><text:span text:style-name="T42">dicis</text:span><text:span text:style-name="T44"> nec vervm arbitror</text:span><text:span text:style-name="T43">. hoc soluitur illo argumento, quod meretrix amatores omnes habet, cum quibus est. idcirco credit adulescentes uniuersos se femineo sexu abstinere non posse. non </text:span><text:span text:style-name="T46">intelligo</text:span><text:span text:style-name="T43"> </text:span><text:span text:style-name="T41">intelligit</text:span><text:span text:style-name="T43"> causas alias amoris esse, alias odii. </text:span></text:p>
        </text:list-item>
        <text:list-item>
          <text:p text:style-name="P44"/>
        </text:list-item>
        <text:list-item>
          <text:p text:style-name="P44"/>
        </text:list-item>
        <text:list-item>
          <text:p text:style-name="P24"><text:span text:style-name="T43">ideo adiecit </text:span><text:span text:style-name="T44">credo ita videri tibi nam nemo ad </text:span><text:span text:style-name="T42">te</text:span><text:span text:style-name="T44"> venit nisi cvpiens tvi ille invitvs illam dvxerat</text:span><text:span text:style-name="T43">.</text:span></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24"><text:span text:style-name="T44">sed qvam decreverim me non posse divtivs habere eam lvdibrio </text:span><text:span text:style-name="T42">haberi</text:span><text:span text:style-name="T44"> Parmeno</text:span><text:span text:style-name="T43"> sensus est : </text:span><text:span text:style-name="T46">et</text:span><text:span text:style-name="T43"> </text:span><text:span text:style-name="T41">sed</text:span><text:span text:style-name="T43"> quam ego decreuerim non habere uel quam decreuerim me diutius habere non posse, iniquum est eam ludibrio haberi : quin integram parentibus reddam, quae res in hoc mihi </text:span><text:span text:style-name="T46">honesta</text:span><text:span text:style-name="T43"> </text:span><text:span text:style-name="T41">inhonesta</text:span><text:span text:style-name="T43"> est, quod integra redditur, neque illi uirgini est utile ; nam mihi turpe est post nuptias intactam uirginem reddere et incommodum uirgini, quia fortasse credi </text:span><text:soft-page-break/><text:span text:style-name="T43">hoc non potest. </text:span></text:p>
        </text:list-item>
        <text:list-item>
          <text:p text:style-name="P44"/>
        </text:list-item>
        <text:list-item>
          <text:p text:style-name="P44"/>
        </text:list-item>
        <text:list-item>
          <text:p text:style-name="P44"/>
        </text:list-item>
        <text:list-item>
          <text:p text:style-name="P44"/>
        </text:list-item>
        <text:list-item>
          <text:p text:style-name="P24"><text:span text:style-name="T44">hoc ego proferre incommodvm mihi esse arbitror</text:span><text:span text:style-name="T43"> ex timore Parmenonis interposuit narrationem : hoc esse quod fieri non debeat, diu fuisse cum marito uirginem et </text:span><text:span text:style-name="T46">Pamphilo non contactam</text:span><text:span text:style-name="T43">. </text:span><text:span text:style-name="T41">a</text:span><text:span text:style-name="T43"> </text:span><text:span text:style-name="T41">Pamphilo non tactam</text:span><text:span text:style-name="T43">. </text:span></text:p>
        </text:list-item>
        <text:list-item>
          <text:p text:style-name="P44"/>
        </text:list-item>
        <text:list-item>
          <text:p text:style-name="P44"/>
        </text:list-item>
        <text:list-item>
          <text:p text:style-name="P44"/>
        </text:list-item>
        <text:list-item>
          <text:p text:style-name="P44"/>
        </text:list-item>
        <text:list-item>
          <text:p text:style-name="P24"><text:span text:style-name="T44">sed vt fit </text:span><text:span text:style-name="T47">posqvam</text:span><text:span text:style-name="T44"> </text:span><text:span text:style-name="T42">postqvam</text:span><text:span text:style-name="T44"> hvnc alienvm ab sese videt</text:span><text:span text:style-name="T43"> purgauit causam meretricis, quod asperior facta est, dicendo « sed ut </text:span><text:span text:style-name="T46">fiat</text:span><text:span text:style-name="T43"> </text:span><text:span text:style-name="T41">fit </text:span><text:span text:style-name="T43">», ut </text:span><text:span text:style-name="T46">et ipsa consuetudo per omnia effecta sit et improba orta amatorem suum, cum se uidisset alienum.</text:span><text:span text:style-name="T41"> ipsa consuetudine per omnia effecta sit improba circa amatorem suum, cum eum a se uidisset alienum. </text:span></text:p>
        </text:list-item>
        <text:list-item>
          <text:p text:style-name="P48"/>
        </text:list-item>
        <text:list-item>
          <text:p text:style-name="P24"><text:span text:style-name="T44">non edepol mirvm </text:span><text:span text:style-name="T47">atqvi</text:span><text:span text:style-name="T44"> </text:span><text:span text:style-name="T42">atqve</text:span><text:span text:style-name="T44"> ea res mvlto maxime disivnxit illvm ab illa</text:span><text:span text:style-name="T43"> cum amplius meretrix meretricem defendisset, quod improba facta esset amatori, Parmeno contra ostendit stulte factum, siquidem haec ipsa causa est, qua Pamphilus amator a meretrice distractus sit, posteaquam </text:span><text:span text:style-name="T46">intelliget</text:span><text:span text:style-name="T43"> </text:span><text:span text:style-name="T41">intelligit</text:span><text:span text:style-name="T43"> et eam esse meretricem et eam, quae domi fuerat, uxorem pudicam, modestam, temperantem, uiri iniurias sustinentem.</text:span></text:p>
        </text:list-item>
        <text:list-item>
          <text:p text:style-name="P44"/>
        </text:list-item>
        <text:list-item>
          <text:p text:style-name="P44"/>
        </text:list-item>
        <text:list-item>
          <text:p text:style-name="P24"><text:span text:style-name="T44">ad exemplvm ambarvm mores earvm existimans</text:span><text:span text:style-name="T43"> reputans et pertractans ambarum mores ad exemplum. </text:span></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24"><text:span text:style-name="T44">pavlatim elapsvs Bacchide</text:span><text:span text:style-name="T43"> quemadmodum « seu lapsa resedit incertum ». </text:span></text:p>
        </text:list-item>
        <text:list-item>
          <text:p text:style-name="P24"><text:span text:style-name="T44">postqvam par ingenivm nactvs est</text:span><text:span text:style-name="T43"> postquam optimum puellae ingenium recognouit et par sibi. </text:span></text:p>
        </text:list-item>
        <text:list-item>
          <text:p text:style-name="P44"><text:soft-page-break/></text:p>
        </text:list-item>
        <text:list-item>
          <text:p text:style-name="P44"/>
        </text:list-item>
        <text:list-item>
          <text:p text:style-name="P24"><text:span text:style-name="T44">eo amantem invitvm Pamphilvm extrvdit pater</text:span><text:span text:style-name="T43"> </text:span><text:span text:style-name="T46">« amanti »</text:span><text:span text:style-name="T43"> </text:span><text:span text:style-name="T41">« amantem »</text:span><text:span text:style-name="T43"> nunc scilicet uxorem, non meretricem, quam iam reliquerat. </text:span></text:p>
        </text:list-item>
        <text:list-item>
          <text:p text:style-name="P44"/>
        </text:list-item>
        <text:list-item>
          <text:p text:style-name="P44"/>
        </text:list-item>
        <text:list-item>
          <text:p text:style-name="P24"><text:span text:style-name="T44">qvid adhvc habent infirmitatis nvptiae</text:span><text:span text:style-name="T43"> opportune quaesiuit eo tempore, quo magis nuptiae confirmatae fuerant, siquidem </text:span><text:span text:style-name="T46">dixi</text:span><text:span text:style-name="T43"> </text:span><text:span text:style-name="T41">dixit</text:span><text:span text:style-name="T43"> amantem Pamphilum a patre exclusum inuitum : cuius rei supponitur narratio.</text:span></text:p>
        </text:list-item>
        <text:list-item>
          <text:p text:style-name="P44"/>
        </text:list-item>
        <text:list-item>
          <text:p text:style-name="P44"/>
        </text:list-item>
        <text:list-item>
          <text:p text:style-name="P44"/>
        </text:list-item>
        <text:list-item>
          <text:p text:style-name="P24"><text:span text:style-name="T44">postvlatio nvmqvam</text:span><text:span text:style-name="T43"> postulationes </text:span><text:span text:style-name="T41">uel expostulationes</text:span><text:span text:style-name="T43"> dicuntur litis principia de exordio </text:span><text:span text:style-name="T46">simulatum</text:span><text:span text:style-name="T43"> </text:span><text:span text:style-name="T41">simultatum</text:span><text:span text:style-name="T43">. </text:span></text:p>
        </text:list-item>
        <text:list-item>
          <text:p text:style-name="P24"><text:span text:style-name="T44">si qvando ad eam accesserat confabvlatvm fvgere </text:span><text:span text:style-name="T42">e</text:span><text:span text:style-name="T44"> conspectv ilico videre nolle</text:span><text:span text:style-name="T43"> cum socrus accedere uellet frequenter ad nurum, illa saepe fugiebat. fuit autem causa haec, quod haec puella est quam Pamphilus uitiarat aliquando nocte et illi anulum </text:span><text:span text:style-name="T46">detraxerat</text:span><text:span text:style-name="T43"> </text:span><text:span text:style-name="T41">detraxit</text:span><text:span text:style-name="T43">, et hanc post duos menses duxit uxorem et duobus mensibus nuptiarum eam non attigit, post uero cum ea esse coepit. ex primo compressu grauida facta est puella. hoc igitur metuens, quod iam grauida esse coepisset, suam praesentiam nurus socrui denegabat, ne partus in utero cerneretur. eadem discedit ad matrem « ad rem diuinam », hoc est propter sacrificium, et euocata saepius non redit et aegra simulatur, et socrus cum ad uisitandum ueniret, admissa non est. sed ait haec, ut coniecturis confirmet, </text:span><text:span text:style-name="T46">quae, si</text:span><text:span text:style-name="T43"> </text:span><text:span text:style-name="T41">quod, si</text:span><text:span text:style-name="T43"> uel propter iram uel propter odia puella cum Pamphilo esse iam nolit, idcirco infirmae sint nuptiae. nam senex pater rure uenit, patrem continuo conuenit Philumenae, et quid egerint nescire se seruus dicit. ita usque ad postremum conclusa narratio est et probatum, quod infirmae sint nuptiae.</text:span></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text:soft-page-break/></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
      <text:p text:style-name="P4"/>
      <text:p text:style-name="Heading">Hecyra</text:p>
      <text:h text:style-name="Heading_20_1" text:outline-level="1">Actus alter</text:h>
      <text:h text:style-name="Heading_20_2" text:outline-level="2">Scaena prima</text:h>
      <text:list xml:id="list691897828" text:style-name="L5">
        <text:list-item>
          <text:p text:style-name="P25"><text:span text:style-name="T19">pro devm atqve hominvm fidem qvod hoc genvs est qvae </text:span><text:span text:style-name="T22">est haec</text:span><text:span text:style-name="T24"> </text:span><text:span text:style-name="T26">haec est</text:span><text:span text:style-name="T13"> conivratio</text:span><text:span text:style-name="T12"> haec scaena locum communem tenet in socrum, qui diuiditur his partibus: a sexu – </text:span></text:p>
        </text:list-item>
        <text:list-item>
          <text:p text:style-name="P25"><text:span text:style-name="T12">hoc enim dixit </text:span><text:span text:style-name="T13">vt </text:span><text:span text:style-name="T15">et</text:span><text:span text:style-name="T13"> omnes mvlieres eadem aeqve stvdeant nolintqve omnia</text:span><text:span text:style-name="T12"> –, deinde et ab eo, quod socrus, tertio ab eo quod Sostrata est. </text:span></text:p>
        </text:list-item>
        <text:list-item>
          <text:p text:style-name="P50"/>
        </text:list-item>
        <text:list-item>
          <text:p text:style-name="P25"><text:span text:style-name="T12">nam ab eo quod socrus sic adiunxit </text:span><text:span text:style-name="T13">itaqve adeo vno animo </text:span><text:span text:style-name="T15">omnis</text:span><text:span text:style-name="T13"> </text:span><text:span text:style-name="T26">omnes</text:span><text:span text:style-name="T13"> socrvs odervnt nvrvs</text:span><text:span text:style-name="T14">,</text:span><text:span text:style-name="T12"> </text:span></text:p>
        </text:list-item>
        <text:list-item>
          <text:p text:style-name="P50"/>
        </text:list-item>
        <text:list-item>
          <text:p text:style-name="P25"><text:span text:style-name="T12">ab eo quod Sostrata est </text:span><text:span text:style-name="T13">in eodemqve omnes mihi videntvr lvdo doctae ad </text:span><text:span text:style-name="T15">militiam</text:span><text:span text:style-name="T13"> </text:span><text:span text:style-name="T26">malitiam</text:span><text:span text:style-name="T13"> et ei lvdo si vllvs est magistram hanc esse satis certo scio</text:span><text:span text:style-name="T12">. sumitur autem in locis communibus, quoniam Laches credit nurum, hoc est uxorem Pamphili, propterea domo discessisse, quoniam socrus mores non posset sustinere, cum,</text:span><text:span text:style-name="T16"> supra diximus sicuti</text:span><text:span text:style-name="T12"> </text:span><text:span text:style-name="T27">sicuti supra diximus</text:span><text:span text:style-name="T12">, partus celandi causa domo illa discesserit. </text:span></text:p>
        </text:list-item>
        <text:list-item>
          <text:p text:style-name="P25"><text:span text:style-name="T12">denique adiungit mulier </text:span><text:span text:style-name="T13">me miseram qvae nvnc qvam ob rem accvser nescio.</text:span><text:span text:style-name="T12"> </text:span></text:p>
        </text:list-item>
        <text:list-item>
          <text:p text:style-name="P50"/>
        </text:list-item>
        <text:list-item>
          <text:p text:style-name="P50"/>
        </text:list-item>
        <text:list-item>
          <text:p text:style-name="P50"/>
        </text:list-item>
        <text:list-item>
          <text:p text:style-name="P25"><text:span text:style-name="T13">meqve </text:span><text:span text:style-name="T15">absente</text:span><text:span text:style-name="T13"> </text:span><text:span text:style-name="T26">abs te</text:span><text:span text:style-name="T13"> immerito esse accvsatam postmodvm </text:span><text:span text:style-name="T15">rescisses</text:span><text:span text:style-name="T13"> </text:span><text:span text:style-name="T26">rescisces</text:span><text:span text:style-name="T12"> quoniam praesenti tempore nulla ad senem suspicionis de se habitae potest esse purgatio, defensionem de futuris temporibus pollicetur, his scilicet, quibus rediturus est Pamphilus : eius enim aduentu res absolui potest et discessionis causa cognosci. </text:span></text:p>
        </text:list-item>
        <text:list-item>
          <text:p text:style-name="P50"><text:soft-page-break/></text:p>
        </text:list-item>
        <text:list-item>
          <text:p text:style-name="P25"><text:span text:style-name="T13">qvae me et te et familiam dedecoras filio lvctvm paras</text:span><text:span text:style-name="T12"> hic iam specialis accusatio est ipsius in Sostratam ab his rebus quae secuntur, hoc est quae in effectu sunt post iurgium. </text:span></text:p>
        </text:list-item>
        <text:list-item>
          <text:p text:style-name="P50"/>
        </text:list-item>
        <text:list-item>
          <text:p text:style-name="P25"><text:span text:style-name="T15">dignvm decrevervnt</text:span><text:span text:style-name="T13"> </text:span><text:span text:style-name="T26">qvi illvm</text:span><text:span text:style-name="T13"> d</text:span><text:span text:style-name="T26">ecrevervnt dignvm</text:span><text:span text:style-name="T13"> svos cvi liberos committerent</text:span><text:span text:style-name="T12"> ecce communi genere ‛liberos’ </text:span><text:span text:style-name="T16">positos</text:span><text:span text:style-name="T12"> </text:span><text:span text:style-name="T27">posuit</text:span><text:span text:style-name="T12">, ut &lt;et&gt; ‛feminas’ intelligamus. </text:span></text:p>
        </text:list-item>
        <text:list-item>
          <text:p text:style-name="P50"/>
        </text:list-item>
        <text:list-item>
          <text:p text:style-name="P25"><text:span text:style-name="T13">tv inqvam mvlier</text:span><text:span text:style-name="T12"> tamquam solus sexus sufficere possit ad crimen et haec aetas qua mulier est. id enim et Virgilius « uarium et mutabile semper femina ». </text:span></text:p>
        </text:list-item>
        <text:list-item>
          <text:p text:style-name="P45"/>
        </text:list-item>
        <text:list-item>
          <text:p text:style-name="P45"/>
        </text:list-item>
        <text:list-item>
          <text:p text:style-name="P45"/>
        </text:list-item>
        <text:list-item>
          <text:p text:style-name="P25"><text:span text:style-name="T44">qvia vt vos mihi domi eritis proinde ego ero fama foris</text:span><text:span text:style-name="T43"> idcirco diligenter et caute uestram uitam in urbe commorantium rogo atque pertracto, quia, proinde ut uos domi eritis, ita mea opinio et fama populi celebrabitur sermone. </text:span></text:p>
        </text:list-item>
        <text:list-item>
          <text:p text:style-name="P45"/>
        </text:list-item>
        <text:list-item>
          <text:p text:style-name="P25"><text:span text:style-name="T44">et ni id fecisset magis mirvm foret</text:span><text:span text:style-name="T43"> adeo tui mores noti omnibus, uti, quod puella iurgio discessit, &lt;minime&gt; mirum sit : mirum magis esset, si inter uos amicitia perseueraret. </text:span></text:p>
        </text:list-item>
        <text:list-item>
          <text:p text:style-name="P45"/>
        </text:list-item>
        <text:list-item>
          <text:p text:style-name="P45"/>
        </text:list-item>
        <text:list-item>
          <text:p text:style-name="P25"><text:span text:style-name="T44">at vide qvam immerito aegritvdo haec oriatvr mihi Sostrata abs te</text:span><text:span text:style-name="T43"> omnis accusatio concluditur qualitate, quod non merito tantam aegritudinem seni fecerit, cum iunxit, quod rus discesserit, ut illic habitaret ac seruiret uoluptatibus earum quae in urbe morarentur, &lt;ut&gt; tantum sumptus quam uellent haberent, ut otium earum res domestica sustineret, ut sibi ipse non parceret contra quam iustum esset et aetas similis pati posset. itaque grates iuges debuerant referre, ne aliqua senem tangeret aegritudo. </text:span></text:p>
        </text:list-item>
        <text:list-item>
          <text:p text:style-name="P45"/>
        </text:list-item>
        <text:list-item>
          <text:p text:style-name="P45"/>
        </text:list-item>
        <text:list-item>
          <text:p text:style-name="P45"/>
        </text:list-item>
        <text:list-item>
          <text:p text:style-name="P45"/>
        </text:list-item>
        <text:list-item>
          <text:p text:style-name="P25"><text:span text:style-name="T44">non mea opera neqve pol cvlpa evenit</text:span><text:span text:style-name="T43"> quantum potest, mulier defendit se, solum hoc testans, quod non iurgii uel discessionis ipsa sit causa. hoc facile reuincit senex, quod sola fuerit in domo et necessario ad culpam sola ipsa sit causa. denique ipsius diligentia et cura esse debuerant, ne qua aegritudo nasci posset. </text:span></text:p>
        </text:list-item>
        <text:list-item>
          <text:p text:style-name="P45"/>
        </text:list-item>
        <text:list-item>
          <text:p text:style-name="P45"><text:soft-page-break/></text:p>
        </text:list-item>
        <text:list-item>
          <text:p text:style-name="P25"><text:span text:style-name="T43">ita hic senex non tam laborat probare crimen quod intendit quam inuehitur, quod adiungit </text:span><text:span text:style-name="T44">cvm pvella anvm svscepisse inimicitias non pvdet</text:span><text:span text:style-name="T43">. ut probaret animum, imitatur quod mulier posset dicere, quo magis redderet grauiorem accusationem, si illa istuc diceret, quod illius culpa factum esset iurgium. </text:span></text:p>
        </text:list-item>
        <text:list-item>
          <text:p text:style-name="P45"/>
        </text:list-item>
        <text:list-item>
          <text:p text:style-name="P25"><text:span text:style-name="T44">nam de te qvidem satis scio peccando detrimenti nihil fieri potest</text:span><text:span text:style-name="T43"> hoc per ironiam pronuntiandum « nam certus sum, quod te peccante nulla damna sentimus neque res nostra familiaris ullum patitur detrimentum ». </text:span></text:p>
        </text:list-item>
        <text:list-item>
          <text:p text:style-name="P45"/>
        </text:list-item>
        <text:list-item>
          <text:p text:style-name="P25"><text:span text:style-name="T44">qvi scis an ea cavsa mi vir me odisse adsimvlaverit vt cvm matre plvs vna esset</text:span><text:span text:style-name="T43"> hic causa mutatur, quod illa idcirco forte discesserit, non quo socrus odium uitare uellet, sed &lt;ut&gt; diutissime cum matre moraretur. quod reuincit senex, odio potius factum, quod admissa non sit. </text:span></text:p>
        </text:list-item>
        <text:list-item>
          <text:p text:style-name="P45"/>
        </text:list-item>
        <text:list-item>
          <text:p text:style-name="P45"/>
        </text:list-item>
        <text:list-item>
          <text:p text:style-name="P25"><text:span text:style-name="T43">sed rursus mutat causam, cur admissa non sit, &lt;et&gt; se defendens mulier dicit </text:span><text:span text:style-name="T44">enim lassam oppido esse aiebant</text:span><text:span text:style-name="T43">. ‛oppido’ autem intelligimus ‛ualde’. contra senex rursus inuehitur, quod ipsa potius puellae morbus sit et eius mores aegritudinem afferant, non quo illa incommodo corporis aliquo laboret. concludit inuectionem ad generale nomen socrus, quod nulla sit earum, quae filium ducere uelit uxorem, ac, si quam uoluerit illa datur quae placita est condicio, ad postremum, cum duxerint filii, socrus iterum expellunt foras coniuges liberorum.</text:span></text:p>
        </text:list-item>
        <text:list-item>
          <text:p text:style-name="P45"/>
        </text:list-item>
        <text:list-item>
          <text:p text:style-name="P45"/>
        </text:list-item>
        <text:list-item>
          <text:p text:style-name="P45"/>
        </text:list-item>
        <text:list-item>
          <text:p text:style-name="P45"/>
        </text:list-item>
      </text:list>
      <text:p text:style-name="P5"/>
      <text:p text:style-name="Heading">Hecyra</text:p>
      <text:h text:style-name="Heading_20_1" text:outline-level="1">Actus alter</text:h>
      <text:h text:style-name="Heading_20_2" text:outline-level="2">Scaena altera</text:h>
      <text:list xml:id="list1469611517" text:style-name="L6">
        <text:list-item>
          <text:p text:style-name="P26"><text:span text:style-name="T19">etsi scio ego Philvmena mevm ivs esse vt te cogam qvae ego imperem facere</text:span><text:span text:style-name="T20"> haec scaena in exordio quidem locutionem ad filiam habet patris, quo, cum in domo reperisset, </text:span><text:soft-page-break/><text:span text:style-name="T20">cogeret, uti ad </text:span><text:span text:style-name="T23">Pamphili</text:span><text:span text:style-name="T25"> domum reuerteretur, et tamen ueniam tradentis, quod absente Pamphilo filia reuerti nolit. post habet accusationem et defensionem, quod inscius reus fit iniuriarum senex, quod filiam abduxerit suam marito absente et apud </text:span><text:span text:style-name="T27">se</text:span><text:span text:style-name="T12"> aegram esse patiatur, tamquam curam atque diligentiam in domo coniugis habere non possit. </text:span></text:p>
        </text:list-item>
        <text:list-item>
          <text:p text:style-name="P51"/>
        </text:list-item>
        <text:list-item>
          <text:p text:style-name="P51"/>
        </text:list-item>
        <text:list-item>
          <text:p text:style-name="P51"/>
        </text:list-item>
        <text:list-item>
          <text:p text:style-name="P26"><text:span text:style-name="T12">igitur huius accusationis initium tale est </text:span><text:span text:style-name="T13">Phidippe etsi scio ego me </text:span><text:span text:style-name="T15">et</text:span><text:span text:style-name="T13"> meis omnibvs adprime esse obseqventem sed non adeo vt facilitas mea corrvmpat illorvm animos</text:span><text:span text:style-name="T12">. hoc initio tollitur id, quod fortasse pater diceret « apud me filiam pietate contineo ». </text:span></text:p>
        </text:list-item>
        <text:list-item>
          <text:p text:style-name="P51"/>
        </text:list-item>
        <text:list-item>
          <text:p text:style-name="P26"><text:span text:style-name="T12">denique adiungit </text:span><text:span text:style-name="T13">qvod si tv idem faceres</text:span><text:span text:style-name="T12"> non consentiendo tantum, ut animos tuorum corrumpas </text:span><text:span text:style-name="T13">magis in rem vestram et nostram id esset</text:span><text:span text:style-name="T12">. </text:span></text:p>
        </text:list-item>
        <text:list-item>
          <text:p text:style-name="P26"><text:span text:style-name="T12">deinde adiungitur uehemens et generalis accusatio </text:span><text:span text:style-name="T13">nvnc video in illarvm potestate esse </text:span><text:span text:style-name="T26">te</text:span><text:span text:style-name="T12"> </text:span></text:p>
        </text:list-item>
        <text:list-item>
          <text:p text:style-name="P26"><text:span text:style-name="T12">et narratio supponitur </text:span><text:span text:style-name="T13">heri adii te de filia vt veni itidem incertvm me amisisti</text:span><text:span text:style-name="T12">. </text:span></text:p>
        </text:list-item>
        <text:list-item>
          <text:p text:style-name="P26"><text:span text:style-name="T12">deinde argumenta quaestionum cum inuectione </text:span><text:span text:style-name="T13">havd ita decet si perpetvam hanc vis esse affinitatem celare te iras si</text:span><text:span text:style-name="T19"> qvid est peccatvm a nobis profer avt ea refellendo avt pvrgando vobis corrigemvs te ivdice ipso sin ea est cavsa retinendi apvd vos qvia aegra est te mihi inivriam facere arbitror Phidippe si metvis satis vt meae domi cvretvr diligenter</text:span><text:span text:style-name="T20">. </text:span></text:p>
        </text:list-item>
        <text:list-item>
          <text:p text:style-name="P70"/>
        </text:list-item>
        <text:list-item>
          <text:p text:style-name="P70"/>
        </text:list-item>
        <text:list-item>
          <text:p text:style-name="P70"/>
        </text:list-item>
        <text:list-item>
          <text:p text:style-name="P70"/>
        </text:list-item>
        <text:list-item>
          <text:p text:style-name="P70"/>
        </text:list-item>
        <text:list-item>
          <text:p text:style-name="P26"><text:span text:style-name="T20">hoc ut confirmare possit, et iureiurando in se positum monstrat affectum </text:span><text:span text:style-name="T22">havt hoc ibi concedo at ita me di bene ament at tibi contendo</text:span><text:span text:style-name="T25"> </text:span><text:span text:style-name="T26">at ita me di bene ament havd hoc tibi concedo</text:span><text:span text:style-name="T13"> etsi illi pater es vt tv illam magis salvam velis qvam ego</text:span><text:span text:style-name="T12"> et adiungit « filii causa ». huius rei purgatio supponitur sic, ut in incerto collocetur causa, cur illa discesserit. tamen quod absens Pamphilus sit et idcirco non redeat, ex ea re suspicio datur socrum talem esse, quae absente marito nurui sustineri non possit. </text:span></text:p>
        </text:list-item>
        <text:list-item>
          <text:p text:style-name="P51"/>
        </text:list-item>
        <text:list-item>
          <text:p text:style-name="P51"/>
        </text:list-item>
        <text:list-item>
          <text:p text:style-name="P51"/>
        </text:list-item>
        <text:list-item>
          <text:p text:style-name="P51"/>
        </text:list-item>
        <text:list-item>
          <text:p text:style-name="P51"><text:soft-page-break/></text:p>
        </text:list-item>
        <text:list-item>
          <text:p text:style-name="P51"/>
        </text:list-item>
        <text:list-item>
          <text:p text:style-name="P26"><text:span text:style-name="T12">nam dixit </text:span><text:span text:style-name="T13">illam ad vos redire stvdeo si facere possvm vllo modo</text:span><text:span text:style-name="T12">. </text:span></text:p>
        </text:list-item>
        <text:list-item>
          <text:p text:style-name="P51"/>
        </text:list-item>
        <text:list-item>
          <text:p text:style-name="P26"><text:span text:style-name="T13">nam postqvam attendi magis et coepi agere vt redeat</text:span><text:span text:style-name="T12"> </text:span><text:span text:style-name="T27">nam posteaquam attendi, et coepi, inquit, operam dare, ut ad nos reuerteretur.</text:span><text:span text:style-name="T12"> </text:span></text:p>
        </text:list-item>
        <text:list-item>
          <text:p text:style-name="P51"/>
        </text:list-item>
        <text:list-item>
          <text:p text:style-name="P51"/>
        </text:list-item>
        <text:list-item>
          <text:p text:style-name="P51"/>
        </text:list-item>
        <text:list-item>
          <text:p text:style-name="P26"><text:span text:style-name="T13">non possvm adversari meis</text:span><text:span text:style-name="T12"> purgat a natura sua, quod tali uitio esse confessus est : uoluptatem suorum facere non possit. </text:span></text:p>
        </text:list-item>
        <text:list-item>
          <text:p text:style-name="P26"><text:span text:style-name="T26">certvmne est istvc</text:span><text:span text:style-name="T27"> id est: filiam ut non remittas, nisi Pamphilus uenerit.</text:span></text:p>
        </text:list-item>
        <text:list-item>
          <text:p text:style-name="P72"/>
        </text:list-item>
      </text:list>
      <text:p text:style-name="P8"/>
      <text:p text:style-name="Heading">Hecyra</text:p>
      <text:h text:style-name="Heading_20_1" text:outline-level="1">Actus alter</text:h>
      <text:h text:style-name="Heading_20_2" text:outline-level="2">Scaena tertia</text:h>
      <text:list xml:id="list770623251" text:style-name="L7">
        <text:list-item>
          <text:p text:style-name="P31"><text:span text:style-name="T19">edepol &lt;ne&gt; nos svmvs </text:span><text:span text:style-name="T29">iniqve aeqve omnes invisae viris propter pavcas</text:span><text:span text:style-name="T17"> haec scaena conquestionem tenet quod immerito accusatur, quippe cum sibi intendatur accusatio non ex moribus neque ex propria uita, sed communi nomine, quod socrus sit. quae non omnes malae sunt, </text:span><text:span text:style-name="T16">sed</text:span><text:span text:style-name="T27"> et omnes mala opinione laborant plurimum, quia quaedam malae sunt.</text:span><text:span text:style-name="T12"> </text:span><text:span text:style-name="T27">nam</text:span><text:span text:style-name="T12"> cum </text:span><text:span text:style-name="T16">paucae</text:span><text:span text:style-name="T12"> </text:span><text:span text:style-name="T27">pauculae</text:span><text:span text:style-name="T12"> inuisae uiris sunt propter mores, efficiunt, ut omnes dignae uideantur malo. </text:span></text:p>
        </text:list-item>
        <text:list-item>
          <text:p text:style-name="P55"/>
        </text:list-item>
        <text:list-item>
          <text:p text:style-name="P55"/>
        </text:list-item>
        <text:list-item>
          <text:p text:style-name="P55"/>
        </text:list-item>
        <text:list-item>
          <text:p text:style-name="P31"><text:span text:style-name="T26">havt pol me qvidem</text:span><text:span text:style-name="T27"> similem esse neque sociam.</text:span></text:p>
        </text:list-item>
        <text:list-item>
          <text:p text:style-name="P74"/>
        </text:list-item>
        <text:list-item>
          <text:p text:style-name="P74"/>
        </text:list-item>
      </text:list>
      <text:p text:style-name="P9"/>
      <text:p text:style-name="Heading"><text:soft-page-break/>Hecyra</text:p>
      <text:h text:style-name="Heading_20_1" text:outline-level="1">Actus tertius</text:h>
      <text:h text:style-name="Heading_20_2" text:outline-level="2">Scaena prima</text:h>
      <text:list xml:id="list1757869326" text:style-name="L8">
        <text:list-item>
          <text:p text:style-name="P27"><text:span text:style-name="T19">nemini ego plvra </text:span><text:span text:style-name="T29">acerba credo esse ex amore oblata qvam mihi</text:span><text:span text:style-name="T17"> ueniens Pamphilus peregre cognoscit in portu a seruo uxorem suam quam diligebat domo discessisse. </text:span><text:span text:style-name="T16">aegre fert : </text:span><text:span text:style-name="T30">aegre fert, grauiter ingemescit :</text:span><text:span text:style-name="T17"> est enim maxima cura, quia suspicio est puellam propter matris mores discessisse. habet incertum quid faciat : amat uxorem, sed obtemperat </text:span><text:span text:style-name="T16">matri. </text:span><text:span text:style-name="T30">matri, et pietate illa, haec amore retinetur.</text:span><text:span text:style-name="T17"> ita habet conquestionem calamitatum suarum, quia ex praeterito amore similiter multa sit passus, </text:span><text:span text:style-name="T30">cum amans meretricem a patre sit coactus ducere uxorem rursusque amans coniugem peregre pulsus sit. nunc ergo peregre reuersus eandem coniugem reperit domo discessisse iurgio nato inter matrem et coniugem,</text:span><text:span text:style-name="T17"> </text:span><text:span text:style-name="T55">unde magis sic sibi sit, ut aut amorem relinquat aut aduersus pietatem </text:span><text:span text:style-name="T30">aliquid</text:span><text:span text:style-name="T17"> faciat. explicata conquestione quaerit a seruo, quid sit cur uxor discesserit. </text:span></text:p>
        </text:list-item>
        <text:list-item>
          <text:p text:style-name="P27"><text:span text:style-name="T18">hancine </text:span><text:span text:style-name="T29">ego</text:span><text:span text:style-name="T18"> vitam parsi perdere</text:span><text:span text:style-name="T17"> hanc uitam seruaui, ne penderem ? ‛parsi’ enim ab eo est quod est ‛parco’. sed si ‛parco’ significat ‛ueniam do’, praeteritum faciet ‛peperci’, si ‛parco’ ‛conseruo’, praeteritum ‛parsi’ faciet. </text:span></text:p>
        </text:list-item>
        <text:list-item>
          <text:p text:style-name="P65"/>
        </text:list-item>
        <text:list-item>
          <text:p text:style-name="P27"><text:span text:style-name="T29">cvi qvanto fverat praestabilivs</text:span><text:span text:style-name="T30"> ‛melius’ atque ‛optabilius’.</text:span><text:span text:style-name="T17"> </text:span><text:span text:style-name="T18">vbi vis gentivm</text:span><text:span text:style-name="T17"> &lt;hoc&gt; est ‛ubicumque’. </text:span></text:p>
        </text:list-item>
        <text:list-item>
          <text:p text:style-name="P65"/>
        </text:list-item>
        <text:list-item>
          <text:p text:style-name="P27"><text:span text:style-name="T18">nam nos omnes </text:span><text:span text:style-name="T29">qvibvs est alicvnde aliqvis abiectvs labos omne qvod est interea tempvs privsd qvam id rescitvm est lvcro est</text:span><text:span text:style-name="T30"> </text:span><text:span text:style-name="T17">etenim nos, qui peregre positi sumus, in lucro habemus : hic omnis sensus est, uerum elocutio ardua, nam cum praeposuisset « nos omnes », subiunxit « in lucro est », cum utique esse debuerit « nobis omnibus », ut sit integrum « nobis &lt;omnibus in lucro est&gt; ». sed hoc locutionis genus antiqui absolutum appellabant, ut Virgilius « crastina lux, mea si non i. d. p., i. R. s. c. a. » </text:span></text:p>
        </text:list-item>
        <text:list-item>
          <text:p text:style-name="P65"/>
        </text:list-item>
        <text:list-item>
          <text:p text:style-name="P27"><text:span text:style-name="T18">ac si citivs qvi te expedias </text:span><text:span text:style-name="T29">his aervmnis reperias</text:span><text:span text:style-name="T17"> dicit magis prodesse seruus, quod reuersus Pamphilus </text:span><text:span text:style-name="T30">dominus</text:span><text:span text:style-name="T17"> sit : ex hoc enim fieri potest, ut </text:span><text:span text:style-name="T30">facile sedare tantam turbam et</text:span><text:span text:style-name="T17"> domum seditione domestica possit absoluere. </text:span><text:span text:style-name="T30">magis esse ergo commodum, quod reuersus sit, quam si adhuc peregre fuisset : potest enim rem cognoscere, iram explicare, rursus ambas ad gratiam restituere. consolatur igitur et dominum et dicit magis commode prouenisse, quod reuersus sit.</text:span><text:span text:style-name="T17"> </text:span></text:p>
        </text:list-item>
        <text:list-item>
          <text:p text:style-name="P65"/>
        </text:list-item>
        <text:list-item>
          <text:p text:style-name="P65"><text:soft-page-break/></text:p>
        </text:list-item>
        <text:list-item>
          <text:p text:style-name="P65"/>
        </text:list-item>
        <text:list-item>
          <text:p text:style-name="P65"/>
        </text:list-item>
        <text:list-item>
          <text:p text:style-name="P27"><text:span text:style-name="T18">qvid consolare me</text:span><text:span text:style-name="T17"> ille ipso medendi genere suscitatus ad uulnera uehementer conqueritur et omnia, quae sibi ex amore contigerint, enarrat : </text:span><text:span text:style-name="T30">priusquam hanc, inquit, uxorem duxi, habebam alibi animum amori deditum ; deinde numquam recusare ausus sum, quam mihi obtrudit pater ; deinde quantas miserias in hac re sumpserit, quod uix se a meretrice separauerit ; deinde quod, statim ad amorem uxoris se contulit, peregre sit exclusus ; deinde quod reuersus iurgium reppererit inter matrem et coniugem, unde magis miser sit, quia necessario contra alteram facturus est.</text:span><text:span text:style-name="T17"> his conquestionibus mala sua exaggerat, ad postremum tamen concludit iram inter eas expediri numquam posse, </text:span><text:span text:style-name="T30">propterea quod grauem causam litis suscipiant ex hoc, quod diu iracundia permanere dicatur. at</text:span><text:span text:style-name="T17"> hoc seruus frangit negans magnam causam contigisse, </text:span><text:span text:style-name="T30">ut longa inter mulieres iracundia perseueret,</text:span><text:span text:style-name="T17"> et facit </text:span><text:span text:style-name="T30">quidem</text:span><text:span text:style-name="T17"> a persona et a simili argumentum captans, </text:span><text:span text:style-name="T30">quod pueri inter se pro leuibus noxiis magnas iras gerunt et itidem mulieres sunt ut pueri leui sententia</text:span><text:span text:style-name="T17">. </text:span></text:p>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text:soft-page-break/></text:p>
        </text:list-item>
        <text:list-item>
          <text:p text:style-name="P27"><text:span text:style-name="T29">trepidari sentio et cvrsari rvrsvm prorsvm</text:span><text:span text:style-name="T30"> † ad ciuitatem cupientis admodum habet et † in cognoscendo</text:span><text:span text:style-name="T17"> trepidationem </text:span><text:span text:style-name="T30">ex tumultu, qui efficiebatur</text:span><text:span text:style-name="T17"> pro parturiente puella : haec enim partu integro iam mouetur, uerum arbitrantur non Pamphilum auctorem huius conceptionis </text:span><text:span text:style-name="T30">et idcirco clam puellam uolunt parere, ut puer possit exponi. ideo praeter parturientis trepidationem et alia est timentis &lt;matris&gt;, ne partus deprehendatur.</text:span><text:span text:style-name="T17"> ex hac tamen uoce dolentis in partu adulescens nescio quid suspicatur, </text:span><text:span text:style-name="T30">quasi uxorem doleret uehementer.</text:span><text:span text:style-name="T17"> </text:span></text:p>
        </text:list-item>
        <text:list-item>
          <text:p text:style-name="P65"/>
        </text:list-item>
        <text:list-item>
          <text:p text:style-name="P65"/>
        </text:list-item>
        <text:list-item>
          <text:p text:style-name="P65"/>
        </text:list-item>
        <text:list-item>
          <text:p text:style-name="P27"><text:span text:style-name="T17">ergo interrogat </text:span><text:span text:style-name="T18">nescio qvod </text:span><text:span text:style-name="T29">magnvm malvm profecto Parmeno me celant</text:span><text:span text:style-name="T30">. </text:span></text:p>
        </text:list-item>
        <text:list-item>
          <text:p text:style-name="P27"><text:span text:style-name="T30">at ille temperate respondit, ne eum inuidiae enuntiatione percuteret </text:span><text:span text:style-name="T29">vxorem</text:span><text:span text:style-name="T30"> inquit </text:span><text:span text:style-name="T29">Philvmenam pavitare nescio qvid dixervnt id si forte est nescio</text:span><text:span text:style-name="T30">. </text:span></text:p>
        </text:list-item>
        <text:list-item>
          <text:p text:style-name="P80"/>
        </text:list-item>
        <text:list-item>
          <text:p text:style-name="P80"/>
        </text:list-item>
        <text:list-item>
          <text:p text:style-name="P27"><text:span text:style-name="T30">at hoc maius esse cognouit adulescens et interrogauit </text:span><text:span text:style-name="T29">qvid morbi est</text:span><text:span text:style-name="T30">. </text:span></text:p>
        </text:list-item>
        <text:list-item>
          <text:p text:style-name="P80"/>
        </text:list-item>
        <text:list-item>
          <text:p text:style-name="P80"/>
        </text:list-item>
        <text:list-item>
          <text:p text:style-name="P80"/>
        </text:list-item>
        <text:list-item>
          <text:p text:style-name="P80"/>
        </text:list-item>
        <text:list-item>
          <text:p text:style-name="P80"/>
        </text:list-item>
        <text:list-item>
          <text:p text:style-name="P80"/>
        </text:list-item>
        <text:list-item>
          <text:p text:style-name="P27"><text:span text:style-name="T29">si forte morbvs amplior factvs sit</text:span><text:span text:style-name="T30"> si forte morbus grauior effectus fuerit. </text:span></text:p>
        </text:list-item>
        <text:list-item>
          <text:p text:style-name="P80"/>
        </text:list-item>
        <text:list-item>
          <text:p text:style-name="P27"><text:span text:style-name="T29">servvm ilico intro iisse dicent Sostratae aliqvid tvlisse comminiscentvr mali</text:span><text:span text:style-name="T17"> fingent mendacium me aliquid mali introtulisse. </text:span></text:p>
        </text:list-item>
        <text:list-item>
          <text:p text:style-name="P65"/>
        </text:list-item>
        <text:list-item>
          <text:p text:style-name="P27"><text:span text:style-name="T18">capiti atqve aetati illorvm morbvs qvi avctvs siet</text:span><text:span text:style-name="T17"> sic in illo maledictum concessit, ut omne malum potius recideret in eos, qui mentiuntur : « itaque nolo intro pergere, ne era in crimen ueniat, ego uero in magnum malum ».</text:span></text:p>
        </text:list-item>
        <text:list-item>
          <text:p text:style-name="P65"/>
        </text:list-item>
      </text:list>
      <text:p text:style-name="P13"/>
      <text:p text:style-name="Heading"><text:soft-page-break/>Hecyra</text:p>
      <text:h text:style-name="Heading_20_1" text:outline-level="1">Actus tertius</text:h>
      <text:h text:style-name="Heading_20_2" text:outline-level="2">Scaena altera</text:h>
      <text:list xml:id="list796511482" text:style-name="L9">
        <text:list-item>
          <text:p text:style-name="P32"><text:span text:style-name="T19">nescio qvid iam dvdvm avdio hic tvmvltvari misera</text:span><text:span text:style-name="T20"> haec scaena </text:span><text:span text:style-name="T23">quandam quasi</text:span><text:span text:style-name="T25"> </text:span><text:span text:style-name="T27">quasi quandam</text:span><text:span text:style-name="T12"> deliberationem tenet ad aegrotam nurum, cum rumor sit, </text:span><text:span text:style-name="T16">quia</text:span><text:span text:style-name="T12"> </text:span><text:span text:style-name="T27">quod</text:span><text:span text:style-name="T12"> grauis morbus ingrauescat. deliberat socrus, quae iam semel exclusa est. </text:span></text:p>
        </text:list-item>
        <text:list-item>
          <text:p text:style-name="P56"/>
        </text:list-item>
        <text:list-item>
          <text:p text:style-name="P56"/>
        </text:list-item>
        <text:list-item>
          <text:p text:style-name="P32"><text:span text:style-name="T12">denique ipsa propositio </text:span><text:span text:style-name="T13">nvnc ad eam visam</text:span><text:span text:style-name="T12">. destructio ex diuersa parte </text:span><text:span text:style-name="T13">itervm istinc exclvdere</text:span><text:span text:style-name="T12">. </text:span></text:p>
        </text:list-item>
        <text:list-item>
          <text:p text:style-name="P32"><text:span text:style-name="T12">pars illa, ut pergat </text:span><text:span text:style-name="T13">qvid famam misera non visam vxorem Pamphili cvm in proximo </text:span><text:span text:style-name="T15">hic</text:span><text:span text:style-name="T13"> sit </text:span><text:span text:style-name="T15">aegram</text:span><text:span text:style-name="T13"> </text:span><text:span text:style-name="T26">aegra</text:span><text:span text:style-name="T14">.</text:span><text:span text:style-name="T12"> </text:span></text:p>
        </text:list-item>
        <text:list-item>
          <text:p text:style-name="P56"/>
        </text:list-item>
        <text:list-item>
          <text:p text:style-name="P32"><text:span text:style-name="T12">dissuasio </text:span><text:span text:style-name="T13">non visas ne mittas qvidem visendi cavsa qvemqvam</text:span><text:span text:style-name="T12"> nec aliquem praemittas qui uideat, nam </text:span><text:span text:style-name="T16">ille</text:span><text:span text:style-name="T12"> </text:span><text:span text:style-name="T27">qui amat</text:span><text:span text:style-name="T12"> cui odio est, bis stulte facit, uti laborem inanem capiat et illi afferat molestiam. adiecit maius argumentum, quoniam ingredi non debeat, </text:span><text:span text:style-name="T16">quam</text:span><text:span text:style-name="T12"> </text:span><text:span text:style-name="T27">quod</text:span><text:span text:style-name="T12"> filius, statim quam uenit, ingressus est : ea igitur causa introire non debes ; etenim, si dolores paululum Philumenae remittant, continuo soli cuncta </text:span><text:span text:style-name="T16">narrabat</text:span><text:span text:style-name="T12"> </text:span><text:span text:style-name="T27">narrabit</text:span><text:span text:style-name="T12">, quae causa inter uos iracundiae fuerit, unde exordium lites inceperint. haec sunt quae ad dissuasionem pertinebant. egreditur Pamphilus, qui </text:span><text:span text:style-name="T16">his</text:span><text:span text:style-name="T12"> </text:span><text:span text:style-name="T27">ideo</text:span><text:span text:style-name="T12">, quod non in morbo puellam, sicut rumor fuerat, uiderit, sed quod parturire eam conspexerit, </text:span><text:span text:style-name="T16">unde et inde </text:span><text:span text:style-name="T12">uehementer commouetur : putat enim non ex suo compressu grauidam parturire. </text:span></text:p>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
        </text:list-item>
        <text:list-item>
          <text:p text:style-name="P56"><text:soft-page-break/></text:p>
        </text:list-item>
        <text:list-item>
          <text:p text:style-name="P56"/>
        </text:list-item>
        <text:list-item>
          <text:p text:style-name="P32"><text:span text:style-name="T12">idem interrogatus a matre </text:span><text:span text:style-name="T13">qvid morbi est</text:span><text:span text:style-name="T12"> consensum commodat ad quod illa uoluerit, </text:span><text:span text:style-name="T16">ne prodat ueritatem.</text:span><text:span text:style-name="T12"> </text:span><text:span text:style-name="T27">ne prodat caritatem. </text:span><text:span text:style-name="T12">deinde et Parmenonem efficit discedere, ne uicinus uocem parturientis audiat. postremo remanet solus ac secum deliberat quod rogatus &lt;est&gt;, utrum taceat neque indicet </text:span><text:span text:style-name="T16">ei</text:span><text:span text:style-name="T12"> partum an aequo animo ferat tantam iniuriam et reducat uxorem.</text:span></text:p>
        </text:list-item>
        <text:list-item>
          <text:p text:style-name="P56"/>
        </text:list-item>
        <text:list-item>
          <text:p text:style-name="P56"/>
        </text:list-item>
        <text:list-item>
          <text:p text:style-name="P56"/>
        </text:list-item>
      </text:list>
      <text:p text:style-name="P10"/>
      <text:p text:style-name="Heading">Hecyra</text:p>
      <text:h text:style-name="Heading_20_1" text:outline-level="1">Actus tertius</text:h>
      <text:h text:style-name="Heading_20_2" text:outline-level="2">Scaena tertia</text:h>
      <text:list xml:id="list922187402" text:style-name="L10">
        <text:list-item>
          <text:p text:style-name="P33"><text:span text:style-name="T19">neqveo mearvm rervm initivm vllvm invenire idonevm</text:span><text:span text:style-name="T20"> conquestio est, quod de amore multa sit passus, quod multa uiderit, multa audierit, simul cum partitione, </text:span></text:p>
        </text:list-item>
        <text:list-item>
          <text:p text:style-name="P71"/>
        </text:list-item>
        <text:list-item>
          <text:p text:style-name="P33"><text:span text:style-name="T20">cum dixit </text:span><text:span text:style-name="T19">partim qvae perspexi his ocvlis partim qvae accepi avribvs</text:span><text:span text:style-name="T20">. hoc totum in principio est. </text:span></text:p>
        </text:list-item>
        <text:list-item>
          <text:p text:style-name="P71"/>
        </text:list-item>
        <text:list-item>
          <text:p text:style-name="P33"><text:span text:style-name="T20">subiungitur narratio </text:span><text:span text:style-name="T19">nam modo me intro vt corripvi</text:span><text:span text:style-name="T21">.</text:span><text:span text:style-name="T20"> quod </text:span><text:span text:style-name="T23">accepit</text:span><text:span text:style-name="T25"> </text:span><text:span text:style-name="T27">accepi</text:span><text:span text:style-name="T12"> auribus, illud est, quod, ubi eum ante perspexere ancillae, omnes simul exclamauere « uenit » ; quod perspexit, illud est, quod uultum earum continuo inmutari </text:span><text:span text:style-name="T16">uidet</text:span><text:span text:style-name="T12"> </text:span><text:span text:style-name="T27">uidit </text:span><text:span text:style-name="T12">: haec enim argumenta proficiunt ad id, quod partus celabatur, quod introueniens parturientem uidit, deinde quod uox parturientis </text:span><text:span text:style-name="T16">prodit</text:span><text:span text:style-name="T12"> </text:span><text:span text:style-name="T27">prodidit</text:span><text:span text:style-name="T12"> uitium : </text:span></text:p>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text:soft-page-break/></text:p>
        </text:list-item>
        <text:list-item>
          <text:p text:style-name="P33"><text:span text:style-name="T12">&lt;et&gt;enim dixit </text:span><text:span text:style-name="T13">neqve voce alia ac res monebat ipsa poterat conqveri</text:span><text:span text:style-name="T12">. </text:span></text:p>
        </text:list-item>
        <text:list-item>
          <text:p text:style-name="P57"/>
        </text:list-item>
        <text:list-item>
          <text:p text:style-name="P57"/>
        </text:list-item>
        <text:list-item>
          <text:p text:style-name="P57"/>
        </text:list-item>
        <text:list-item>
          <text:p text:style-name="P33"><text:span text:style-name="T13">profecto hoc est sic vt &lt;pvto</text:span><text:span text:style-name="T12"> ut&gt; oportuit, omnem narrationem calamitatum suarum sententia conclusit, uti sic res semper sit </text:span><text:span text:style-name="T16">ut </text:span><text:span text:style-name="T12">: « quemadmodum fortuna tradiderit » inquit « nos </text:span><text:span text:style-name="T16">aut</text:span><text:span text:style-name="T12"> </text:span><text:span text:style-name="T27">autem</text:span><text:span text:style-name="T12"> magni aut humiles sumus ». </text:span></text:p>
        </text:list-item>
        <text:list-item>
          <text:p text:style-name="P57"/>
        </text:list-item>
        <text:list-item>
          <text:p text:style-name="P57"/>
        </text:list-item>
        <text:list-item>
          <text:p text:style-name="P33"><text:span text:style-name="T13">o mi Pamphile abs te qvam ob rem haec abierit cavsam vides</text:span><text:span text:style-name="T12"> persuasio est illa, unde deliberat Pamphilus, an taceat tantum et celet partum aut, si uoluerit, eam uxorem &lt;re&gt;ducat donata iniuria. </text:span></text:p>
        </text:list-item>
        <text:list-item>
          <text:p text:style-name="P33"><text:span text:style-name="T12">confessio ipsa criminis </text:span><text:span text:style-name="T16">uenialis</text:span><text:span text:style-name="T12"> </text:span><text:span text:style-name="T27">ueniali</text:span><text:span text:style-name="T12"> statu constat, cum dixit </text:span><text:span text:style-name="T13">vitivm est oblatvm virgini olim ab nescio qvo improbo</text:span><text:span text:style-name="T12">. </text:span></text:p>
        </text:list-item>
        <text:list-item>
          <text:p text:style-name="P57"/>
        </text:list-item>
        <text:list-item>
          <text:p text:style-name="P57"/>
        </text:list-item>
        <text:list-item>
          <text:p text:style-name="P33"><text:span text:style-name="T12">deinde preces omnes adhibentur &lt;ad&gt; illa duo, quae supra posui, conficienda </text:span><text:span text:style-name="T13">qvaeqve fors </text:span><text:span text:style-name="T15">fortvnata</text:span><text:span text:style-name="T13"> </text:span><text:span text:style-name="T26">fortvna</text:span><text:span text:style-name="T13"> </text:span><text:span text:style-name="T26">est</text:span><text:span text:style-name="T13"> inqvit nobis qvae te hodie optvlit per eam te obsecramvs ambae</text:span><text:span text:style-name="T12">. </text:span></text:p>
        </text:list-item>
        <text:list-item>
          <text:p text:style-name="P57"/>
        </text:list-item>
        <text:list-item>
          <text:p text:style-name="P33"><text:span text:style-name="T12">illud, ut taceat, petit </text:span><text:span text:style-name="T13">vti adversa eivs per te tecta tacitaqve apvd omnes sient</text:span><text:span text:style-name="T12">. </text:span></text:p>
        </text:list-item>
        <text:list-item>
          <text:p text:style-name="P57"/>
        </text:list-item>
        <text:list-item>
          <text:p text:style-name="P57"/>
        </text:list-item>
        <text:list-item>
          <text:p text:style-name="P33"><text:span text:style-name="T12">ut si uelit reducat, sic petitur </text:span><text:span text:style-name="T13">cetervm de redvcenda id facias qvod in rem sit tvam</text:span><text:span text:style-name="T12">. hoc uoluntati dimittitur; </text:span></text:p>
        </text:list-item>
        <text:list-item>
          <text:p text:style-name="P33"><text:span text:style-name="T12">illud, &lt;quod&gt; oratus &lt;est&gt;, an fieri possit sic docetur </text:span><text:span text:style-name="T13">partvrire eam </text:span><text:span text:style-name="T15">et</text:span><text:span text:style-name="T13"> </text:span><text:span text:style-name="T26">nec</text:span><text:span text:style-name="T13"> gravidam esse ex te solvs conscivs es</text:span><text:span text:style-name="T12">. </text:span></text:p>
        </text:list-item>
        <text:list-item>
          <text:p text:style-name="P57"/>
        </text:list-item>
        <text:list-item>
          <text:p text:style-name="P57"/>
        </text:list-item>
        <text:list-item>
          <text:p text:style-name="P33"><text:span text:style-name="T12">et an pater ignorare possit, sic adiungitur </text:span><text:span text:style-name="T13">nvnc si </text:span><text:span text:style-name="T15">potest istam</text:span><text:span text:style-name="T13"> </text:span><text:span text:style-name="T26">potis est</text:span><text:span text:style-name="T13"> Pamphile maxime volo doqve operam vti cvm advenit partvs clam sit patrem atqve adeo omnes sed si hoc fieri non potest dicam abortvm esse</text:span><text:span text:style-name="T12">. </text:span></text:p>
        </text:list-item>
        <text:list-item>
          <text:p text:style-name="P57"/>
        </text:list-item>
        <text:list-item>
          <text:p text:style-name="P57"/>
        </text:list-item>
        <text:list-item>
          <text:p text:style-name="P57"><text:soft-page-break/></text:p>
        </text:list-item>
        <text:list-item>
          <text:p text:style-name="P57"/>
        </text:list-item>
        <text:list-item>
          <text:p text:style-name="P33"><text:span text:style-name="T12">neque hoc suspectum alicui esse poterit, cum septimo mense abortus </text:span><text:span text:style-name="T16">prouenire</text:span><text:span text:style-name="T12"> </text:span><text:span text:style-name="T27">proueniret</text:span><text:span text:style-name="T12">. sed ne nato puero inhonestum fiat, quod Pamphili filius diceretur, adiecit ab utili et ab honesto </text:span><text:span text:style-name="T13">continvo </text:span><text:span text:style-name="T15">exponitvr</text:span><text:span text:style-name="T13"> </text:span><text:span text:style-name="T26">exponetvr</text:span><text:span text:style-name="T13"> hic tibi nihil erit qvicqvam incommodi</text:span><text:span text:style-name="T12">. </text:span></text:p>
        </text:list-item>
        <text:list-item>
          <text:p text:style-name="P33"><text:span text:style-name="T12">deinde conclusum est ad misericordiam captandam </text:span><text:span text:style-name="T13">et illi miserae</text:span><text:span text:style-name="T12">, quod concesserit scilicet, ut taceat tantum : </text:span></text:p>
        </text:list-item>
        <text:list-item>
          <text:p text:style-name="P57"/>
        </text:list-item>
        <text:list-item>
          <text:p text:style-name="P33"><text:span text:style-name="T13">nam de redvcenda id vero ne vtiqvam honestvm esse arbitror</text:span><text:span text:style-name="T12">. uerum amore multum aestuans </text:span><text:span text:style-name="T16">ingemiscit</text:span><text:span text:style-name="T12"> </text:span><text:span text:style-name="T27">ingemescit</text:span><text:span text:style-name="T12">, quod necessitate separaretur. quamquam dat sibi consolationem: non didicit ab amata discedere, ut ante </text:span><text:span text:style-name="T16">exclusam meretricem</text:span><text:span text:style-name="T12"> </text:span><text:span text:style-name="T27">exclusa meretrice</text:span><text:span text:style-name="T12"> discessit.</text:span></text:p>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
      <text:p text:style-name="P11"/>
      <text:p text:style-name="Heading">Hecyra</text:p>
      <text:h text:style-name="Heading_20_1" text:outline-level="1">Actus tertius</text:h>
      <text:h text:style-name="Heading_20_2" text:outline-level="2">Scaena quarta</text:h>
      <text:list xml:id="list33466194" text:style-name="L11">
        <text:list-item>
          <text:p text:style-name="P34"><text:span text:style-name="T19">ain tv tibi hoc incommodvm evenisse iter</text:span><text:span text:style-name="T20"> haec scaena interrogationes </text:span><text:span text:style-name="T23">sed</text:span><text:span text:style-name="T25"> </text:span><text:span text:style-name="T27">et</text:span><text:span text:style-name="T12"> breues expositiones continet, quemadmodum nauigauerint. </text:span></text:p>
        </text:list-item>
        <text:list-item>
          <text:p text:style-name="P58"/>
        </text:list-item>
        <text:list-item>
          <text:p text:style-name="P58"/>
        </text:list-item>
        <text:list-item>
          <text:p text:style-name="P58"/>
        </text:list-item>
        <text:list-item>
          <text:p text:style-name="P58"/>
        </text:list-item>
        <text:list-item>
          <text:p text:style-name="P58"><text:soft-page-break/></text:p>
        </text:list-item>
        <text:list-item>
          <text:p text:style-name="P58"/>
        </text:list-item>
        <text:list-item>
          <text:p text:style-name="P34"><text:span text:style-name="T13">cvm interea semper mortem exspectabam miser</text:span><text:span text:style-name="T12"> grauior semper poena est exspectare quam pati, ut « inclusi poenam exspectant ». </text:span></text:p>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34"><text:span text:style-name="T13">perii vovisse hvnc dicam si salvvs domvm redisset vmqvam vt me ambvlando </text:span><text:span text:style-name="T15">rvperit</text:span><text:span text:style-name="T13"> </text:span><text:span text:style-name="T26">rvmperet</text:span><text:span text:style-name="T12"> quae consuetudo est in mari : nam cum periclitantur, plurimi aliquod uotum </text:span><text:span text:style-name="T16">promittant</text:span><text:span text:style-name="T12"> </text:span><text:span text:style-name="T27">promittunt</text:span><text:span text:style-name="T12">, si salui terram uiderint. </text:span></text:p>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34"><text:span text:style-name="T13">caesivs</text:span><text:span text:style-name="T12"> oculis tortis paululum. </text:span></text:p>
        </text:list-item>
        <text:list-item>
          <text:p text:style-name="P58"/>
        </text:list-item>
        <text:list-item>
          <text:p text:style-name="P34"><text:span text:style-name="T13">vsqve ad vespervm</text:span><text:span text:style-name="T12"> usque ad noctem. </text:span></text:p>
        </text:list-item>
        <text:list-item>
          <text:p text:style-name="P58"/>
        </text:list-item>
        <text:list-item>
          <text:p text:style-name="P58"/>
        </text:list-item>
        <text:list-item>
          <text:p text:style-name="P58"/>
        </text:list-item>
        <text:list-item>
          <text:p text:style-name="P58"/>
        </text:list-item>
        <text:list-item>
          <text:p text:style-name="P34"><text:span text:style-name="T13">qvod potero faciam tamen vt pietatem colam</text:span><text:span text:style-name="T12"> deliberatio illa nunc breuiter &lt;re&gt;petitur, an partum celet an &lt;re&gt;ducat uxorem. uerum tantum consentit, ut celet, non uult autem reducere, quia adhuc credit puellam idcirco discessisse, quod iurgium cum matre susceperit : hoc enim dixit « quod potero, faciam, tamen ut pietatem colam ».</text:span></text:p>
        </text:list-item>
        <text:list-item>
          <text:p text:style-name="P58"/>
        </text:list-item>
        <text:list-item>
          <text:p text:style-name="P58"><text:soft-page-break/></text:p>
        </text:list-item>
        <text:list-item>
          <text:p text:style-name="P58"/>
          <text:p text:style-name="P66"/>
        </text:list-item>
      </text:list>
      <text:p text:style-name="Heading">Hecyra</text:p>
      <text:h text:style-name="Heading_20_1" text:outline-level="1">Actus tertius</text:h>
      <text:h text:style-name="Heading_20_2" text:outline-level="2">Scaena quinta</text:h>
      <text:list xml:id="list1192371870" text:style-name="L12">
        <text:list-item>
          <text:p text:style-name="P28"><text:span text:style-name="T19">dixtin dvdvm illam dixisse exspectare filivm</text:span><text:span text:style-name="T20"> haec scaena parentum continet uerba, quemadmodum cogant Pamphilum reducere uxorem. simplex hic oratio est : supra Phidippus dixerat « sancte adiurat non posse Pamphilo absente perdurare », </text:span><text:span text:style-name="T23">inpositum</text:span><text:span text:style-name="T25"> </text:span><text:span text:style-name="T27">hic positum</text:span><text:span text:style-name="T12"> « dixtin dudum illam dixisse exspectare filium ? » </text:span></text:p>
        </text:list-item>
        <text:list-item>
          <text:p text:style-name="P52"/>
        </text:list-item>
        <text:list-item>
          <text:p text:style-name="P52"/>
        </text:list-item>
        <text:list-item>
          <text:p text:style-name="P28"><text:span text:style-name="T13">certvm obfirmare est viam me qvam decrevi perseqvi</text:span><text:span text:style-name="T12"> ut taceam, non </text:span><text:span text:style-name="T16">ut</text:span><text:span text:style-name="T12"> reducam. </text:span></text:p>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28"><text:span text:style-name="T13">vixit dvm vixit</text:span><text:span text:style-name="T12"> bene ordo: bene uixit, dum uixit. </text:span></text:p>
        </text:list-item>
        <text:list-item>
          <text:p text:style-name="P52"/>
        </text:list-item>
        <text:list-item>
          <text:p text:style-name="P52"/>
        </text:list-item>
        <text:list-item>
          <text:p text:style-name="P52"/>
        </text:list-item>
        <text:list-item>
          <text:p text:style-name="P52"/>
        </text:list-item>
        <text:list-item>
          <text:p text:style-name="P28"><text:span text:style-name="T13">heri Philvmenam ad se accersi hic ivssit</text:span><text:span text:style-name="T12"> quasi nescientis causas hoc mendacium fingitur, quod pater Philumenam heri ad se uocauerit. </text:span></text:p>
        </text:list-item>
        <text:list-item>
          <text:p text:style-name="P52"/>
        </text:list-item>
        <text:list-item>
          <text:p text:style-name="P28"><text:span text:style-name="T12">denique continuo Pamphilus </text:span><text:span text:style-name="T13">omnem hem scio </text:span><text:span text:style-name="T26">vt</text:span><text:span text:style-name="T13"> sit gesta adveniens avdivi</text:span><text:span text:style-name="T12">. hoc sumit exordium, cur non reducat. commendat personam suam, quod semper fideli animo circa illam uixerit, et </text:span><text:span text:style-name="T16">nunc</text:span><text:span text:style-name="T12"> </text:span><text:span text:style-name="T27">non</text:span><text:span text:style-name="T12"> sua causa fieri discidium, sed quod indignam se deputat matri eius, cuius mores debeat tolerare, cum neque aliter gratia ulla inter eas componi possit. purgat se, quod pietati seruiens nolit reducere uxorem. </text:span></text:p>
        </text:list-item>
        <text:list-item>
          <text:p text:style-name="P52"/>
        </text:list-item>
        <text:list-item>
          <text:p text:style-name="P52"><text:soft-page-break/></text:p>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28"><text:span text:style-name="T13">qvibvs iris inpvlsvs nvnc </text:span><text:span text:style-name="T26">in</text:span><text:span text:style-name="T13"> illam iniqvvs sim</text:span><text:span text:style-name="T12"> </text:span><text:span text:style-name="T16">quia</text:span><text:span text:style-name="T12"> </text:span><text:span text:style-name="T27">qua</text:span><text:span text:style-name="T12"> iracundia motus iniquus sim circa uxorem, quae quod uolui promerita est et quod </text:span><text:span text:style-name="T16">uolui</text:span><text:span text:style-name="T12"> </text:span><text:span text:style-name="T27">nolui</text:span><text:span text:style-name="T12"> numquam fecit ? rursus concludit, quod necessitate ab ea separetur, quo matris commodis obtemperet. </text:span></text:p>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28"><text:span text:style-name="T13">dixin Phidippe hanc rem aegre latvrvm esse evm</text:span><text:span text:style-name="T12"> sic enim supra dixerat « </text:span><text:span text:style-name="T27">non</text:span><text:span text:style-name="T12"> clam me est quam </text:span><text:span text:style-name="T16">hoc</text:span><text:span text:style-name="T12"> laturus sit aegre, hoc si rescierit ». </text:span></text:p>
        </text:list-item>
        <text:list-item>
          <text:p text:style-name="P52"/>
        </text:list-item>
        <text:list-item>
          <text:p text:style-name="P52"/>
        </text:list-item>
        <text:list-item>
          <text:p text:style-name="P52"/>
        </text:list-item>
        <text:list-item>
          <text:p text:style-name="P52"/>
        </text:list-item>
        <text:list-item>
          <text:p text:style-name="P28"><text:soft-page-break/><text:span text:style-name="T13">renvmeret dotem hvc</text:span><text:span text:style-name="T12"> hoc est mihi. ‛dos’ quae pecunia dabatur. </text:span></text:p>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52"/>
        </text:list-item>
        <text:list-item>
          <text:p text:style-name="P28"><text:span text:style-name="T13">porto hoc ivrgivm ad vxorem</text:span><text:span text:style-name="T12"> putat enim eius causa puellam discessisse.</text:span></text:p>
        </text:list-item>
        <text:list-item>
          <text:p text:style-name="P52"/>
        </text:list-item>
        <text:list-item>
          <text:p text:style-name="P52"/>
        </text:list-item>
      </text:list>
      <text:p text:style-name="P8"/>
      <text:p text:style-name="Heading">Hecyra</text:p>
      <text:h text:style-name="Heading_20_1" text:outline-level="1">Actus quartus</text:h>
      <text:h text:style-name="Heading_20_2" text:outline-level="2">Scaena prima</text:h>
      <text:list xml:id="list1243390112" text:style-name="L13">
        <text:list-item>
          <text:p text:style-name="P29"><text:span text:style-name="T13">perii qvo me </text:span><text:span text:style-name="T15">evortam</text:span><text:span text:style-name="T13"> </text:span><text:span text:style-name="T26">vertam</text:span><text:span text:style-name="T12"> ingressus Phidippus puellae pater inuenit filiam parturientem. primum adulterii crimen intendit, sed hoc breuiter frangit, quia ex illo </text:span><text:span text:style-name="T16">periit</text:span><text:span text:style-name="T12"> </text:span><text:span text:style-name="T27">peperit</text:span><text:span text:style-name="T12">, cui nuptum data est. post intendit crimen iniuriarum, quod partum celare uoluerit. egressa igitur mulier quaerit consilium, quemadmodum respondeat, </text:span><text:span text:style-name="T16">quo</text:span><text:span text:style-name="T12"> </text:span><text:span text:style-name="T27">quod</text:span><text:span text:style-name="T12"> pater cognouerit partum ; </text:span></text:p>
        </text:list-item>
        <text:list-item>
          <text:p text:style-name="P53"/>
        </text:list-item>
        <text:list-item>
          <text:p text:style-name="P53"/>
        </text:list-item>
        <text:list-item>
          <text:p text:style-name="P29"><text:span text:style-name="T12">et consilium utique ad hoc quaerit </text:span><text:span text:style-name="T13">id qva cavsa clam me habvisse dicam non edepol scio</text:span><text:span text:style-name="T12">. </text:span></text:p>
        </text:list-item>
        <text:list-item>
          <text:p text:style-name="P53"/>
        </text:list-item>
        <text:list-item>
          <text:p text:style-name="P53"/>
        </text:list-item>
        <text:list-item>
          <text:p text:style-name="P53"/>
        </text:list-item>
        <text:list-item>
          <text:p text:style-name="P53"/>
        </text:list-item>
        <text:list-item>
          <text:p text:style-name="P29"><text:span text:style-name="T12">accusatio illa </text:span><text:span text:style-name="T13">vir ego tvvs sim</text:span><text:span text:style-name="T10">. </text:span></text:p>
        </text:list-item>
        <text:list-item>
          <text:p text:style-name="P83"/>
        </text:list-item>
        <text:list-item>
          <text:p text:style-name="P83"><text:soft-page-break/></text:p>
        </text:list-item>
        <text:list-item>
          <text:p text:style-name="P29"><text:span text:style-name="T10">deinde prima propositio criminis </text:span><text:span text:style-name="T11">peperit filia ex qvo</text:span><text:span text:style-name="T10">, </text:span></text:p>
        </text:list-item>
        <text:list-item>
          <text:p text:style-name="P29"><text:span text:style-name="T10">cuius solutio </text:span><text:span text:style-name="T11">ex qvo </text:span><text:span text:style-name="T6">censes</text:span><text:span text:style-name="T11"> nisi ex illo cvi data est nvptvm</text:span><text:span text:style-name="T10">. </text:span></text:p>
        </text:list-item>
        <text:list-item>
          <text:p text:style-name="P83"/>
        </text:list-item>
        <text:list-item>
          <text:p text:style-name="P29"><text:span text:style-name="T10">qua re soluta intenditur </text:span><text:span text:style-name="T11">qvam ob rem </text:span><text:span text:style-name="T9">tanto opere</text:span><text:span text:style-name="T11"> </text:span><text:span text:style-name="T6">tantopere</text:span><text:span text:style-name="T11"> nos celare volveris partvm praesertim cvm et recte et tempore </text:span><text:span text:style-name="T9">peperit</text:span><text:span text:style-name="T11"> </text:span><text:span text:style-name="T6">pepererit</text:span><text:span text:style-name="T10">. </text:span></text:p>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29"><text:span text:style-name="T10">et inuectio in eam </text:span><text:span text:style-name="T11">sed nvnc mihi in mentem venit ex hac re qvod locvta es olim cvm illvm genervm cepimvs</text:span><text:span text:style-name="T10">. suspicatur autem, quod aegre mater puellae ferat Pamphilum </text:span><text:span text:style-name="T8">hanc meretricem</text:span><text:span text:style-name="T10"> </text:span><text:span text:style-name="T5">amare meretricem</text:span><text:span text:style-name="T10"> </text:span><text:span text:style-name="T5">et</text:span><text:span text:style-name="T10"> ex hac causa partum celare uoluerit. </text:span></text:p>
        </text:list-item>
        <text:list-item>
          <text:p text:style-name="P83"/>
        </text:list-item>
        <text:list-item>
          <text:p text:style-name="P83"/>
        </text:list-item>
        <text:list-item>
          <text:p text:style-name="P83"/>
        </text:list-item>
        <text:list-item>
          <text:p text:style-name="P29"><text:span text:style-name="T10">ideo dicit </text:span><text:span text:style-name="T11">qvamvis cavsam </text:span><text:span text:style-name="T9">hanc</text:span><text:span text:style-name="T11"> </text:span><text:span text:style-name="T6">hvnc</text:span><text:span text:style-name="T11"> svspicari qvam ipsam veram mavolo</text:span><text:span text:style-name="T10">. tunc, quasi haec uera causa sit, reddit rationem, non esse iniuriam grauem a Pamphilo, quod amat meretricem, quoniam hoc uitium omnibus adulescentibus uidetur innatum. </text:span></text:p>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29"><text:span text:style-name="T10">qua re inuenta mulier aliquid defensionis apponit </text:span><text:span text:style-name="T9">adeomne</text:span><text:span text:style-name="T11"> </text:span><text:span text:style-name="T6">adeon me esse</text:span><text:span text:style-name="T11"> pervicacem censes cvi mater siem</text:span><text:span text:style-name="T10"> « adeo peruicacem » perseuerantem in malo circa eam, cui mater sim, ut hoc animo me esse credas, si modo hoc matrimonium ex utilitate nostra esse potuisset. uerum ostendit hac causa se commoueri, quam senex sit suspicatus. </text:span><text:span text:style-name="T1">at ille rursus purgat, quod amicam habet Pamphilus, et ferendum esse, si modeste fecit, ut ad eam pergeret : immo magis displiceret, si se ab amica </text:span><text:span text:style-name="T2">separet</text:span><text:span text:style-name="T3"> </text:span><text:span text:style-name="T5">separaret</text:span><text:span text:style-name="T10"> cito, neque idoneus gener esset, apud quem uilis fuerat consuetudo. memor mulier precum suarum marito mandat, ut ad Pamphilum pergat et quaerat, an uelit reducere uxorem : si uelit, reddat, si nolit, quod recte hoc fecerit. </text:span></text:p>
        </text:list-item>
        <text:list-item>
          <text:p text:style-name="P83"><text:soft-page-break/></text:p>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83"/>
        </text:list-item>
        <text:list-item>
          <text:p text:style-name="P29"><text:span text:style-name="T11">nam vt hic latvrvs hoc sit ipsam rem si resciverit &lt;non edepol clam me est&gt;</text:span><text:span text:style-name="T10"> non me praeterit, quemadmodum laturus </text:span><text:span text:style-name="T8">sit, etsi</text:span><text:span text:style-name="T10"> </text:span><text:span text:style-name="T5">siet si</text:span><text:span text:style-name="T10"> uerum sit id, quod ex adulterio &lt;con&gt;ceperit: </text:span></text:p>
        </text:list-item>
        <text:list-item>
          <text:p text:style-name="P29"><text:span text:style-name="T10">nam </text:span><text:span text:style-name="T11">cvm hoc qvod leve est</text:span><text:span text:style-name="T10"> quod celabamus partum </text:span><text:span text:style-name="T11">tam iracvndo animo tvlit</text:span><text:span text:style-name="T10">. </text:span></text:p>
        </text:list-item>
        <text:list-item>
          <text:p text:style-name="P83"/>
        </text:list-item>
        <text:list-item>
          <text:p text:style-name="P83"/>
        </text:list-item>
        <text:list-item>
          <text:p text:style-name="P29"><text:span text:style-name="T11">si pvervm vt tollam cogit</text:span><text:span text:style-name="T10"> </text:span><text:span text:style-name="T5">scit Pamphilo promisisse, ut puer exponeretur: aegre fert hoc, ne tollatur puer.</text:span><text:span text:style-name="T10"> </text:span>quod grauiter <text:span text:style-name="T8">ferens</text:span><text:span text:style-name="T10"> </text:span><text:span text:style-name="T5">feret is</text:span><text:span text:style-name="T10"> &lt;ueretur, ne&gt; Pamphilus hanc rem celare non possit : </text:span></text:p>
        </text:list-item>
        <text:list-item>
          <text:p text:style-name="P83"/>
        </text:list-item>
        <text:list-item>
          <text:p text:style-name="P83"/>
        </text:list-item>
        <text:list-item>
          <text:p text:style-name="P83"/>
        </text:list-item>
        <text:list-item>
          <text:p text:style-name="P29"><text:span text:style-name="T10">concludit enim </text:span><text:span text:style-name="T11">simvl vereor </text:span><text:span text:style-name="T6">Pamphilvm ne orata nostra neqveat divtivs celare cvm sciet alienvm pvervm tolli pro svo</text:span><text:span text:style-name="T5">. </text:span></text:p>
        </text:list-item>
        <text:list-item>
          <text:p text:style-name="P84"/>
        </text:list-item>
      </text:list>
      <text:p text:style-name="P8"/>
      <text:p text:style-name="P14"><text:soft-page-break/>Hecyra</text:p>
      <text:h text:style-name="Heading_20_1" text:outline-level="1"><text:span text:style-name="T32">Actus quartus</text:span><text:span text:style-name="T10"> </text:span></text:h>
      <text:h text:style-name="P18" text:outline-level="2">Scaena altera</text:h>
      <text:list xml:id="list1861008253" text:style-name="L14">
        <text:list-item>
          <text:p text:style-name="P30"><text:span text:style-name="T13">non clam me </text:span><text:span text:style-name="T15">esse</text:span><text:span text:style-name="T13"> </text:span><text:span text:style-name="T26">est</text:span><text:span text:style-name="T13"> gnate me tibi svspectam</text:span><text:span text:style-name="T12"> mater Sostrata comperit Pamphilum idcirco </text:span><text:span text:style-name="T16">noli</text:span><text:span text:style-name="T12"> </text:span><text:span text:style-name="T27">nolle</text:span><text:span text:style-name="T12"> reducere uxorem, quod uellet matris iniurias uindicare : </text:span><text:span text:style-name="T16">credat</text:span><text:span text:style-name="T12"> </text:span><text:span text:style-name="T27">credebat</text:span><text:span text:style-name="T12"> enim iurgio matris puellam discessisse. et hoc igitur proprie agit mater, uti rus ipsa discedat, si propter praesentiam </text:span><text:span text:style-name="T27">suam</text:span><text:span text:style-name="T12"> uxor redire non uult. sed est alia causa Pamphilo, quae repugnat : ille enim propterea non reducit, quia parere puellam uidit et suspicatur ex alio ; sed hoc celat. hic ergo in hac scaena iustitiae tractatus est, ac per qualitatem negotialem ab eo quod fieri deceat amplius purgat se, nulla sua culpa factum, uti uxor domo discederet uel odium sui caperet. hoc per coniecturam tangitur. </text:span></text:p>
        </text:list-item>
        <text:list-item>
          <text:p text:style-name="P54"/>
        </text:list-item>
        <text:list-item>
          <text:p text:style-name="P30"><text:span text:style-name="T12">et quoniam filii res est quam dolet, iusiurandum ponit </text:span><text:span text:style-name="T13">ita me di bene ament itaqve obtingant ex te qvae exopto mihi vt nvmqvam sciens commervi merito vt caperet illa odivm mei</text:span><text:span text:style-name="T12">. </text:span></text:p>
        </text:list-item>
        <text:list-item>
          <text:p text:style-name="P54"/>
        </text:list-item>
        <text:list-item>
          <text:p text:style-name="P54"/>
        </text:list-item>
        <text:list-item>
          <text:p text:style-name="P54"/>
        </text:list-item>
        <text:list-item>
          <text:p text:style-name="P30"><text:span text:style-name="T12">qualitatis autem negotialis </text:span><text:span text:style-name="T16">tractus</text:span><text:span text:style-name="T12"> </text:span><text:span text:style-name="T27">tractatus</text:span><text:span text:style-name="T12"> ille est </text:span><text:span text:style-name="T13">nvnc tibi me certvm est contra gratiam referre vt apvd me praemivm esse positvm </text:span><text:span text:style-name="T15">pietatis</text:span><text:span text:style-name="T13"> </text:span><text:span text:style-name="T26">pietati</text:span><text:span text:style-name="T13"> scias</text:span><text:span text:style-name="T12">. </text:span></text:p>
        </text:list-item>
        <text:list-item>
          <text:p text:style-name="P54"/>
        </text:list-item>
        <text:list-item>
          <text:p text:style-name="P30"><text:span text:style-name="T12">et quoniam ueluti uicem deliberantis tenet, quicquid de possibili suspectat, ponit ab utili </text:span><text:span text:style-name="T15">hoc et me commodvm arbitror et vobis</text:span><text:span text:style-name="T16">. </text:span><text:span text:style-name="T26">hoc et vobis et meae famae commodvm arbitror</text:span><text:span text:style-name="T27">. </text:span><text:span text:style-name="T12">quod quidem et in honesto collocat, siquidem famae dixit commodum. repugnat filius contra </text:span><text:span text:style-name="T16">ab utili et</text:span><text:span text:style-name="T12"> </text:span><text:span text:style-name="T27">ab inutili</text:span><text:span text:style-name="T12"> dicit « quid ? tu rus </text:span><text:span text:style-name="T16">habitum</text:span><text:span text:style-name="T12"> </text:span><text:span text:style-name="T27">habitatum</text:span><text:span text:style-name="T12"> migras ? » parum est enim migrare rus ex urbe, &lt;idcirco&gt; adiecit « habitatum » : « ut illic </text:span><text:span text:style-name="T27">tu</text:span><text:span text:style-name="T12"> sis perpetuo ». </text:span></text:p>
        </text:list-item>
        <text:list-item>
          <text:p text:style-name="P54"/>
        </text:list-item>
        <text:list-item>
          <text:p text:style-name="P54"/>
        </text:list-item>
        <text:list-item>
          <text:p text:style-name="P54"/>
        </text:list-item>
        <text:list-item>
          <text:p text:style-name="P54"/>
        </text:list-item>
        <text:list-item>
          <text:p text:style-name="P30"><text:span text:style-name="T12">rursus ab honesto est hic, quod famae opinio sit futura </text:span><text:span text:style-name="T15">qvi nobis</text:span><text:span text:style-name="T16"> inquit. </text:span><text:span text:style-name="T26">vt qvi nobis</text:span><text:span text:style-name="T27"> inquit </text:span><text:span text:style-name="T26">mater male dictvm velit mea pertinacia dicat esse factvm havt tva modestia</text:span><text:span text:style-name="T27">. </text:span></text:p>
        </text:list-item>
        <text:list-item>
          <text:p text:style-name="P73"/>
        </text:list-item>
        <text:list-item>
          <text:p text:style-name="P30"><text:span text:style-name="T12">concludit ab utili </text:span><text:span text:style-name="T13">tvas amicas et cognatas te deserere nolo</text:span><text:span text:style-name="T12">. sed hoc frangit illa dicens </text:span><text:soft-page-break/><text:span text:style-name="T12">iam senectutem suam </text:span><text:span text:style-name="T16">istam</text:span><text:span text:style-name="T12"> </text:span><text:span text:style-name="T27">ista</text:span><text:span text:style-name="T12"> contemnere, quod satis harum rerum uoluptate perfuncta sit. </text:span></text:p>
        </text:list-item>
        <text:list-item>
          <text:p text:style-name="P54"/>
        </text:list-item>
        <text:list-item>
          <text:p text:style-name="P54"/>
        </text:list-item>
        <text:list-item>
          <text:p text:style-name="P54"/>
        </text:list-item>
        <text:list-item>
          <text:p text:style-name="P54"/>
        </text:list-item>
        <text:list-item>
          <text:p text:style-name="P30"><text:span text:style-name="T15">video me </text:span><text:span text:style-name="T27">&lt;et&gt; curam suam sibi esse memorat, ne senectus sua ab aliquibus accusetur. </text:span><text:span text:style-name="T26">hic</text:span><text:span text:style-name="T13"> </text:span><text:span text:style-name="T26">video me esse invisam immerito</text:span><text:span text:style-name="T12"> </text:span><text:span text:style-name="T55">et hic tetigit quod supra dictum est </text:span><text:span text:style-name="T27">per</text:span><text:span text:style-name="T12"> coniecturam, quod inmerito ipsa &lt;inuisa&gt; sit. </text:span></text:p>
        </text:list-item>
        <text:list-item>
          <text:p text:style-name="P54"/>
        </text:list-item>
        <text:list-item>
          <text:p text:style-name="P54"/>
        </text:list-item>
        <text:list-item>
          <text:p text:style-name="P30"><text:span text:style-name="T13">qvod male avdit mvliervm</text:span><text:span text:style-name="T12"> Graeca locutione positum « male audit mulierum » : </text:span><text:span text:style-name="T27">† Mcusoscomnos</text:span><text:span text:style-name="T12">. </text:span></text:p>
        </text:list-item>
        <text:list-item>
          <text:p text:style-name="P54"/>
        </text:list-item>
        <text:list-item>
          <text:p text:style-name="P30"><text:span text:style-name="T13">obsecro mi </text:span><text:span text:style-name="T26">Pamphile non tvte incommodam rem</text:span><text:span text:style-name="T12"> quoniam uidit actu suo filium esse persuasum, ut rus discedat, et animaduertit aegre ferre discessum suum, ueluti consolationem adhibet, ut aequo animo ferat quamcumque fortunam. </text:span></text:p>
        </text:list-item>
        <text:list-item>
          <text:p text:style-name="P54"/>
        </text:list-item>
        <text:list-item>
          <text:p text:style-name="P30"><text:span text:style-name="T13">si cetera ita svnt vt vis</text:span><text:span text:style-name="T12"> hoc </text:span><text:span text:style-name="T27">est </text:span><text:span text:style-name="T12">: si puella moribus integris uiuit, sicuti ego arbitror.</text:span></text:p>
        </text:list-item>
        <text:list-item>
          <text:p text:style-name="P54"/>
        </text:list-item>
        <text:list-item>
          <text:p text:style-name="P54"/>
        </text:list-item>
      </text:list>
      <text:p text:style-name="P8"/>
      <text:p text:style-name="Heading">Hecyra</text:p>
      <text:h text:style-name="Heading_20_1" text:outline-level="1">Actus quartus</text:h>
      <text:h text:style-name="Heading_20_2" text:outline-level="2">Scaena tertia</text:h>
      <text:list xml:id="list1233154442" text:style-name="L15">
        <text:list-item>
          <text:p text:style-name="P35"><text:span text:style-name="T22">qvem istic sermonem</text:span><text:span text:style-name="T25"> </text:span><text:span text:style-name="T26">qvem cvm istoc sermonem habveris procvl hic stans accepi vxor</text:span><text:span text:style-name="T27"> </text:span><text:span text:style-name="T12">pater Pamphili non longe positus audiuit quod uxor loquebatur. impellit amplius, ut istuc consilium perseueret, ut deliberatio tota </text:span><text:span text:style-name="T16">tollatur. </text:span><text:span text:style-name="T27">tollatur</text:span><text:span text:style-name="T12"> </text:span><text:span text:style-name="T27">et mater rus discedat. sapientis est enim id nunc facere, quod si praetermissum fuerit, id aliquando fortasse faciendum est.</text:span><text:span text:style-name="T12"> </text:span></text:p>
        </text:list-item>
        <text:list-item>
          <text:p text:style-name="P59"/>
        </text:list-item>
        <text:list-item>
          <text:p text:style-name="P59"/>
        </text:list-item>
        <text:list-item>
          <text:p text:style-name="P35"><text:span text:style-name="T13">fors fvat pol</text:span><text:span text:style-name="T12"> si tantum Fortuna aeque faueat. </text:span><text:span text:style-name="T26">ibi ego te et tv me feres</text:span><text:span text:style-name="T27"> iam mores </text:span><text:soft-page-break/><text:span text:style-name="T27">nouimus nostros : aequo animo nos possumus sustinere.</text:span><text:span text:style-name="T12"> </text:span></text:p>
        </text:list-item>
        <text:list-item>
          <text:p text:style-name="P35"><text:span text:style-name="T56">spero ecastor</text:span><text:span text:style-name="T55"> bene memor senis mulier non </text:span><text:span text:style-name="T16">firmauit</text:span><text:span text:style-name="T12"> </text:span><text:span text:style-name="T27">confirmauit</text:span><text:span text:style-name="T12">, sed « spero » inquit. </text:span></text:p>
        </text:list-item>
        <text:list-item>
          <text:p text:style-name="P59"/>
        </text:list-item>
        <text:list-item>
          <text:p text:style-name="P59"/>
        </text:list-item>
        <text:list-item>
          <text:p text:style-name="P59"/>
        </text:list-item>
        <text:list-item>
          <text:p text:style-name="P59"/>
        </text:list-item>
        <text:list-item>
          <text:p text:style-name="P35"><text:span text:style-name="T13">ex vsv qvod est id perseqvar</text:span><text:span text:style-name="T12"> coactus Pamphilus causam dicere, cur nollet reducere uxorem, reuocat uerba, ut possit quod rogatus est conticescere. </text:span><text:span text:style-name="T15">ex vsv</text:span><text:span text:style-name="T16"> id est ‛ex utilitate’. dein</text:span><text:span text:style-name="T12"> </text:span><text:span text:style-name="T27">« id ergo exequar, quod ex usu est; quod necesse est, hoc eloquar » </text:span><text:span text:style-name="T12">. </text:span><text:span text:style-name="T27">deinde</text:span><text:span text:style-name="T12"> fingit causam ideo se nolle reducere, uti concordes ambas faciat. </text:span></text:p>
        </text:list-item>
        <text:list-item>
          <text:p text:style-name="P59"/>
        </text:list-item>
        <text:list-item>
          <text:p text:style-name="P35"><text:span text:style-name="T13">nescias vervm id tva re fert nihil vtrvm illae fecerint</text:span><text:span text:style-name="T12"> quid illae egerint inter se, curare non debes. </text:span><text:span text:style-name="T16">et perseuerat in sententia, persuasurus</text:span><text:span text:style-name="T27"> mox si mater mecum hinc rus discedat et perseueret in sententia, persuasum est,</text:span><text:span text:style-name="T12"> quod adulescentulis odiosa </text:span><text:span text:style-name="T16">est semper senectus parentum</text:span><text:span text:style-name="T12"> </text:span><text:span text:style-name="T27">semper senectus est parentum</text:span><text:span text:style-name="T12">.</text:span></text:p>
        </text:list-item>
        <text:list-item>
          <text:p text:style-name="P59"/>
        </text:list-item>
        <text:list-item>
          <text:p text:style-name="P59"/>
        </text:list-item>
        <text:list-item>
          <text:p text:style-name="P59"/>
        </text:list-item>
        <text:list-item>
          <text:p text:style-name="P59"/>
        </text:list-item>
      </text:list>
      <text:p text:style-name="P12"/>
      <text:p text:style-name="P14">Hecyra</text:p>
      <text:h text:style-name="P15" text:outline-level="1">Actus quartus</text:h>
      <text:h text:style-name="P19" text:outline-level="2">Scaena quarta</text:h>
      <text:list xml:id="list1628794323" text:style-name="L16">
        <text:list-item>
          <text:p text:style-name="P36"><text:span text:style-name="T13">tibi qvoqve </text:span><text:span text:style-name="T26">edepol svm iratvs Philvmena</text:span><text:span text:style-name="T12"> haec scaena continet excusationem, cur nollet uxorem &lt;re&gt;ducere, et remouet causam in matrem, ut remotiua sit qualitas : iustum est enim non reducere, quoniam matris commodis seruit. uerum et illud proditur, quod puella peperit : </text:span></text:p>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text:soft-page-break/></text:p>
        </text:list-item>
        <text:list-item>
          <text:p text:style-name="P60"/>
        </text:list-item>
        <text:list-item>
          <text:p text:style-name="P36"><text:span text:style-name="T12">senex enim puellae pater indicat </text:span><text:span text:style-name="T16">puerum natum neque adiungit</text:span><text:span text:style-name="T12"> </text:span><text:span text:style-name="T15">vllam de his rebvs cvlpam</text:span><text:span text:style-name="T16">.</text:span><text:span text:style-name="T12"> </text:span><text:span text:style-name="T27">filium natum et adiungit</text:span><text:span text:style-name="T12"> </text:span><text:span text:style-name="T26">nvllam de his rebvs cvlpam commervit tva</text:span><text:span text:style-name="T27">. </text:span><text:span text:style-name="T12">ait igitur </text:span><text:span text:style-name="T16">senex causam</text:span><text:span text:style-name="T12"> </text:span><text:span text:style-name="T27">causam senex</text:span><text:span text:style-name="T12">, ut </text:span><text:span text:style-name="T16">reducatur.</text:span><text:span text:style-name="T27"> reducatur</text:span><text:span text:style-name="T12"> </text:span><text:span text:style-name="T27">uxor, </text:span></text:p>
        </text:list-item>
        <text:list-item>
          <text:p text:style-name="P75"/>
        </text:list-item>
        <text:list-item>
          <text:p text:style-name="P75"/>
        </text:list-item>
        <text:list-item>
          <text:p text:style-name="P75"/>
        </text:list-item>
        <text:list-item>
          <text:p text:style-name="P36"><text:span text:style-name="T27">primo his uerbis</text:span><text:span text:style-name="T12"> </text:span><text:span text:style-name="T26">ego Pamphile esse inter nos si fieri potest affinitatem hanc sane perpetvam volo</text:span><text:span text:style-name="T28"> </text:span><text:span text:style-name="T27">; </text:span></text:p>
        </text:list-item>
        <text:list-item>
          <text:p text:style-name="P75"/>
        </text:list-item>
        <text:list-item>
          <text:p text:style-name="P36"><text:span text:style-name="T27">secundo ut, si nolit reducere, puerum accipiat</text:span><text:span text:style-name="T12"> </text:span><text:span text:style-name="T26">sin est vt aliter tva sit sententia accipias pvervm</text:span><text:span text:style-name="T27">.</text:span><text:span text:style-name="T12"> </text:span></text:p>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36"><text:span text:style-name="T26">neqveo satis qvam hoc mihi videtvr factvm prave proloqvi</text:span><text:span text:style-name="T27"> non possum satis loqui, quam satis hoc praue uidetur factum.</text:span><text:span text:style-name="T12"> inuento puero, quod remedium fuerat Pamphilo in calamitate, sumit </text:span><text:span text:style-name="T16">consilium.</text:span><text:span text:style-name="T12"> </text:span><text:span text:style-name="T27">consilium omnino resistendum esse, ut non reducat uxorem.</text:span><text:span text:style-name="T12"> quare ponit excusationem illam, quam supra dixi. </text:span></text:p>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36"><text:span text:style-name="T13">pater si illa ex me </text:span><text:span text:style-name="T29">liberos vellet sibi avt se esse mecvm nvptam satis certo scio non clam me haberet qvae celasse intellego</text:span><text:span text:style-name="T17"> finguntur hae causae, </text:span><text:span text:style-name="T16">quod alienum animum eius </text:span><text:soft-page-break/><text:span text:style-name="T16">uideat, ob hoc</text:span><text:span text:style-name="T12"> </text:span><text:span text:style-name="T27">quod illa multum † mecum † laborauerit, et cum alienum animum eius uideat, amantis affectum </text:span><text:span text:style-name="T12">negat se debere reuocare. </text:span></text:p>
        </text:list-item>
        <text:list-item>
          <text:p text:style-name="P60"/>
        </text:list-item>
        <text:list-item>
          <text:p text:style-name="P60"/>
        </text:list-item>
        <text:list-item>
          <text:p text:style-name="P60"/>
        </text:list-item>
        <text:list-item>
          <text:p text:style-name="P60"/>
        </text:list-item>
        <text:list-item>
          <text:p text:style-name="P36"><text:span text:style-name="T13">mater qvod svasit</text:span><text:span text:style-name="T26"> sva advlescens mvlier fecit</text:span><text:span text:style-name="T12"> purgat pater Pamphili puellam ueniali statu, </text:span><text:span text:style-name="T16">quod imprudentia aetatis hoc admiserit.</text:span><text:span text:style-name="T12"> </text:span><text:span text:style-name="T27">quod coacta fecerit, ut discederet de domo et celaret partum, uel quod mater suaserit uel quod imprudentia aetatis hoc admiserit : « adulescens mulier fecit ».</text:span><text:span text:style-name="T12"> </text:span></text:p>
        </text:list-item>
        <text:list-item>
          <text:p text:style-name="P60"/>
        </text:list-item>
        <text:list-item>
          <text:p text:style-name="P60"/>
        </text:list-item>
        <text:list-item>
          <text:p text:style-name="P36"><text:span text:style-name="T13">an qvia non </text:span><text:span text:style-name="T15">diligvnt</text:span><text:span text:style-name="T13"> </text:span><text:span text:style-name="T26">delinqvvnt</text:span><text:span text:style-name="T13"> viri</text:span><text:span text:style-name="T12"> unde credis mulierem nullam esse in peccato ? an suspicio tibi integra est mulieris, quia uiri non peccant ? </text:span></text:p>
        </text:list-item>
        <text:list-item>
          <text:p text:style-name="P60"/>
        </text:list-item>
        <text:list-item>
          <text:p text:style-name="P60"/>
        </text:list-item>
        <text:list-item>
          <text:p text:style-name="P36"><text:span text:style-name="T29">vxor qvid faciat in manv non est mea</text:span><text:span text:style-name="T30"> ut oportuit, senex pater puellae de se fidem promisit integram « quid uxor peccet aut faciat, in manu mea non est, quantum ad me pertinet : in neutra re uobis difficultas a me erit ». </text:span></text:p>
        </text:list-item>
        <text:list-item>
          <text:p text:style-name="P81"/>
        </text:list-item>
        <text:list-item>
          <text:p text:style-name="P81"/>
        </text:list-item>
        <text:list-item>
          <text:p text:style-name="P81"/>
        </text:list-item>
        <text:list-item>
          <text:p text:style-name="P36"><text:span text:style-name="T29">qvem ipse neglexit pater ego alam</text:span><text:span text:style-name="T30"> prospicit cogi se Pamphilus, ut puerum tollat. hanc reperit causam, quod puerum ipsa mater neglexerit ex eo, quod celare partum uoluerit.</text:span><text:span text:style-name="T17"> </text:span></text:p>
        </text:list-item>
        <text:list-item>
          <text:p text:style-name="P67"/>
        </text:list-item>
        <text:list-item>
          <text:p text:style-name="P36"><text:span text:style-name="T56">prodemvs qvaeso</text:span><text:span text:style-name="T55"> hic noua suspicione Pamphili pater ducitur, ut adulescentem credat amare meretricem et hac causa nolle &lt;re&gt;ducere uxorem. </text:span></text:p>
        </text:list-item>
        <text:list-item>
          <text:p text:style-name="P85"/>
        </text:list-item>
        <text:list-item>
          <text:p text:style-name="P36"><text:span text:style-name="T55">ideo adiecit </text:span><text:span text:style-name="T56">nam cogis ea qvae nolo vt praesente hoc loqvar</text:span><text:span text:style-name="T55">. et est inuectio, per quam coniecturalia argumenta colligit, quod hac causa uxorem nollet reducere, quod diligat meretricem. scilicet a summo ad imum argumenta colligit, </text:span><text:span text:style-name="T16">nam</text:span><text:span text:style-name="T12"> </text:span><text:span text:style-name="T27">quod</text:span><text:span text:style-name="T12"> primum dixit propter matrem nolle </text:span><text:span text:style-name="T16">uxorem ducere</text:span><text:span text:style-name="T12"> </text:span><text:span text:style-name="T27">&lt;re&gt;ducere uxorem</text:span><text:span text:style-name="T12">, et ea causa sublata </text:span><text:span text:style-name="T16">est. reperit aliam, quod partum celauit.</text:span><text:span text:style-name="T12"> </text:span><text:span text:style-name="T27">est, siquidem promisit illa se rus discessuram. nunc</text:span><text:span text:style-name="T12"> </text:span><text:span text:style-name="T27">aliam reperit causam,</text:span><text:span text:style-name="T12"> </text:span><text:span text:style-name="T27">quod</text:span><text:span text:style-name="T12"> </text:span><text:span text:style-name="T27">puer clam eo natus est.</text:span><text:span text:style-name="T12"> ergo colligit uanas suspiciones. et causae quidem </text:span><text:soft-page-break/><text:span text:style-name="T12">mutantur, et esse illam </text:span><text:span text:style-name="T16">potius, quod meretricem diligit.</text:span><text:span text:style-name="T12"> </text:span><text:span text:style-name="T27">potiorem, quod amicam meretricem diligat. </text:span><text:span text:style-name="T12">sed iungitur cum castigatione </text:span><text:span text:style-name="T23">correctio. </text:span><text:span text:style-name="T30">correctio, quod diu permiserat pater amare meretricem, quod iam credebatur esse correctus, dum uxorem duxerat. </text:span></text:p>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36"><text:span text:style-name="T30">deinde obiurgatio opponitur</text:span><text:span text:style-name="T17"> </text:span><text:span text:style-name="T29">nvnc animvm rvrsvm ad meretricem indvxti tvvm</text:span><text:span text:style-name="T30">. sensit, quod adeo uxor discessit de domo, nullae cum causae fuerant, nisi quia maritum senserit meretricem diligere et idcirco discesserit.</text:span><text:span text:style-name="T17"> </text:span></text:p>
        </text:list-item>
        <text:list-item>
          <text:p text:style-name="P67"/>
        </text:list-item>
        <text:list-item>
          <text:p text:style-name="P67"/>
        </text:list-item>
        <text:list-item>
          <text:p text:style-name="P67"/>
        </text:list-item>
        <text:list-item>
          <text:p text:style-name="P67"/>
        </text:list-item>
        <text:list-item>
          <text:p text:style-name="P36"><text:span text:style-name="T18">dabo ivs ivrandvm </text:span><text:span text:style-name="T29">nihil esse istorvm mihi</text:span><text:span text:style-name="T17"> circumuentus adulescens argumentis solo </text:span><text:span text:style-name="T16">iuramento se uult purgare.</text:span><text:span text:style-name="T12"> </text:span><text:span text:style-name="T27">iureiurando uult se ipse purgare.</text:span><text:span text:style-name="T12"> </text:span></text:p>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text:soft-page-break/></text:p>
        </text:list-item>
        <text:list-item>
          <text:p text:style-name="P36"><text:span text:style-name="T13">cvm mihi sit in ea re adivtrix</text:span><text:span text:style-name="T12"> </text:span><text:span text:style-name="T16">quia mulieres numquam uolunt a maritis nisi se amari</text:span><text:span text:style-name="T12">. </text:span><text:span text:style-name="T27">quae et ipsa dixerat «continuo puer exponetur». </text:span></text:p>
        </text:list-item>
        <text:list-item>
          <text:p text:style-name="P75"/>
        </text:list-item>
        <text:list-item>
          <text:p text:style-name="P75"/>
        </text:list-item>
        <text:list-item>
          <text:p text:style-name="P75"/>
        </text:list-item>
        <text:list-item>
          <text:p text:style-name="P75"/>
        </text:list-item>
        <text:list-item>
          <text:p text:style-name="P36"><text:span text:style-name="T26">non facile istae fervnt</text:span><text:span text:style-name="T12"> </text:span><text:span text:style-name="T27">numquam mulieres aequo animo ferunt amicas maritorum.</text:span><text:span text:style-name="T12"> </text:span></text:p>
        </text:list-item>
        <text:list-item>
          <text:p text:style-name="P36"><text:span text:style-name="T26">propterea haec ira est</text:span><text:span text:style-name="T27"> mendacio pater puellae probat et fingit sibi hoc suam uxorem dixisse.</text:span><text:span text:style-name="T12"> </text:span></text:p>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36"><text:span text:style-name="T26">oremvs accvsemvs gravivs deniqve minitemvr</text:span><text:span text:style-name="T27"> persuadet pater Pamphili, senex uti conueniat meretricem ac primo roget accuset, deinde &lt;de&gt; praeterito [uel futuro] minitetur, denique de futuro, ne recipiat Pamphilum.</text:span></text:p>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
      <text:p text:style-name="P12"/>
      <text:p text:style-name="P14">Hecyra</text:p>
      <text:h text:style-name="P16" text:outline-level="1">Actus quintus</text:h>
      <text:h text:style-name="P20" text:outline-level="2">Scaena prima</text:h>
      <text:list xml:id="list391419531" text:style-name="L17">
        <text:list-item>
          <text:p text:style-name="P37"><text:span text:style-name="T13">non hoc de nihilo est </text:span><text:span text:style-name="T29">qvod Laches nvnc me conventam esse expetit</text:span><text:span text:style-name="T17"> haec scaena mixta est, nam </text:span><text:span text:style-name="T30">et</text:span><text:span text:style-name="T17"> controuersiae speciem tenet et deliberatiuae. controuersia in hoc est, quod </text:span><text:soft-page-break/><text:span text:style-name="T17">rea </text:span><text:span text:style-name="T16">sit</text:span><text:span text:style-name="T12"> </text:span><text:span text:style-name="T27">fit</text:span><text:span text:style-name="T12"> iniuriarum ex hoc, quod Pamphilum recipiat, meretrix, posteaquam duxit uxorem. coniecturalis est causa : negat enim factum. sed quoniam argumenta deficiunt, fides efficitur per genera testimonii ac primum per iusiurandum, </text:span><text:span text:style-name="T27">ac</text:span><text:span text:style-name="T12"> deinde per fidem tormentorum, nam seruus promittitur in tormenta. quibus rebus cum purgata meretrix fuerit, persuadetur ei, uti ad matrem pergat </text:span><text:span text:style-name="T16">iurandi gratia</text:span><text:span text:style-name="T12"> </text:span><text:span text:style-name="T27">et hoc idem iusiurandum illis det ac fidem faciat se post uxorem ductam Pamphilum non recepisse.</text:span><text:span text:style-name="T12"> </text:span></text:p>
        </text:list-item>
        <text:list-item>
          <text:p text:style-name="P61"/>
        </text:list-item>
        <text:list-item>
          <text:p text:style-name="P37"><text:span text:style-name="T26">videndvm est ne minvs propter iram impetrem qvam possim</text:span><text:span text:style-name="T27"> temperat iracundiam suam senex, ne minus impetret a meretrice, quam uult, dum uehementer irascitur.</text:span><text:span text:style-name="T12"> </text:span></text:p>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37"><text:span text:style-name="T13">ne nomen mihi qvaestvs obstet</text:span><text:span text:style-name="T12"> etiam ipsa uehementer timeo, ne quod meretrix dicor impedimento sit commodis </text:span><text:span text:style-name="T23">meis. facile autem tutor, </text:span><text:span text:style-name="T30">meis nec male audiam ex uocabulo. facile autem tutor et defendo mores meos. </text:span></text:p>
        </text:list-item>
        <text:list-item>
          <text:p text:style-name="P82"/>
        </text:list-item>
        <text:list-item>
          <text:p text:style-name="P82"/>
        </text:list-item>
        <text:list-item>
          <text:p text:style-name="P37"><text:span text:style-name="T29">qvo magis res omnes cavtivs ne temere faciam cvro</text:span><text:span text:style-name="T17"> quoniam ego ea aetate sum, ut peccato non dem locum, id diligenter curo, ne aliquid temere faciam. </text:span></text:p>
        </text:list-item>
        <text:list-item>
          <text:p text:style-name="P68"/>
        </text:list-item>
        <text:list-item>
          <text:p text:style-name="P37"><text:span text:style-name="T18">inscitvm offerre inivriam </text:span><text:span text:style-name="T29">tibi inmerenti iniqvvm est</text:span><text:span text:style-name="T17"> iniustum ualde est non merenti tibi </text:span><text:span text:style-name="T16">inferre iniuriam</text:span><text:span text:style-name="T12">. </text:span><text:span text:style-name="T27">iniuriam inferre,</text:span><text:span text:style-name="T12"> </text:span><text:span text:style-name="T27">si effeceris, quod conuenit bonas facere. « inscitum » autem positum hic inscium.</text:span><text:span text:style-name="T12"> </text:span></text:p>
        </text:list-item>
        <text:list-item>
          <text:p text:style-name="P61"/>
        </text:list-item>
        <text:list-item>
          <text:p text:style-name="P37"><text:span text:style-name="T26">nam qvi post factam inivriam se expvrget parvm mihi prosit</text:span><text:span text:style-name="T27"> non enim commodum praestat, qui post iniuriam factam purgat.</text:span><text:span text:style-name="T12"> </text:span></text:p>
        </text:list-item>
        <text:list-item>
          <text:p text:style-name="P37"><text:span text:style-name="T12">accusatio ipsa sic proponitur </text:span><text:span text:style-name="T13">mevm recepisti filivm ad te Pamphilvm</text:span><text:span text:style-name="T12">. et cum illa </text:span><text:span text:style-name="T12">continuo negare uellet, hic, quia non accusantis tantum personam tenet sed persuadere cupientis, </text:span><text:span text:style-name="T27">ne</text:span><text:span text:style-name="T12"> </text:span><text:span text:style-name="T27">admittat</text:span><text:span text:style-name="T12">, adiecit illud, quod diu permissum sit Pamphilo, ut ad meretricem </text:span><text:span text:style-name="T16">pergeret.</text:span><text:span text:style-name="T12"> </text:span><text:span text:style-name="T27">pergeret, nunc iam, uxorem quod habeat, submouendus sit ab hac consuetudine.</text:span><text:span text:style-name="T12"> </text:span></text:p>
        </text:list-item>
        <text:list-item>
          <text:p text:style-name="P61"/>
        </text:list-item>
        <text:list-item>
          <text:p text:style-name="P61"/>
        </text:list-item>
        <text:list-item>
          <text:p text:style-name="P61"/>
        </text:list-item>
        <text:list-item>
          <text:p text:style-name="P37"><text:soft-page-break/><text:span text:style-name="T13">qvis ait hoc</text:span><text:span text:style-name="T12"> iam negantis est, quod intentato crimini quaeritur testis. sed cum dictus est auctor, adiecit argumentum ad probationem, quod filiam </text:span><text:span text:style-name="T16">adduxit</text:span><text:span text:style-name="T12"> </text:span><text:span text:style-name="T27">abduxit</text:span><text:span text:style-name="T12"> suam, quod puerum ob eam rem clam natum uoluit extinguere. </text:span><text:span text:style-name="T16">purgationem sumit ex iureiurando. </text:span></text:p>
        </text:list-item>
        <text:list-item>
          <text:p text:style-name="P69"/>
        </text:list-item>
        <text:list-item>
          <text:p text:style-name="P69"/>
        </text:list-item>
        <text:list-item>
          <text:p text:style-name="P37"><text:span text:style-name="T27">purgationem illam sumit, ut dixi, primum iureiurando, quam rem pollicetur </text:span><text:span text:style-name="T12">750</text:span><text:span text:style-name="T27"> </text:span><text:span text:style-name="T26">alivd si scirem qvi firmare meam apvt vos possem fidem snactivs qvam ivs ivrandvm</text:span><text:span text:style-name="T27">.</text:span></text:p>
        </text:list-item>
        <text:list-item>
          <text:p text:style-name="P69"/>
        </text:list-item>
        <text:list-item>
          <text:p text:style-name="P69"/>
        </text:list-item>
        <text:list-item>
          <text:p text:style-name="P37"><text:span text:style-name="T15">sed scin</text:span><text:span text:style-name="T16"> hic iam deliberatiuae imago est. promittit quidem illa et commemorat, magnam faciens beniuolentiam post nuptias, quia turpis esset apud nuptam meretricis ista purgatio.</text:span><text:span text:style-name="T12"> </text:span><text:span text:style-name="T26">sed scin qvod volo potivs facias</text:span><text:span text:style-name="T27"> hic iam deliberatiuae imago est. </text:span></text:p>
        </text:list-item>
        <text:list-item>
          <text:p text:style-name="P37"><text:span text:style-name="T26">eas ad mvlieres hvc intro atqve istvc ivsivrandvm illis polliceare</text:span><text:span text:style-name="T27"> promittit quidem illa et commemorat, quantam hic beniuolentiam faciat, cum alia meretrix hoc omnino non faceret, ut de tali causa nuptae mulieri se ostenderet, ut ad nuptam ueniret ea, quae amica quondam fuerat, et iuraret se non recepisse uirum post nuptias, quia turpis esset apud nuptam meretricis ista purgatio. </text:span></text:p>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76"/>
        </text:list-item>
        <text:list-item>
          <text:p text:style-name="P37"><text:span text:style-name="T26">qvalis sim amicvs avt qvid possim potivs qvam inimicvs pericvlvm ne facias</text:span><text:span text:style-name="T27"> unum te moneo, ut temptes potius qualis amicus sim, non qualis inimicus.</text:span></text:p>
        </text:list-item>
      </text:list>
      <text:p text:style-name="P12"/>
      <text:p text:style-name="P14"><text:soft-page-break/>Hecyra</text:p>
      <text:h text:style-name="P17" text:outline-level="1">Actus quintus</text:h>
      <text:h text:style-name="P20" text:outline-level="2">Scaena altera</text:h>
      <text:list xml:id="list64927935" text:style-name="L18">
        <text:list-item>
          <text:p text:style-name="P38"><text:span text:style-name="T13">nihil apvd me tibi </text:span><text:span text:style-name="T26">defieri patiar</text:span><text:span text:style-name="T12"> prima pars huius scaenae orationem tenet, ut nutrix puerum diligenter </text:span><text:span text:style-name="T16">nutriat, </text:span><text:span text:style-name="T30">nutriat et alat,</text:span><text:span text:style-name="T17"> postrema pars </text:span><text:span text:style-name="T16">superioris controuersiae. </text:span><text:span text:style-name="T30">superioris controuersiae partem minimam. licet fidem fecerit patri Pamphili meretrix promisso iureiurando,</text:span><text:span text:style-name="T17"> acrior</text:span><text:span text:style-name="T16"> pater puellae</text:span><text:span text:style-name="T12"> </text:span><text:span text:style-name="T27">puellae pater</text:span><text:span text:style-name="T12"> negat iuranti credi oportere meretrici. qua fide perdita </text:span><text:span text:style-name="T16">pollicetur illa</text:span><text:span text:style-name="T12"> </text:span><text:span text:style-name="T27">meretrix pollicetur</text:span><text:span text:style-name="T12"> tormenta de seruis. ita fit </text:span><text:span text:style-name="T16">uerisimile. exequitur itaque uarias causas, propter quas, quia uanae uel leues sunt,</text:span><text:span text:style-name="T12"> </text:span><text:span text:style-name="T27">uerisimile admissum Pamphilum omnino non esse.</text:span><text:span text:style-name="T12"> </text:span></text:p>
        </text:list-item>
        <text:list-item>
          <text:p text:style-name="P38"><text:span text:style-name="T26">qvin qvod opvs est benigne praebeatvr</text:span><text:span text:style-name="T27"> hoc enim gratum est, si quid benigne praebetur. </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38"><text:span text:style-name="T26">sin avtem est ob eam rem iratvs gnatvs qvod peperit vxor clam</text:span><text:span text:style-name="T27"> omni genere dicit errorem esse sublatum. si enim ideo discessit uxor, quod suspicio est Pamphilum ad meretricem commeare, haec apud illas purgauit ; sin uero ideo est iratus Pamphilus, quod clam peperit uxor, leuis causa est, quapropter </text:span><text:span text:style-name="T12">discidium esse non poterit. </text:span></text:p>
        </text:list-item>
        <text:list-item>
          <text:p text:style-name="P62"/>
        </text:list-item>
        <text:list-item>
          <text:p text:style-name="P62"/>
        </text:list-item>
        <text:list-item>
          <text:p text:style-name="P62"/>
        </text:list-item>
        <text:list-item>
          <text:p text:style-name="P62"/>
        </text:list-item>
        <text:list-item>
          <text:p text:style-name="P62"/>
        </text:list-item>
        <text:list-item>
          <text:p text:style-name="P62"/>
        </text:list-item>
        <text:list-item>
          <text:p text:style-name="P62"/>
        </text:list-item>
        <text:list-item>
          <text:p text:style-name="P62"><text:soft-page-break/></text:p>
        </text:list-item>
        <text:list-item>
          <text:p text:style-name="P38"><text:span text:style-name="T13">nam nvpta meretrici hostis est</text:span><text:span text:style-name="T27"> </text:span><text:span text:style-name="T16">in mutua mariti et uxoris societate non est mala suspicio, sed in eorum discessione aut haec meretrix aut ille adulter iudicatur. </text:span><text:span text:style-name="T26">a viro vbi segregata est</text:span><text:span text:style-name="T12"> </text:span><text:span text:style-name="T27">quamdiu enim cum uiro est, potest intelligi uirum cum alia non esse ; nunc autem, cum discessio a uiro facta est, meretrix continuo amari suspicatur a uiro.</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p text:style-name="P86"/>
        </text:list-item>
      </text:list>
      <text:p text:style-name="P14">Hecyra</text:p>
      <text:h text:style-name="P15" text:outline-level="1">Actus quintus</text:h>
      <text:h text:style-name="P18" text:outline-level="2">Scaena tertia</text:h>
      <text:list xml:id="list1688875695" text:style-name="L19">
        <text:list-item>
          <text:p text:style-name="P39"><text:span text:style-name="T13">edepol ne meam </text:span><text:span text:style-name="T29">ervs esse operam depvtat parvi pretii</text:span><text:span text:style-name="T17"> nunc Parmeno redit, qui missus in arcem </text:span><text:span text:style-name="T16">erat</text:span><text:span text:style-name="T12"> </text:span><text:span text:style-name="T27">fuerat</text:span><text:span text:style-name="T12">, uti amicum conueniret, qui nullus fuerat, sed </text:span><text:span text:style-name="T16">uocem parturientis ne audiret.</text:span><text:span text:style-name="T27"> ut in praesentia domo discederet, ne uocem parturientis audiret.</text:span><text:span text:style-name="T12"> uidet autem </text:span><text:span text:style-name="T27">nunc</text:span><text:span text:style-name="T12"> de domo uxoris Pamphili exire meretricem. quae cum esset ingressa, ut se purgaret, in digito eius anulus est cognitus, </text:span><text:span text:style-name="T16">quem uitiator Pamphilus puellae rapuerat</text:span><text:span text:style-name="T12"> </text:span><text:span text:style-name="T27">quem uitiatae Pamphilus puellae rapuerat </text:span><text:span text:style-name="T12">et meretrici dono dederat. </text:span><text:span text:style-name="T27">quem cum cognouissent, respondit a Pamphilo sibi donatum, cognitumque est, quod esset uitiator.</text:span><text:span text:style-name="T12"> nunc igitur egressa Parmenonem ad Pamphilum mittit, ipsa autem quid actum sit narrat. </text:span></text:p>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text:soft-page-break/></text:p>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39"><text:span text:style-name="T26">qvantam obtvli adventv meo laetitiam</text:span><text:span text:style-name="T27"> narratio haec est et intus actorum et gestorum antea.</text:span><text:span text:style-name="T12"> </text:span></text:p>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39"><text:span text:style-name="T26">nam memini</text:span><text:span text:style-name="T13"> ante menses decem</text:span><text:span text:style-name="T12"> ex quo enim compressa est uirgo, decem menses sunt, </text:span><text:span text:style-name="T16">ut</text:span><text:span text:style-name="T12"> </text:span><text:span text:style-name="T27">et</text:span><text:span text:style-name="T12"> iure </text:span><text:span text:style-name="T16">hic partus</text:span><text:span text:style-name="T12"> </text:span><text:span text:style-name="T27">partus hic</text:span><text:span text:style-name="T12"> factus sit decem mensium. </text:span></text:p>
        </text:list-item>
        <text:list-item>
          <text:p text:style-name="P63"/>
        </text:list-item>
        <text:list-item>
          <text:p text:style-name="P63"/>
        </text:list-item>
        <text:list-item>
          <text:p text:style-name="P63"/>
        </text:list-item>
        <text:list-item>
          <text:p text:style-name="P39"><text:span text:style-name="T13">ille alias res agere se simvlare</text:span><text:span text:style-name="T12"> </text:span><text:span text:style-name="T27">quod pudor esset meretrici amatorem de stupro aliqua confiteri</text:span><text:span text:style-name="T12">. </text:span></text:p>
        </text:list-item>
        <text:list-item>
          <text:p text:style-name="P63"/>
        </text:list-item>
        <text:list-item>
          <text:p text:style-name="P39"><text:span text:style-name="T26">nescio qvam compressisse</text:span><text:span text:style-name="T28"> </text:span><text:span text:style-name="T27">ne amore hoc apud meretricem fecisse uideatur, « nescio quam » dixit.</text:span><text:span text:style-name="T12"> </text:span></text:p>
        </text:list-item>
        <text:list-item>
          <text:p text:style-name="P39"><text:span text:style-name="T26">dvm lvctatvr</text:span><text:span text:style-name="T27"> quo loco positum tale uerbum est, notandum.</text:span><text:span text:style-name="T12"> </text:span></text:p>
        </text:list-item>
        <text:list-item>
          <text:p text:style-name="P63"/>
        </text:list-item>
        <text:list-item>
          <text:p text:style-name="P63"/>
        </text:list-item>
        <text:list-item>
          <text:p text:style-name="P63"/>
        </text:list-item>
        <text:list-item>
          <text:p text:style-name="P63"/>
        </text:list-item>
        <text:list-item>
          <text:p text:style-name="P63"/>
        </text:list-item>
        <text:list-item>
          <text:p text:style-name="P39"><text:span text:style-name="T26">vt qvisqvam &lt;amator nvptiis laetetvr</text:span><text:span text:style-name="T27"> ut quisquam&gt; amatorum gaudeat nuptiis.</text:span><text:span text:style-name="T12"> </text:span></text:p>
        </text:list-item>
        <text:list-item>
          <text:p text:style-name="P63"/>
        </text:list-item>
        <text:list-item>
          <text:p text:style-name="P63"/>
        </text:list-item>
        <text:list-item>
          <text:p text:style-name="P39"><text:soft-page-break/><text:span text:style-name="T13">incommode mihi evenit </text:span><text:span text:style-name="T26">nvptiis factvm fateor</text:span><text:span text:style-name="T12"> maximum incommodum accepi, quod Pamphilus duxit uxorem, confiteor ; sed non mei meriti est, quod deserta sum, </text:span><text:span text:style-name="T16">unde ferenda haec sunt incommoda.</text:span><text:span text:style-name="T12"> </text:span><text:span text:style-name="T27">unde ferenda haec sunt incommoda, quae ex eo multa commoda percepi.</text:span></text:p>
        </text:list-item>
        <text:list-item>
          <text:p text:style-name="P78"/>
        </text:list-item>
        <text:list-item>
          <text:p text:style-name="P78"/>
        </text:list-item>
      </text:list>
      <text:p text:style-name="P12"/>
      <text:p text:style-name="Heading">Hecyra</text:p>
      <text:h text:style-name="Heading_20_1" text:outline-level="1">Actus quintus</text:h>
      <text:h text:style-name="Heading_20_2" text:outline-level="2">Scaena quarta</text:h>
      <text:list xml:id="list861724645" text:style-name="L20">
        <text:list-item>
          <text:p text:style-name="P40"><text:span text:style-name="T13">vide mi Parmeno</text:span><text:span text:style-name="T12"> </text:span><text:span text:style-name="T23">ea quae uehementer cupimus, parum credibilia uidentur,</text:span><text:span text:style-name="T25"> </text:span><text:span text:style-name="T26">vt haec certa et clara attvleris</text:span><text:span text:style-name="T27"> uotorum iste metus est, ut, cum nuntiantur ea quae uehementer cupimus, parum credibilia esse uideantur,</text:span><text:span text:style-name="T12"> dum metuimus. </text:span></text:p>
        </text:list-item>
        <text:list-item>
          <text:p text:style-name="P64"/>
        </text:list-item>
        <text:list-item>
          <text:p text:style-name="P64"/>
        </text:list-item>
        <text:list-item>
          <text:p text:style-name="P40"><text:span text:style-name="T12">ideo saepius quaerit et </text:span><text:span text:style-name="T27">ut confirmatum fieret,</text:span><text:span text:style-name="T12"> nuntii ordinem repetit, cum dicit </text:span><text:span text:style-name="T13">mane dvm sodes . . . sic te dixisse opinor invenisse Myrrinam </text:span><text:span text:style-name="T15">apvd</text:span><text:span text:style-name="T13"> Bacchidem anvlvm svvm </text:span><text:span text:style-name="T26">habere</text:span><text:span text:style-name="T12">. </text:span></text:p>
        </text:list-item>
        <text:list-item>
          <text:p text:style-name="P64"/>
        </text:list-item>
        <text:list-item>
          <text:p text:style-name="P64"/>
        </text:list-item>
        <text:list-item>
          <text:p text:style-name="P64"/>
        </text:list-item>
        <text:list-item>
          <text:p text:style-name="P40"><text:span text:style-name="T16">quibus rebus confirmatus</text:span><text:span text:style-name="T12"> </text:span><text:span text:style-name="T27">quibus rebus confirmatis</text:span><text:span text:style-name="T12"> rursus exultat gaudio </text:span><text:span text:style-name="T13">qvis me est fortvnatior</text:span><text:span text:style-name="T12">. </text:span></text:p>
        </text:list-item>
        <text:list-item>
          <text:p text:style-name="P64"/>
        </text:list-item>
        <text:list-item>
          <text:p text:style-name="P64"/>
        </text:list-item>
        <text:list-item>
          <text:p text:style-name="P40"><text:span text:style-name="T26">nam neqve in nvntio neqve in me ipso boni tibi qvid sit scio</text:span><text:span text:style-name="T27"> nuntiabat haec esse gaudii quidem seruus, inuentum anulum a Myrrina ; nesciebat autem illud, quod Pamphilo illa sublata suspicio est, qua puerum credebat alienum.</text:span><text:span text:style-name="T12"> </text:span></text:p>
        </text:list-item>
        <text:list-item>
          <text:p text:style-name="P64"/>
        </text:list-item>
        <text:list-item>
          <text:p text:style-name="P64"/>
        </text:list-item>
        <text:list-item>
          <text:p text:style-name="P64"/>
        </text:list-item>
        <text:list-item>
          <text:p text:style-name="P64"/>
        </text:list-item>
        <text:list-item>
          <text:p text:style-name="P64"/>
        </text:list-item>
        <text:list-item>
          <text:p text:style-name="P64"><text:soft-page-break/></text:p>
        </text:list-item>
        <text:list-item>
          <text:p text:style-name="P64"/>
        </text:list-item>
        <text:list-item>
          <text:p text:style-name="P40"><text:span text:style-name="T13">vt volvptati obitvs sermo adventvs </text:span><text:span text:style-name="T26">tvvs</text:span><text:span text:style-name="T12"> singula sunt, et est sensus : ut uoluptati sit sermo tuus </text:span><text:span text:style-name="T27">et</text:span><text:span text:style-name="T12"> obitus tuus et aduentus </text:span><text:span text:style-name="T16">tuus</text:span><text:span text:style-name="T12">. « obitus » autem </text:span><text:span text:style-name="T16">‛abscessus’ est ab eo quod est ‛obeo’.</text:span><text:span text:style-name="T12"> </text:span><text:span text:style-name="T27">‛accessus’ quod est ‛obeo’. </text:span></text:p>
        </text:list-item>
        <text:list-item>
          <text:p text:style-name="P79"/>
        </text:list-item>
        <text:list-item>
          <text:p text:style-name="P79"/>
        </text:list-item>
        <text:list-item>
          <text:p text:style-name="P79"/>
        </text:list-item>
        <text:list-item>
          <text:p text:style-name="P40"><text:span text:style-name="T13">eam </text:span><text:span text:style-name="T15">nosse viderem</text:span><text:span text:style-name="T13"> </text:span><text:span text:style-name="T26">qvod nossem</text:span><text:span text:style-name="T13"> </text:span><text:span text:style-name="T26">videram</text:span><text:span text:style-name="T12"> hoc est : non sic uideram, ut nossem. </text:span></text:p>
        </text:list-item>
        <text:list-item>
          <text:p text:style-name="P40"><text:span text:style-name="T26">dic vervm</text:span><text:span text:style-name="T27"> meretrices formae certum habere iudicium &lt;scit&gt; : id&lt;eo&gt; exigit ueritatem.</text:span><text:span text:style-name="T12"> </text:span></text:p>
        </text:list-item>
        <text:list-item>
          <text:p text:style-name="P40"><text:span text:style-name="T13">nvm qvid svbolet</text:span><text:span text:style-name="T12"> metuit, ne pater audiuerit aut suspicetur aliquid de compressu. </text:span></text:p>
        </text:list-item>
        <text:list-item>
          <text:p text:style-name="P40"><text:span text:style-name="T13">vt in comoediis </text:span><text:span text:style-name="T26">omnes omnia vbi resciscvnt</text:span><text:span text:style-name="T12"> quasi haec comoedia non sit : constat enim in comoediis in postrema parte </text:span><text:span text:style-name="T16">personas plurimas poni.</text:span><text:span text:style-name="T12"> </text:span><text:span text:style-name="T27">personas plurimas poni omnes quae agunt, sic errorem solui et ab omnibus cuncta cognosci.</text:span><text:span text:style-name="T12"> </text:span></text:p>
        </text:list-item>
        <text:list-item>
          <text:p text:style-name="P64"/>
        </text:list-item>
        <text:list-item>
          <text:p text:style-name="P64"/>
        </text:list-item>
        <text:list-item>
          <text:p text:style-name="P64"/>
        </text:list-item>
        <text:list-item>
          <text:p text:style-name="P40"><text:span text:style-name="T26">ivre ivrando Myrrina se fidem habvisse</text:span><text:span text:style-name="T27"> ut facilius, inquit, credi possit celare senem, finxit iam Myrrinam iratam non esse, quod crediderit iureiurando, quod ego post nuptias non receperim.</text:span><text:span text:style-name="T12"> </text:span></text:p>
        </text:list-item>
        <text:list-item>
          <text:p text:style-name="P64"/>
        </text:list-item>
        <text:list-item>
          <text:p text:style-name="P64"/>
        </text:list-item>
        <text:list-item>
          <text:p text:style-name="P64"/>
        </text:list-item>
        <text:list-item>
          <text:p text:style-name="P64"/>
        </text:list-item>
        <text:list-item>
          <text:p text:style-name="P40"><text:span text:style-name="T13">ego hvnc ab Orco</text:span><text:span text:style-name="T12"> </text:span><text:span text:style-name="T23">id est a Plutone, qui est deus inferni liberaui. hic Pamphilus eadem repetit uerba et secum quasi haec cogitans loquitur.</text:span><text:span text:style-name="T25"> </text:span><text:span text:style-name="T27">quoniam dixerat </text:span><text:span text:style-name="T31">liberaui</text:span><text:span text:style-name="T27">. huic Pamphilus « ego Parmenonem sine munere dimittam, qui me ab orco mortuum liberauit? », secum quasi haec cogitans loquitur, quemadmodum eum ab orco liberauerit. </text:span></text:p>
        </text:list-item>
        <text:list-item>
          <text:p text:style-name="P79"/>
        </text:list-item>
        <text:list-item>
          <text:p text:style-name="P79"/>
        </text:list-item>
        <text:list-item>
          <text:p text:style-name="P40"><text:span text:style-name="T26">an temere qvicqvam Parmenonem praetereat qvod facto vsvs siet</text:span><text:span text:style-name="T27"> ego potius, </text:span><text:span text:style-name="T27">inquit, scio non aliquid posse praeterire, quod necesse est fieri, hoc est quod interdum non temere praetereat quod habet faciendi potestatem &lt;et&gt; necessitatem. </text:span></text:p>
        </text:list-item>
        <text:list-item>
          <text:p text:style-name="P40"><text:span text:style-name="T26">plvs hodie boni feci imprvdens qvam sciens ante hvnc diem</text:span><text:span text:style-name="T27"> in nuntio, cuius causas </text:span><text:soft-page-break/><text:span text:style-name="T27">nescio, plus hodie praestiti ignorans, quam aliquando profui sciens.</text:span></text:p>
        </text:list-item>
        <text:list-item>
          <text:p text:style-name="P7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Laborie</meta:initial-creator>
    <meta:creation-date>2011-03-18T06:46:12</meta:creation-date>
    <dc:date>2011-07-13T10:05:48</dc:date>
    <dc:creator>Sarah Laborie</dc:creator>
    <meta:editing-duration>PT04H13M46S</meta:editing-duration>
    <meta:editing-cycles>23</meta:editing-cycles>
    <meta:generator>OpenOffice.org/3.2$Unix OpenOffice.org_project/320m18$Build-9502</meta:generator>
    <meta:document-statistic meta:table-count="0" meta:image-count="0" meta:object-count="0" meta:page-count="43" meta:paragraph-count="278" meta:word-count="8277" meta:character-count="52614"/>
  </office:meta>
</office:document-meta>
</file>