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>
      <style:text-properties fo:language="la" fo:country="VA"/>
    </style:style>
    <style:style style:name="P2" style:family="paragraph" style:parent-style-name="Heading"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Endnote">
      <style:text-properties fo:font-style="italic" style:font-style-asian="italic" style:font-style-complex="italic"/>
    </style:style>
    <style:style style:name="P4" style:family="paragraph" style:parent-style-name="Endnote">
      <style:text-properties fo:font-style="normal" style:font-style-asian="normal" style:font-style-complex="normal"/>
    </style:style>
    <style:style style:name="P5" style:family="paragraph" style:parent-style-name="Endnote">
      <style:paragraph-properties fo:margin-left="0cm" fo:margin-right="0cm" fo:text-indent="0cm" style:auto-text-indent="false"/>
    </style:style>
    <style:style style:name="P6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7" style:family="paragraph" style:parent-style-name="Standard">
      <style:text-properties style:use-window-font-color="true"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.504cm" fo:margin-right="0cm" fo:text-indent="-0.522cm" style:auto-text-indent="false">
        <style:tab-stops/>
      </style:paragraph-properties>
      <style:text-properties fo:font-size="10pt" fo:language="la" fo:country="VA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522cm" fo:margin-right="0cm" fo:text-indent="-0.522cm" style:auto-text-indent="false">
        <style:tab-stops/>
      </style:paragraph-properties>
      <style:text-properties fo:font-size="10pt" fo:language="la" fo:country="VA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text-properties fo:font-weight="normal" style:font-weight-asian="normal" style:font-weight-complex="normal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Heading_20_2">
      <style:text-properties fo:language="zxx" fo:country="none" style:language-asian="zxx" style:country-asian="none" style:language-complex="zxx" style:country-complex="none"/>
    </style:style>
    <style:style style:name="P15" style:family="paragraph" style:parent-style-name="Heading_20_2">
      <style:text-properties fo:font-weight="bold"/>
    </style:style>
    <style:style style:name="P16" style:family="paragraph" style:parent-style-name="Heading_20_2">
      <style:text-properties fo:language="la" fo:country="VA"/>
    </style:style>
    <style:style style:name="P17" style:family="paragraph" style:parent-style-name="Heading_20_3">
      <style:text-properties fo:language="zxx" fo:country="none" style:language-asian="zxx" style:country-asian="none" style:language-complex="zxx" style:country-complex="none"/>
    </style:style>
    <style:style style:name="P18" style:family="paragraph" style:parent-style-name="Heading_20_3">
      <style:text-properties fo:font-weight="bold"/>
    </style:style>
    <style:style style:name="P19" style:family="paragraph" style:parent-style-name="Heading_20_3">
      <style:text-properties fo:language="la" fo:country="VA"/>
    </style:style>
    <style:style style:name="P20" style:family="paragraph" style:parent-style-name="Heading_20_3">
      <style:text-properties fo:font-variant="normal" fo:text-transform="none" fo:font-style="normal" fo:font-weight="bold"/>
    </style:style>
    <style:style style:name="P21" style:family="paragraph" style:parent-style-name="Text_20_body" style:list-style-name="L1">
      <style:text-properties fo:language="la" fo:country="VA"/>
    </style:style>
    <style:style style:name="P22" style:family="paragraph" style:parent-style-name="Text_20_body" style:list-style-name="L9">
      <style:text-properties fo:language="la" fo:country="VA" fo:font-weight="normal" style:font-weight-asian="normal" style:font-weight-complex="normal"/>
    </style:style>
    <style:style style:name="P23" style:family="paragraph" style:parent-style-name="Text_20_body" style:list-style-name="L2">
      <style:text-properties fo:language="zxx" fo:country="none" style:language-asian="zxx" style:country-asian="none" style:language-complex="zxx" style:country-complex="none"/>
    </style:style>
    <style:style style:name="P24" style:family="paragraph" style:parent-style-name="Text_20_body" style:list-style-name="L6"/>
    <style:style style:name="P25" style:family="paragraph" style:parent-style-name="Text_20_body" style:list-style-name="L7"/>
    <style:style style:name="P26" style:family="paragraph" style:parent-style-name="Text_20_body" style:list-style-name="L8"/>
    <style:style style:name="P27" style:family="paragraph" style:parent-style-name="Text_20_body" style:list-style-name="L8">
      <style:text-properties fo:font-weight="normal" style:font-weight-asian="normal" style:font-weight-complex="normal"/>
    </style:style>
    <style:style style:name="P28" style:family="paragraph" style:parent-style-name="Text_20_body" style:list-style-name="L13">
      <style:text-properties fo:font-weight="normal" style:font-weight-asian="normal" style:font-weight-complex="normal"/>
    </style:style>
    <style:style style:name="P29" style:family="paragraph" style:parent-style-name="Text_20_body" style:list-style-name="L15">
      <style:text-properties fo:font-weight="normal" style:font-weight-asian="normal" style:font-weight-complex="normal"/>
    </style:style>
    <style:style style:name="P30" style:family="paragraph" style:parent-style-name="Text_20_body" style:list-style-name="L16">
      <style:text-properties fo:font-weight="normal" style:font-weight-asian="normal" style:font-weight-complex="normal"/>
    </style:style>
    <style:style style:name="P31" style:family="paragraph" style:parent-style-name="Text_20_body" style:list-style-name="L18">
      <style:text-properties fo:font-weight="normal" style:font-weight-asian="normal" style:font-weight-complex="normal"/>
    </style:style>
    <style:style style:name="P32" style:family="paragraph" style:parent-style-name="Text_20_body" style:list-style-name="L19">
      <style:text-properties fo:font-weight="normal" style:font-weight-asian="normal" style:font-weight-complex="normal"/>
    </style:style>
    <style:style style:name="P33" style:family="paragraph" style:parent-style-name="Text_20_body" style:list-style-name="L20">
      <style:text-properties fo:font-weight="normal" style:font-weight-asian="normal" style:font-weight-complex="normal"/>
    </style:style>
    <style:style style:name="P34" style:family="paragraph" style:parent-style-name="Text_20_body" style:list-style-name="L21">
      <style:text-properties fo:font-weight="normal" style:font-weight-asian="normal" style:font-weight-complex="normal"/>
    </style:style>
    <style:style style:name="P35" style:family="paragraph" style:parent-style-name="Text_20_body" style:list-style-name="L22">
      <style:text-properties fo:font-weight="normal" style:font-weight-asian="normal" style:font-weight-complex="normal"/>
    </style:style>
    <style:style style:name="P36" style:family="paragraph" style:parent-style-name="Text_20_body" style:list-style-name="L25">
      <style:text-properties fo:font-weight="normal" style:font-weight-asian="normal" style:font-weight-complex="normal"/>
    </style:style>
    <style:style style:name="P37" style:family="paragraph" style:parent-style-name="Text_20_body" style:list-style-name="L26">
      <style:text-properties fo:font-weight="normal" style:font-weight-asian="normal" style:font-weight-complex="normal"/>
    </style:style>
    <style:style style:name="P38" style:family="paragraph" style:parent-style-name="Text_20_body" style:list-style-name="L27">
      <style:text-properties fo:font-weight="normal" style:font-weight-asian="normal" style:font-weight-complex="normal"/>
    </style:style>
    <style:style style:name="P39" style:family="paragraph" style:parent-style-name="Text_20_body" style:list-style-name="L28">
      <style:text-properties fo:font-weight="normal" style:font-weight-asian="normal" style:font-weight-complex="normal"/>
    </style:style>
    <style:style style:name="P40" style:family="paragraph" style:parent-style-name="Text_20_body" style:list-style-name="L9"/>
    <style:style style:name="P41" style:family="paragraph" style:parent-style-name="Text_20_body" style:list-style-name="L10"/>
    <style:style style:name="P42" style:family="paragraph" style:parent-style-name="Text_20_body" style:list-style-name="L11">
      <style:text-properties fo:font-variant="normal" fo:text-transform="none" fo:font-style="normal" fo:font-weight="normal" style:font-weight-asian="normal" style:font-weight-complex="normal"/>
    </style:style>
    <style:style style:name="P43" style:family="paragraph" style:parent-style-name="Text_20_body" style:list-style-name="L12"/>
    <style:style style:name="P44" style:family="paragraph" style:parent-style-name="Text_20_body" style:list-style-name="L13"/>
    <style:style style:name="P45" style:family="paragraph" style:parent-style-name="Text_20_body" style:list-style-name="L15">
      <style:text-properties style:font-name="Times New Roman" fo:language="el" fo:country="GR" fo:font-weight="normal" style:font-weight-asian="normal" style:font-weight-complex="normal"/>
    </style:style>
    <style:style style:name="P46" style:family="paragraph" style:parent-style-name="Text_20_body" style:list-style-name="L15">
      <style:text-properties style:font-name="Times New Roman" fo:font-weight="normal" style:font-weight-asian="normal" style:font-weight-complex="normal"/>
    </style:style>
    <style:style style:name="P47" style:family="paragraph" style:parent-style-name="Text_20_body" style:list-style-name="L15">
      <style:text-properties fo:color="#000000" style:font-name="Times New Roman" fo:font-weight="normal" style:font-weight-asian="normal" style:font-weight-complex="normal"/>
    </style:style>
    <style:style style:name="P48" style:family="paragraph" style:parent-style-name="Text_20_body" style:list-style-name="L17"/>
    <style:style style:name="P49" style:family="paragraph" style:parent-style-name="Text_20_body" style:list-style-name="L25"/>
    <style:style style:name="P50" style:family="paragraph" style:parent-style-name="Text_20_body" style:list-style-name="L26"/>
    <style:style style:name="P51" style:family="paragraph" style:parent-style-name="Text_20_body" style:list-style-name="L27"/>
    <style:style style:name="P52" style:family="paragraph" style:parent-style-name="Standard" style:list-style-name="L3">
      <style:text-properties fo:language="zxx" fo:country="none" style:language-asian="zxx" style:country-asian="none" style:language-complex="zxx" style:country-complex="none"/>
    </style:style>
    <style:style style:name="P53" style:family="paragraph" style:parent-style-name="Standard" style:list-style-name="L5">
      <style:text-properties fo:language="zxx" fo:country="none" style:language-asian="zxx" style:country-asian="none" style:language-complex="zxx" style:country-complex="none"/>
    </style:style>
    <style:style style:name="P54" style:family="paragraph" style:parent-style-name="Standard" style:list-style-name="L14"/>
    <style:style style:name="P55" style:family="paragraph" style:parent-style-name="Standard" style:list-style-name="L14">
      <style:text-properties style:font-name="Times New Roman"/>
    </style:style>
    <style:style style:name="P56" style:family="paragraph" style:parent-style-name="Standard" style:list-style-name="L23"/>
    <style:style style:name="P57" style:family="paragraph" style:parent-style-name="Standard" style:list-style-name="L23">
      <style:text-properties fo:language="la" fo:country="VA" fo:font-weight="normal" style:font-weight-asian="normal" style:font-weight-complex="normal"/>
    </style:style>
    <style:style style:name="P58" style:family="paragraph" style:parent-style-name="Standard" style:list-style-name="L24">
      <style:text-properties fo:font-weight="normal" style:font-weight-asian="normal" style:font-weight-complex="normal"/>
    </style:style>
    <style:style style:name="P59" style:family="paragraph" style:parent-style-name="Standard" style:list-style-name="L4">
      <style:paragraph-properties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60" style:family="paragraph" style:parent-style-name="Standard" style:list-style-name="L4">
      <style:paragraph-properties fo:line-height="100%" fo:text-align="justify" style:justify-single-word="false" fo:background-color="#ffffff" style:text-autospace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anguage="zxx" fo:country="none" fo:font-style="normal" fo:text-shadow="none" style:text-underline-style="none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1" style:family="paragraph" style:parent-style-name="Heading_20_1">
      <style:text-properties fo:language="la" fo:country="VA"/>
    </style:style>
    <style:style style:name="P62" style:family="paragraph" style:parent-style-name="Heading_20_1">
      <style:text-properties fo:language="zxx" fo:country="none" style:language-asian="zxx" style:country-asian="none" style:language-complex="zxx" style:country-complex="none"/>
    </style:style>
    <style:style style:name="P63" style:family="paragraph" style:parent-style-name="Heading_20_1">
      <style:text-properties fo:font-weight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fo:language="el" fo:country="GR"/>
    </style:style>
    <style:style style:name="T10" style:family="text">
      <style:text-properties fo:language="fr" fo:country="FR"/>
    </style:style>
    <style:style style:name="T11" style:family="text">
      <style:text-properties fo:language="fr" fo:country="FR" fo:font-style="italic" style:font-style-asian="italic" style:font-style-complex="italic"/>
    </style:style>
    <style:style style:name="T12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7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0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0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3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7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0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4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5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48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5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58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60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6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68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7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4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79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8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4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7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90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95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96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dria</text:p>
      <text:h text:style-name="P61" text:outline-level="1">Prologus</text:h>
      <text:list xml:id="list38501622" text:style-name="L1">
        <text:list-item>
          <text:p text:style-name="P21">Poeta cum primum animum ad scribendum appulit,</text:p>
        </text:list-item>
        <text:list-item>
          <text:p text:style-name="P21">id sibi negoti credidit solum dari,</text:p>
        </text:list-item>
        <text:list-item>
          <text:p text:style-name="P21">populo ut placerent quas fecisset fabulas.</text:p>
        </text:list-item>
        <text:list-item>
          <text:p text:style-name="P21">uerum aliter euenire multo intellegit ;</text:p>
        </text:list-item>
        <text:list-item>
          <text:p text:style-name="P21">nam in prologis scribundis opera<text:note text:id="ftn1" text:note-class="endnote"><text:note-citation>i</text:note-citation><text:note-body><text:p text:style-name="Endnote">operam <text:span text:style-name="T2">edd.</text:span></text:p></text:note-body></text:note> abutitur,</text:p>
        </text:list-item>
        <text:list-item>
          <text:p text:style-name="P21">non qui argumentum narret sed qui maleuoli</text:p>
        </text:list-item>
        <text:list-item>
          <text:p text:style-name="P21">ueteris poetae maledictis respondeat.</text:p>
        </text:list-item>
        <text:list-item>
          <text:p text:style-name="P21">nunc quam rem uitio dent quaeso animaduertite<text:note text:id="ftn2" text:note-class="endnote"><text:note-citation>ii</text:note-citation><text:note-body><text:p text:style-name="Endnote">animum adtendite <text:span text:style-name="T2">edd.</text:span></text:p></text:note-body></text:note>.</text:p>
        </text:list-item>
        <text:list-item>
          <text:p text:style-name="P21">Menander fecit Andriam et Perinthiam.</text:p>
        </text:list-item>
        <text:list-item>
          <text:p text:style-name="P21">qui utramuis recte norit ambas nouerit :</text:p>
        </text:list-item>
        <text:list-item>
          <text:p text:style-name="P21">non ita dissimili sunt argumento, [s]et tamen</text:p>
        </text:list-item>
        <text:list-item>
          <text:p text:style-name="P21">dissimili oratione sunt factae ac stilo.</text:p>
        </text:list-item>
        <text:list-item>
          <text:p text:style-name="P21">quae conuenere in Andriam ex Perinthia</text:p>
        </text:list-item>
        <text:list-item>
          <text:p text:style-name="P21">fatetur transtulisse atque usum pro suis.</text:p>
        </text:list-item>
        <text:list-item>
          <text:p text:style-name="P21">id isti uituperant factum atque in eo disputant</text:p>
        </text:list-item>
        <text:list-item>
          <text:p text:style-name="P21">contaminari non decere fabulas.</text:p>
        </text:list-item>
        <text:list-item>
          <text:p text:style-name="P21">faciuntne intellegendo ut nil intellegant ?</text:p>
        </text:list-item>
        <text:list-item>
          <text:p text:style-name="P21">qui cum hunc accusant, Naeuium Plautum Ennium</text:p>
        </text:list-item>
        <text:list-item>
          <text:p text:style-name="P21">accusant quos hic noster auctores habet,</text:p>
        </text:list-item>
        <text:list-item>
          <text:p text:style-name="P21">quorum aemulari exoptat neglegentiam</text:p>
        </text:list-item>
        <text:list-item>
          <text:p text:style-name="P21">potius quam istorum obscuram diligentiam.</text:p>
        </text:list-item>
        <text:list-item>
          <text:p text:style-name="P21">dehinc ut quiescant porro moneo et desinant</text:p>
        </text:list-item>
        <text:list-item>
          <text:p text:style-name="P21">male dicere, malefacta ne noscant sua.</text:p>
        </text:list-item>
        <text:list-item>
          <text:p text:style-name="P21">fauete, adeste aequo animo et rem cognoscite,</text:p>
        </text:list-item>
        <text:list-item>
          <text:p text:style-name="P21">ut pernoscatis ecquid &lt;spei&gt; sit reliquum,</text:p>
        </text:list-item>
        <text:list-item>
          <text:p text:style-name="P21">posthac quas faciet de integro comoedias,</text:p>
        </text:list-item>
        <text:list-item>
          <text:p text:style-name="P21">spectandae an exigendae sint uobis prius. </text:p>
        </text:list-item>
      </text:list>
      <text:p text:style-name="P2"><text:soft-page-break/>Andria</text:p>
      <text:h text:style-name="P62" text:outline-level="1">Actus primus </text:h>
      <text:h text:style-name="P14" text:outline-level="2">Scaena prima</text:h>
      <text:h text:style-name="P17" text:outline-level="3">Simo Sosia </text:h>
      <text:list xml:id="list38496412" text:style-name="L2">
        <text:list-item>
          <text:p text:style-name="P23">Si.-uos istaec intro auferte : abite.–Sosia, </text:p>
        </text:list-item>
        <text:list-item>
          <text:p text:style-name="P23">adesdum : paucis te uolo. So.-dictum puta : </text:p>
        </text:list-item>
        <text:list-item>
          <text:p text:style-name="P23">nempe ut curentur recte haec<text:bookmark-start text:name="DDE_LINK"/> <text:bookmark-end text:name="DDE_LINK"/>? Si.-immo aliud. So.-quid est </text:p>
        </text:list-item>
        <text:list-item>
          <text:p text:style-name="P23">quod tibi mea ars efficere hoc possit amplius ? </text:p>
        </text:list-item>
        <text:list-item>
          <text:p text:style-name="P23">Si.-nihil istac opus est arte ad hanc rem quam paro, </text:p>
        </text:list-item>
        <text:list-item>
          <text:p text:style-name="P23">sed his<text:note text:id="ftn3" text:note-class="endnote"><text:note-citation>iii</text:note-citation><text:note-body><text:p text:style-name="Footnote"><text:span text:style-name="T1">eis</text:span> <text:span text:style-name="T2">edd</text:span>.</text:p></text:note-body></text:note> quas semper in te intellexi sitas, </text:p>
        </text:list-item>
        <text:list-item>
          <text:p text:style-name="P23">fide et taciturnitate. So.-exspecto quid uelis. </text:p>
        </text:list-item>
        <text:list-item>
          <text:p text:style-name="P23">Si.-ego postquam te emi, a paruolo ut semper tibi </text:p>
        </text:list-item>
        <text:list-item>
          <text:p text:style-name="P23">apud me iusta et clemens fuerit seruitus </text:p>
        </text:list-item>
        <text:list-item>
          <text:p text:style-name="P23">scis. feci ex seruo ut esses libertus mihi, </text:p>
        </text:list-item>
        <text:list-item>
          <text:p text:style-name="P23">propterea quod seruiebas<text:note text:id="ftn4" text:note-class="endnote"><text:note-citation>iv</text:note-citation><text:note-body><text:p text:style-name="Footnote"><text:span text:style-name="T1">seruibas</text:span> <text:span text:style-name="T2">edd</text:span>.</text:p></text:note-body></text:note> liberaliter : </text:p>
        </text:list-item>
        <text:list-item>
          <text:p text:style-name="P23">quod habui summum pretium persolui tibi. </text:p>
        </text:list-item>
        <text:list-item>
          <text:p text:style-name="P23">So.-in memoria habeo. Si.-haud muto factum. So.-gaudeo </text:p>
        </text:list-item>
        <text:list-item>
          <text:p text:style-name="P23">si tibi quid feci aut facio quod placeat, Simo, </text:p>
        </text:list-item>
        <text:list-item>
          <text:p text:style-name="P23">et id gratum fuisse aduersum te habeo gratiam. </text:p>
        </text:list-item>
        <text:list-item>
          <text:p text:style-name="P23">sed hoc mihi molestumst ; nam istaec commemoratio </text:p>
        </text:list-item>
        <text:list-item>
          <text:p text:style-name="P23">quasi exprobratio est inmemoris benefici. </text:p>
        </text:list-item>
        <text:list-item>
          <text:p text:style-name="P23">quin tu uno uerbo dic quid est quod me uelis. </text:p>
        </text:list-item>
        <text:list-item>
          <text:p text:style-name="P23">Si.-ita faciam. hoc primum in hac re praedico tibi : </text:p>
        </text:list-item>
        <text:list-item>
          <text:p text:style-name="P23">quas credis esse has non sunt uerae nuptiae. </text:p>
        </text:list-item>
        <text:list-item>
          <text:p text:style-name="P23">So.-cur simulas igitur ? Si.-rem omnem a principio audies : </text:p>
        </text:list-item>
        <text:list-item>
          <text:p text:style-name="P23">eo pacto et gnati uitam et consilium meum </text:p>
        </text:list-item>
        <text:list-item>
          <text:p text:style-name="P23">cognosces et quid facere in hac re te uelim. </text:p>
        </text:list-item>
        <text:list-item>
          <text:p text:style-name="P23">nam is postquam excessit ex ephebis, Sosia, &lt;et&gt; </text:p>
        </text:list-item>
        <text:list-item>
          <text:p text:style-name="P23">liberius uiuendi fuit potestas (nam antea </text:p>
        </text:list-item>
        <text:list-item>
          <text:p text:style-name="P23">qui scire posses aut ingenium noscere, </text:p>
        </text:list-item>
        <text:list-item>
          <text:p text:style-name="P23">dum aetas metus magister prohibebant ? So.-Ita est.) </text:p>
        </text:list-item>
        <text:list-item>
          <text:p text:style-name="P23">Si.-quod plerique omnes faciunt adulescentuli, </text:p>
        </text:list-item>
        <text:list-item>
          <text:p text:style-name="P23">ut animum ad aliquod studium adiungant, aut equos </text:p>
        </text:list-item>
        <text:list-item>
          <text:p text:style-name="P23">alere aut canes ad uenandum aut ad philosophos, </text:p>
        </text:list-item>
        <text:list-item>
          <text:p text:style-name="P23"><text:soft-page-break/>horum ille nil egregie praeter cetera </text:p>
        </text:list-item>
        <text:list-item>
          <text:p text:style-name="P23">studebat et tamen omnia haec mediocriter. </text:p>
        </text:list-item>
        <text:list-item>
          <text:p text:style-name="P23">gaudebam. So.-non iniuria ; nam id arbitror </text:p>
        </text:list-item>
        <text:list-item>
          <text:p text:style-name="P23">adprime in uita esse utile, ut ne quid nimis. </text:p>
        </text:list-item>
        <text:list-item>
          <text:p text:style-name="P23">Si.-sic uita erat : facile omnes perferre ac pati ; </text:p>
        </text:list-item>
        <text:list-item>
          <text:p text:style-name="P23">cum quibus erat cumque una is sese dedere, </text:p>
        </text:list-item>
        <text:list-item>
          <text:p text:style-name="P23">eorum obsequi studiis, aduersus nemini, </text:p>
        </text:list-item>
        <text:list-item>
          <text:p text:style-name="P23">numquam praeponens se illis ; ita ut facillime </text:p>
        </text:list-item>
        <text:list-item>
          <text:p text:style-name="P23">sine inuidia laudem inuenias et amicos pares. </text:p>
        </text:list-item>
        <text:list-item>
          <text:p text:style-name="P23">So.-sapienter uitam instituit ; namque hoc tempore </text:p>
        </text:list-item>
        <text:list-item>
          <text:p text:style-name="P23">obsequium amicos, ueritas odium parit. </text:p>
        </text:list-item>
        <text:list-item>
          <text:p text:style-name="P23">Si.-interea mulier quaedam abhinc triennium </text:p>
        </text:list-item>
        <text:list-item>
          <text:p text:style-name="P23">ex Andro commigrauit huc uiciniae, </text:p>
        </text:list-item>
        <text:list-item>
          <text:p text:style-name="P23">inopia et cognatorum neglegentia </text:p>
        </text:list-item>
        <text:list-item>
          <text:p text:style-name="P23">coacta, egregia forma atque aetate integra. </text:p>
        </text:list-item>
        <text:list-item>
          <text:p text:style-name="P23">So.-ei, uereor ne quid<text:note text:id="ftn5" text:note-class="endnote"><text:note-citation>v</text:note-citation><text:note-body><text:p text:style-name="Footnote"><text:span text:style-name="T1">nequid</text:span> <text:span text:style-name="T2">edd</text:span>.</text:p></text:note-body></text:note> Andria adportet mali! </text:p>
        </text:list-item>
        <text:list-item>
          <text:p text:style-name="P23">Si.-primum<text:note text:id="ftn6" text:note-class="endnote"><text:note-citation>vi</text:note-citation><text:note-body><text:p text:style-name="Footnote"><text:span text:style-name="T1">primo</text:span><text:span text:style-name="T2"> edd</text:span>.</text:p></text:note-body></text:note> haec pudice uitam parce ac duriter </text:p>
        </text:list-item>
        <text:list-item>
          <text:p text:style-name="P23">agebat, lana ac tela uictum quaeritans ; </text:p>
        </text:list-item>
        <text:list-item>
          <text:p text:style-name="P23">sed postquam amans accessit pretium pollicens </text:p>
        </text:list-item>
        <text:list-item>
          <text:p text:style-name="P23">unus et item alter, ita ut ingenium est omnium </text:p>
        </text:list-item>
        <text:list-item>
          <text:p text:style-name="P23">hominum ab labore procliue ad libidinem, </text:p>
        </text:list-item>
        <text:list-item>
          <text:p text:style-name="P23">accepit condicionem, dehinc quaestum occipit. </text:p>
        </text:list-item>
        <text:list-item>
          <text:p text:style-name="P23">qui tum illam amabant forte, ita ut fit, filium </text:p>
        </text:list-item>
        <text:list-item>
          <text:p text:style-name="P23">perduxere illuc, secum ut una esset, meum. </text:p>
        </text:list-item>
        <text:list-item>
          <text:p text:style-name="P23">egomet continuo mecum “certe captus est : </text:p>
        </text:list-item>
        <text:list-item>
          <text:p text:style-name="P23">habet”. obseruabam mane illorum seruolos </text:p>
        </text:list-item>
        <text:list-item>
          <text:p text:style-name="P23">uenientis aut abeuntis : rogitabam “heus puer, </text:p>
        </text:list-item>
        <text:list-item>
          <text:p text:style-name="P23">dic sodes, quis heri Chrysidem habuit ?” nam Andriae </text:p>
        </text:list-item>
        <text:list-item>
          <text:p text:style-name="P23">illi id erat nomen. So.-teneo. Si.-Phaedrum aut Cliniam </text:p>
        </text:list-item>
        <text:list-item>
          <text:p text:style-name="P23">dicebant aut Niceratum ; nam i tres tum simul </text:p>
        </text:list-item>
        <text:list-item>
          <text:p text:style-name="P23">amabant. “eho quid Pamphilus ?” “quid ? symbolam </text:p>
        </text:list-item>
        <text:list-item>
          <text:p text:style-name="P23">dedit, cenauit.” gaudebam. item alio die </text:p>
        </text:list-item>
        <text:list-item>
          <text:p text:style-name="P23">quaerebam : comperiebam nihil<text:note text:id="ftn7" text:note-class="endnote"><text:note-citation>vii</text:note-citation><text:note-body><text:p text:style-name="Footnote"><text:span text:style-name="T1">comperibam nil</text:span> <text:span text:style-name="T2">edd</text:span>.</text:p></text:note-body></text:note> ad Pamphilum </text:p>
        </text:list-item>
        <text:list-item>
          <text:p text:style-name="P23">quicquam attinere. enimuero spectatum satis </text:p>
        </text:list-item>
        <text:list-item>
          <text:p text:style-name="P23">putabam et magnum exemplum continentiae ; </text:p>
        </text:list-item>
        <text:list-item>
          <text:p text:style-name="P23">nam qui cum ingeniis conflictatur ei(u)s modi </text:p>
        </text:list-item>
        <text:list-item>
          <text:p text:style-name="P23">neque commouetur animus in ea re tamen, </text:p>
        </text:list-item>
        <text:list-item>
          <text:p text:style-name="P23"><text:soft-page-break/>scias posse habere iam ipsum suae uitae modum. </text:p>
        </text:list-item>
        <text:list-item>
          <text:p text:style-name="P23">quom id mihi placebat tum uno ore omnes omnia </text:p>
        </text:list-item>
        <text:list-item>
          <text:p text:style-name="P23">bona dicere et laudare fortunas meas, </text:p>
        </text:list-item>
        <text:list-item>
          <text:p text:style-name="P23">qui gnatum haberem tali ingenio praeditum. </text:p>
        </text:list-item>
        <text:list-item>
          <text:p text:style-name="P23">quid uerbis opus est ? hac fama inpulsus Chremes </text:p>
        </text:list-item>
        <text:list-item>
          <text:p text:style-name="P23">ultro ad me uenit, unicam gnatam suam </text:p>
        </text:list-item>
        <text:list-item>
          <text:p text:style-name="P23">cum dote summa filio uxorem ut daret. </text:p>
        </text:list-item>
        <text:list-item>
          <text:p text:style-name="P23">placuit : despondi. hic nuptiis dictus est dies. </text:p>
        </text:list-item>
        <text:list-item>
          <text:p text:style-name="P23">So.-quid obstat quor non uerae fiant ? Si.-audies. </text:p>
        </text:list-item>
        <text:list-item>
          <text:p text:style-name="P23">ferme in diebu' paucis quibus haec acta sunt </text:p>
        </text:list-item>
        <text:list-item>
          <text:p text:style-name="P23">Chrysis uicina haec moritur. So.-o factum bene! </text:p>
        </text:list-item>
        <text:list-item>
          <text:p text:style-name="P23">beasti ; ei metui a Chryside. Si.-ibi tum filius </text:p>
        </text:list-item>
        <text:list-item>
          <text:p text:style-name="P23">cum illis qui amabant Chrysidem una aderat frequens ; </text:p>
        </text:list-item>
        <text:list-item>
          <text:p text:style-name="P23">curabat una funus ; tristis interim, </text:p>
        </text:list-item>
        <text:list-item>
          <text:p text:style-name="P23">nonnumquam conlacrumabat. placuit tum id mihi. </text:p>
        </text:list-item>
        <text:list-item>
          <text:p text:style-name="P23">sic cogitabam “hic paruae consuetudinis </text:p>
        </text:list-item>
        <text:list-item>
          <text:p text:style-name="P23">causa huius mortem tam fert familiariter : </text:p>
        </text:list-item>
        <text:list-item>
          <text:p text:style-name="P23">quid si ipse amasset ? quid hic mihi faciet patri ?” </text:p>
        </text:list-item>
        <text:list-item>
          <text:p text:style-name="P23">haec ego putabam esse omnia humani ingeni </text:p>
        </text:list-item>
        <text:list-item>
          <text:p text:style-name="P23">mansuetique animi officia. quid multis moror ? </text:p>
        </text:list-item>
        <text:list-item>
          <text:p text:style-name="P23">egomet quoque eius causa in funus prodeo, </text:p>
        </text:list-item>
        <text:list-item>
          <text:p text:style-name="P23">nihil suspicans etiam mali. So.-hem quid id est ? Si.-scies. </text:p>
        </text:list-item>
        <text:list-item>
          <text:p text:style-name="P23">effertur ; imus. interea inter mulieres </text:p>
        </text:list-item>
        <text:list-item>
          <text:p text:style-name="P23">quae ibi aderant forte unam aspicio adulescentulam </text:p>
        </text:list-item>
        <text:list-item>
          <text:p text:style-name="P23">forma ... So.-bona fortasse. Si.-et uoltu, Sosia, </text:p>
        </text:list-item>
        <text:list-item>
          <text:p text:style-name="P23">adeo modesto, adeo uenusto ut nihil supra. </text:p>
        </text:list-item>
        <text:list-item>
          <text:p text:style-name="P23">quia tum mihi lamentari praeter ceteras </text:p>
        </text:list-item>
        <text:list-item>
          <text:p text:style-name="P23">uisast et quia erat forma praeter ceteras </text:p>
        </text:list-item>
        <text:list-item>
          <text:p text:style-name="P23">honesta ac liberali, accedo ad pedisequas, </text:p>
        </text:list-item>
        <text:list-item>
          <text:p text:style-name="P23">quae sit rogo : sororem esse aiunt Chrysidis. </text:p>
        </text:list-item>
        <text:list-item>
          <text:p text:style-name="P23">percussit ilico animum. attat hoc illud est, </text:p>
        </text:list-item>
        <text:list-item>
          <text:p text:style-name="P23">hinc illae lacrumae, haec illast misericordia. </text:p>
        </text:list-item>
        <text:list-item>
          <text:p text:style-name="P23">So.-quam timeo quorsum euadas! Si.-funus interim </text:p>
        </text:list-item>
        <text:list-item>
          <text:p text:style-name="P23">procedit : sequimur ; ad sepulcrum uenimus ; </text:p>
        </text:list-item>
        <text:list-item>
          <text:p text:style-name="P23">in ignem inposita est ; fletur. interea haec soror </text:p>
        </text:list-item>
        <text:list-item>
          <text:p text:style-name="P23">quam dixi ad flammam accessit inprudentius, </text:p>
        </text:list-item>
        <text:list-item>
          <text:p text:style-name="P23">satis cum periclo. ibi tum exanimatus Pamphilus </text:p>
        </text:list-item>
        <text:list-item>
          <text:p text:style-name="P23"><text:soft-page-break/>bene dissimulatum amorem et celatum indicat : </text:p>
        </text:list-item>
        <text:list-item>
          <text:p text:style-name="P23">accurrit ; mediam mulierem complectitur : </text:p>
        </text:list-item>
        <text:list-item>
          <text:p text:style-name="P23">“mea Glycerium,” inquit “quid agis ? quor te is perditum ?” </text:p>
        </text:list-item>
        <text:list-item>
          <text:p text:style-name="P23">tum illa, ut consuetum facile amorem cerneres, </text:p>
        </text:list-item>
        <text:list-item>
          <text:p text:style-name="P23">reiecit se in eum flens quam familiariter! </text:p>
        </text:list-item>
        <text:list-item>
          <text:p text:style-name="P23">So.-quid ais ? Si.-redeo inde iratus atque aegre ferens ; </text:p>
        </text:list-item>
        <text:list-item>
          <text:p text:style-name="P23">nec satis ad obiurgandum causae. diceret </text:p>
        </text:list-item>
        <text:list-item>
          <text:p text:style-name="P23">“quid feci ? quid commerui aut peccaui, pater ? </text:p>
        </text:list-item>
        <text:list-item>
          <text:p text:style-name="P23">quae sese in ignem inicere uoluit, prohibui </text:p>
        </text:list-item>
        <text:list-item>
          <text:p text:style-name="P23">seruaui.” honesta oratio est. So.-recte putas ; </text:p>
        </text:list-item>
        <text:list-item>
          <text:p text:style-name="P23">nam si illum obiurges uitae qui auxilium tulit, </text:p>
        </text:list-item>
        <text:list-item>
          <text:p text:style-name="P23">quid facias illi qui dederit damnum aut malum ? </text:p>
        </text:list-item>
        <text:list-item>
          <text:p text:style-name="P23">Si.-uenit Chremes postridie ad me clamitans : </text:p>
        </text:list-item>
        <text:list-item>
          <text:p text:style-name="P23">indignum facinus ; comperisse Pamphilum </text:p>
        </text:list-item>
        <text:list-item>
          <text:p text:style-name="P23">pro uxore habere hanc peregrinam. ego illud sedulo </text:p>
        </text:list-item>
        <text:list-item>
          <text:p text:style-name="P23">negare factum. ille instat factum. denique </text:p>
        </text:list-item>
        <text:list-item>
          <text:p text:style-name="P23">ita tum discedo ab illo, ut qui se filiam </text:p>
        </text:list-item>
        <text:list-item>
          <text:p text:style-name="P23">neget daturum. So.-non tu ibi gnatum . .  ? Si.-ne haec quidem </text:p>
        </text:list-item>
        <text:list-item>
          <text:p text:style-name="P23">satis uehemens causa ad obiurgandum. So.-qui ? cedo. </text:p>
        </text:list-item>
        <text:list-item>
          <text:p text:style-name="P23">Si.-“tute ipse his rebus finem praescripsti, pater : </text:p>
        </text:list-item>
        <text:list-item>
          <text:p text:style-name="P23">prope adest cum alieno more uiuendumst mihi : </text:p>
        </text:list-item>
        <text:list-item>
          <text:p text:style-name="P23">sine nunc meo me uiuere interea modo.” </text:p>
        </text:list-item>
        <text:list-item>
          <text:p text:style-name="P23">So.-qui igitur relictus est obiurgandi locus ? </text:p>
        </text:list-item>
        <text:list-item>
          <text:p text:style-name="P23">Si.-si propter amorem uxorem nolet ducere : </text:p>
        </text:list-item>
        <text:list-item>
          <text:p text:style-name="P23">ea primum ab illo animaduertenda iniuria est<text:note text:id="ftn8" text:note-class="endnote"><text:note-citation>viii</text:note-citation><text:note-body><text:p text:style-name="Footnote"><text:span text:style-name="T1">animum aduortenda iniuriast</text:span> <text:span text:style-name="T2">edd</text:span>. </text:p></text:note-body></text:note> ; </text:p>
        </text:list-item>
        <text:list-item>
          <text:p text:style-name="P23">et nunc id operam do, ut per falsas nuptias </text:p>
        </text:list-item>
        <text:list-item>
          <text:p text:style-name="P23">uera obiurgandi causa sit, si deneget ; </text:p>
        </text:list-item>
        <text:list-item>
          <text:p text:style-name="P23">simul sceleratus Dauus siquid consili </text:p>
        </text:list-item>
        <text:list-item>
          <text:p text:style-name="P23">habet, ut consumat nunc quom nil obsint doli ; </text:p>
        </text:list-item>
        <text:list-item>
          <text:p text:style-name="P23">quem ego credo manibus pedibusque obnixe omnia </text:p>
        </text:list-item>
        <text:list-item>
          <text:p text:style-name="P23">facturum, magis id adeo mihi ut incommodet </text:p>
        </text:list-item>
        <text:list-item>
          <text:p text:style-name="P23">quam ut obsequatur gnato. So.-quapropter ? Si. rogas ? </text:p>
        </text:list-item>
        <text:list-item>
          <text:p text:style-name="P23">mala mens, malus animus. quem quidem ego si sensero . . </text:p>
        </text:list-item>
        <text:list-item>
          <text:p text:style-name="P23">sed quid opus est uerbis ? sin eueniat quod uolo, </text:p>
        </text:list-item>
        <text:list-item>
          <text:p text:style-name="P23">in Pamphilo ut nil sit morae, restat Chremes </text:p>
        </text:list-item>
        <text:list-item>
          <text:p text:style-name="P23">qui mi exorandus<text:note text:id="ftn9" text:note-class="endnote"><text:note-citation>ix</text:note-citation><text:note-body><text:p text:style-name="Footnote"><text:span text:style-name="T1">cui mi expurgandus </text:span><text:span text:style-name="T2">edd</text:span>.</text:p></text:note-body></text:note> est : et spero confore. </text:p>
        </text:list-item>
        <text:list-item>
          <text:p text:style-name="P23">nunc tuum est officium has bene ut adsimules nuptias, </text:p>
        </text:list-item>
        <text:list-item>
          <text:p text:style-name="P23"><text:soft-page-break/>perterrefacias Dauum, obserues filium </text:p>
        </text:list-item>
        <text:list-item>
          <text:p text:style-name="P23">quid agat, quid cum illo consili captet. So.-sat est : </text:p>
        </text:list-item>
        <text:list-item>
          <text:p text:style-name="P23">curabo. Si.-eamus nunciam intro : i prae, sequar. </text:p>
        </text:list-item>
      </text:list>
      <text:p text:style-name="P6"/>
      <text:h text:style-name="P14" text:outline-level="2">Scaena altera</text:h>
      <text:h text:style-name="P17" text:outline-level="3">Simo Dauus</text:h>
      <text:list xml:id="list38513518" text:style-name="L3">
        <text:list-item>
          <text:p text:style-name="P52">Si.-Non dubium est quin uxorem nolit filius ;</text:p>
        </text:list-item>
        <text:list-item>
          <text:p text:style-name="P52">ita Dauum modo timere sensi, ubi nuptias</text:p>
        </text:list-item>
        <text:list-item>
          <text:p text:style-name="P52">futuras esse audiuit. sed ipse exit foras.</text:p>
        </text:list-item>
        <text:list-item>
          <text:p text:style-name="P52">Da.-mirabar hoc si sic abiret et eri semper lenitas</text:p>
        </text:list-item>
        <text:list-item>
          <text:p text:style-name="P52">uerebar quorsum euaderet.</text:p>
        </text:list-item>
        <text:list-item>
          <text:p text:style-name="P52">qui postquam audierat non datum iri filio uxorem suo,</text:p>
        </text:list-item>
        <text:list-item>
          <text:p text:style-name="P52">numquam quoiquam nostrum uerbum fecit neque id aegre tulit.</text:p>
        </text:list-item>
        <text:list-item>
          <text:p text:style-name="P52">Si.-at nunc faciet neque, ut opinor, sine tuo magno malo.</text:p>
        </text:list-item>
        <text:list-item>
          <text:p text:style-name="P52">Da.-id uoluit nos sic necopinantis duci falso gaudio, </text:p>
        </text:list-item>
        <text:list-item>
          <text:p text:style-name="P52">sperantis iam amoto metu, interoscitantis opprimi,</text:p>
        </text:list-item>
        <text:list-item>
          <text:p text:style-name="P52">ne esset spatium cogitandi ad disturbandas nuptias:</text:p>
        </text:list-item>
        <text:list-item>
          <text:p text:style-name="P52">astute. Si.-carnufex quae loquitur ? Da.-erus est neque prouideram.</text:p>
        </text:list-item>
        <text:list-item>
          <text:p text:style-name="P52">Si.-Daue. Da.-hem quid est ? Si.-eho dum ad me. Da.-quid hic uult ? Si.-quid ais ?Da.-qua de re ? Si.-Rogas ?</text:p>
        </text:list-item>
        <text:list-item>
          <text:p text:style-name="P52">&lt;meu&gt;m gnatum rumor est amare. Da.-id populus curat scilicet.</text:p>
        </text:list-item>
        <text:list-item>
          <text:p text:style-name="P52">Si.-hoccin agis an non ? Da.-ego uero istuc. Si.-sed nunc ea me exquirere</text:p>
        </text:list-item>
        <text:list-item>
          <text:p text:style-name="P52">iniqui patris est ; nam quod ant(e)hac fecit nil ad me attinet.</text:p>
        </text:list-item>
        <text:list-item>
          <text:p text:style-name="P52">dum tempus ad eam rem tulit, siui animum ut expleret suum ;</text:p>
        </text:list-item>
        <text:list-item>
          <text:p text:style-name="P52">nunc hic d&lt;ie&gt;s aliam uitam defert, alios mores postulat :</text:p>
        </text:list-item>
        <text:list-item>
          <text:p text:style-name="P52">de(h)inc postulo siue aequum est te oro, Daue, ut redeat iam in uiam.</text:p>
        </text:list-item>
        <text:list-item>
          <text:p text:style-name="P52">hoc quid sit ? omnes qui amant grauiter sibi dari uxorem ferunt.</text:p>
        </text:list-item>
        <text:list-item>
          <text:p text:style-name="P52">Da.-ita aiunt. Si.-tum siquis magistrum cepit ad eam rem inprobum,</text:p>
        </text:list-item>
        <text:list-item>
          <text:p text:style-name="P52">ipsum animum aegrotum ad deteriorem partem plerumque adplicat.</text:p>
        </text:list-item>
        <text:list-item>
          <text:p text:style-name="P52">Da.-non hercle intellego. Si.-non ? hem. Da.-non : Dauus sum, non Oedipus.</text:p>
        </text:list-item>
        <text:list-item>
          <text:p text:style-name="P52">Si.-nempe ergo aperte uis quae restant me loqui ? Da.-sane quidem.</text:p>
        </text:list-item>
        <text:list-item>
          <text:p text:style-name="P52">Si.-si sensero hodie quicquam in his te nuptiis</text:p>
        </text:list-item>
        <text:list-item>
          <text:p text:style-name="P52">fallaciae conari quo fiant minus,</text:p>
        </text:list-item>
        <text:list-item>
          <text:p text:style-name="P52">aut uelle in &lt;ea&gt; re ostendi quam sis callidus,</text:p>
        </text:list-item>
        <text:list-item>
          <text:p text:style-name="P52">uerberibus caesum te in pistrinum, Daue, dedam usque ad necem,</text:p>
        </text:list-item>
        <text:list-item>
          <text:p text:style-name="P52">ea lege atque omine ut, si te inde exemerim, ego pro te molam.</text:p>
        </text:list-item>
        <text:list-item>
          <text:p text:style-name="P52">quid, hoc intellexti[n] ? an nondum etiam ne hoc quidem ? Da.-immo callide :</text:p>
        </text:list-item>
        <text:list-item>
          <text:p text:style-name="P52">ita aperte ipsam rem modo locutus es, nil circum itione usus es.</text:p>
        </text:list-item>
        <text:list-item>
          <text:p text:style-name="P52">Si.-ubiuis facilius passus sim quam in hac re me deludier.</text:p>
        </text:list-item>
        <text:list-item>
          <text:p text:style-name="P52">Da.-bona uerba, quaeso! Si.-inrides ? nil me fallis. sed dico tibi :</text:p>
        </text:list-item>
        <text:list-item>
          <text:p text:style-name="P52">ne temere facias ; neque tu haud dicas tibi non praedictum : caue !</text:p>
        </text:list-item>
      </text:list>
      <text:h text:style-name="Heading_20_2" text:outline-level="2">Scaena tertia</text:h>
      <text:h text:style-name="Heading_20_3" text:outline-level="3">Dauus</text:h>
      <text:list xml:id="list38500450" text:style-name="L4">
        <text:list-item>
          <text:p text:style-name="P59">Enimuero, Daue, nihil loci est segnitiae neque socordiae,</text:p>
        </text:list-item>
        <text:list-item>
          <text:p text:style-name="P60">quantum intellexi modo senis sententiam de nuptiis :</text:p>
        </text:list-item>
        <text:list-item>
          <text:p text:style-name="P60"><text:soft-page-break/>quae si non astu prouidentur, me aut erum pessum dabunt.</text:p>
        </text:list-item>
        <text:list-item>
          <text:p text:style-name="P60">nec quid agam certum est, Pamphilumne adiutem an auscultem seni.</text:p>
        </text:list-item>
        <text:list-item>
          <text:p text:style-name="P60">si illum relinquo, eius uitae timeo ; sin opitulor, huius minas,</text:p>
        </text:list-item>
        <text:list-item>
          <text:p text:style-name="P60">cui uerba dare difficile est : primum iam de amore hoc comperit ;</text:p>
        </text:list-item>
        <text:list-item>
          <text:p text:style-name="P60">me infensus seruat ne quam faciam nuptiis<text:note text:id="ftn10" text:note-class="endnote"><text:note-citation>x</text:note-citation><text:note-body><text:p text:style-name="P3"><text:span text:style-name="T1">in nuptiis</text:span> edd.</text:p></text:note-body></text:note> fallaciam.</text:p>
        </text:list-item>
        <text:list-item>
          <text:p text:style-name="P60">si senserit, perii: aut si lubitum fuerit, causam ceperit</text:p>
        </text:list-item>
        <text:list-item>
          <text:p text:style-name="P60">quo iure quaque iniuria praecipitem [me] in pistrinum dabit.</text:p>
        </text:list-item>
        <text:list-item>
          <text:p text:style-name="P60">ad haec mala hoc mi accedit etiam : haec Andria,</text:p>
        </text:list-item>
        <text:list-item>
          <text:p text:style-name="P60">siue ista uxor siue amica est, grauida e Pamphilo est.</text:p>
        </text:list-item>
        <text:list-item>
          <text:p text:style-name="P60">audireque eorum est operae pretium audaciam</text:p>
        </text:list-item>
        <text:list-item>
          <text:p text:style-name="P60">(nam inceptio est amentium, haud amantium) :</text:p>
        </text:list-item>
        <text:list-item>
          <text:p text:style-name="P60">quicquid peperisset decreuerunt tollere.</text:p>
        </text:list-item>
        <text:list-item>
          <text:p text:style-name="P60">et fingunt quandam inter se nunc fallaciam</text:p>
        </text:list-item>
        <text:list-item>
          <text:p text:style-name="P60">ciuem Atticam esse hanc : "fuit quidam olim<text:note text:id="ftn11" text:note-class="endnote"><text:note-citation>xi</text:note-citation><text:note-body><text:p text:style-name="Footnote"><text:span text:style-name="T1">olim quidam</text:span><text:span text:style-name="T2"> edd</text:span>.</text:p></text:note-body></text:note> senex</text:p>
        </text:list-item>
        <text:list-item>
          <text:p text:style-name="P60">mercator ; nauim is fregit apud Andrum insulam ;</text:p>
        </text:list-item>
        <text:list-item>
          <text:p text:style-name="P60">is obiit mortem." ibi tum hanc eiectam Chrysidis</text:p>
        </text:list-item>
        <text:list-item>
          <text:p text:style-name="P60">patrem recepisse orbam paruam. fabulae !</text:p>
        </text:list-item>
        <text:list-item>
          <text:p text:style-name="P60">miquidem hercle non fit ueri simile ; atque ipsis commentum placet.</text:p>
        </text:list-item>
        <text:list-item>
          <text:p text:style-name="P60">sed Mysis ab ea egreditur. at ego hinc me ad forum ut</text:p>
        </text:list-item>
        <text:list-item>
          <text:p text:style-name="P60">conueniam Pamphilum, ne de hac re pater inprudentem opprimat. </text:p>
        </text:list-item>
      </text:list>
      <text:p text:style-name="P7"/>
      <text:h text:style-name="P14" text:outline-level="2">Scaena quarta</text:h>
      <text:h text:style-name="P17" text:outline-level="3">Mysis</text:h>
      <text:list xml:id="list38510169" text:style-name="L5">
        <text:list-item>
          <text:p text:style-name="P53">Audiui, Archylis, iamdudum : Lesbiam adduci iubes.</text:p>
        </text:list-item>
        <text:list-item>
          <text:p text:style-name="P53">sane pol illa temulenta est mulier et temeraria</text:p>
        </text:list-item>
        <text:list-item>
          <text:p text:style-name="P53">nec satis digna cui committas primo partu mulierem.</text:p>
        </text:list-item>
        <text:list-item>
          <text:p text:style-name="P53">tamen eam adducam ? inportunitatem spectate aniculae</text:p>
        </text:list-item>
        <text:list-item>
          <text:p text:style-name="P53">quia compotrix eius est. di, date facultatem obsecro</text:p>
        </text:list-item>
        <text:list-item>
          <text:p text:style-name="P53">huic pariundi atque illi in aliis potius peccandi locum.</text:p>
        </text:list-item>
        <text:list-item>
          <text:p text:style-name="P53">sed quidnam Pamphilum exanimatum uideo ? uereor quid sit.</text:p>
        </text:list-item>
        <text:list-item>
          <text:p text:style-name="P53">opperiar, ut sciam num quid nam haec turba tristitiae adferat.</text:p>
        </text:list-item>
      </text:list>
      <text:p text:style-name="P6"/>
      <text:h text:style-name="Heading_20_2" text:outline-level="2">Scaena quinta</text:h>
      <text:h text:style-name="Heading_20_3" text:outline-level="3">Mysis, Pamphilus</text:h>
      <text:list xml:id="list38494209" text:style-name="L6">
        <text:list-item>
          <text:p text:style-name="P24">Pa.-Hocine est humanum factum aut inceptum<text:note text:id="ftn12" text:note-class="endnote"><text:note-citation>xii</text:note-citation><text:note-body><text:p text:style-name="Endnote">factu aut inceptu <text:span text:style-name="T2">edd.</text:span></text:p></text:note-body></text:note> ? hoccin[est] officium patris ?</text:p>
        </text:list-item>
        <text:list-item>
          <text:p text:style-name="P24">My.-quid illud est ? Pa.-pro d&lt;eu&gt;m fidem quid est, si haec non contumelia est ?</text:p>
        </text:list-item>
        <text:list-item>
          <text:p text:style-name="P24">uxorem decreuerat<text:note text:id="ftn13" text:note-class="endnote"><text:note-citation>xiii</text:note-citation><text:note-body><text:p text:style-name="Endnote">decrerat <text:span text:style-name="T2">edd.</text:span></text:p></text:note-body></text:note> dare sese mihi hodie : nonne oportuit</text:p>
        </text:list-item>
        <text:list-item>
          <text:p text:style-name="P24">praescisse me ante ? nonne prius communicatum oportuit ?</text:p>
        </text:list-item>
        <text:list-item>
          <text:p text:style-name="P24">My.-miseram me, quod uerbum audio !</text:p>
        </text:list-item>
        <text:list-item>
          <text:p text:style-name="P24">PA.-quid ? Chremes, qui denegarat se commissurum mihi</text:p>
        </text:list-item>
        <text:list-item>
          <text:p text:style-name="P24">gnatam &lt;sua&gt;m uxorem, id mutauit quoniam<text:note text:id="ftn14" text:note-class="endnote"><text:note-citation>xiv</text:note-citation><text:note-body><text:p text:style-name="Endnote">quia <text:span text:style-name="T2">edd.</text:span></text:p></text:note-body></text:note> me inmutatum uidet ?</text:p>
        </text:list-item>
        <text:list-item>
          <text:p text:style-name="P24">itane obstinate operam dat ut me a Glycerio miserum abstrahat ?</text:p>
        </text:list-item>
        <text:list-item>
          <text:p text:style-name="P24">quod si fit pereo funditus.</text:p>
        </text:list-item>
        <text:list-item>
          <text:p text:style-name="P24"><text:soft-page-break/>adeon hominem esse inuenustum aut infelicem quemquam ut ego sum !</text:p>
        </text:list-item>
        <text:list-item>
          <text:p text:style-name="P24">pro deum atque hominum fidem !</text:p>
        </text:list-item>
        <text:list-item>
          <text:p text:style-name="P24">nullon ego Chremetis pacto adfinitatem effugere potero ?</text:p>
        </text:list-item>
        <text:list-item>
          <text:p text:style-name="P24">quot modis contemptus spretus ! facta transacta omnia. hem</text:p>
        </text:list-item>
        <text:list-item>
          <text:p text:style-name="P24">repudiatus repetor. quam ob rem ? nisi si id est quod suspicor :</text:p>
        </text:list-item>
        <text:list-item>
          <text:p text:style-name="P24">aliquid monstri alunt : ea quoniam nemini obtrudi potest,</text:p>
        </text:list-item>
        <text:list-item>
          <text:p text:style-name="P24">itur ad me. My.-oratio haec me miseram exanimauit metu. </text:p>
        </text:list-item>
        <text:list-item>
          <text:p text:style-name="P24">Pa.-nam quid ego dicam de patre ? ah</text:p>
        </text:list-item>
        <text:list-item>
          <text:p text:style-name="P24">tantamne rem tam neglegenter agere ! praeteriens modo</text:p>
        </text:list-item>
        <text:list-item>
          <text:p text:style-name="P24">mi apud forum « uxor tibi ducenda est hodie, Pamphile<text:note text:id="ftn15" text:note-class="endnote"><text:note-citation>xv</text:note-citation><text:note-body><text:p text:style-name="Endnote"><text:s/>Pamphile hodie <text:span text:style-name="T2">edd. </text:span></text:p></text:note-body></text:note> » inquit : « para,</text:p>
        </text:list-item>
        <text:list-item>
          <text:p text:style-name="P24">abi domum ». id mihi uisus est dicere « abi cito ac suspende te ».</text:p>
        </text:list-item>
        <text:list-item>
          <text:p text:style-name="P24">obstipui. censen me uerbum potuisse ullum proloqui ? aut</text:p>
        </text:list-item>
        <text:list-item>
          <text:p text:style-name="P24">ullam causam, ineptam saltem falsam iniquam ? obmutui.</text:p>
        </text:list-item>
        <text:list-item>
          <text:p text:style-name="P24">quod si [ego<text:note text:id="ftn16" text:note-class="endnote"><text:note-citation>xvi</text:note-citation><text:note-body><text:p text:style-name="P3">apud Donatum non legitur</text:p></text:note-body></text:note>] rescissem id prius, quid facerem siquis [nunc<text:note text:id="ftn17" text:note-class="endnote"><text:note-citation>xvii</text:note-citation><text:note-body><text:p text:style-name="P3">apud Donatum non legitur</text:p></text:note-body></text:note>] me roget :</text:p>
        </text:list-item>
        <text:list-item>
          <text:p text:style-name="P24">aliquid facerem ut hoc ne facerem. sed nunc quid primum exsequar ?</text:p>
        </text:list-item>
        <text:list-item>
          <text:p text:style-name="P24">tot me inpediunt curae, quae meum animum diuersae trahunt :</text:p>
        </text:list-item>
        <text:list-item>
          <text:p text:style-name="P24">amor, misericordia huius, nuptiarum sollicitatio,</text:p>
        </text:list-item>
        <text:list-item>
          <text:p text:style-name="P24">tum patris pudor, qui me tam liberali<text:note text:id="ftn18" text:note-class="endnote"><text:note-citation>xviii</text:note-citation><text:note-body><text:p text:style-name="Endnote">leni <text:span text:style-name="T2">edd.</text:span></text:p></text:note-body></text:note> passus est animo usque adhuc</text:p>
        </text:list-item>
        <text:list-item>
          <text:p text:style-name="P24">quae m&lt;eo&gt; quomque animo lubitumst facere. &lt;ei&gt;ne ego ut aduerser ? ei mihi !</text:p>
        </text:list-item>
        <text:list-item>
          <text:p text:style-name="P24">Incertum est quid agam. My.-misera timeo « incertum » hoc quorsum<text:note text:id="ftn19" text:note-class="endnote"><text:note-citation>xix</text:note-citation><text:note-body><text:p text:style-name="Endnote">quorsus <text:span text:style-name="T2">edd.</text:span></text:p></text:note-body></text:note> accidat.</text:p>
        </text:list-item>
        <text:list-item>
          <text:p text:style-name="P24">sed nunc peropus est aut hunc cum ipsa aut de illa aliquid me aduersum hunc loqui : </text:p>
        </text:list-item>
        <text:list-item>
          <text:p text:style-name="P24">dum in dubio est animus, paullo momento huc uel illuc impellitur.</text:p>
        </text:list-item>
        <text:list-item>
          <text:p text:style-name="P24">Pa.-quisnam<text:note text:id="ftn20" text:note-class="endnote"><text:note-citation>xx</text:note-citation><text:note-body><text:p text:style-name="Endnote"><text:s/>quis <text:span text:style-name="T2">edd.</text:span></text:p></text:note-body></text:note> hic loquitur ? Mysis, salue. My.-o salue, Pamphile. Pa.-quid agit ? My.- rogas ?</text:p>
        </text:list-item>
        <text:list-item>
          <text:p text:style-name="P24">laborat ex dolore atque ex hoc misera sollicitast, diem</text:p>
        </text:list-item>
        <text:list-item>
          <text:p text:style-name="P24">quia olim in hunc sunt constitutae nuptiae. tum autem hoc timet,</text:p>
        </text:list-item>
        <text:list-item>
          <text:p text:style-name="P24">ne deseras se. Pa.-hem egone istuc conari queam ?</text:p>
        </text:list-item>
        <text:list-item>
          <text:p text:style-name="P24">egone propter me illam decipi miseram sinam,</text:p>
        </text:list-item>
        <text:list-item>
          <text:p text:style-name="P24">quae mihi suum animum atque omnem uitam credidit,</text:p>
        </text:list-item>
        <text:list-item>
          <text:p text:style-name="P24">quam ego animo egregie caram pro uxore habuerim ?</text:p>
        </text:list-item>
        <text:list-item>
          <text:p text:style-name="P24">bene et pudice eius doctum atque eductum sinam</text:p>
        </text:list-item>
        <text:list-item>
          <text:p text:style-name="P24">coactum egestate ingenium inmutarier ?</text:p>
        </text:list-item>
        <text:list-item>
          <text:p text:style-name="P24">non faciam. My.-haut uerear si in te solo sit situm ;</text:p>
        </text:list-item>
        <text:list-item>
          <text:p text:style-name="P24">sed uim ut queas ferre. Pa.-adeon me ignauum putas,</text:p>
        </text:list-item>
        <text:list-item>
          <text:p text:style-name="P24">adeon porro ingratum aut inhumanum aut ferum,</text:p>
        </text:list-item>
        <text:list-item>
          <text:p text:style-name="P24">ut neque me consuetudo neque amor neque pudor</text:p>
        </text:list-item>
        <text:list-item>
          <text:p text:style-name="P24">commoueat neque commoneat ut seruem fidem ?</text:p>
        </text:list-item>
        <text:list-item>
          <text:p text:style-name="P24"><text:soft-page-break/>My.-unum hoc scio, hanc meritam esse ut memor esses sui.</text:p>
        </text:list-item>
        <text:list-item>
          <text:p text:style-name="P24">Pa.-memor essem ? o Mysis Mysis, etiam nunc [mihi<text:note text:id="ftn21" text:note-class="endnote"><text:note-citation>xxi</text:note-citation><text:note-body><text:p text:style-name="P3">apud Donatum non legitur</text:p></text:note-body></text:note>]</text:p>
        </text:list-item>
        <text:list-item>
          <text:p text:style-name="P24">scripta illa dicta sunt in animo Chrysidis</text:p>
        </text:list-item>
        <text:list-item>
          <text:p text:style-name="P24">de Glycerio. iam ferme moriens me uocat :</text:p>
        </text:list-item>
        <text:list-item>
          <text:p text:style-name="P24">accessi ; uos semotae : nos soli : incipit</text:p>
        </text:list-item>
        <text:list-item>
          <text:p text:style-name="P24">« mi Pamphile, huius formam atque aetatem uides,</text:p>
        </text:list-item>
        <text:list-item>
          <text:p text:style-name="P24">nec clam te est quam illi nunc utraeque utiles<text:note text:id="ftn22" text:note-class="endnote"><text:note-citation>xxii</text:note-citation><text:note-body><text:p text:style-name="Endnote">inutiles <text:span text:style-name="T2">edd. at uide Donati commentum</text:span></text:p></text:note-body></text:note></text:p>
        </text:list-item>
        <text:list-item>
          <text:p text:style-name="P24">et ad pudicitiam et ad rem tutandam sient.</text:p>
        </text:list-item>
        <text:list-item>
          <text:p text:style-name="P24">quod te per hanc dexteram<text:note text:id="ftn23" text:note-class="endnote"><text:note-citation>xxiii</text:note-citation><text:note-body><text:p text:style-name="Endnote">ego per hanc te <text:span text:style-name="T2">edd.</text:span></text:p></text:note-body></text:note> [oro] et ingenium<text:note text:id="ftn24" text:note-class="endnote"><text:note-citation>xxiv</text:note-citation><text:note-body><text:p text:style-name="Endnote"><text:s/>genium <text:span text:style-name="T2">edd. at uide Donati commentum</text:span></text:p></text:note-body></text:note> tuum,</text:p>
        </text:list-item>
        <text:list-item>
          <text:p text:style-name="P24">per tuam fidem per[que<text:note text:id="ftn25" text:note-class="endnote"><text:note-citation>xxv</text:note-citation><text:note-body><text:p text:style-name="P3"><text:s/>apud Donatum non legitur</text:p></text:note-body></text:note>] huius solitudinem</text:p>
        </text:list-item>
        <text:list-item>
          <text:p text:style-name="P24">te obtestor ne abs te hanc segreges neu deseras.</text:p>
        </text:list-item>
        <text:list-item>
          <text:p text:style-name="P24">si te in germani fratris dilexi loco</text:p>
        </text:list-item>
        <text:list-item>
          <text:p text:style-name="P24">siue haec te solum semper fecit maxumi</text:p>
        </text:list-item>
        <text:list-item>
          <text:p text:style-name="P24">seu tibi morigera fuit in rebus omnibus,</text:p>
        </text:list-item>
        <text:list-item>
          <text:p text:style-name="P24">te isti uirum do, amicum tutorem patrem ;</text:p>
        </text:list-item>
        <text:list-item>
          <text:p text:style-name="P24">bona nostra haec tibi permitto et tuae mando fide[i] ».</text:p>
        </text:list-item>
        <text:list-item>
          <text:p text:style-name="P24">hanc mi in manum dat ; mors continuo ipsam occupat.</text:p>
        </text:list-item>
        <text:list-item>
          <text:p text:style-name="P24">accepi : acceptam seruabo. My.-ita spero quidem.</text:p>
        </text:list-item>
        <text:list-item>
          <text:p text:style-name="P24">Pa.-sed cur tu abis ab illa ? My.-obstetricem accerso. Pa.-propera. atque audin ?</text:p>
        </text:list-item>
        <text:list-item>
          <text:p text:style-name="P24">uerbum unum caue de nuptiis, ne ad morbum hoc etiam... My.-teneo.</text:p>
        </text:list-item>
      </text:list>
      <text:h text:style-name="P63" text:outline-level="1">Actus alter</text:h>
      <text:h text:style-name="P15" text:outline-level="2">Scaena prima</text:h>
      <text:h text:style-name="P18" text:outline-level="3">Charinus, Byrria, Pamphilus</text:h>
      <text:list xml:id="list38482599" text:style-name="L7">
        <text:list-item>
          <text:p text:style-name="P25"><text:span text:style-name="T4">Cha.-</text:span>Quid ais, Byrria ? daturne illa Pamphilo hodie nuptum ? <text:span text:style-name="T4">By.-</text:span>sic est.</text:p>
        </text:list-item>
        <text:list-item>
          <text:p text:style-name="P25"><text:span text:style-name="T4">Cha.-</text:span>qui scis ? <text:span text:style-name="T4">By.-</text:span>apud forum modo e Dauo audiui. <text:span text:style-name="T4">Cha.-</text:span>uae misero mihi !</text:p>
        </text:list-item>
        <text:list-item>
          <text:p text:style-name="P25">ut animus in spe atque in timore usque ant(e)hac attentus fuit,</text:p>
        </text:list-item>
        <text:list-item>
          <text:p text:style-name="P25">ita, postquam adempta spes est, lassus cura confectus stupet.</text:p>
        </text:list-item>
        <text:list-item>
          <text:p text:style-name="P25"><text:span text:style-name="T4">By.-</text:span>quaeso edepol, Charine, quoniam non potest id fieri quod uis,</text:p>
        </text:list-item>
        <text:list-item>
          <text:p text:style-name="P25">id uelis quod possit. <text:span text:style-name="T4">Cha.-</text:span>nil uolo aliud nisi Philumenam. <text:span text:style-name="T4">By.-</text:span>Ah</text:p>
        </text:list-item>
        <text:list-item>
          <text:p text:style-name="P25">quanto satiust te id dare operam qui istum amorem ab<text:note text:id="ftn26" text:note-class="endnote"><text:note-citation>xxvi</text:note-citation><text:note-body><text:p text:style-name="Endnote">ex <text:span text:style-name="T2">edd.</text:span></text:p></text:note-body></text:note> animo amoueas tuo<text:note text:id="ftn27" text:note-class="endnote"><text:note-citation>xxvii</text:note-citation><text:note-body><text:p text:style-name="Endnote"><text:span text:style-name="T2">legitur </text:span>tuo <text:span text:style-name="T2">apud Donatum at ab editoribus plerumque seclusum est uerbum</text:span>. </text:p></text:note-body></text:note>,</text:p>
        </text:list-item>
        <text:list-item>
          <text:p text:style-name="P25">quam id loqui quo mage lubido frustra incendatur tua !</text:p>
        </text:list-item>
        <text:list-item>
          <text:p text:style-name="P25"><text:span text:style-name="T4">Cha.-</text:span>facile omnes quom ualemus recta consilia aegrotis damus.</text:p>
        </text:list-item>
        <text:list-item>
          <text:p text:style-name="P25">tu si hic sis aliter sentias. <text:span text:style-name="T4">By.-</text:span>age age, ut lubet. <text:span text:style-name="T4">Cha.-</text:span>sed Pamphilum</text:p>
        </text:list-item>
        <text:list-item>
          <text:p text:style-name="P25">uideo. omnia experiri certumst prius quam pereo. <text:span text:style-name="T4">By.-</text:span>quid hic agit ?</text:p>
        </text:list-item>
        <text:list-item>
          <text:p text:style-name="P25"><text:soft-page-break/><text:span text:style-name="T4">Cha.-</text:span>ipsum hunc orabo, huic supplicabo, amorem huic narrabo meum :</text:p>
        </text:list-item>
        <text:list-item>
          <text:p text:style-name="P25">credo impetrabo ut aliquot saltem nuptiis prodat dies :</text:p>
        </text:list-item>
        <text:list-item>
          <text:p text:style-name="P25">interea fiet aliquid, spero. <text:span text:style-name="T4">By.-</text:span>id "aliquid" nil est. <text:span text:style-name="T4">Cha.-</text:span>Byrria,</text:p>
        </text:list-item>
        <text:list-item>
          <text:p text:style-name="P25">quid tibi uidetur ? adeon ad eum ? <text:span text:style-name="T4">By.-</text:span>quidni ? si nihil impetres,</text:p>
        </text:list-item>
        <text:list-item>
          <text:p text:style-name="P25">ut te arbitretur sibi paratum moechum, si illam duxerit.</text:p>
        </text:list-item>
        <text:list-item>
          <text:p text:style-name="P25"><text:span text:style-name="T4">Cha.-</text:span>abin hinc in malam rem cum suspicione istac, scelus ?</text:p>
        </text:list-item>
        <text:list-item>
          <text:p text:style-name="P25"><text:span text:style-name="T4">Pa.-</text:span>Charinum uideo. salue. <text:span text:style-name="T4">Cha.-</text:span>o salue, Pamphile :</text:p>
        </text:list-item>
        <text:list-item>
          <text:p text:style-name="P25">ad te aduenio spem salutem auxilium consilium expetens.</text:p>
        </text:list-item>
        <text:list-item>
          <text:p text:style-name="P25"><text:span text:style-name="T4">Pa.-</text:span>neque pol consili locum habeo neque auxilii<text:note text:id="ftn28" text:note-class="endnote"><text:note-citation>xxviii</text:note-citation><text:note-body><text:p text:style-name="Endnote"><text:span text:style-name="T2">legitur tantum </text:span><text:span text:style-name="T1">a. </text:span><text:span text:style-name="T2">apud Donatum; quod uidetur pro uerbo </text:span><text:span text:style-name="T1">auxilii</text:span><text:span text:style-name="T2"> poni. </text:span>ad auxilium <text:span text:style-name="T2">edd.</text:span> </text:p></text:note-body></text:note> copiam.</text:p>
        </text:list-item>
        <text:list-item>
          <text:p text:style-name="P25">sed istuc quidnam est ? <text:span text:style-name="T4">Cha.-</text:span>hodie uxorem ducis ? <text:span text:style-name="T4">Pa.-</text:span>aiunt. <text:span text:style-name="T4">Cha.-</text:span>Pamphile,</text:p>
        </text:list-item>
        <text:list-item>
          <text:p text:style-name="P25">si id facis, hodie postremum me uides. <text:span text:style-name="T4">Pa.-</text:span>quid ita ? <text:span text:style-name="T4">Cha.-</text:span>ei mihi,</text:p>
        </text:list-item>
        <text:list-item>
          <text:p text:style-name="P25">uereor dicere : huic dic quaeso, Byrria. <text:span text:style-name="T4">By.-</text:span>ego dicam. <text:span text:style-name="T4">Pa.-</text:span>quid est ?</text:p>
        </text:list-item>
        <text:list-item>
          <text:p text:style-name="P25"><text:span text:style-name="T4">By.-</text:span>sponsam hic tuam amat. <text:span text:style-name="T4">Pa.-</text:span>ne iste haut mecum sentit. eho dum dic mihi :</text:p>
        </text:list-item>
        <text:list-item>
          <text:p text:style-name="P25">num quid nam amplius tibi cum illa f&lt;ui&gt;t, Charine ? <text:span text:style-name="T4">Cha.-</text:span>ah[a], Pamphile,</text:p>
        </text:list-item>
        <text:list-item>
          <text:p text:style-name="P25">nil. <text:span text:style-name="T4">Pa.-</text:span>quam uellem ! <text:span text:style-name="T4">Cha.-</text:span>nunc te per amicitiam et per amorem obsecro,</text:p>
        </text:list-item>
        <text:list-item>
          <text:p text:style-name="P25">principio ut ne ducas. <text:span text:style-name="T4">Pa.-</text:span>dabo equidem operam. <text:span text:style-name="T4">Cha.-</text:span>sed si id non potest</text:p>
        </text:list-item>
        <text:list-item>
          <text:p text:style-name="P25">aut tibi nuptiae hae sunt cordi, <text:span text:style-name="T4">Pa.-</text:span>cordi ! <text:span text:style-name="T4">Cha.-</text:span>saltem aliquot dies</text:p>
        </text:list-item>
        <text:list-item>
          <text:p text:style-name="P25">profer, dum proficiscor aliquo ne uideam. <text:span text:style-name="T4">Pa.-</text:span>audi nunciam :</text:p>
        </text:list-item>
        <text:list-item>
          <text:p text:style-name="P25">ego, Charine, neutiquam officium liberi esse hominis puto,</text:p>
        </text:list-item>
        <text:list-item>
          <text:p text:style-name="P25">cum is nihil mereat, postulare id gratiae poni<text:note text:id="ftn29" text:note-class="endnote"><text:note-citation>xxix</text:note-citation><text:note-body><text:p text:style-name="Endnote">adponi <text:span text:style-name="T2">edd. </text:span></text:p></text:note-body></text:note> sibi.</text:p>
        </text:list-item>
        <text:list-item>
          <text:p text:style-name="P25">nuptias effugere ego istas malo quam tu adipiscier.</text:p>
        </text:list-item>
        <text:list-item>
          <text:p text:style-name="P25"><text:span text:style-name="T4">Cha.-</text:span>reddidisti animum. <text:span text:style-name="T4">Pa.-</text:span>nunc siquid potes aut tu aut hic Byrria,</text:p>
        </text:list-item>
        <text:list-item>
          <text:p text:style-name="P25">facite fingite inuenite efficite qui detur tibi ;</text:p>
        </text:list-item>
        <text:list-item>
          <text:p text:style-name="P25">ego id agam mihi qui ne detur. <text:span text:style-name="T4">Cha.-</text:span>sat habeo. <text:span text:style-name="T4">Pa.-</text:span>Dauum optume</text:p>
        </text:list-item>
        <text:list-item>
          <text:p text:style-name="P25">uideo, quoi(u)s consilio fretus sum. <text:span text:style-name="T4">Cha.-</text:span>at tu hercle haud quicquam mihi,</text:p>
        </text:list-item>
        <text:list-item>
          <text:p text:style-name="P25">nisi ea quae nil opus sunt scire. fugin hinc ? By<text:span text:style-name="T4">.-</text:span>ego uero ac lubens. </text:p>
        </text:list-item>
      </text:list>
      <text:h text:style-name="P15" text:outline-level="2">Scaena altera</text:h>
      <text:h text:style-name="P18" text:outline-level="3">Dauos, Charinus, Pamphilus</text:h>
      <text:list xml:id="list38509921" text:style-name="L8">
        <text:list-item>
          <text:p text:style-name="P26">Da.-Di boni, boni quid porto ? sed ubi inueniam Pamphilum,</text:p>
        </text:list-item>
        <text:list-item>
          <text:p text:style-name="P27">ut metum in quo nunc est adimam atque expleam animum gaudio ?</text:p>
        </text:list-item>
        <text:list-item>
          <text:p text:style-name="P27">Cha.-laetus est nescioquid. Pa.-nil est : nondum haec resciuit mala.</text:p>
        </text:list-item>
        <text:list-item>
          <text:p text:style-name="P27">Da.-quem ego nunc credo, si iam audierit sibi paratas nuptias...</text:p>
        </text:list-item>
        <text:list-item>
          <text:p text:style-name="P27">Cha.-audin tu illum ? Da.-toto me oppido exanimatum quaerere.</text:p>
        </text:list-item>
        <text:list-item>
          <text:p text:style-name="P27">sed ubi quaeram ? quo nunc primum intendam ? Cha.-cessas conloqui ?</text:p>
        </text:list-item>
        <text:list-item>
          <text:p text:style-name="P27">Da.-habeo<text:note text:id="ftn30" text:note-class="endnote"><text:note-citation>xxx</text:note-citation><text:note-body><text:p text:style-name="P3">In dubio apud Donatum est utrum <text:span text:style-name="T1">habeo</text:span> an <text:span text:style-name="T1">abeo</text:span> legendum sit.</text:p></text:note-body></text:note>. Pa.-Daue, ades resiste. Da.-quis homo est, qui me... ? O Pamphile,</text:p>
        </text:list-item>
        <text:list-item>
          <text:p text:style-name="P27"><text:soft-page-break/>te ipsum quaero. euge, Charine ! ambo opportune: uos uolo.</text:p>
        </text:list-item>
        <text:list-item>
          <text:p text:style-name="P27">Pa.-Daue, perii. Da.-quin tu hoc audi. Cha.-interii. Da.-quid timeas scio.</text:p>
        </text:list-item>
        <text:list-item>
          <text:p text:style-name="P27">Pa.-mea quidem hercle certe in dubio uita est. Da.-et quid tu, scio.</text:p>
        </text:list-item>
        <text:list-item>
          <text:p text:style-name="P27">Pa.-nuptiae mi... Da.-etsi scio<text:note text:id="ftn31" text:note-class="endnote"><text:note-citation>xxxi</text:note-citation><text:note-body><text:p text:style-name="P3">In dubio apud Donatum est utrum <text:span text:style-name="T1">et id scio</text:span> an <text:span text:style-name="T1">etsi scio</text:span> legendum sit.</text:p></text:note-body></text:note> ? Pa.-hodie... Da.-obtundis, tametsi intellego ?</text:p>
        </text:list-item>
        <text:list-item>
          <text:p text:style-name="P27">id paues ne ducas tu illam; tu autem ut ducas. Cha.-rem tenes.</text:p>
        </text:list-item>
        <text:list-item>
          <text:p text:style-name="P27">Pa.-istuc ipsum. Da.-atque istuc ipsum nil pericli est : me uide.</text:p>
        </text:list-item>
        <text:list-item>
          <text:p text:style-name="P27">Pa.-obsecro te, quam primum hoc libera me<text:note text:id="ftn32" text:note-class="endnote"><text:note-citation>xxxii</text:note-citation><text:note-body><text:p text:style-name="Endnote">me libera e<text:span text:style-name="T2">dd.</text:span></text:p></text:note-body></text:note> miserum metu. Da.-em</text:p>
        </text:list-item>
        <text:list-item>
          <text:p text:style-name="P27">libero : uxorem tibi non dat iam Chremes. Pa.-qui scis ? Da.-scio.</text:p>
        </text:list-item>
        <text:list-item>
          <text:p text:style-name="P27">tuus pater modo me prehendit : &lt;ai&gt;t tibi uxorem dare</text:p>
        </text:list-item>
        <text:list-item>
          <text:p text:style-name="P27">hodie, item alia multa quae nunc non est narrandi locus.</text:p>
        </text:list-item>
        <text:list-item>
          <text:p text:style-name="P27">continuo ad te properans percurro ad forum ut dicam haec tibi.</text:p>
        </text:list-item>
        <text:list-item>
          <text:p text:style-name="P27">ubi te non inuenio ibi escendo in quendam excelsum locum,</text:p>
        </text:list-item>
        <text:list-item>
          <text:p text:style-name="P27">circumspicio: nusquam. forte ibi huius uideo Byrriam ;</text:p>
        </text:list-item>
        <text:list-item>
          <text:p text:style-name="P27">rogo : negat uidisse. mihi molestum; quid agam cogito.</text:p>
        </text:list-item>
        <text:list-item>
          <text:p text:style-name="P27">redeunti interea ex ipsa re mi incidit suspicio "hem</text:p>
        </text:list-item>
        <text:list-item>
          <text:p text:style-name="P27">paullulum obsoni ; ipsus tristis; de inprouiso nuptiae :</text:p>
        </text:list-item>
        <text:list-item>
          <text:p text:style-name="P27">non cohaerent." Pa.-quorsus nam istuc ? Da.-egomet<text:note text:id="ftn33" text:note-class="endnote"><text:note-citation>xxxiii</text:note-citation><text:note-body><text:p text:style-name="Endnote">ego me <text:span text:style-name="T2">edd</text:span>.</text:p></text:note-body></text:note> continuo ad Chremem.</text:p>
        </text:list-item>
        <text:list-item>
          <text:p text:style-name="P27">cum illo aduenio, solitudo ante ostium : iam id gaudeo.</text:p>
        </text:list-item>
        <text:list-item>
          <text:p text:style-name="P27">Cha.-recte dicis. Pa.-perge. Da.-maneo. interea introire neminem</text:p>
        </text:list-item>
        <text:list-item>
          <text:p text:style-name="P27">uideo, exire neminem; matronam nullam in aedibus,</text:p>
        </text:list-item>
        <text:list-item>
          <text:p text:style-name="P27">nihil ornati, nil tumulti: accessi; intro aspexi. Pa.-scio :</text:p>
        </text:list-item>
        <text:list-item>
          <text:p text:style-name="P27">magnum signum. Da.-num uidentur conuenire haec nuptiis ?</text:p>
        </text:list-item>
        <text:list-item>
          <text:p text:style-name="P27">Pa.-non opinor, Daue. Da.-"opinor" narras ? non recte accipis :</text:p>
        </text:list-item>
        <text:list-item>
          <text:p text:style-name="P27">certa res est. etiam puerum inde abiens conueni Chremi :</text:p>
        </text:list-item>
        <text:list-item>
          <text:p text:style-name="P27">holera et pisciculos minutos fer[r]e obolo in cenam seni.</text:p>
        </text:list-item>
        <text:list-item>
          <text:p text:style-name="P27">Cha.-liberatus sum hodie, Daue, tua opera. Da.-ac nullus sum<text:note text:id="ftn34" text:note-class="endnote"><text:note-citation>xxxiv</text:note-citation><text:note-body><text:p text:style-name="Endnote">sum <text:span text:style-name="T2">del. edd.</text:span></text:p></text:note-body></text:note> quidem.</text:p>
        </text:list-item>
        <text:list-item>
          <text:p text:style-name="P27">Cha,-quidita ? nempe huic prorsus illam non dat. Da.-ridiculum caput,</text:p>
        </text:list-item>
        <text:list-item>
          <text:p text:style-name="P27">quasi necesse sit, si huic non det<text:note text:id="ftn35" text:note-class="endnote"><text:note-citation>xxxv</text:note-citation><text:note-body><text:p text:style-name="Endnote">det <text:span text:style-name="T2">edd</text:span>.</text:p></text:note-body></text:note>, te illam uxorem ducere,</text:p>
        </text:list-item>
        <text:list-item>
          <text:p text:style-name="P27">nisi uides, nisi senis amicos oras ambis. Cha.-bene mones :</text:p>
        </text:list-item>
        <text:list-item>
          <text:p text:style-name="P26">ibo, etsi hercle saepe iam me spes haec frustrata est. uale. </text:p>
        </text:list-item>
      </text:list>
      <text:h text:style-name="P16" text:outline-level="2">Scaena tertia</text:h>
      <text:h text:style-name="P19" text:outline-level="3">Pamphilus, Dauos</text:h>
      <text:list xml:id="list38500628" text:style-name="L9">
        <text:list-item>
          <text:p text:style-name="P40">Pa.-Quid igitur sibi uult pater ? cur simulat ? Da.-ego dicam tibi.</text:p>
        </text:list-item>
        <text:list-item>
          <text:p text:style-name="P22">si id succenseat nunc quia non det tibi uxorem Chremes,</text:p>
        </text:list-item>
        <text:list-item>
          <text:p text:style-name="P22">ipsus sibi esse iniurius uideatur, neque id iniuria,</text:p>
        </text:list-item>
        <text:list-item>
          <text:p text:style-name="P22"><text:soft-page-break/>prius quam &lt;tuu&gt;m ut sese habeat animum ad nuptias perspexerit :</text:p>
        </text:list-item>
        <text:list-item>
          <text:p text:style-name="P22">sed si tu negaris ducere, ibi culpam in te transferet :</text:p>
        </text:list-item>
        <text:list-item>
          <text:p text:style-name="P22">tum illae turbae fient. Pa.-quiduis patiar. Da.-pater est, Pamphile :</text:p>
        </text:list-item>
        <text:list-item>
          <text:p text:style-name="P22">difficile est. tum haec sola est mulier. dictum ac<text:note text:id="ftn36" text:note-class="endnote"><text:note-citation>xxxvi</text:note-citation><text:note-body><text:p text:style-name="P3">secl. edd.</text:p></text:note-body></text:note> factum inuenerit</text:p>
        </text:list-item>
        <text:list-item>
          <text:p text:style-name="P22">aliquam causam quamobrem eiciat oppido. Pa.-eiciat ? Da.-cito.</text:p>
        </text:list-item>
        <text:list-item>
          <text:p text:style-name="P22">Pa.-cedo igitur quid faciam, Daue ? Da.-dic te ducturum. Pa.-hem. Da.- quid est ?</text:p>
        </text:list-item>
        <text:list-item>
          <text:p text:style-name="P22">Pa.-egon dicam ? Da.-cur non ? Pa.-numquam faciam. Da.-ne nega.</text:p>
        </text:list-item>
        <text:list-item>
          <text:p text:style-name="P22">Pa.-suadere noli. Da.-ex &lt;ea&gt; re quid fiat uide.</text:p>
        </text:list-item>
        <text:list-item>
          <text:p text:style-name="P22">Pa.-ut ab illa excludar, hoc concludar. Da.-non ita est.</text:p>
        </text:list-item>
        <text:list-item>
          <text:p text:style-name="P22">nempe hoc sic esse opinor : dicturum patrem</text:p>
        </text:list-item>
        <text:list-item>
          <text:p text:style-name="P22">« ducas uolo hodie uxorem » ; tu « ducam » inquies :</text:p>
        </text:list-item>
        <text:list-item>
          <text:p text:style-name="P22">cedo quid iurgabit tecum ? hic reddes omnia.</text:p>
        </text:list-item>
        <text:list-item>
          <text:p text:style-name="P22">quae nunc sunt certa [ei] consilia, incerta ut sient</text:p>
        </text:list-item>
        <text:list-item>
          <text:p text:style-name="P22">sine omni periculo. nam hoc haut dubium est quin Chremes</text:p>
        </text:list-item>
        <text:list-item>
          <text:p text:style-name="P22">tibi non det gnatam ; nec tu &lt;ea&gt; causa minueris</text:p>
        </text:list-item>
        <text:list-item>
          <text:p text:style-name="P22">haec quae facis, ne is mutet s&lt;ua&gt;m sententiam.</text:p>
        </text:list-item>
        <text:list-item>
          <text:p text:style-name="P22">patri dic uelle, ut, cum uelit, tibi iure irasci non queat.</text:p>
        </text:list-item>
        <text:list-item>
          <text:p text:style-name="P22">nam quod tu speres propulsabo facile uxorem his moribus ;</text:p>
        </text:list-item>
        <text:list-item>
          <text:p text:style-name="P22">dabit nemo : inueniet inopem potius quam te corrumpi sinat.</text:p>
        </text:list-item>
        <text:list-item>
          <text:p text:style-name="P22">sed si te aequo animo ferre accipiet, neglegentem feceris ;</text:p>
        </text:list-item>
        <text:list-item>
          <text:p text:style-name="P22">aliam otiosus quaeret : interea aliquid acciderit boni.</text:p>
        </text:list-item>
        <text:list-item>
          <text:p text:style-name="P22">Pa.-itan credis ? Da.-haud dubium id quidem est. Pa.-uide quo me inducas.Da.-quin taces ?</text:p>
        </text:list-item>
        <text:list-item>
          <text:p text:style-name="P22">Pa.-dicam. puerum autem ne resciscat mi esse ex illa cautio est ;</text:p>
        </text:list-item>
        <text:list-item>
          <text:p text:style-name="P22">nam pollicitus sum suscepturum. Da.-o facinus audax ! Pa.-hanc fidem</text:p>
        </text:list-item>
        <text:list-item>
          <text:p text:style-name="P22">sibi me obsecrauit, qui se sciret non deserturum, ut darem.</text:p>
        </text:list-item>
        <text:list-item>
          <text:p text:style-name="P22">Da.-curabitur. sed pater adest. caue te esse tristem sentiat. </text:p>
        </text:list-item>
      </text:list>
      <text:h text:style-name="Heading_20_2" text:outline-level="2">Scaena quarta</text:h>
      <text:h text:style-name="Heading_20_3" text:outline-level="3">Simo, Dauos, Pamphilus</text:h>
      <text:list xml:id="list38504296" text:style-name="L10">
        <text:list-item>
          <text:p text:style-name="P41">Si.-Reuiso quid agant aut quid captent consili.</text:p>
        </text:list-item>
        <text:list-item>
          <text:p text:style-name="P41">Da.-hic nunc non dubitat quin te ducturum neges.</text:p>
        </text:list-item>
        <text:list-item>
          <text:p text:style-name="P41">uenit meditatus alicunde ex solo loco :</text:p>
        </text:list-item>
        <text:list-item>
          <text:p text:style-name="P41">orationem sperat inuenisse se</text:p>
        </text:list-item>
        <text:list-item>
          <text:p text:style-name="P41">qua<text:note text:id="ftn37" text:note-class="endnote"><text:note-citation>xxxvii</text:note-citation><text:note-body><text:p text:style-name="Endnote">qui <text:span text:style-name="T2">edd.</text:span></text:p></text:note-body></text:note> differat te : proin tu fac apud te [ut]<text:note text:id="ftn38" text:note-class="endnote"><text:note-citation>xxxviii</text:note-citation><text:note-body><text:p text:style-name="P3">apud Donatum non legitur</text:p></text:note-body></text:note> sies.</text:p>
        </text:list-item>
        <text:list-item>
          <text:p text:style-name="P41">Pa.-modo ut possim, Dave ! Da.-crede inquam hoc mihi, Pamphile,</text:p>
        </text:list-item>
        <text:list-item>
          <text:p text:style-name="P41"><text:soft-page-break/>numquam hodie tecum commutaturum patrem</text:p>
        </text:list-item>
        <text:list-item>
          <text:p text:style-name="P41">unum esse uerbum, si te dices ducere. </text:p>
        </text:list-item>
      </text:list>
      <text:h text:style-name="Heading_20_2" text:outline-level="2">Scaena quinta</text:h>
      <text:h text:style-name="P20" text:outline-level="3">Byrria, Simo, Dauos, Pamphilus</text:h>
      <text:list xml:id="list38492523" text:style-name="L11">
        <text:list-item>
          <text:p text:style-name="P42">By.-Erus me relictis rebus iussit Pamphilum</text:p>
        </text:list-item>
        <text:list-item>
          <text:p text:style-name="P42">hodie obseruare, ut quid ageret de nuptiis</text:p>
        </text:list-item>
        <text:list-item>
          <text:p text:style-name="P42">scirem : id propterea nunc hunc uenientem sequor.</text:p>
        </text:list-item>
        <text:list-item>
          <text:p text:style-name="P42">ipsum adeo praesto uideo cum Dauo : hoc agam.</text:p>
        </text:list-item>
        <text:list-item>
          <text:p text:style-name="P42">Si.-utrumque adesse uideo. Da.-em serua. Si.-Pamphile.</text:p>
        </text:list-item>
        <text:list-item>
          <text:p text:style-name="P42">Da.-quasi de inprouiso respice ad eum. Pa.-ehem pater.</text:p>
        </text:list-item>
        <text:list-item>
          <text:p text:style-name="P42">Da.-probe. Si.-hodie uxorem ducas, ut dixi, uolo.</text:p>
        </text:list-item>
        <text:list-item>
          <text:p text:style-name="P42">By.-nunc nostrae timeo parti quid hic respondeat.</text:p>
        </text:list-item>
        <text:list-item>
          <text:p text:style-name="P42">Pa.-neque istic neque alibi tibi erit usquam in me mora. By.-hem. </text:p>
        </text:list-item>
        <text:list-item>
          <text:p text:style-name="P42">Da.-obmutuit. By.-quid dixit ? Si.-facis ut te decet,</text:p>
        </text:list-item>
        <text:list-item>
          <text:p text:style-name="P42">cum istuc quod postulo impetro cum gratia.</text:p>
        </text:list-item>
        <text:list-item>
          <text:p text:style-name="P42">Da.-sum uerus ? By.-erus, quantum audio, uxore excidit.</text:p>
        </text:list-item>
        <text:list-item>
          <text:p text:style-name="P42">Si.-i nunciam intro, ne in mora, quom opus sit, sies.</text:p>
        </text:list-item>
        <text:list-item>
          <text:p text:style-name="P42">Pa.-eo. By.-nullane in re esse cuiquam homini fidem !</text:p>
        </text:list-item>
        <text:list-item>
          <text:p text:style-name="P42">uerum illud uerbum est, uolgo quod dici solet,</text:p>
        </text:list-item>
        <text:list-item>
          <text:p text:style-name="P42">omnes sibi malle melius esse quam alteri.</text:p>
        </text:list-item>
        <text:list-item>
          <text:p text:style-name="P42">ego illam uidi : uirginem forma bona</text:p>
        </text:list-item>
        <text:list-item>
          <text:p text:style-name="P42">memini uidere : quo aequior sum Pamphilo,</text:p>
        </text:list-item>
        <text:list-item>
          <text:p text:style-name="P42">si se illam in somnis quam illum amplecti maluit.</text:p>
        </text:list-item>
        <text:list-item>
          <text:p text:style-name="P42">renuntiabo, ut pro hoc malo mihi det malum. </text:p>
        </text:list-item>
      </text:list>
      <text:h text:style-name="Heading_20_2" text:outline-level="2">Scaena sexta</text:h>
      <text:h text:style-name="Heading_20_3" text:outline-level="3">Dauos, Simo</text:h>
      <text:list xml:id="list38504670" text:style-name="L12">
        <text:list-item>
          <text:p text:style-name="P43">Da.-Hic nunc me credit aliquam sibi fallaciam</text:p>
        </text:list-item>
        <text:list-item>
          <text:p text:style-name="P43">portare et ea me hic restitisse gratia.</text:p>
        </text:list-item>
        <text:list-item>
          <text:p text:style-name="P43">Si.-quid Dauus narrat ? Da.-aeque quicquam nunc quidem.</text:p>
        </text:list-item>
        <text:list-item>
          <text:p text:style-name="P43">Si.-nihilne ? hem. Da.-nihil prorsus. Si.-atqui exspectabam quidem.</text:p>
        </text:list-item>
        <text:list-item>
          <text:p text:style-name="P43">Da.-praeter spem euenit, sentio : hoc male habet uirum.</text:p>
        </text:list-item>
        <text:list-item>
          <text:p text:style-name="P43">Si.-potin es mihi uerum dicere ? Da.-nil facilius.</text:p>
        </text:list-item>
        <text:list-item>
          <text:p text:style-name="P43">Si.-num illi molestae quidpiam haec sunt nuptiae</text:p>
        </text:list-item>
        <text:list-item>
          <text:p text:style-name="P43">propter huiusce hospitae consuetudinem ?</text:p>
        </text:list-item>
        <text:list-item>
          <text:p text:style-name="P43"><text:soft-page-break/>Da.-nil hercle ; aut, si adeo, bidui est aut tridui</text:p>
        </text:list-item>
        <text:list-item>
          <text:p text:style-name="P43">haec sollicitudo : nostin<text:note text:id="ftn39" text:note-class="endnote"><text:note-citation>xxxix</text:note-citation><text:note-body><text:p text:style-name="Endnote">nosti <text:span text:style-name="T2">edd.</text:span></text:p></text:note-body></text:note> ? deinde desinet.</text:p>
        </text:list-item>
        <text:list-item>
          <text:p text:style-name="P43">etenim ipsus secum eam rem reputauit uia.</text:p>
        </text:list-item>
        <text:list-item>
          <text:p text:style-name="P43">Si.-laudo. Da.-dum licitum est ei dumque aetas tulit,</text:p>
        </text:list-item>
        <text:list-item>
          <text:p text:style-name="P43">amauit ; tum id clam : cauit ne umquam infamiae</text:p>
        </text:list-item>
        <text:list-item>
          <text:p text:style-name="P43">ea res sibi esset, ut uirum fortem decet.</text:p>
        </text:list-item>
        <text:list-item>
          <text:p text:style-name="P43">nunc uxore opus est : animum ad uxorem adpulit.</text:p>
        </text:list-item>
        <text:list-item>
          <text:p text:style-name="P43">Si.-subtristis uisus est esse aliquantum mihi.</text:p>
        </text:list-item>
        <text:list-item>
          <text:p text:style-name="P43">Da.-nil propter hanc rem, sed est quod suscenset tibi.</text:p>
        </text:list-item>
        <text:list-item>
          <text:p text:style-name="P43">Si.-quidnam est ? Da.-puerile est. Si.-quid id est ? Da.-nihil &lt;est&gt;<text:note text:id="ftn40" text:note-class="endnote"><text:note-citation>xl</text:note-citation><text:note-body><text:p text:style-name="Endnote">est <text:span text:style-name="T2">secl. edd</text:span>.</text:p></text:note-body></text:note>. Si.-quin dic, quid est ?</text:p>
        </text:list-item>
        <text:list-item>
          <text:p text:style-name="P43">Da.-&lt;ai&gt;t nimium parce facere sumptum. Si.-mene ? Da.-te.</text:p>
        </text:list-item>
        <text:list-item>
          <text:p text:style-name="P43">"uix" inquit "drachumis est opsonatum decem :</text:p>
        </text:list-item>
        <text:list-item>
          <text:p text:style-name="P43">non filio uidetur uxorem dare.</text:p>
        </text:list-item>
        <text:list-item>
          <text:p text:style-name="P43">quem" inquit "uocabo ad cenam m&lt;eo&gt;rum aequalium</text:p>
        </text:list-item>
        <text:list-item>
          <text:p text:style-name="P43">potissimum nunc ?" et, quod dicendum hic siet,</text:p>
        </text:list-item>
        <text:list-item>
          <text:p text:style-name="P43">tu quoque perparce nimium : non laudo. Si.-tace.</text:p>
        </text:list-item>
        <text:list-item>
          <text:p text:style-name="P43">Da.-commoui. Si.-ego istaec recte ut fiant uidero.</text:p>
        </text:list-item>
        <text:list-item>
          <text:p text:style-name="P43">quidnam hoc est rei ? quid hic uolt ueterator sibi ?</text:p>
        </text:list-item>
        <text:list-item>
          <text:p text:style-name="P43">nam si hic mali est quicquam, em illic est huic r&lt;ei&gt; caput. </text:p>
        </text:list-item>
      </text:list>
      <text:h text:style-name="P63" text:outline-level="1">Actus tertius</text:h>
      <text:h text:style-name="P15" text:outline-level="2">Scaena prima</text:h>
      <text:h text:style-name="P18" text:outline-level="3">Mysis, Simo, Dauos, Lesbia (Glycerium intus)</text:h>
      <text:list xml:id="list38499532" text:style-name="L13">
        <text:list-item>
          <text:p text:style-name="P44">My.-Ita pol quidem res est, ut dixti, Lesbia :</text:p>
        </text:list-item>
        <text:list-item>
          <text:p text:style-name="P28">fidelem haud ferme mulieri inuenias uirum.</text:p>
        </text:list-item>
        <text:list-item>
          <text:p text:style-name="P28">Si.-ab Andria est ancilla haec. Da.-quid narras ? ita est.</text:p>
        </text:list-item>
        <text:list-item>
          <text:p text:style-name="P28">My.-sed hic Pamphilus... Si.-quid dicit ? My.-firmauit fidem. Si.-hem.</text:p>
        </text:list-item>
        <text:list-item>
          <text:p text:style-name="P28">Da.-utinam aut hic surdus aut haec muta facta sit !</text:p>
        </text:list-item>
        <text:list-item>
          <text:p text:style-name="P28">My.-nam quod peperisset iussit tolli. Si.-o Iuppiter,</text:p>
        </text:list-item>
        <text:list-item>
          <text:p text:style-name="P28">quid ego audio ? actum est, siquidem haec uera praedicat.</text:p>
        </text:list-item>
        <text:list-item>
          <text:p text:style-name="P28">Le.-bonum ingenium narras adulescentis. My.-optimum</text:p>
        </text:list-item>
        <text:list-item>
          <text:p text:style-name="P28">sed sequere me intro, ne in mora illi sis. Le.-sequor.</text:p>
        </text:list-item>
        <text:list-item>
          <text:p text:style-name="P28">Da.-quod remedium nunc huic malo inueniam ? Si.-quid hoc ?</text:p>
        </text:list-item>
        <text:list-item>
          <text:p text:style-name="P28">adeon est demens ? ex peregrina ? iam scio : ah</text:p>
        </text:list-item>
        <text:list-item>
          <text:p text:style-name="P28">uix tandem sensi stolidus. Da.-quid hic sensisse ait ?</text:p>
        </text:list-item>
        <text:list-item>
          <text:p text:style-name="P28"><text:soft-page-break/>Si.-haec primum adfertur iam mihi ab hoc fallacia :</text:p>
        </text:list-item>
        <text:list-item>
          <text:p text:style-name="P28">hanc simulant parere, quo Chremetem absterreant.</text:p>
        </text:list-item>
        <text:list-item>
          <text:p text:style-name="P28">Le.-(<text:span text:style-name="T2">intus</text:span>) Iuno Lucina, fer opem, serua me, obsecro.</text:p>
        </text:list-item>
        <text:list-item>
          <text:p text:style-name="P28">Si.-hui tam cito ? Ridiculum : postquam ante ostium</text:p>
        </text:list-item>
        <text:list-item>
          <text:p text:style-name="P28">me audiuit stare, adproperat. non sat commode</text:p>
        </text:list-item>
        <text:list-item>
          <text:p text:style-name="P28">diuisa sunt temporibus tibi, Daue, haec. Da.-mihin ?</text:p>
        </text:list-item>
        <text:list-item>
          <text:p text:style-name="P28">Si.-num inmemores discipuli ? Da.-ego quid narres nescio.</text:p>
        </text:list-item>
        <text:list-item>
          <text:p text:style-name="P28">Si.-hicine<text:note text:id="ftn41" text:note-class="endnote"><text:note-citation>xli</text:note-citation><text:note-body><text:p text:style-name="P12"><text:s/>hic in <text:span text:style-name="T2">edd.</text:span></text:p></text:note-body></text:note> me si inperatum<text:note text:id="ftn42" text:note-class="endnote"><text:note-citation>xlii</text:note-citation><text:note-body><text:p text:style-name="P12"><text:s/>inparatum <text:span text:style-name="T2">edd.</text:span></text:p></text:note-body></text:note> in ueris nuptiis</text:p>
        </text:list-item>
        <text:list-item>
          <text:p text:style-name="P28">adortus esset, quos mihi ludos redderet !</text:p>
        </text:list-item>
        <text:list-item>
          <text:p text:style-name="P44">nunc huius periclo fit, ego in portu nauigo.</text:p>
        </text:list-item>
      </text:list>
      <text:h text:style-name="Heading_20_2" text:outline-level="2">Scaena altera</text:h>
      <text:h text:style-name="Heading_20_3" text:outline-level="3">Lesbia, Simo, Davos</text:h>
      <text:p text:style-name="P8"/>
      <text:list xml:id="list38486585" text:style-name="L14">
        <text:list-item>
          <text:p text:style-name="P55">Le.-adhuc, Archylis, quae adsolent quaeque oportent</text:p>
        </text:list-item>
        <text:list-item>
          <text:p text:style-name="P55">signa esse ad salutem, omnia huic esse uideo.</text:p>
        </text:list-item>
        <text:list-item>
          <text:p text:style-name="P55">nunc primum fac ista ut<text:note text:id="ftn43" text:note-class="endnote"><text:note-citation>xliii</text:note-citation><text:note-body><text:p text:style-name="P8"><text:s/><text:span text:style-name="T5">istaec [ut] </text:span><text:span text:style-name="T6">edd.</text:span></text:p></text:note-body></text:note> lauet ; post&lt;e&gt; deinde,</text:p>
        </text:list-item>
        <text:list-item>
          <text:p text:style-name="P55">quod iussi dari bibere et quantum imperaui,</text:p>
        </text:list-item>
        <text:list-item>
          <text:p text:style-name="P55">date ; mox ego huc reuortor.</text:p>
        </text:list-item>
        <text:list-item>
          <text:p text:style-name="P55">per ecastor scitus puer est natus Pamphilo.</text:p>
        </text:list-item>
        <text:list-item>
          <text:p text:style-name="P55">deos quaeso ut sit superstes, quandoquidem ipse est ingenio bono,</text:p>
        </text:list-item>
        <text:list-item>
          <text:p text:style-name="P55">cumque huic est ueritus optumae adulescenti facere iniuriam.</text:p>
        </text:list-item>
        <text:list-item>
          <text:p text:style-name="P55">Si.-uel hoc quis non<text:note text:id="ftn44" text:note-class="endnote"><text:note-citation>xliv</text:note-citation><text:note-body><text:p text:style-name="Endnote">non <text:span text:style-name="T2">del. edd. </text:span></text:p></text:note-body></text:note> credat, qui te norit, abs te esse ortum<text:note text:id="ftn45" text:note-class="endnote"><text:note-citation>xlv</text:note-citation><text:note-body><text:p text:style-name="Endnote">natum <text:span text:style-name="T2">quoque legitur apud Donatum.</text:span></text:p></text:note-body></text:note> ? Da.-quidnam id est ?</text:p>
        </text:list-item>
        <text:list-item>
          <text:p text:style-name="P55">Si.-non imperabat coram quid opus facto esset puerperae,</text:p>
        </text:list-item>
        <text:list-item>
          <text:p text:style-name="P55">sed postquam egressa est, illis quae sunt intus clamat de uia</text:p>
        </text:list-item>
        <text:list-item>
          <text:p text:style-name="P55">o Daue, itan contemnor abs te ? aut itane tandem idoneus</text:p>
        </text:list-item>
        <text:list-item>
          <text:p text:style-name="P55">tibi uideor esse quem tam aperte fallere incipias dolis ?</text:p>
        </text:list-item>
        <text:list-item>
          <text:p text:style-name="P55">saltem accurate, ut metui uidear certe, si resciuerim.</text:p>
        </text:list-item>
        <text:list-item>
          <text:p text:style-name="P55">Da.-certe hercle nunc hic se ipsus fallit, haud ego. Si.-edixi<text:note text:id="ftn46" text:note-class="endnote"><text:note-citation>xlvi</text:note-citation><text:note-body><text:p text:style-name="P8"><text:s/><text:span text:style-name="T5">edixin </text:span><text:span text:style-name="T6">edd.</text:span></text:p></text:note-body></text:note> tibi,</text:p>
        </text:list-item>
        <text:list-item>
          <text:p text:style-name="P55">interminatus sum ne faceres ? num ueritus ? quid retulit<text:note text:id="ftn47" text:note-class="endnote"><text:note-citation>xlvii</text:note-citation><text:note-body><text:p text:style-name="P8"><text:s/><text:span text:style-name="T5">re tulit </text:span><text:span text:style-name="T6">edd.</text:span></text:p></text:note-body></text:note> ?</text:p>
        </text:list-item>
        <text:list-item>
          <text:p text:style-name="P55">credon tibi hoc nunc, peperisse hanc e Pamphilo ?</text:p>
        </text:list-item>
        <text:list-item>
          <text:p text:style-name="P55">Da.-teneo quid erret et quid agam habeo. Si.-quid taces ?</text:p>
        </text:list-item>
        <text:list-item>
          <text:p text:style-name="P55">Da.-quid credas ? quasi non tibi renuntiata sint haec sic fore.</text:p>
        </text:list-item>
        <text:list-item>
          <text:p text:style-name="P55">Si.-mihin quisquam ? Da.-eho an tute intellexti [hoc] adsimularier ? Si.-inrideor.</text:p>
        </text:list-item>
        <text:list-item>
          <text:p text:style-name="P55">Da.-renuntiatum est ; nam qui istaec tibi incidit suspicio ?</text:p>
        </text:list-item>
        <text:list-item>
          <text:p text:style-name="P55">Si.-qui ? quia te noram. Da.-quasi tu dicas factum id consilio meo.</text:p>
        </text:list-item>
        <text:list-item>
          <text:p text:style-name="P55">Si.-certe enim scio. Da.-non satis me pernosti etiam qualis sim, Simo.</text:p>
        </text:list-item>
        <text:list-item>
          <text:p text:style-name="P55">Si.-egone<text:note text:id="ftn48" text:note-class="endnote"><text:note-citation>xlviii</text:note-citation><text:note-body><text:p text:style-name="P8"><text:s/><text:span text:style-name="T5">egon </text:span><text:span text:style-name="T6">edd.</text:span></text:p></text:note-body></text:note> te ? Da.-sed si quid tibi narrare occepi, continuo dari</text:p>
        </text:list-item>
        <text:list-item>
          <text:p text:style-name="P55">tibi uerba censes. Si.-falso ! Da.-itaque hercle nil iam mutire audeo.</text:p>
        </text:list-item>
        <text:list-item>
          <text:p text:style-name="P55">Si.-ego unum hoc scio, neminem<text:note text:id="ftn49" text:note-class="endnote"><text:note-citation>xlix</text:note-citation><text:note-body><text:p text:style-name="Endnote"><text:s/><text:span text:style-name="T7">hoc ego scio unum, neminem </text:span><text:span text:style-name="T8">edd.</text:span></text:p></text:note-body></text:note> peperisse hic. Da.-intellexti ;</text:p>
        </text:list-item>
        <text:list-item>
          <text:p text:style-name="P55">sed nilo setius referetur mox huc puer ante ostium.</text:p>
        </text:list-item>
        <text:list-item>
          <text:p text:style-name="P55">id ego iam tibi renuntiabo, ere<text:note text:id="ftn50" text:note-class="endnote"><text:note-citation>l</text:note-citation><text:note-body><text:p text:style-name="Endnote"><text:s/><text:span text:style-name="T7">nunc tibi, ere, renuntio </text:span><text:span text:style-name="T8">edd.</text:span></text:p></text:note-body></text:note>, futurum, ut sis sciens,</text:p>
        </text:list-item>
        <text:list-item>
          <text:p text:style-name="P55">ne tu hoc [mihi] posterius dicas Daui factum consilio aut dolis.</text:p>
        </text:list-item>
        <text:list-item>
          <text:p text:style-name="P55">prorsus a me opinionem hanc tuam esse ego amotam uolo.</text:p>
        </text:list-item>
        <text:list-item>
          <text:p text:style-name="P55">Si.-unde id scis ? Da.-audiui et credo : multa concurrunt simul</text:p>
        </text:list-item>
        <text:list-item>
          <text:p text:style-name="P55">qui coniecturam hanc nunc facio. iam primum<text:note text:id="ftn51" text:note-class="endnote"><text:note-citation>li</text:note-citation><text:note-body><text:p text:style-name="P5"><text:s/>p<text:span text:style-name="T7">rius </text:span><text:span text:style-name="T8">edd.</text:span></text:p></text:note-body></text:note> haec se ex Pamphilo</text:p>
        </text:list-item>
        <text:list-item>
          <text:p text:style-name="P55"><text:soft-page-break/>grauidam dixit esse : inuentum est falsum. nunc, postquam uidet</text:p>
        </text:list-item>
        <text:list-item>
          <text:p text:style-name="P55">nuptias domi parari<text:note text:id="ftn52" text:note-class="endnote"><text:note-citation>lii</text:note-citation><text:note-body><text:p text:style-name="P5"><text:s/>a<text:span text:style-name="T7">dparari </text:span><text:span text:style-name="T8">edd.</text:span></text:p></text:note-body></text:note>, missa est ancilla ilico</text:p>
        </text:list-item>
        <text:list-item>
          <text:p text:style-name="P55">obstetricem accersitum ad eam et puerum ut adferret simul.</text:p>
        </text:list-item>
        <text:list-item>
          <text:p text:style-name="P55">hoc nisi fit, puerum ut tu uideas, nihil mouentur nuptiae.</text:p>
        </text:list-item>
        <text:list-item>
          <text:p text:style-name="P55">Si.-quid ais ? cum intellexeras</text:p>
        </text:list-item>
        <text:list-item>
          <text:p text:style-name="P55">id consilium capere, cur non dixti extemplo Pamphilo ?</text:p>
        </text:list-item>
        <text:list-item>
          <text:p text:style-name="P55">Da.-quis igitur eum ab illa abstraxit nisi ego ? nam omnes nos quidem</text:p>
        </text:list-item>
        <text:list-item>
          <text:p text:style-name="P55">scimus quam misere hanc amarit : nunc sibi uxorem expetit.</text:p>
        </text:list-item>
        <text:list-item>
          <text:p text:style-name="P55">postremo id mihi da negoti ; tu tamen[i]dem has nuptias</text:p>
        </text:list-item>
        <text:list-item>
          <text:p text:style-name="P55">perge facere ita ut facis, et id spero adiuturos deos.</text:p>
        </text:list-item>
        <text:list-item>
          <text:p text:style-name="P55">Si.-immo abi intro : ibi me opperire et quod parato opus est para.</text:p>
        </text:list-item>
        <text:list-item>
          <text:p text:style-name="P55">non inpulit me haec nunc omnino ut crederem ;</text:p>
        </text:list-item>
        <text:list-item>
          <text:p text:style-name="P55">atque haut scio an quae dixit sint uera omnia,</text:p>
        </text:list-item>
        <text:list-item>
          <text:p text:style-name="P55">sed parui pendo : illud mihi multo maximum est</text:p>
        </text:list-item>
        <text:list-item>
          <text:p text:style-name="P55">quod mihi pollicitus est ipsus gnatus. nunc Chremem</text:p>
        </text:list-item>
        <text:list-item>
          <text:p text:style-name="P55">conueniam, orabo gnato uxorem : si impetro,</text:p>
        </text:list-item>
        <text:list-item>
          <text:p text:style-name="P55">quid alias malim quam hodie has fieri nuptias ?</text:p>
        </text:list-item>
        <text:list-item>
          <text:p text:style-name="P55">nam gnatus quod pollicitus est, haud dubium est mihi, id</text:p>
        </text:list-item>
        <text:list-item>
          <text:p text:style-name="P55">si nolit, quin eum merito possim cogere.</text:p>
        </text:list-item>
        <text:list-item>
          <text:p text:style-name="P54"><text:span text:style-name="T7">atque adeo in ipso tempore eccum ipsum obuiam Chremem</text:span><text:span text:style-name="T7"><text:note text:id="ftn53" text:note-class="endnote"><text:note-citation>liii</text:note-citation><text:note-body><text:p text:style-name="Endnote">Chremem <text:span text:style-name="T2">om. edd.</text:span></text:p></text:note-body></text:note></text:span><text:span text:style-name="T7">.</text:span></text:p>
        </text:list-item>
      </text:list>
      <text:p text:style-name="P8"/>
      <text:h text:style-name="Heading_20_2" text:outline-level="2">Scaena tertia</text:h>
      <text:h text:style-name="Heading_20_3" text:outline-level="3">Simo, Chremes</text:h>
      <text:list xml:id="list38495893" text:style-name="L15">
        <text:list-item>
          <text:p text:style-name="P29">Si.-iubeo Chremetem... Ch.-o te ipsum quaerebam. Si.-et ego te. Ch.-optato aduenis.</text:p>
        </text:list-item>
        <text:list-item>
          <text:p text:style-name="P45">aliquot me adierunt, ex te auditum qui &lt;ai&gt;bant hodie filiam</text:p>
        </text:list-item>
        <text:list-item>
          <text:p text:style-name="P45">meam nubere tuo gnato ; id uiso tune an illi insaniant.</text:p>
        </text:list-item>
        <text:list-item>
          <text:p text:style-name="P46"><text:span text:style-name="T9">Si.-ausculta pauc</text:span><text:span text:style-name="T10">is</text:span><text:span text:style-name="T10"><text:note text:id="ftn54" text:note-class="endnote"><text:note-citation>liv</text:note-citation><text:note-body><text:p text:style-name="Endnote">pauca <text:span text:style-name="T2">edd.</text:span></text:p></text:note-body></text:note></text:span><text:span text:style-name="T9"> : et quid ego te uelim et tu quod quaeris scies.</text:span></text:p>
        </text:list-item>
        <text:list-item>
          <text:p text:style-name="P45">Ch.-ausculto ; loquere quid uelis.</text:p>
        </text:list-item>
        <text:list-item>
          <text:p text:style-name="P46"><text:span text:style-name="T9">Si.-per te deos oro et nostram amicitiam, Chreme</text:span><text:span text:style-name="T10">s</text:span><text:span text:style-name="T10"><text:note text:id="ftn55" text:note-class="endnote"><text:note-citation>lv</text:note-citation><text:note-body><text:p text:style-name="Endnote">Chreme <text:span text:style-name="T2">edd. legitur utraque forma apud Donatum</text:span></text:p></text:note-body></text:note></text:span><text:span text:style-name="T9">,</text:span></text:p>
        </text:list-item>
        <text:list-item>
          <text:p text:style-name="P45">quae incepta a paruis cum aetate adcreuit simul,</text:p>
        </text:list-item>
        <text:list-item>
          <text:p text:style-name="P46"><text:span text:style-name="T9">perque unicam gnatam tuam et meum gnatum</text:span><text:span text:style-name="T9"><text:note text:id="ftn56" text:note-class="endnote"><text:note-citation>lvi</text:note-citation><text:note-body><text:p text:style-name="P13"><text:span text:style-name="T9"><text:s/>gnatum meum </text:span><text:span text:style-name="T11">edd.</text:span></text:p></text:note-body></text:note></text:span><text:span text:style-name="T9">,</text:span></text:p>
        </text:list-item>
        <text:list-item>
          <text:p text:style-name="P46"><text:span text:style-name="T10">cuiu</text:span><text:span text:style-name="T9">s tibi potestas summa seruandi datur,</text:span></text:p>
        </text:list-item>
        <text:list-item>
          <text:p text:style-name="P46"><text:span text:style-name="T9">ut me adiuues in hac re atque ita nuptiae ut</text:span><text:span text:style-name="T9"><text:note text:id="ftn57" text:note-class="endnote"><text:note-citation>lvii</text:note-citation><text:note-body><text:p text:style-name="P13"><text:span text:style-name="T9"><text:s/>uti nuptiae </text:span><text:span text:style-name="T11">edd.</text:span></text:p></text:note-body></text:note></text:span></text:p>
        </text:list-item>
        <text:list-item>
          <text:p text:style-name="P45">fuerant futurae, fiant. Ch.-ah ne me obsecra :</text:p>
        </text:list-item>
        <text:list-item>
          <text:p text:style-name="P45">quasi hoc te orando a me impetrare oporteat.</text:p>
        </text:list-item>
        <text:list-item>
          <text:p text:style-name="P46"><text:span text:style-name="T9">alium esse censes nunc me atque olim </text:span><text:span text:style-name="T10">cu</text:span><text:span text:style-name="T9">m dabam ?</text:span></text:p>
        </text:list-item>
        <text:list-item>
          <text:p text:style-name="P46"><text:span text:style-name="T9">si in rem </text:span><text:span text:style-name="T10">e</text:span><text:span text:style-name="T9">st utrique ut fiant, accersi iube ;</text:span></text:p>
        </text:list-item>
        <text:list-item>
          <text:p text:style-name="P45">sed si ex ea re plus mali <text:span text:style-name="T10">e</text:span>st quam commodi</text:p>
        </text:list-item>
        <text:list-item>
          <text:p text:style-name="P45">utrique, id oro te in commune ut consulas,</text:p>
        </text:list-item>
        <text:list-item>
          <text:p text:style-name="P45">quasi si illa tua sit Pamphilique ego sim pater.</text:p>
        </text:list-item>
        <text:list-item>
          <text:p text:style-name="P45">Si.-immo ita uolo itaque postulo ut fiat, Chreme,</text:p>
        </text:list-item>
        <text:list-item>
          <text:p text:style-name="P46"><text:span text:style-name="T9">neque postulem abs te ni</text:span><text:span text:style-name="T10">si</text:span><text:span text:style-name="T10"><text:note text:id="ftn58" text:note-class="endnote"><text:note-citation>lviii</text:note-citation><text:note-body><text:p text:style-name="Endnote">ni <text:span text:style-name="T2">edd.</text:span></text:p></text:note-body></text:note></text:span><text:span text:style-name="T9"> ipsa res moneat. Ch.-quid est ?</text:span></text:p>
        </text:list-item>
        <text:list-item>
          <text:p text:style-name="P45"><text:soft-page-break/>Si.-irae sunt inter Glycerium et gnatum. Ch.-audio.</text:p>
        </text:list-item>
        <text:list-item>
          <text:p text:style-name="P46"><text:span text:style-name="T9">Si.-ita magnae ut sperem posse auelli. Ch.-</text:span><text:span text:style-name="T10">f</text:span><text:span text:style-name="T9">abulae !</text:span></text:p>
        </text:list-item>
        <text:list-item>
          <text:p text:style-name="P45">Si.-profecto sic est. Ch.-sic hercle ut dicam tibi :</text:p>
        </text:list-item>
        <text:list-item>
          <text:p text:style-name="P46"><text:span text:style-name="T9">amantium irae amoris integratio </text:span><text:span text:style-name="T10">e</text:span><text:span text:style-name="T9">st.</text:span></text:p>
        </text:list-item>
        <text:list-item>
          <text:p text:style-name="P46"><text:span text:style-name="T9">Si.-em id te oro ut ante eamu</text:span><text:span text:style-name="T10">s</text:span><text:span text:style-name="T9">, dum tempus datur</text:span></text:p>
        </text:list-item>
        <text:list-item>
          <text:p text:style-name="P45">dumque eius l<text:span text:style-name="T10">i</text:span>bido occlusa <text:span text:style-name="T10">e</text:span>st contumeliis,</text:p>
        </text:list-item>
        <text:list-item>
          <text:p text:style-name="P46"><text:span text:style-name="T9">priu</text:span><text:span text:style-name="T10">s</text:span><text:span text:style-name="T9"> quam harum scelera et lacrumae confictae dolis</text:span></text:p>
        </text:list-item>
        <text:list-item>
          <text:p text:style-name="P45">reducunt animum aegrotum ad misericordiam,</text:p>
        </text:list-item>
        <text:list-item>
          <text:p text:style-name="P46"><text:span text:style-name="T9">uxorem demu</text:span><text:span text:style-name="T10">s</text:span><text:span text:style-name="T9">. spero consuetudine et</text:span></text:p>
        </text:list-item>
        <text:list-item>
          <text:p text:style-name="P45">coniugio liberali deuinctum, Chreme,</text:p>
        </text:list-item>
        <text:list-item>
          <text:p text:style-name="P45">dehinc facile ex illis sese emersurum malis.</text:p>
        </text:list-item>
        <text:list-item>
          <text:p text:style-name="P46"><text:span text:style-name="T9">Ch.-tibi ita hoc </text:span><text:span text:style-name="T10">u</text:span><text:span text:style-name="T9">idetur ; at ego non posse arbitror</text:span></text:p>
        </text:list-item>
        <text:list-item>
          <text:p text:style-name="P45">neque illum hanc perpetuo habere neque me perpeti.</text:p>
        </text:list-item>
        <text:list-item>
          <text:p text:style-name="P46"><text:span text:style-name="T9">Si.-qui scis ergo istuc, nisi </text:span><text:span text:style-name="T10">periculum</text:span><text:span text:style-name="T9"> feceris ?</text:span></text:p>
        </text:list-item>
        <text:list-item>
          <text:p text:style-name="P46"><text:span text:style-name="T9">Ch.-at istuc </text:span><text:span text:style-name="T10">periculum</text:span><text:span text:style-name="T9"> in filia fieri gra</text:span><text:span text:style-name="T10">u</text:span><text:span text:style-name="T9">e </text:span><text:span text:style-name="T10">e</text:span><text:span text:style-name="T9">st.</text:span></text:p>
        </text:list-item>
        <text:list-item>
          <text:p text:style-name="P45">Si.-nempe incommoditas denique huc omnis redit</text:p>
        </text:list-item>
        <text:list-item>
          <text:p text:style-name="P45">si e<text:span text:style-name="T10">u</text:span>eniat, quod di prohibeant, discessio.</text:p>
        </text:list-item>
        <text:list-item>
          <text:p text:style-name="P46"><text:span text:style-name="T9">at si corrig</text:span><text:span text:style-name="T10">e</text:span><text:span text:style-name="T9">tur</text:span><text:span text:style-name="T9"><text:note text:id="ftn59" text:note-class="endnote"><text:note-citation>lix</text:note-citation><text:note-body><text:p text:style-name="Endnote">corrigitur <text:span text:style-name="T2">edd.</text:span></text:p></text:note-body></text:note></text:span><text:span text:style-name="T9">, quot commoditates </text:span><text:span text:style-name="T10">u</text:span><text:span text:style-name="T9">ide :</text:span></text:p>
        </text:list-item>
        <text:list-item>
          <text:p text:style-name="P45">principio amico filium restitueris,</text:p>
        </text:list-item>
        <text:list-item>
          <text:p text:style-name="P46"><text:span text:style-name="T9">tibi generum firmum et filiae in</text:span><text:span text:style-name="T10">u</text:span><text:span text:style-name="T9">enies </text:span><text:span text:style-name="T10">u</text:span><text:span text:style-name="T9">irum.</text:span></text:p>
        </text:list-item>
        <text:list-item>
          <text:p text:style-name="P46"><text:span text:style-name="T9">Ch.-quid istic ? si ita</text:span><text:span text:style-name="T9"><text:note text:id="ftn60" text:note-class="endnote"><text:note-citation>lx</text:note-citation><text:note-body><text:p text:style-name="Endnote">ita istuc <text:span text:style-name="T2">edd.</text:span></text:p></text:note-body></text:note></text:span><text:span text:style-name="T9"> animum </text:span><text:span text:style-name="T10">induxti</text:span><text:span text:style-name="T9"> esse utile,</text:span></text:p>
        </text:list-item>
        <text:list-item>
          <text:p text:style-name="P45">nolo tibi ullum commodum in me claudier.</text:p>
        </text:list-item>
        <text:list-item>
          <text:p text:style-name="P46"><text:span text:style-name="T9">Si.-merito te semper max</text:span><text:span text:style-name="T10">i</text:span><text:span text:style-name="T9">mi feci, Chreme.</text:span></text:p>
        </text:list-item>
        <text:list-item>
          <text:p text:style-name="P46"><text:span text:style-name="T9">Ch.-sed quid ais ? Si.-</text:span><text:span text:style-name="T10">q</text:span><text:span text:style-name="T9">uid ? Ch.-qui scis eos nunc discordare inter se ?</text:span></text:p>
        </text:list-item>
        <text:list-item>
          <text:p text:style-name="P47"><text:span text:style-name="T9">Si.-ipsu</text:span><text:span text:style-name="T10">s</text:span><text:span text:style-name="T9"> mihi Davo</text:span><text:span text:style-name="T10">s</text:span><text:span text:style-name="T9">, qui int</text:span><text:span text:style-name="T10">i</text:span><text:span text:style-name="T9">mus </text:span><text:span text:style-name="T10">es</text:span><text:span text:style-name="T9">t eorum consiliis, dixit ;</text:span></text:p>
        </text:list-item>
        <text:list-item>
          <text:p text:style-name="P45">et is mihi persuadet nuptias quantum queam ut maturem.</text:p>
        </text:list-item>
        <text:list-item>
          <text:p text:style-name="P45">num censes faceret, filium nisi sciret eadem haec <text:span text:style-name="T10">u</text:span>elle ?</text:p>
        </text:list-item>
        <text:list-item>
          <text:p text:style-name="P45">tute adeo iam eius audies <text:span text:style-name="T10">u</text:span>erba. [heus] e<text:span text:style-name="T10">u</text:span>ocate huc Da<text:span text:style-name="T10">uu</text:span>m.</text:p>
        </text:list-item>
        <text:list-item>
          <text:p text:style-name="P45">atque eccum <text:span text:style-name="T10">u</text:span>ideo ipsum foras exire.</text:p>
        </text:list-item>
      </text:list>
      <text:h text:style-name="Heading_20_2" text:outline-level="2">Scaena quarta</text:h>
      <text:h text:style-name="Heading_20_3" text:outline-level="3">Dauus, Simo, Chremes</text:h>
      <text:list xml:id="list38490930" text:style-name="L16">
        <text:list-item>
          <text:p text:style-name="P30">… Da.-ad te ibam. Si.-quidnam id est<text:note text:id="ftn61" text:note-class="endnote"><text:note-citation>lxi</text:note-citation><text:note-body><text:p text:style-name="Endnote">quidnamst <text:span text:style-name="T2">edd.</text:span></text:p></text:note-body></text:note> ?</text:p>
        </text:list-item>
        <text:list-item>
          <text:p text:style-name="P30">Da.-cur uxor non accersitur ? iam aduesperascit. Si.-audin ?</text:p>
        </text:list-item>
        <text:list-item>
          <text:p text:style-name="P30">ego dudum non nihil ueritus sum, Daue, abs te ne faceres idem</text:p>
        </text:list-item>
        <text:list-item>
          <text:p text:style-name="P30">quod uolgus seruorum solet, dolis ut me deluderes</text:p>
        </text:list-item>
        <text:list-item>
          <text:p text:style-name="P30"><text:soft-page-break/>propterea quod amat filius. Da.-egon istuc facerem ? Si.-credidi,</text:p>
        </text:list-item>
        <text:list-item>
          <text:p text:style-name="P30">idque adeo metuens uos celaui quod nunc dicam. Da.-quid ? Si.-scies ;</text:p>
        </text:list-item>
        <text:list-item>
          <text:p text:style-name="P30">nam propemodum habeo iam fidem. Da.-tandem cognosti qui siem ?</text:p>
        </text:list-item>
        <text:list-item>
          <text:p text:style-name="P30">Si.-non fuerant nuptiae futurae. Da.-quid ? non ? Si.-sed ea gratia</text:p>
        </text:list-item>
        <text:list-item>
          <text:p text:style-name="P30">simulaui uos ut pertemptarem. Da.-quid ais ? Si.-sic res est. Da.-uide :</text:p>
        </text:list-item>
        <text:list-item>
          <text:p text:style-name="P30">numquam istuc quiui ego intellegere. uah consilium callidum !</text:p>
        </text:list-item>
        <text:list-item>
          <text:p text:style-name="P30">Si.-hoc audi : ut hinc te intro ire iussi, opportune hic fit mi obuiam. Da.-hem</text:p>
        </text:list-item>
        <text:list-item>
          <text:p text:style-name="P30">numnam perimus ? Si.-narro huic quae tu dudum narrasti mihi.</text:p>
        </text:list-item>
        <text:list-item>
          <text:p text:style-name="P30">Da.-quidnam audio ? Si.-gnatam ut det oro uixque id exoro. Da.-occidi.Si.-hem</text:p>
        </text:list-item>
        <text:list-item>
          <text:p text:style-name="P30">quid dixti ? Da.-optume inquam factum. Si.-nunc per hunc nulla est mora.</text:p>
        </text:list-item>
        <text:list-item>
          <text:p text:style-name="P30">Ch.-domum modo ibo, ut adparetur dicam, atque hunc<text:note text:id="ftn62" text:note-class="endnote"><text:note-citation>lxii</text:note-citation><text:note-body><text:p text:style-name="Endnote">huc <text:span text:style-name="T2">edd.</text:span></text:p></text:note-body></text:note> renuntio.</text:p>
        </text:list-item>
        <text:list-item>
          <text:p text:style-name="P30">Si.-nunc te oro, Daue, quoniam solus mihi effecisti has nuptias...</text:p>
        </text:list-item>
        <text:list-item>
          <text:p text:style-name="P30">Da.-ego uero solus. Si.-corrigere mihi gnatum porro enitere.</text:p>
        </text:list-item>
        <text:list-item>
          <text:p text:style-name="P30">Da.-faciam hercle sedulo. Si.-potes nunc, dum animus inritatus est.</text:p>
        </text:list-item>
        <text:list-item>
          <text:p text:style-name="P30">Da.-quiescas. Si.-age igitur, ubi nunc est ipsus ? Da.-mirum ni domi est.</text:p>
        </text:list-item>
        <text:list-item>
          <text:p text:style-name="P30">Si.-ibo ad eum atque &lt;ea&gt;dem haec quae tibi dixi dicam eadem<text:note text:id="ftn63" text:note-class="endnote"><text:note-citation>lxiii</text:note-citation><text:note-body><text:p text:style-name="Endnote">idem <text:span text:style-name="T2">uel </text:span><text:span text:style-name="T1">itidem </text:span><text:span text:style-name="T2">edd.</text:span></text:p></text:note-body></text:note> illi. Da.-nullus sum.</text:p>
        </text:list-item>
        <text:list-item>
          <text:p text:style-name="P30">quid causa est quin hinc in<text:note text:id="ftn64" text:note-class="endnote"><text:note-citation>lxiv</text:note-citation><text:note-body><text:p text:style-name="P4">ad <text:span text:style-name="T2">edd.</text:span></text:p></text:note-body></text:note> pistrinum recta proficiscar uia ?</text:p>
        </text:list-item>
        <text:list-item>
          <text:p text:style-name="P30">nihil est preci<text:note text:id="ftn65" text:note-class="endnote"><text:note-citation>lxv</text:note-citation><text:note-body><text:p text:style-name="Endnote">preti <text:span text:style-name="T2">edd.</text:span></text:p></text:note-body></text:note> loci relictum : iam perturbaui omnia :</text:p>
        </text:list-item>
        <text:list-item>
          <text:p text:style-name="P30">erum fefelli ; in nuptias conieci erilem filium ;</text:p>
        </text:list-item>
        <text:list-item>
          <text:p text:style-name="P30">feci hodie ut fierent, insperante hoc atque inuito Pamphilo.</text:p>
        </text:list-item>
        <text:list-item>
          <text:p text:style-name="P30">em astutias ! quod si quiessem, nil euenisset mali.</text:p>
        </text:list-item>
        <text:list-item>
          <text:p text:style-name="P30">sed eccum ipsum uideo : occidi.</text:p>
        </text:list-item>
        <text:list-item>
          <text:p text:style-name="P30">utinam mihi aliquid esset<text:note text:id="ftn66" text:note-class="endnote"><text:note-citation>lxvi</text:note-citation><text:note-body><text:p text:style-name="Endnote">esset aliquid <text:span text:style-name="T2">edd.</text:span></text:p></text:note-body></text:note> hic quo nunc me praecipitem darem !</text:p>
        </text:list-item>
      </text:list>
      <text:h text:style-name="Heading_20_2" text:outline-level="2">Scaena quinta</text:h>
      <text:h text:style-name="Heading_20_3" text:outline-level="3">Pamphilus, Dauus</text:h>
      <text:list xml:id="list38486568" text:style-name="L17">
        <text:list-item>
          <text:p text:style-name="P48">Pa.-ubi illic est scelus qui me hodie<text:note text:id="ftn67" text:note-class="endnote"><text:note-citation>lxvii</text:note-citation><text:note-body><text:p text:style-name="Endnote"><text:s/>perdidit me <text:span text:style-name="T2">edd.</text:span></text:p></text:note-body></text:note> ? Da.-perii. Pa.-atque hoc confiteor iure</text:p>
        </text:list-item>
        <text:list-item>
          <text:p text:style-name="P48">mi obtigisse, quandoquidem tam iners, tam nulli consili sum.</text:p>
        </text:list-item>
        <text:list-item>
          <text:p text:style-name="P48">seruon fortunas meas me commisisse futili !</text:p>
        </text:list-item>
        <text:list-item>
          <text:p text:style-name="P48">ego pretium ob stultitiam fero : sed inultum numquam id auferet.</text:p>
        </text:list-item>
        <text:list-item>
          <text:p text:style-name="P48">Da.-posthac incolumem sat scio fore me<text:note text:id="ftn68" text:note-class="endnote"><text:note-citation>lxviii</text:note-citation><text:note-body><text:p text:style-name="P4">me <text:span text:style-name="T2">delev. edd.</text:span></text:p></text:note-body></text:note>, nunc si deuito hoc malum.</text:p>
        </text:list-item>
        <text:list-item>
          <text:p text:style-name="P48">Pa.-nam quid ego nunc dicam patri ? negabon uelle me, modo</text:p>
        </text:list-item>
        <text:list-item>
          <text:p text:style-name="P48">qui pollicitus sum<text:note text:id="ftn69" text:note-class="endnote"><text:note-citation>lxix</text:note-citation><text:note-body><text:p text:style-name="Endnote">sum pollicitus <text:span text:style-name="T2">edd.</text:span></text:p></text:note-body></text:note> ducere? qua fiducia<text:note text:id="ftn70" text:note-class="endnote"><text:note-citation>lxx</text:note-citation><text:note-body><text:p text:style-name="Endnote">audacia <text:span text:style-name="T2">edd.</text:span></text:p></text:note-body></text:note> id facere audeam ?</text:p>
        </text:list-item>
        <text:list-item>
          <text:p text:style-name="P48">nec quid nunc me faciam scio. Da.-nec mequidem, atque id ago sedulo.</text:p>
        </text:list-item>
        <text:list-item>
          <text:p text:style-name="P48"><text:s/>dicam aliquid me inuenturum, ut huic malo aliquam producam<text:note text:id="ftn71" text:note-class="endnote"><text:note-citation>lxxi</text:note-citation><text:note-body><text:p text:style-name="Endnote">productem <text:span text:style-name="T2">edd.</text:span></text:p></text:note-body></text:note> moram.</text:p>
        </text:list-item>
        <text:list-item>
          <text:p text:style-name="P48"><text:soft-page-break/>Pa.-oh ! Da.-uisus sum Pa.-ehodum, bone uir, quid ais ? uiden me tuis consiliis<text:note text:id="ftn72" text:note-class="endnote"><text:note-citation>lxxii</text:note-citation><text:note-body><text:p text:style-name="Endnote">consiliis tuis <text:span text:style-name="T2">edd.</text:span></text:p></text:note-body></text:note> </text:p>
        </text:list-item>
        <text:list-item>
          <text:p text:style-name="P48">miserum inpeditum esse ? Da.-at iam expediam. Pa.-expedies ? Da.-certe, Pamphile.</text:p>
        </text:list-item>
        <text:list-item>
          <text:p text:style-name="P48">Pa.-nempe ut modo. Da.-immo melius spero. Pa.-oh tibi ego<text:note text:id="ftn73" text:note-class="endnote"><text:note-citation>lxxiii</text:note-citation><text:note-body><text:p text:style-name="Endnote">ut <text:span text:style-name="T2">add. edd.</text:span></text:p></text:note-body></text:note> credam, furcifer ?</text:p>
        </text:list-item>
        <text:list-item>
          <text:p text:style-name="P48">tu rem impeditam et perditam restituas ? hem quo fretus siem,</text:p>
        </text:list-item>
        <text:list-item>
          <text:p text:style-name="P48">qui me hodie ex tranquillissuma re coniecisti in nuptias.</text:p>
        </text:list-item>
        <text:list-item>
          <text:p text:style-name="P48">an non dixi<text:note text:id="ftn74" text:note-class="endnote"><text:note-citation>lxxiv</text:note-citation><text:note-body><text:p text:style-name="Endnote">esse <text:span text:style-name="T2">add. edd.</text:span></text:p></text:note-body></text:note> hoc futurum ? Da.-dixti. Pa.-quid meritus<text:note text:id="ftn75" text:note-class="endnote"><text:note-citation>lxxv</text:note-citation><text:note-body><text:p text:style-name="Endnote">meritus es <text:span text:style-name="T2">edd</text:span>.</text:p></text:note-body></text:note> ? Da.-crucem.</text:p>
        </text:list-item>
        <text:list-item>
          <text:p text:style-name="P48">sed sine paululum ad me ut<text:note text:id="ftn76" text:note-class="endnote"><text:note-citation>lxxvi</text:note-citation><text:note-body><text:p text:style-name="Endnote">ut <text:span text:style-name="T2">om. edd</text:span></text:p></text:note-body></text:note> redeam : iam aliquid dispiciam. Pa.-ei mihi,</text:p>
        </text:list-item>
        <text:list-item>
          <text:p text:style-name="P48">cum non habeo spatium ut de te sumam supplicium ut uolo !</text:p>
        </text:list-item>
        <text:list-item>
          <text:p text:style-name="P48">namque hoc tempus praecauere mihi me, haud te ulcisci sinit.</text:p>
        </text:list-item>
      </text:list>
      <text:h text:style-name="Heading_20_1" text:outline-level="1">Actus quartus</text:h>
      <text:h text:style-name="Heading_20_2" text:outline-level="2">Scaena prima</text:h>
      <text:h text:style-name="Heading_20_3" text:outline-level="3">Charinus Pamphilus Dauus</text:h>
      <text:list xml:id="list38490614" text:style-name="L18">
        <text:list-item>
          <text:p text:style-name="P31">Ch.-hocine est credibile aut memorabile,</text:p>
        </text:list-item>
        <text:list-item>
          <text:p text:style-name="P31">tanta uecordia innata cuiquam ut siet</text:p>
        </text:list-item>
        <text:list-item>
          <text:p text:style-name="P31">ut malis gaudeant atque ex incommodis</text:p>
        </text:list-item>
        <text:list-item>
          <text:p text:style-name="P31">alterius sua ut comparent commoda ? Ah</text:p>
        </text:list-item>
        <text:list-item>
          <text:p text:style-name="P31">id est<text:note text:id="ftn77" text:note-class="endnote"><text:note-citation>lxxvii</text:note-citation><text:note-body><text:p text:style-name="Endnote">Idnest <text:span text:style-name="T2">edd.</text:span></text:p></text:note-body></text:note> uerum ? immo id est genus hominum pessumum in</text:p>
        </text:list-item>
        <text:list-item>
          <text:p text:style-name="P31">denegando modo quis pudor paullum adest ;</text:p>
        </text:list-item>
        <text:list-item>
          <text:p text:style-name="P31">post ubi tempus promissa iam perfici,</text:p>
        </text:list-item>
        <text:list-item>
          <text:p text:style-name="P31">tunc<text:note text:id="ftn78" text:note-class="endnote"><text:note-citation>lxxviii</text:note-citation><text:note-body><text:p text:style-name="Endnote">Tum <text:span text:style-name="T3">edd.</text:span></text:p></text:note-body></text:note> coacti necessario se aperiunt,</text:p>
        </text:list-item>
        <text:list-item>
          <text:p text:style-name="P31">et timent et tamen res premit denegare ;</text:p>
        </text:list-item>
        <text:list-item>
          <text:p text:style-name="P31">ibi tum eorum inpudentissuma oratiost</text:p>
        </text:list-item>
        <text:list-item>
          <text:p text:style-name="P31">"quis tu es ? quis mihi es ? cur meam tibi ? heus proximus sum egomet mihi."</text:p>
        </text:list-item>
        <text:list-item>
          <text:p text:style-name="P31">at tamen "ubi fides ?" si roges,</text:p>
        </text:list-item>
        <text:list-item>
          <text:p text:style-name="P31">nihil pudet hic, ubi opus est ; illic<text:note text:id="ftn79" text:note-class="endnote"><text:note-citation>lxxix</text:note-citation><text:note-body><text:p text:style-name="Endnote">Illi <text:span text:style-name="T2">edd.</text:span></text:p></text:note-body></text:note> ubi</text:p>
        </text:list-item>
        <text:list-item>
          <text:p text:style-name="P31">nihil opus est, ibi uerentur.</text:p>
        </text:list-item>
        <text:list-item>
          <text:p text:style-name="P31">sed quid agam ? adeamne<text:note text:id="ftn80" text:note-class="endnote"><text:note-citation>lxxx</text:note-citation><text:note-body><text:p text:style-name="Endnote">Adeon <text:span text:style-name="T2">edd.</text:span></text:p></text:note-body></text:note> ad eum et cum eo iniuriam hanc expostulem ?</text:p>
        </text:list-item>
        <text:list-item>
          <text:p text:style-name="P31">ingeram mala multa ? atque aliquis dicat "nil promoueris" :</text:p>
        </text:list-item>
        <text:list-item>
          <text:p text:style-name="P31">multum : molestus certe ei fuero atque animo morem gessero.</text:p>
        </text:list-item>
        <text:list-item>
          <text:p text:style-name="P31">Pa.-Charine, et me et te inprudens, nisi quid di respiciunt, perdidi.</text:p>
        </text:list-item>
        <text:list-item>
          <text:p text:style-name="P31">Ch.-itane "inprudens" ? tandem inuentast causa : soluisti fidem.</text:p>
        </text:list-item>
        <text:list-item>
          <text:p text:style-name="P31">Pa.-quid "tandem" ? Ch.-etiamnunc me ducere istis dictis postulas ?</text:p>
        </text:list-item>
        <text:list-item>
          <text:p text:style-name="P31">Pa.-quid istuc est ? Ch.-postquam me amare dixi, conplacitast tibi.</text:p>
        </text:list-item>
        <text:list-item>
          <text:p text:style-name="P31">heu me miserum qui tuum animum ex animo spectaui meo !</text:p>
        </text:list-item>
        <text:list-item>
          <text:p text:style-name="P31"><text:soft-page-break/>Pa.-falsus es. Ch.-non tibi sat esse hoc solidum uisum est gaudium,</text:p>
        </text:list-item>
        <text:list-item>
          <text:p text:style-name="P31">nisi me lactasses amantem et falsa spe produceres ?</text:p>
        </text:list-item>
        <text:list-item>
          <text:p text:style-name="P31">habeas. Pa.-habeam ? ah nescis quantis in malis uorser miser</text:p>
        </text:list-item>
        <text:list-item>
          <text:p text:style-name="P31">quantasque hic suis consiliis mihi conflauit sollicitudines</text:p>
        </text:list-item>
        <text:list-item>
          <text:p text:style-name="P31">meus carnufex. Ch.-quid istuc tam mirum est de te si exemplum capit ?</text:p>
        </text:list-item>
        <text:list-item>
          <text:p text:style-name="P31">Pa.-haud istuc dicas, si cognoris uel me uel amorem meum.</text:p>
        </text:list-item>
        <text:list-item>
          <text:p text:style-name="P31">Ch.-scio : cum patre altercasti dudum et is nunc propterea tibi</text:p>
        </text:list-item>
        <text:list-item>
          <text:p text:style-name="P31">suscenset nec te quiuit hodie cogere illam ut duceres.</text:p>
        </text:list-item>
        <text:list-item>
          <text:p text:style-name="P31">Pa.-immo etiam, quo minus tu scis<text:note text:id="ftn81" text:note-class="endnote"><text:note-citation>lxxxi</text:note-citation><text:note-body><text:p text:style-name="Endnote">Quo tu minus scis <text:span text:style-name="T2">edd.</text:span></text:p></text:note-body></text:note> aerumnas meas,</text:p>
        </text:list-item>
        <text:list-item>
          <text:p text:style-name="P31">haec nuptiae non apparabantur mihi</text:p>
        </text:list-item>
        <text:list-item>
          <text:p text:style-name="P31">nec postulabat nunc quisquam uxorem dare.</text:p>
        </text:list-item>
        <text:list-item>
          <text:p text:style-name="P31">Ch.-scio : tu coactus tua uoluntate es. Pa.-mane :</text:p>
        </text:list-item>
        <text:list-item>
          <text:p text:style-name="P31">nondum scis. Ch.-scio equidem illam ducturum esse te.</text:p>
        </text:list-item>
        <text:list-item>
          <text:p text:style-name="P31">Pa.-cur <text:s/>me enecas<text:note text:id="ftn82" text:note-class="endnote"><text:note-citation>lxxxii</text:note-citation><text:note-body><text:p text:style-name="Endnote">Enicas <text:span text:style-name="T2">edd.</text:span></text:p></text:note-body></text:note> ? hoc audi : numquam destitit</text:p>
        </text:list-item>
        <text:list-item>
          <text:p text:style-name="P31">instare ut dicerem me ducturum patri ;</text:p>
        </text:list-item>
        <text:list-item>
          <text:p text:style-name="P31">suadere orare usque adeo donec perpulit.</text:p>
        </text:list-item>
        <text:list-item>
          <text:p text:style-name="P31">Ch.-quis homo istuc ? Pa.-Dauos... Ch.-Dauos ? Pa.-interturbat. Ch.-quam ob rem ? Pa.-nescio ;</text:p>
        </text:list-item>
        <text:list-item>
          <text:p text:style-name="P31">nisi mihi deos satis scio fuisse iratos qui auscultauerim.</text:p>
        </text:list-item>
        <text:list-item>
          <text:p text:style-name="P31">Ch.-factum hoc est, Daue ? Da.-factum. Ch.-hem quid ais ? scelus ! </text:p>
        </text:list-item>
        <text:list-item>
          <text:p text:style-name="P31">at tibi di dignum factis exitium duint !</text:p>
        </text:list-item>
        <text:list-item>
          <text:p text:style-name="P31">eho dic mihi, si omnes hunc coniectum in nuptias</text:p>
        </text:list-item>
        <text:list-item>
          <text:p text:style-name="P31">inimici uellent, quod nisi hoc consilium darent ?</text:p>
        </text:list-item>
        <text:list-item>
          <text:p text:style-name="P31">Da.-deceptus sum, at non defetigatus. Pa.-scio.</text:p>
        </text:list-item>
        <text:list-item>
          <text:p text:style-name="P31">Da.-hac non successit, alia adoriemur uia :</text:p>
        </text:list-item>
        <text:list-item>
          <text:p text:style-name="P31">nisi si id putas, quia primo processit parum,</text:p>
        </text:list-item>
        <text:list-item>
          <text:p text:style-name="P31">non posse iam ad salutem conuorti hoc malum.</text:p>
        </text:list-item>
        <text:list-item>
          <text:p text:style-name="P31">Pa.-immo etiam ; nam satis credo, si aduigilaueris,</text:p>
        </text:list-item>
        <text:list-item>
          <text:p text:style-name="P31">ex unis geminas mihi conficies nuptias.</text:p>
        </text:list-item>
        <text:list-item>
          <text:p text:style-name="P31">Da.-ego, Pamphile, hoc tibi pro seruitio debeo,</text:p>
        </text:list-item>
        <text:list-item>
          <text:p text:style-name="P31">conari manibus pedibus noctesque et dies,</text:p>
        </text:list-item>
        <text:list-item>
          <text:p text:style-name="P31">capitis periclum adire, dum prosim tibi ;</text:p>
        </text:list-item>
        <text:list-item>
          <text:p text:style-name="P31">tuum est, si quid praeter spem euenit, mi ignoscere.</text:p>
        </text:list-item>
        <text:list-item>
          <text:p text:style-name="P31">parum succedit quod ago ; at facio sedulo.</text:p>
        </text:list-item>
        <text:list-item>
          <text:p text:style-name="P31">uel melius tute reperi, me missum face.</text:p>
        </text:list-item>
        <text:list-item>
          <text:p text:style-name="P31">Pa.-cupio : restitue in quem me accepisti locum.</text:p>
        </text:list-item>
        <text:list-item>
          <text:p text:style-name="P31">Da.-faciam. Pa.-at iam hoc opust. Da.-hem... sed mane ; concrepuit a <text:s/>Glycerio <text:soft-page-break/>ostium.</text:p>
        </text:list-item>
        <text:list-item>
          <text:p text:style-name="P31">Pa.-nihil ad te. Da.-quaero. Pa.-hem nuncine demum ? Da.-at iam hoc tibi inuentum dabo. </text:p>
        </text:list-item>
      </text:list>
      <text:h text:style-name="P15" text:outline-level="2">Scaena altera</text:h>
      <text:h text:style-name="Heading_20_3" text:outline-level="3"><text:span text:style-name="T12">Mysis Pamphilus Charinus Dauus</text:span> </text:h>
      <text:list xml:id="list38493123" text:style-name="L19">
        <text:list-item>
          <text:p text:style-name="P32">My.-iam iam<text:note text:id="ftn83" text:note-class="endnote"><text:note-citation>lxxxiii</text:note-citation><text:note-body><text:p text:style-name="Endnote">iam <text:span text:style-name="T2">edd. non</text:span> iam iam</text:p></text:note-body></text:note> ubi ubi erit, inuentum tibi curabo et mecum adductum</text:p>
        </text:list-item>
        <text:list-item>
          <text:p text:style-name="P32">tuum Pamphilum : modo tu, anime mi, noli te macerare.</text:p>
        </text:list-item>
        <text:list-item>
          <text:p text:style-name="P32">Pa.-Mysis. My.-quis est ? &lt;e&gt;hem Pamphile, optume mihi te offers. Pa.-quid &lt;id&gt; est ?</text:p>
        </text:list-item>
        <text:list-item>
          <text:p text:style-name="P32">My.-orare iussit, si se ames, era, iam ut ad sese uenias :</text:p>
        </text:list-item>
        <text:list-item>
          <text:p text:style-name="P32">uidere te ait cupere. Pa.-uah perii : hoc malum integrascit.</text:p>
        </text:list-item>
        <text:list-item>
          <text:p text:style-name="P32">sicin me atque illam opera tua nunc miseros sollicitarier !</text:p>
        </text:list-item>
        <text:list-item>
          <text:p text:style-name="P32">nam idcirco accersor nuptias quod mihi apparari sensit.</text:p>
        </text:list-item>
        <text:list-item>
          <text:p text:style-name="P32">Ch.-quibus quidem quam facile potuerat quiesci, si hic quiesset !</text:p>
        </text:list-item>
        <text:list-item>
          <text:p text:style-name="P32">Da.-age, si hic non insanit satis sua sponte, instiga. My.-atque edepol</text:p>
        </text:list-item>
        <text:list-item>
          <text:p text:style-name="P32">ea res est, proptereaque nunc misera in maerorest. Pa.-Mysis,</text:p>
        </text:list-item>
        <text:list-item>
          <text:p text:style-name="P32">per omnis tibi adiuro deos numquam &lt;ea&gt;m me deserturum,</text:p>
        </text:list-item>
        <text:list-item>
          <text:p text:style-name="P32">non si capiundos mihi sciam<text:note text:id="ftn84" text:note-class="endnote"><text:note-citation>lxxxiv</text:note-citation><text:note-body><text:p text:style-name="Endnote">sciam esse <text:span text:style-name="T2">edd.</text:span></text:p></text:note-body></text:note> inimicos omnis homines.</text:p>
        </text:list-item>
        <text:list-item>
          <text:p text:style-name="P32">hanc mi expetiui : contigit ; conueniunt mores : ualeant</text:p>
        </text:list-item>
        <text:list-item>
          <text:p text:style-name="P32">qui inter nos discidium uolunt : hanc nisi mors mi adimet nemo.</text:p>
        </text:list-item>
        <text:list-item>
          <text:p text:style-name="P32">My.-resipisco. Pa.-non Apollinis mage uerum atque hoc responsumst.</text:p>
        </text:list-item>
        <text:list-item>
          <text:p text:style-name="P32">si poterit fieri ut ne pater per me stetisse credat</text:p>
        </text:list-item>
        <text:list-item>
          <text:p text:style-name="P32">quo minus haec fierent nuptiae, uolo ; sed si id non poterit,</text:p>
        </text:list-item>
        <text:list-item>
          <text:p text:style-name="P32">id faciam, in procliui quod est, per me stetisse ut credat.</text:p>
        </text:list-item>
        <text:list-item>
          <text:p text:style-name="P32">quis uideor ? Ch.-miser, aeque atque ego. Da.-consilium quaero. Pa.-fortis !</text:p>
        </text:list-item>
        <text:list-item>
          <text:p text:style-name="P32">scio quid conere. Da.-hoc ego tibi profecto effectum reddam.</text:p>
        </text:list-item>
        <text:list-item>
          <text:p text:style-name="P32">Pa.-iam hoc opus est. Da.-quin iam habeo. Ch.-quid est ? Da.-huic, non tibi habeo, ne erres.</text:p>
        </text:list-item>
        <text:list-item>
          <text:p text:style-name="P32">Ch.-sat habeo. Pa.-quid facies ? cedo. Da.-dies [hic] mi ut satis sit uereor</text:p>
        </text:list-item>
        <text:list-item>
          <text:p text:style-name="P32">ad agendum : ne uacuum esse nunc me<text:note text:id="ftn85" text:note-class="endnote"><text:note-citation>lxxxv</text:note-citation><text:note-body><text:p text:style-name="Endnote">Nunc uaccum esse me nunc <text:span text:style-name="T2">edd.</text:span></text:p></text:note-body></text:note> ad narrandum credas :</text:p>
        </text:list-item>
        <text:list-item>
          <text:p text:style-name="P32">proinde hinc uos amolimini ; nam mi inpedimento estis.</text:p>
        </text:list-item>
        <text:list-item>
          <text:p text:style-name="P32">Pa.-ego hanc uisam. Da.-quid tu ? quo hinc te agis ? Ch.-uerum uis dicam ? Da.-immo etiam :</text:p>
        </text:list-item>
        <text:list-item>
          <text:p text:style-name="P32">narrationis mihi incipit<text:note text:id="ftn86" text:note-class="endnote"><text:note-citation>lxxxvi</text:note-citation><text:note-body><text:p text:style-name="Endnote">Narrationis incipit mi <text:span text:style-name="T2">edd.</text:span></text:p></text:note-body></text:note> initium. Ch.-quid me fiet ?</text:p>
        </text:list-item>
        <text:list-item>
          <text:p text:style-name="P32">Da.-eho tu impudens, non satis habes quod tibi dieculam addo,</text:p>
        </text:list-item>
        <text:list-item>
          <text:p text:style-name="P32">quantum huic promoueo nuptias ? Ch.-Daue, at tamen... Da.-quid ergo ?</text:p>
        </text:list-item>
        <text:list-item>
          <text:p text:style-name="P32"><text:soft-page-break/>Ch.-ut ducam. Da.-ridiculum. Ch.-huc face ad me [ut] uenias, siquid poteris.</text:p>
        </text:list-item>
        <text:list-item>
          <text:p text:style-name="P32">Da.-quid ueniam ? nil habeo. Ch.-at tamen, siquid. Da.-age ueniam. Ch.-siquid,</text:p>
        </text:list-item>
        <text:list-item>
          <text:p text:style-name="P32">domi ero. Da.-tu, Mysis, dum exeo, parumper me opperire hic.</text:p>
        </text:list-item>
        <text:list-item>
          <text:p text:style-name="P32">My.-quapropter ? Da.-ita factost opus. My.-matura. Da.-iam inquam hic adero.</text:p>
          <text:p text:style-name="P32"/>
        </text:list-item>
      </text:list>
      <text:h text:style-name="Heading_20_2" text:outline-level="2">Scaena tertia</text:h>
      <text:h text:style-name="Heading_20_3" text:outline-level="3">Mysis Dauus</text:h>
      <text:list xml:id="list38495555" text:style-name="L20">
        <text:list-item>
          <text:p text:style-name="P33">My.-nihilne esse proprium cuiquam ! di uostram fidem !</text:p>
        </text:list-item>
        <text:list-item>
          <text:p text:style-name="P33">summum bonum esse erae putabam hunc Pamphilum,</text:p>
        </text:list-item>
        <text:list-item>
          <text:p text:style-name="P33">amicum, amatorem, uirum in quouis loco</text:p>
        </text:list-item>
        <text:list-item>
          <text:p text:style-name="P33">paratum ; uerum ex eo nunc misera quem capit</text:p>
        </text:list-item>
        <text:list-item>
          <text:p text:style-name="P33">laborem ! facile hic plus mali est quam illic boni.</text:p>
        </text:list-item>
        <text:list-item>
          <text:p text:style-name="P33">sed Dauos exit. mi homo, quid istic<text:note text:id="ftn87" text:note-class="endnote"><text:note-citation>lxxxvii</text:note-citation><text:note-body><text:p text:style-name="Endnote">istuc <text:span text:style-name="T2">edd.</text:span></text:p></text:note-body></text:note> obsecro est ?</text:p>
        </text:list-item>
        <text:list-item>
          <text:p text:style-name="P33">quo portas puerum ? Da.-Mysis, nunc opus est tua</text:p>
        </text:list-item>
        <text:list-item>
          <text:p text:style-name="P33">mihi ad hanc rem exprompta memoria atque astutia.</text:p>
        </text:list-item>
        <text:list-item>
          <text:p text:style-name="P33">My.-quidnam incepturus es ? Da.-accipe a me hunc ocius</text:p>
        </text:list-item>
        <text:list-item>
          <text:p text:style-name="P33">atque ante nostram ianuam adpone. My.-obsecro,</text:p>
        </text:list-item>
        <text:list-item>
          <text:p text:style-name="P33">humine ? Da.-ex ara sume hinc uerbenas tibi</text:p>
        </text:list-item>
        <text:list-item>
          <text:p text:style-name="P33">atque &lt;ea&gt;s substerne. My.-quamobrem <text:s/>tute id<text:note text:id="ftn88" text:note-class="endnote"><text:note-citation>lxxxviii</text:note-citation><text:note-body><text:p text:style-name="Endnote">quam ob rem id tute <text:span text:style-name="T2">edd.</text:span></text:p></text:note-body></text:note> non facis ?</text:p>
        </text:list-item>
        <text:list-item>
          <text:p text:style-name="P33">Da.-quia, si forte opus sit ad erum iurandum mihi</text:p>
        </text:list-item>
        <text:list-item>
          <text:p text:style-name="P33">non adposisse, ut liquido possim. My.-intellego :</text:p>
        </text:list-item>
        <text:list-item>
          <text:p text:style-name="P33">noua nunc religio in te istaec incessit. cedo !</text:p>
        </text:list-item>
        <text:list-item>
          <text:p text:style-name="P33">Da.-moue ocius te, ut quid agam porro intellegas.</text:p>
        </text:list-item>
        <text:list-item>
          <text:p text:style-name="P33">pro Iuppiter ! My.-quid est ? Da.-sponsae pater interuenit.</text:p>
        </text:list-item>
        <text:list-item>
          <text:p text:style-name="P33">repudio quod consilium primum intenderam.</text:p>
        </text:list-item>
        <text:list-item>
          <text:p text:style-name="P33">My.-nescio quid narres. Da.-ego quoque hinc ab dextera</text:p>
        </text:list-item>
        <text:list-item>
          <text:p text:style-name="P33">uenire me adsimulabo : tu ut subseruias</text:p>
        </text:list-item>
        <text:list-item>
          <text:p text:style-name="P33">orationi, ut cumque opus sit, uerbis uide.</text:p>
        </text:list-item>
        <text:list-item>
          <text:p text:style-name="P33">My.-ego quid agas nil intellego ; sed siquid est</text:p>
        </text:list-item>
        <text:list-item>
          <text:p text:style-name="P33">quod mea opera opus sit uobis, aut tu plus uides,</text:p>
        </text:list-item>
        <text:list-item>
          <text:p text:style-name="P33">manebo, ne quid uestrum<text:note text:id="ftn89" text:note-class="endnote"><text:note-citation>lxxxix</text:note-citation><text:note-body><text:p text:style-name="P5"><text:s text:c="2"/>nequod uostrum <text:span text:style-name="T2">edd.</text:span></text:p></text:note-body></text:note> remorer commodum. </text:p>
        </text:list-item>
      </text:list>
      <text:h text:style-name="Heading_20_2" text:outline-level="2">Scaena quarta</text:h>
      <text:h text:style-name="Heading_20_3" text:outline-level="3">Chremes Mysis Dauus</text:h>
      <text:list xml:id="list38509800" text:style-name="L21">
        <text:list-item>
          <text:p text:style-name="P34">Ch.-reuortor, postquam quae opus fuere ad nuptias</text:p>
        </text:list-item>
        <text:list-item>
          <text:p text:style-name="P34"><text:soft-page-break/>gnatae paraui, ut iubeam accersi. sed quid hoc ?</text:p>
        </text:list-item>
        <text:list-item>
          <text:p text:style-name="P34">puer hercle est. mulier, tun posisti hunc ? My.-ubi illic est ?</text:p>
        </text:list-item>
        <text:list-item>
          <text:p text:style-name="P34">Ch.-non mihi respondes ? My.-nusquam est. uae miserae mihi !</text:p>
        </text:list-item>
        <text:list-item>
          <text:p text:style-name="P34">reliquit me homo atque abiit. Da.-di uestram fidem,</text:p>
        </text:list-item>
        <text:list-item>
          <text:p text:style-name="P34">quid turbae est apud forum ! quid illic<text:note text:id="ftn90" text:note-class="endnote"><text:note-citation>xc</text:note-citation><text:note-body><text:p text:style-name="Endnote">Illi <text:span text:style-name="T2">edd.</text:span></text:p></text:note-body></text:note> hominum litigant !</text:p>
        </text:list-item>
        <text:list-item>
          <text:p text:style-name="P34">tum annona cara est. (quidnam aliud dicam<text:note text:id="ftn91" text:note-class="endnote"><text:note-citation>xci</text:note-citation><text:note-body><text:p text:style-name="Endnote">Quid dicam aliud <text:span text:style-name="T2">edd.</text:span></text:p></text:note-body></text:note> nescio.)</text:p>
        </text:list-item>
        <text:list-item>
          <text:p text:style-name="P34">My.-cur <text:s/>tu obsecro me hic solam<text:note text:id="ftn92" text:note-class="endnote"><text:note-citation>xcii</text:note-citation><text:note-body><text:p text:style-name="Endnote">Hic me solam <text:span text:style-name="T2">edd.</text:span></text:p></text:note-body></text:note> ? Da.-hem quae haec est fabula ?</text:p>
        </text:list-item>
        <text:list-item>
          <text:p text:style-name="P34">eho Mysis, puer hic undest ? quisue huc attulit ?</text:p>
        </text:list-item>
        <text:list-item>
          <text:p text:style-name="P34">My.-satin sanu's qui me id rogites ? Da.-quem ego igitur rogem</text:p>
        </text:list-item>
        <text:list-item>
          <text:p text:style-name="P34">qui hic neminem alium uideam ? Ch.-miror unde sit.</text:p>
        </text:list-item>
        <text:list-item>
          <text:p text:style-name="P34">Da.-dictura es quod rogo ? My.-au ! Da.-concede ad dexteram.</text:p>
        </text:list-item>
        <text:list-item>
          <text:p text:style-name="P34">My.-deliras : non tute ipse ? Da.-uerbum si mihi</text:p>
        </text:list-item>
        <text:list-item>
          <text:p text:style-name="P34">unum praeterea<text:note text:id="ftn93" text:note-class="endnote"><text:note-citation>xciii</text:note-citation><text:note-body><text:p text:style-name="Endnote">Praeter <text:span text:style-name="T2">edd.</text:span></text:p></text:note-body></text:note> quam quod te rogo faxis : caue !</text:p>
        </text:list-item>
        <text:list-item>
          <text:p text:style-name="P34">maledicis ? unde est ? dic clare. My.-a nobis. Da.-hahae !</text:p>
        </text:list-item>
        <text:list-item>
          <text:p text:style-name="P34">mirum uero impudenter mulier si facit</text:p>
        </text:list-item>
        <text:list-item>
          <text:p text:style-name="P34">meretrix ! Ch.-ab Andria est [ancilla] haec, quantum intellego.</text:p>
        </text:list-item>
        <text:list-item>
          <text:p text:style-name="P34">Da.-adeon uidemur uobis esse idonei</text:p>
        </text:list-item>
        <text:list-item>
          <text:p text:style-name="P34">in quibus sic inludatis ? Ch.-ueni in tempore.</text:p>
        </text:list-item>
        <text:list-item>
          <text:p text:style-name="P34">Da.-propera adeo puerum tollere hinc ab ianua.</text:p>
        </text:list-item>
        <text:list-item>
          <text:p text:style-name="P34">mane : caue quoquam ex isto<text:note text:id="ftn94" text:note-class="endnote"><text:note-citation>xciv</text:note-citation><text:note-body><text:p text:style-name="Endnote">Istoc <text:span text:style-name="T2">edd.</text:span></text:p></text:note-body></text:note> excessis loco !</text:p>
        </text:list-item>
        <text:list-item>
          <text:p text:style-name="P34">My.-di te eradicent ! ita me miseram territas.</text:p>
        </text:list-item>
        <text:list-item>
          <text:p text:style-name="P34">Da.-tibi ego dico an non ? My.-quid uis ? Da.-at etiam rogas ?</text:p>
        </text:list-item>
        <text:list-item>
          <text:p text:style-name="P34">cedo, cuius<text:note text:id="ftn95" text:note-class="endnote"><text:note-citation>xcv</text:note-citation><text:note-body><text:p text:style-name="Endnote">Quoium <text:span text:style-name="T2">edd.</text:span></text:p></text:note-body></text:note> puerum hic adposisti ? dic mihi.</text:p>
        </text:list-item>
        <text:list-item>
          <text:p text:style-name="P34">My.-tu nescis ? Da.-mitte id quod scio : dic quod rogo.</text:p>
        </text:list-item>
        <text:list-item>
          <text:p text:style-name="P34">My.-uostri. Da.-cuius nostri ? My.-Pamphili. Da.-hem quid ? Pamphili ?</text:p>
        </text:list-item>
        <text:list-item>
          <text:p text:style-name="P34">My.-eho an non est ? Ch.-recte ego has semper fugi nuptias.</text:p>
        </text:list-item>
        <text:list-item>
          <text:p text:style-name="P34">Da.-o facinus animaduertendum ! My.-quid clamitas ?</text:p>
        </text:list-item>
        <text:list-item>
          <text:p text:style-name="P34">Da.-quemne ego heri uidi ad uos adferri uesperi ?</text:p>
        </text:list-item>
        <text:list-item>
          <text:p text:style-name="P34">My.-o hominem audacem ! Da.-uerum : uidi Cantharam</text:p>
        </text:list-item>
        <text:list-item>
          <text:p text:style-name="P34">subfarcinatam. My.-dis pol habeo gratiam</text:p>
        </text:list-item>
        <text:list-item>
          <text:p text:style-name="P34">quod<text:note text:id="ftn96" text:note-class="endnote"><text:note-citation>xcvi</text:note-citation><text:note-body><text:p text:style-name="Endnote">Quom <text:span text:style-name="T2">edd.</text:span></text:p></text:note-body></text:note> in pariundo aliquot adfuerunt liberae.</text:p>
        </text:list-item>
        <text:list-item>
          <text:p text:style-name="P34">Da.-ne illa illum haud nouit cuius causa haec incipit :</text:p>
        </text:list-item>
        <text:list-item>
          <text:p text:style-name="P34">"Chremes si positum puerum ante aedis uiderit,</text:p>
        </text:list-item>
        <text:list-item>
          <text:p text:style-name="P34">s&lt;ua&gt;m gnatam non dabit" : tanto hercle mage dabit.</text:p>
        </text:list-item>
        <text:list-item>
          <text:p text:style-name="P34">Ch.-non hercle faciet. Da.-nunc adeo, ut tu sis sciens,</text:p>
        </text:list-item>
        <text:list-item>
          <text:p text:style-name="P34">nisi puerum tollis iam ego hunc in mediam uiam</text:p>
        </text:list-item>
        <text:list-item>
          <text:p text:style-name="P34">prouoluam teque ibidem peruoluam in luto.</text:p>
        </text:list-item>
        <text:list-item>
          <text:p text:style-name="P34"><text:soft-page-break/>My.-tu pol homo non es sobrius. Da.-fallacia</text:p>
        </text:list-item>
        <text:list-item>
          <text:p text:style-name="P34">alia aliam trudit : iam susurrari audio</text:p>
        </text:list-item>
        <text:list-item>
          <text:p text:style-name="P34">ciuem Atticam esse hanc. Ch.-hem. Da.-"coactus legibus</text:p>
        </text:list-item>
        <text:list-item>
          <text:p text:style-name="P34">eam uxorem ducet." My.-au obsecro, an non ciuis est ?</text:p>
        </text:list-item>
        <text:list-item>
          <text:p text:style-name="P34">Ch.-iocularium in malum insciens paene incidi.</text:p>
        </text:list-item>
        <text:list-item>
          <text:p text:style-name="P34">Da.-quis hic loquitur ? o Chreme, per tempus aduenis :</text:p>
        </text:list-item>
        <text:list-item>
          <text:p text:style-name="P34">ausculta. Ch.-audiui iam omnia. Da.-an nec<text:note text:id="ftn97" text:note-class="endnote"><text:note-citation>xcvii</text:note-citation><text:note-body><text:p text:style-name="Endnote">&lt;ne&gt; haec <text:span text:style-name="T2">edd.</text:span></text:p></text:note-body></text:note> tu omnia ?</text:p>
        </text:list-item>
        <text:list-item>
          <text:p text:style-name="P34">Ch.-audiui, inquam, a principio. Da.-audistin, obsecro ? hem</text:p>
        </text:list-item>
        <text:list-item>
          <text:p text:style-name="P34">scelera ! hanc iam oportet in cruciatum hinc abripi.</text:p>
        </text:list-item>
        <text:list-item>
          <text:p text:style-name="P34">hic est ille : non te credas Dauom ludere.</text:p>
        </text:list-item>
        <text:list-item>
          <text:p text:style-name="P34">My.-me miseram ! nihil pol falsi dixi, mi senex.</text:p>
        </text:list-item>
        <text:list-item>
          <text:p text:style-name="P34">Ch.-noui omnem rem. est Simo intus ? Da.-est. My.-ne me attingas,</text:p>
        </text:list-item>
        <text:list-item>
          <text:p text:style-name="P34">sceleste. si pol Glycerio non omnia haec . </text:p>
        </text:list-item>
        <text:list-item>
          <text:p text:style-name="P34">Da.-eho inepta, nescis quid sit actum ? My.-qui sciam ?</text:p>
        </text:list-item>
        <text:list-item>
          <text:p text:style-name="P34">Da.-hic socer est. alio pacto haud poterat fieri</text:p>
        </text:list-item>
        <text:list-item>
          <text:p text:style-name="P34">ut sciret haec quae uoluimus. My.-praediceres.</text:p>
        </text:list-item>
        <text:list-item>
          <text:p text:style-name="P34">Da.-paulum<text:note text:id="ftn98" text:note-class="endnote"><text:note-citation>xcviii</text:note-citation><text:note-body><text:p text:style-name="Endnote">Paullum <text:span text:style-name="T2">edd.</text:span></text:p></text:note-body></text:note> interesse censes ex animo omnia,</text:p>
        </text:list-item>
        <text:list-item>
          <text:p text:style-name="P34">ut fert natura, facias an de industria ?</text:p>
        </text:list-item>
      </text:list>
      <text:h text:style-name="Heading_20_2" text:outline-level="2">Scaena quinta</text:h>
      <text:h text:style-name="Heading_20_3" text:outline-level="3"><text:span text:style-name="T12">Crito, Mysis, Davos</text:span> </text:h>
      <text:list xml:id="list38494091" text:style-name="L22">
        <text:list-item>
          <text:p text:style-name="P35">Cr.-in hac habitasse platea dictum est Chrysidem,</text:p>
        </text:list-item>
        <text:list-item>
          <text:p text:style-name="P35">quae sese inhoneste optauit parere hic diuitias<text:note text:id="ftn99" text:note-class="endnote"><text:note-citation>xcix</text:note-citation><text:note-body><text:p text:style-name="Endnote">ditias <text:span text:style-name="T2">edd.</text:span></text:p></text:note-body></text:note></text:p>
        </text:list-item>
        <text:list-item>
          <text:p text:style-name="P35">potius quam in patria honeste<text:note text:id="ftn100" text:note-class="endnote"><text:note-citation>c</text:note-citation><text:note-body><text:p text:style-name="Endnote">quam honeste in patria <text:span text:style-name="T2">edd.</text:span></text:p></text:note-body></text:note> pauper uiuere<text:note text:id="ftn101" text:note-class="endnote"><text:note-citation>ci</text:note-citation><text:note-body><text:p text:style-name="Endnote">uiueret <text:span text:style-name="T2">edd.</text:span></text:p></text:note-body></text:note> :</text:p>
        </text:list-item>
        <text:list-item>
          <text:p text:style-name="P35">eius morte ea ad me lege redierunt bona.</text:p>
        </text:list-item>
        <text:list-item>
          <text:p text:style-name="P35">sed quos perconter uideo : saluete. My.-obsecro,</text:p>
        </text:list-item>
        <text:list-item>
          <text:p text:style-name="P35">quem uideo ? estne hic Crito sobrinus Chrysidis ?</text:p>
        </text:list-item>
        <text:list-item>
          <text:p text:style-name="P35">is est. Cr.-o Mysis, salue ! My.-saluus sis, Crito.</text:p>
        </text:list-item>
        <text:list-item>
          <text:p text:style-name="P35">Cr.-itan Chrysis ? hem. My.-nos quidem pol miseras perdidit.</text:p>
        </text:list-item>
        <text:list-item>
          <text:p text:style-name="P35">Cr.-quid uos ? quo pacto hic ? satine recte ? My.-nosne ? Sic</text:p>
        </text:list-item>
        <text:list-item>
          <text:p text:style-name="P35">ut quimus, aiunt, quando ut uolumus non licet.</text:p>
        </text:list-item>
        <text:list-item>
          <text:p text:style-name="P35">Cr.-quid Glycerium ? iam hic suos parentis repperit ?</text:p>
        </text:list-item>
        <text:list-item>
          <text:p text:style-name="P35">My.-utinam ! Cr.-an nondum etiam ? haut auspicato huc me appuli ;</text:p>
        </text:list-item>
        <text:list-item>
          <text:p text:style-name="P35">nam pol, si id scissem, numquam huc tetulissem pedem.</text:p>
        </text:list-item>
        <text:list-item>
          <text:p text:style-name="P35">semper enim<text:note text:id="ftn102" text:note-class="endnote"><text:note-citation>cii</text:note-citation><text:note-body><text:p text:style-name="Endnote">eius <text:span text:style-name="T2">edd.</text:span></text:p></text:note-body></text:note> dicta est esse haec atque habita est soror ;</text:p>
        </text:list-item>
        <text:list-item>
          <text:p text:style-name="P35">quae illius fuere possidet : nunc me hospitem</text:p>
        </text:list-item>
        <text:list-item>
          <text:p text:style-name="P35"><text:soft-page-break/>lites sequi quam id mihi sit facile atque utile</text:p>
        </text:list-item>
        <text:list-item>
          <text:p text:style-name="P35">aliorum exempla commonent. simul arbitror</text:p>
        </text:list-item>
        <text:list-item>
          <text:p text:style-name="P35">iam aliquem esse amicum et defensorem &lt;ei&gt; ; nam fere</text:p>
        </text:list-item>
        <text:list-item>
          <text:p text:style-name="P35">grandiuscula iam profecta est illinc : clamitent</text:p>
        </text:list-item>
        <text:list-item>
          <text:p text:style-name="P35">me sycophantam, hereditatem persequi</text:p>
        </text:list-item>
        <text:list-item>
          <text:p text:style-name="P35">mendicum. tum ipsam despoliare non lubet.</text:p>
        </text:list-item>
        <text:list-item>
          <text:p text:style-name="P35">My.-o optime hospes ! pol, Crito, antiquum obtines.</text:p>
        </text:list-item>
        <text:list-item>
          <text:p text:style-name="P35">Cr.-duc me ad eam, quando huc ueni, ut uideam. My.-maxime.</text:p>
        </text:list-item>
        <text:list-item>
          <text:p text:style-name="P35">Da.-sequar hos : nolo me hoc in tempore<text:note text:id="ftn103" text:note-class="endnote"><text:note-citation>ciii</text:note-citation><text:note-body><text:p text:style-name="Endnote">in tempore hoc <text:span text:style-name="T2">edd.</text:span></text:p></text:note-body></text:note> uideat senex.</text:p>
        </text:list-item>
      </text:list>
      <text:h text:style-name="Heading_20_1" text:outline-level="1">Actvs qvintvs</text:h>
      <text:h text:style-name="Heading_20_2" text:outline-level="2">Scaena prima</text:h>
      <text:h text:style-name="Heading_20_3" text:outline-level="3">Chremes, Simo</text:h>
      <text:list xml:id="list38496563" text:style-name="L23">
        <text:list-item>
          <text:p text:style-name="P56">CH. Satis iam satis, Simo, spectata erga te amicitia est mea ;</text:p>
        </text:list-item>
        <text:list-item>
          <text:p text:style-name="P57">satis pericli incepi adire : orandi iam finem face.</text:p>
        </text:list-item>
        <text:list-item>
          <text:p text:style-name="P57">dum studeo obsequi tibi, paene inlusi uitam filiae.</text:p>
        </text:list-item>
        <text:list-item>
          <text:p text:style-name="P57">SI. Immo enim nunc cum maxime abs te postulo atque oro, Chreme,</text:p>
        </text:list-item>
        <text:list-item>
          <text:p text:style-name="P57">ut beneficium uerbis initum dudum nunc re comprobes.</text:p>
        </text:list-item>
        <text:list-item>
          <text:p text:style-name="P57">CH. Vide quam iniquus sis prae studio : dum id efficias quod uelis<text:note text:id="ftn104" text:note-class="endnote"><text:note-citation>civ</text:note-citation><text:note-body><text:p text:style-name="Endnote">Vide commentum Donati ad locum. </text:p></text:note-body></text:note>,</text:p>
        </text:list-item>
        <text:list-item>
          <text:p text:style-name="P57">neque modum benignitatis neque quid me ores cogitas ;</text:p>
        </text:list-item>
        <text:list-item>
          <text:p text:style-name="P57">nam si cogites remittas iam me onerare iniuriis.</text:p>
        </text:list-item>
        <text:list-item>
          <text:p text:style-name="P57">SI. Quibus ? CH. at rogitas ? perpulisti me ut homini adulescentulo</text:p>
        </text:list-item>
        <text:list-item>
          <text:p text:style-name="P57">in alio occupato amore, abhorrenti ab re uxoria,</text:p>
        </text:list-item>
        <text:list-item>
          <text:p text:style-name="P57">filiam ut darem in seditionem atque in incertas nuptias,</text:p>
        </text:list-item>
        <text:list-item>
          <text:p text:style-name="P57">eius labore atque eius dolore gnato ut medicarer tuo.</text:p>
        </text:list-item>
        <text:list-item>
          <text:p text:style-name="P57">Impetrasti : incepi, dum res tetulit. Nunc non fert : feras.</text:p>
        </text:list-item>
        <text:list-item>
          <text:p text:style-name="P57">Illam hinc ciuem esse aiunt ; puer est natus : nos missos face.</text:p>
        </text:list-item>
        <text:list-item>
          <text:p text:style-name="P57">SI. Per ego te deos oro, ut ne animum illis<text:note text:id="ftn105" text:note-class="endnote"><text:note-citation>cv</text:note-citation><text:note-body><text:p text:style-name="Endnote">Illis animum <text:span text:style-name="T2">edd. </text:span></text:p></text:note-body></text:note> inducas credere,</text:p>
        </text:list-item>
        <text:list-item>
          <text:p text:style-name="P57">quibus id maxime utile est illum esse quam deterrumum.</text:p>
        </text:list-item>
        <text:list-item>
          <text:p text:style-name="P57">Nuptiarum gratia haec sunt ficta atque incepta omnia.</text:p>
        </text:list-item>
        <text:list-item>
          <text:p text:style-name="P57">Vbi ea causa quam ob rem haec faciunt erit adempta his, desinent.</text:p>
        </text:list-item>
        <text:list-item>
          <text:p text:style-name="P57">CH. Erras : cum Dauo egomet uidi iurgantem ancillam. SI. Scio. CH. At</text:p>
        </text:list-item>
        <text:list-item>
          <text:p text:style-name="P57">uultu uero<text:note text:id="ftn106" text:note-class="endnote"><text:note-citation>cvi</text:note-citation><text:note-body><text:p text:style-name="P10">Vero uultu <text:span text:style-name="T2">edd. </text:span></text:p></text:note-body></text:note>, cum ibi adesse me<text:note text:id="ftn107" text:note-class="endnote"><text:note-citation>cvii</text:note-citation><text:note-body><text:p text:style-name="P11">Me adesse<text:span text:style-name="T2"> edd.</text:span></text:p></text:note-body></text:note> neuter tum senserit<text:note text:id="ftn108" text:note-class="endnote"><text:note-citation>cviii</text:note-citation><text:note-body><text:p text:style-name="P10">Praesenserant <text:span text:style-name="T2">edd.</text:span></text:p></text:note-body></text:note>.</text:p>
        </text:list-item>
        <text:list-item>
          <text:p text:style-name="P57">SI. Credo et id facturas Dauus dudum praedixit mihi ; et</text:p>
        </text:list-item>
        <text:list-item>
          <text:p text:style-name="P57">nescio quid tibi sum oblitus hodie, ac uolui, dicere.</text:p>
        </text:list-item>
      </text:list>
      <text:h text:style-name="P15" text:outline-level="2">Scaena altera</text:h>
      <text:h text:style-name="P18" text:outline-level="3">Davos, Chremes, Simo, Dromo </text:h>
      <text:list xml:id="list38497566" text:style-name="L24">
        <text:list-item>
          <text:p text:style-name="P58">DA. Animo nunc iam otioso esse impero. CH. em Dauom tibi !</text:p>
        </text:list-item>
        <text:list-item>
          <text:p text:style-name="P58">SI. unde egreditur ? DA. meo praesidio atque hospitis. SI. quid illud mali est ?</text:p>
        </text:list-item>
        <text:list-item>
          <text:p text:style-name="P58">DA. ego commodiorem hominem aduentum tempus non uidi. SI. Scelus,</text:p>
        </text:list-item>
        <text:list-item>
          <text:p text:style-name="P58">quem<text:note text:id="ftn109" text:note-class="endnote"><text:note-citation>cix</text:note-citation><text:note-body><text:p text:style-name="P9"><text:s/>quemnam <text:span text:style-name="T2">edd.</text:span></text:p></text:note-body></text:note> hic laudat ? DA. omnis res est<text:note text:id="ftn110" text:note-class="endnote"><text:note-citation>cx</text:note-citation><text:note-body><text:p text:style-name="P9"><text:s/>est iam <text:span text:style-name="T2">edd.</text:span></text:p></text:note-body></text:note> in uado. SI. cesso adloqui ?</text:p>
        </text:list-item>
        <text:list-item>
          <text:p text:style-name="P58">DA. erus est : quid agam ? SI. o salue, bone uir. DA. ehem Simo, o noster Chreme,</text:p>
        </text:list-item>
        <text:list-item>
          <text:p text:style-name="P58"><text:soft-page-break/>omnia apparata iam sunt intus. SI. curasti probe.</text:p>
        </text:list-item>
        <text:list-item>
          <text:p text:style-name="P58">DA. ubi uoles accerse. SI. bene sane ; id enim uero hinc nunc abest.</text:p>
        </text:list-item>
        <text:list-item>
          <text:p text:style-name="P58">etiam tu hoc respondes quid istic tibi negoti est ? DA. mihine ? SI. ita.</text:p>
        </text:list-item>
        <text:list-item>
          <text:p text:style-name="P58">DA. mihin ? SI. tibi ergo. DA. modo introii. SI. quasi ego quam dudum rogem.</text:p>
        </text:list-item>
        <text:list-item>
          <text:p text:style-name="P58">DA. cum t&lt;uo&gt; gnato una. SI. anne est intus Pamphilus ? crucior miser !</text:p>
        </text:list-item>
        <text:list-item>
          <text:p text:style-name="P58">eho non tu dixti esse inter eos inimicitias, carnufex ?</text:p>
        </text:list-item>
        <text:list-item>
          <text:p text:style-name="P58">DA. sunt. SI. cur igitur hic est ? CH. quid illum censes ? cum illa litigat.</text:p>
        </text:list-item>
        <text:list-item>
          <text:p text:style-name="P58">DA. immo uero indignum, Chremes<text:note text:id="ftn111" text:note-class="endnote"><text:note-citation>cxi</text:note-citation><text:note-body><text:p text:style-name="P9"><text:s/>Chreme <text:span text:style-name="T2">edd.</text:span></text:p></text:note-body></text:note>, iam facinus faxo ex me audies.</text:p>
        </text:list-item>
        <text:list-item>
          <text:p text:style-name="P58">nescio quis senex modo uenit, ellum, confidens catus :</text:p>
        </text:list-item>
        <text:list-item>
          <text:p text:style-name="P58">cum faciem uideas, uidetur esse quantiuis pretii :</text:p>
        </text:list-item>
        <text:list-item>
          <text:p text:style-name="P58">tristis seueritas inest in uoltu atque in uerbis fides.</text:p>
        </text:list-item>
        <text:list-item>
          <text:p text:style-name="P58">SI. quidnam adportat ? DA. nil equidem nisi quod illum audiui dicere.</text:p>
        </text:list-item>
        <text:list-item>
          <text:p text:style-name="P58">SI. quid ait tandem ? DA. Glycerium se scire ciuem esse Atticam. SI. Hem</text:p>
        </text:list-item>
        <text:list-item>
          <text:p text:style-name="P58">Dromo, Dromo. DA. quid est ? SI. Dromo. DA. audi. SI. uerbum si addideris ! Dromo.</text:p>
        </text:list-item>
        <text:list-item>
          <text:p text:style-name="P58">DA. audi obsecro. DR. quid uis ? SI. sublimen<text:note text:id="ftn112" text:note-class="endnote"><text:note-citation>cxii</text:note-citation><text:note-body><text:p text:style-name="P9"><text:s/>sublimem <text:span text:style-name="T2">edd</text:span></text:p></text:note-body></text:note> intro rape hunc, quantum potest.</text:p>
        </text:list-item>
        <text:list-item>
          <text:p text:style-name="P58">DR. quem ? SI. Dauom. DA. quam ob rem? SI. quia lubet. rape inquam. DA. quid feci ? SI. Rape.</text:p>
        </text:list-item>
        <text:list-item>
          <text:p text:style-name="P58">DA. si quicquam inuenies mentitum me<text:note text:id="ftn113" text:note-class="endnote"><text:note-citation>cxiii</text:note-citation><text:note-body><text:p text:style-name="P9"><text:s/>me mentitum</text:p></text:note-body></text:note>, occidito. SI. nil audio.</text:p>
        </text:list-item>
        <text:list-item>
          <text:p text:style-name="P58">DR. ego iam te commotum reddam. DA. tamen etsi hoc uerum est ? SI. Tamen.</text:p>
        </text:list-item>
        <text:list-item>
          <text:p text:style-name="P58">cura adseruandum uinctum, atque audin ? quadrupedem constringito. </text:p>
        </text:list-item>
        <text:list-item>
          <text:p text:style-name="P58">age nunciam: ego pol hodie, si uiuo, tibi</text:p>
        </text:list-item>
        <text:list-item>
          <text:p text:style-name="P58">ostendam erum quid sit pericli fallere,</text:p>
        </text:list-item>
        <text:list-item>
          <text:p text:style-name="P58">et illi patrem. CH. ah ne saeui tanto opere. SI. o Chreme,</text:p>
        </text:list-item>
        <text:list-item>
          <text:p text:style-name="P58">pietatem gnati ! nonne te miseret mei ?</text:p>
        </text:list-item>
        <text:list-item>
          <text:p text:style-name="P58">tantum laborem capere ob talem filium ! me mentitum</text:p>
        </text:list-item>
        <text:list-item>
          <text:p text:style-name="P58">age Pamphile, exi Pamphile: ecquid te pudet ? </text:p>
        </text:list-item>
      </text:list>
      <text:h text:style-name="P15" text:outline-level="2">Scaena tertia</text:h>
      <text:h text:style-name="Heading_20_3" text:outline-level="3"><text:span text:style-name="T12">Pamphilus, Simo, Chremes</text:span> </text:h>
      <text:list xml:id="list38502015" text:style-name="L25">
        <text:list-item>
          <text:p text:style-name="P36">PA. Quis me uult ? perii, pater est. SI. quid ais, omnium... ? CH. ah</text:p>
        </text:list-item>
        <text:list-item>
          <text:p text:style-name="P36">rem potius ipsam dic ac mitte male loqui.</text:p>
        </text:list-item>
        <text:list-item>
          <text:p text:style-name="P36">SI. quasi quicquam in hunc iam grauius dici possiet.</text:p>
        </text:list-item>
        <text:list-item>
          <text:p text:style-name="P36">&lt;ai&gt;n tandem, ciuis Glycerium est ? PA. ita praedicant.</text:p>
        </text:list-item>
        <text:list-item>
          <text:p text:style-name="P36">SI. « ita praedicant » ? o ingentem confidentiam !</text:p>
        </text:list-item>
        <text:list-item>
          <text:p text:style-name="P36">num cogitat quid dicat ? num facti piget ?</text:p>
        </text:list-item>
        <text:list-item>
          <text:p text:style-name="P36">uide num ei(u)s color pudoris signum usquam indicat.</text:p>
        </text:list-item>
        <text:list-item>
          <text:p text:style-name="P36">adeo[n] inpotenti esse animo ut praeter ciuium</text:p>
        </text:list-item>
        <text:list-item>
          <text:p text:style-name="P36">morem atque legem et s&lt;ui&gt; uoluntatem patris</text:p>
        </text:list-item>
        <text:list-item>
          <text:p text:style-name="P36">tamen hanc habere studeat cum summo probro !</text:p>
        </text:list-item>
        <text:list-item>
          <text:p text:style-name="P36">PA. me miserum ! SI. hem modone id demum sensisti<text:note text:id="ftn114" text:note-class="endnote"><text:note-citation>cxiv</text:note-citation><text:note-body><text:p text:style-name="Endnote">sensti <text:span text:style-name="T2">edd.</text:span></text:p></text:note-body></text:note>, Pamphile ?</text:p>
        </text:list-item>
        <text:list-item>
          <text:p text:style-name="P36">olim istuc, olim quom ita animum induxti tuum,</text:p>
        </text:list-item>
        <text:list-item>
          <text:p text:style-name="P36">quod cuperes aliquo pacto efficiundum tibi,</text:p>
        </text:list-item>
        <text:list-item>
          <text:p text:style-name="P36">&lt;eo&gt;dem die istuc uerbum uere in te accidit.</text:p>
        </text:list-item>
        <text:list-item>
          <text:p text:style-name="P36"><text:soft-page-break/>sed quid ego ? cur me excrucio ? cur me macero ?</text:p>
        </text:list-item>
        <text:list-item>
          <text:p text:style-name="P36">cur meam senectutem huius sollicito amentia ?</text:p>
        </text:list-item>
        <text:list-item>
          <text:p text:style-name="P36">an ut pro hui(u)s peccatis ego supplicium sufferam ?</text:p>
        </text:list-item>
        <text:list-item>
          <text:p text:style-name="P36">immo habeat, ualeat, uiuat cum illa. PA. mi pater !</text:p>
        </text:list-item>
        <text:list-item>
          <text:p text:style-name="P36">SI. quid « mi pater » ? quasi tu huius indigeas patris.</text:p>
        </text:list-item>
        <text:list-item>
          <text:p text:style-name="P36">domus uxor liberi inuenti inuito patre ;</text:p>
        </text:list-item>
        <text:list-item>
          <text:p text:style-name="P36">adducti qui illam hinc ciuem dicant : uiceris.</text:p>
        </text:list-item>
        <text:list-item>
          <text:p text:style-name="P36">PA. pater, licetne pauca ? SI. quid dices mihi ? CH. at</text:p>
        </text:list-item>
        <text:list-item>
          <text:p text:style-name="P36">tamen, Simo, audi. SI. ego audiam ? quid audiam,</text:p>
        </text:list-item>
        <text:list-item>
          <text:p text:style-name="P36">Chreme ? CH. at tandem dicat. SI. sine, age dicat<text:note text:id="ftn115" text:note-class="endnote"><text:note-citation>cxv</text:note-citation><text:note-body><text:p text:style-name="Endnote">age dicat, sino <text:span text:style-name="T2">edd.</text:span></text:p></text:note-body></text:note>.</text:p>
        </text:list-item>
        <text:list-item>
          <text:p text:style-name="P36">PA. ego me amare hanc fateor ; si id peccare est, fateor id quoque.</text:p>
        </text:list-item>
        <text:list-item>
          <text:p text:style-name="P36">tibi, pater, me dedo : quiduis oneris inpone, impera.</text:p>
        </text:list-item>
        <text:list-item>
          <text:p text:style-name="P36">uis me uxorem ducere ? hanc uis amittere ? ut potero feram.</text:p>
        </text:list-item>
        <text:list-item>
          <text:p text:style-name="P36">hoc modo te obsecro, ut ne credas a me adlegatum hunc senem :</text:p>
        </text:list-item>
        <text:list-item>
          <text:p text:style-name="P36">sine me expurgem atque illum huc coram adducam. SI. Adducas ? PA. sine, pater.</text:p>
        </text:list-item>
        <text:list-item>
          <text:p text:style-name="P36">CH. aequum postulat : da ueniam. PA. sine te hoc exorem. SI. sino.</text:p>
        </text:list-item>
        <text:list-item>
          <text:p text:style-name="P36">quiduis cupio dum ne ab hoc me falli comperiar, Chreme.</text:p>
        </text:list-item>
        <text:list-item>
          <text:p text:style-name="P49"><text:span text:style-name="T4">CH. pro peccato magno paululum</text:span><text:span text:style-name="T4"><text:note text:id="ftn116" text:note-class="endnote"><text:note-citation>cxvi</text:note-citation><text:note-body><text:p text:style-name="Endnote">paullum <text:span text:style-name="T2">edd.</text:span></text:p></text:note-body></text:note></text:span><text:span text:style-name="T4"> su</text:span>pplici satis est patri. </text:p>
        </text:list-item>
      </text:list>
      <text:h text:style-name="P15" text:outline-level="2">Scaena quarta</text:h>
      <text:h text:style-name="Heading_20_3" text:outline-level="3"><text:span text:style-name="T12">Crito, Chremes, Simo, Pamphilus</text:span> </text:h>
      <text:list xml:id="list38482943" text:style-name="L26">
        <text:list-item>
          <text:p text:style-name="P37">CR. Mitte orare. una harum quaeuis causa me ut faciam monet,</text:p>
        </text:list-item>
        <text:list-item>
          <text:p text:style-name="P37">uel tu uel quod uerumst uel quod ipsi cupio Glycerio.</text:p>
        </text:list-item>
        <text:list-item>
          <text:p text:style-name="P37">CH. Andrium ego Critonem uideo ? certe is est. saluus sis, Crito<text:note text:id="ftn117" text:note-class="endnote"><text:note-citation>cxvii</text:note-citation><text:note-body><text:p text:style-name="Endnote"><text:s/>Chreme <text:span text:style-name="T2">edd. qui </text:span><text:span text:style-name="T1">saluus sis</text:span><text:span text:style-name="T2"> Critoni tribuunt</text:span></text:p></text:note-body></text:note>.</text:p>
        </text:list-item>
        <text:list-item>
          <text:p text:style-name="P37">CH. quid tu Athenas insolens ? CR. euenit. sed hicine est Simo ?</text:p>
        </text:list-item>
        <text:list-item>
          <text:p text:style-name="P37">CH. hic. CR. Simo... SI. men quaeris ? eho tu, Glycerium hinc ciuem esse ais ?</text:p>
        </text:list-item>
        <text:list-item>
          <text:p text:style-name="P37">CR. tu negas ? SI. itane huc paratus aduenis ? CR. qua re ? SI. Rogas ?</text:p>
        </text:list-item>
        <text:list-item>
          <text:p text:style-name="P37">tune inpune haec facias ? tune hic homines adulescentulos</text:p>
        </text:list-item>
        <text:list-item>
          <text:p text:style-name="P37">inperitos rerum, eductos libere, in fraudem inlicis ?</text:p>
        </text:list-item>
        <text:list-item>
          <text:p text:style-name="P37">sollicitando et pollicitando eorum animos lactas ? CR. sanun es ?</text:p>
        </text:list-item>
        <text:list-item>
          <text:p text:style-name="P37">SI. ac meretricios amores nuptiis conglutinas ?</text:p>
        </text:list-item>
        <text:list-item>
          <text:p text:style-name="P37">PA. perii, metuo ut substet hospes. CH. si, Simo, hunc noris satis,</text:p>
        </text:list-item>
        <text:list-item>
          <text:p text:style-name="P37">non ita arbitrere : bonus est hic uir. SI. hic sit uir<text:note text:id="ftn118" text:note-class="endnote"><text:note-citation>cxviii</text:note-citation><text:note-body><text:p text:style-name="Endnote">vir sit <text:span text:style-name="T2">edd.</text:span></text:p></text:note-body></text:note> bonus ?</text:p>
        </text:list-item>
        <text:list-item>
          <text:p text:style-name="P37">itane adtemperate euenit, hodie in ipsis nuptiis</text:p>
        </text:list-item>
        <text:list-item>
          <text:p text:style-name="P37">ut ueniret, ant(e)hac numquam ? est uero huic credendum, Chreme.</text:p>
        </text:list-item>
        <text:list-item>
          <text:p text:style-name="P37">PA. ni metuam patrem, habeo pro illa re illum quod moneam probe.</text:p>
        </text:list-item>
        <text:list-item>
          <text:p text:style-name="P37"><text:soft-page-break/>SI. sycophanta. CR. hem. CH. sic, Crito, est hic: mitte. CR. Videat qui siet.</text:p>
        </text:list-item>
        <text:list-item>
          <text:p text:style-name="P37">si mihi pergit<text:note text:id="ftn119" text:note-class="endnote"><text:note-citation>cxix</text:note-citation><text:note-body><text:p text:style-name="Endnote"><text:s/>perget <text:span text:style-name="T2">edd.</text:span></text:p></text:note-body></text:note> quae uult dicere, ea quae non uult audiet.</text:p>
        </text:list-item>
        <text:list-item>
          <text:p text:style-name="P37">ego istaec moueo aut curo ? non tu t&lt;uo&gt;m malum aequo animo feras !</text:p>
        </text:list-item>
        <text:list-item>
          <text:p text:style-name="P37">nam ego quae dico uera an falsa audierim iam sciri potest.</text:p>
        </text:list-item>
        <text:list-item>
          <text:p text:style-name="P37">Atticus quidam [olim<text:note text:id="ftn120" text:note-class="endnote"><text:note-citation>cxx</text:note-citation><text:note-body><text:p text:style-name="P3">non legitur apud Donatum</text:p></text:note-body></text:note>] naui fracta ad Andrum eiectus est</text:p>
        </text:list-item>
        <text:list-item>
          <text:p text:style-name="P37">et istaec una parua uirgo. tum ille egens forte adplicat</text:p>
        </text:list-item>
        <text:list-item>
          <text:p text:style-name="P37">primum ad Chrysidis patrem se. SI. fabulam inceptat. CH. sine.</text:p>
        </text:list-item>
        <text:list-item>
          <text:p text:style-name="P37">CR. itane uero obturbat ? CH. perge. CR. Tu... is mihi cognatus fuit</text:p>
        </text:list-item>
        <text:list-item>
          <text:p text:style-name="P37">qui &lt;eu&gt;m recepit. ibi [ego<text:note text:id="ftn121" text:note-class="endnote"><text:note-citation>cxxi</text:note-citation><text:note-body><text:p text:style-name="Endnote"><text:s/><text:span text:style-name="T2">non legitur apud Donatum</text:span></text:p></text:note-body></text:note>] audiui ex illo sese esse Atticum.</text:p>
        </text:list-item>
        <text:list-item>
          <text:p text:style-name="P37">is ibi mortuus est. CH. ei(u)s nomen ? CR. nomen tam cito tibi<text:note text:id="ftn122" text:note-class="endnote"><text:note-citation>cxxii</text:note-citation><text:note-body><text:p text:style-name="P3">hoc uerbum in quibusdam Donati codicibus legitur. Recentiores editores id deleuerunt. </text:p></text:note-body></text:note> ? Phania ? hem</text:p>
        </text:list-item>
        <text:list-item>
          <text:p text:style-name="P37">perii ! uerum hercle opinor f&lt;ui&gt;sse Phaniam ; hoc certo scio,</text:p>
        </text:list-item>
        <text:list-item>
          <text:p text:style-name="P37">Rhamnusium se aiebat esse. CH. o Iuppiter ! CR. eadem haec, Chreme,</text:p>
        </text:list-item>
        <text:list-item>
          <text:p text:style-name="P37">multi alii in Andro tum audi[ue]re. CH. utinam id sit quod spero ! eho dic mihi,</text:p>
        </text:list-item>
        <text:list-item>
          <text:p text:style-name="P37">quid eam tum ? suamne esse aibat ? CR. non. CH. cuiam igitur ? CR. fratris filiam.</text:p>
        </text:list-item>
        <text:list-item>
          <text:p text:style-name="P37">CH. certe mea est. CR. quid ais ? SI. quid tu ais ? PA. arrige aures, Pamphile !</text:p>
        </text:list-item>
        <text:list-item>
          <text:p text:style-name="P37">SI. qui credis ? CH. Phania illic frater meus fuit. SI. noram et scio.</text:p>
        </text:list-item>
        <text:list-item>
          <text:p text:style-name="P37">CH. is bellum hinc fugiens meque in Asiam persequens proficiscitur :</text:p>
        </text:list-item>
        <text:list-item>
          <text:p text:style-name="P37">tum illam relinquere hic est ueritus. postilla nunc primum audio</text:p>
        </text:list-item>
        <text:list-item>
          <text:p text:style-name="P37">quid illo sit factum. PA. uix sum apud me : ita animus commotus est metu</text:p>
        </text:list-item>
        <text:list-item>
          <text:p text:style-name="P37">spe gaudio, mirando tanto tam repentino hoc bono.</text:p>
        </text:list-item>
        <text:list-item>
          <text:p text:style-name="P37">SI. ne istam multis modis<text:note text:id="ftn123" text:note-class="endnote"><text:note-citation>cxxiii</text:note-citation><text:note-body><text:p text:style-name="Endnote">multis modis <text:span text:style-name="T2">uel</text:span> multis <text:span text:style-name="T2">dubium apud Donatum. </text:span><text:span text:style-name="T1">Multimodis </text:span><text:span text:style-name="T2">edd.</text:span></text:p></text:note-body></text:note> t&lt;ua&gt;m inueniri gaudeo. PA. credo, pater.</text:p>
        </text:list-item>
        <text:list-item>
          <text:p text:style-name="P37">CH. at mihi unus scrupulus etiam restat qui me male habet. PA. dignus<text:note text:id="ftn124" text:note-class="endnote"><text:note-citation>cxxiv</text:note-citation><text:note-body><text:p text:style-name="Endnote">dignus es <text:span text:style-name="T2">edd.</text:span></text:p></text:note-body></text:note></text:p>
        </text:list-item>
        <text:list-item>
          <text:p text:style-name="P37">cum t&lt;ua&gt; religione, odium : nodum in scirpo quaeris. CR. quid istuc est ?</text:p>
        </text:list-item>
        <text:list-item>
          <text:p text:style-name="P37">CH. nomen non conuenit. CR. fuit hercle huic aliud paruae. CH. quod, Crito ?</text:p>
        </text:list-item>
        <text:list-item>
          <text:p text:style-name="P37">numquid meministi ? CR. id quaero. PA. egon huius memoriam patiar meae</text:p>
        </text:list-item>
        <text:list-item>
          <text:p text:style-name="P37">uoluptati obstare, cum ego possim in hac re medicari mihi ?</text:p>
        </text:list-item>
        <text:list-item>
          <text:p text:style-name="P37">heus, Chremes<text:note text:id="ftn125" text:note-class="endnote"><text:note-citation>cxxv</text:note-citation><text:note-body><text:p text:style-name="Endnote">chreme <text:span text:style-name="T2">edd.</text:span></text:p></text:note-body></text:note>, quod quaeris, Pasibula est. CH. ipsa &lt;ea&gt;st. CR. ea est.</text:p>
        </text:list-item>
        <text:list-item>
          <text:p text:style-name="P37">PA. ex ipsa miliens audiui. SI. omnis nos gaudere hoc, Chreme,</text:p>
        </text:list-item>
        <text:list-item>
          <text:p text:style-name="P37">te credo credere. CH. ita me di ament, credo. PA. quod restat, pater...</text:p>
        </text:list-item>
        <text:list-item>
          <text:p text:style-name="P37">SI. iamdudum res redduxit me ipsa in gratiam. PA. o lepidum caput<text:note text:id="ftn126" text:note-class="endnote"><text:note-citation>cxxvi</text:note-citation><text:note-body><text:p text:style-name="Endnote">patrem <text:span text:style-name="T2">edd.</text:span></text:p></text:note-body></text:note> !</text:p>
        </text:list-item>
        <text:list-item>
          <text:p text:style-name="P37">de uxore, ita ut possedi, nil mutat Chremes ? CH. causa optuma est ;</text:p>
        </text:list-item>
        <text:list-item>
          <text:p text:style-name="P37">nisi quid pater ait aliud. PA. Nempe<text:note text:id="ftn127" text:note-class="endnote"><text:note-citation>cxxvii</text:note-citation><text:note-body><text:p text:style-name="Endnote">nempe id <text:span text:style-name="T2">edd.</text:span></text:p></text:note-body></text:note>. SI. scilicet. CH. dos Pamphili<text:note text:id="ftn128" text:note-class="endnote"><text:note-citation>cxxviii</text:note-citation><text:note-body><text:p text:style-name="Endnote">pamphile <text:span text:style-name="T2">edd.</text:span></text:p></text:note-body></text:note> est</text:p>
        </text:list-item>
        <text:list-item>
          <text:p text:style-name="P37">decem talenta. PA. accipio. CH. propero ad filiam. eho mecum, Crito ;</text:p>
        </text:list-item>
        <text:list-item>
          <text:p text:style-name="P37">nam illam me credo haud nosse... SI. cur non illam huc transferri iubes ?</text:p>
        </text:list-item>
        <text:list-item>
          <text:p text:style-name="P37">PA. recte admones : Dauo ego istuc iam dedam<text:note text:id="ftn129" text:note-class="endnote"><text:note-citation>cxxix</text:note-citation><text:note-body><text:p text:style-name="Endnote">dedam iam <text:span text:style-name="T2">edd.</text:span></text:p></text:note-body></text:note> negoti. SI. non potest.</text:p>
        </text:list-item>
        <text:list-item>
          <text:p text:style-name="P37">PA. qui ? SI. quia habet aliud magis ex sese et maius. PA. quidnam ? SI. uinctus est.</text:p>
        </text:list-item>
        <text:list-item>
          <text:p text:style-name="P37">PA. pater, non recte uinctus est. SI. haut ita iussi. PA. iube solui, obsecro.</text:p>
        </text:list-item>
        <text:list-item>
          <text:p text:style-name="P50"><text:soft-page-break/><text:span text:style-name="T4">SI. age fiat. PA. at matura. SI. eo intro. PA. o faustu</text:span>m et felicem diem ! </text:p>
        </text:list-item>
      </text:list>
      <text:h text:style-name="P15" text:outline-level="2">Scaena quinta</text:h>
      <text:p text:style-name="Text_20_body"><text:span text:style-name="T12">Charinus, Pamphilus, Dauos</text:span> </text:p>
      <text:list xml:id="list38491103" text:style-name="L27">
        <text:list-item>
          <text:p text:style-name="P38">CH. Prouiso quid agat Pamphilus. atque eccum. PA. aliquis fors[itan] me putet</text:p>
        </text:list-item>
        <text:list-item>
          <text:p text:style-name="P38">non putare hoc verum, at mihi nunc sic esse hoc uerum lubet.</text:p>
        </text:list-item>
        <text:list-item>
          <text:p text:style-name="P38">ego d&lt;eo&gt;rum uitam propterea sempiternam esse arbitror</text:p>
        </text:list-item>
        <text:list-item>
          <text:p text:style-name="P38">quod uoluptates &lt;eo&gt;rum propriae sunt ; nam mi inmortalitas</text:p>
        </text:list-item>
        <text:list-item>
          <text:p text:style-name="P38">parta est, si nulla aegritudo huic gaudio intercesserit.</text:p>
        </text:list-item>
        <text:list-item>
          <text:p text:style-name="P38">sed quem ego mihi potissumum optem, nunc cui haec narrem, dari ?</text:p>
        </text:list-item>
        <text:list-item>
          <text:p text:style-name="P38">CH. quid illud gaudi est ? PA. Dauum uideo. nemo est quem mallem omnium ;</text:p>
        </text:list-item>
        <text:list-item>
          <text:p text:style-name="P51"><text:span text:style-name="T4">nam hunc scio mea solide solum gauisurum gaudia</text:span>.</text:p>
        </text:list-item>
      </text:list>
      <text:h text:style-name="Heading_20_2" text:outline-level="2">Scaena sexta</text:h>
      <text:h text:style-name="Heading_20_3" text:outline-level="3"><text:span text:style-name="T12">Charinus, Pamphilus, Dauos</text:span> </text:h>
      <text:list xml:id="list38501299" text:style-name="L28">
        <text:list-item>
          <text:p text:style-name="P39">DA. Pamphilus ubinam hic est ? PA. Dave. DA. quis homo est? PA. ego sum. DA. o Pamphile.</text:p>
        </text:list-item>
        <text:list-item>
          <text:p text:style-name="P39">PA. nescis quid mi obtigerit. DA. certe; id scio quid me obtigerit<text:note text:id="ftn130" text:note-class="endnote"><text:note-citation>cxxx</text:note-citation><text:note-body><text:p text:style-name="Endnote"><text:s/>sed quid mihi obtigerit scio <text:span text:style-name="T2">edd.</text:span></text:p></text:note-body></text:note>.</text:p>
        </text:list-item>
        <text:list-item>
          <text:p text:style-name="P39">PA. et quidem ego. DA. more hominum euenit ut quod sim nanctus mali</text:p>
        </text:list-item>
        <text:list-item>
          <text:p text:style-name="P39">prius rescisceres tu quam ego illud quod tibi euenit boni.</text:p>
        </text:list-item>
        <text:list-item>
          <text:p text:style-name="P39">PA. mea Glycerium<text:note text:id="ftn131" text:note-class="endnote"><text:note-citation>cxxxi</text:note-citation><text:note-body><text:p text:style-name="Endnote"><text:s/>glycerium mea <text:span text:style-name="T2">edd.</text:span></text:p></text:note-body></text:note> s&lt;uo&gt;s parentis repperit. DA. factum bene. CH. hem.</text:p>
        </text:list-item>
        <text:list-item>
          <text:p text:style-name="P39">PA. pater amicus summus nobis. DA. Quis ? PA. Chremes. DA. narras probe.</text:p>
        </text:list-item>
        <text:list-item>
          <text:p text:style-name="P39">PA. nec mora ulla est quin eam uxorem ducam. CH. num ille<text:note text:id="ftn132" text:note-class="endnote"><text:note-citation>cxxxii</text:note-citation><text:note-body><text:p text:style-name="Endnote"><text:s/>illic <text:span text:style-name="T2">edd.</text:span></text:p></text:note-body></text:note> somniat</text:p>
        </text:list-item>
        <text:list-item>
          <text:p text:style-name="P39">ea quae uigilans voluit ? PA. tum de puero, Dave... DA. ah desine !</text:p>
        </text:list-item>
        <text:list-item>
          <text:p text:style-name="P39">solus est quem diligant di. CH. saluus sum si haec uera sunt.</text:p>
        </text:list-item>
        <text:list-item>
          <text:p text:style-name="P39">conloquar. PA. quis homo est ? [o] Charine, in tempore ipso mi advenis.</text:p>
        </text:list-item>
        <text:list-item>
          <text:p text:style-name="P39">CH. bene factum. PA. audisti[n] ? CH. omnia. age, me in t&lt;ui&gt;s secundis respice.</text:p>
        </text:list-item>
        <text:list-item>
          <text:p text:style-name="P39">tuus est nunc Chremes : facturum quae voles scio esse omnia.</text:p>
        </text:list-item>
        <text:list-item>
          <text:p text:style-name="P39">PA. memini : atque adeo longum est illum<text:note text:id="ftn133" text:note-class="endnote"><text:note-citation>cxxxiii</text:note-citation><text:note-body><text:p text:style-name="Endnote">me <text:span text:style-name="T2">add. edd.</text:span></text:p></text:note-body></text:note> exspectare dum exeat.</text:p>
        </text:list-item>
        <text:list-item>
          <text:p text:style-name="P39">sequere hac me : intus apud Glycerium nunc est. tu, Daue, abi domum,</text:p>
        </text:list-item>
        <text:list-item>
          <text:p text:style-name="P39">propera, accerse hinc qui auferant. em quid stas ? quid cessas ? DA. eo.</text:p>
        </text:list-item>
        <text:list-item>
          <text:p text:style-name="P39">ne exspectet<text:note text:id="ftn134" text:note-class="endnote"><text:note-citation>cxxxiv</text:note-citation><text:note-body><text:p text:style-name="Endnote">exspectetis <text:span text:style-name="T2">edd.</text:span></text:p></text:note-body></text:note> dum exeant huc : intus despondebitur ;</text:p>
        </text:list-item>
        <text:list-item>
          <text:p text:style-name="P39">intus transigetur siquid est quod restat<text:note text:id="ftn135" text:note-class="endnote"><text:note-citation>cxxxv</text:note-citation><text:note-body><text:p text:style-name="Endnote"><text:s/>restet <text:span text:style-name="T2">edd.</text:span></text:p></text:note-body></text:note>. CANTOR. plaudite ! </text:p>
        </text:list-item>
      </text:list>
      <text:h text:style-name="Heading_20_1" text:outline-level="1">Explicit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5T11:00:33.64</meta:creation-date>
    <dc:date>2009-06-15T18:41:14.33</dc:date>
    <meta:editing-duration>PT00H20M28S</meta:editing-duration>
    <meta:editing-cycles>6</meta:editing-cycles>
    <meta:generator>OpenOffice.org/3.0$Win32 OpenOffice.org_project/300m15$Build-9379</meta:generator>
    <meta:document-statistic meta:table-count="0" meta:image-count="0" meta:object-count="0" meta:page-count="32" meta:paragraph-count="1180" meta:word-count="10813" meta:character-count="60805"/>
    <meta:user-defined meta:name="Info 1"/>
    <meta:user-defined meta:name="Info 2"/>
    <meta:user-defined meta:name="Info 3"/>
    <meta:user-defined meta:name="Info 4"/>
  </office:meta>
</office:document-meta>
</file>