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PSMT" svg:font-family="TimesNewRomanPSMT"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1"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text-properties style:font-name="Times New Roman" fo:font-size="10pt" fo:font-style="italic" style:letter-kerning="false" style:font-size-asian="10pt" style:font-style-asian="italic" style:font-size-complex="10pt" style:font-style-complex="italic"/>
    </style:style>
    <style:style style:name="P4" style:family="paragraph" style:parent-style-name="Standard">
      <style:text-properties style:font-name="Times New Roman" fo:font-size="10pt" style:letter-kerning="false" style:font-name-asian="Times New Roman1" style:font-size-asian="10pt" style:language-asian="fr" style:country-asian="FR" style:font-name-complex="Times New Roman1" style:font-size-complex="10pt" style:language-complex="fr" style:country-complex="FR"/>
    </style:style>
    <style:style style:name="P5" style:family="paragraph" style:parent-style-name="Standard">
      <style:text-properties style:font-name="Times New Roman" fo:font-size="10pt" style:letter-kerning="false" style:font-size-asian="10pt" style:font-size-complex="10pt"/>
    </style:style>
    <style:style style:name="P6" style:family="paragraph" style:parent-style-name="Standard">
      <style:text-properties fo:color="#000000" style:font-name="Times New Roman" fo:font-size="10pt" style:letter-kerning="false" style:font-name-asian="Times New Roman1" style:font-size-asian="10pt" style:language-asian="fr" style:country-asian="FR" style:font-name-complex="Times New Roman1" style:font-size-complex="10pt" style:language-complex="fr" style:country-complex="FR"/>
    </style:style>
    <style:style style:name="P7" style:family="paragraph" style:parent-style-name="Standard">
      <style:text-properties fo:color="#000000"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style>
    <style:style style:name="P8" style:family="paragraph" style:parent-style-name="Standard">
      <style:text-properties fo:color="#000000" style:text-outline="false" style:font-name="Times New Roman" fo:font-size="10pt" fo:letter-spacing="normal" style:text-underline-style="none" fo:font-weight="normal" style:letter-kerning="false" fo:background-color="#ffff00" style:font-name-asian="Times New Roman1" style:font-size-asian="10pt" style:language-asian="fr" style:country-asian="FR" style:font-weight-asian="normal" style:font-name-complex="Times New Roman1" style:font-size-complex="10pt" style:language-complex="fr" style:country-complex="FR"/>
    </style:style>
    <style:style style:name="P9" style:family="paragraph" style:parent-style-name="Standard">
      <style:text-properties style:use-window-font-color="true" style:text-outline="false" style:font-name="Times New Roman" fo:font-size="10pt" fo:letter-spacing="normal" style:text-underline-style="none" fo:font-weight="normal" style:letter-kerning="false" fo:background-color="transparent" style:font-size-asian="10pt" style:font-weight-asian="normal" style:font-size-complex="10pt"/>
    </style:style>
    <style:style style:name="P10" style:family="paragraph" style:parent-style-name="Standard">
      <style:text-properties style:use-window-font-color="true" style:font-name="Times New Roman" fo:font-size="10pt" style:font-size-asian="10pt" style:font-size-complex="10pt"/>
    </style:style>
    <style:style style:name="P11" style:family="paragraph" style:parent-style-name="Standard">
      <style:text-properties fo:color="#ff0000" style:font-name="Times New Roman" fo:font-size="10pt" style:letter-kerning="false" style:font-name-asian="Times New Roman1" style:font-size-asian="10pt" style:language-asian="fr" style:country-asian="FR" style:font-name-complex="Times New Roman1" style:font-size-complex="10pt" style:language-complex="fr" style:country-complex="FR"/>
    </style:style>
    <style:style style:name="P12" style:family="paragraph" style:parent-style-name="Heading_20_1" style:list-style-name="WWNum1">
      <style:text-properties style:font-name="Times New Roman" fo:font-size="16pt" style:font-size-asian="16pt" style:font-size-complex="16pt"/>
    </style:style>
    <style:style style:name="P13" style:family="paragraph" style:parent-style-name="Heading_20_1" style:list-style-name="WWNum1">
      <style:text-properties style:font-name="Times New Roman" fo:font-size="14pt" style:font-size-asian="14pt" style:font-size-complex="14pt"/>
    </style:style>
    <style:style style:name="P14" style:family="paragraph" style:parent-style-name="Heading_20_2" style:list-style-name="WWNum1">
      <style:text-properties style:font-name="Times New Roman"/>
    </style:style>
    <style:style style:name="P15" style:family="paragraph" style:parent-style-name="Standard" style:master-page-name="Standard">
      <style:paragraph-properties style:page-number="auto"/>
      <style:text-properties style:font-name="Times New Roman" fo:font-size="16pt" fo:font-weight="bold" style:letter-kerning="false" style:font-size-asian="16pt" style:font-weight-asian="bold" style:font-size-complex="16pt" style:font-weight-complex="bold"/>
    </style:style>
    <style:style style:name="P16" style:family="paragraph" style:parent-style-name="Standard" style:list-style-name="WWNum1">
      <style:text-properties fo:color="#000000"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style>
    <style:style style:name="P17" style:family="paragraph" style:parent-style-name="Standard" style:list-style-name="WWNum1">
      <style:text-properties fo:color="#000000"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P18" style:family="paragraph" style:parent-style-name="Standard" style:list-style-name="WWNum1">
      <style:text-properties fo:color="#000000" style:text-outline="false" style:font-name="Times New Roman" fo:font-size="10pt" fo:letter-spacing="normal" style:text-underline-style="none" fo:font-weight="bold" style:letter-kerning="false" fo:background-color="transparent" style:font-name-asian="Times New Roman1" style:font-size-asian="10pt" style:language-asian="fr" style:country-asian="FR" style:font-weight-asian="bold" style:font-name-complex="Times New Roman1" style:font-size-complex="10pt" style:language-complex="fr" style:country-complex="FR" style:font-weight-complex="bold"/>
    </style:style>
    <style:style style:name="P19" style:family="paragraph" style:parent-style-name="Standard" style:list-style-name="WWNum1">
      <style:text-properties fo:color="#000000" style:text-outline="false" style:font-name="Times New Roman" fo:font-size="16pt" fo:letter-spacing="normal" style:text-underline-style="none" fo:font-weight="bold" style:letter-kerning="false" fo:background-color="transparent" style:font-name-asian="Times New Roman1" style:font-size-asian="16pt" style:language-asian="fr" style:country-asian="FR" style:font-weight-asian="bold" style:font-name-complex="Times New Roman1" style:font-size-complex="16pt" style:language-complex="fr" style:country-complex="FR" style:font-weight-complex="bold"/>
    </style:style>
    <style:style style:name="P20" style:family="paragraph" style:parent-style-name="Standard" style:list-style-name="WWNum1">
      <style:paragraph-properties>
        <style:tab-stops>
          <style:tab-stop style:position="1.245cm"/>
        </style:tab-stops>
      </style:paragraph-properties>
      <style:text-properties fo:font-weight="normal" style:font-weight-asian="normal" style:font-weight-complex="normal"/>
    </style:style>
    <style:style style:name="P21" style:family="paragraph" style:parent-style-name="Standard" style:list-style-name="WWNum1">
      <style:text-properties fo:font-weight="normal" style:font-weight-asian="normal" style:font-weight-complex="normal"/>
    </style:style>
    <style:style style:name="P22" style:family="paragraph" style:parent-style-name="Standard" style:list-style-name="WWNum1">
      <style:paragraph-properties>
        <style:tab-stops>
          <style:tab-stop style:position="1.245cm"/>
        </style:tab-stops>
      </style:paragraph-properties>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P23" style:family="paragraph" style:parent-style-name="Standard" style:list-style-name="WWNum1">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P24" style:family="paragraph" style:parent-style-name="Standard" style:list-style-name="WWNum1">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style>
    <style:style style:name="P25" style:family="paragraph" style:parent-style-name="Standard" style:list-style-name="WWNum1">
      <style:paragraph-properties>
        <style:tab-stops>
          <style:tab-stop style:position="12.972cm"/>
        </style:tab-stops>
      </style:paragraph-properties>
      <style:text-properties style:use-window-font-color="true" style:text-outline="false" style:font-name="Times New Roman" fo:font-size="10pt" fo:letter-spacing="normal" style:text-underline-style="none" fo:font-weight="normal" style:letter-kerning="false" fo:background-color="transparent" style:font-size-asian="10pt" style:font-weight-asian="normal" style:font-size-complex="10pt" style:font-weight-complex="normal"/>
    </style:style>
    <style:style style:name="P26" style:family="paragraph" style:parent-style-name="Standard" style:list-style-name="WWNum1">
      <style:text-properties style:use-window-font-color="true" style:text-outline="false" style:font-name="Times New Roman" fo:font-size="10pt" fo:letter-spacing="normal" style:text-underline-style="none" fo:font-weight="normal" style:letter-kerning="false" fo:background-color="transparent" style:font-size-asian="10pt" style:font-weight-asian="normal" style:font-size-complex="10pt"/>
    </style:style>
    <style:style style:name="P27" style:family="paragraph" style:parent-style-name="Standard" style:list-style-name="WWNum1">
      <style:paragraph-properties>
        <style:tab-stops>
          <style:tab-stop style:position="12.972cm"/>
        </style:tab-stops>
      </style:paragraph-properties>
      <style:text-properties style:use-window-font-color="true" style:text-outline="false" style:font-name="Times New Roman" fo:font-size="10pt" fo:letter-spacing="normal" style:text-underline-style="none" fo:font-weight="normal" style:letter-kerning="false" fo:background-color="#ffffff"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P28" style:family="paragraph" style:parent-style-name="Standard" style:list-style-name="WWNum1">
      <style:text-properties style:use-window-font-color="true" style:text-outline="false" style:font-name="Times New Roman" fo:font-size="10pt" fo:letter-spacing="normal" style:text-underline-style="none" fo:font-weight="normal" style:letter-kerning="false" fo:background-color="#ffff00" style:font-name-asian="Times New Roman1" style:font-size-asian="10pt" style:language-asian="fr" style:country-asian="FR" style:font-weight-asian="normal" style:font-name-complex="Times New Roman1" style:font-size-complex="10pt" style:language-complex="fr" style:country-complex="FR"/>
    </style:style>
    <style:style style:name="P29" style:family="paragraph" style:parent-style-name="Standard" style:list-style-name="WWNum1">
      <style:text-properties style:use-window-font-color="true" style:text-outline="false" style:font-name="Times New Roman" fo:font-size="10pt" fo:letter-spacing="normal" style:text-underline-style="none" fo:font-weight="bold" style:letter-kerning="false" fo:background-color="transparent" style:font-name-asian="Times New Roman1" style:font-size-asian="10pt" style:language-asian="fr" style:country-asian="FR" style:font-weight-asian="bold" style:font-name-complex="Times New Roman1" style:font-size-complex="10pt" style:language-complex="fr" style:country-complex="FR" style:font-weight-complex="bold"/>
    </style:style>
    <style:style style:name="P30" style:family="paragraph" style:parent-style-name="Standard" style:list-style-name="WWNum1">
      <style:text-properties style:use-window-font-color="true" style:text-outline="false" style:font-name="Times New Roman" fo:font-size="16pt" fo:letter-spacing="normal" style:text-underline-style="none" fo:font-weight="normal" style:letter-kerning="false" fo:background-color="transparent"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P31" style:family="paragraph" style:parent-style-name="Standard" style:list-style-name="WWNum1">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style>
    <style:style style:name="P32" style:family="paragraph" style:parent-style-name="Standard" style:list-style-name="WWNum1">
      <style:paragraph-properties>
        <style:tab-stops>
          <style:tab-stop style:position="12.972cm"/>
        </style:tab-stops>
      </style:paragraph-properties>
      <style:text-properties style:use-window-font-color="true" style:text-outline="false" style:font-name="Times New Roman" fo:font-size="10pt" fo:letter-spacing="normal" style:text-underline-style="none" fo:font-weight="normal" style:letter-kerning="false" fo:background-color="transparent" style:font-size-asian="10pt" style:font-weight-asian="normal" style:font-size-complex="10pt"/>
    </style:style>
    <style:style style:name="P33" style:family="paragraph" style:parent-style-name="Standard" style:list-style-name="WWNum1">
      <style:paragraph-properties>
        <style:tab-stops>
          <style:tab-stop style:position="12.972cm"/>
        </style:tab-stops>
      </style:paragraph-properties>
      <style:text-properties style:use-window-font-color="true" style:text-outline="false" style:font-name="Times New Roman" fo:font-size="10pt" fo:letter-spacing="normal" style:text-underline-style="none" fo:font-weight="normal" style:letter-kerning="false" fo:background-color="#ffffff" style:font-size-asian="10pt" style:font-weight-asian="normal" style:font-size-complex="10pt"/>
    </style:style>
    <style:style style:name="P34" style:family="paragraph" style:parent-style-name="Standard" style:list-style-name="WWNum1">
      <style:paragraph-properties fo:text-align="justify" style:justify-single-word="false"/>
      <style:text-properties fo:color="#ff0000" style:text-outline="false" style:font-name="Times New Roman" fo:font-size="10pt" fo:letter-spacing="normal" style:text-underline-style="none" fo:font-weight="normal" style:letter-kerning="false" fo:background-color="#fff200" style:font-name-asian="Times New Roman1" style:font-size-asian="10pt" style:language-asian="fr" style:country-asian="FR" style:font-weight-asian="normal" style:font-name-complex="Times New Roman1" style:font-size-complex="10pt" style:language-complex="fr" style:country-complex="FR"/>
    </style:style>
    <style:style style:name="P35" style:family="paragraph" style:parent-style-name="Standard" style:list-style-name="WWNum1">
      <style:text-properties style:font-name="Times New Roman"/>
    </style:style>
    <style:style style:name="P36" style:family="paragraph" style:parent-style-name="Heading_20_3" style:list-style-name="WWNum1">
      <style:text-properties fo:font-size="15pt" style:font-size-asian="15pt" style:font-size-complex="15pt"/>
    </style:style>
    <style:style style:name="P37" style:family="paragraph" style:parent-style-name="Heading_20_3" style:list-style-name="WWNum1">
      <style:text-properties style:font-name="Times New Roman" fo:font-size="16pt" style:font-size-asian="16pt" style:font-size-complex="16pt"/>
    </style:style>
    <style:style style:name="P38" style:family="paragraph" style:parent-style-name="Heading_20_3" style:list-style-name="WWNum1">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T1" style:family="text">
      <style:text-properties fo:color="#000000"/>
    </style:style>
    <style:style style:name="T2" style:family="text">
      <style:text-properties fo:color="#000000" style:letter-kerning="false" style:font-name-asian="Times New Roman1" style:language-asian="fr" style:country-asian="FR" style:font-name-complex="Times New Roman1" style:language-complex="fr" style:country-complex="FR"/>
    </style:style>
    <style:style style:name="T3" style:family="text">
      <style:text-properties fo:color="#000000" fo:font-weight="bold" style:letter-kerning="false" style:font-name-asian="Times New Roman1" style:language-asian="fr" style:country-asian="FR" style:font-weight-asian="bold" style:font-name-complex="Times New Roman1" style:language-complex="fr" style:country-complex="FR" style:font-weight-complex="bold"/>
    </style:style>
    <style:style style:name="T4" style:family="text">
      <style:text-properties fo:color="#000000" fo:background-color="transparent" loext:char-shading-value="0"/>
    </style:style>
    <style:style style:name="T5" style:family="text">
      <style:text-properties fo:color="#000000" fo:font-style="italic" style:letter-kerning="false" style:font-name-asian="Times New Roman1" style:language-asian="fr" style:country-asian="FR" style:font-style-asian="italic" style:font-name-complex="Times New Roman1" style:language-complex="fr" style:country-complex="FR" style:font-style-complex="italic"/>
    </style:style>
    <style:style style:name="T6" style:family="text">
      <style:text-properties fo:color="#000000" style:font-name="Times New Roman" fo:font-size="10pt" style:letter-kerning="false" style:font-name-asian="Times New Roman1" style:font-size-asian="10pt" style:language-asian="fr" style:country-asian="FR" style:font-name-complex="Times New Roman1" style:font-size-complex="10pt" style:language-complex="fr" style:country-complex="FR"/>
    </style:style>
    <style:style style:name="T7" style:family="text">
      <style:text-properties fo:color="#000000" style:font-name="Times New Roman" fo:font-size="10pt" style:letter-kerning="false" fo:background-color="transparent" style:font-name-asian="Times New Roman1" style:font-size-asian="10pt" style:language-asian="fr" style:country-asian="FR" style:font-name-complex="Times New Roman1" style:font-size-complex="10pt" style:language-complex="fr" style:country-complex="FR" loext:char-shading-value="0"/>
    </style:style>
    <style:style style:name="T8" style:family="text">
      <style:text-properties fo:color="#000000"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loext:char-shading-value="0"/>
    </style:style>
    <style:style style:name="T9" style:family="text">
      <style:text-properties fo:color="#000000"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loext:char-shading-value="0"/>
    </style:style>
    <style:style style:name="T10" style:family="text">
      <style:text-properties fo:color="#000000" style:text-outline="false" style:font-name="Times New Roman" fo:font-size="10pt" fo:letter-spacing="normal" style:text-underline-style="none" style:letter-kerning="false" fo:background-color="transparent" style:font-name-asian="Times New Roman1" style:font-size-asian="10pt" style:language-asian="fr" style:country-asian="FR" style:font-name-complex="Times New Roman1" style:font-size-complex="10pt" style:language-complex="fr" style:country-complex="FR" loext:char-shading-value="0"/>
    </style:style>
    <style:style style:name="T11" style:family="text">
      <style:text-properties fo:color="#000000" style:text-outline="false" fo:letter-spacing="normal" style:text-underline-style="none" fo:font-weight="normal" style:letter-kerning="false" fo:background-color="transparent" style:font-name-asian="Times New Roman1" style:language-asian="fr" style:country-asian="FR" style:font-weight-asian="normal" style:font-name-complex="Times New Roman1" style:language-complex="fr" style:country-complex="FR" loext:char-shading-value="0"/>
    </style:style>
    <style:style style:name="T12" style:family="text">
      <style:text-properties fo:color="#000000" style:text-outline="false" fo:letter-spacing="normal" style:text-underline-style="none" fo:font-weight="bold" style:letter-kerning="false" fo:background-color="transparent" style:font-name-asian="Times New Roman1" style:language-asian="fr" style:country-asian="FR" style:font-weight-asian="bold" style:font-name-complex="Times New Roman1" style:language-complex="fr" style:country-complex="FR" style:font-weight-complex="bold" loext:char-shading-value="0"/>
    </style:style>
    <style:style style:name="T13" style:family="text">
      <style:text-properties fo:color="#000000" style:text-outline="false"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loext:char-shading-value="0"/>
    </style:style>
    <style:style style:name="T14" style:family="text">
      <style:text-properties fo:color="#000000" style:text-outline="false"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loext:char-shading-value="0"/>
    </style:style>
    <style:style style:name="T15" style:family="text">
      <style:text-properties fo:color="#000000" fo:font-size="16pt" style:letter-kerning="false" style:font-name-asian="Times New Roman1" style:font-size-asian="16pt" style:language-asian="fr" style:country-asian="FR" style:font-name-complex="Times New Roman1" style:font-size-complex="16pt" style:language-complex="fr" style:country-complex="FR"/>
    </style:style>
    <style:style style:name="T16" style:family="text">
      <style:text-properties fo:color="#ff0000" style:letter-kerning="false" style:font-name-asian="Times New Roman1" style:language-asian="fr" style:country-asian="FR" style:font-name-complex="Times New Roman1" style:language-complex="fr" style:country-complex="FR"/>
    </style:style>
    <style:style style:name="T17" style:family="text">
      <style:text-properties fo:color="#ff0000" style:text-outline="false" fo:letter-spacing="normal" style:text-underline-style="none" fo:font-weight="normal" style:letter-kerning="false" fo:background-color="transparent" style:font-name-asian="Times New Roman1" style:language-asian="fr" style:country-asian="FR" style:font-weight-asian="normal" style:font-name-complex="Times New Roman1" style:language-complex="fr" style:country-complex="FR" loext:char-shading-value="0"/>
    </style:style>
    <style:style style:name="T18" style:family="text">
      <style:text-properties style:letter-kerning="false"/>
    </style:style>
    <style:style style:name="T19" style:family="text">
      <style:text-properties style:letter-kerning="false" style:font-name-asian="Times New Roman1" style:language-asian="fr" style:country-asian="FR" style:font-name-complex="Times New Roman1" style:language-complex="fr" style:country-complex="FR"/>
    </style:style>
    <style:style style:name="T20" style:family="text">
      <style:text-properties style:use-window-font-color="true"/>
    </style:style>
    <style:style style:name="T21" style:family="text">
      <style:text-properties style:use-window-font-color="true" style:text-outline="false" style:text-line-through-style="none" fo:letter-spacing="normal" fo:font-style="normal" fo:text-shadow="none" style:text-underline-style="none" fo:font-weight="normal" style:letter-kerning="true" style:font-style-asian="normal" style:font-weight-asian="normal" style:text-emphasize="none"/>
    </style:style>
    <style:style style:name="T22" style:family="text">
      <style:text-properties style:use-window-font-color="true" style:text-outline="false" style:text-line-through-style="none" style:font-name="Liberation Serif" fo:letter-spacing="normal" fo:font-style="normal" fo:text-shadow="none" style:text-underline-style="none" fo:font-weight="normal" style:letter-kerning="true" style:font-name-asian="Liberation Serif" style:language-asian="fr" style:country-asian="FR" style:font-style-asian="normal" style:font-weight-asian="normal" style:font-name-complex="Liberation Serif" style:language-complex="fr" style:country-complex="FR"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style:font-name="Liberation Serif" fo:font-size="10pt" fo:letter-spacing="normal" fo:font-style="normal" fo:text-shadow="none" style:text-underline-style="none" fo:font-weight="normal" style:letter-kerning="true" fo:background-color="transparent" style:font-name-asian="Liberation Serif" style:font-size-asian="10pt" style:language-asian="fr" style:country-asian="FR" style:font-style-asian="normal" style:font-weight-asian="normal" style:font-name-complex="Liberation Serif" style:font-size-complex="10pt" style:language-complex="fr" style:country-complex="FR"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fo:font-size="10pt" fo:letter-spacing="normal" fo:font-style="normal" fo:text-shadow="none" style:text-underline-style="none" fo:font-weight="normal" style:letter-kerning="true" fo:background-color="transparent" style:font-name-asian="Liberation Serif" style:font-size-asian="10pt" style:language-asian="fr" style:country-asian="FR" style:font-style-asian="normal" style:font-weight-asian="normal" style:font-name-complex="Liberation Serif" style:font-size-complex="10pt" style:language-complex="fr" style:country-complex="FR" style:font-style-complex="normal" style:font-weight-complex="normal" style:text-emphasize="none" style:text-overline-style="none" style:text-overline-color="font-color"/>
    </style:style>
    <style:style style:name="T25" style:family="text">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loext:char-shading-value="0"/>
    </style:style>
    <style:style style:name="T26" style:family="text">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loext:char-shading-value="0"/>
    </style:style>
    <style:style style:name="T27" style:family="text">
      <style:text-properties style:use-window-font-color="true" style:text-outline="false" style:font-name="Times New Roman" fo:font-size="10pt" fo:letter-spacing="normal" style:text-underline-style="none" fo:font-weight="normal" style:letter-kerning="false" fo:background-color="transparent" style:font-size-asian="10pt" style:font-weight-asian="normal" style:font-size-complex="10pt" loext:char-shading-value="0"/>
    </style:style>
    <style:style style:name="T28" style:family="text">
      <style:text-properties style:use-window-font-color="true" style:text-outline="false" style:font-name="Times New Roman" fo:font-size="10pt" fo:letter-spacing="normal" style:text-underline-style="none" style:letter-kerning="false" fo:background-color="transparent" style:font-name-asian="Times New Roman1" style:font-size-asian="10pt" style:language-asian="fr" style:country-asian="FR" style:font-name-complex="Times New Roman1" style:font-size-complex="10pt" style:language-complex="fr" style:country-complex="FR" loext:char-shading-value="0"/>
    </style:style>
    <style:style style:name="T29" style:family="text">
      <style:text-properties style:use-window-font-color="true" style:text-outline="false" style:font-name="TimesNewRomanPSMT" fo:font-size="13pt" fo:letter-spacing="normal" style:text-underline-style="none" fo:font-weight="normal" style:letter-kerning="false" fo:background-color="transparent" style:font-name-asian="TimesNewRomanPSMT" style:font-size-asian="13pt" style:language-asian="fr" style:country-asian="FR" style:font-weight-asian="normal" style:font-name-complex="TimesNewRomanPSMT" style:font-size-complex="13pt" style:language-complex="fr" style:country-complex="FR" style:font-weight-complex="normal"/>
    </style:style>
    <style:style style:name="T30" style:family="text">
      <style:text-properties style:use-window-font-color="true" style:text-outline="false" style:font-name="Times New Roman" fo:font-size="13pt" fo:letter-spacing="normal" style:text-underline-style="none" fo:font-weight="normal" style:letter-kerning="false" fo:background-color="transparent" style:font-name-asian="TimesNewRomanPSMT" style:font-size-asian="13pt" style:language-asian="fr" style:country-asian="FR" style:font-weight-asian="normal" style:font-name-complex="TimesNewRomanPSMT" style:font-size-complex="13pt" style:language-complex="fr" style:country-complex="FR" style:font-weight-complex="normal"/>
    </style:style>
    <style:style style:name="T31" style:family="text">
      <style:text-properties style:use-window-font-color="true" style:text-outline="false" style:font-name="Times New Roman"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loext:char-shading-value="0"/>
    </style:style>
    <style:style style:name="T32" style:family="text">
      <style:text-properties style:use-window-font-color="true" style:text-outline="false" style:font-name="Times New Roman" fo:font-size="10pt" fo:letter-spacing="normal" style:text-underline-style="none" fo:font-weight="normal" style:letter-kerning="false" fo:background-color="transparent" style:font-name-asian="TimesNewRomanPSMT" style:font-size-asian="10pt" style:language-asian="fr" style:country-asian="FR" style:font-weight-asian="normal" style:font-name-complex="TimesNewRomanPSMT" style:font-size-complex="10pt" style:language-complex="fr" style:country-complex="FR" style:font-weight-complex="normal"/>
    </style:style>
    <style:style style:name="T33" style:family="text">
      <style:text-properties style:use-window-font-color="true" style:text-outline="false"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style:font-weight-complex="normal" loext:char-shading-value="0"/>
    </style:style>
    <style:style style:name="T34" style:family="text">
      <style:text-properties style:use-window-font-color="true" style:text-outline="false" fo:font-size="10pt" fo:letter-spacing="normal" style:text-underline-style="none" fo:font-weight="normal" style:letter-kerning="false" fo:background-color="transparent" style:font-name-asian="Times New Roman1" style:font-size-asian="10pt" style:language-asian="fr" style:country-asian="FR" style:font-weight-asian="normal" style:font-name-complex="Times New Roman1" style:font-size-complex="10pt" style:language-complex="fr" style:country-complex="FR" loext:char-shading-value="0"/>
    </style:style>
    <style:style style:name="T35" style:family="text">
      <style:text-properties style:use-window-font-color="true" style:text-outline="false" fo:font-size="10pt" fo:letter-spacing="normal" style:text-underline-style="none" fo:font-weight="normal" style:letter-kerning="false" fo:background-color="transparent" style:font-size-asian="10pt" style:font-weight-asian="normal" style:font-size-complex="10pt" loext:char-shading-value="0"/>
    </style:style>
    <style:style style:name="T36" style:family="text">
      <style:text-properties style:use-window-font-color="true" style:text-outline="false" fo:font-size="10pt" fo:letter-spacing="normal" style:text-underline-style="none" fo:font-weight="normal" style:letter-kerning="false" fo:background-color="transparent" style:font-name-asian="TimesNewRomanPSMT" style:font-size-asian="10pt" style:language-asian="fr" style:country-asian="FR" style:font-weight-asian="normal" style:font-name-complex="TimesNewRomanPSMT" style:font-size-complex="10pt" style:language-complex="fr" style:country-complex="FR" style:font-weight-complex="normal"/>
    </style:style>
    <style:style style:name="T37" style:family="text">
      <style:text-properties style:use-window-font-color="true" style:font-name="Times New Roman"/>
    </style:style>
    <style:style style:name="T38" style:family="text">
      <style:text-properties style:use-window-font-color="true" style:font-name="Times New Roman" fo:font-size="10pt" style:text-underline-style="none" style:letter-kerning="false" style:font-size-asian="10pt" style:font-size-complex="10pt"/>
    </style:style>
    <style:style style:name="T39" style:family="text">
      <style:text-properties style:use-window-font-color="true" style:font-name="Times New Roman" fo:font-size="10pt" style:font-size-asian="10pt" style:font-size-complex="10pt"/>
    </style:style>
    <style:style style:name="T40" style:family="text">
      <style:text-properties style:use-window-font-color="true" style:font-name="Times New Roman" fo:font-size="10pt" style:letter-kerning="false" style:font-size-asian="10pt" style:font-size-complex="10pt"/>
    </style:style>
    <style:style style:name="T41" style:family="text">
      <style:text-properties style:use-window-font-color="true" style:font-name="Times New Roman" fo:font-size="10pt" fo:font-style="italic" style:font-size-asian="10pt" style:font-size-complex="10pt"/>
    </style:style>
    <style:style style:name="T42" style:family="text">
      <style:text-properties style:use-window-font-color="true" style:font-name="Times New Roman" fo:font-size="10pt" fo:background-color="transparent" style:font-size-asian="10pt" style:font-size-complex="10pt" loext:char-shading-value="0"/>
    </style:style>
    <style:style style:name="T43" style:family="text">
      <style:text-properties style:use-window-font-color="true" fo:font-style="normal" fo:font-weight="normal" style:letter-kerning="false" style:font-style-asian="normal" style:font-weight-asian="normal" style:font-name-complex="Times New Roman1"/>
    </style:style>
    <style:style style:name="T44" style:family="text">
      <style:text-properties fo:font-style="normal" fo:font-weight="normal" style:font-style-asian="normal" style:font-weight-asian="normal"/>
    </style:style>
    <style:style style:name="T45" style:family="text">
      <style:text-properties fo:font-style="normal" fo:font-weight="normal" style:letter-kerning="false" style:font-style-asian="normal" style:font-weight-asian="normal"/>
    </style:style>
    <style:style style:name="T46" style:family="text">
      <style:text-properties fo:font-style="normal" fo:font-weight="normal" style:letter-kerning="false" style:font-style-asian="normal" style:font-weight-asian="normal" style:font-name-complex="Times New Roman1"/>
    </style:style>
    <style:style style:name="T47" style:family="text">
      <style:text-properties fo:font-style="normal" fo:font-weight="bold" style:letter-kerning="false" style:font-style-asian="normal" style:font-weight-asian="bold" style:font-name-complex="Times New Roman1" style:font-style-complex="normal" style:font-weight-complex="bold"/>
    </style:style>
    <style:style style:name="T48" style:family="text">
      <style:text-properties fo:font-style="normal" fo:background-color="#ffffff" style:font-name-asian="Times New Roman1" style:language-asian="fr" style:country-asian="FR" style:font-style-asian="normal" style:font-name-complex="Times New Roman1" style:language-complex="fr" style:country-complex="FR" style:font-style-complex="normal" loext:char-shading-value="0"/>
    </style:style>
    <style:style style:name="T49" style:family="text">
      <style:text-properties fo:font-weight="bold" style:font-weight-asian="bold" style:font-weight-complex="bold"/>
    </style:style>
    <style:style style:name="T50" style:family="text">
      <style:text-properties fo:font-weight="bold" fo:background-color="#ffffff" style:font-weight-asian="bold" loext:char-shading-value="0"/>
    </style:style>
    <style:style style:name="T51" style:family="text">
      <style:text-properties fo:font-weight="bold" fo:background-color="#ffffff" style:font-name-asian="Times New Roman1" style:language-asian="fr" style:country-asian="FR" style:font-weight-asian="bold" style:font-name-complex="Times New Roman1" style:language-complex="fr" style:country-complex="FR" loext:char-shading-value="0"/>
    </style:style>
    <style:style style:name="T52" style:family="text">
      <style:text-properties fo:font-weight="bold" style:letter-kerning="false" style:font-weight-asian="bold" style:font-weight-complex="bold"/>
    </style:style>
    <style:style style:name="T53" style:family="text">
      <style:text-properties fo:color="#ce181e" fo:font-style="normal" fo:font-weight="normal" style:letter-kerning="false" style:font-style-asian="normal" style:font-weight-asian="normal" style:font-name-complex="Times New Roman1"/>
    </style:style>
    <style:style style:name="T54" style:family="text">
      <style:text-properties fo:color="#0950d0" style:font-name="Times New Roman" fo:font-size="10pt" style:letter-kerning="false" style:font-size-asian="10pt" style:font-size-complex="10pt"/>
    </style:style>
    <style:style style:name="T55" style:family="text">
      <style:text-properties fo:color="#0950d0" style:font-name="Times New Roman" fo:font-size="10pt" style:letter-kerning="false" fo:background-color="transparent" style:font-size-asian="10pt" style:font-size-complex="10pt" loext:char-shading-value="0"/>
    </style:style>
    <style:style style:name="T56" style:family="text">
      <style:text-properties fo:background-color="transparent" loext:char-shading-value="0"/>
    </style:style>
    <style:style style:name="T57" style:family="text">
      <style:text-properties fo:background-color="transparent" style:font-name-asian="Times New Roman1" style:language-asian="fr" style:country-asian="FR" style:font-name-complex="Times New Roman1" style:language-complex="fr" style:country-complex="FR" loext:char-shading-value="0"/>
    </style:style>
    <style:style style:name="T58" style:family="text">
      <style:text-properties fo:font-style="italic" fo:background-color="#ffffff" style:font-name-asian="Times New Roman1" style:language-asian="fr" style:country-asian="FR" style:font-style-asian="italic" style:font-name-complex="Times New Roman1" style:language-complex="fr" style:country-complex="FR" style:font-style-complex="italic" loext:char-shading-value="0"/>
    </style:style>
    <style:style style:name="T59" style:family="text">
      <style:text-properties fo:background-color="#ffffff" loext:char-shading-value="0"/>
    </style:style>
    <style:style style:name="T60" style:family="text">
      <style:text-properties fo:background-color="#ffffff" style:font-name-asian="Times New Roman1" style:language-asian="fr" style:country-asian="FR" style:font-name-complex="Times New Roman1" style:language-complex="fr" style:country-complex="FR" loext:char-shading-value="0"/>
    </style:style>
    <style:style style:name="T61" style:family="text">
      <style:text-properties fo:background-color="#ffffff" style:font-weight-complex="normal" loext:char-shading-value="0"/>
    </style:style>
    <style:style style:name="T62" style:family="text">
      <style:text-properties style:font-name="Times New Roman" fo:font-size="10pt" fo:font-style="normal" fo:font-weight="normal" style:letter-kerning="false" style:font-size-asian="10pt" style:font-style-asian="normal" style:font-weight-asian="normal" style:font-name-complex="Times New Roman1" style:font-size-complex="10pt"/>
    </style:style>
    <style:style style:name="T63" style:family="text">
      <style:text-properties style:font-name="Times New Roman" fo:font-size="10pt" fo:font-style="normal" fo:font-weight="normal" style:letter-kerning="false" style:font-size-asian="10pt" style:font-style-asian="normal" style:font-weight-asian="normal" style:font-name-complex="Times New Roman1" style:font-size-complex="10pt" style:font-weight-complex="bold"/>
    </style:style>
    <style:style style:name="T64" style:family="text">
      <style:text-properties style:font-name="Times New Roman" fo:font-size="10pt" fo:font-style="normal" fo:font-weight="normal" style:letter-kerning="false" fo:background-color="transparent" style:font-size-asian="10pt" style:font-style-asian="normal" style:font-weight-asian="normal" style:font-size-complex="10pt" loext:char-shading-value="0"/>
    </style:style>
    <style:style style:name="T65" style:family="text">
      <style:text-properties style:font-name="Times New Roman" fo:font-size="10pt" fo:font-style="normal" fo:font-weight="bold" style:letter-kerning="false" style:font-size-asian="10pt" style:font-style-asian="normal" style:font-weight-asian="bold" style:font-name-complex="Times New Roman1" style:font-size-complex="10pt" style:font-weight-complex="bold"/>
    </style:style>
    <style:style style:name="T66" style:family="text">
      <style:text-properties style:font-name="Times New Roman" fo:font-size="10pt" style:font-size-asian="10pt" style:font-size-complex="10pt"/>
    </style:style>
    <style:style style:name="T67" style:family="text">
      <style:text-properties style:font-name="Times New Roman" fo:font-size="10pt" style:letter-kerning="false" style:font-size-asian="10pt" style:font-size-complex="10pt"/>
    </style:style>
    <style:style style:name="T68" style:family="text">
      <style:text-properties style:font-name="Times New Roman" fo:font-size="10pt" style:letter-kerning="false" fo:background-color="transparent" style:font-size-asian="10pt" style:font-size-complex="10pt" loext:char-shading-value="0"/>
    </style:style>
    <style:style style:name="T69" style:family="text">
      <style:text-properties style:font-name="Times New Roman" fo:font-size="10pt" style:letter-kerning="false" fo:background-color="transparent" style:font-size-asian="10pt" style:language-asian="fr" style:country-asian="FR" style:font-size-complex="10pt" style:language-complex="fr" style:country-complex="FR" loext:char-shading-value="0"/>
    </style:style>
    <style:style style:name="T70" style:family="text">
      <style:text-properties style:font-name="Times New Roman" fo:font-size="10pt" style:letter-kerning="false" fo:background-color="transparent" style:font-name-asian="Times New Roman1" style:font-size-asian="10pt" style:language-asian="fr" style:country-asian="FR" style:font-name-complex="Times New Roman1" style:font-size-complex="10pt" style:language-complex="fr" style:country-complex="FR" loext:char-shading-value="0"/>
    </style:style>
    <style:style style:name="T71" style:family="text">
      <style:text-properties style:font-name="Times New Roman" fo:font-size="10pt" style:letter-kerning="false" fo:background-color="transparent" style:font-name-asian="Times New Roman1" style:font-size-asian="10pt" style:font-name-complex="Times New Roman1" style:font-size-complex="10pt" loext:char-shading-value="0"/>
    </style:style>
    <style:style style:name="T72" style:family="text">
      <style:text-properties style:font-name="Times New Roman" fo:font-size="10pt" style:letter-kerning="false" style:font-name-asian="Times New Roman1" style:font-size-asian="10pt" style:language-asian="fr" style:country-asian="FR" style:font-name-complex="Times New Roman1" style:font-size-complex="10pt" style:language-complex="fr" style:country-complex="FR"/>
    </style:style>
    <style:style style:name="T73" style:family="text">
      <style:text-properties style:font-name="Times New Roman" fo:font-size="10pt" style:letter-kerning="false" style:font-name-asian="Calibri" style:font-size-asian="10pt" style:font-size-complex="10pt"/>
    </style:style>
    <style:style style:name="T74" style:family="text">
      <style:text-properties style:font-name="Times New Roman" fo:font-size="10pt" fo:font-weight="bold" style:font-size-asian="10pt" style:font-weight-asian="bold" style:font-size-complex="10pt" style:font-weight-complex="bold"/>
    </style:style>
    <style:style style:name="T75" style:family="text">
      <style:text-properties style:font-name="Times New Roman" fo:font-size="10pt" fo:font-weight="bold" style:letter-kerning="false" style:font-size-asian="10pt" style:font-weight-asian="bold" style:font-size-complex="10pt" style:font-weight-complex="bold"/>
    </style:style>
    <style:style style:name="T76" style:family="text">
      <style:text-properties style:font-name="Times New Roman" fo:font-size="10pt" fo:font-weight="bold" style:letter-kerning="false" fo:background-color="transparent" style:font-size-asian="10pt" style:font-weight-asian="bold" style:font-size-complex="10pt" style:font-weight-complex="bold" loext:char-shading-value="0"/>
    </style:style>
    <style:style style:name="T77" style:family="text">
      <style:text-properties style:font-name="Times New Roman" fo:font-size="10pt" fo:font-weight="normal" style:font-size-asian="10pt" style:font-weight-asian="normal" style:font-size-complex="10pt" style:font-weight-complex="normal"/>
    </style:style>
    <style:style style:name="T78" style:family="text">
      <style:text-properties style:font-name="Times New Roman" fo:font-size="10pt" fo:background-color="transparent" style:font-size-asian="10pt" style:font-size-complex="10pt" loext:char-shading-value="0"/>
    </style:style>
    <style:style style:name="T79" style:family="text">
      <style:text-properties style:font-name="Times New Roman" fo:font-size="10pt" fo:font-style="italic" style:letter-kerning="false" fo:background-color="transparent" style:font-size-asian="10pt" style:language-asian="fr" style:country-asian="FR" style:font-style-asian="italic" style:font-size-complex="10pt" style:language-complex="fr" style:country-complex="FR" loext:char-shading-value="0"/>
    </style:style>
    <style:style style:name="T80" style:family="text">
      <style:text-properties style:font-name="Times New Roman" fo:font-size="10pt" fo:font-style="italic" style:letter-kerning="false" fo:background-color="transparent" style:font-name-asian="Times New Roman1" style:font-size-asian="10pt" style:font-style-asian="italic" style:font-name-complex="Times New Roman1" style:font-size-complex="10pt" style:font-style-complex="italic" loext:char-shading-value="0"/>
    </style:style>
    <style:style style:name="T81" style:family="text">
      <style:text-properties style:font-name="Times New Roman" fo:font-size="10pt" fo:font-style="italic" fo:background-color="transparent" style:font-size-asian="10pt" style:font-style-asian="italic" style:font-size-complex="10pt" style:font-style-complex="italic" loext:char-shading-value="0"/>
    </style:style>
    <style:style style:name="T82" style:family="text">
      <style:text-properties style:font-name="Times New Roman" fo:font-size="10pt" fo:font-style="italic" fo:font-weight="normal" style:letter-kerning="false" style:font-size-asian="10pt" style:font-style-asian="italic" style:font-weight-asian="normal" style:font-name-complex="Times New Roman1" style:font-size-complex="10pt" style:font-style-complex="italic"/>
    </style:style>
    <style:style style:name="T83" style:family="text">
      <style:text-properties style:text-line-through-style="none"/>
    </style:style>
    <style:style style:name="T84" style:family="text">
      <style:text-properties style:text-line-through-style="solid"/>
    </style:style>
    <style:style style:name="T85" style:family="text">
      <style:text-properties style:font-name="Times New Roman"/>
    </style:style>
    <style:style style:name="T86" style:family="text">
      <style:text-properties style:font-name="Times New Roman" fo:font-size="10pt" style:letter-kerning="false" fo:background-color="transparent" style:font-name-asian="Times New Roman1" style:font-size-asian="10pt" style:language-asian="fr" style:country-asian="FR" style:font-name-complex="Times New Roman1" style:font-size-complex="10pt" style:language-complex="fr" style:country-complex="FR" loext:char-shading-value="0"/>
    </style:style>
    <style:style style:name="T87"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ilan du chantier transversal Humanités Numériques </text:p>
      <text:p text:style-name="P5">Au cours de ce quinquennal, les travaux menés par le chantier ont pris deux directions : </text:p>
      <text:p text:style-name="P2"><text:span text:style-name="T18">1. </text:span><text:span text:style-name="T45">Accompagner et faire </text:span><text:span text:style-name="T18">émerger des projets de recherche visant à produire et traiter des données de qualité grâce à des outils sélectionnés, adaptés ou développés en interne pour la lecture, la visualisation e</text:span><text:span text:style-name="T21">t la production proprement dite des analyses ce qui a permis de produire</text:span><text:span text:style-name="T18"> des connaissances nouvelles qui n’auraient pu être acquises sans l'outillage numérique ; 2. mener des actions de formation sur les pratiques numériques, en prenant en compte une réflexion générale sur leurs intérêts dans la recherche. Nous présenterons, pour le prochain quinquennal, une forme de continuité de ce dernier axe, en interrogeant de manière plus approfondie les liens entre pratiques numériques et les enjeux politiques et épistémologiques qui en découlent.</text:span></text:p>
      <text:p text:style-name="P5">Les actions du chantier témoignent des mutations induites par les usages numériques ; elles <text:s/>s’inscrivent dans la plupart des cas dans des formes de collaboration et de partenariat avec d’autres laboratoires, en particulier à l’ENS de Lyon, avec d'autres structures du site lyonnais (MSH Lyon-St Etienne, Persée) et avec le labEx COMOD.</text:p>
      <text:p text:style-name="P5"/>
      <text:p text:style-name="P2">Ont participé à ce chantier plus d’une vingtaine de chercheurs, enseignants-chercheurs et ingénieurs ainsi qu’une dizaine de doctorants et une dizaine d’associés, collaborateurs à l’étranger.</text:p>
      <text:list xml:id="list7270251106318793176" text:style-name="WWNum1">
        <text:list-item>
          <text:h text:style-name="P12" text:outline-level="1">Axe 1 : Projets de recherche : analyses outillées, archives en ligne et éditions</text:h>
        </text:list-item>
      </text:list>
      <text:p text:style-name="P2">Triangle inscrit dans un certain nombre de réseaux en Humanités Numériques (AHN de l’ENS de Lyon, MATE-SHS, APN-SHS ...), a lancé ses propres journées d’étude en partenariat avec le labex Comod (Constitution de la modernité : Raison, Politique, Religion) <text:span text:style-name="T20">permettant une circulation entre les projets du laboratoire et ceux de chercheurs extérieurs, sur des thématiques communes</text:span> : « Philologie et méthodes informatiques pour l’analyse de texte », en 2017 et « Traduction et Humanités Numériques » en 2018. </text:p>
      <text:p text:style-name="P1"><text:span text:style-name="T44">L</text:span>a construction du chantier et l’implication forte des <text:span text:style-name="T44">ingénieur·es</text:span>, <text:span text:style-name="T44">investi·es</text:span> depuis 2014 dans la conception de programme d’ateliers pédagogiques et de réflexion sur les pratiques numériques (voir détails dans l’axe 2) a permis la multiplication de projets de recherche, avec un soin apporté au suivi, notamment dans la documentation de toutes les étapes du travail méthodologique et technique (cf. suivi des projets à l’aide de wiki et d’un serveur de versionnement sur la forge du Centre Blaise Pascal de l’ENS de Lyon).</text:p>
      <text:p text:style-name="P1">L’analyse de corpus outillée, qu’elle ait abouti à des développements informatiques particuliers (Hypermachiavel, Corpus Mussolini, FFL) ou qu’elle ait emprunté d’astucieuses librairies de visualisation, revisitant aussi l’intérêt de l’hypertextualité, notamment dans des éditions numériques (Le Roman Des Morand, La Storia D’Italia, Hyperprince), a motivé un certain nombre d’expériences dans d’autres domaines que celui de la philologie : en philosophie politique avec le <text:span text:style-name="T18">projet d’Anatole Lucet sur « Les œuvres choisies de Gustav Landauer ») ; e</text:span>n science politique, avec <text:span text:style-name="T49">l’emploi de l’analyse de réseaux </text:span>(projet de Tatiana Bajenova sur « Les réseaux des Think Tank européens », projet de Chloé Gaboriaux  sur « Les<text:span text:style-name="T18"> associations et fondations devant le Conseil d’État entre 1870 et 1914 »), ou</text:span><text:span text:style-name="T52"> de logiciels d’Analyse de Données Textuelles</text:span><text:span text:style-name="T18"> (ADT), en particulier de textométrie comme TXM et Iramuteq (projet de Julien Barrier sur « La comparaison thématique des publications scientifiques dans le domaine des nanosciences », projet de Renaud Morel « Analyses des plaquettes des Projets Educatif De Territoire » pour le rapport de l'Observatoire des Politiques locales d'éducation et de la réussite éducative). Ces travaux ont montré l’intérêt heuristique de ces outils <text:s/>pour la recherche.</text:span></text:p>
      <text:list xml:id="list2133847328" text:continue-numbering="true" text:style-name="WWNum1">
        <text:list-item>
          <text:list>
            <text:list-item>
              <text:list>
                <text:list-item>
                  <text:h text:style-name="P36" text:outline-level="3">Analyses de données</text:h>
                </text:list-item>
              </text:list>
            </text:list-item>
          </text:list>
        </text:list-item>
      </text:list>
      <text:p text:style-name="Standard"><text:span text:style-name="T62">L’</text:span><text:span text:style-name="T65">outil Hypermachiavel</text:span><text:span text:style-name="T63"> </text:span><text:span text:style-name="T62">(</text:span><text:a xlink:type="simple" xlink:href="http://hyperprince.ens-lyon.fr/hypermachiavel" text:style-name="Internet_20_link" text:visited-style-name="Visited_20_Internet_20_Link"><text:span text:style-name="T62">http://hyperprince.ens-lyon.fr/hypermachiavel</text:span></text:a><text:span text:style-name="T62">) développé par Séverine Gedzelman permet l’analyse comparative de traductions, à travers l’exploration lexicale et des visualisations basées sur les relevés d’équivalences. L’intérêt de l’outillage a été démontré sur un corpus constitué des premières traductions françaises du Prince de Machiavel aux 16ème et 17ème siècles (projet HyperPrince, resp. scientifique Jean-Claude Zancarini, </text:span><text:a xlink:type="simple" xlink:href="https://hyperprince.ens-lyon.fr/" text:style-name="Internet_20_link" text:visited-style-name="Visited_20_Internet_20_Link"><text:span text:style-name="T62">https://hyperprince.ens-lyon.fr</text:span></text:a><text:span text:style-name="T62">) et a été à nouveau publié entre 2015 et 2017 et présenté plusieurs fois dans les réseaux français et internationaux en Humanités Numériques (en 2015 au colloque international TEI à Lyon et à</text:span><text:span text:style-name="T82"> l’International Colloquium: Decameron Translated</text:span><text:span text:style-name="T62"> à l’Université Queen Mary de Londres, en 2016 au Café HN de l’Ecole Pratique des Hautes Etudes, en 2017 au Max Planck Institut for European Legal History à Francfort, aux 30 ans de l’ENS de Lyon, à l’équipe Bibliothèques Virtuelles Humanistes du Centre d’Etudes Supérieures de la Renaissance de Tours, en 2018 au séminaire Humanités Numériques de l’Université d’Aix-Marseille).</text:span></text:p>
      <text:p text:style-name="P2"><text:span text:style-name="T46">Cet outil semble trouver une seconde vie autour de collaborations cherchant à relever</text:span><text:span text:style-name="T43"> le défi de</text:span><text:span text:style-name="T53"> </text:span><text:span text:style-name="T47">l’alignement automatique entre traductions parfois de nature bien différente </text:span><text:span text:style-name="T46">(projet de Manuela Bragagnolo du Max Planck Institut de Franckfort autour du « Manuel des Confesseurs » de Martín de Azpilcueta, projet de Valeria Zotti de l’université de Bologne autour de l’oeuvre de Vasari « Les Vies des meilleurs peintres, sculpteurs et architectes »).</text:span></text:p>
      <text:p text:style-name="Standard"><text:span text:style-name="T66">Confronté aux problèmes d’un corpus massif constitué </text:span><text:span text:style-name="T74">des œuvres complètes de Mussolini</text:span><text:span text:style-name="T66">, le projet coordonné par Stéphanie Lanfranchi, avec la participation d’Elise Varcin, a fait le choix, lui, d’emprunter des </text:span><text:span text:style-name="T74">techniques de fouilles de données type text mining</text:span><text:span text:style-name="T66"> (réalisation par Antonin Guilloux, MCF à l’Institut de Mathématiques de Jussieu-Paris Rive Gauche), pour présenter de nouvelles formes de visualisation et d’investigation sur corpus, différentes de celles </text:span><text:soft-page-break/><text:span text:style-name="T66">des outils d’Analyses Données Textuelles (AFC, CAH), gardant au centre de la réflexion des chercheuses les modalités interprétatives (</text:span><text:a xlink:type="simple" xlink:href="https://webusers.imj-prg.fr/~antonin.guilloux/drupal/node/8" text:style-name="Internet_20_link" text:visited-style-name="Visited_20_Internet_20_Link"><text:span text:style-name="Internet_20_link"><text:span text:style-name="T66">https://webusers.imj-prg.fr/~antonin.guilloux/drupal/node/8</text:span></text:span></text:a><text:span text:style-name="T66">).</text:span></text:p>
      <text:p text:style-name="Standard"><text:span text:style-name="T39">Les perspectives exploratoires, que vise une toute nouvelle équipe de recherche autour du projet ANR « Foucault Fiches de Lecture » (2017-2020, resp. scientifique Michel Senellart; coordinateur </text:span><text:span text:style-name="T42">Laurent Dartigues </text:span><text:a xlink:type="simple" xlink:href="https://ffl.hypotheses.org/" text:style-name="Internet_20_link" text:visited-style-name="Visited_20_Internet_20_Link"><text:span text:style-name="Internet_20_link"><text:span text:style-name="T39">https://ffl.hypotheses.org</text:span></text:span></text:a><text:span text:style-name="T39">), sont d’un autre ordre puisqu’il s’agit d’articuler notices documentaires et annotations des fiches de lecture à l’aide d’un outil, réalisé par Vincent</text:span><text:span text:style-name="T40"> Ventresque, </text:span><text:span text:style-name="T39">ingénieur du projet. Ce prototype aide à visualiser et enrichir un graphe RDF et contribue à l’élaboration d’une herméneutique philosophique, reposant sur l’analyse des pratiques documentaires et des </text:span><text:span text:style-name="T41">styles de travail</text:span><text:span text:style-name="T39"> de Foucault.</text:span></text:p>
      <text:p text:style-name="P10"/>
      <text:p text:style-name="P9">Rappelant nos engagements de recherche participative, analysant l’action politique contemporaine, un nouveau groupe de travail autour du mouvement<text:span text:style-name="T83"> des gilets jaunes,</text:span> associés à deux autres laboratoires (LERASS, <text:span text:style-name="T56">ISC, Paris-Île-de-France</text:span>) a montré l’intérêt de multiplier les méthodes, avec d’une part un travail sur entretiens et observations de terrain et d’autre part un travail d’analyse quali-quanti du corpus constitué de l’ensemble des propositions et argumentaires issus de la plateforme du « Vrai Débat » (mars 2019). Les outils textométriques ont servi dans ce cas précis à faire une première exploration, faisant émerger des classes thématiques et aidant à la re-définition de sous-corpus, analysés ensuite qualitativement par des chercheurs spécialistes de ces questions. Une première synthèse des résultats a été fournie aux animateurs du Vrai débat et a été largement diffusée dans la presse nationale (France inter, Obs, AFP, Le Monde, Médiapart). </text:p>
      <text:p text:style-name="P9"><text:span text:style-name="T37">La diffusion en ligne du corpus « Vrai débat des Gilets Jaunes » et de ces sous-corpus accompagnés de leurs analyses </text:span><text:span text:style-name="T56">sera</text:span> <text:span text:style-name="T37">dotée de fonctionnalités textométriques (concordance, cooccurrence, spécificités) </text:span>pour<text:span text:style-name="T37"> offrir aux utilisateurs, </text:span>bien <text:span text:style-name="T37">plus qu’un moteur de recherch</text:span>e.<text:span text:style-name="T37"> U</text:span><text:span text:style-name="T1">ne collaboration </text:span><text:span text:style-name="T37">avec l’équipe développant la technologie (</text:span>laboratoire IRHIM ; TXM existe dans deux <text:span text:style-name="T37">versions : </text:span>une stand-alone<text:span text:style-name="T37"> et </text:span>une autre sous forme de <text:span text:style-name="T37">portail </text:span>web<text:span text:style-name="T37">) a déjà porté ses fruits dans le cadre du projet « Bibliothèque de l’Histoire de l’Education » en 2016-2017 (resp. scientifique E. Picard, </text:span>et ingénieure <text:span text:style-name="T1">S. Gedzelman, </text:span><text:span text:style-name="T37">membre</text:span>s<text:span text:style-name="T37"> du LARHRA à </text:span>l’époque<text:span text:style-name="T37">), faisant de TXM</text:span> <text:span text:style-name="T37">un outil d’annotation é</text:span>galement<text:span text:style-name="T37">. </text:span></text:p>
      <text:list xml:id="list1868322141" text:continue-numbering="true" text:style-name="WWNum1">
        <text:list-item>
          <text:list>
            <text:list-item>
              <text:list>
                <text:list-item>
                  <text:h text:style-name="P37" text:outline-level="3">Diffusion de données en ligne (archives, enquêtes)</text:h>
                </text:list-item>
              </text:list>
            </text:list-item>
          </text:list>
        </text:list-item>
      </text:list>
      <text:p text:style-name="P2">Le mouvement de l’Open-data, de la mise à disposition des ressources, souvent sous une forme normée, a pris une importance notable à travers les actions de consortium et des bibliothèques et a fait démarrer une réflexion de fond à Triangle sur les incidences concernant le type de recherche que cela nous conduit à faire et sur la manière d’y contribuer raisonnablement aujourd’hui.</text:p>
      <text:p text:style-name="P3">Archives en ligne</text:p>
      <text:p text:style-name="Standard"><text:span text:style-name="T66">- Le consortium IR corpus « Archipolis » (2012-2016) auquel ont participé les</text:span><text:span text:style-name="T67"> laboratoires de sociologie et de science politique (Triangle, Pacte, CERAPS, CSO, CEE, OSC, CED, CEVIPOF) a proposé la création de dataverses, diffusant des descriptifs d’enquêtes qualitatives. Les notices sont enrichies de plusieurs dizaines de métadonnées conformes au standard international DDI permettant la contextualisation nécessaire à la compréhension des données. </text:span><text:span text:style-name="T74">Triangle diffuse actuellement les métadonnées d’une quinzaine d’enquêtes à travers son propre dataverse </text:span><text:span text:style-name="T66">(</text:span><text:a xlink:type="simple" xlink:href="https://catalogues.cdsp.sciences-po.fr/dataverse/archipolis" text:style-name="ListLabel_20_6" text:visited-style-name="ListLabel_20_6"><text:span text:style-name="Internet_20_link"><text:span text:style-name="T54">https://catalogues.cdsp.sciences-po.fr/dataverse/archipolis</text:span></text:span></text:a><text:span text:style-name="T67">).</text:span></text:p>
      <text:p text:style-name="Standard"><text:span text:style-name="T67">- Parallèlement, Triangle a été retenu favorablement suite à l’appel à enquêtes de BeQuali (CDSP, Sciences Po, CNRS) </text:span><text:span text:style-name="T67">pour l’archivage et la mise à disposition auprès de la communauté scientifique des données brutes d’enquêtes qualitatives en sciences humaines et sociales , sous réserve d’autorisation. </text:span><text:span text:style-name="T75">L’enquête « La gouvernance territoriale en Europe entre convergence et capacité 2012 - 2014 », co-coordonnée par Alistair Cole</text:span><text:span text:style-name="T67">, professeur à Sciences Po Lyon, est ainsi accessible depuis octobre 2018 <text:s/>(</text:span><text:a xlink:type="simple" xlink:href="http://bequali.fr/fr/enquetes/lenquete-en-bref/cdsp_bq_sp7/" text:style-name="ListLabel_20_7" text:visited-style-name="ListLabel_20_7"><text:span text:style-name="Internet_20_link"><text:span text:style-name="T38">http://bequali.fr/fr/enquetes/lenquete-en-bref/cdsp_bq_sp7/</text:span></text:span></text:a><text:span text:style-name="T67">). Cet archivage des données de la recherche inclut de la documentation contextualisant la production de ces enquêtes ainsi qu’une éditorialisation de certains contenus. Des enjeux épistémologiques et des problèmes pratiques ont été étudiés au cours du projet ANR « Réanalyse. Expérimentation d’archivage et d’analyse secondaire des enquêtes qualitatives » (2010-2013) et restitué une nouvelle fois en 2017 dans le cadre d’un atelier à l’AHN (Atelier Humanités Numériques) de l’ENS de Lyon par Thibaut Rioufreyt, post-doctorant Triangle du projet.</text:span></text:p>
      <text:p text:style-name="Standard"><text:span text:style-name="T66">- Le projet FFL </text:span><text:span text:style-name="T39">faisant suite à celui de la « Bibliothèque Foucaldienne » </text:span><text:span text:style-name="T66">vise cette fois une diffusion d’un corpus comprenant les fiches de lecture de Michel Foucault. Les étapes d’</text:span><text:span text:style-name="T74">enrichissement avec les ressources du web de données, </text:span><text:span text:style-name="T77">et </text:span><text:span text:style-name="T74">la mise à disposition de ces fiches de lecture via Gallica</text:span><text:span text:style-name="T66"> se fait en collaboration avec la BnF (projet BnF Corpus associant bibliothèques et recherche :</text:span><text:span text:style-name="T67"> </text:span><text:a xlink:type="simple" xlink:href="https://bnf.hypotheses.org/7445)a" text:style-name="ListLabel_20_5" text:visited-style-name="ListLabel_20_5"><text:span text:style-name="Internet_20_link"><text:span text:style-name="T66">https://bnf.hypotheses.org/7445</text:span></text:span></text:a><text:a xlink:type="simple" xlink:href="https://bnf.hypotheses.org/7445)a" text:style-name="ListLabel_20_5" text:visited-style-name="ListLabel_20_5"><text:span text:style-name="Internet_20_link"><text:span text:style-name="T66">)</text:span></text:span></text:a><text:span text:style-name="T67">.</text:span><text:span text:style-name="T66"> La t</text:span><text:span text:style-name="T67">raçabilité des métadonnées et alignements avec les notices d'autorités BnF, est en préparation avec le développeme</text:span><text:span text:style-name="T68">nt de nouvelles fonctionnalités pour la plate-forme Omeka/Eman. L’utilisation du logiciel expérimental Transkribus (projet européen READ - Handwritten Text Recognition : </text:span><text:a xlink:type="simple" xlink:href="https://jdmdh.episciences.org/5218" text:style-name="Internet_20_link" text:visited-style-name="Visited_20_Internet_20_Link"><text:span text:style-name="Internet_20_link"><text:span text:style-name="T55">https://jdmdh.episciences.org/5218</text:span></text:span></text:a><text:span text:style-name="T68">) a permis en amont l’accélération conséquente de l’OCR des manuscrits. </text:span></text:p>
      <text:list xml:id="list1657522698" text:continue-numbering="true" text:style-name="WWNum1">
        <text:list-item>
          <text:list>
            <text:list-item>
              <text:list>
                <text:list-item>
                  <text:h text:style-name="P38" text:outline-level="3">Éditions numériques</text:h>
                </text:list-item>
              </text:list>
            </text:list-item>
          </text:list>
        </text:list-item>
      </text:list>
      <text:p text:style-name="P4">Du côt<text:span text:style-name="T56">é des éditions en ligne, la continuité de projets et la perspective de nouveaux permet d’assurer un savoir-faire et de faire émerger des collaborations avec d’autres équipes à l’étranger. Par ailleurs, c</text:span><text:span text:style-name="T4">es réflexions sur les formats standards (TEI, RDF, EAD, …) pour la diffusion des données, sont régulièrement alimentées à travers des échanges au </text:span><text:soft-page-break/><text:span text:style-name="T4">sein de nos réseaux (Consortium Cahier, AHN de l’ENS de Lyon, MATE-SHS, liste de diffusion francophone sur les DH).</text:span></text:p>
      <text:p text:style-name="Standard"><text:span text:style-name="T67">- </text:span><text:span text:style-name="T72">Le projet de publication en ligne de la </text:span><text:span text:style-name="T6">revue « Les </text:span><text:span text:style-name="Body_20_text_20__28_7_29__20__2b__20_Italic"><text:span text:style-name="T73">Nouvelles Éphémérides Économiques</text:span></text:span><text:span text:style-name="Body_20_text_20__28_7_29__20__2b__20_Italic"><text:span text:style-name="T66"> »</text:span></text:span><text:span text:style-name="T6">, coordonnée par Gérard Klotz, après un long travail de numérisation, d’océrisation, et de correction des données, prépare une version du corpus en TEI (</text:span><text:span text:style-name="T72">Text Encoding Initiative) </text:span><text:span text:style-name="T6">et permettra une intégration des liens aux notices et du contenu de la base de données bibliographique.</text:span></text:p>
      <text:p text:style-name="Standard"><text:span text:style-name="T7">- </text:span><text:span text:style-name="T70">L'édition numérique « Le roman des Morand » <text:s/>(</text:span><text:a xlink:type="simple" xlink:href="http://morand.ens-lyon.fr/" text:style-name="Internet_20_link" text:visited-style-name="Visited_20_Internet_20_Link"><text:span text:style-name="Internet_20_link"><text:span text:style-name="T70">http://morand.ens-lyon.fr</text:span></text:span></text:a><text:span text:style-name="T70">) retrace l’histoire d'une correspondance entre Antoine Morand de Jouffrey et sa famille, et présente près de 348 lettres transcrites au format XML TEI (dernière version en 2014, </text:span><text:a xlink:type="simple" xlink:href="http://morand.ens-lyon.fr/archive/files/teiCorpus_Morand.xml" text:style-name="Internet_20_link" text:visited-style-name="Visited_20_Internet_20_Link"><text:span text:style-name="T66">http://morand.ens-lyon.fr/archive/files/teiCorpus_Morand.xml</text:span></text:a><text:span text:style-name="T70">). </text:span><text:span text:style-name="T70">Un index des personnes citées ainsi qu’une frise chronologique présentant les lettres et divers moments de la vie de A. Morand contribuent à la richesse de l’exposition en ligne (responsable scientifique : Anne Verjus, et Carole Boulai, Samantha Saïdi, ingénieures du projet pour les parties encodage, développement et mise en ligne du corpus numérique ). </text:span><text:span text:style-name="T68">L’équipe </text:span><text:span text:style-name="T64">a partagé son</text:span><text:span text:style-name="T68"> expérience lors de deux des ateliers annuels de formation du </text:span><text:span text:style-name="T76">Consortium Corpus Cahier</text:span><text:span text:style-name="T68"> : celui du 30 juin 2015 à Lille « Préserver, éditer et exploiter les sources de la recherche » et celui du 5 au 8 juillet 2016 à Caen « Structuration et exploitation de données textuelles »</text:span></text:p>
      <text:p text:style-name="Standard"><text:span text:style-name="T78">- </text:span><text:span text:style-name="T69">L’édition de l’exorde de « </text:span><text:span text:style-name="T79">La Storia d’Italia</text:span><text:span text:style-name="T69"> », est une é</text:span><text:span text:style-name="T78">dition numérique des différentes rédactions de l’exorde de l’</text:span><text:span text:style-name="T81">Histoire d’Italie</text:span><text:span text:style-name="T78">, de Francesco Guicciardini, tel qu’il apparaît dans les folios des manuscrits, tous conservés dans les archives privées de la famille Guicciardini, et repose sur le travail mené par les philologues de l’équipe sur les différents états du texte (</text:span><text:span text:style-name="T68">Jean-Louis Fournel, Jean-Claude Zancarini, ainsi que Paola Moreno à l’université de Liège, directrice scientifique du projet)</text:span><text:span text:style-name="T78">. L</text:span><text:span text:style-name="T68">a version numérique a été réalisée par Elise Moisson-Leclerc, ex-doctorante Triangle et MCF à l’Université de Grenoble) et Samantha Saïdi, ingénieure d’étudesTriangle avec l’outil </text:span><text:span text:style-name="T71">EVT (Edition Visualisation Technology dirigé par Roberto Rosselli De Turco et Chiara Di Pietro). Celui-ci est un programme de transformation de corpus XML TEI et de ses facsimilés vers une édition html et a dû être ré-adapté aux besoins du projet. Au lieu de se contenter d’une seule version diplomatique, il fallait répondre à la problématique de visualiser trois formats de sortie (</text:span><text:a xlink:type="simple" xlink:href="http://triangle.ens-lyon.fr/storia-italia/site/lecture.html" text:style-name="Internet_20_link" text:visited-style-name="Visited_20_Internet_20_Link"><text:span text:style-name="T71">http://triangle.ens-lyon.fr/storia-italia/site/lecture.html</text:span></text:a><text:span text:style-name="T71">)</text:span><text:span text:style-name="T66"> </text:span><text:span text:style-name="T71">: </text:span><text:span text:style-name="T80">Première version</text:span><text:span text:style-name="T71">, </text:span><text:span text:style-name="T80">Version finale</text:span><text:span text:style-name="T71">, </text:span><text:span text:style-name="T80">Version semi-diplomatique</text:span><text:span text:style-name="T71"> et faire apparaître les multiples couches de ratures, les ajouts interlinéaires, ainsi que les ajouts en marge, haut ou bas de page. En effet un seul manuscrit recèle parfois jusqu’à trois rédactions différentes (mss. AGF IV et AGF VII).</text:span></text:p>
      <text:list xml:id="list2099301747" text:continue-numbering="true" text:style-name="WWNum1">
        <text:list-item>
          <text:list>
            <text:list-item>
              <text:h text:style-name="P14" text:outline-level="2">Axe 2 : Sensibilisation aux pratiques numériques et <text:span text:style-name="T18">aux pratiques scientifiques ouvertes</text:span></text:h>
            </text:list-item>
          </text:list>
        </text:list-item>
      </text:list>
      <text:p text:style-name="P2">Partant du constat que les pratiques numériques en SHS ne sont pas assez présentes dans les parcours de formation supérieure, les membres du chantier ont décidé de participer à différentes initiatives collectives sur le site lyonnais pour les promouvoir.</text:p>
      <text:p text:style-name="P2">Ainsi entre 2014 et 2017, un cycle complet intitulé « Ateliers Pratiques Numériques en Sciences Humaines et Sociales », validable par l’ École doctorale ED 483 « Sciences Sociales » a été proposé à l’ensemble des acteurs de la recherche (master, doctorant, post-doctorant, ingénieur, enseignant, chercheur). Différents membres des laboratoires de l’ENS de Lyon (EVS, CMW, Hisoma, LARHRA et Triangle), constitués souvent en binôme (ingénieur.e-ingénieur.e, ingénieur.e-chercheur.e, chercheur.e-chercheur.e) ont proposé d’inclure des retours de projets de recherche <text:span text:style-name="T19">présentant les acquis, les hypothèses de travail, </text:span><text:span text:style-name="T22">les difficultés ou les apports des méthodes employées et</text:span><text:span text:style-name="T19"> les résultats.</text:span> Que ces projets aient des perspectives d’analyse qualitative, quantitative, ou<text:span text:style-name="T84"> </text:span>un objectif d’édition ou de cartographie numérique, ou <text:span text:style-name="T83">encore présentant la problématique</text:span> de la modélisation des connaissances, notamment dans le domaine historique, l’objectif était de <text:span text:style-name="T49">faire émerger, à travers ces conférences et ateliers d’initiation, une communauté réfléchissant sur les enjeux méthodologique et épistémologique en pratique</text:span>. Cette initiative a été présentée (poster) aux journées PALSE en mai 2015 et a permis la rencontre avec d’autres acteurs en Humanités Numériques à Lyon-Saint-Étienne. </text:p>
      <text:p text:style-name="P6">D’autres collaborations plus pérennes comme avec la Bibliothèque Diderot de Lyon proposent des formations « Isidoc’t » (parcours validables dans les ED de l’université de Lyon), avec la participation de Cécile Laube sur le droit d’auteur, les licences creative commons, l’identité numérique, le logiciel libre Zotero, ou encore l’archive ouverte HAL SHS.</text:p>
      <text:p text:style-name="P6">La MSH Lyon-Saint-Étienne renouvelle son soutien pour ces axes de formation ouverts à tous, notamment dans la nouvelle proposition (2018-2019) d’un cycle de formations en traitement et analyse quantitative de données, faite par les laboratoires Triangle, CERCRID, Archéorient, et CMW, auquel participe Nathalie De Jong avec les séances « méthodologie d’enquête par questionnaire » et « traitement de données à caractère personnel ».</text:p>
      <text:p text:style-name="P2">L’action des membres du chantier se situe également dans la programmation de l’AHN de l’ENS de Lyon depuis ses débuts (2014), que ce soit comme animateur de séance, comme témoin d’un retour d’expérience, comme formateur d’un atelier ou encore prenant le rôle de coordinateur du réseau (Samantha Saïdi en 2015-2016). Ce cadre d’échanges a tissé des liens forts entre membres de structures soutien à la recherche (Persée, la Bibliothèque Diderot de l’ENS et service Panels de l’ISH), et ingénieurs et chercheurs des laboratoires partenaires (IHRIM, HISOMA, LARHRA, Triangle, ICAR, IAO, CMW). Même si le point de départ de MutEC puis ensuite de l’AHN, a longtemps été la mutualisation des compétences et le développement collaboratif d’un conteneur de publication de corpus, principalement encodé en TEI (le kit « SynopsX » a été présenté à la conférence TEI en oct. 2015, et au Consortium CAHIER en 2016), ces questions du développement d’interface (Design, Workflow) ont laissé la place dès 2015 à des échanges plus variés, autour de la <text:soft-page-break/>présence du numérique en SHS avec des séances sur la « préparation de corpus numérique » (organisation, nettoyage de données - Carole Boulai et Severine Gedzelman, questions juridiques - Cécile Laube), sur l’« exploitation de corpus » (analyses thématiques - Séverine Gedzelman), et sur l’« exposition de corpus » (enjeux de l’archivage - Thibaut Rioufreyt, des formats de données – Samantha Saïdi et Vincent Ventresque).</text:p>
      <text:p text:style-name="P6">Suite à un renfort en 2018 de l’équipe des ingénieurs et des chercheurs dans le chantier, la focale pour les ateliers se recentre également sur le laboratoire et se situe autour deux axes :</text:p>
      <text:p text:style-name="P2"><text:span text:style-name="T2">- le premier correspond à l’arrivée de </text:span><text:span text:style-name="T3">l’utilisation obligatoire des plans de gestion de données</text:span><text:span text:style-name="T2">, faisant prendre conscience à chacun de l’utilité d’une sensibilisation aux différents volets concernant la gestion des données de la recherche (le volet </text:span><text:span text:style-name="T5">juridique</text:span><text:span text:style-name="T2">, présentant les nouvelles réglementations et obligations sur les données personnelles – RGPD, par Nathalie De Jong et Cécile Laube ; le volet </text:span><text:span text:style-name="T5">enjeux du PGD</text:span><text:span text:style-name="T2"> notamment par rapport à l’objet ‘enquête’, par Thibaut Rioufreyt et le volet </text:span><text:span text:style-name="T5">pratique</text:span><text:span text:style-name="T2">, faisant le point sur les politiques et offres institutionnelles pour le nomadisme, la sauvegarde et le partage de données, par Francis Mamane et Séverine Gedzelman). C’est dans ce cadre qu’est présenté un nouveau dispositif « Cloud » dédié aux membres de Triangle et à leurs collaborateurs (administrateur Francis Mamane, service DUNES de l’ENS de Lyon).</text:span></text:p>
      <text:p text:style-name="P2"><text:span text:style-name="T2">- le deuxième propose </text:span><text:span text:style-name="T3">un atelier tous les deux mois pour les projets de recherche</text:span><text:span text:style-name="T2">, cherchant un accompagnement, des conseils par rapport aux choix méthodologiques avec le numérique (Triangle Ateliers Numériques).</text:span></text:p>
      <text:p text:style-name="P11"/>
      <text:p text:style-name="P2"><text:span text:style-name="T11">Dans le cadre du réseau MATE-SHS (Méthode, Analyse, Terrain, Enquête) la question de la </text:span><text:span text:style-name="T12">transmission des savoirs</text:span><text:span text:style-name="T11">, a également été un point central, lors des Journées Annuelles en décembre 2018, organisées conjointement par les laboratoires Triangle (Séverine Gedzelman), ICAR (Justine Lascar) et la MSH Lyon-St Etienne (Céline Faure). Cette collaboration au sein du comité d’organisation a permis le lancement d’un réseau local fédérant plus de 20 laboratoires sur le site lyonnais et une série de rencontres thématiques sera bientôt programmée. Une premier atelier (4 avril 2019) a rendu compte des nouvelles réalités concernant l’encadrement de la production des données de la recherche avec l’arrivée du « Plan de Gestion de Données » (Thibaut Rioufreyt, docteur en Science Politique et associé à Triangle), action de sensibilisation qui sera reconduite</text:span><text:span text:style-name="T17">.</text:span></text:p>
      <text:list xml:id="list1081326964" text:continue-numbering="true" text:style-name="WWNum1">
        <text:list-item>
          <text:h text:style-name="P13" text:outline-level="1"><text:span text:style-name="T15">Projet du chantier transversal</text:span><text:span text:style-name="T16"> </text:span></text:h>
        </text:list-item>
        <text:list-item>
          <text:p text:style-name="P16">Nous reconduisons les deux axes du chantier développés au cours du précédent quinquennal. Les résultats déjà produits démontrent leur utilité et leur efficacité. Certains aspects qui avaient émergé pour ainsi dire en sus nous paraissent désormais possibles à étudier de front, en nous appuyant sur les acquis des premiers travaux : la transformation de nos pratiques avec l’arrivée du numérique et la multiplicité des usages nous persuadent que nous devons nous interroger à une plus large échelle sur leurs effets et sur les enjeux politiques et épistémologiques qui en découlent. Nous allons donc ajouter un axe sur les enjeux du numérique. Dans le prochain quinquennal, le chantier transversal sera donc structuré comme suit :</text:p>
        </text:list-item>
        <text:list-item>
          <text:p text:style-name="P16">Axe 1 : Projets de recherche : analyses outillées, archives en ligne et éditions. </text:p>
        </text:list-item>
        <text:list-item>
          <text:p text:style-name="P16">Axe 2 : Sensibilisation aux pratiques numériques et aux pratiques scientifiques ouvertes. <text:s/></text:p>
        </text:list-item>
        <text:list-item>
          <text:p text:style-name="P16">Axe 3 : Enjeux politiques et épistémologiques du numérique. </text:p>
        </text:list-item>
        <text:list-item>
          <text:p text:style-name="P18"/>
        </text:list-item>
        <text:list-item>
          <text:p text:style-name="P19">Axe 1 : Projets de recherche : analyses outillées, archives en ligne et éditions. </text:p>
        </text:list-item>
        <text:list-item>
          <text:p text:style-name="P17">Les opérations de recherche listées dans la partie « Bilan » seront maintenues et ce serait faire perdre du temps aux lecteurs et lectrices de ce rapport de les énumérer à nouveau. Nous nous contenterons de noter ici les nouveaux projets. </text:p>
        </text:list-item>
        <text:list-item>
          <text:p text:style-name="P17"/>
        </text:list-item>
        <text:list-item>
          <text:p text:style-name="P20"><text:span text:style-name="T10">Une <text:s/>nouvelle ANR à laquelle nous collaborons va démarrer afin d'</text:span><text:span text:style-name="T28">étudier la "crise" des migrants et des réfugiés en Europe du point de vue des </text:span><text:span text:style-name="T10">acteurs non étatiques (</text:span><text:span text:style-name="T28">médias, experts, ONG, collectivités territoriales, etc). Il s'agit de <text:s/>l’ANR PACE (CERI, CERAL, Migrinter, Triangle). Triangle (Chloé Gaboriaux et Séverine Gedzelman) participera à l'analyse des sources – provenant de fonds d'archives, d'enquêtes <text:s/>ethnographiques et d'entretiens – en s'appuyant sur ses compétences en analyse de discours, en menant des <text:s/>explorations textométriques, et en participant à l'élaboration d’une cartographie critique des mobilisations et des migrations. </text:span></text:p>
        </text:list-item>
        <text:list-item>
          <text:p text:style-name="P22"/>
        </text:list-item>
        <text:list-item>
          <text:p text:style-name="P25"><text:span text:style-name="T57">Le proj</text:span><text:span text:style-name="T60">et FELiCiTE, « Féminismes En Ligne : Circulations, Traductions, Editions »</text:span><text:span text:style-name="T51"> (</text:span><text:span text:style-name="T60">S. Saïdi, V. Mozziconacci, F. Orazi, H. Thomas), commencé en 2018, vise en particulier à </text:span><text:span text:style-name="T58">concevoir une plateforme d’édition et de traduction collaborative </text:span><text:span text:style-name="T48">s’inspirant</text:span><text:span text:style-name="T60"> de précédents projets comme HyperMachiavel, Traduxio et TLHUB. <text:s/>Ce type de plateforme, prévoit la création de projets autour d’un texte à traduire (import du texte, renseignement des métadonnées, des droits, processus de validation des textes), en proposant en regard une traduction dans une langue choisie, avec possibilité de réorganiser les segments mais également de créer un concordancier pour chaque mot problématique du texte source. </text:span></text:p>
        </text:list-item>
        <text:list-item>
          <text:p text:style-name="P27"/>
        </text:list-item>
        <text:list-item>
          <text:p text:style-name="P25"><text:span text:style-name="T60">Une plateforme possédant ces caractéristiques pourrait répondre aux attentes d’un autre projet en cours « DTEAM : Digitazing, Translating &amp; Editing Arabic Manuscripts », coordonné par Makram Abbès. Le volet éditorial sera aussi important (éditeur de style et différents exports de texte) que la modalité collaborative (mobilisation des commentaires </text:span><text:soft-page-break/><text:span text:style-name="T60">pour l’aide à la relecture) dans le processus de fabrication d’une nouvelle traduction. Aussi un rapprochement avec les outils développés par les Presses Universitaires de Caen, régulièrement présentés à l’AHN et repris récemment par ENS Editions sera à envisager.</text:span></text:p>
        </text:list-item>
        <text:list-item>
          <text:p text:style-name="P27"/>
        </text:list-item>
        <text:list-item>
          <text:p text:style-name="P23">Notons enfin un aspect qui nous tient particulièrement à cœur : la façon dont le laboratoire – en l'occurrence le chantier HN – s'est emparé très rapidement d'un fait politique et social d'importance comme le mouvement des Gilets jaunes au moment même où il se déroulait nous paraît à mettre en évidence : Triangle possède une capacité de réactivité et des compétences (en ce cas sur l'analyse du discours politique qui nous a permis d'analyser les données du Vrai débat et de les rendre publiques) et il les met au service de la compréhension des phénomènes politiques et sociaux. Notons que cela avait déjà été le cas après les attentats terroristes (Charlie, Hyper Cacher, Bataclan) quand Triangle s'est mobilisé pour organiser pendant deux ans des conférences grand public sur des questions politiques et sociales liées au terrorisme. Nous comptons bien continuer à réagir de la sorte chaque fois que nos compétences seront utilisables. </text:p>
        </text:list-item>
        <text:list-item>
          <text:p text:style-name="P29"/>
        </text:list-item>
        <text:list-item>
          <text:p text:style-name="P19">Axe 2 : Sensibilisation aux pratiques numériques et aux pratiques scientifiques ouvertes. <text:s/></text:p>
        </text:list-item>
        <text:list-item>
          <text:p text:style-name="P21"><text:span text:style-name="T10">En ce cas également, les opérations visant à former chercheurs et chercheuses, doct</text:span><text:span text:style-name="T28">orants et doctorantes aux pratiques numériques, à les accompagner et à les sensibiliser seront maintenues. Nous pouvons ajouter que nous continuerons à mener ces actions avec des idées fortes de construction collective des connaissances et de collaborations avec les autres acteurs lyonnais mais également nationaux et internationaux de ces pratiques. Ces idées nous paraissent définir une véritable déontologie de notre approche. </text:span></text:p>
        </text:list-item>
        <text:list-item>
          <text:p text:style-name="P23"/>
        </text:list-item>
        <text:list-item>
          <text:p text:style-name="P23">Ainsi, par rapport à cette volonté de maintenir l’apprentissage d’une culture du numérique et de savoir-faire, nous avons en tête de poursuivre des actions communes avec le département d’Education et Humanités Numérique de l’ENS de Lyon (http://ehn.ens-lyon.fr/), qui a pu déjà compter sur notre participation par l'intermédiaire du réseau AHN, <text:s/>partenaire des conférences organisées depuis 2018. </text:p>
        </text:list-item>
        <text:list-item>
          <text:p text:style-name="P30"/>
        </text:list-item>
        <text:list-item>
          <text:p text:style-name="P19">Axe 3 : Enjeux politiques et épistémologiques du numérique. </text:p>
        </text:list-item>
        <text:list-item>
          <text:p text:style-name="P35"><text:span text:style-name="T13">Ce nouvel axe est clairement plus théorique et tend à rapprocher le chantier transversal HN des problématiques plus largement politiques et épistémologiques de Triangle, cela pour éviter le risque, toujours possible, que le chantier ne soit perçu que comme un outil technique du laboratoire. Nous voulons donc, en partant des usages et des pratiques aider à poser des problèmes qui concernent fortement les politiques publiques, le fonctionnement du social, la philosophie politique et sociale. Dans un premier temps nous comptons lancer des </text:span><text:span text:style-name="T33">pistes de réflexion qui partent de nos propres questionnements et qui recoupent divers aspects du politique et du social. Nous avons donc prévu des journées d'études régulières qui permettront de poser et d'interroger des hypothèses. </text:span><text:span text:style-name="T14">Des conférences de ce type ont déjà été organisées par Eric Guichard (nouveau membre de Triangle) en 2019, en présence de David Edgerton, historien des sciences, professeur invité par l'Enssib dans le cadre de l'Atelier Internet Lyonnais (AIL) ; elles ont ainsi <text:s/>permis de revenir sur le caractère interrogatif du concept d’innovation (« Imitation not Innovation drives change: some reflections on how we think about 'technology'» ,1er et 2 avril 2019). </text:span><text:span text:style-name="T34">Nous présenterons ici les deux première thématiques retenues, mais il va de soi que « ce n'est qu'un début ! »</text:span></text:p>
        </text:list-item>
        <text:list-item>
          <text:p text:style-name="P24"/>
        </text:list-item>
        <text:list-item>
          <text:p text:style-name="P32">Une première journée se concentrera sur les transformations du métier de traducteur·trice, réunissant différents acteurs dans le domaine de l’édition, des spécialistes en traduction automatique (entreprises ; équipes de recherche telle que le LATTICE) et les membres et collaborateurs du proj<text:span text:style-name="T59">et </text:span><text:span text:style-name="T61">FELiCiTE, « Féminismes En Ligne : Circulations, Traductions, Editions »</text:span><text:span text:style-name="T50"> (</text:span><text:span text:style-name="T59">S. Saïdi, V. Mozziconacci, F. Orazi, H. Thomas) qui étudient les questions de traductologie féministe. </text:span></text:p>
        </text:list-item>
        <text:list-item>
          <text:p text:style-name="P33"/>
        </text:list-item>
        <text:list-item>
          <text:p text:style-name="P35"><text:span text:style-name="T35">Une deuxième journée portera une attention particulière à la relation entre le numérique et le politique et posera quelques questions simples mais fondamentales. Quelle part de responsabilité ont les politiques et leur modèle économique sur l’accélération de la </text:span><text:span text:style-name="T34">transformation, de l’adaptation de nos méthodes de recherche </text:span><text:span text:style-name="T14">en Sciences Humaines et Sociales calquées depuis un certain temps sur celles</text:span><text:span text:style-name="T34"> d'autres sciences ? Le mouvement de l’Open-Data, et le fait que les financements institutionnels des projets de recherche soient désormais conditionnés par l’élaboration d’un plan de gestion de données (PGD), peut-il être un modèle d’échange des connaissances ? Quelles modalités de la transmission induit-on avec cet encadrement de la recherche, plébiscité par l’apparition de plateformes (fablab, medialab) mutualisant les compétences et cherchant à faciliter des recherches collaboratives interdisciplinaires. Le projet « </text:span><text:span text:style-name="T24">Outils numériques et actions publiques : de nouveaux rapports entre gouvernants et gouvernés ? (OUNAP) »</text:span><text:span text:style-name="T33">, auquel <text:s/>Triangle participe, permet de poser la question de ces plateformes sous un tout autre angle, puisqu’il interroge la manière </text:span><text:span text:style-name="T24">dont les outils numériques affectent la conception, la mise en œuvre et l’évaluation des politiques publiques</text:span></text:p>
        </text:list-item>
        <text:list-item>
          <text:p text:style-name="P35"><text:span text:style-name="T33"><text:s/>[ce projet, mené par le chantier transversal </text:span><text:span text:style-name="T36">« Politiques de la formation, de l’éducation et du savoir »</text:span><text:span text:style-name="T33"> </text:span><text:span text:style-name="T33">de Triangle en collaboration notamment avec le laboratoire DISP, resp. scientifique V</text:span><text:span text:style-name="T34">alérie Revest, a été retenu par la MSH Lyon-St Etienne dans son axe « Société et Humanités Numériques »]. <text:s/>Pour l’élaboration de cette journée d’étude, nous nous inscrirons dans une collaboration avec le labEx Comod, les chercheurs de l’Institut rhônalpin des systèmes complexes </text:span><text:soft-page-break/><text:span text:style-name="T34">(IXXI) et nous solliciterons également des acteurs extérieurs, habitués à programmer des débats avec les citoyens sur ces questions (comme par exemple la MJC des Rancy).</text:span></text:p>
        </text:list-item>
        <text:list-item>
          <text:p text:style-name="P24"/>
        </text:list-item>
        <text:list-item>
          <text:p text:style-name="P24"/>
        </text:list-item>
        <text:list-item>
          <text:p text:style-name="P28"/>
        </text:list-item>
        <text:list-item>
          <text:p text:style-name="P24"/>
        </text:list-item>
        <text:list-item>
          <text:p text:style-name="P26"/>
        </text:list-item>
        <text:list-item>
          <text:p text:style-name="P24"/>
        </text:list-item>
        <text:list-item>
          <text:p text:style-name="P34"/>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PSMT" svg:font-family="TimesNewRomanPSMT"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0950d0" style:letter-kerning="false" style:font-size-complex="10pt"/>
    </style:style>
    <style:style style:name="ListLabel_20_7" style:display-name="ListLabel 7" style:family="text">
      <style:text-properties style:use-window-font-color="true" style:text-underline-style="none" style:letter-kerning="false" style:font-size-complex="10pt"/>
    </style:style>
    <style:style style:name="ListLabel_20_5" style:display-name="ListLabel 5" style:family="text">
      <style:text-properties style:font-size-complex="10pt"/>
    </style:style>
    <style:style style:name="Default_20_Paragraph_20_Font" style:display-name="Default Paragraph Font" style:family="text"/>
    <style:style style:name="Body_20_text_20__28_7_29__5f_" style:display-name="Body text (7)_" style:family="text" style:parent-style-name="Default_20_Paragraph_20_Font">
      <style:text-properties fo:font-size="11pt" fo:background-color="#ffffff" style:font-size-asian="11pt" style:font-size-complex="11pt"/>
    </style:style>
    <style:style style:name="Body_20_text_20__28_7_29__20__2b__20_Italic" style:display-name="Body text (7) + Italic" style:family="text" style:parent-style-name="Body_20_text_20__28_7_29__5f_">
      <style:text-properties fo:color="#000000" style:font-name="Times New Roman" fo:font-size="11pt" fo:letter-spacing="normal" fo:language="fr" fo:country="FR" fo:font-style="italic" fo:background-color="#ffffff" style:font-name-asian="Times New Roman1" style:font-size-asian="11pt" style:language-asian="fr" style:country-asian="FR" style:font-style-asian="italic" style:font-name-complex="Times New Roman1" style:font-size-complex="11pt" style:language-complex="fr" style:country-complex="FR" style:font-style-complex="italic"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9T08:00:39.763449410</meta:creation-date>
    <meta:print-date>2019-04-09T09:53:27.267197232</meta:print-date>
    <dc:date>2019-04-16T18:45:14</dc:date>
    <meta:editing-duration>P2DT8M22S</meta:editing-duration>
    <meta:editing-cycles>52</meta:editing-cycles>
    <meta:generator>OpenOffice/4.1.1$Unix OpenOffice.org_project/411m6$Build-9775</meta:generator>
    <dc:creator>Jean-Claude Zancarini</dc:creator>
    <meta:document-statistic meta:table-count="0" meta:image-count="0" meta:object-count="0" meta:page-count="6" meta:paragraph-count="56" meta:word-count="4359" meta:character-count="29561"/>
  </office:meta>
</office:document-meta>
</file>