
<file path=META-INF/manifest.xml><?xml version="1.0" encoding="utf-8"?>
<manifest:manifest xmlns:manifest="urn:oasis:names:tc:opendocument:xmlns:manifest:1.0" xmlns:xs="http://www.w3.org/2001/XMLSchema" xmlns:teidocx="http://www.tei-c.org/ns/teidocx/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m="http://www.w3.org/1998/Math/MathML" xmlns:atom="http://www.w3.org/2005/Atom" xmlns:estr="http://exslt.org/strings" xmlns:xlink="http://www.w3.org/1999/xlink" xmlns:xhtml="http://www.w3.org/1999/xhtml" xmlns:dbk="http://docbook.org/ns/docbook" xmlns:rng="http://relaxng.org/ns/structure/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sd="http://www.w3.org/2001/XMLSchema" xmlns:xsi="http://www.w3.org/2001/XMLSchema-instance" xmlns:tei="http://www.tei-c.org/ns/1.0" xmlns:teix="http://www.tei-c.org/ns/Examples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xs="http://www.w3.org/2001/XMLSchema" xmlns:teidocx="http://www.tei-c.org/ns/teidocx/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m="http://www.w3.org/1998/Math/MathML" xmlns:atom="http://www.w3.org/2005/Atom" xmlns:estr="http://exslt.org/strings" xmlns:xlink="http://www.w3.org/1999/xlink" xmlns:xhtml="http://www.w3.org/1999/xhtml" xmlns:dbk="http://docbook.org/ns/docbook" xmlns:rng="http://relaxng.org/ns/structure/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sd="http://www.w3.org/2001/XMLSchema" xmlns:xsi="http://www.w3.org/2001/XMLSchema-instance" xmlns:tei="http://www.tei-c.org/ns/1.0" xmlns:teix="http://www.tei-c.org/ns/Examples">
  <office:scripts xmlns:rpt="http://openoffice.org/2005/report" xmlns:of="urn:oasis:names:tc:opendocument:xmlns:of:1.2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/>
  <office:font-face-decls xmlns:rpt="http://openoffice.org/2005/report" xmlns:of="urn:oasis:names:tc:opendocument:xmlns:of:1.2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 xmlns:rpt="http://openoffice.org/2005/report" xmlns:of="urn:oasis:names:tc:opendocument:xmlns:of:1.2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  <style:style style:name="P1" style:family="paragraph" style:parent-style-name="Footer">
      <style:paragraph-properties fo:text-align="left" style:justify-single-word="false"/>
    </style:style>
  </office:automatic-styles>
  <office:body>
    <office:text><text:soft-page-break/><text:p text:style-name="tei_titlePart"><text:span text:style-name="Emphasis">L’ARCADIE DE MESSI-</text:span> <text:line-break/><text:span text:style-name="Emphasis"><text:span text:style-name="Emphasis">RE <text:span><text:span>JAQUES</text:span> SANNAZAR</text:span>,</text:span> <text:line-break/>gentil homme Napolitain, excellent Poete en- <text:line-break/>tre les modernes, mise d’Italien en Francoys <text:line-break/>par <text:span><text:span>Jehan</text:span> Martin</text:span> secretaire de Monseigneur <text:line-break/><text:span><text:span>Reverendissime</text:span> <text:span>Cardinal</text:span> de Lenoncourt</text:span>.</text:span></text:p><text:line-break/><text:line-break/><text:line-break/><text:line-break/><text:line-break/><text:line-break/><text:line-break/><text:line-break/>AVEC PRIVILEGE<text:p text:style-name="tei_docImprint">Ce <text:span>livre</text:span> a esté imprimé a Paris:  par <text:span>Michel de Va- <text:line-break/>scosan</text:span>, demeurant en la <text:span>rue sainct <text:span>Jaques</text:span></text:span> a l’ensei- <text:line-break/>gne de la <text:span>Fontaine</text:span>, pour luy, et <text:span>Gilles Corrozet</text:span> li- <text:line-break/>braire tenant sa boutique en la <text:span>grand salle du <text:span>Pa- <text:line-break/>lais</text:span></text:span>, pres la chambre des consultations. <text:span>M.D.XLIIII.</text:span></text:p><text:h text:outline-level="1"><text:bookmark text:name="B751131011_RES_YD_1184_n1"/><text:span text:style-name="Emphasis">A <text:span>MONSEIGNEUR</text:span> LE PREVOST</text:span> <text:line-break/>de <text:span>Paris</text:span>, ou son Lieutenant <text:span>Civil</text:span></text:h><text:soft-page-break/><text:p text:style-name="Text_20_body"/><text:p text:style-name="Text_20_body"><text:span>SUPPLIENT</text:span> humblement <text:span>Michel de Vasco- <text:line-break/>san</text:span>, &amp; <text:span>Gilles Corrozet</text:span>, libraires de ceste <text:span>ville</text:span> de <text:line-break/><text:span>Paris</text:span>, qu’il <text:span>vous</text:span> plaise leur donner <text:span>permission</text:span> d’im- <text:line-break/>primer &amp; <text:span>vendre</text:span> un <text:span>livre</text:span> <text:span>nouvellement</text:span> traduict <text:line-break/>d’Italien en Francoys, intitulé <text:p text:style-name="tei_bibl"><text:span text:style-name="Emphasis">l’Arcadie</text:span> de <text:span>Sanna- <text:line-break/>zar</text:span></text:p>, Poete Napolitain: pour lequel imprimer leur <text:line-break/><text:span>convient</text:span> faire gros frais &amp; despenses, dont ilz <text:line-break/><text:span>pourroient</text:span> estre frustrez, <text:span>ensemble</text:span> de leurs labeurs, <text:line-break/>s’il estoit permis a tous de l’imprimer. Ce consideré <text:line-break/>il <text:span>vous</text:span> plaise ordonner que defenses soient faictes <text:line-break/>a tous libraires &amp; imprimeurs de la <text:span>ville</text:span> &amp; <text:span>pre-<text:line-break/>voste</text:span> de <text:span>Paris</text:span>, de n’imprimer iceluy <text:span>livre</text:span>, ny d’en <text:line-break/><text:span>vendre</text:span> d’autres que de l’<text:span>impression</text:span> desdictz sup- <text:line-break/>plians, <text:span>jusques</text:span> a quatre ans finiz &amp; <text:span>accompliz</text:span>, sur <text:line-break/>peine de confiscation des <text:span>livres</text:span>, &amp; d’amende arbi- <text:line-break/>traire. Et <text:span>vous</text:span> ferez bien.</text:p><text:line-break/>Soit faict ainsi qu’il est requis.Faict le 11. <text:span>jour d’Avril</text:span> M. D. XLIII. <text:span>avant</text:span> pasques. <text:line-break/> <text:p text:style-name="tei_signed">Signé. <text:span>I. I. de Mesmes</text:span>.</text:p><text:h text:outline-level="1"><text:bookmark text:name="B751131011_RES_YD_1184_n2"/><text:span text:style-name="Emphasis"><text:line-break/>A <text:span>MONSEIGNEUR</text:span></text:span> <text:line-break/>Monseigneur <text:span>Reverendissime</text:span> <text:span>Cardinal <text:line-break/>de Lenoncourt</text:span>.</text:h><text:soft-page-break/><text:p text:style-name="Text_20_body"><text:span text:style-name="Emphasis">M</text:span>Onseigneur, <text:span>environ</text:span> le <text:span>commencement</text:span> de <text:line-break/>cest <text:span>yver</text:span> dernier, <text:span>V. R. S.</text:span> me comman- <text:line-break/>da que <text:span>je</text:span> luy feisse <text:span>veoir</text:span> ma traduction <text:line-break/>francoyse de <text:p text:style-name="tei_bibl"><text:span text:style-name="Emphasis">l’Arcadie</text:span> Italienne de mes- <text:line-break/>sire <text:span><text:span>Jaques</text:span> Sannazar</text:span></text:p> gentil <text:span>homme</text:span> Napolitain. ce que <text:line-break/>lors ne me fut <text:span>possible</text:span>, pour ne l’<text:span>avoir</text:span> encores mise au <text:line-break/>nect: <text:span>dont</text:span> <text:span>j’</text:span>estoye <text:span>grandement</text:span> desplaisant. Mais pour repa <text:line-break/>rer ceste faulte, <text:span>je</text:span> la <text:span>vous</text:span> ay faict imprimer en beaux <text:line-break/>characteres: &amp; maintenant oze bien prendre la har- <text:line-break/>diesse de la <text:span>vous</text:span> dedier <text:span>avec</text:span> ma perpetuelle <text:span>servitude</text:span>: <text:line-break/><text:span>suppliant</text:span> <text:span>treshumblement</text:span> qu’il <text:span>vous</text:span> plaise l’<text:span>avoir</text:span> agrea <text:line-break/>ble, &amp; prendre en bonne part que <text:span>je</text:span> la mette en lu- <text:line-break/>miere soubz l’<text:span>inscription</text:span> de vostre nom: car <text:span>je</text:span> ne le faiz <text:line-break/>sinon pour luy procurer plus de grace et <text:span>faveur</text:span> entre <text:line-break/>les <text:span>hommes</text:span>, consideré que choses <text:span>consacrées</text:span> aux temples <text:line-break/>ou personnages Heroiques, sont <text:span>reverées</text:span> des propha- <text:line-break/>nes <text:span>nonobstant</text:span> qu’elles soyent <text:span>souventesfois</text:span> de basse &amp; <text:line-break/>petite <text:span>valeur</text:span>. Pour le moins <text:span>j’</text:span>ay <text:span>fiance</text:span> que plusieurs gen <text:line-break/>tilz <text:span>hommes</text:span> &amp; dames <text:span>vivans</text:span> noblement en leurs mes- <text:line-break/>nages aux champz &amp; autres de moindre qualité, luy <text:line-break/><text:span>feront</text:span> assez bon recuuil, <text:span>veu</text:span> <text:span>mesmement</text:span> qu’elle ne trai- <text:line-break/>cte guerres, batailles, bruslemens, ruines de pays, ou <text:line-break/>telles cruaultez enormes, dont le recit cause a toutes <text:line-break/>gens horreur, <text:span>compassion</text:span>, &amp; melancholie, <text:span>reservé</text:span> aux <text:line-break/>ministres de <text:span>Mars</text:span>, qui ne se delectent qu’en fer, feu, ra-</text:p>A ij<text:p text:style-name="Text_20_body"> </text:p><text:soft-page-break/><text:p text:style-name="Text_20_body"><text:line-break/>pines &amp; <text:span>subversions</text:span> de loix <text:span>divines</text:span> et humaines. Tel <text:line-break/>subgect, a la <text:span>verite</text:span>, n’est conforme a ceste <text:span>Arcadie</text:span>, car <text:line-break/>elle ne represente que Nymphes gracieuses, &amp; <text:span>jolyes</text:span> <text:line-break/>bergeres, pour l’amour desquelles <text:span>jeunes</text:span> pasteurs <text:line-break/>soubz le fraiz umbrage des petiz arbrisseaux et en- <text:line-break/>tre les murmures des fontaines chantent plusieurs bel- <text:line-break/>les chansons, industrieusement tirees des <text:span>divins</text:span> Poetes <text:line-break/><text:span>Theocrite</text:span> &amp; <text:span>Virgile</text:span>: <text:span>avec</text:span> lesquelles s’accorde melo- <text:line-break/>dieusement le ramage des oysillons degoysans sus les <text:line-break/>branches <text:span>verdes</text:span>, tellement que les escoutans pensent <text:line-break/>estre <text:span>raviz</text:span> aux <text:span>champs Elysées</text:span>. Mais pource que l’au- <text:line-break/>cteur en cest oeuure s’est <text:span>servy</text:span> d’un grand nombre de <text:line-break/>motz dont l’intelligence n’est <text:span>communet</text:span>: pour <text:span>relever</text:span> de <text:line-break/>peine les lecteurs <text:span>j’</text:span>en ay bien <text:span>voulu</text:span> faire un petit som- <text:line-break/>maire, ou, pour mieux dire, <text:span>advertissement</text:span>, qu’ilz <text:span>trou-<text:line-break/>veront</text:span> aux derniers cahiers: et cela les adressera pour <text:line-break/>la <text:span>description</text:span> des <text:span>plantes</text:span> a <text:span>Dioscoride</text:span>, pour les <text:span>situations</text:span> <text:line-break/>des lieux d’<text:span>Italie</text:span> a <text:span><text:span>Blondus</text:span></text:span> en sa <text:span><text:span>Campagne</text:span></text:span>, pour les cho <text:line-break/>ses <text:span>concernantes</text:span> <text:p text:style-name="tei_bibl"><text:span text:style-name="Emphasis">l’histoire naturelle</text:span> a <text:span>Pline</text:span></text:p>, et pour les fi- <text:line-break/>ctions Poetiques a <text:p text:style-name="tei_bibl">la Metamorphose d’<text:span>Ouide</text:span></text:p>, et autres <text:line-break/><text:span>bons</text:span> aucteurs de la <text:span>langue</text:span> latine, desquelz <text:span>j’</text:span>ay cotté les <text:line-break/>passages, afin de <text:span>donner</text:span> autant de profit que de plaisir. <text:line-break/> Monseigneur <text:span>je</text:span> prie <text:span>le Createur</text:span> <text:span>vous</text:span> <text:span>donner</text:span> un per- <text:line-break/>faicte sante treslongue &amp; tresheureuse <text:span>vie</text:span>. De <text:span>Paris</text:span> <text:line-break/>ce XV. d’Auril. M.D.XLIII.</text:p>Vostre treshumble &amp; tresobeissant <text:line-break/><text:span>serviteur</text:span>. <text:p text:style-name="tei_signed"><text:span>Iehan Martin</text:span>.</text:p><text:h text:outline-level="1"><text:bookmark text:name="B751131011_RES_YD_1184_n3"/><text:span text:style-name="Emphasis"><text:line-break/><text:span>ARCADIE</text:span> <text:line-break/>DE MESSIRE <text:span><text:span>JAQUES</text:span> <text:line-break/>SANNAZAR</text:span> <text:line-break/>GENTIL HOMME NA- <text:line-break/>POLITAIN.</text:span></text:h><text:soft-page-break/>3<text:p text:style-name="Text_20_body"><text:span text:style-name="Emphasis">L</text:span>ES grans et spacieux arbres produictz <text:line-break/>par nature sus les haultes montagnes, <text:line-break/>ordinairement se rendent plus agrea- <text:line-break/>bles a la <text:span>veue</text:span> des regardans, que les plantes son- <text:line-break/>gneusement entretenues en <text:span>vergiers</text:span> delicieux par <text:line-break/><text:span>Jardiniers</text:span> bien experimentez. <text:span>Aussi</text:span> le chant ra- <text:line-break/>mage des oyseaux qui par les forestz se degoysent <text:line-break/>sus branches <text:span>verdes</text:span>, faict <text:span>autant</text:span> de plaisir a qui les <text:line-break/>escoute, que le <text:span>jargon</text:span> de ceulx qui sont nouriz es <text:line-break/><text:span>bonnes</text:span> <text:span>villes</text:span>, et aprins en cages mignottes. Ce qui me <text:line-break/>faict estimer que certaines <text:span>chansons</text:span> rurales trassées <text:line-break/>sus raboteuses escorces d’arbres, ne <text:span>contentent</text:span> aucu- <text:line-break/>nesfois moins les lecteurs, que plusieurs poemes la- <text:line-break/>borieusement <text:span>composez</text:span>, &amp; escriptz en beaux cha- <text:line-break/>racteres sus feuilletz de <text:span>livres</text:span> dorez. D’<text:span>advantage</text:span> <text:line-break/>que <text:span>aucuns</text:span> chalumeaux de pasteurs accouplez <text:span>avec</text:span> <text:line-break/>de la cire, rendent parmy les <text:span>vallees</text:span>, des armonies <text:line-break/>(<text:span>paravanture</text:span>) autant aymables, que les resonances <text:line-break/>d’aucuns instrumens <text:span>civilz</text:span> tournez de Buys tant <text:line-break/>estimé, encores que <text:span>l’on</text:span> s’en delecte en salles et <text:span>cham-<text:line-break/>bres</text:span> <text:span>pompeuses</text:span>. <text:span>Pareillement</text:span> une fontaine <text:span>bien</text:span> bordee</text:p>A iij<text:p text:style-name="Text_20_body"> </text:p><text:soft-page-break/><text:p text:style-name="Text_20_body"> </text:p>L’ARCADIE<text:p text:style-name="Text_20_body"><text:line-break/>d’herbes <text:span>verdoyantes</text:span>, et qui naturellement sort de <text:line-break/>roche <text:span>vive</text:span>, se presente <text:span>aussi</text:span> gaye a la <text:span>veue</text:span> que les <text:line-break/>artificielles diaprees de marbre de toutes cou- <text:line-break/>leurs. Sus ceste confiance <text:span>je</text:span> pourray bien reciter <text:line-break/>en ces desers, aux arbres escoutans, &amp; a ce peu <text:line-break/>de pasteurs qu’il y aura, quelques Eglogues yssues <text:line-break/>de naturelle <text:span>veine</text:span>, encores a present autant rudes <text:line-break/>&amp; mal polies, qu’elles estoyent lors que <text:span>je</text:span> les ouy <text:line-break/>chanter soubz le fraiz umbrage des arbrisseaux, <text:line-break/>&amp; entre les murmures des fontaines courantes <text:line-break/>par aucuns pasteurs d’<text:span>Arcadie</text:span>, ausquelz les dieux <text:line-break/>des montagnes <text:span>raviz</text:span> de la douceur, ne presterent <text:line-break/>une seule fois, mais plus de mille, leurs oreilles <text:span>en-<text:line-break/>tentives</text:span>, mesmes les gentilles Nymphes entrelais- <text:line-break/>sans leurs chasses commencées, en appuyerent bien <text:line-break/>arcz &amp; trousses <text:span>contre</text:span> les tiges des Sapins de <text:span>Me- <text:line-break/>nalo</text:span> et <text:span>Lyceo</text:span>. A ceste cause, s’il m’estoit licite appro- <text:line-break/>cher mes <text:span>levres</text:span> du simple flageolet que <text:span>Dametas</text:span> <text:line-break/>donna <text:span>jadis</text:span> a <text:span>Corydon</text:span>, <text:span>je</text:span> m’en estimeroye au- <text:line-break/>tant que de manier la trompe resonnante de <text:span>Pallas</text:span>, <text:line-break/><text:span>avec</text:span> laquelle <text:span>Marsias</text:span> <text:span>l’outre cuydé</text:span> <text:span>Satyre</text:span> oza <text:span>bien</text:span> <text:line-break/>a son grand dommage <text:span>provocquer</text:span> <text:span>Apollo</text:span>, d’autant <text:line-break/>que mieux <text:span>vault</text:span> <text:span>songneusement</text:span> <text:span>cultiver</text:span> une sienne <text:line-break/>petite piece de terre, que par <text:span>nonchallance</text:span> en laisser <text:line-break/>une bien <text:span>grande</text:span> <text:span>malheureusement</text:span> tumber en friche.</text:p><text:p text:style-name="Text_20_body"/><text:p text:style-name="Text_20_body">Dessus le <text:span>mont Parthenio</text:span>, qui n’est des moin-</text:p>dres<text:p text:style-name="Text_20_body"> </text:p><text:soft-page-break/><text:p text:style-name="Text_20_body"> </text:p>4<text:p text:style-name="Text_20_body"> </text:p>DE SANNAZAR.<text:p text:style-name="Text_20_body"><text:line-break/>dres de la pastorale <text:span>Arcadie</text:span>, se <text:span>trevue</text:span> une belle <text:line-break/>plaine de bien petite estendue, pourautant que la si- <text:line-break/>tuation du lieu n’en seroit autrement capable: mais <text:line-break/>elle est si bien garnie d’herbe <text:span>verde</text:span>, que si les trou <text:line-break/>peaux des bestes n’en <text:span>paissoyent</text:span>, <text:span>l’on</text:span> pourroit en tou <text:line-break/>tes saisons y <text:span>trouver</text:span> de la <text:span>verdure</text:span>. En ce lieu (si <text:span>je</text:span> <text:line-break/>ne m’abuze) peult auoir une douzaine d’arbres de <text:line-break/>tant rare &amp; exquise beaute, que qui s’amuseroit a <text:line-break/>les contempler, pourroit dire, nature la perfaicte <text:line-break/><text:span>ouvriere</text:span>, <text:span>avoir</text:span> prins grand plaisir,&amp; s’estre son- <text:line-break/>gneusement estudiée a les former: car estans aucu- <text:line-break/>nement distans les uns des autres, &amp; disposez d’un <text:line-break/>ordre sans articfice, ilz enrichissent grandement sa <text:line-break/><text:span>nayve</text:span> beaute. Tout premier <text:span>l’on</text:span> y <text:span>treuve</text:span> le Sapin <text:line-break/>hault, droict, et <text:span>sans</text:span> neudz, formé pour endurer les <text:line-break/>tourmentes de la mer. Apres y est le Chesne robuste <text:line-break/>a <text:span>branches</text:span> plus <text:span>longues</text:span> et feuillues. puis on y <text:span>veoit</text:span> le <text:line-break/><text:span>joly</text:span> Fresne, et le Plane delicieux, dont les umbrages <text:line-break/>n’occupent peu de place emmy ce beau pré. D’<text:span>ad-<text:line-break/>vantage</text:span> y est (a rameaux plus courtz) l’arbre du- <text:line-break/>quel <text:span>Hercules</text:span> se souloit <text:span>couronner</text:span>, en la tige duquel <text:line-break/>furent <text:span>transformées</text:span> les dolentes filles de <text:span>Clymene</text:span>. <text:line-break/>A l’un des costez sont, le nouailleux Chastaigner, le <text:line-break/>Buys feuillu, et le hault Pin a dur fruict, et <text:span>poignant</text:span> <text:line-break/>feuillage. De l’autre part, le Hestre umbrageux, <text:line-break/>le Tilleul incorruptible, &amp; le fragile Tamarin, a-</text:p>A iiij<text:p text:style-name="Text_20_body"> </text:p><text:soft-page-break/><text:p text:style-name="Text_20_body"> </text:p>L’ARCADIE<text:p text:style-name="Text_20_body"><text:line-break/><text:span>vec</text:span> la Palme orientale, doulx &amp; honorable <text:span>guerdon</text:span> <text:line-break/>des <text:span>victorieux</text:span>: au meillieu desquelz <text:span>joignant</text:span> une <text:line-break/>claire fontaine, s’<text:span>eslieve</text:span> <text:span>vers</text:span> le ciel un Cypres en <text:line-break/>guyse d’une haulte Borne, si plaisant a <text:span>veoir</text:span>, que <text:span>non</text:span> <text:line-break/>seulement <text:span>Cyparissus</text:span>, mais (s’il se peult dire sans <text:line-break/>offense) <text:span>Apollo</text:span> mesme ne se desdaigneroit d’estre <text:line-break/>en sa tige transfiguré. Et ne sont ces plantes si mal <text:line-break/>gracieuses, que leurs umbrages empeschent totale- <text:line-break/>ment les <text:span>rayons</text:span> du Soleil de penetrer en ce delicieux <text:line-break/>pourpris, ains par <text:span>divers</text:span> endroitz les <text:span>recoyvent</text:span> si <text:line-break/><text:span>gracieusement</text:span>, que rare est l’herbette <text:span>qui</text:span> n’en tire au- <text:line-break/>cune recreation. Or <text:span>combien</text:span> qu’en toutes saisons il y <text:line-break/>face <text:span>merveilleusement</text:span> beau <text:span>frequenter</text:span>, si est ce <text:span>que</text:span> du- <text:line-break/>rant le printemps encores y faict il plus gay qu’en <text:line-break/>tout le reste de l’année. En ce lieu tel <text:span>que</text:span> <text:span>je</text:span> <text:span>vous</text:span> <text:span>com-<text:line-break/>pte</text:span>, les pasteurs des montagnes <text:span>circunvoisines</text:span> ont <text:line-break/>apris de mener <text:span>souvent</text:span> paistre leurs troupeaux, &amp; <text:line-break/><text:span>s’entr’esprouver</text:span> a plusieurs penibles exercices, <text:span>com-<text:line-break/>me</text:span> a getter la barre, tirer de l’arc, saulter a plu- <text:line-break/>sieurs saultz, et s’<text:span>entr’emponger</text:span> a la lutte: en quoy <text:line-break/>le plus <text:span>souvent</text:span> ilz chantent &amp; <text:span>sonnent</text:span> herpes ou <text:line-break/>musettes a l’enuy, non sans pris &amp; <text:span>louenge</text:span> de celuy <text:line-break/>qui faict le mieux. Or <text:span>advint</text:span> une fois entre les au- <text:line-break/>tres, que la plus <text:span>grand</text:span> part des pasteurs <text:span>circunvoi-<text:line-break/>sins</text:span> s’assembla sus celle <text:span>montagne</text:span>, chascun <text:span>avec</text:span> son</text:p>troupeau<text:p text:style-name="Text_20_body"> </text:p><text:soft-page-break/><text:p text:style-name="Text_20_body"> </text:p>5<text:p text:style-name="Text_20_body"> </text:p>DE SANNAZAR.<text:p text:style-name="Text_20_body"><text:line-break/>troupeau. Lors en proposant <text:span>diverses</text:span> manieres d’<text:span>es-<text:line-break/>batemens</text:span>, tous sentoyent plaisir inestimable, excepté <text:line-break/>le <text:span>povre</text:span> <text:span>Ergaste</text:span>, lequel s’estoit <text:span>assis</text:span> loing de la <text:line-break/>troupe au pied d’un arbre, &amp; la se tenoit sans par- <text:line-break/>ler ny <text:span>mouvoir</text:span>, <text:span>comme</text:span> une pierre ou quelque souche, <text:line-break/>non recors de soy ny de ses bestes, combien que au <text:line-break/><text:span>paravant</text:span> il <text:span>avoit</text:span> <text:span>tousjours</text:span> esté plus gracieux &amp; <text:line-break/>recreatif que nul des aultres. Quoy <text:span>voyant</text:span> <text:span><text:span>Selvagio</text:span></text:span>, <text:line-break/>meu a <text:span>compassion</text:span> de son miserable estat, pour luy <text:line-break/>donner allegeance de ses tourmentz, se print ainsi <text:line-break/>amiablement a l’araisonner <text:span>chantant</text:span> a haulte <text:span>voix</text:span>:</text:p><text:line-break/><text:p text:style-name="Speaker"><text:span>SELVAGIO</text:span>.</text:p><text:p text:style-name="lg">Amy, pourquoy te <text:span>veoy</text:span> <text:span>je</text:span> en ce poinct taire,<text:line-break/>Morne, pensif, dolent, &amp; solitaire?<text:line-break/>Il n’est pas bon de tes bestes laisser<text:line-break/>A leur plaisir ces landes <text:span>traverser</text:span>.<text:line-break/><text:span>Veoy</text:span> celles la qui passent la <text:span>riviere</text:span>.<text:line-break/><text:span>Veoy</text:span> deux belliers qui courent la derriere<text:line-break/>Les testes bas, s’ilz se mettent empoinct<text:line-break/>Pour se chocquer tout en un mesme poinct.<text:line-break/>Au plus <text:span>vaillant</text:span> les autres <text:span>favorisent</text:span>,<text:line-break/><text:span>Suyvent</text:span> ses pas, le <text:span>reverent</text:span> &amp; prisent,<text:line-break/>Chassant d’entr’eulx &amp; mocquant par semblant<text:line-break/>Le desconfit de <text:span>vergogne</text:span> tremblant.<text:line-break/>Ne scaiz tu pas qu’encores que les loupz<text:line-break/><text:soft-page-break/>L’ARCADIENe facent bruyt, leurs pillages sur nous<text:line-break/>Sont <text:span>merveilleux</text:span>, <text:span>veu</text:span> que noz chiens de garde<text:line-break/>Sont endormiz, &amp; que n’y prenons garde?<text:line-break/><text:span>Ja</text:span> par les boys amoureux oyselletz<text:line-break/>S’apparians font leurs nidz <text:span>nouvelletz</text:span>.<text:line-break/>La neige fond, &amp; coule des montagnes,<text:line-break/>Dont semble a <text:span>veoir</text:span> qu’il sourde en ces <text:span>campagnes</text:span><text:line-break/>Fleurs a milliers, &amp; que toute branchette<text:line-break/><text:span>Nouveaux</text:span> bourgeons &amp; tendres feuilles gette.<text:line-break/><text:span>Ja</text:span> les aigneaux <text:span>jusques</text:span> aux plus petitz<text:line-break/>Vont pasturant l’herbette en ces pastiz:<text:line-break/>Et <text:span>Cupido</text:span> reprend pour son soulas,<text:line-break/>Fleches &amp; arc, dont oncques ne fut las<text:line-break/>De <text:span>navrer</text:span> ceulx qui luy font resistence,<text:line-break/>Et transmuer en cendre leur substance.<text:line-break/><text:span>Progne</text:span> <text:span>revient</text:span> de region loingtaine<text:line-break/><text:span>Avec</text:span> sa seur, en querele haultaine<text:line-break/>Se lamenter de l’ancien outrage<text:line-break/>Que <text:span>Tereus</text:span> leur feit par grande rage.<text:line-break/>Mais (a <text:span>vray</text:span> dire) ores tant peu se <text:span>treuve</text:span><text:line-break/>De pastoureaux qui chantent a l’<text:span>espreuve</text:span><text:line-break/>En l’umbre <text:span>assiz</text:span>, qu’il semble que nous sommes<text:line-break/>En la <text:span>Scythie</text:span> entre barbares hommes.<text:line-break/>Dont puis qu’a toy nul de nous se compare<text:line-break/>A bien chanter, &amp; le temps s’y prepare,<text:line-break/>Chante de grace une chanson ou deux.<text:line-break/></text:p>Erga-<text:soft-page-break/>6DE SANNAZAR.<text:p text:style-name="Speaker"><text:span>Ergasto</text:span>.</text:p><text:p text:style-name="lg">Helas amy en ce lieu tant hydeux<text:line-break/><text:span>je</text:span> n’y enten <text:span>Progné</text:span>, ny <text:span>Philomele</text:span>,<text:line-break/>Mais maint hyboux qui lamente comm’elle.<text:line-break/>Printemps pour moy ne s’est de <text:span>verd</text:span> <text:span>vestu</text:span>,<text:line-break/>Et n’ont ses fleurs ny ses herbes <text:span>vertu</text:span><text:line-break/>De me guarir, au moins <text:span>je</text:span> ne rencontre<text:line-break/>Que des chardons, qui portent mal encontre.<text:line-break/>Cest air icy ne m’est point sans brouillart:<text:line-break/>Et quand un <text:span>jour</text:span> <text:span>vous</text:span> est pur &amp; gaillard,<text:line-break/><text:span>Je</text:span> pense <text:span>veoir</text:span> des noires nuytz d’Autonne<text:line-break/>Quand il pleut fort, &amp; horriblement tonne.<text:line-break/>Abysme donc tout le monde &amp; ruine,<text:line-break/>Crainte n’auray de <text:span>veoir</text:span> telle bruine,<text:line-break/>Car <text:span>je</text:span> me sens en ce cruel propos<text:line-break/>Le cueur emplir d’une umbre de repos.<text:line-break/>Fouldres &amp; feu soient en terre cheans<text:line-break/>Comme en <text:span>Phlegra</text:span> <text:span>jadis</text:span> sus les <text:span>Geans</text:span>,<text:line-break/>Si que le ciel par force fouldroyer<text:line-break/>Se puisse en mer <text:span>avec</text:span> terre noyer.<text:line-break/>Quel soing <text:span>veulx</text:span> tu que <text:span>j’</text:span>aye d’un troupeau<text:line-break/>Qui n’a sinon que les os &amp; la peau?<text:line-break/><text:span>Je</text:span> m’attens bien qu’il s’esparpillera<text:line-break/>Entre les loupz, ou tout se pillera.<text:line-break/>Ayant ainsi de confort indigence,<text:line-break/>A ma douleur <text:span>je</text:span> ne <text:span>treuve</text:span> allegeance<text:line-break/><text:soft-page-break/>L’ARCADIEFors de m’asseoir (chetif &amp; miserable)<text:line-break/>Aupres d’un Fau, d’un Sapin, ou Erable.<text:line-break/>Et la pensant a qui mon cueur dessire,<text:line-break/>Glace <text:span>devien</text:span>: mais mieux <text:span>je</text:span> ne desire,<text:line-break/>Car ce pendant la peine <text:span>Je</text:span> ne sens,<text:line-break/>Qui m’amaigrit,&amp; faict perdre le sens.<text:line-break/></text:p><text:p text:style-name="Speaker"><text:span>Seluagio</text:span>.</text:p><text:p text:style-name="lg">En t’escoutant ainsi triste complaindre,<text:line-break/><text:span>J’</text:span>endurcissoys comme un roc (sans me faindre)<text:line-break/>Mais peu a peu <text:span>je</text:span> sens qu’il me ramende<text:line-break/>En proposant te faire une demande.<text:line-break/>Qui est la fille ayant le cueur si fier,<text:line-break/>Qu’elle t’a faict ainsi mortifier<text:line-break/>Changeant <text:span>visage</text:span> &amp; meurs? nomme la moy:<text:line-break/>Secret seray, <text:span>je</text:span> te prometz ma foy.<text:line-break/></text:p><text:p text:style-name="Speaker"><text:span>Ergasto</text:span>.</text:p><text:p text:style-name="lg">Menant un <text:span>jour</text:span> mes aigneaux en pasture<text:line-break/>Le long d’une eau, par un cas d’<text:span>adventure</text:span><text:line-break/><text:span>Un</text:span> clair Soleil m’apparut en ses undes,<text:line-break/>Qui me lya de ses tresses bien blondes,<text:line-break/>Et imprima sus mon cueur une face,<text:line-break/>Dont le tainct fraiz, Laict &amp; Roses efface.<text:line-break/>Puis se plongea en mon ame de sorte<text:line-break/>Qu’<text:span>impossible</text:span> est que <text:span>jamais</text:span> il en sorte.<text:line-break/>De ce poix seul mon cueur est tant <text:span>grevé</text:span><text:line-break/>Qu’esbahy suis comme il n’en est <text:span>crevé</text:span>,<text:line-break/>Veu que<text:soft-page-break/>7DE SANNAZAR.Veu que deslors fuz mis soubz un <text:span>joug</text:span> tel<text:line-break/>Que <text:span>j’</text:span>ay du mal plus qu’autre homme mortel.<text:line-break/>Dire le puis, Amy, l’experience<text:line-break/>Me faict quasi perdre la patience.<text:line-break/><text:span>Je</text:span> <text:span>vey</text:span> premier luyre l’un de ses yeux,<text:line-break/>Puis l’autre apres, en maintien gracieux.<text:line-break/>Bien me <text:span>souvient</text:span> qu’elle estoit rebrassée<text:line-break/><text:span>Jusqu’</text:span>aux genoux,&amp; que teste baissée<text:line-break/>Au chault du <text:span>jour</text:span> un linge en l’eau <text:span>lavoit</text:span>,<text:line-break/>Chantant si doux, que tout <text:span>ravy</text:span> m’<text:span>avoit</text:span>:<text:line-break/>Mais <text:span>aussi</text:span> tost comm’elle m’<text:span>entreveit</text:span>,<text:line-break/>Elle se teut, que pas un mot ne deit,<text:line-break/>Dont <text:span>J’</text:span>eu grand deuil: &amp; pour plus me fascher,<text:line-break/>Elle s’en <text:span>va</text:span> a sa robe delascher<text:line-break/>Pour s’en <text:span>couvrir</text:span>: puis sans craindre <text:span>avanture</text:span>,<text:line-break/>En l’eau se mect <text:span>jusques</text:span> a la ceincture:<text:line-break/>Parquoy de rage, a moins de dire ouy,<text:line-break/>En terre cheu tout plat <text:span>esvanouy</text:span>.<text:line-break/>Lors par pitité me <text:span>voulant</text:span> secourir,<text:line-break/>Elle s’escrie, &amp; se prend a courir<text:line-break/>Tout droict a moy, si que ses criz trenchans<text:line-break/>Feirent <text:span>venir</text:span> tous les pasteurs des champs,<text:line-break/>Qui des moyens plus de mille tenterent<text:line-break/>Pour me resourdre: &amp; tant en <text:span>inventerent</text:span>,<text:line-break/>Que mon esprit de sortir appresté,<text:line-break/>Fut (pour adonc) en mon corps arresté,<text:line-break/><text:soft-page-break/>L’ARCADIERemediant a ma <text:span>vie</text:span> doubteuse.<text:line-break/>Cela <text:span>voyant</text:span> la pucelle honteuse<text:line-break/>Se retira, monstrant se repentir<text:line-break/>Du bon secours que m’<text:span>avoit</text:span> faict sentir.<text:line-break/>Parquoy mon cueur de sa beaulté surpris,<text:line-break/>De desir fut plus <text:span>vivement</text:span> espriz.<text:line-break/><text:span>Je</text:span> pense bien que cela feit la belle<text:line-break/>Pour se monstrer gracieuse &amp; rebelle.<text:line-break/>Rebelle est bien d’user de ces facons,<text:line-break/>Et froide plus que neiges ou glassons:<text:line-break/>Car nuyt &amp; <text:span>jour</text:span> a mon secours la crye,<text:line-break/>Mais ne luy chault de ce dont <text:span>je</text:span> la prie.<text:line-break/>Ces boys icy <text:span>scavent</text:span> assez combien<text:line-break/><text:span>Je</text:span> luy desire &amp; d’honneur &amp; de bien,<text:line-break/>Si font ruysseaux, montagnes, gens, &amp; bestes,<text:line-break/>Car sans cesser <text:span>jours</text:span> <text:span>ouvrables</text:span> &amp; festes,<text:line-break/>En souspirant d’amour qui me <text:span>provoque</text:span>,<text:line-break/><text:span>Je</text:span> la supplie, &amp; doucement <text:span>invoque</text:span>.<text:line-break/>Tout mon bestail qui sans cesse m’escoute,<text:line-break/>Soit qu’il rumine en l’umbre, ou au boys broute,<text:line-break/>Scait quantesfois <text:span>je</text:span> la nomme en un <text:span>jour</text:span><text:line-break/>Piteusement, sans pause, ny <text:span>sejour</text:span>.<text:line-break/><text:span>Aussi</text:span> par fois Echo qui me <text:span>convoye</text:span>,<text:line-break/>Me faict tourner quand elle me <text:span>renvoye</text:span><text:line-break/>Son <text:span>joly</text:span> nom <text:span>jusques</text:span> a mes oreilles<text:line-break/>Sonnant en l’air si doux que c’est <text:span>merveilles</text:span>.<text:line-break/>Ces ar-<text:soft-page-break/>8DE SANNAZAR.Ces arbres cy d’elle tiennent propoz,<text:line-break/>Soyent agitez du <text:span>vent</text:span>, ou de repoz:<text:line-break/>Et monstre bien chascun en son escorce<text:line-break/>Comm’elle y est <text:span>gravée</text:span> a fine force,<text:line-break/>Ce qui me faict, telle fois est, complaindre,<text:line-break/>Et puis chanter gayement sans me faindre.<text:line-break/>Pour son plaisir mes Toreaux &amp; Belliers<text:line-break/>Font bien <text:span>souvent</text:span> des combatz singuliers.<text:line-break/></text:p><text:line-break/><text:p text:style-name="Text_20_body"/><text:p text:style-name="Text_20_body">En escoutant la piteuse lamentation du dolent <text:span>Er- <text:line-break/>gasto</text:span>, chascun de nous ne fut moins remply de pitié <text:line-break/>que d’esbahissement: car combien que sa <text:span>voix</text:span> de- <text:line-break/>bile, &amp; ses accentz <text:span>entrerompuz</text:span>, nous eussent <text:span>desja</text:span> <text:line-break/>faict plusieurs fois <text:span>grievement</text:span> souspirer, si est ce <text:line-break/>qu’en se taisant, seulement l’obgect de son <text:span>visage</text:span> <text:line-break/>defaict &amp; mortifié, sa perruque herissée, &amp; ses <text:line-break/>yeux tous meurdriz a fine force de pleurer, nous <text:line-break/>eussent peu donner occasion de <text:span>nouvelle</text:span> amertume. <text:line-break/>Mais quand il eut mis fin a ses parolles, &amp; que sem <text:line-break/>blablement les forestz <text:span>resonnantes</text:span> se furent appai- <text:line-break/>sées, il n’y eut aucun de la compagnie qui eust cou- <text:line-break/>rage de l’abandonner pour retourner aux <text:span>jeux</text:span> en- <text:line-break/>trepriz, ny qui se souciast d’<text:span>achever</text:span> les <text:span>commencez</text:span>: <text:line-break/>ains estoit chascun si marry de son infortune, que <text:line-break/>tous <text:span>particulierement</text:span> s’efforceoyent selon leur puis- <text:line-break/>sance ou <text:span>scavoir</text:span>, le retirer de son erreur, luy ensei-</text:p><text:soft-page-break/><text:p text:style-name="Text_20_body"> </text:p>L’ARCADIE<text:p text:style-name="Text_20_body"><text:line-break/>gnant aucuns remedes plus faciles a dire qu’a met- <text:line-break/>tre en execution. Puis <text:span>voyant</text:span> que le Soleil appro- <text:line-break/>choit de l’occident, &amp; que les fascheux grillons ia <text:line-break/>commenceoyent a criqueter dans les <text:span>crevasse</text:span> de la <text:line-break/>terre, <text:span>sentans</text:span> approcher les tenebres de la nuyt, nous <text:line-break/>ne <text:span>voulans</text:span> permettre que le poure desolé demou- <text:line-break/>rast la tout seul, quasi par contraincte le <text:span>levasmes</text:span> <text:line-break/>sus ses piedz: &amp; incontinent le petit pas, feismes <text:line-break/>tourner noz bestes <text:span>devers</text:span> leurs estables. Et pour <text:line-break/>moins sentir le <text:span>travail</text:span> du chemin pierreux, plu- <text:line-break/>sieurs en allant se prindrent a sonner de leurs mu- <text:line-break/>settes a qui mieulx mieulx, chascun s’efforceant <text:line-break/>produire quelque chanson <text:span>nouvelle</text:span>. Ce <text:span>pendant</text:span> l’un <text:line-break/>appelloit ses chiens, l’autre ses bestes, par noms pro- <text:line-break/>pres. Quelqu’un se plaignoit de sa pastourelle, &amp; <text:line-break/>quelque autre rustiquement se <text:span>ventoit</text:span> de la sien- <text:line-break/>ne. D’<text:span>advantage</text:span> plusieurs bons compagnons al- <text:line-break/>loyent en termes ruraux se mocquans &amp; gaudis- <text:line-break/>sans les uns des autres. Et cela dura <text:span>jusques</text:span> a ce <text:line-break/>que <text:span>feussions</text:span> <text:span>arrivez</text:span> en noz cabannes <text:span>couvertes</text:span> <text:line-break/>de chaume. Or se passerent en ceste maniere main- <text:line-break/>tes <text:span>journees</text:span>. Puis un matin <text:span>advint</text:span> que moy (<text:span>suy-<text:line-break/>vant</text:span> le <text:span>devoir</text:span> de bergerie) ayant faict pai- <text:line-break/>stre mes bestes a la rosee, &amp; me semblant que <text:line-break/>pour la grande chaleur prochaine il estoit heure <text:line-break/>de les mener a l’umbre en quelque lieu ou moy &amp;</text:p>elles<text:p text:style-name="Text_20_body"> </text:p><text:soft-page-break/><text:p text:style-name="Text_20_body"> </text:p>9<text:p text:style-name="Text_20_body"> </text:p>DE SANNAZAR.<text:p text:style-name="Text_20_body"><text:line-break/>elles nous <text:span>peussions</text:span> rafraichir de l’aleine des petitz <text:line-break/><text:span>ventz</text:span>. <text:span>Je</text:span> prins mon chemin <text:span>devers</text:span> une umbra- <text:line-break/>geuse <text:span>vallee</text:span> qui estoit a moins d’un quart de lieue <text:line-break/>de moy, conduysant lentement a tout ma houlette <text:line-break/>mes dictes bestes: lesquelles a chascun pas <text:span>vouloyent</text:span> <text:line-break/>entrer dedans les boys. Et n’estois encores gueres <text:line-break/>loing quand de bon encontre <text:span>je</text:span> <text:span>trouvay</text:span> un pa- <text:line-break/>steur <text:span>nommé</text:span> <text:span>Montano</text:span>: lequel semblablement cher- <text:line-break/>choit d’<text:span>eviter</text:span> la chaleur ennuyeuse, et a ces fins <text:line-break/><text:span>avoit</text:span> faict une couronne de rameaux feuilluz qui <text:line-break/>le defendoient du Soleil. Ce pasteur s’en alloit tou <text:line-break/>chant son troupeau <text:span>devant</text:span> soy, sonnant si melodieu- <text:line-break/>sement une musette, qu’il sembloit que les forestz <text:line-break/>en <text:span>feussent</text:span> plus gayes que de coustume. <text:span>Adonc</text:span> <text:span>je</text:span> qui <text:line-break/>fuz <text:span>merveilleusement</text:span> curieux d’<text:span>entendre</text:span> telle me- <text:line-break/>lodie, en parolles assez humaines luy dy: Amy, <text:line-break/>d’<text:span>aussi</text:span> bon cueur que <text:span>je</text:span> prie aux gracieuses <text:span>Nym- <text:line-break/>phes</text:span> qu’elles daignent de <text:span>bonne</text:span> oreille escouter tes <text:line-break/><text:span>chansons</text:span>, et aux dieux <text:span>champestres</text:span> que les loupz <text:span>ra-<text:line-break/>vissans</text:span> ne te <text:span>puissent</text:span> faire <text:span>dommage</text:span> de tes aigneaux, <text:line-break/>mais que sains <text:span>sauves</text:span> et bien guarniz de fine lay- <text:line-break/>ne ilz te puissent rendre agreable profit, faiz moy <text:line-break/>(s’il ne te <text:span>grieve</text:span>) part de la <text:span>jouissance</text:span> de ton armo <text:line-break/>nye. Ce faisant, le chemin et la chaleur nous en sem <text:line-break/>bleront beaucoup moindres. Et afin que tu n’esti- <text:line-break/>mes perdre ta peine, <text:span>j’</text:span>ay une houlette de Myrte B <text:soft-page-break/> L’ARCADIE <text:line-break/>nouailleux, les extremitez de laquelle sont toutes <text:line-break/>garnies de plomb poly. mesmes au bout d’enhault <text:line-break/>est entaillée de la main de <text:span>Caritheo</text:span> <text:span>bouvier</text:span> nague <text:line-break/>res <text:span>venu</text:span> de la fertile <text:span>Espaigne</text:span>, une teste de bellier <text:line-break/><text:span>avec</text:span> ses cornes retounées, par si <text:span>grand</text:span> artifice que <text:line-break/><text:span>Toribio</text:span> l’un des plus riches pasteurs de ce pays <text:line-break/>m’en <text:span>voulut</text:span> unefoys <text:span>donner</text:span> un puissant mastin har- <text:line-break/>dy et bon estrangleur de loupz: toutesfois pour re- <text:line-break/>questes ny pour offres qu’il m’ayt sceu faire, il ne le <text:line-break/>peut oncques obtenir de moy. Et si tu <text:span>veulx</text:span> chan- <text:line-break/>ter, <text:span>je</text:span> t’en feray ung present tout a ceste heure. <text:line-break/>Adonc <text:span>Montano</text:span> sans attendre autres prieres, en <text:line-break/>cheminant ainsy plaisamment commencea:</text:p><text:p text:style-name="Speaker"><text:span>MONTANO</text:span>.</text:p><text:p text:style-name="lg">Allez a l’umbre o Brebiettes<text:line-break/>Qui repeues et pleines estes,<text:line-break/>Soubz ces arbres, puis qu’ainsi <text:span>va</text:span><text:line-break/>Qu’au Midy le Soleil s’en <text:span>va</text:span>:<text:line-break/>Et la prenant le doux repoz,<text:line-break/>Vous entendrez par mes propoz,<text:line-break/>Louer les yeux clairs &amp; serains,<text:line-break/>Les <text:span>cheveux</text:span> d’or bien <text:span>souverains</text:span>,<text:line-break/>Les mains a mes desirs iniques,<text:line-break/>Et les beaultez au monde uniques.<text:line-break/>Lors pendant que mes chalumeaux<text:line-break/>Accorderont<text:soft-page-break/>10DE SANNAZAR.Accorderont au bruyt des eaux,<text:line-break/>Vous pourrez aller pas a pas<text:line-break/>Faire d’herbettes un repas.<text:line-break/><text:span>Je veoy</text:span> la quelqu’<text:span>un</text:span>. Si ce n’est<text:line-break/>Souche, ou Rochier, <text:span>je</text:span> croy que c’est<text:line-break/>Vn homme qui dort en ce <text:span>val</text:span>,<text:line-break/>Ou las, ou qui se <text:span>trouve</text:span> mal.<text:line-break/>Aux espaules, a la stature,<text:line-break/>A la facon de sa <text:span>vesture</text:span>,<text:line-break/>Et a ce chien blanc tout ensemble<text:line-break/>C’est <text:span><text:span>Uranio</text:span></text:span>, ce me semble.<text:line-break/>C’est luy certes, qui bien manye<text:line-break/>Et faict rendre telle armonye<text:line-break/>A sa harpe gente &amp; doulcette,<text:line-break/>Qu’on le compare a ma musette.<text:line-break/>Pasteurs (mes amys) en passant<text:line-break/>Gardez <text:span>vous</text:span> du loup <text:span>ravissant</text:span><text:line-break/>De toute meschancete plein:<text:line-break/>Car <text:span>je</text:span> croy qu’il est en ce plain<text:line-break/>Guettant pour faire mille maulx,<text:line-break/>S’il <text:span>trouve</text:span> a <text:span>l’escart</text:span> animaux.<text:line-break/>Icy a deux chemins froyez:<text:line-break/>Donc sans nous monstrer effroyez<text:line-break/>Prenons par le meillieu du mont<text:line-break/>Ce sentier la nous y semont.<text:line-break/>Veillez sus le loup qui toute heure<text:line-break/>B ij<text:soft-page-break/>L’ARCADIEEn ces buyssons tapy demeure.<text:line-break/><text:span>Jamais</text:span> ne dort (la faulse rasse)<text:line-break/>Mais suyt les bestes a la trasse.<text:line-break/>Homme ne s’estonne en ce boys.<text:line-break/>Pasteurs, <text:span>suyvez</text:span> moy, <text:span>je</text:span> m’en <text:span>voys</text:span>,<text:line-break/>Qui congnois le loup, et la ruse<text:line-break/>Dont pour nous <text:span>decevoir</text:span> il use.<text:line-break/>Mais quand <text:span>je</text:span> n’auroys <text:span>qu’un</text:span> rameau<text:line-break/>De Chesne, d’Erable, ou d’Ormeau<text:line-break/><text:span>Je</text:span> le feray bien reculler<text:line-break/>S’il <text:span>vient</text:span> quelque beste acculer.<text:line-break/>O si en ceste matinee<text:line-break/><text:span>J’</text:span>auoys si bonne destinee,<text:line-break/>Brebiz, que <text:span>je vous</text:span> peusse mettre<text:line-break/>A <text:span>sauveté</text:span>, qui pourroit estre<text:line-break/>Plus que moy <text:span>joyeux</text:span> ou content?<text:line-break/>Ne <text:span>vous</text:span> escartez en montant<text:line-break/>Comme <text:span>tousjours</text:span>, car par expres<text:line-break/><text:span>Je</text:span> <text:span>vous</text:span> dy que le loup est pres.<text:line-break/>Aumoins en sortant de noz granges<text:line-break/><text:span>J’</text:span>ay ouy des criz bien estranges.<text:line-break/>Sus <text:span>Melampe</text:span> et <text:span>Adre</text:span> courez,<text:line-break/>Ou d’abbayer nous secourez.<text:line-break/>Chascun prenne garde a la robe<text:line-break/>Du loup, qui nous pille et desrobe.<text:line-break/>Ces maulx <text:span>adviennent</text:span> (sus ma <text:span>vie</text:span>)<text:line-break/>Par<text:soft-page-break/>11DE SANNAZAR.Par nostre rancune, ou <text:span>envie</text:span>.<text:line-break/>Les plus sages ferment de cloyes,<text:line-break/>De paliz, ou de bonnes hayes,<text:line-break/>Leurs parquetz, sans point se fyer<text:line-break/>A l’abbay des chiens aspre et fier.<text:line-break/>Ainsi par bonne garde ilz ont<text:line-break/>Laynes et laict, dont profit font<text:line-break/>Tout du long que les boys sont <text:span>vers</text:span>,<text:line-break/>Ou despouillez par les <text:span>yvers</text:span>.<text:line-break/>On ne les peult <text:span>veoir</text:span> mal contens<text:line-break/>Pour neige en Mars, ou pire temps.<text:line-break/>Beste ne perdent, s’elle fuyt,<text:line-break/>Ou couche emmy les champs de nuyt:<text:line-break/>Dont semble que les dieux s’accordent<text:line-break/>Aux riches, et a nous discordent.<text:line-break/>A leurs aigneletz mal ne faict<text:line-break/>Empoysonné regard infect.<text:line-break/><text:span>Je</text:span> ne scay si ces cas procedent<text:line-break/>D’herbes, ou charmes qu’ilz possedent:<text:line-break/>Mais les nostres d’une allenée<text:line-break/>Meurent en tous temps de l’année.<text:line-break/>Le loup traistre, larron, pipeur,<text:line-break/>A (peut estre) des riches peur,<text:line-break/>Et aux <text:span>povres</text:span> c’est son usance<text:line-break/>De leur faire toute nuysance.<text:line-break/>Aumoins sommes nous (de par dieu)<text:line-break/>B iij<text:soft-page-break/>L’ARCADIESans perte <text:span>arrivez</text:span> <text:span>jusqu’</text:span>au lieu<text:line-break/>Dont la nature me <text:span>convie</text:span><text:line-break/>A chanter d’amoureuse <text:span>vie</text:span>.<text:line-break/>Il fault commencer a un bout.<text:line-break/>Sus doncques <text:span><text:span>Uranio</text:span></text:span>, debout.<text:line-break/>Doys tu passer ainsi le <text:span>jour</text:span>,<text:line-break/>Comme la nuyt propre au <text:span>sejour</text:span>?<text:line-break/></text:p><text:p text:style-name="Speaker"><text:span><text:span>Uranio</text:span></text:span>.</text:p><text:p text:style-name="lg"><text:span>Je</text:span> reposoys sus ce mont la<text:line-break/>Quand sus la mynuyt m’<text:span>esveilla</text:span><text:line-break/>Le bruyt des chiens <text:span>jappans</text:span> au loup:<text:line-break/>Parquoy me <text:span>levay</text:span> tout acoup,<text:line-break/>Et me prins a crier, Bergiers<text:line-break/>Soyez courageux &amp; legiers<text:line-break/>De le <text:span>poursuyvre</text:span> sans fremir.<text:line-break/>Et oncques puis ne sceu dormir<text:line-break/><text:span>Jusques</text:span> au <text:span>jour</text:span>, que <text:span>je</text:span> comptay<text:line-break/>Tout mon bestail, puis me boutay<text:line-break/>Soubz cest arbre, &amp; me rendormy.<text:line-break/>Tu m’y as <text:span>trouvé</text:span>, mon amy.<text:line-break/></text:p><text:p text:style-name="Speaker"><text:span>Montano</text:span>.</text:p><text:p text:style-name="lg">Dirons nous point quelque chanson<text:line-break/>A la pastorale facon?<text:line-break/></text:p><text:p text:style-name="Speaker"><text:span><text:span>Uranio</text:span></text:span>.</text:p><text:p text:style-name="lg">Quoy donc? mais <text:span>je</text:span> ne respondray<text:line-break/>Fors a ce que dire entendray.<text:line-break/></text:p>Monta-<text:soft-page-break/>12DE SANNAZAR.<text:p text:style-name="Speaker"><text:span>Montano</text:span>.</text:p><text:p text:style-name="lg">A quoy commenceray <text:span>je</text:span> doncques?<text:line-break/>Car <text:span>j’</text:span>en scay bien un cent qui oncques<text:line-break/>Ne fut commun (par mon serment)<text:line-break/>Chanteray <text:span>je</text:span> Cruel tourment?<text:line-break/>Ou celle qui commence ainsi:<text:line-break/>Ma belle dame sans mercy?<text:line-break/>Ou bien de la belle obstinée<text:line-break/>Disant, O dure destinée?<text:line-break/></text:p><text:p text:style-name="Speaker"><text:span><text:span>Uranio</text:span></text:span>.</text:p><text:p text:style-name="lg"><text:span>Nenny</text:span>, mais <text:span>je</text:span> te requier, dy<text:line-break/>Celle qu’<text:span>avant</text:span> hier a midy<text:line-break/>Tu chantois emmy ce bourget:<text:line-break/>Ell’ est doulce, et de bon <text:span>subject</text:span>.<text:line-break/></text:p><text:p text:style-name="Speaker"><text:span>Montano</text:span>.</text:p><text:p text:style-name="lg">En plainctz et pleurs ma chair distile,<text:line-break/>Comme au Soleil neige subtile,<text:line-break/>Ou comme <text:span>l’on</text:span> <text:span>veoit</text:span> par effect<text:line-break/>Qu’au <text:span>vent</text:span> la nue se defaict<text:line-break/>Et ne scay moyen d’y <text:span>pourveoir</text:span>.<text:line-break/>Pensez quel mal <text:span>je</text:span> puis <text:span>avoir</text:span>.<text:line-break/></text:p><text:p text:style-name="Speaker"><text:span><text:span>Uranio</text:span></text:span>.</text:p><text:p text:style-name="lg">Pensez quel mal <text:span>je</text:span> puis <text:span>avoir</text:span>,<text:line-break/>Car comme cire fond au feu<text:line-break/>Que l’eau froyde estainct peu a peu,<text:line-break/><text:span>Je</text:span> me consume: on le peult <text:span>veoir</text:span>:<text:line-break/></text:p>B iiij<text:soft-page-break/>L’ARCADIE<text:p text:style-name="lg">Et de ce las ne <text:span>veuil</text:span> sortir.<text:line-break/>Tant me plaist ma peine sentir.<text:line-break/></text:p><text:p text:style-name="Speaker"><text:span>Montano</text:span>.</text:p><text:p text:style-name="lg">Tant me plaist ma peine sentir,<text:line-break/>Qu’au son de ma Muse <text:span>je</text:span> danse,<text:line-break/>Tendant a mortelle cadence:<text:line-break/>Car <text:span>je</text:span> pousuy sans diuertir<text:line-break/><text:span>Un</text:span> Basilir que <text:span>j’</text:span>ay cherché<text:line-break/>Par ma fortune, ou mon peché.<text:line-break/></text:p><text:p text:style-name="Speaker"><text:span><text:span>Uranio</text:span></text:span>.</text:p><text:p text:style-name="lg">Par ma fortune ou mon peché<text:line-break/><text:span>Je</text:span> <text:span>voys</text:span> <text:span>tousjours</text:span> cueuillant fleurettes,<text:line-break/>Dont <text:span>je</text:span> faiz chapeaux d’amourettes,<text:line-break/>Pleurant de me <text:span>veoir</text:span> empesché<text:line-break/>A un Tigre pacifier,<text:line-break/>Qui est trop cruel, et trop fier.<text:line-break/></text:p><text:p text:style-name="Speaker"><text:span>Montano</text:span>.</text:p><text:p text:style-name="lg">O ma doulce amy <text:span>Philis</text:span><text:line-break/><text:span>Aussi</text:span> blanche que le beau <text:span>Liz</text:span>,<text:line-break/>Et plus uermeille que le pré<text:line-break/>De fleurs en Auril dyapré,<text:line-break/>Plus prompte a fuyr <text:span>qu’une</text:span> Biche,<text:line-break/>Et d’amoureux guerdon plus chiche<text:line-break/>Que <text:span>Syringua</text:span> qui un roseau<text:line-break/><text:span>Devint</text:span>, et tremble encor en l’eau<text:line-break/>Pour les maux que <text:span>j’</text:span>ay endurez,<text:line-break/>Monstre<text:soft-page-break/>13DE SANNAZAR.Monstre moy tes <text:span>cheveux</text:span> dorez.<text:line-break/></text:p><text:p text:style-name="Speaker"><text:span><text:span>Uranio</text:span></text:span>.</text:p><text:p text:style-name="lg"><text:span>Tyrrhena</text:span> dont le tainct resemble<text:line-break/>Laict &amp; roses meslez ensemble,<text:line-break/>Plus legiere a fuyr qu’<text:span>un</text:span> <text:span>Dain</text:span>,<text:line-break/>Doux feu bruslant mon cueur soudain,<text:line-break/>Voire plus dure a mes recors<text:line-break/>Que celle qui feit de son corps<text:line-break/>Le premier <text:span>Laurier</text:span> en <text:span>Thessale</text:span>,<text:line-break/>Pour effacer ma couleur palle,<text:line-break/>Tourne <text:span>devers</text:span> moy tes doux yeulx,<text:line-break/>Ou niche <text:span>Amour</text:span> <text:span>vainqueur</text:span> des dieux.<text:line-break/></text:p><text:p text:style-name="Speaker"><text:span>Montano</text:span>.</text:p><text:p text:style-name="lg">Pasteurs qui estes cy autour,<text:line-break/>Et nous oyez chanter a tour<text:line-break/>Si feu querez, <text:span>venez</text:span> en prendre<text:line-break/>En moy reduict en Salemandre<text:line-break/>Bien heureux monstre, et miserable<text:line-break/>Pour l’ardeur en moy perdurable<text:line-break/>Depuis l’heure que sans esgard<text:line-break/><text:span>Je</text:span> fuz <text:span>navré</text:span> du beau regard,<text:line-break/>Auquel pensant mon cueur se glace,<text:line-break/>Et si brusle en tout temps et place.<text:line-break/></text:p><text:p text:style-name="Speaker"><text:span><text:span>Uranio</text:span></text:span>.</text:p><text:p text:style-name="lg">Pasteurs qui pour fuyr au chault<text:line-break/>Cherchez l’umbrage ou n’ayt default<text:line-break/></text:p><text:soft-page-break/>L’ARCADIE<text:p text:style-name="lg">De rafraichissement d’eau <text:span>vive</text:span>,<text:line-break/>Venez a moy, que douleur <text:span>prive</text:span><text:line-break/>De <text:span>joyeux</text:span> espoir, &amp; qui rens<text:line-break/>De mes yeux, deux amples torrens<text:line-break/>Deslors que <text:span>je</text:span> <text:span>vey</text:span> la main blanche<text:line-break/>Qui lya ma <text:span>volunte</text:span> franche,<text:line-break/>Et mon cueur si bien <text:span>pourchassa</text:span>,<text:line-break/>Que tout autre amour en <text:span>chassa</text:span>.<text:line-break/></text:p><text:p text:style-name="Speaker"><text:span>Montano</text:span>.</text:p><text:p text:style-name="lg">La nuyt <text:span>vient</text:span>: le Ciel se faict sombre:<text:line-break/>Les montz au plat pays font umbre:<text:line-break/>Mais les estoilles &amp; la Lune<text:line-break/>Nous reconduyront en la brune.<text:line-break/>Tout le bestail se mect ensemble<text:line-break/>Hors des boys, <text:span>veoyant</text:span> (comme il semble)<text:line-break/>L’heure qu’il y auroit danger<text:line-break/>Que les loupz en <text:span>veinsent</text:span> menger.<text:line-break/>Les guydes aux <text:span>villages</text:span> tendent,<text:line-break/>Puis noz compagnons nous attendent<text:line-break/>Craignans quelque perte <text:span>advenue</text:span><text:line-break/>Depuis que la nuyt est <text:span>venue</text:span>.<text:line-break/></text:p><text:p text:style-name="Speaker"><text:span><text:span>Uranio</text:span></text:span>.</text:p><text:p text:style-name="lg"><text:span>Je</text:span> n’en sache point en esmoy<text:line-break/>Pour ma demeure: &amp; quant a moy<text:line-break/><text:span>Ja</text:span> n’en bougera mon troupeau<text:line-break/>Qu’il n’ayt tresbien emply sa peau.<text:line-break/></text:p>Quand<text:soft-page-break/>14DE SANNAZAR.<text:p text:style-name="lg">Quand tu me feroys compagnie,<text:line-break/>Ma pannetiere est bien garnye,<text:line-break/>Et <text:span>aussi</text:span> est bien ma bouteille<text:line-break/>Pleine de bon <text:span>vin</text:span> de ma treille,<text:line-break/>Dont tant qu’il y en aura goutte,<text:line-break/><text:span>L’on</text:span> ne <text:span>verra</text:span> que <text:span>je</text:span> me boute<text:line-break/>Au chemin pour m’en retourner,<text:line-break/>D’eust il &amp; <text:span>plouvoir</text:span> &amp; tonner.<text:line-break/></text:p><text:p text:style-name="Text_20_body"/><text:p text:style-name="Text_20_body"><text:span>Ja</text:span> se taysoient les deux pasteurs <text:span>ayans</text:span> <text:span>achevé</text:span> de <text:line-break/>chanter, quand nous <text:span>levez</text:span> de noz sieges laissas- <text:line-break/>mes la <text:span><text:span>Uranio</text:span></text:span> auec deux <text:span>compagnons</text:span>, et <text:span>suyvismes</text:span> <text:line-break/>nostre bestail, qui bonne piece <text:span>avoit</text:span> s’estoit mis au <text:line-break/>retour soubz la conduicte des chiens fideles. Et <text:span>non-<text:line-break/>obstant</text:span> que les Sureaux chargez de feuilles et de <text:line-break/>fleurs, umbrageassent quasi toute la <text:span>voye</text:span>, qui tou- <text:line-break/>tesfois estoit assez ample, la lueur de la Lune estoit <text:line-break/>si claire que nous y <text:span>veoyions</text:span> comme en plein <text:span>jour</text:span>. <text:line-break/>Lors en cheminant par le <text:span>silence</text:span> de la nuyt, propoz <text:line-break/>se meurent du passetemps receu la <text:span>journee</text:span>, et fut <text:line-break/>grandement estimée la nouuelle facon de commen- <text:line-break/>cer de <text:span><text:span>Montano</text:span></text:span>: mais beaucoup plus la promptitude <text:line-break/>et asseurance d’<text:span><text:span>Uranio</text:span></text:span>, qui <text:span>avoit</text:span> commencé a chan <text:line-break/>ter n’estant a grand peine <text:span>esveillé</text:span>: et ne luy <text:span>avoit</text:span> <text:line-break/>le sommeil rien sceu diminuer de sa louenge me- <text:line-break/>ritée. Parquoy chascun <text:span>rendoit</text:span> graces aux dieux de</text:p><text:soft-page-break/><text:p text:style-name="Text_20_body"> </text:p>L’ARCADIE<text:p text:style-name="Text_20_body"><text:line-break/>ce que ainsi par cas fortuit nous <text:span>avoyent</text:span> <text:span>conduictz</text:span> <text:line-break/>a si grande recreation. Entre ces <text:span>devises</text:span> se enten- <text:line-break/>doit aucunesfois le murmure des Faisans qui s’esba- <text:line-break/>toient en leurs aires, chose qui nous faisoit <text:span>souvent</text:span> <text:line-break/><text:span>interrompre</text:span> noz propoz. qui (sans point de doute) <text:line-break/>nous <text:span>sembloyent</text:span> beaucoup plus doux que s’ilz eus- <text:line-break/>sent esté <text:span>continuez</text:span> sans une si plaisante <text:span>interruption</text:span>. <text:line-break/>En ce <text:span>contentement</text:span> nous <text:span>arrivasmes</text:span> a noz maisons: <text:line-break/>ou, apres auoir chassé la fain a force de <text:span>viandes</text:span> ru- <text:line-break/>stiques, nous allasmes (comme de coustume) dormir <text:line-break/>sus la paille, <text:span>attendans</text:span> en singuliere <text:span>devotion</text:span> le <text:span>jour</text:span> <text:line-break/><text:span>ensuyvant</text:span>, auquel se <text:span>devoit</text:span> <text:span>solennelement</text:span> celebrer <text:line-break/>la ioyeuse feste de la saincte <text:span>Pales</text:span> <text:span>venerable</text:span> Deesse <text:line-break/>des pasteurs. Pour la <text:span>reverence</text:span> de laquelle <text:span>aussi</text:span> tost <text:line-break/>que le <text:span>Soleil</text:span> apparut en Orient, et que les oysillons <text:line-break/>ramages se meirent a chanter sus les branches des <text:line-break/>arbres, <text:span>annonceans</text:span> la prochaine lumiere, chascun se <text:line-break/><text:span>leva</text:span> de son giste, et sa maison tapissa de rameaux <text:line-break/>de Chesne ou Cormier, parant lentrée de feuillars <text:line-break/>entremeslez de fleurs de Geneure et autres que la <text:line-break/>saison produysoit. Puis on alla <text:span>devotement</text:span> faire la <text:line-break/><text:span>procession alentour</text:span> des Estables, perfumant de sou- <text:line-break/>phre <text:span>vif</text:span> tout le bestail, et <text:span>davantage</text:span> le purifiant par <text:line-break/><text:span>devotes</text:span> prieres, afin que mal ou <text:span>inconvenient</text:span> ne luy <text:line-break/>peust <text:span>advenir</text:span>. Ce pendant <text:span>l’on</text:span> entendoit par toutes <text:line-break/>les cabannes resonner <text:span>divers</text:span> instrumens champe-</text:p>stres<text:p text:style-name="Text_20_body"> </text:p><text:soft-page-break/><text:p text:style-name="Text_20_body"> </text:p>15<text:p text:style-name="Text_20_body"> </text:p>DE SANNAZAR.<text:p text:style-name="Text_20_body"><text:line-break/>stres: et <text:span>furent</text:span> les rues et carrefours des <text:span>villages</text:span> <text:span>jon-<text:line-break/>chez</text:span> de feuilles de Myrte, et autres herbes odoran- <text:line-break/>tes. Aussi pour <text:span>deuement</text:span> solennizer la saincte feste, <text:line-break/>tous animaux <text:span>jouyrent</text:span> du repoz desiré: mesmes <text:line-break/>les Charrues, Coutres, Rasteaux, Besches et autres <text:line-break/>outilz d’agriculture parez de fleurs de toutes sor <text:line-break/>tes, donnerent manifeste indice d’agreable <text:span>oysiveté</text:span>. <text:line-break/>Et ny eut aucun <text:span>manouvrier</text:span> qui pour ce <text:span>jour</text:span> presu <text:line-break/>mast faire un seul acte de labeur: ains tous <text:span>joyeux</text:span> <text:line-break/>et deliberez se meirent a <text:span>chanter</text:span> amoureuses chan <text:line-break/>sons: et faire plusieurs <text:span>joliz</text:span> esbatemens <text:span>environ</text:span> les <text:line-break/>Beufz embouquetez et attachez aux mengeoires <text:line-break/>plaines de fourrage. Pareillement les petitz Gar- <text:line-break/>sonnetz pleins de <text:span>merveilleuse vivacité</text:span> sen <text:span>alloyent</text:span> <text:line-break/>parmy les <text:span>campagnes</text:span> <text:span>avec</text:span> les simples fillettes <text:span>jouant</text:span> <text:line-break/>a <text:span>divers</text:span> <text:span>jeux</text:span> pueriles en signe de commune lyesse. <text:line-break/>Mais pour dignement presenter noz offrandes sus <text:line-break/>les autelz fumans, et accomplir les <text:span>veux</text:span> faictz en <text:line-break/>noz <text:span>adversitez</text:span> passées, tous ensemble nous en al- <text:line-break/>lasmes au temple. Auquel estant montez par un pe <text:line-break/>tit nombre de marches, apperceumes au dessus du <text:line-break/>portail quelques forestz et montaignes de platte <text:line-break/>paincture, enrichies d’arbes feuilluz, et de mille <text:line-break/><text:span>diversitez</text:span> de fleurs. Entre lesquelles estoient quel- <text:line-break/>ques troupeaux de bestes qui s’en alloient <text:span>pasturant</text:span> <text:line-break/>et promenant le long des prez <text:span>avec</text:span> une dixaine de</text:p><text:soft-page-break/><text:p text:style-name="Text_20_body"> </text:p>L’ARCADIE<text:p text:style-name="Text_20_body"><text:line-break/>chiens de garde, la trasse desquelz se monstroit <text:line-break/>comme naturelle sus la terre. Aucuns des pasteurs <text:line-break/>tiroyent les bestes: autres <text:span>tondoient</text:span> les laynes: <text:span>aucuns</text:span> <text:line-break/>sonnoient de Cornemuses: et d’autres s’efforcoyent <text:line-break/>(<text:span>comme</text:span> il sembloit) d’accorder leurs <text:span>voix</text:span> au <text:span>son</text:span> d’icel <text:line-break/>les. Mais ce que plus <text:span>ententivement</text:span> me pleut a regar- <text:line-break/>der, <text:span>furent</text:span> certaines Nymphes nues, lesquelles <text:span>estoient</text:span> <text:line-break/>demy cachees derriere une tige de Chastaignier, et <text:line-break/><text:span>ryoient</text:span> d’un <text:span>mouton</text:span> qui s’amusoyt a <text:span>ronger</text:span> une <text:span>bran-<text:line-break/>che</text:span> de Chesne <text:span>pendant</text:span> <text:span>devant</text:span> ses yeux, qui luy ostoit <text:line-break/>la <text:span>souvenance</text:span> de paistre les herbes d’autour de luy. <text:line-break/>Et ce <text:span>pendant</text:span> <text:span>survenoyent</text:span> quatre Satyres cornuz a <text:line-break/>tout leurs piedz de chieure, qui se <text:span>couloyent</text:span> a <text:span>travers</text:span> <text:line-break/>une touffe de <text:span>Lentisques</text:span> tout <text:span>doulcement</text:span> pour les <text:span>sur <text:line-break/>prendre</text:span> par derriere: dont les belles s’<text:span>appercevans</text:span> <text:line-break/><text:span>tournoyent</text:span> en fuyte par le plus espois de la forest, <text:span>sans</text:span> <text:line-break/>craindre buyssons ou autres choses qui leur <text:span>peussent</text:span> <text:line-break/>nuyre. L’une d’<text:span>entr</text:span>’elles plus agile que les autres estoit <text:line-break/><text:span>montée</text:span> sus un Charme: et de la se <text:span>defendoit avecques</text:span> <text:line-break/>une <text:span>longue</text:span> <text:span>branche</text:span> qu’elle tenoit en sa main. ses <text:span>compa <text:line-break/>gnes</text:span> s’<text:span>estoient</text:span> de peur gettées en une <text:span>riviere</text:span> par ou <text:line-break/>elles se <text:span>sauvoient</text:span> en <text:span>nageant</text:span>, <text:span>dont</text:span> les undes estoient si <text:line-break/>claires, qu’elles ne <text:span>cachoient</text:span> que peu ou rien de leurs <text:line-break/>charnures <text:span>blanches</text:span> &amp; delicates. Puis se <text:span>veoyant</text:span> es- <text:line-break/>chappées du peril, <text:span>estoient</text:span> assises a l’autre <text:span>rive</text:span> <text:span>travail <text:line-break/>lées</text:span>, et presque hors d’alene, <text:span>essuyant</text:span> leurs <text:span>cheveux</text:span></text:p>mouillez<text:p text:style-name="Text_20_body"> </text:p><text:soft-page-break/><text:p text:style-name="Text_20_body"> </text:p>16<text:p text:style-name="Text_20_body"> </text:p>DE SANNAZAR.<text:p text:style-name="Text_20_body"><text:line-break/>mouillez. mais il sembloit qu’en gestes &amp; paroles <text:line-break/>elles se <text:span>voulussent</text:span> mocquer de ces Satyres qui ne les <text:line-break/><text:span>avoient</text:span> sceu attaindre. A l’un des costez de ceste pain <text:line-break/>cture estoit figuré <text:span>Apollo</text:span>, <text:span>lequel</text:span> appuyé sus un <text:span>baston</text:span> <text:line-break/>d’Oliuier <text:span>sauvage</text:span>, le long d’une <text:span>riviere</text:span> gardoit les <text:line-break/>bestes d’<text:span>Admetus</text:span>. Et pour estre trop <text:span>ententif</text:span> a regar <text:line-break/>der le <text:span>combat</text:span> de deux puissans Toreaux qui <text:span>sentre-<text:line-break/>heurtoient</text:span> de leurs cornes, il ne s’<text:span>avisoit</text:span> du cauteleux <text:line-break/><text:span>Mercure</text:span> qui luy destournoit ses <text:span>vaches</text:span>, estant des- <text:line-break/>guyse en habit de pasteur <text:span>portant</text:span> une peau de <text:span>chie-<text:line-break/>vre</text:span> soubz son esselle. Mais tout <text:span>joignant</text:span> estoit <text:span>Battus</text:span> <text:line-break/>deceleur de ce larrecin, transformé en pierre, <text:span>tenant</text:span> <text:line-break/>encores le doy estendu <text:span>comme</text:span> qui enseigne quelque <text:line-break/>chose. <text:span>Un</text:span> peu plus bas se <text:span>povoit</text:span> <text:span>veoir</text:span> derechef ce <text:line-break/>mesme <text:span>Mercure</text:span> <text:span>assis</text:span> <text:span>contre</text:span> une roche, <text:span>ayant</text:span> les <text:span>joues</text:span> <text:line-break/>enflees de <text:span>sonner</text:span> une <text:span>chevrette</text:span>, mais il guygnoit du <text:line-break/>coing de l’oeuil une Genice <text:span>blanche</text:span> <text:span>estant</text:span> pres de luy <text:line-break/>soubz la <text:span>conduicte</text:span> d’<text:span>Argus</text:span>, qu’il s’efforcoit <text:span>decevoir</text:span> <text:line-break/>par toutes manieres de finesse. De l’autre part gisoit <text:line-break/>au pied d’un hestre un pasteur endormy au meillieu <text:line-break/>de ses <text:span>chievres</text:span>, sa pannetiere soubz sa teste, en la- <text:line-break/>quelle un chien mettoit le museau. &amp; pour autant <text:line-break/>que la Lune le contemploit de bon oeuil, <text:span>j’</text:span>estimay <text:line-break/>que c’estoit <text:span>Endymion</text:span>. Aupres de luy estoit <text:span>Paris</text:span>, qui <text:line-break/><text:span>avec</text:span> sa faucille <text:span>avoit</text:span> <text:span>commencé</text:span> d’escrire <text:span>Oenoné</text:span> sus <text:line-break/>l’escorce d’un Orme, mais il ne l’<text:span>avoit</text:span> encores sceu</text:p><text:soft-page-break/><text:p text:style-name="Text_20_body"> </text:p>L’ARCADIE<text:p text:style-name="Text_20_body"><text:line-break/><text:span>achever</text:span>, pour la <text:span>survenue</text:span> des troys deesses, dont il <text:line-break/>luy falut faire le <text:span>jugement</text:span>. Et qui n’estoit moins <text:line-break/>subtil a penser, que delectable a regarder, fut l’<text:span>ap-<text:line-break/>percevance</text:span> du paintre discret, lequel ayant figuré <text:line-break/><text:span><text:span>Juno</text:span></text:span> et <text:span><text:span>Minerve</text:span></text:span> de tant extreme beaulté qu’il eust <text:line-break/>esté <text:span>impossible</text:span> de plus, se deffiant de <text:span>povoir</text:span> pain- <text:line-break/>dre <text:span>Venus</text:span> si belle comme le besoing requeroit, la <text:line-break/>paignit le doz tourné, excusant par telle industrie <text:line-break/>l’imperfection de son art. Plusieurs autres belles <text:line-break/>choses (dont <text:span>maintenant</text:span> ne me <text:span>souvient</text:span>) estoient mi- <text:line-break/>ses sus ce portail. Mais quand nous feusmes entrez <text:line-break/>au temple, et <text:span>pervenuz</text:span> a l’autel sus lequel repo- <text:line-break/>soit la statue de la saincte Deesse, nous <text:span>trouvasmes</text:span> <text:line-break/>un Prestre <text:span>vestu</text:span> d’une Aulbe blanche, et couronné <text:line-break/>de feuilles <text:span>verdes</text:span>, comme il estoit requis en tel <text:span>jour</text:span> <text:line-break/>et si solennel sacrifice: lequel en admirable silence <text:line-break/>nous attendoit pour faire les <text:span>divines</text:span> ceremonies. <text:line-break/>Et plus tost ne nous <text:span>veit rengez</text:span> autour du sacrifice, <text:line-break/>que de ses propres mains il tua une brebiette blan- <text:line-break/>che, de laquelle il offrit <text:span>devotement</text:span> les entrailles sus <text:line-break/>le feu sacré, <text:span>avec</text:span> de l’encens masle, de rameaux <text:line-break/>d’<text:span>Olivier</text:span>, de Pin, et de Laurier, ensemble de l’herbe <text:line-break/><text:span>Sabine</text:span>. Puis agenouillé <text:span>vers</text:span> Orient, les bras esten- <text:line-break/>duz, en rependant un <text:span>vaisseau</text:span> de laict tiede, ainsi <text:line-break/>commenca son Oraison:</text:p><text:p text:style-name="Text_20_body"/><text:p text:style-name="Text_20_body">O <text:span>venerable</text:span> et saincte Deesse, la <text:span>merveilleuse</text:span></text:p>puissance<text:p text:style-name="Text_20_body"> </text:p><text:soft-page-break/><text:p text:style-name="Text_20_body"> </text:p>17<text:p text:style-name="Text_20_body"> </text:p>DE SANNAZAR.<text:p text:style-name="Text_20_body"><text:line-break/>puissance de laquelle s’est plusieurs foys manifestée <text:line-break/>en noz <text:span>adversitez passees</text:span>, <text:span>je</text:span> te supply preste a ce- <text:line-break/>ste heure tes oreilles <text:span>ententives</text:span> aux <text:span>devotes</text:span> prieres <text:line-break/>de ce peuple circunstant, lequel en toute humilité <text:line-break/>requiert <text:span>pardon</text:span> de ses offenses: ascauoir si par mes- <text:line-break/>garde il s’estoit quelque foys <text:span>assiz</text:span> ou <text:span>avoit</text:span> faict <text:line-break/>paistre ses bestes soubz aucun arbre sacré: Ou si <text:line-break/>entrant dedans les forestz <text:span>inviolables</text:span>, son <text:span>arrivée</text:span> <text:line-break/><text:span>avoit</text:span> troublé les <text:span>passetemps</text:span> des sainctes Dryades et <text:line-break/>dieux demy boucquins: Ou si par <text:span>indigence</text:span> d’herbes <text:line-break/>il <text:span>avoit</text:span> a coupz de coignée despouillé les boccages <text:line-break/>sacrez de rameaux umbrageux pour <text:span>subvenir</text:span> a <text:line-break/>son bestail <text:span>pressé</text:span> de famine. Lequel semblablement <text:line-break/>si par brutalité <text:span>avoit contaminé</text:span> les herbes d’<text:span>environ</text:span> <text:line-break/>les paisibles sepulcres: Ou de ses piedz fangeux <text:line-break/>troublé les sources des claires fontaines, <text:span>corrompant</text:span> <text:line-break/>leur purité accoustumée: Toy propice Deesse ap- <text:line-break/>paise les deitez offensees, <text:span>preservant tousjours</text:span> les <text:line-break/>pasteurs et leurs troupeaux d’<text:span>inconveniens</text:span> &amp; ma- <text:line-break/>ladies. Ne permetz que noz yeux indignes <text:span>puissent</text:span> <text:line-break/>aucunesfoys <text:span>veoir</text:span> emmy les forestz les Nymphes <text:line-break/><text:span>vindicatives</text:span>, ou la claire <text:span>Diane</text:span> toute nue se baigner <text:line-break/>dedans les eaux froides: ou le <text:span>sauvage</text:span> <text:span>Faunus</text:span> lors <text:line-break/>que sus le plus chault du <text:span>jour</text:span> il retourne de la chas <text:line-break/>se, las, <text:span>travaillé</text:span>, &amp; sans aucune proye, dont par de- <text:line-break/>spit <text:span>s’en va courant a travers</text:span> les <text:span>campagnes</text:span>. Destourne</text:p>C<text:p text:style-name="Text_20_body"> </text:p><text:soft-page-break/><text:p text:style-name="Text_20_body"> </text:p>L’ARCADIE<text:p text:style-name="Text_20_body"><text:line-break/>de nous &amp; de noz bestes tous blasphemes et im- <text:line-break/>precations de magicque. Garde noz tendres aigne- <text:line-break/>letz de la poison des yeux pleins d’<text:span>envie</text:span>. <text:span>Sauve</text:span> la <text:line-break/>troupe <text:span>vigilante</text:span> des chiens, qui sont le refuge et seur <text:line-break/>appuy des brebiettes <text:span>craintives</text:span>, afin que leur <text:span>nombre</text:span> <text:line-break/>ne puisse <text:span>aucunement</text:span> appetisser, et qu’il ne se <text:span>trauve</text:span> <text:line-break/>moindre les soirs au rentrer es estables, que les ma <text:line-break/>tins allant en pasture. Faiz que ne <text:span>puissions jamais <text:line-break/>veoir</text:span> aucuns de noz pasteurs lermoyant rapporter <text:line-break/>au logis la peau sanglante d’une beste a <text:span>grand</text:span> peine <text:line-break/>recousse de la gueulle du loup. Chasse loing de nous <text:line-break/>la dangereuse famine, &amp; nous procure abondance <text:line-break/>d’herbes, feuilles, &amp; claires eaux, tant pour nostre <text:line-break/>usage, que pour <text:span>abbreuver</text:span> et nettoyer noz bestes: <text:line-break/>lesquelles semblablement nous soient en toutes sai- <text:line-break/>sons fertiles de laict &amp; d’engeance, mesme si bien <text:line-break/><text:span>revestues</text:span> de layne, que nous en <text:span>puissions</text:span> tirer agrea- <text:line-break/>ble profit.</text:p><text:p text:style-name="Text_20_body"/><text:p text:style-name="Text_20_body">Ceste oraison dicte par quatre foys, &amp; autant <text:line-break/>par nous taisiblement murmurée, chascun pour <text:line-break/>se purger se <text:span>lava</text:span> les mains d’eau de fontaine <text:span>vive</text:span>. <text:line-break/>Puis ayant faict allumer force feux de paille, <text:line-break/>nous saultasmes par <text:span>dessus</text:span> les uns apres les au- <text:line-break/>tres, afin que la fumée emportast quant et soy noz <text:line-break/>offenses du temps <text:span>passé</text:span>. Cela faict nous retour- <text:line-break/>nasmes <text:span>devant</text:span> l’image de la saincte Deesse presen-</text:p>ter<text:p text:style-name="Text_20_body"> </text:p><text:soft-page-break/><text:p text:style-name="Text_20_body"> </text:p>18<text:p text:style-name="Text_20_body"> </text:p>DE SANNAZAR.<text:p text:style-name="Text_20_body"><text:line-break/>ter noz oblations &amp; offrandes. Puis le sacrifice <text:line-break/><text:span>achevé</text:span> saillismes du temple par une autre porte <text:line-break/>qui nous mena en une campagne <text:span>couverte</text:span> de prez <text:line-break/><text:span>merveilleusemment</text:span> delectables, lesquelz (a mon <text:span>ju-<text:line-break/>gement</text:span>) n’<text:span>avoyent</text:span> encores esté brouttez de mou- <text:line-break/>tons ou de <text:span>chievres</text:span>, ny foulez d’autres piedz <text:line-break/>que de Nymphes. Et pense que les mouches a miel <text:line-break/>n’en <text:span>avoient</text:span> encores gousté de la <text:span>saveur</text:span> des fleurs: <text:line-break/>tant elles se monstroient saines &amp; entieres. En ces <text:line-break/>prez nous apperceusmes une troupe de bergieres <text:line-break/>qui s’en alloient promenant le petit pas, en faisant <text:line-break/>des chapelletz qu’elles affuloyent en mille modes <text:line-break/>sus leurs <text:span>chevelures</text:span> blondes, chascune s’effor- <text:line-break/>ceant de surmonter par artifice ses dons de nature. <text:line-break/>Entre lesquelles <text:span>Galicio</text:span> choysissant (de fortune) sa <text:line-break/>mieux aymée, sans se faire prier aucunement, a- <text:line-break/>pres auoir getté quelques souspirs du fons de sa <text:line-break/>poyctrine, sonnant <text:span>Eugenio</text:span> de sa musette, ainsi com <text:line-break/>mencea doucement a chanter, chascun faisant si- <text:line-break/>lence.</text:p><text:p text:style-name="Speaker"><text:span>GALICIO</text:span></text:p><text:p text:style-name="Stage"><text:span>SEUL</text:span>.</text:p><text:p text:style-name="lg">Au <text:span>rivage</text:span> d’un ruysseau<text:line-break/>D’argentine &amp; courante eau,<text:line-break/></text:p>C ij<text:soft-page-break/>L’ARCADIE<text:p text:style-name="lg">En un boys de fleurs orné<text:line-break/><text:span>Un</text:span> pasteur bien atourné<text:line-break/>De mainte feuillue branche,<text:line-break/>Par expres d’<text:span>Olive</text:span> blanche,<text:line-break/>Chantoit au pied d’un grand Orme<text:line-break/>Au poinct que l’aube se forme<text:line-break/>Le tiers <text:span>jour</text:span> du moys qui naist<text:line-break/><text:span>Avant Avril</text:span>, qui tant plaist.<text:line-break/><text:span>Une</text:span> infinité d’oyseaux<text:line-break/>Sus arbres &amp; sus roseaux<text:line-break/>Respondoyent a sa chanson<text:line-break/>En tresarmonieux son.<text:line-break/>Lors tourné <text:span>vers</text:span> Orient<text:line-break/>Deit au Soleil en ryant:<text:line-break/><text:span>speaker pasteur</text:span><text:span>Je</text:span> te prie <text:span>ouvre</text:span> ta porte<text:line-break/>Plus matin, &amp; nous apporte<text:line-break/>Vermeille aube,&amp; temps serain,<text:line-break/>Pasteur, de tous <text:span>souverain</text:span>.<text:line-break/>Et te metz en ton <text:span>devoir</text:span><text:line-break/>De faire <text:span>avant</text:span> saison <text:span>veoir</text:span><text:line-break/><text:span>Un</text:span> beau May delicieux,<text:line-break/>Fleury, doux, &amp; gracieux.<text:line-break/><text:span>speaker Galicio</text:span>Monte plus hault d’un degré:<text:line-break/>Ta seur t’en scaura bon gré,<text:line-break/>Car elle prendra repoz<text:line-break/>Plus grand, &amp; plus a propoz.<text:line-break/></text:p><text:line-break/>Et faiz<text:soft-page-break/>19DE SANNAZAR.<text:p text:style-name="lg">Et faiz que <text:span>suyvent</text:span> ses pas<text:line-break/>Les estoilles par compas:<text:line-break/>Car <text:span>aussi</text:span> bien que nous sommes,<text:line-break/>Bergier fuz entre les hommes.<text:line-break/>Vallées, roches, <text:span>Cypres</text:span>,<text:line-break/>Et tous arbres d’icy pres<text:line-break/>Escoutez ce que <text:span>j’</text:span>exprime<text:line-break/>En ceste humble &amp; basse ryme.<text:line-break/>Aux troupeaux doux et traictables<text:line-break/>Plus ne soyent loupz redoutables.<text:line-break/>Le monde plein de meschance<text:line-break/>Tourne a sa premiere chance.<text:line-break/>Les coupeaux des montz <text:span>divers</text:span>,<text:line-break/>Soyent de roses tous <text:span>couvers</text:span>:<text:line-break/>Et par les espines pendent<text:line-break/>Raisins qui lyesse rendent.<text:line-break/>Des chesnes saille &amp; degoutte<text:line-break/>Le doux miel goutte a goutte.<text:line-break/>Fontaines <text:span>inviolees</text:span><text:line-break/>Courent de laict aux <text:span>vallees</text:span>.<text:line-break/>Naissent fleurs de grand beaulté.<text:line-break/>Bestes qui ont cruaulté,<text:line-break/>Totalement la <text:span>vomissent</text:span>,<text:line-break/>Et d’yre plus ne fremissent.<text:line-break/>Les petitz amours grand erre<text:line-break/>Viennent des cieux en la terre<text:line-break/></text:p>C iij<text:soft-page-break/>L’ARCADIE<text:p text:style-name="lg">Tous nudz, sans feu, ny sans traict,<text:line-break/>Mais tous pleins de doux attraict,<text:line-break/>Et s’<text:span>entrejouent</text:span> ensemble<text:line-break/>Comme enfans quand bon leur semble.<text:line-break/>Toute Nymphe s’estudie<text:line-break/>De chanter en melodie.<text:line-break/>Faunes &amp; <text:span><text:span>Sylvans</text:span></text:span> en renges<text:line-break/>Vestuz de feuillars estranges,<text:line-break/>Saillent, dansent, courent, cryent,<text:line-break/>Fontaines &amp; prez en ryent.<text:line-break/>Et sus ces montz ne soyent <text:span>veues</text:span>,<text:line-break/><text:span>Meshuy</text:span> bruynes ou nues:<text:line-break/>Car en pareille <text:span>journée</text:span><text:line-break/>L’humaine beaulté fut née,<text:line-break/>Et la <text:span>vertu</text:span> pure &amp; munde<text:line-break/>Regaigna place en ce monde:<text:line-break/>Pour le moins y a esté<text:line-break/>Recongneue chasteté,<text:line-break/>Qui long temps en fut bannye<text:line-break/>Par une estrange manye.<text:line-break/>Dont tous les coupz que <text:span>je voys</text:span><text:line-break/>Me promener dans les boys,<text:line-break/><text:span>J’engrave</text:span> de ma main dextre<text:line-break/><text:span>Amarantha</text:span> sus un Hestre,<text:line-break/>Si qu’il n’y a celuy d’eux,<text:line-break/>Qui ne monstre un coup ou deux<text:line-break/></text:p><text:soft-page-break/>20DE SANNAZAR.<text:p text:style-name="lg">Le beau nom de ma maistresse,<text:line-break/>Qui peult finer ma destresse,<text:line-break/>Et garder que <text:span>je</text:span> ne pleure,<text:line-break/>Comme <text:span>je</text:span> faiz a toute heure.<text:line-break/>Mais ce pendant qu’en ces montz<text:line-break/>Troupeaux d’appetit semons<text:line-break/>Yront errant ca &amp; la,<text:line-break/>Et que ces Pins que <text:span>voy</text:span> la,<text:line-break/>Auront les feuilles poinctues,<text:line-break/>Ou que par <text:span>voyes</text:span> tortues<text:line-break/>Courront fontaines en Mer,<text:line-break/>Muant leurs doux en amer,<text:line-break/>Combien qu’elle les <text:span>recoyve</text:span><text:line-break/>Doulcement, puis les <text:span>decoyve</text:span>:<text:line-break/>Pendant <text:span>aussi</text:span> qu’amoureux<text:line-break/>Seront gays ou langoureux,<text:line-break/>Et auront en apparence<text:line-break/>Desespoir ou esperance:<text:line-break/>De ma Nymphe le beau nom<text:line-break/>Sera <text:span>tousjours</text:span> en renom.<text:line-break/>Si seront ses mains, ses yeux,<text:line-break/>Et <text:span>cheveux</text:span> d’or precieux,<text:line-break/>Qui me font guerre bien dure,<text:line-break/>Et qui trop longuement dure.<text:line-break/>Mais la <text:span>vie</text:span> m’est pourtant<text:line-break/>Chere, en mon mal supportant.<text:line-break/></text:p>C iiij<text:soft-page-break/>L’ARCADIE<text:p text:style-name="lg">Chanson de plaisance née<text:line-break/>Prie aux dieux toute l’année<text:line-break/>Que <text:span>c’est</text:span> heureux <text:span>jour</text:span> icy<text:line-break/>Puisse estre a <text:span>jamais</text:span> ainsi.<text:line-break/></text:p><text:p text:style-name="Text_20_body"/><text:p text:style-name="Text_20_body">La chanson de <text:span>Galicio</text:span> contenta <text:span>merveilleusement</text:span> <text:line-break/>tous ceux de la compagnie, mais ce fut en <text:span>diverses</text:span> <text:line-break/>manieres: car les uns priserent sa <text:span>voix</text:span> resonante, les <text:line-break/>autres sa <text:span>bonne</text:span> grace, disant qu’elle estoit assez <text:span>at-<text:line-break/>tractive</text:span> pour induire a aimer toute pucelle, pour <text:line-break/>rebelle qu’elle fust a l’amour. Plusieurs estimerent <text:line-break/>sa ryme <text:span>jolye</text:span>, &amp; encores inusitée entre pastou- <text:line-break/>reaux rustiques. Et aucuns s’esbahyrent plus que <text:line-break/>d’autre chose, de son prudent <text:span>advis</text:span> &amp; discretion, <text:line-break/>quand se <text:span>trouvant</text:span> forcé de nommer le moys qui est <text:line-break/>perilleux aux pasteurs &amp; aux bestes, il l’appella <text:line-break/>precedent d’<text:span>Avril</text:span>: comme s’il eust <text:span>volu eviter</text:span> le <text:line-break/><text:span>mauvis</text:span> Augure en une si gaye <text:span>journée</text:span>. Mais moy <text:line-break/>qui ne desiroye moins congnoistre ceste <text:span><text:span>Amarantha</text:span></text:span>, <text:line-break/>que <text:span>j’avoye</text:span> esté curieux d’escouter la <text:span>chanson</text:span> amou <text:line-break/>reuse, tenoye songneusement les yeux fichez sus <text:line-break/>les <text:span>visages</text:span> de ces <text:span>jeunes</text:span> bergieres, &amp; les oreilles <text:line-break/><text:span>ententives</text:span> aux paroles du pasteur amoureux, esti- <text:line-break/>mant que <text:span>je</text:span> le pourroye bien a l’ayse congnoistre <text:line-break/>par les gestes &amp; contenances de celle qui se senti- <text:line-break/>roit <text:span>nommer</text:span> de son amy. Et a la <text:span>verite</text:span> <text:span>je</text:span> <text:line-break/>ne fuz de-</text:p>ceu de<text:p text:style-name="Text_20_body"> </text:p><text:soft-page-break/><text:p text:style-name="Text_20_body"> </text:p>21<text:p text:style-name="Text_20_body"> </text:p>DE SANNAZAR<text:p text:style-name="Text_20_body"><text:line-break/>ceu de mon esperance: car en les <text:span>contemplant</text:span> toutes <text:line-break/>l’une apres l’autre, <text:span>j’en advisay</text:span> une <text:span>merveilleusement</text:span> <text:line-break/>belle &amp; de <text:span>bonne</text:span> grace, qui portoit sus ses <text:span>blondz</text:span> <text:line-break/><text:span>cheveux</text:span> un beau <text:span>coeuvrechief</text:span> d’un crespe delyé, <text:line-break/>soubz lequel deux yeux estincellans <text:span>resplendissoyent</text:span> <text:line-break/><text:span>aussi</text:span> fort que claires estoilles par nuyt <text:span>quand</text:span> le ciel <text:line-break/>est pur &amp; serain. Le <text:span>visaige</text:span> de ceste bergiere estoit <text:line-break/>de forme perfaicte, un petit plus longuet que rond, <text:line-break/>entremeslé d’une blancheur <text:span>non</text:span> fade ou malseante, <text:line-break/>mais moderée, &amp; declinante sus le brun, <text:span>accompa-<text:line-break/>gnée</text:span> d’une gracieuse rougeur, qui <text:span>remplissoit</text:span> d’ex- <text:line-break/>treme <text:span>couvoytise</text:span> les affections des regardans. Ses <text:line-break/>leures estoyent plus fraiches &amp; <text:span>vermeilles</text:span> que <text:line-break/>roses espanyes de la matinee: et chascunefois qu’elle <text:line-break/>parloit, ou soubzryoit, se <text:span>descouvroit</text:span> une portion <text:line-break/>de ses dentz tant blanches &amp; polyes, qu’elles sem <text:line-break/>bloyent Perles orientales. De la <text:span>descendant</text:span> a la gor- <text:line-break/>ge delicate, &amp; plus <text:span>finement</text:span> blanche qu’alebastre, <text:line-break/><text:span>j’</text:span>apperceu en son sein deux tetins rons <text:span>comme</text:span> deux <text:line-break/>pommettes, qui repoulsoyent sa robe en dehors: &amp; <text:line-break/>entre deux se manifestoit une sente assez largette, <text:line-break/><text:span>merveilleusement</text:span> delectable, pour autant qu’elle <text:line-break/>terminoit aux parties plus secrettes. qui fut cause <text:line-break/>de me faire penser beaucoup de choses. Ceste pa- <text:line-break/>stourelle de riche taille, &amp; de <text:span>venerable</text:span> maintien, <text:line-break/>se promenoit du long de la prarie, &amp; cueilloit de</text:p><text:soft-page-break/><text:p text:style-name="Text_20_body"> </text:p>L’ARCADIE<text:p text:style-name="Text_20_body"><text:line-break/>sa main blanche les fleurs qui plus satisfaisoyent <text:line-break/>a ses yeux: &amp; <text:span>desja</text:span> en <text:span>avoit</text:span> plein son giron. Mais <text:line-break/><text:span>aussi</text:span> tost que par le <text:span>jeune</text:span> pasteur elle entendit <text:line-break/>nommer <text:span>Amarantha</text:span>, son <text:span>devantier</text:span> luy eschappa <text:line-break/>des mains, &amp; son esprit s’esmeut de sorte qu’el- <text:line-break/>le perdeit presque toute contenance: dont sans le <text:line-break/>sentir, toutes ses fleurs luy tumberent, &amp; en fut <text:line-break/>la terre semée d’une <text:span>vingtaine</text:span> de couleurs diffe- <text:line-break/>rentes. Puis quand elle <text:span>reveint</text:span> a soy, se blasmant <text:line-break/>en son courage, <text:span>devint aussi</text:span> rouge comme est quel- <text:line-break/>que fois la face de la Lune enchantée, ou comme <text:line-break/>l’aube du <text:span>jour</text:span> se monstre <text:span>avant</text:span> que le Soleil se <text:line-break/><text:span>leve</text:span>. Et pour <text:span>couvrir</text:span> ceste rougeur procedant de <text:line-break/>honte <text:span>virginale</text:span>, non pour autre besoing qui a ce la <text:line-break/><text:span>contraignist</text:span>, elle baissa la <text:span>veue</text:span> en terre, &amp; se print <text:line-break/>a recueillir sesdictes fleurs l’une apres l’autre, <text:line-break/><text:span>voulant</text:span> (a mon <text:span>jugement</text:span>) donner a entendre qu’el- <text:line-break/>le ne pensoit fors a tryer les blanches d’<text:span>avec</text:span> les <text:line-break/>rouges, &amp; les <text:span>jaunes d’avec les violettes</text:span>. Au <text:line-break/>moyen de quoy, <text:span>je</text:span> qui songneusement y prenoye <text:line-break/>garde, pensay congnoistre que c’estoit la bergiere <text:line-break/>de qui soubz nom faint &amp; <text:span>couvert nous avions</text:span> <text:line-break/>entendu chanter. Or incontinent qu’elle eut faict <text:line-break/>un chapelet de ses fleurs recueillies, elle se mesla <text:line-break/>parmy ses compaignes: lesquelles ayant <text:span>aussi</text:span> de- <text:line-break/>spouillé la prarie de sa dignite, &amp; icelle appliquée</text:p>a leurs<text:p text:style-name="Text_20_body"> </text:p><text:soft-page-break/><text:p text:style-name="Text_20_body"> </text:p>22<text:p text:style-name="Text_20_body"> </text:p>DE SANNAZAR<text:p text:style-name="Text_20_body"><text:line-break/>a leurs usages, s’en alloyent marchant en <text:span>gravité</text:span> <text:line-break/>comme <text:span>Naiades</text:span> ou <text:span>Napees</text:span>, d’autant que par la <text:span>di-<text:line-break/>versité</text:span> de leurs coeffeures, elles <text:span>avoyent</text:span> oultre me- <text:line-break/>sure <text:span>augmenté</text:span> leurs <text:span>grandes</text:span> beautez naturelles. Les <text:line-break/>unes portoyent des couronnes de troesnes, entrelas- <text:line-break/>sees de fleurs <text:span>jaunes</text:span> &amp; rouges: les autres des liz <text:line-break/>blancz &amp; bleuz attachez a quelques <text:span>branchettes</text:span> <text:line-break/>d’Orengier. L’une <text:span>blanchissoit</text:span> <text:span>entierement</text:span> de Gense- <text:line-break/>mis, &amp; l’autre sembloit estellée de roses: tellement <text:line-break/>que chascune par soy et toutes en general <text:span>represen <text:line-break/>toient</text:span> mieux espritz <text:span>angelicques</text:span>, que creatures mor <text:line-break/>telles: ce <text:span>qui</text:span> faisoit dire a plusieurs: O que bienheu- <text:line-break/>reux seroit le possesseur de telles beaultez. Puis <text:line-break/><text:span>voyant</text:span> les belles le Soleil <text:span>ja</text:span> fort haulsé, &amp; qu’il se <text:line-break/>preparoit une bien grande chaleur, elles en se <text:span>jouant</text:span> <text:line-break/><text:span>gracieusement</text:span> ensemble dresserent leurs pas <text:span>devers</text:span> <text:line-break/>une umbrageuse <text:span>vallée</text:span>, ou elles <text:span>trouverent</text:span> des fon <text:line-break/>taines claires comme Crystal: &amp; la se prindrent a <text:line-break/>rafraichir leurs beaux <text:span>visages</text:span> non fardez ny re- <text:line-break/>luysans par industrie, rebrassant pour ce faire, <text:line-break/>leurs manches estroictes par dessus leurs coudes, <text:line-break/>&amp; par ce moyen nous donnant liberté de <text:span>veoir</text:span> <text:line-break/>leurs bras tous nudz, l’enbonpoinct desquelz e- <text:line-break/>stoit grand accroyssement de beaulté a leurs mains <text:line-break/>tendres &amp; delicates. A raison de quoy nous <text:span>deve-<text:line-break/>nuz</text:span> plus desireux de les <text:span>veoir</text:span> de pres, incontinent</text:p><text:soft-page-break/><text:p text:style-name="Text_20_body"> </text:p>L’ARCADIE<text:p text:style-name="Text_20_body"><text:line-break/>en feismes les approches, &amp; nous allasmes seoir <text:line-break/>soubz un arbre dont l’umbrage estoit assez am- <text:line-break/>ple &amp; spacieux. Puis <text:span>combien</text:span> qu’il se <text:span>trouvast</text:span> en la <text:line-break/>troupe plusieurs pasteurs singulierement bons <text:span>ou-<text:line-break/>vriers</text:span> de sonner harpes &amp; musettes, si pleut il <text:line-break/>a la plus grand partie ouyr chanter <text:span>Logisto</text:span> &amp; <text:line-break/><text:span>Elpino</text:span>, a l’<text:span>envy</text:span> l’un de l’autre. C’estoient deux <text:span>jeu-<text:line-break/>nes</text:span> hommes natifz d’<text:span>Arcadie</text:span>, autant promptz &amp; <text:line-break/>appareillez chascun en son endroict a <text:span>commencer</text:span>, <text:span>com <text:line-break/>me</text:span> a respondre: <text:span>Logisto</text:span> bergier, &amp; <text:span>Elpino</text:span> <text:span>che <text:line-break/>vrier</text:span>. Mais <text:span>Logisto</text:span> ne <text:span>voulant</text:span> chanter sans gaigner <text:line-break/>ou perdre quelque chose, <text:span>soudainement</text:span> consigna une <text:line-break/>breby, &amp; deux aigneaux, disant a sa partie: Tu <text:line-break/>pourras de cecy faire sacrifice aux Nymphes si la <text:line-break/><text:span>victoire</text:span> t’est <text:span>adjugée</text:span>: mais si les dieux de leur gra <text:line-break/>ce me l’ottroyent, tu me bailleras pour la palme <text:span>con-<text:line-break/>quise</text:span> ton cerf domestique. Quant est de mon cerf <text:line-break/>domestique (respondit <text:span>Elpino</text:span>) depuis le <text:span>jour</text:span> que <text:line-break/><text:span>je</text:span> l’ostay a sa mere qui encores l’allaictoit, <text:span>je</text:span> l’ay <text:line-break/><text:span>tousjours</text:span> <text:span>reservé</text:span> pour ma <text:span>Tyrrhena</text:span>, &amp; pour l’a- <text:line-break/>mour d’elle curieusement nourry en <text:span>continuelles</text:span> de- <text:line-break/>lices, le pignant <text:span>souventefois</text:span> sus les bordz des clai <text:line-break/>res fontaines, &amp; <text:span>attachant</text:span> a ses cornes force beaux <text:line-break/>boucquetz de roses &amp; de fleurs. Qui plus est, <text:span>je</text:span> <text:line-break/>l’ay si bien mignoté, qu’il s’est accoustume de men- <text:line-break/>ger a nostre table. Et <text:span>quand</text:span> il est peu a <text:span>son</text:span> ayse, il s’en <text:soft-page-break/> 23 DE SANNAZAR. <text:line-break/><text:span>va</text:span> tout le reste du <text:span>jour</text:span> errant par les forestz, puis <text:line-break/><text:span>revient</text:span> a la maison <text:span>quand</text:span> bon luy semble: mais c’est <text:line-break/>aucunesfois bien tard: &amp; me <text:span>trouvant</text:span> a la porte, ou <text:line-break/><text:span>je</text:span> l’attens de grande affection, il ne se peult souler <text:line-break/>de me faire mille caresses, ains sautelle entour moy, <text:line-break/>&amp; faict infiniz autres esbatemens. Mais la chose <text:line-break/>qui me plaist de luy sus toutes, c’est qu’il congnoist <text:line-break/>&amp; ayme sa maistresse, car il endure patiemment <text:line-break/>qu’elle luy mette le <text:span>chevestre</text:span> au col, &amp; l’appla- <text:line-break/>nye a son plaisir. <text:span>Davantage</text:span> de sa franche <text:span>volunte</text:span> <text:line-break/>luy tend le col pour estre attelé soubz le <text:span>joug</text:span>, &amp; <text:line-break/>par fois presente son doz afin qu’elle luy mette le <text:line-break/>bast, puis <text:span>monte</text:span> dessus a <text:span>son</text:span> ayse. Lors il la porte par <text:line-break/>les <text:span>champz</text:span> sans luy faire ny peur ny mal. Or ce col- <text:line-break/>lier de coquilles marines, ou pend celle dent de San <text:line-break/>glier qui a forme de <text:span>croyssant</text:span>, que tu luy <text:span>veoys</text:span> <text:line-break/>battre sus la poyctrine, sadicte maistresse luy atta- <text:line-break/>cha, et faict porter pour l’amour de moy: parquoy <text:span>je</text:span> <text:line-break/>ne mettray pas ce gaige: mais <text:span>je</text:span> t’en fourniray d’un <text:line-break/>que tu <text:span>jugeras non</text:span> seulement suffisant, ains plus <text:span>re-<text:line-break/>cevable</text:span> que le <text:span>tien</text:span>. ce sera un <text:span>grand</text:span> bouc de poil bi- <text:line-break/>garré, barbu a <text:span>merveilles</text:span>, armé de quatre cor- <text:line-break/>nes: &amp; coustumier de <text:span>vaincre</text:span> les autres a heurter: <text:line-break/><text:span>voyre</text:span> qui par faulte de pasteur <text:span>conduyroit</text:span> bien aux <text:line-break/>champz un troupeau, quelque <text:span>grand</text:span> qu’il fust. Et si <text:line-break/>ce n’est assez, <text:span>je</text:span> mettray d’<text:span>avantage</text:span> un <text:span>vaisseau</text:span> <text:soft-page-break/> L’ARCADIE <text:line-break/>d’Erable tout neuf, a belles anses du boys mesme: <text:line-break/>lequel (certes) a esté faict de la mains d’un excel- <text:line-break/>lent <text:span>ouvrier</text:span>: car en son millieu est taillé le rouge <text:line-break/><text:span>Priapus</text:span> embrassant une Nymphe bien serré, &amp; <text:line-break/>la <text:span>veult</text:span> baiser maugré qu’elle en ayt, dont elle <text:line-break/>enflambée de cholere, tourne le <text:span>visaige</text:span> en derrie- <text:line-break/>re, &amp; faict tous ses effortz de s’en <text:span>desvelopper</text:span>, <text:line-break/>luy esgratignant le nez de sa main gauche, &amp; <text:line-break/>de la droicte arrachant sa rude barbe. A l’en- <text:line-break/>tour d’eux sont troys enfans nudz, pleins d’ad- <text:line-break/>mirable <text:span>vivacité</text:span>: l’un desquelz employe toute sa <text:line-break/>force pour oster a <text:span>Priapus</text:span> la faucille de la main, <text:line-break/><text:span>ouvrant puerilement</text:span> ses gros doiz l’un apres l’au- <text:line-break/>tre. Son compaignon grinsant les dentz, le mord <text:line-break/>tant qu’il peult en la <text:span>jambe velue</text:span>, &amp; faict signe <text:line-break/>au troysiesme qu’il leur <text:span>vienne</text:span> ayder. mais pour <text:line-break/><text:span>autant</text:span> qu’il s’amuze a faire une petite cage de <text:span>jonc</text:span> <text:line-break/>&amp; de paille pour enfermer (peult estre) des gril- <text:line-break/>lons, il ne faict compte d’aller au secours, &amp; ne se <text:line-break/>bouge aucunement de sa besongne. De tout cela ce <text:line-break/>dieu lascif faisant bien peu d’estime, restrainct de <text:line-break/>plus en plus la belle <text:span>Nymphe</text:span> contre soy, totale- <text:line-break/>ment deliberé d’executer son entreprinse. Encores <text:line-break/>est ce mien <text:span>vaisseau</text:span> par le dehors <text:span>environné</text:span> d’un <text:line-break/>chapeau de pimpinelle <text:span>verde</text:span>, <text:span>entrelassé</text:span> d’un rou- <text:line-break/>leau contenant ces paroles:</text:p>De<text:soft-page-break/>24DE SANNAZAR.<text:p text:style-name="Quote"><text:p text:style-name="lg">De racine telle naist<text:line-break/>Qui de mon mal se repaist.<text:line-break/></text:p></text:p><text:p text:style-name="Text_20_body"> </text:p><text:p text:style-name="Quote">Et te <text:span>jure</text:span> par la <text:span>divinité</text:span> des fontaines sacrées <text:line-break/>qu’onques mes <text:span>levres</text:span> ne le <text:span>toucherent</text:span>, ains l’ay <text:span>tous-<text:line-break/>jours</text:span> nettement <text:span>conservé</text:span> en ma pannetiere de- <text:line-break/>puis le <text:span>jour</text:span> que pour une <text:span>chievre</text:span> &amp; deux chasie- <text:line-break/>res de laict caillé, <text:span>je</text:span> l’achaptay d’un marinier <text:span>estran-<text:line-break/>ge</text:span> qui <text:span>arriva</text:span> d’<text:span>avanture</text:span> en noz forestz.</text:p><text:p text:style-name="Text_20_body">Adonc <text:line-break/><text:span><text:span>Selvagio</text:span></text:span> delegué <text:span>juge</text:span> en ceste partye, ne <text:span>voulut</text:span> <text:line-break/>permettre que gaiges fussent mys, disant qu’as- <text:line-break/>sez seroit si le <text:span>vainqueur</text:span> en <text:span>avoit</text:span> la louenge, &amp; <text:line-break/>le <text:span>vaincu</text:span> la <text:span>vergogne</text:span>. puis feit signe a <text:span>Ophelia</text:span> <text:line-break/>qu’il sonnast sa cornemuse, commandant a <text:span>Logisto</text:span> <text:line-break/>commencer, &amp; a <text:span>Elpino</text:span> replicquer. A l’occasion <text:line-break/>de quoy a peine fut le son entendu, que <text:span>Logisto</text:span> le <text:line-break/><text:span>suyveit</text:span> en telles paroles:</text:p><text:p text:style-name="Speaker"><text:span>LOGISTO</text:span>.</text:p><text:p text:style-name="lg">Qui <text:span>veult</text:span> ouyr mes souspirs (ô Bergieres)<text:line-break/>Escriptz en <text:span>vers</text:span> de toute angoysse pleins,<text:line-break/>Et quant de pas ou de courses legieres<text:line-break/>En <text:span>vain</text:span> <text:span>je</text:span> faiz nuyt &amp; <text:span>jour</text:span> en ces plains,<text:line-break/>Lise en ces rocz, &amp; arbres que <text:span>voy</text:span> la:<text:line-break/>Tout en est plein desormais, ca, &amp; la.<text:line-break/></text:p><text:p text:style-name="Speaker"><text:span>Elpino</text:span>.</text:p><text:p text:style-name="lg">Pasteurs amys, en ce <text:span>val</text:span> cy n’habite<text:line-break/><text:soft-page-break/>L’ARCADIEBeste qui n’ayt ouy mon desconfort,<text:line-break/>Et n’est <text:span>caverne</text:span> en luy grande ou petite<text:line-break/>Qui n’en resonne &amp; murmure bien fort:<text:line-break/>Car il ne croist herbe icy a l’entour<text:line-break/>Sus quoy cent fois <text:span>je</text:span> ne passe en un <text:span>jour</text:span>.<text:line-break/></text:p><text:p text:style-name="Speaker"><text:span>Logisto</text:span>.</text:p><text:p text:style-name="lg">Recors ne suis de l’heure bonnement<text:line-break/>Qu’<text:span>Amour</text:span> me print en ce <text:span>val</text:span> de <text:span>servage</text:span>:<text:line-break/>Car <text:span>je</text:span> n’allay <text:span>jamais</text:span> aucunement<text:line-break/>Franc &amp; libere au long de ce <text:span>rivage</text:span>,<text:line-break/>Ains ay <text:span>vescu</text:span> en telle <text:span>passion</text:span>,<text:line-break/>Que les rochiers en ont affliction.<text:line-break/></text:p><text:p text:style-name="Speaker"><text:span>Elpino</text:span>.</text:p><text:p text:style-name="lg"><text:span>Je</text:span> <text:span>voys</text:span> querant par <text:span>rivieres</text:span> &amp; mers,<text:line-break/>Montaignes, boys, &amp; campagnes <text:span>aussi</text:span><text:line-break/>Quelque allegeance a mes souspirs amers:<text:line-break/>Mais <text:span>je</text:span> perdz temps, car en ce <text:span>val</text:span> icy,<text:line-break/>Non point ailleurs, cesseront mes escriz<text:line-break/>Qui maint pays passent en pleurs &amp; criz.<text:line-break/></text:p><text:p text:style-name="Speaker"><text:span>Logisto</text:span>.</text:p><text:p text:style-name="lg">O animaux qui par le monde errez,<text:line-break/>Declairez moy (<text:span>je</text:span> <text:span>vous</text:span> prie pour dieu)<text:line-break/>Ouystes <text:span>vous</text:span> oncques motz plus serrez<text:line-break/>De forte angoysse en aucun autre lieu?<text:line-break/>Veistes <text:span>vous</text:span> onc pasteur si longuement<text:line-break/>Se lamenter de son cruel tourment?<text:line-break/></text:p><text:soft-page-break/>25DE SANNAZAR.<text:p text:style-name="Speaker"><text:span>Elpino</text:span>.</text:p><text:p text:style-name="lg">Bien mille nuytz en pleurant ay <text:span>passé</text:span>,<text:line-break/><text:span>Dont j’</text:span>ay ces <text:span>champs</text:span> reduictz, presque en marestz,<text:line-break/>En fin m’<text:span>asseiz</text:span> en ce <text:span>val</text:span> tout lassé.<text:line-break/>Lors une <text:span>voix</text:span> me <text:span>veint</text:span> de ces forestz<text:line-break/>Disant, <text:span>Elpin</text:span>, le bon <text:span>jour</text:span> <text:span>vient</text:span> au prime,<text:line-break/>Qui te fera chanter plus douce ryme.<text:line-break/></text:p><text:p text:style-name="Speaker"><text:span>Logisto</text:span>.</text:p><text:p text:style-name="lg">O homme heureux, qui d’autre stile doys<text:line-break/>Reconsoler tes ameres douleurs:<text:line-break/>Et moy chetif, de <text:span>jour</text:span> en <text:span>jour</text:span> m’en <text:span>voys</text:span><text:line-break/>Tous elemens faschant de mes malheurs,<text:line-break/>Si que <text:span>je</text:span> croy qu’herbes, fontaines, roches,<text:line-break/>Et tous oyseaux en plaignent es <text:span>vaux</text:span> proches.<text:line-break/></text:p><text:p text:style-name="Speaker"><text:span>Elpino</text:span>.</text:p><text:p text:style-name="lg">S’ainsi estoit (<text:span>Logisto</text:span>) quel pays<text:line-break/>Ouyt <text:span>jamais</text:span> tant &amp; de si doux sons?<text:line-break/>Danser feroys boys &amp; rocz esbahiz,<text:line-break/>Comme <text:span>Orpheus</text:span> faisoit de ses chansons,<text:line-break/>Et par les champs orroit on Tourterelles<text:line-break/>Se <text:span>resjouyr</text:span>, &amp; Ramiers entour elles.<text:line-break/></text:p><text:p text:style-name="Speaker"><text:span>Logisto</text:span>.</text:p><text:p text:style-name="lg"><text:span>Je</text:span> te requiers (<text:span>Elpin</text:span>) que chascun <text:span>jour</text:span><text:line-break/>Passant par cy, ma tombe tu decores<text:line-break/>Des fleurs qu’auras cueillyes en <text:span>sejour</text:span>,<text:line-break/>Et que des <text:span>vers</text:span> tu me donnes encores,<text:line-break/></text:p>D<text:soft-page-break/>L’ARCADIE<text:p text:style-name="lg">Disant, Esprit qui as <text:span>vescu</text:span> de deuil,<text:line-break/>Repose toy dessoubz ce dur cercueil.<text:line-break/></text:p><text:p text:style-name="Speaker"><text:span>Elpino</text:span>.</text:p><text:p text:style-name="lg">Les <text:span>fleuves</text:span> ont et les roches ouy<text:line-break/>Qu’un heureux <text:span>jour</text:span> de <text:span>venir</text:span> s’appareille,<text:line-break/>Pour ton las cueur faire tout <text:span>esjouy</text:span>,<text:line-break/>Abolissant ta douleur non pareille,<text:line-break/>Au moins si l’herbe en mon <text:span>val</text:span> desseurée<text:line-break/>Ne m’a deceu quand <text:span>je</text:span> l’ay <text:span>conjurée</text:span>.<text:line-break/></text:p><text:p text:style-name="Speaker"><text:span>Logisto</text:span>.</text:p><text:p text:style-name="lg">En sec pays le poysson hantera,<text:line-break/>Roches seront tendres, &amp; la mer dure<text:line-break/>Mieux que <text:span>Tityre</text:span> <text:span>Ergasto</text:span> chantera,<text:line-break/>Et nuyt au iour fera honte &amp; laidure<text:line-break/><text:span>Avant</text:span> que rocz &amp; Sapins de ce <text:span>val</text:span><text:line-break/>Oyent ma <text:span>voix</text:span> chanter que de mon mal.<text:line-break/></text:p><text:p text:style-name="Speaker"><text:span>Elpino</text:span>.</text:p><text:p text:style-name="lg">Si <text:span>jamais</text:span> homme a <text:span>vescu</text:span> de destresse,<text:line-break/>Ce suis <text:span>je</text:span> (las) O champs <text:span>vous l’avez</text:span> <text:span>veu</text:span>.<text:line-break/>Mais esperant sortir par bonne adresse<text:line-break/>De ce <text:span>val</text:span> cloz, &amp; de roches <text:span>pourveu</text:span>,<text:line-break/>Pensant au bien qu’aura lors ma personne,<text:line-break/>De mon flageol a plaisance <text:span>je</text:span> sonne.<text:line-break/></text:p><text:p text:style-name="Speaker"><text:span>Logisto</text:span>.</text:p><text:p text:style-name="lg">Quand par les champs le <text:span>jour</text:span> plus ne luyra,<text:line-break/>Et les rochiers du fons de la <text:span>vallée</text:span><text:line-break/></text:p>Doutance<text:soft-page-break/>26DE SANNAZAR.<text:p text:style-name="lg">Doutance auront que le <text:span>vent</text:span> leur nuyra,<text:line-break/>Lors ne sera ma muse desolée.<text:line-break/></text:p><text:p text:style-name="Text_20_body"/><text:p text:style-name="Text_20_body"><text:span>Ja</text:span> par le <text:span>declinement</text:span> du Soleil toute la partie <text:span>oc-<text:line-break/>cidentale</text:span> se bigarroit de mille <text:span>diversitez</text:span> de nuées, <text:line-break/>les unes <text:span>violettes</text:span>, les autres indes, aucunes <text:span>vermeil</text:span> <text:line-break/>les, autres entre <text:span>jaune</text:span> et noir, et de telles si luysan- <text:line-break/>tes par la <text:span>reverberation</text:span> des <text:span>rayons</text:span>, qu’elles <text:span>sembloyent</text:span> <text:line-break/>fin or bruny. Quoy <text:span>voyant</text:span> les gentilles bergieres, <text:line-break/>d’un commun <text:span>consentement</text:span> se <text:span>leverent</text:span> d’<text:span>environ</text:span> la <text:span>fontai-</text:span> <text:line-break/>ne, et les deux amoureux meirent fin a leurs chan- <text:line-break/>sons: lesquelles ainsi <text:span>comme</text:span> en <text:span>re </text:span> silence <text:span>avoyent</text:span> esté <text:line-break/>de tous escoutées, ainsi furent elles en <text:span>grande</text:span> admi- <text:line-break/>ration, estimées de chascun egalement, &amp; mesmes <text:line-break/>de <text:span>Selvagio</text:span>: lequel ne sachant discerner qui <text:span>avoit</text:span> <text:line-break/>esté plus prochain de la <text:span>victoire</text:span>, les <text:span>jugea</text:span> tous <text:line-break/>deux dignes de <text:span>souveraine</text:span> louenge. Au <text:span>jugement</text:span> du <text:line-break/>quel, tous sans cõtredict <text:span>acquiessasmes</text:span>, ne les <text:span>pou-<text:line-break/>vant</text:span> estimer plus que nous <text:span>avions</text:span> faict. Puis estant <text:line-break/><text:span>chascun</text:span> d’<text:span>advis</text:span>, qu’il estoit desormais <text:span>temps</text:span> de retour <text:line-break/>ner a noz <text:span>villages</text:span>, tout le petit pas nous meismes <text:line-break/>en chemin <text:span>devisans</text:span> du passetemps de ceste <text:span>journée</text:span>. <text:line-break/>Et <text:span>combien</text:span> que par l’aspreté du pays <text:span>sauvage</text:span>, tou- <text:line-break/>te la <text:span>voye</text:span> fust plus montueuse que pleine, si nous <text:line-break/>donna ce soir autant de recreations qu’il s’en peult <text:line-break/>prendre en semblables endroictz par une <text:span>joyeuse</text:span></text:p>D j<text:p text:style-name="Text_20_body"> </text:p><text:soft-page-break/><text:p text:style-name="Text_20_body"> </text:p>L’ARCADIE<text:p text:style-name="Text_20_body"><text:line-break/>&amp; gaillarde <text:span>compagnie</text:span>. <text:span>Premierement</text:span> <text:span>chascun</text:span> choy- <text:line-break/>seit un pallet a sa fantasie: puis nous tirasmes a un <text:line-break/>certain but: <text:span>dont</text:span> le plus pres <text:span>approchant</text:span>, estoit quel- <text:line-break/>que espace de chemin porté sus les espaules du plus <text:line-break/>loingtain: et toute la troupe luy alloit <text:span>applaudissant</text:span>, <text:line-break/>&amp; faisant <text:span>merveilleuse</text:span> feste, <text:span>comme</text:span> en tel cas estoit <text:line-break/>requis. Puis laissans ce jeu, preimes les arcz &amp; les <text:line-break/>fondes, atout quoy nous allions de pas en pas <text:span>tyrant</text:span> <text:line-break/>fleches, &amp; deschargeant pierres pour nostre plai- <text:line-break/>sir: combien qu’<text:span>avec</text:span> tout art &amp; industrie chascun <text:line-break/>s’efforceast de passer le coup de son <text:span>compagnon</text:span>. Mais <text:line-break/><text:span>quand</text:span> nous fusmes <text:span>descenduz</text:span> en la plaine, ayans lais- <text:line-break/>sé derriere nous les <text:span>montaignes</text:span> pierreuses, d’un <text:span>com-</text:span> <text:line-break/>mun accord &amp; pareille <text:span>volunté</text:span> recommenceasmes a <text:line-break/>prendre <text:span>nouveaux</text:span> esbatemens, tantost a saulter, <text:line-break/>tantost a darder noz houlettes, &amp; puis a courir <text:line-break/>a qui mieux mieux, par les campagnes estendues: ou <text:line-break/>celuy qui par agilité <text:span>arrivoit</text:span> le premier a la mer- <text:line-break/>que designée, estoit par honneur couronné de ra- <text:line-break/>meaux de palle <text:span>Olivier</text:span>, au son de la cornemuse. <text:line-break/><text:span>Davantage</text:span> (<text:span>comme</text:span> il <text:span>advient</text:span> <text:span>souvent</text:span> emmy les boys) <text:line-break/><text:span>sourdans</text:span> regnars de quelque endroit, &amp; <text:span>chevreulz</text:span> <text:line-break/>saillans de l’autre, nous <text:span>prenions</text:span> plaisir de les <text:span>pour-<text:line-break/>suyvre avec</text:span> noz <text:span>chiens</text:span>, les uns par cy, les autres par <text:line-break/>la, tant que nous <text:span>arrivasmes</text:span> a noz <text:span>maisons</text:span>: ou feus- <text:line-break/>mes bien receuz des compagnons qui nous atten-</text:p>doyent<text:p text:style-name="Text_20_body"> </text:p><text:soft-page-break/><text:p text:style-name="Text_20_body"> </text:p>27<text:p text:style-name="Text_20_body"> </text:p>DE SANNAZAR.<text:p text:style-name="Text_20_body"><text:line-break/>doyent a soupper. Lequel depesché, &amp; <text:span>bonne</text:span> partie <text:line-break/>de la nuyt <text:span>passée</text:span> en plusieurs autres <text:span>recreations</text:span> do <text:line-break/>mestiques, quasi lassez de plaisir, ottroyasmes le re <text:line-break/>poz a noz corps bien exercitez. Mais incontinent <text:line-break/>que la belle <text:span>Aurore</text:span> dechassa les estoilles du ciel, <text:line-break/>&amp; que le Coq matineux salua de son <text:span>chant</text:span> le <text:span>jour</text:span> <text:line-break/>qui poignoit, denonceant l’heure que les beufz ac- <text:line-break/>couplez <text:span>doyvent</text:span> retourner au labeur ordinaire, <text:line-break/>l’un des pasteurs <text:span>levé</text:span> plus matin que les autres, <text:span>res <text:line-break/>veilla</text:span> toute la brigade au <text:span>son</text:span> du cornet enroué. Lors <text:line-break/>chascun laissant le lict paresseux, s’appareilla <text:span>quant</text:span> <text:line-break/>&amp; l’aube a <text:span>recevoir</text:span> nouueaux passetemps. Par- <text:line-break/>quoy tirées noz bestes hors des estables, apres elles <text:line-break/>nous meismes en <text:span>voye</text:span>. Et comme elles alloyent par <text:line-break/>les coyes forestz, <text:span>resveillant</text:span> du son de leurs cam- <text:line-break/>panes les oyseaux encores endormyz, nous allions <text:line-break/>imaginant en quel lieu <text:span>l’on</text:span> se pourroit retirer au <text:line-break/>gré de chascun pour y estre tout le long du <text:span>jour</text:span> en <text:line-break/>faisant paistre le bestail. Et comme nous estions en <text:line-break/>ce doute, chascun proposant un lieu a sa fantasie, <text:line-break/><text:span>Opico</text:span> le plus ancien de la <text:span>compagnie</text:span>, <text:span>merveilleuse-<text:line-break/>ment</text:span> estimé entre les pasteurs, se print a dire: Si <text:span>vous</text:span> <text:line-break/><text:span>voulez</text:span>, amys, qu’a ce matin <text:span>je</text:span> soye <text:span>vostre</text:span> condu- <text:line-break/>cteur, <text:span>je</text:span> <text:span>vous</text:span> meneray en un lieu assez pres d’icy, <text:line-break/>ou <text:span>je</text:span> suis certain que ne prendrez peu de plaisir: <text:line-break/>de ma part <text:span>je</text:span> ne me puis garder d’en <text:span>avoir</text:span> <text:span>souve</text:span>-</text:p>D iij<text:p text:style-name="Text_20_body"> </text:p><text:soft-page-break/><text:p text:style-name="Text_20_body"> </text:p>L’ARCADIE<text:p text:style-name="Text_20_body"><text:line-break/><text:span>nance</text:span> a toutes heures, pour <text:span>autant</text:span> que <text:span>je</text:span> y passay heu <text:line-break/>reusement presque toute ma <text:span>jeunesse</text:span> entre <text:span>chansons</text:span> <text:line-break/>&amp; armonies, tellement que les rochiers me con- <text:line-break/>gnoissent, &amp; sont bien appris de <text:span>respondre</text:span> aux ac- <text:line-break/>centz de ma <text:span>voix</text:span>. La (<text:span>comme</text:span> <text:span>je</text:span> pense) nous <text:span>trouve-<text:line-break/>rons</text:span> encores plusieurs arbres, <text:span>contre</text:span> lesquelz au <text:span>temps</text:span> <text:line-break/>que <text:span>j’avoye</text:span> le sang plus chault que <text:span>maintenant</text:span>, <text:span>j’e-<text:line-break/>scrivy</text:span> atout ma faucille le nom de celle que <text:span>j’aimoye</text:span> <text:line-break/>plus que tous mes troupeaux: croy que les lettres <text:line-break/>seront creues auec les arbres. Parquoy <text:span>je</text:span> prie aux <text:line-break/>dieux qu’il leur plaise les <text:span>conserver</text:span> a l’exaltation et <text:line-break/><text:span>louenge</text:span> eternelle de celle pour <text:span>qui</text:span> elles <text:span>furent</text:span> faictes. <text:line-break/>Tous en general <text:span>trouvasmes</text:span> si bon le <text:span>conseil</text:span> d’<text:span>Opi- <text:line-break/>co</text:span>, que a une <text:span>voix</text:span> luy <text:span>respondeismes</text:span> que nous <text:span>estions</text:span> <text:line-break/>appareillez de le <text:span>suyvre</text:span> ou bon luy sembleroit. Et <text:line-break/>n’eusmes pas faict gueres plus de deux mille pas de <text:line-break/><text:span>voye</text:span>, que nous <text:span>arrivasmes</text:span> a la source d’un <text:span>fleuve</text:span> <text:line-break/>nomme <text:span>Erymanthus</text:span>, lequel par une <text:span>crevasse</text:span> de ro <text:line-break/>che <text:span>vive</text:span> se gette en la plaine, faisant un bruyt <text:span>mer-<text:line-break/>veilleux</text:span> &amp; <text:span>espouventable</text:span> par ses bouillons si <text:span>vio-</text:span> <text:line-break/>lentz, qu’ilz <text:span>engendrent</text:span> force escume blanche: et cou <text:line-break/>rant par icelle plaine, il fasche &amp; presque assour- <text:line-break/>dit de <text:span>son</text:span> murmure les forestz <text:span>circunvoysines</text:span>, ce qui <text:line-break/>de primeface feroit peur inestimable a qui yroit <text:span>sans</text:span> <text:line-break/><text:span>compagnie</text:span> se promener la au long: &amp; <text:span>non</text:span> certes sans <text:line-break/><text:span>bonne</text:span> cause: car suyuant la <text:span>commune</text:span> opinion des pro-</text:p>chains<text:p text:style-name="Text_20_body"> </text:p><text:soft-page-break/><text:p text:style-name="Text_20_body"> </text:p>28<text:p text:style-name="Text_20_body"> </text:p>DE SANNAZAR<text:p text:style-name="Text_20_body"><text:line-break/>chains <text:span>habitans</text:span>, <text:span>l’on</text:span> <text:span>tient</text:span> quasi pour certain, que c’est <text:line-break/>le repaire des Nymphes du pays, <text:span>[lesquelles]</text:span> font ce <text:line-break/>bruyt ainsi estrange pour mettre frayeur es coura- <text:line-break/>ges de ceux <text:span>qui</text:span> en <text:span>voudroient</text:span> approcher. Or a raison <text:line-break/><text:span>que</text:span> pres d’une telle <text:span>tempeste</text:span> nous n’<text:span>eussions</text:span> sceu <text:span>prendre</text:span> <text:line-break/>le plaisir de <text:span>chanter</text:span> ny <text:span>deviser</text:span>, peu a peu <text:span>commenceas-</text:span> <text:line-break/>mes a monter la montaigne assez facile, laquelle e- <text:line-break/>stoit chargée (peult estre) de mille que Pins, que Cy- <text:line-break/>prez, si <text:span>grans</text:span> &amp; spacieux, <text:span>que</text:span> <text:span>chascun</text:span> par soy eust qua- <text:line-break/>si esté suffisant d’<text:span>umbrager</text:span> toute une forest. Et <text:span>quand</text:span> <text:line-break/>nous feusmes <text:span>[un]</text:span> coupeau, <text:span>voyans</text:span> que le Soleil estoit <text:line-break/>un peu monté, nous nous <text:span>asseismes</text:span> pesle mesle sus <text:line-break/>l’herbe. mais noz brebiz &amp; noz cheures qui ay- <text:line-break/>moient mieux paistre que reposer, grimperent aux <text:line-break/>lieux difficiles et <text:span>comme</text:span> <text:span>inaccessibles</text:span> d’icelle <text:span>montai-<text:line-break/>gne</text:span>, &amp; se <text:span>preindrent</text:span> a broutter, l’une un <text:span>buysson</text:span>, l’au <text:line-break/>tre un <text:span>sourgeon</text:span> d’arbrisseau ne <text:span>faisant</text:span> gueres <text:span>que</text:span> sortir <text:line-break/>de terre. quelq’une se hausoit pour prendre un bran- <text:line-break/>che de saule, et quelque autre s’en alloit <text:span>rongeant</text:span> les <text:line-break/><text:span>bourgeons</text:span> des chesneteaux, et des erables: mesmes <text:line-break/>plusieurs <text:span>beuvans</text:span> <text:span>dans</text:span> les <text:span>fontaines</text:span>, se resiouyssoyent <text:line-break/>d’y <text:span>veoir</text:span> leurs figures: et pense <text:span>que</text:span> qui les eust <text:span>veues</text:span> <text:line-break/>de loing, eust peu dire qu’elles <text:span>estoyent</text:span> <text:span>pendantes</text:span>, &amp; <text:line-break/>prestes a tumber. Mais entretant que nous contem- <text:line-break/>plions <text:span>ententivement</text:span> ces choses qui faisoyent ou- <text:line-break/>blier a dire les chansons, &amp; tous autres <text:span>passetemps</text:span>:</text:p>D iiij<text:p text:style-name="Text_20_body"> </text:p><text:soft-page-break/><text:p text:style-name="Text_20_body"> </text:p>L’ARCADIE<text:p text:style-name="Text_20_body"><text:line-break/>soudainement nous sembla ouyr de loing un son <text:span>com <text:line-break/>me</text:span> d’un haultboys, &amp; de<text:span>Naccaires</text:span>, entremeslé <text:line-break/>de plusieurs exclamations de pasteurs <text:span>merveilleu-<text:line-break/>sement</text:span> <text:span>penetrantes</text:span>: parquoy sans autre demeure ti- <text:line-break/>rasmes <text:span>vers</text:span> celle partie de la montaigne ou ce tu- <text:line-break/>multe s’ <text:span>entendoit</text:span>: &amp; tant cheminasmes <text:span>atravers</text:span> la <text:line-break/>forest, que <text:span>finablement</text:span> <text:span>trouvasmes</text:span> <text:span>environ</text:span> dix <text:span>va-<text:line-break/>chiers</text:span> qui dansoyent en <text:span>rond</text:span> a l’entour du <text:span>venera-<text:line-break/>ble</text:span> sepulchre du defunct <text:span>Androgeo</text:span>, imitans les Sa- <text:line-break/>tyres, qui <text:span>souventesfois</text:span> par les forestz <text:span>environ</text:span> la my- <text:line-break/>nuyt attendent les Nymphes ayméees au sortir des <text:line-break/><text:span>fleuves</text:span> prochains. Quoy <text:span>voyant</text:span>, nous meslasmes par- <text:line-break/>my eux pour celebrer le mortuaire office. Entre ces <text:line-break/><text:span>vachiers</text:span> celuy qui estoit de la plus <text:span>grande</text:span> <text:span>apparence</text:span>, <text:line-break/>se meit au meilleu du bal pres la haute pyramide <text:line-break/><text:span>contre</text:span> un autel <text:span>nouvellement</text:span> faict d’herbes odorife- <text:line-break/>rentes, et la (<text:span>selon</text:span> la coustume antique) se print a re- <text:line-break/>pendre deux <text:span>vaisseaux</text:span> de laict fraiz, deux de <text:span>sang</text:span> <text:line-break/>sacré, deux autres de bon <text:span>vin viel</text:span> rendant une fu- <text:line-break/>mée <text:span>merveilleusement</text:span> agreable, &amp; <text:span>grande</text:span> <text:span>abondan</text:span> <text:line-break/>ce de fleurettes <text:span>diverses</text:span> en couleurs, accordant en <text:line-break/>douce &amp; piteuse armonye au <text:span>son</text:span> du haultboys &amp; <text:line-break/>des <text:span>Naccaires</text:span>, <text:span>chantant</text:span> <text:span>diffusement</text:span> les <text:span>louenges</text:span> du pa- <text:line-break/>steur la <text:span>ensevely</text:span>, disant, <text:span>Resjouy</text:span> toy <text:span>Androgeo</text:span>, <text:span>res-<text:line-break/>jouy</text:span> toy noble pasteur: si apres la fin de ceste <text:span>vie</text:span> <text:line-break/>l’ouyr est <text:span>concedé</text:span> aux ames <text:span>sans</text:span> corps, escoute a cest’ heure <text:soft-page-break/> 29 DE SANNAZAR. <text:line-break/>heure noz paroles: et <text:span>prens</text:span> en <text:span>bonne</text:span> part ces <text:span>louenges</text:span> <text:line-break/>de tes <text:span>bouviers</text:span>, <text:span>nonobstant</text:span> qu’elles ne <text:span>soyent</text:span> <text:span>compara-<text:line-break/>bles</text:span> a celles que tu peulx <text:span>avoir</text:span> au lieu ou <text:span>maintenant</text:span> tu <text:line-break/>resides en eternelle felicité. Certes <text:span>je</text:span> croy <text:span>que</text:span> ton ame <text:line-break/>gracieuse <text:span>va voletant</text:span> a ceste heure <text:span>alentour</text:span> de ces fo <text:line-break/>restz: &amp; qu’elle <text:span>veoit</text:span> et <text:span>entend</text:span> de poinct en poinct <text:line-break/>ce que par nous <text:span>aujourd’hui</text:span> se faict en memoire <text:line-break/>d’elle sus ceste <text:span>neuve</text:span> sepulture. Or s’il est ainsi, com <text:line-break/>ment se peult il faire qu’elle ne responde a tant ap- <text:line-break/>peller? <text:span>Dea</text:span>, tu soulois <text:span>avec</text:span> le doux son de ta mu- <text:line-break/>sette <text:span>resjouyr</text:span> toute ceste forest, la remplissant d’ar- <text:line-break/>monie inestimable. Es tu doncques maintenant con- <text:line-break/>trainct de gesir en eternel silence, par estre cloz en <text:line-break/>un petit lieu, entre des pierres froydes &amp; dures? <text:line-break/>Helas, par tes doulces paroles tu soulois si bien ac- <text:line-break/>corder les <text:span>controverses</text:span> des pasteurs. O comment tu <text:line-break/>les as a ta departie laissez douteux, &amp; mal con- <text:line-break/>tens oultre mesure? O noble pere &amp; patron de tou <text:line-break/>te ceste troupe pastorale, ou <text:span>trouverons</text:span> nous ton pa <text:line-break/>reil? de qui <text:span>suyvrons</text:span> nous les <text:span>commandemens</text:span>? Soubz <text:line-break/>quelle discipline <text:span>vivrons</text:span> nous desormais en asseu- <text:line-break/>rance? Certainement <text:span>je</text:span> ne puis penser qui sera d’icy <text:line-break/>en <text:span>avant</text:span> nostre fidele directeur es choses douteu- <text:line-break/>ses qui <text:span>peuvent advenir</text:span>. O pasteur sage &amp; discret, <text:line-break/>quand te <text:span>reverront</text:span> noz forestz? Quand seront en <text:line-break/>ces montaignes aymées la <text:span>justice</text:span>, la droicture, &amp; <text:soft-page-break/> L’ARCADIE <text:line-break/>la <text:span>reverence</text:span> des dieux? Lesquelles florissoyent si no <text:line-break/>blement soubz tes aelles, que <text:span>jamais</text:span> (par <text:span>aventure</text:span>) <text:line-break/>le <text:span>venerable</text:span> <text:span>Terminus</text:span> ne borna plus egalement les <text:line-break/>champs en debat, que tu as faict en ton <text:span>vivant</text:span>. <text:line-break/>Helas qui chantera desormais les Nymphes en noz <text:line-break/>boys? Qui nous <text:span>donnera</text:span> en noz <text:span>adversitez</text:span> salutai- <text:line-break/>re conseil, &amp; consolation en noz tristesses, comme <text:line-break/>tu soulois en chantant tes rymes <text:span>jolyes</text:span> sus les <text:span>ri-<text:line-break/>vages</text:span> des <text:span>fleuves</text:span> courans? Helas a peine <text:span>peuvent</text:span> <text:line-break/>noz troupeaux pasturer emmy les prez sans enten <text:line-break/>dre le son de ta musette: &amp; durant ta <text:span>vie</text:span> ilz sou- <text:line-break/>loyent si doulcement ruminer les herbes soubz les <text:line-break/>umbrages des chesneteaux. Helas a <text:span>ton</text:span> <text:span>departement</text:span> <text:line-break/>noz dieux s’en allerent quant et toy, &amp; delaisse- <text:line-break/>rent ceste contrée: car du depuis, autant de foys que <text:line-break/>nous <text:span>avons</text:span> en noz terres semé le pur <text:span>froment</text:span>, a cha <text:line-break/>scun coup nous <text:span>avons</text:span> en <text:span>son</text:span> lieu receuilly la malheu <text:line-break/>reuse <text:span>yvraye</text:span>, ou des steriles <text:span>avoynes</text:span> entre les <text:span>sillons</text:span> <text:line-break/>desolez. Mesmes en lieu qu’elles souloyent produyre <text:line-break/><text:span>violettes</text:span>, &amp; autres fleurs odoriferentes: <text:span>maintenant</text:span> <text:line-break/>elles nous apportent des ronces, chardons, &amp; espi- <text:line-break/>nes poignantes. Pourtant pasteurs gettez feuilles et <text:line-break/>fleurs en terre: puis de rameaux umbrageux fai- <text:line-break/>ctes courtines aux fraiches <text:span>fontaines</text:span>: car nostre <text:span>An- <text:line-break/>drogeo</text:span> requiert qu’ainsi se face en memoire de luy. <text:line-break/>O <text:span>bienheureux</text:span> <text:span>Androgeo</text:span>, adieu <text:span>eternelement</text:span>: adieu. Voicy le <text:soft-page-break/> 30 DE SANNAZAR. <text:line-break/>Voyci le pasteur <text:span>Apollo</text:span> tout gaillard, qui <text:span>vient</text:span> a ton <text:line-break/>sepulcre le decorer de ses couronnes de Laurier: &amp; <text:line-break/>les Faunes <text:span>semblablement auec</text:span> leurs cornes embou- <text:line-break/>quetées, chargez de rustiques presens, qui t’appor- <text:line-break/>tent chascun ce qu’il peult, <text:span>ascavoir</text:span> des champs les <text:line-break/>espiz, des <text:span>vignes</text:span> les raysins en <text:span>moyssines</text:span>, et de tous <text:line-break/>arbres les fruictz meurs &amp; parez. A l’<text:span>envie</text:span> des- <text:line-break/>quelz les Nymphes <text:span>circunvoysines</text:span>, que tu as par <text:line-break/>cy <text:span>devant</text:span> tant aymées, <text:span>servies</text:span> et honorées, <text:span>viennent</text:span> <text:line-break/>maintenant <text:span>avec</text:span> beaux paniers d’osiere blanche, <text:line-break/>pleins de fleurs &amp; <text:span>pommes</text:span> <text:span>odoriferentes</text:span>, te <text:span>recompen</text:span> <text:line-break/>ser des <text:span>services</text:span> que tu leur as faictz. Mais qui est <text:line-break/>de plus <text:span>grande</text:span> <text:span>importance</text:span>, <text:span>voire</text:span> de telle singularité <text:line-break/>que <text:span>l’on</text:span> ne scauroit <text:span>donner</text:span> aux cendres <text:span>ensevelies</text:span> don <text:line-break/>ny present plus exquis ny <text:span>tant</text:span> durable, les Muses te <text:line-break/>donnent des <text:span>vers</text:span>, des <text:span>vers</text:span> te donnent les Muses: <text:line-break/>&amp; nous <text:span>avec</text:span> noz flagoletz te les chantons, &amp; <text:line-break/>chanterons a perpetuite, pour le moins tant que <text:line-break/>troupeaux pourront paistre en ces boys, &amp; que ces <text:line-break/>Pins, Erables, &amp; Planes qui t’<text:span>environnent</text:span>, &amp; en- <text:line-break/>courtineront tant que le <text:span>monde</text:span> sera monde, murmu- <text:line-break/>reront ton <text:span>venerable</text:span> nom, et que les Toreaux mu- <text:line-break/>gissans, <text:span>avec</text:span> toutes les troupes <text:span>champestres</text:span> <text:span>feront</text:span> <text:span>re-<text:line-break/>verence</text:span> a <text:span>ton</text:span> umbre, te <text:span>cryant</text:span> a haute <text:span>voix</text:span> parmy les <text:line-break/>forestz resonnantes: tellement que des cest’heure <text:line-break/>en <text:span>avant</text:span> tu seras mis au catalogue de noz dieux, <text:soft-page-break/> L’ARCADIE <text:line-break/>&amp; te ferons sacrifices <text:span>aussi</text:span> bien <text:span>comme</text:span> a <text:span>Bacchus</text:span>, <text:line-break/>&amp; a la saincte <text:span>Ceres</text:span>, en <text:span>yver</text:span> aupres du feu, &amp; en <text:line-break/>esté a la fraiche umbre. Et autant sueront les Ifz <text:line-break/>mortiferes miel doux &amp; delicieux,&amp; les fleurs <text:line-break/>soefues &amp; delicates le feront amer &amp; de <text:span>mauvai-<text:line-break/>se saveur</text:span>, plustost <text:span>aussi</text:span> se moyssoneront les bledz <text:line-break/>en yuer, &amp; en esté se cueilleront les oliues perue- <text:line-break/>nues a deue maturité, que par ces forestz perisse ta <text:line-break/>renommee.</text:p><text:p text:style-name="Text_20_body">Ces paroles finyes ce <text:span>vachier</text:span> se <text:line-break/>print <text:span>soudainement</text:span> a sonner une Cornemuse, qui luy <text:line-break/>pendoit entre les espaules: a la melodie de laquelle <text:line-break/><text:span>Ergasto</text:span> ayant quasi les lermes aux yeux, <text:span>ouvrit</text:span> sa <text:line-break/>bouche pour chanter ainsi:</text:p><text:p text:style-name="Speaker"><text:span>Ergasto</text:span></text:p><text:p text:style-name="Stage">sus la sepulture.</text:p><text:p text:style-name="lg">O belle ame aux dieux alliée,<text:line-break/>Qui de ta prison deslyée,<text:line-break/>Toute pure <text:span>volas</text:span> aux cieux,<text:line-break/>Ou t’esbas <text:span>avec</text:span> ta planete,<text:line-break/>Disant mainte gaye sornette<text:line-break/>De noz pensers ambicieux:<text:line-break/>Entre les plus luysans espritz<text:line-break/>Comme un Soleil tu as le pris,<text:line-break/>Et de tes dignes piedz tu marches<text:line-break/>Dessus les estoilles errantes<text:line-break/>Entre myrtes &amp; eaux courantes<text:line-break/>Preschant<text:soft-page-break/>31DE SANNAZAR.Preschant les pasteurs de ces marches.<text:line-break/>Tu <text:span>veoys</text:span> autres montz, autres plaines,<text:line-break/>Autres boys, &amp; <text:span>rivieres</text:span> saines<text:line-break/>Au ciel, &amp; plus fraiches fleurettes.<text:line-break/>Autres Faunes, autres <text:span>Sylvans</text:span><text:line-break/>Par lieux <text:span>joliz</text:span> Nymphes <text:span>suyvans</text:span><text:line-break/>En plus heureuses amourettes.<text:line-break/>La entre odeurs sans nul encombre<text:line-break/>Nostre <text:span>Androgeo</text:span> chante a l’umbre<text:line-break/>Entre <text:span>Melibee</text:span> &amp; <text:span>Daphnis</text:span>,<text:line-break/><text:span>Ravissant</text:span> le ciel doucement,<text:line-break/>Et accordant tout element<text:line-break/>Par ses motz en douceur finiz.<text:line-break/>Comme honneur Vigne a l’Orme faict,<text:line-break/>Aux troupeaux Toreau bien refaict,<text:line-break/>Et aux champs les bledz undoyans:<text:line-break/>Ainsi (pere) tu fuz la perle<text:line-break/>De tous pasteurs: &amp; moy qui parle,<text:line-break/><text:span>Je</text:span> le tesmoigne a tous oyans.<text:line-break/>O mort qui peulx tous cueurs estaindre,<text:line-break/>Si ta flambe scait bien attaindre<text:line-break/>Les plus haultz, qui t’eschappera?<text:line-break/>Qui <text:span>verra</text:span> jamais en ce monde<text:line-break/>Pasteur de si gaye faconde,<text:line-break/>Et qui loupz si bien happera?<text:line-break/>Qui chantera si plaisans <text:span>vers</text:span><text:line-break/><text:soft-page-break/>L’ARCADIETant les estez, que les <text:span>yvers</text:span>?<text:line-break/>Et qui semera des branchettes<text:line-break/>Sus les fontaines argentines,<text:line-break/>Leur faisant ioyeuses courtines<text:line-break/>A leurs delectables couchettes?<text:line-break/>Les Deesses plaignirent fort<text:line-break/>Ta <text:span>violente</text:span> &amp; dure mort,<text:line-break/>Ce <text:span>scayvent</text:span> eaux, roches, &amp; arbres:<text:line-break/>Tous les <text:span>rivages</text:span> en gemirent,<text:line-break/>Et les herbes couleur en mirent<text:line-break/>Palle comme est celle des Marbres.<text:line-break/>Le Soleil ne monstra ses raiz<text:line-break/>En boccages, champs, ou maraiz<text:line-break/>De long temps apres: &amp; les bestes<text:line-break/>Qui <text:span>sauvages</text:span> sont de nature,<text:line-break/>Aux prez ne <text:span>vindrent</text:span> en pasture<text:line-break/>Les <text:span>jours ouvrables</text:span>, ny les festes.<text:line-break/>Noz troupeaux <text:span>aussi</text:span> ne gousterent<text:line-break/>Quelque liqueur, &amp; ne broutterent<text:line-break/>Vn brin d’herbe: tant leur <text:span>greva</text:span><text:line-break/>Ce cas douloureux: &amp; les boys<text:line-break/>Nommoyent ton nom a pleine <text:span>voix</text:span>,<text:line-break/>Dont maint cueur presque se <text:span>creva</text:span>.<text:line-break/>Or <text:span>verras</text:span> tu <text:span>dorenavant</text:span>,<text:line-break/>Face pluye, serain, ou <text:span>vent</text:span>,<text:line-break/>Sus ta tombe <text:span>veux</text:span> &amp; offrandes<text:line-break/></text:p>De chapeau<text:soft-page-break/>32DE SANNAZAR.<text:p text:style-name="lg">De chapeaux de fleurs qu’y mettront<text:line-break/>Tes <text:span>bouviers</text:span>, lesquelz en gettront<text:line-break/>Des exclamations bien grandes.<text:line-break/>Par ainsi en toutes saisons,<text:line-break/>Quand pasteurs tiendront leurs raisons,<text:line-break/>Tu <text:span>voleras</text:span> de bouche en bouche,<text:line-break/>Comme ung coulomb, &amp; ne <text:span>verras</text:span><text:line-break/>Que le renom que tu auras,<text:line-break/>Ayt d’oubliance aucune touche.<text:line-break/>Non tant que serpens en <text:span>buyssons</text:span><text:line-break/>Seront, &amp; en eau les poyssons,<text:line-break/>Et ne <text:span>vivras</text:span> par mon seul stile,<text:line-break/>Mais par celuy de maintz pasteurs,<text:line-break/>De <text:span>vers</text:span> mesurez amateurs,<text:line-break/>Dont te sera l’<text:span>ouvrage</text:span> utile.<text:line-break/>Chesnes feuilluz, druz &amp; serrez,<text:line-break/>S’aucun esprit d’amour <text:span>vuos</text:span> poingt,<text:line-break/>Faictes umbre aux os enterrez<text:line-break/>En ce lieu, mais n’y faillez poinct.<text:line-break/></text:p><text:p text:style-name="Text_20_body"/><text:p text:style-name="Text_20_body">Ce pendant qu’<text:span>Ergasto</text:span> chantoit la piteuse chan- <text:line-break/>son, <text:span>Fronimo</text:span> tresingenieux <text:span>entre</text:span> les autres l’<text:span>escrivit</text:span> <text:line-break/>en une <text:span>verde</text:span> escorce de hestre: et apres l’auoir en- <text:line-break/>richie d’un chapeau de triumphe, la pendit a un ar- <text:line-break/>bre <text:span>estendant</text:span> ses rameaux par dessus la blanche se- <text:line-break/>pulture. Puis <text:span>voyans</text:span> que l’heure de disner estoit</text:p><text:soft-page-break/><text:p text:style-name="Text_20_body"> </text:p>L’ARCADIE<text:p text:style-name="Text_20_body"><text:line-break/>quasi <text:span>passée</text:span>, nous retirasmes aupres d’une claire <text:line-break/>fontaine sourdante au pied d’un Sapin: &amp; la estans <text:line-break/><text:span>assiz</text:span> par ordre, preimes nostre refection de la <text:line-break/>chair des animaux qui <text:span>avoyent</text:span> esté sacrifiez sus <text:line-break/>le monument, faisant des entremectz de laict des- <text:line-break/>guysé en plusieurs sortes, <text:span>avec</text:span> des chastaignes, &amp; <text:line-break/>autres fruictz que la saison apportoit. Et pour estan <text:line-break/>cher la soif, nous eusmes des <text:span>vins vieux</text:span> d’une fram <text:line-break/>boyse &amp; odeur excellente, lesquelz remettent en <text:line-break/><text:span>joye</text:span> les cueurs marriz ou faschez. Puis <text:span>quand</text:span> nous <text:line-break/>eusmes appaisé la fain a force de <text:span>viandes diverses</text:span>, <text:line-break/>les uns se meyrent a chanter, les autres a compter <text:line-break/>des fables: aucuns a <text:span>jouer</text:span>: &amp; plusieurs surpris de <text:line-break/><text:span>sommeil</text:span>, a dormir. <text:span>Finablement</text:span> moy (a qui, pour estre <text:line-break/>tant esloigné de <text:span>mon</text:span> pays, &amp; autres <text:span>justes</text:span> <text:span>accidens</text:span>, <text:line-break/>toute <text:span>resjouyssance</text:span> estoit occasion de douleur infi- <text:line-break/>nye) <text:span>je</text:span> m’estoye getté au pied d’un arbre, doulou- <text:line-break/>reu, &amp; mal <text:span>content</text:span> oultre mesure: &amp; lors <text:span>j’apper <text:line-break/>ceu</text:span> a moins d’un gect de pierre, un pasteur <text:span>venant</text:span> <text:line-break/><text:span>devers</text:span> nous a <text:span>grans</text:span> pas, bien <text:span>jeune</text:span> de <text:span>visaige, vestu</text:span> <text:line-break/>d’un roquet de la couleur des Grues, portant a son <text:line-break/>costé gauche une belle paneterie d’un simple cuyr <text:line-break/>de <text:span>veau avorté</text:span>. il <text:span>avoit</text:span> sus sa perruque <text:span>pendant</text:span> sus <text:line-break/>ses espaules plus finement blonde que le <text:span>jaune</text:span> de <text:line-break/>la rose, un bonnet <text:span>velu</text:span>, faict (comme <text:span>je</text:span> congneu de- <text:line-break/>puis) de la peau d’un loup, &amp; tenoit en sa main</text:p>droicte<text:p text:style-name="Text_20_body"> </text:p><text:soft-page-break/><text:p text:style-name="Text_20_body"> </text:p>33<text:p text:style-name="Text_20_body"> </text:p>DE SANNAZAR.<text:p text:style-name="Text_20_body"><text:line-break/>droicte un aiguillon <text:span>merveilleusement</text:span> beau, dont la <text:line-break/>poincte estoit garnye de <text:span>cuyvre</text:span> neuf: mais <text:span>je</text:span> ne <text:line-break/>sceu oncques <text:span>deviner</text:span> de quel boys: car s’il eust esté <text:line-break/>de Cormier, <text:span>je</text:span> l’eusse <text:span>bien</text:span> peu <text:span>congnoistre</text:span> aux neux. <text:line-break/>&amp; s’il eust esté de Fraisne, ou de Buys, la couleur <text:line-break/>me l’eust incontinent descouuert. Ce pasteur <text:span>venoit</text:span> <text:line-break/>en une <text:span>gravité</text:span> si grande, que <text:span>veritablement</text:span> il sem- <text:line-break/>bloit le beau <text:span>Troyen</text:span> <text:span>Paris</text:span>, quand (au <text:span>commencement</text:span> <text:line-break/>de bergerie) il demouroit dans les hautes forestz <text:line-break/><text:span>avec</text:span> sa <text:span>Nymphe</text:span>, <text:span>couronnant</text:span> les <text:span>moutons victorieux</text:span>. <text:line-break/>Et lors qu’il fut approché de moy gisant pres d’une <text:line-break/>butte ou aucuns tiroyent, il demanda aux <text:span>bouviers</text:span> <text:line-break/>s’ilz <text:span>avoyent</text:span> point <text:span>veu</text:span> une sienne <text:span>vache</text:span> de poil <text:line-break/>blanc, merquée d’une tache noyre au front, laquelle <text:line-break/>en ses fuytes passées <text:span>avoit</text:span> acoustumé de se mesler <text:line-break/>entre leurs Toreaux. Adonc pour response luy fut <text:line-break/>amyablement dict qu’il ne se <text:span>voulsist</text:span> fascher de <text:span>se-<text:line-break/>journer avec la compagnye jusques</text:span> a ce que le chault <text:line-break/>du mydy seroit monté, pource qu’en celle heure les <text:line-break/>troupeaux <text:span>avoyent</text:span> apris de se retirer a l’umbre <text:line-break/>pour ruminer les herbes <text:span>[cueuillies]</text:span> du matin: &amp; que <text:line-break/>si sa <text:span>vache ne revenoit quant</text:span> &amp; eulx, ilz l’<text:span>envoye-<text:line-break/>roient</text:span> chercher de tous costez par un <text:span>valet nommé</text:span> <text:line-break/><text:span><text:span>Ursachio</text:span></text:span>, a cause qu’il estoit robuste &amp; <text:span>velu</text:span> com- <text:line-break/>me un Ours, lequel la rameneroit ou nous estions. <text:line-break/>Alors <text:span>Carino</text:span> (ainsi estoit appellé celuy qui <text:span>avoit</text:span> a-</text:p>E<text:p text:style-name="Text_20_body"> </text:p><text:soft-page-break/><text:p text:style-name="Text_20_body"> </text:p>L’ARCADIE<text:p text:style-name="Text_20_body"><text:line-break/>diré sa <text:span>vache</text:span> blanche) s’asseit sus un tronc de he- <text:line-break/>stre <text:span>vis a vis</text:span> de nous: &amp; apres plusieurs propoz <text:line-break/>s’adresse a nostre <text:span>Opico</text:span>, le priant bien affectueuse- <text:line-break/>ment qu’il <text:span>voulseist</text:span> chanter quelque chanson. Le <text:line-break/>quel demy soubzryant luy respondit en ceste ma- <text:line-break/>niere: Mon filz mon amy, les ans, &amp; l’aage <text:span>devo-<text:line-break/>rant</text:span>, emportent <text:span>avec</text:span> soy toutes chose terriennes, <text:line-break/><text:span>voire</text:span> qui plus est, les espritz, encores qu’ilz soyent <text:line-break/>celestes. Bien me <text:span>souvient</text:span> qu’en ma <text:span>jeunesse j’ay</text:span> <text:line-break/>maintesfoys chanté sans me lasser, depuis que le <text:line-break/>Soleil se <text:span>levoit</text:span>, <text:span>jusques</text:span> a ce qu’il se couchast: mais <text:line-break/>maintenant quasi toutes mes chansons me sont sor- <text:line-break/>tyes de la memoire: &amp; qui pis est, ma <text:span>voix</text:span> s’en <text:span>va</text:span> <text:line-break/><text:span>tousjours</text:span> en decadence, pour autant que les loupz <text:line-break/>m’apperceurent les premiers. Et quant cela n’y fe- <text:line-break/>roit rien, ma teste grise, &amp; mon sang refroidy, ne <text:line-break/>permettent que <text:span>je</text:span> m’employe es choses qui appar- <text:line-break/>tiennent a la <text:span>jeunesse</text:span>. Aussi long temps y a que ma <text:line-break/><text:span>Musette</text:span> est pendue <text:span>devant le sauvage</text:span> <text:span>Faunus</text:span>. Tou- <text:line-break/>tesfois il se <text:span>trouvera</text:span> en ceste troupe plusieurs pa- <text:line-break/>steurs qui scauront bien <text:span>respondre</text:span> a tous autres qui <text:line-break/>les <text:span>vouldront provocquer</text:span> a chanter. Ceulx la (mon <text:line-break/>filz) <text:span>pourront</text:span> satisfaire a ce que me <text:span>demandez</text:span>, mes- <text:line-break/>mes encores que <text:span>je</text:span> ne face mention des autres qui <text:line-break/>sont (sans point de doute) singuliers, &amp; de grand <text:line-break/><text:span>scavoir</text:span>. Voyla nostre <text:span>Serrano</text:span>, lequel si <text:span>Tityre</text:span> ou</text:p>Melibee<text:p text:style-name="Text_20_body"> </text:p><text:soft-page-break/><text:p text:style-name="Text_20_body"> </text:p>34<text:p text:style-name="Text_20_body"> </text:p>DE SANNAZAR.<text:p text:style-name="Text_20_body"><text:line-break/><text:span>Melibee</text:span> l’entendoient, ilz ne se pourroient tenir de <text:line-break/>luy donner <text:span>souveraine</text:span> louenge. Cestuy la chantera <text:line-break/>(s’il luy plaist) pour l’amour de <text:span>vous</text:span>, &amp; de moy, <text:line-break/>&amp; nous donnera du plaisir. Adonc <text:span>Serrano</text:span> pour <text:line-break/>rendre graces a <text:span>Opico</text:span> comme il meritoit, respon- <text:line-break/>dit: combien (pere) que <text:span>je</text:span> soye le moindre, &amp; le <text:line-break/>moins eloquent de ceste compagnie, &amp; que a bon <text:line-break/>droict tel <text:span>je</text:span> me puisse <text:span>nommer</text:span>: si est ce que pour ne <text:line-break/>faire office d’<text:span>homme</text:span> ingrat <text:span>envers</text:span> celuy lequel m’a <text:line-break/><text:span>contre</text:span> raison &amp; <text:span>devoir</text:span> reputé digne d’un si grand <text:line-break/><text:span>honneur</text:span>, <text:span>je</text:span> m’efforceray de luy obeyr <text:span>entant</text:span> qu’il me <text:line-break/>sera <text:span>possible</text:span>. Et pource que la <text:span>vache</text:span> adirée de <text:span>Ca <text:line-break/>rino</text:span>, me faict maintenant <text:span>souvenir</text:span> d’une chose qui <text:line-break/>ne me plaist gueres, <text:span>j’</text:span>entens chanter de ce subgect. <text:line-break/><text:span>Pourtan</text:span>t <text:span>vous</text:span> pere, laissant la <text:span>vieillesse</text:span>, &amp; les excu <text:line-break/>ses a part, lesquelles a mon <text:span>jugement</text:span> sont plus su- <text:line-break/>perflues que necessaires, s’il <text:span>vous</text:span> plaist me respon <text:line-break/>drez.</text:p><text:p text:style-name="Text_20_body">Puis ainsi commencea:</text:p><text:p text:style-name="Speaker"><text:span>Serrano</text:span>.</text:p><text:p text:style-name="lg">Combien que <text:span>ja vous</text:span> soyez fort aagé,<text:line-break/>Et de sens meur (pere <text:span>Opico</text:span>) chargé<text:line-break/>Par les pensers qui se <text:span>couvent</text:span> en <text:span>vous</text:span>,<text:line-break/>Si lamentez (helas) <text:span>avecques</text:span> nous:<text:line-break/>Et prenez part de l’amere douleur<text:line-break/>Qui m’amaigrit, &amp; faict perdre couleur.<text:line-break/>Au <text:span>jourd’huy</text:span> plus au monde ne se <text:span>treuve</text:span><text:line-break/>E ij<text:soft-page-break/>L’ARCADIEAucun amy quand ce <text:span>vient a l’espreuve</text:span>,<text:line-break/>Morte est la Foy, en son regne est <text:span>Envie</text:span>.<text:line-break/><text:span>Mauvaises</text:span> meurs corrompans nostre <text:span>vie</text:span>,<text:line-break/><text:span>De jour en jour se renouvellent</text:span> ores:<text:line-break/>Meschant <text:span>vouloir</text:span> &amp; trahison encores<text:line-break/>Tiennent les rengz, pour les biens de ce monde,<text:line-break/>Qui faire font maint acte ord &amp; immunde,<text:line-break/>Si que le filz tous les coupz a son pere<text:line-break/>Machinera dommage ou <text:span>vitupere</text:span>.<text:line-break/>Tel de mon bien rira, qui <text:span>dissimule</text:span>:<text:line-break/>Tel me plaindra, qui n’aura douleur nulle,<text:line-break/>Ains en derriere <text:span>avec</text:span> sa lime sourde<text:line-break/>A mon honneur fera playe bien lourde.<text:line-break/></text:p><text:p text:style-name="Speaker"><text:span>Opico</text:span>.</text:p><text:p text:style-name="lg">L’<text:span>envie</text:span> (filz) qui ne <text:span>vient</text:span> a son esme,<text:line-break/>Fond &amp; dechet tout ainsi de soy mesme<text:line-break/>Comme l’Agneau qu’oeuil <text:span>mauvais</text:span> faict mourir<text:line-break/>Q’umbre de Pin ne le peult secourir.<text:line-break/></text:p><text:p text:style-name="Speaker"><text:span>Serrano</text:span>.</text:p><text:p text:style-name="lg">Si le diray <text:span>je</text:span>, ainsi m’aydent les dieux,<text:line-break/>En me <text:span>vengeant</text:span> du paillard odieux<text:line-break/>Qui m’a meffaict, <text:span>avant</text:span> qu’Orges &amp; Bledz<text:line-break/>Par moyssonneurs soyent en gerbe assemblez.<text:line-break/>Et pour purger mon cueur de son despit,<text:line-break/>Que ruyner le <text:span>voye</text:span> sans respit<text:line-break/>Du hault a bas d’un grand Chesne, ou d’un Orme,<text:line-break/>Si qu’il<text:soft-page-break/>35DE SANNAZAR.Si qu’il se brise, ou du moins se difforme,<text:line-break/>Tant que mon sens ne sache lors choysir,<text:line-break/>S’il aura plus de pitié que plaisir.<text:line-break/><text:span>Scavez vous</text:span> bien ce pas qui quand il pleut<text:line-break/>Est si fangeux, que sortir on n’en peult?<text:line-break/>La nous faisans au <text:span>village</text:span> retour,<text:line-break/>Ce malheureux se tire en un destour.<text:line-break/>Que plaise aux dieux que telle soit sa <text:span>vie</text:span>,<text:line-break/>Qu’il la despite ayant de mort <text:span>envie</text:span>.<text:line-break/>Nul n’y print garde, a cause que chantions,<text:line-break/>Mais en ce poinct comme nous esbations<text:line-break/>En ma maison un peu <text:span>devant</text:span> soupper,<text:line-break/><text:span>Un</text:span> pasteur <text:span>vint</text:span> a la porte frapper,<text:line-break/>Et me cria: <text:span>Serrano</text:span>, <text:span>je</text:span> faiz doutes<text:line-break/>Que tu n’as pas en tect tes <text:span>chevres</text:span> toutes.<text:line-break/>Dont en courant <text:span>je</text:span> tumbay en la rue:<text:line-break/>Encor m’en deult le coulde quand <text:span>je</text:span> rue.<text:line-break/>Las, s’il estoit homme es prochaines cours,<text:line-break/>A qui pour droict <text:span>je</text:span> peusse <text:span>avoir</text:span> recours.<text:line-break/>Mais, O quel droict? dieu qui nous peult ayder,<text:line-break/>Veuille abolyr les causes de playder.<text:line-break/>Ce faulx larron, qui puisse <text:span>avoir</text:span> les <text:span>fievres</text:span>,<text:line-break/>Me desroba deux <text:span>chevreaux</text:span>, &amp; deux <text:span>chevres</text:span>.<text:line-break/>Voyla comment <text:span>avarice</text:span> domine<text:line-break/>Au monde caut, en faisant bonne mine.<text:line-break/><text:span>Je</text:span> luy diroys certes clair &amp; <text:span>ouvert</text:span><text:line-break/>E iij<text:soft-page-break/>L’ARCADIEMais cestuy la qui tout a <text:span>descouvert</text:span>,<text:line-break/>M’a faict <text:span>jurer</text:span> que <text:span>je</text:span> n’en diray rien:<text:line-break/>Dont fault que soys muet perdant le mien.<text:line-break/>Considerez (pere) s’il m’en fascha.<text:line-break/>Il s’est <text:span>vanté</text:span> que troys foys il cracha<text:line-break/>En perpetrant ce larrecin nuysible,<text:line-break/>Dont il <text:span>devint</text:span> a noz yeux <text:span>invisible</text:span>,<text:line-break/>Acte qui fut pour luy sage &amp; prudent:<text:line-break/>Car s’il eust faict le cas tout <text:span>evident</text:span>,<text:line-break/><text:span>Jamais</text:span> ne feust de mes chiens departy,<text:line-break/>Qu’il n’eust esté en cent pieces party:<text:line-break/>Car quand ilz sont acharnez une foys,<text:line-break/>Siffler ny sert, ou braire a pleine <text:span>voix</text:span>.<text:line-break/>Sus soy portoit des herbes monstrueuses,<text:line-break/>Pierres de pris, grandement <text:span>verteuses</text:span>:<text:line-break/>Palles liqueurs, os de mort, de la pouldre<text:line-break/>Prinse es tumbeaux, a craindre <text:span>autant</text:span> que fouldre:<text:line-break/>Et qui plus est, des coniurations<text:line-break/>Fortes assez en operations,<text:line-break/>Qui le faisoient muer quand il <text:span>vouloit</text:span>,<text:line-break/>En <text:span>vent</text:span> legier, en eau qui s’escouloit,<text:line-break/>En buyssonnet, ou herbe en toute part.<text:line-break/>Ainsi le monde est abusé par art.<text:line-break/></text:p><text:p text:style-name="Speaker"><text:span>Opico</text:span>.</text:p><text:p text:style-name="lg">C’est <text:span>Proteus</text:span> doncques: lequel expres<text:line-break/>Se transformoit de liege en un Cyprés,<text:line-break/>D’aspic<text:soft-page-break/>36DE SANNAZAR.D’aspic en Tigre inhumain &amp; felon,<text:line-break/>De beuf en bouc, <text:span>fleuve</text:span>, ou roche, selon<text:line-break/>Sa <text:span>volunté</text:span>.<text:line-break/></text:p><text:p text:style-name="Speaker"><text:span>Serrano</text:span>.</text:p><text:p text:style-name="lg">Or <text:span>voyez</text:span> doncques pere,<text:line-break/>Si le faulx monde &amp; remply d’impropere<text:line-break/>N’engrege pas allant de mal en pis,<text:line-break/>Meschans haulsez, &amp; les bons assopis.<text:line-break/>Las <text:span>vous deussiez</text:span> (ce me semble) <text:span>vouloir</text:span><text:line-break/><text:span>Avecques moy vous</text:span> en plaindre &amp; douloir,<text:line-break/>Pensant au temps bon de soy, que <text:span>deprave</text:span><text:line-break/>Incessamment le monde fier &amp; <text:span>brave</text:span>.<text:line-break/></text:p><text:p text:style-name="Speaker"><text:span>Opico</text:span>.</text:p><text:p text:style-name="lg">Mon filz, alors que <text:span>je</text:span> touchoys a peine<text:line-break/>Les plus prochains rameaux de terre plaine,<text:line-break/>Et apprenois sus mon asne a porter<text:line-break/>Mouldre le grain, pour me bien enhorter<text:line-break/>Mon pere <text:span>vieil</text:span> qui m’aymoit cherement,<text:line-break/>Me souloit bien appeller doulcement<text:line-break/>A l’umbre fraiz des lieges umbrageux,<text:line-break/>Non pour me dire ou sornettes, ou <text:span>jeux</text:span>,<text:line-break/>Ains comme on faict a <text:span>jeune</text:span> Garsonnetz,<text:line-break/>Qui les mentons ont de barbe encor netz,<text:line-break/>La m’enseignoit a conduyre troupeaux,<text:line-break/>Traire le laict, tondre laynes des peaux:<text:line-break/>Puis ses propoz par fois s’entremesloyent<text:line-break/>E iiij<text:soft-page-break/>L’ARCADIEDu temps <text:span>jadiz</text:span> que les bestes parloyent:<text:line-break/>Et me disoit que le Ciel en effect<text:line-break/>Produisoit lors plus de biens qu’il ne faict,<text:line-break/>Veu que les dieux ne desdaignoient mener<text:line-break/>Le bestail paistre aux champs ou ruminer,<text:line-break/>Et qu’a chanter ainsi que nous faisons,<text:line-break/>Leurs passetemps prenoyent toutes saisons.<text:line-break/>Qu’on n’eust sceu <text:span>veoir</text:span> un homme estre en debat<text:line-break/>Encontre un autre, ains <text:span>tousjours</text:span> en esbat:<text:line-break/>Veu que les champs, prez, forestz &amp; pastiz<text:line-break/>N’estoyent encor limitez ny partiz:<text:line-break/>Que lors le fer, qui (ce me semble) extermine<text:line-break/>Le genre humain, n’estoit hors de sa myne,<text:line-break/>Et qu’il n’estoit encores mention<text:line-break/>De faulx rapport, &amp; faulse <text:span>invention</text:span>,<text:line-break/>Dont guerre sourt, &amp; dont tout mal se germe,<text:line-break/>Qui par douleur faict pleurer mainte lerme.<text:line-break/>Qu’on n’eust sceu <text:span>veoir</text:span> ces rages furieuses,<text:line-break/>Ny a playder personnes curieuses.<text:line-break/>Parquoy chascun malheureux se destruit,<text:line-break/>Pensant <text:span>avoir</text:span> son proces bien instruit.<text:line-break/>Que les <text:span>vieillars</text:span>, quand ilz n’en <text:span>povoient</text:span> plus,<text:line-break/>Et leur falloit estre au logis recluz,<text:line-break/>Ou se donnoient la mort sans crainte <text:span>avoir</text:span>,<text:line-break/>Ou se faisoyent <text:span>jeunes</text:span> par leur <text:span>scavoir</text:span>,<text:line-break/>Et par <text:span>vertu</text:span> des herbes enchantées<text:line-break/>Qu’ilz scauoyent<text:soft-page-break/>37DE SANNAZAR.Qu’ilz <text:span>scavoyent</text:span> estre en quelque lieu plantées.<text:line-break/>Qu’<text:span>adonc</text:span> les <text:span>jours</text:span> n’<text:span>estoient</text:span> ny froidz ny <text:span>sombres</text:span>,<text:line-break/>Mais temperez, serains, &amp; sans encombres,<text:line-break/>Et n’oyoit on chahuan ne hyboux:<text:line-break/>Ains chant d’oyseaux armonieux &amp; doux.<text:line-break/>Mesmes que terre adonc ne produysoit<text:line-break/>Noir aconite, ou herbe qui nuysoit,<text:line-break/>Comme elle faict, dont chascun a raison<text:line-break/>De lamenter en piteuse oraison:<text:line-break/>Ains qu’elle adonc estoit <text:span>couverte</text:span> &amp; pleine<text:line-break/>De mainte plante &amp; de maint’ herbe saine,<text:line-break/>Comme sont baulme, &amp; lermoyant encens,<text:line-break/>Odorant myrre, &amp; confortant le sens.<text:line-break/>Que chascun lors a l’umbre delectable<text:line-break/>Mengeoit du glan, ou du laict profitable,<text:line-break/>Grains de <text:span>Genevre</text:span>, ou meures en leur temps,<text:line-break/>Et en estoient les bonnes gens contens.<text:line-break/>O saison doulce, O <text:span>vie</text:span> gente &amp; gaye.<text:line-break/>Quand il fault (filz) qu’en la memoire <text:span>j’</text:span>aye<text:line-break/>Leurs actions, sans plus <text:span>je</text:span> ne leur faiz<text:line-break/>Honneur de bouche, ains comme a gens perfaictz<text:line-break/>En mon esprit les honore &amp; <text:span>revere</text:span><text:line-break/>En m’inclinant <text:span>vers</text:span> la terre <text:span>severe</text:span>.<text:line-break/>Mais ou est (las) ceste antique <text:span>valeur</text:span>?<text:line-break/>Ou est leur gloire? (O filz, o grand malheur)<text:line-break/>Ou sont ces gens dont bruyt se faict entendre?<text:line-break/><text:soft-page-break/>L’ARCADIEHelas ilz sont redigez tous en cendre.<text:line-break/><text:span>Joliz</text:span> amans <text:span>avec</text:span> leurs amourettes<text:line-break/>De pré en autre alloyent ceuillant fleurettes,<text:line-break/><text:span>Ramentevans</text:span> le feu, l’arc &amp; le traict<text:line-break/>De <text:span>Cupido</text:span> tout plein de doux attraict.<text:line-break/>Il n’estoit lors ny <text:span>jaloux</text:span> ny demy:<text:line-break/>Parquoy dansant l’amye <text:span>avec</text:span> l’amy,<text:line-break/>S’entrebaisoyent comme les coulombelles,<text:line-break/>Au grand plaisir des mignons &amp; des belles.<text:line-break/>O pure foy, O douce usance antique.<text:line-break/>Or <text:span>veoy</text:span> <text:span>je</text:span> bien le monde fantastique<text:line-break/>Incessamment aller en empirant,<text:line-break/>Tant plus il <text:span>va devers</text:span> la fin tirant.<text:line-break/>Parquoy mon filz quand <text:span>je</text:span> pense a ce poinct,<text:line-break/><text:span>Je</text:span> sens mon cueur malade &amp; mal empoint,<text:line-break/>M’estant <text:span>advis</text:span> qu’il se fend en deux pars,<text:line-break/>Comme <text:span>navré</text:span> d’aucuns <text:span>venimeux</text:span> dars.<text:line-break/></text:p><text:p text:style-name="Speaker"><text:span>Serrano</text:span>.</text:p><text:p text:style-name="lg">Helas pour dieu (pere) or <text:span>vous</text:span> en taisez<text:line-break/>Sans mes espritz rendre plus malaysez:<text:line-break/>Car si <text:span>j’</text:span>osoys manifester la rage<text:line-break/>Que <text:span>j’</text:span>ay dedans mon pertroublé courage,<text:line-break/><text:span>je</text:span> feroys bien que montaignes &amp; boys<text:line-break/>En gemiroyent de douloureuses <text:span>voix</text:span>.<text:line-break/>Quant est a moy, <text:span>je</text:span> me <text:span>voudrois</text:span> bien taire:<text:line-break/>Mais le despit &amp; la couleur austere<text:line-break/>Qui sont<text:soft-page-break/>38DE SANNAZAR.Qui sont en moy, m’animent si tresfort,<text:line-break/>Qu’il fault qu’a <text:span>vous</text:span> le dye en desconfort.<text:line-break/>Congnoissez <text:span>vous</text:span> <text:span>Laccinio</text:span> le cault?<text:line-break/>En le nommant, le cueur presque me faut.<text:line-break/>C’est ce meschant qui a <text:span>veiller</text:span> consomme<text:line-break/>Toutes les nuytz, &amp; luy est premier somme<text:line-break/>Le chant du Coc: dont <text:span>Cacus</text:span> il est dict,<text:line-break/>Pource qu’il <text:span>vict</text:span> de larrecin maudict.<text:line-break/></text:p><text:p text:style-name="Speaker"><text:span>Opico</text:span>.</text:p><text:p text:style-name="lg">Est ce <text:span>Cacus</text:span>? O combien il en est<text:line-break/>De telz que luy parmy ceste forest?<text:line-break/>Ce nonobstant les sages <text:span>veulent</text:span> dire<text:line-break/>Qu’on pourroit bien detracter &amp; mesdire<text:line-break/>De mille bons pour un meschant paillard.<text:line-break/></text:p><text:p text:style-name="Speaker"><text:span>Serrano</text:span>.</text:p><text:p text:style-name="lg"><text:span>Je</text:span> scay tresbien (<text:span>venerable vieillart</text:span>)<text:line-break/>Que plusieurs gens s’entretiennent &amp; <text:span>vivent</text:span><text:line-break/>Du sang d’autruy, ou biens qui en <text:span>derivent</text:span>,<text:line-break/><text:span>J’</text:span>en faiz <text:span>souvent</text:span> experience aperte<text:line-break/>A mon dommage, &amp; <text:span>merveilleuse</text:span> perte.<text:line-break/>Tous mes mastins perdent temps a <text:span>japper</text:span>,<text:line-break/>Car <text:span>jamais</text:span> un ne m’en <text:span>peuvent</text:span> happer.<text:line-break/></text:p><text:p text:style-name="Speaker"><text:span>Opico</text:span>.</text:p><text:p text:style-name="lg"><text:span>Je</text:span> congnois bien par ce que <text:span>j’</text:span>en puis <text:span>veoir</text:span>,<text:line-break/>Que trop de telz en doit au monde <text:span>avoir</text:span>:<text:line-break/>Car si long temps <text:span>je</text:span> me suis amusé<text:line-break/><text:soft-page-break/>L’ARCADIEA querir sens, que <text:span>j’</text:span>en suis tout usé:<text:line-break/>Le doz en ay tout courbe &amp; bossu: mais<text:line-break/>A qui que soit, <text:span>je</text:span> n’en <text:span>vendy jamais</text:span>.<text:line-break/>O mon amy, combien <text:span>l’on</text:span> <text:span>trouveroit</text:span><text:line-break/>De paysans que bons on <text:span>jugeroit</text:span><text:line-break/>A les <text:span>veoir</text:span> la, qui pillent &amp; <text:span>ravissent</text:span><text:line-break/>Besches, rasateux, coutres, &amp; n’<text:span>assouvissent</text:span>:<text:line-break/>Mesmes baisser ne daigneroient la face<text:line-break/>Pour quelque outrage ou honte qu’on leur face.<text:line-break/>Ces meschans la comme un Gay <text:span>ravissans</text:span><text:line-break/>En ceste <text:span>vie</text:span> ont leurs cueurs &amp; leurs sens<text:line-break/>Tous endurciz, &amp; tirent leurs mains pleines<text:line-break/>Des sacz d’autruy, dont <text:span>vivent</text:span> sans grans peines.<text:line-break/></text:p><text:p text:style-name="Text_20_body"/><text:p text:style-name="Text_20_body">Estant <text:span>Opico</text:span> <text:span>venu</text:span> a la fin de sa chanson, <text:span>non</text:span> sans <text:line-break/>grand contentement de toute la compagnie, <text:span>Carino</text:span> <text:line-break/>s’adressant amyablement a moy, me demanda qui <text:line-break/><text:span>j’</text:span>estoye, de quel pays, &amp; quelle occasion me faisoit <text:line-break/>demourer en <text:span>Arcadie</text:span>. Dont (apres <text:span>avoir</text:span> gette un <text:line-break/>grand souspir) quasi par contraincte luy respondy: <text:line-break/><text:span>Je</text:span> ne puis (gracieux pasteur) sans <text:span>merveilleux</text:span> en- <text:line-break/>nuy rememorer le temps <text:span>passé</text:span>, lequel encores que <text:line-break/><text:span>l’on</text:span> puisse dire ne me <text:span>avoir</text:span> esté gueres propice, si <text:line-break/>est ce qu’ayant maintenant a en faire le recit, consi- <text:line-break/>deré que <text:span>je</text:span> me <text:span>treuve</text:span> en plus grande moleste que <text:line-break/><text:span>jamais</text:span>, cela me sera un accroyssement de peine, &amp; quasi <text:soft-page-break/> 39 DE SANNAZAR. <text:line-break/>&amp; quasi aygrissement de douleur a la playe mal <text:line-break/>consolidée, laquele naturellement fuyt de se faire <text:line-break/>toucher <text:span>souvent</text:span>. Mais pource que l’<text:span>expression</text:span> de pa <text:line-break/>roles, est aucunesfois aux miserables allegeance de <text:line-break/>leurs faix, <text:span>je</text:span> <text:span>vous</text:span> diray ce qu’il en est.</text:p><text:p text:style-name="Text_20_body"/><text:p text:style-name="Text_20_body"><text:span>Naples</text:span> (comme chascun de <text:span>vous</text:span> peut <text:span>avoir</text:span> plu- <text:line-break/>sieurs fois entendu) est située en la plus fructueuse <text:line-break/>&amp; delectable partie d’<text:span>Italie</text:span>, sus le <text:span>rivage</text:span> de la <text:line-break/>mer: au moyen de quoy elle est autant fameuse &amp; <text:line-break/>noble en armes &amp; en lettres, que cité (<text:span>paraventure</text:span>) <text:line-break/>qui soit en ce monde. Elle fut edifiée par un peuple <text:line-break/><text:span>venant</text:span> de <text:span>Chalcide</text:span> sus l’antique sepulture de la Se- <text:line-break/>raine <text:span>Parthenopé</text:span>, dont elle print &amp; retient enco- <text:line-break/>res le <text:span>venerable</text:span> nom. Ceste cité doncques est le lieu <text:line-break/>ou <text:span>je</text:span> prins nayssance, non de sang obscur &amp; rotu- <text:line-break/>rier, mais (s’il ne m’est <text:span>disconvenable</text:span> de le dire) d’u- <text:line-break/>ne tresantique &amp; noble lignée, de quoy rendent <text:line-break/>bon tesmoignage les armes de mes ancestres appo- <text:line-break/>sees aux plus apparentes places d’icelle: ou <text:span>je</text:span> n’e- <text:line-break/>stoye reputé le moindre des <text:span>jeunes</text:span> hõmes de mon <text:line-break/>age: car l’ayeul de mon pere, qui estoit de la <text:span>Gaule <text:line-break/>cisalpine</text:span> (combien que si <text:span>l’on</text:span> prend garde au com- <text:line-break/>mencement, il fut extraict de l’extreme <text:span>Espagne</text:span>, <text:line-break/>&amp; en ces deux contrées <text:span>fleurissent</text:span> encores au <text:span>jour-<text:line-break/>d’huy</text:span> les reliques de ma famille) fut oultre la no- <text:line-break/>blesse de ses predecesseurs, homme tresnotable par</text:p><text:soft-page-break/><text:p text:style-name="Text_20_body"> </text:p>L’ARCADIE<text:p text:style-name="Text_20_body"><text:line-break/>ses propres gestes, &amp; en la magnanime entrepri- <text:line-break/>se que feit le Roy <text:span>Charles troysiesme</text:span> d’entrer au <text:line-break/>Royaume d’<text:span>Ausonie</text:span>, il merita par sa <text:span>vertu</text:span>, estant <text:line-break/>Capitaine d’une <text:span>bonne</text:span> troupe de <text:span>gens</text:span> de guerre, d’<text:span>a-<text:line-break/>voir</text:span> la seigneurie de l’antique <text:span>Sinuessa</text:span>, auec grand <text:line-break/>partie des <text:span>champz Falernes</text:span>, &amp; des montaignes <text:line-break/><text:span>Massiques</text:span> &amp; d’<text:span>advantage</text:span> la petite <text:span>ville assise</text:span> sus <text:line-break/>le <text:span>rivage</text:span> de l’impetueux <text:span>Vulturne</text:span>, pres du lieu par <text:line-break/>ou il entre en la mer: <text:span>avec aussi</text:span> L’interno, encores <text:line-break/>que ce soit une place solitaire: toutesfois elle est me- <text:line-break/>morable, a cause des <text:span>cendres du divin</text:span> <text:span>Scipion Afri- <text:line-break/>cain</text:span>, qui y furent enterrées: sans ce qu’en la fertile <text:line-break/><text:span>Lucanie</text:span> il tenoit soubz honorable tiltre plusieurs <text:line-break/>bourgades &amp; chasteaux, du <text:span>revenu</text:span> desquelz il <text:line-break/>eust peu <text:span>vivre</text:span> honorablement selon qu’il apparte- <text:line-break/>noit a son estat: mais la fortune plus liberale a don- <text:line-break/>ner, que curieuse de <text:span>conserver</text:span> les prosperitez mon <text:line-break/>daines, <text:span>voulut</text:span> par <text:span>succession</text:span> de <text:span>temps</text:span>, apres la mort <text:line-break/>dudict Roy <text:span>Charles</text:span>, &amp; pareillement de <text:span>Ladislao</text:span> <text:line-break/>son legitime successeur, que le Royaume orphelin <text:line-break/>tumbast es mains d’une femme: laquelle incitée de <text:line-break/>naturelle inconstance &amp; mobilite de courage, <text:span>adjousta</text:span> a ses autres malefices, cestuy cy: C’est qu’elle <text:line-break/>annichila &amp; quasi reduict en extreme perdition <text:line-break/>ceux qui <text:span>avoyent</text:span> esté en <text:span>souverain</text:span> <text:span>honneur</text:span>magni- <text:line-break/>fiez de son pere &amp; de son frere. Oultre ce qui <text:span>vou</text:span></text:p>droit<text:p text:style-name="Text_20_body"> </text:p><text:soft-page-break/><text:p text:style-name="Text_20_body"> </text:p>40<text:p text:style-name="Text_20_body"> </text:p>DE SANNAZAR.<text:p text:style-name="Text_20_body"><text:line-break/>droit dire quelles, &amp; en quel <text:span>nombre</text:span> furent les <text:span>ne-<text:line-break/>cessitez</text:span> que ledict ayeul &amp; mon pere souffrirent, <text:line-break/>trop seroit long a racompter. Parquoy <text:span>je</text:span> <text:span>reviens</text:span> a <text:line-break/>moy, qui nasquy en ce monde <text:span>environ</text:span> les dernieres <text:line-break/>années que feu de <text:span>bonne</text:span> memoire le <text:span>victorieux</text:span> Roy <text:line-break/><text:span>Alphonse d’<text:span>Aragon</text:span></text:span> passa de ceste <text:span>vie</text:span> mortelle a sie- <text:line-break/>cles plus <text:span>tranquilles</text:span>, soubz <text:span>espoventables</text:span> &amp; mal- <text:line-break/>heureux prodiges de Cometes, <text:span>tremblementz</text:span> de ter- <text:line-break/>re, <text:span>pestilences</text:span>, &amp; <text:span>sanglantes</text:span> batailles: &amp; fuz nour- <text:line-break/>ry en <text:span>povreté</text:span>, ou (comme diroyent les plus sages) <text:line-break/><text:span>eslevé</text:span> en modeste fortune: &amp; (<text:span>comme</text:span> ma planete ou <text:line-break/>destinée <text:span>voulurent</text:span>) a peine <text:span>avoy</text:span> <text:span>je</text:span> huyt ans pas- <text:line-break/>sez, que <text:span>je</text:span> commenceay a sentir les poinctures d’a- <text:line-break/>mour: car estant <text:span>devenu</text:span> amoureux d’une petite fil- <text:line-break/>le, plus belle &amp; plus mignonne a mon <text:span>jugement</text:span>, <text:line-break/>qu’autre que <text:span>j’</text:span>eusse <text:span>jamais veue</text:span> descendue <text:span>aussi</text:span> de <text:line-break/>hault &amp; noble sang, <text:span>je</text:span> tenoye <text:span>mon</text:span> desir caché plus <text:line-break/><text:span>songneusement</text:span> qu’il n’estoit <text:span>convenable</text:span> a mes ans pue <text:line-break/>riles. a <text:span>raison</text:span> de quoy elle <text:span>qui</text:span> ne s’en <text:span>appercevoit</text:span>, em- <text:line-break/>brazoit de <text:span>jour en jour</text:span> &amp; d’heure en heure mes <text:line-break/>tendres <text:span>veines</text:span> par <text:span>son excessive</text:span> beaute, se <text:span>jouant</text:span> <text:span>juve-<text:line-break/>nilement</text:span> <text:span>avecques</text:span> moy: en maniere que <text:span>croyssant</text:span> <text:line-break/>l’amour <text:span>avec</text:span> les ans, nous <text:span>perveimes</text:span> en aage plus <text:line-break/>meur, et plus enclin aux <text:span>ardentes</text:span> affections. mais ne <text:line-break/><text:span>cessant</text:span> pour tout cela nostre acoustumée <text:span>conversation</text:span>, <text:line-break/>ains <text:span>augmentant</text:span>, a tous propoz elle m’estoit <text:span>occasion</text:span></text:p><text:soft-page-break/><text:p text:style-name="Text_20_body"> </text:p>L’ARCADIE<text:p text:style-name="Text_20_body"><text:line-break/>de plus <text:span>grand travail &amp; melancholie</text:span>: car il me sem <text:line-break/>bloit que l’amytie, la <text:span>benivolence</text:span>, &amp; la <text:span>tresgrande</text:span> <text:line-break/><text:span>affection</text:span> qu’elle me portoit, ne <text:span>tendoient</text:span> a la fin que <text:line-break/><text:span>j’</text:span>eusse bien desirée. Et <text:span>cognoissant</text:span> que <text:span>j’avoye</text:span> quel- <text:line-break/>que chose dans le cueur qu’il ne m’estoit besoing <text:line-break/>monstrer exterieurement, n’ayant encores la har- <text:line-break/>diesse de me <text:span>descouvrir</text:span> a elle en aucune maniere, <text:line-break/>pour ne perdre en un moment tout ce qu’il me sem <text:line-break/>bloit <text:span>avoir</text:span> acquis en plusieurs années par industri- <text:line-break/>eux labeur, <text:span>j’</text:span>entray en une si forte douleur &amp; <text:span>ve-<text:line-break/>hemente melancholie</text:span>, que <text:span>j’</text:span>en perdy repoz &amp; re- <text:line-break/>pas: <text:span>dont</text:span> <text:span>je</text:span> sembloye mieux umbre de mort, que <text:span>vi-<text:line-break/>ve</text:span> creature. duquel changement elle me demanda <text:line-break/>plusieurs fois la cause: mais pour response <text:span>je</text:span> ne luy <text:line-break/>rendoye <text:span>qu’un</text:span> ardant souspir. Et combien que de- <text:line-break/>dans le petit lict de ma chambrette <text:span>je</text:span> proposasse <text:line-break/>en mon <text:span>entendement</text:span> plusieurs choses pour luy faire <text:line-break/>entendre, neantmoins <text:span>quand</text:span> <text:span>j’</text:span>estoye en sa presence, <text:line-break/>incontinent <text:span>je</text:span> pallissoye, trembloye, &amp; <text:span>devenoye</text:span> <text:line-break/>muet, de sorte que <text:span>je</text:span> donnay (<text:span>paraventure</text:span>) occasion <text:line-break/>de <text:span>souspeconner</text:span> a plusieurs qui <text:span>veoyent</text:span> mes conte- <text:line-break/>nances. Mais elle qui ne s’en <text:span>appercevoit jamais</text:span> (ou <text:line-break/>pour sa <text:span>nayve</text:span> bonté, ou pour estre de cueur si froid <text:line-break/>qu’elle n’y <text:span>pouvoit recevoir</text:span> l’amour, ou peult estre, <text:line-break/>&amp; qui est le plus croyable, pour estre si sage, <text:line-break/>que mieux que moy le <text:span>scavoit dissimuler</text:span> en gestes</text:p>&amp; paroles,<text:p text:style-name="Text_20_body"> </text:p><text:soft-page-break/><text:p text:style-name="Text_20_body"> </text:p>41<text:p text:style-name="Text_20_body"> </text:p>DE SANNAZAR.<text:p text:style-name="Text_20_body"><text:line-break/>&amp; paroles) se monstroit <text:span>merveilleusement</text:span> simple <text:line-break/>en ceste pratique. Au moyen de quoy <text:span>je</text:span> ne me <text:span>pou-<text:line-break/>voye</text:span> distraire de l’aymer, et si ne m’estoit <text:span>expedient</text:span> <text:line-break/>demourer en si miserable estat: dont pour dernier <text:line-break/>remede <text:span>je</text:span> deliberay me <text:span>priver</text:span> de ceste <text:span>vie</text:span>. Et pen- <text:line-break/>sant en moymesme le moyen de ce faire, <text:span>je</text:span> pour- <text:line-break/>gettay <text:span>diverses</text:span> &amp; estranges conditions de mort. <text:line-break/>Et <text:span>veritablement j’</text:span>eusse mis fin a mes tristes <text:span>jours</text:span> <text:line-break/>ou par corde, ou par poyson, ou par une espée tren <text:line-break/>chante, n’eust esté que mon ame dolente surprise de <text:line-break/><text:span>je</text:span> ne scay quelle pusillanimité, <text:span>devint craintive</text:span> &amp; <text:line-break/>peureuse de ce qu’elle desiroit, tellement que chan- <text:line-break/>geant ce cruel propos en plus meure deliberation <text:line-break/>de conseil, <text:span>je</text:span> prins le party d’<text:span>abandonner</text:span> <text:span>Naples</text:span>, &amp; <text:line-break/>la maison de mon pere, esperant <text:span>aussi</text:span> que <text:span>je</text:span> pour- <text:line-break/>roye laisser l’amour, &amp; mes <text:span>passions</text:span>. Mais il m’<text:span>ad-<text:line-break/>vint</text:span> (helas) bien autrement que <text:span>je</text:span> ne pensoye, pour- <text:line-break/>tant que si <text:span>je</text:span> me reputoye infortuné lors que <text:span>je</text:span> <text:line-break/><text:span>pouvoie</text:span> <text:span>souventefois veoir</text:span> &amp; parler a ma dame <text:line-break/>tant aymée, pensant seulement que l’occasion de ma <text:line-break/>langueur luy estoit incongneue: maintenant <text:span>je</text:span> me <text:line-break/>puis a bon droict nommer malheureux sus tous <text:line-break/>autres, me <text:span>trouvant</text:span> par si grande distance de pays <text:line-break/>absent de sa belle personne, &amp; peult estre sans espe <text:line-break/>rance de <text:span>jamais la revoir</text:span>, ou d’en ouyr <text:span>nouvelle</text:span> <text:line-break/>qui me soit aucunement propice, mesmes consideré</text:p>F<text:p text:style-name="Text_20_body"> </text:p><text:soft-page-break/><text:p text:style-name="Text_20_body"> </text:p>L’ARCADIE<text:p text:style-name="Text_20_body"><text:line-break/>qu’en ceste bouillante adolescence il me <text:span>souvient</text:span> le <text:line-break/>plus du <text:span>temps</text:span>, entre ces solitudes d’<text:span>Arcadie</text:span>, des plai- <text:line-break/>sirs de <text:span>mon</text:span> delicieux pays, Certes <text:span>j’</text:span>ose bien dire (sauf <text:line-break/>meilleur <text:span>jugement</text:span>) qu’il seroit <text:span>impossible</text:span>, ou <text:span>mer-<text:line-break/>veilleusement</text:span> difficile, que <text:span>jeunes</text:span> <text:span>hommes</text:span> nourriz et <text:line-break/><text:span>eslevez</text:span> es bonnes <text:span>villes</text:span>, <text:span>peussent</text:span> icy en plaisir de- <text:line-break/>mourer, mais qui plus est, bestes brutes &amp; <text:span>sauva-<text:line-break/>ges</text:span> n’y scauroient a leur gré <text:span>converser</text:span>. Et quand <text:span>je</text:span> <text:line-break/>n’auroye autre affliction que la doubte de ma pen- <text:line-break/>sée, laquelle me tient continuellement suspendu en <text:line-break/><text:span>diverses</text:span> imaginations pour l’ardant desir que <text:span>j’</text:span>ay <text:line-break/>de <text:span>revoir</text:span> ma mieux aymée, <text:span>veu</text:span> que <text:span>je</text:span> ne puis <text:span>jour</text:span> <text:line-break/>ne nuyt comprendre en mon esprit comment elle se <text:line-break/>maintient: si me seroit ceste angoysse trop rigoreu- <text:line-break/>se &amp; <text:span>vehemente</text:span>. Croyez amys, que <text:span>je</text:span> ne <text:span>veoy</text:span> <text:span>ja-<text:line-break/>mais</text:span> ny montaigne, ny forest, que <text:span>je</text:span> ne me persua- <text:line-break/>de a chascun coup d’y <text:span>pouvoir trouver</text:span> ma dame, <text:span>com-<text:line-break/>bien</text:span> que a le penser ce me semble une chose impos- <text:line-break/>sible: &amp; n’y scauroye sentir aucun <text:span>mouvement</text:span> de <text:line-break/>beste, oyseau, ou branche d’arbre, que <text:span>je</text:span> ne me re- <text:line-break/>tourne incontinent tout <text:span>espoventé</text:span>, pour <text:span>veoir</text:span> si ce <text:line-break/>seroit point elle, qui seroit <text:span>venue</text:span> en ce pays afin de <text:line-break/><text:span>veoir</text:span> &amp; congnoistre la miserable <text:span>vie</text:span> que <text:span>je</text:span> meyne <text:line-break/>pour l’amour d’elle. <text:span>Je</text:span> n’y scauroye semblablement <text:line-break/><text:span>veoir</text:span> aucune autre chose, que de primeface &amp; en <text:line-break/>plus <text:span>grande</text:span> ardeur elle ne me remette en memoire</text:p>la bonne<text:p text:style-name="Text_20_body"> </text:p><text:soft-page-break/><text:p text:style-name="Text_20_body"> </text:p>42<text:p text:style-name="Text_20_body"> </text:p>DE SANNAZAR<text:p text:style-name="Text_20_body"><text:line-break/>la bonne grace de madicte maistresse. Et me sem- <text:line-break/>ble que les <text:span>cavernes</text:span> les fontaines, les <text:span>vallées</text:span>, les <text:line-break/>montaignes, &amp; toutes les forestz l’appellent, &amp; <text:line-break/>que les arbrisseaux resonnent incessamment son <text:line-break/>nom: entre lesquelz me <text:span>trouvant</text:span> aucunesfois, &amp; <text:line-break/>contemplant les Ormes feuilluz embrassez des <text:span>vi-<text:line-break/>gnes</text:span> rampantes, <text:span>soudainement</text:span> me chet en la pensée <text:line-break/>une amertume angoysseuse &amp; insupportable, con- <text:line-break/>siderant combien mon estat differe de celuy des ar- <text:line-break/>bres insensibles, qui <text:span>jouyssent</text:span> continuellement des <text:line-break/>gracieux embrassementz des <text:span>vignes</text:span> tant aymées: <text:line-break/>&amp; moy par tant d’espace de ciel, par si grande <text:line-break/>longueur de terre, &amp; par tant de distances de mer <text:line-break/>esloigné de mon desir, <text:span>je</text:span> me consume en perpetuel- <text:line-break/>les douleurs &amp; lamentations. O quantesfois ay <text:span>je</text:span> <text:line-break/>pleuré presque <text:span>vaincu</text:span> d’<text:span>envie</text:span>, <text:span>voyant</text:span> les affectueux <text:line-break/><text:span>coulombs</text:span> baiser par les boys en doux murmures les <text:line-break/>coulombes amyables, puis desireux de plaisir s’en <text:line-break/>aller chercher le nid? Certes alors <text:span>je</text:span> leur disoye: <text:line-break/>O bien heureux animaux, ausquelz sans souspecon <text:line-break/>de <text:span>jalousie</text:span> est permis le <text:span>veiller</text:span> &amp; le dormir les <text:line-break/>uns <text:span>avec</text:span> les autres en seure paix &amp; tranquillité. <text:line-break/>longues puissent estre <text:span>voz</text:span> amours, <text:span>long</text:span>puisse estre <text:line-break/><text:span>vostre</text:span> plaisir, afin que seul entre les <text:span>vivans</text:span> <text:span>je</text:span> puis- <text:line-break/>se demourer spectacle de <text:span>grieve</text:span> misere &amp; lan- <text:line-break/>gueur. Il m’<text:span>advient</text:span> <text:span>aussi souventesfois</text:span> en gardant</text:p>F ij<text:p text:style-name="Text_20_body"> </text:p><text:soft-page-break/><text:p text:style-name="Text_20_body"> </text:p>L’ARCADIE<text:p text:style-name="Text_20_body"><text:line-break/>les bestes (a quoy <text:span>je</text:span> me suis acoustumé en cestes fo- <text:line-break/>restz <text:span>vostres</text:span>) que <text:span>j’</text:span>appercoy par les grasses campa <text:line-break/>gnes quelque Toreau si maigre &amp; descharné que <text:line-break/>ses os debiles <text:span>peuvent</text:span> a peine soustenir sa seiche <text:line-break/>peau: ce que <text:span>veritablement</text:span> <text:span>je</text:span> ne puis regarder sans <text:line-break/><text:span>travail</text:span> &amp; douleur inestimable, <text:span>pensant</text:span> bien que un <text:line-break/>mesme amour est occasion a luy &amp; a moy de <text:span>vie</text:span> <text:line-break/>malheureuse &amp; tormentée. D’aduantage me <text:span>sou <text:line-break/>vient</text:span> que quand par fois <text:span>je</text:span> me separe de la compa- <text:line-break/>gnie des autres, afin de <text:span>povoir</text:span> mieulx penser a mes <text:line-break/>martyres &amp; <text:span>afflictions</text:span> parmy les solitudes, <text:span>je</text:span> <text:span>veoy</text:span> <text:line-break/>quelque genice amoureuse aller seulette <text:span>mugissant</text:span> <text:line-break/>par les hautes forestz, &amp; cherchant le <text:span>jeune</text:span> To- <text:line-break/>reau: puis lasse &amp; <text:span>travaillée</text:span> se getter sus le bord <text:line-break/>de quelque <text:span>riviere</text:span>, ou elle s’oublie de paistre &amp; <text:line-break/>de donner lieu aux tenebres de la nuyt. Laquel- <text:line-break/>le chose combien elle est ennuyeuse a regarder a <text:line-break/>moy qui meyne telle <text:span>vie</text:span>, celuy seulement le peult <text:line-break/><text:span>conjecturer</text:span> qui l’a <text:span>esprouvé</text:span>, ou <text:span>espreuve</text:span>. Asseurez <text:line-break/><text:span>vous</text:span> amys qu’il me <text:span>vient</text:span> lors en la pensée une me- <text:line-break/>lancholie &amp; tristesse incurable, auec une grande <text:line-break/><text:span>compassion</text:span> de moymesme, <text:span>mouvante</text:span> du dedans de <text:line-break/>mes <text:span>veynes</text:span>: laquelle ne me laisse poil sus la person- <text:line-break/>ne, qu’elle ne face herisser d’horreur: puis en mes <text:line-break/>extremitez refroydies s’esmeut une sueur angois- <text:line-break/>seuse, <text:span>avec</text:span> un battement de cueur si fort, que <text:span>veri-</text:span></text:p>tablement<text:p text:style-name="Text_20_body"> </text:p><text:soft-page-break/><text:p text:style-name="Text_20_body"> </text:p>43<text:p text:style-name="Text_20_body"> </text:p>DE SANNAZAR.<text:p text:style-name="Text_20_body"><text:line-break/><text:span>tablement</text:span> si <text:span>je</text:span> ne le desiroye, <text:span>j’</text:span>auroye peur que mon <text:line-break/>ame dolente ne <text:span>voulust</text:span> saillir de mon corps. Mais <text:line-break/>pour quoy suis <text:span>je</text:span> tant <text:span>long</text:span> a racompter ce que peult <text:line-break/>estre manifeste a un chascun? Certainement amys <text:span>je</text:span> <text:line-break/>ne m’entens <text:span>jamais</text:span> appeller <text:span>Sannazar</text:span> par aucun de <text:line-break/><text:span>vous</text:span> (nonobstant que ce soit un surnom qui a esté <text:line-break/>fort honorable a mes predecesseurs) que cela ne <text:line-break/>me face souspirer rememorant que ma dame <text:span>par-<text:line-break/>cydevant</text:span> me souloit nommer <text:span>Syncero</text:span>. Et si ne en- <text:line-break/>tens <text:span>jamais</text:span> son de musette ny chant de pasteur, quel <text:line-break/>qu’il soit, que mes <text:span>povres</text:span> yeux ne <text:span>versent</text:span> une infi- <text:line-break/>nité de lermes angoysseuses, pource que me <text:span>revien-<text:line-break/>nent</text:span> en la memoire les temps heureux ausquelz <text:line-break/><text:span>chantant</text:span> mes rymes ou <text:span>vers</text:span> composez, tout a l’heu- <text:line-break/>re <text:span>je</text:span> m’entendoye par elle estimer singulierement. <text:line-break/>Et pour n’aller de poinct en poinct racomptant tou <text:line-break/>tes mes peines, il n’y a chose qui me plaise, il n’est <text:line-break/><text:span>jeu</text:span> ny <text:span>esbatement</text:span> qui me puisse, <text:span>je</text:span> ne <text:span>veulx</text:span> pas dire <text:line-break/>augmenter ma lyesse, mais diminuer mes miseres, <text:line-break/>ausquelles <text:span>veuille</text:span> mettre fin le dieu qui exauce les <text:line-break/>oraisons &amp; clameurs des douloureux, ou par pro- <text:line-break/>chaine mort, ou par <text:span>succession</text:span> de <text:span>temps</text:span> plus prospere. <text:line-break/><text:span>Adonc</text:span> <text:span>Carino</text:span> <text:span>respondit</text:span> a ma <text:span>longue complaincte</text:span> ainsi: <text:line-break/><text:span>Syncero</text:span> mon amy, tes douleurs sont <text:span>merveilleuse-<text:line-break/>ment grieves</text:span>, &amp; ne <text:span>peuvent</text:span> estre entendues sans <text:line-break/>tresgrande <text:span>compassion</text:span>. Mais dy moy, <text:span>je</text:span> te prie, ainsi F iij <text:soft-page-break/> L’ARCADIE <text:line-break/>te puissent mettre les dieux entre les bras de la da- <text:line-break/>me tant desirée, quelles rymes estoient ce que <text:span>je</text:span> <text:line-break/>t’ouy nagueres chanter en pleine nuyt? Certaine- <text:line-break/>ment si <text:span>je</text:span> n’<text:span>avoie</text:span> oublié les paroles, il me <text:span>souvien-<text:line-break/>droit</text:span> bien de la facon. Et en <text:span>recompense</text:span> <text:span>je</text:span> te <text:span>donneray</text:span> <text:line-break/>ceste musette de sureau, que <text:span>j’</text:span>ay ceuillye de mes <text:line-break/>propres mains en des <text:span>montaignes</text:span> bien difficiles, &amp; <text:line-break/>fort loingtaines de noz <text:span>villages tellement</text:span> qu’il n’est <text:line-break/>a croyre que <text:span>jamais</text:span> chant de Coq matineux <text:span>arri-<text:line-break/>vast</text:span> <text:span>jusques</text:span> la pour luy oster sa <text:span>resonnance</text:span>. <text:span>Avec</text:span> ceste <text:line-break/>musette <text:span>j’</text:span>espere (si les dispositions fatales ne te <text:line-break/>sont contraires) que tu chanteras quelque fois en <text:line-break/>plus hault stile les amours des Faunes &amp; Nym- <text:line-break/>phes, &amp; que comme tu as infructueusement <text:span>dissi-<text:line-break/>pé</text:span> les commencemens de ton adolescence entre pa- <text:line-break/>stoureaux simples &amp; champestres, ainsi tu passe- <text:line-break/>ras heureusement ta jeunesse entre les trompes re- <text:line-break/>sonantes des nobles Poetes de ton siecle, non sans <text:line-break/>esperance d’eternelle renommée. Cela dict, il se <text:line-break/>teut: &amp; moy en touchant &amp; sonnant ma harpe, <text:line-break/>commenceay ainsi:</text:p><text:p text:style-name="Speaker"><text:span>SYNCERO</text:span></text:p><text:p text:style-name="Stage"><text:span>SEUL</text:span>.</text:p><text:p text:style-name="lg">Comme nocturne oyseau du Soleil ennemy<text:line-break/><text:span>Je</text:span> me <text:span>voys</text:span> promenant las &amp; fasché parmy<text:line-break/>Lieux tenebreux &amp; noirs, <text:span>pendant</text:span> que sus la terre<text:line-break/><text:span>J’</text:span>appercoy<text:soft-page-break/>44DE SANNAZAR.<text:span>J</text:span>’appercoy que le <text:span>jour</text:span> chemine &amp; <text:span>va</text:span> grand erre.<text:line-break/>Puis quand ce <text:span>vient</text:span> au soir, le Soleil ne me donne<text:line-break/>Repos, ainsi qu’il faict a toute autre personne,<text:line-break/>Ainsi fault <text:span>que</text:span> me <text:span>reveille</text:span>, &amp; coure par les plains<text:line-break/><text:span>Lamentant grievement</text:span> &amp; <text:span>gettant</text:span> tristes plainctz.<text:line-break/>Mais s’il <text:span>advient</text:span> par fois que <text:span>je</text:span> ferme les yeux<text:line-break/>En quelques <text:span>vaux</text:span> obscurs, ou solitaires lieux,<text:line-break/>Comme landes, pastiz, &amp; desertes forestz<text:line-break/>Que le Soleil ne peult penetrer de ses raiz,<text:line-break/>Cruelles <text:span>visions</text:span>, erreur <text:span>frivole</text:span> &amp; trouble<text:line-break/>Me tourmētent tourmentent si fort, &amp; <text:span>donnent</text:span> tant de trouble,<text:line-break/>Que <text:span>j’</text:span>ay telle frayeur quand ce <text:span>vient</text:span> sus le soir,<text:line-break/>Que pour ne m’endormir, n’ose a terre me seoir.<text:line-break/>O terre gracieuse, <text:span>universelle</text:span> mere,<text:line-break/>Ne pourray <text:span>je</text:span> une fois en ma douleur amere<text:line-break/>Dedans quelque <text:span>verd</text:span> pré si bien me disposer,<text:line-break/>Que <text:span>jusqu’au</text:span> dernier <text:span>jour</text:span> <text:span>je</text:span> puisse reposer<text:line-break/>Sans point me <text:span>reveiller</text:span> tant que le Soleil <text:span>vienne</text:span><text:line-break/>Aux yeux troublez <text:span>monstrer</text:span> la claire lueur <text:span>sienne</text:span>,<text:line-break/>Faisant ressourdre alors <text:span>mon</text:span> corps et mes espritz<text:line-break/>Du somme qu’ilz auront si treslongument pris?<text:line-break/>Deslors que mon sommeil banny par desplaisir,<text:line-break/>Et mon lict delaissay pour en terre gesir,<text:line-break/>Les <text:span>jours</text:span> beaux et <text:span>serains</text:span> tous troubles m’<text:span>ont</text:span> <text:span>semblé</text:span><text:line-break/>Si ont les <text:span>champs</text:span>fleuriz un droict chaume de blé:<text:line-break/>Mais <text:span>quand ce vient</text:span> au poinct que le Soleil retourne<text:line-break/>F iiij<text:soft-page-break/>L’ARCADIEDes Antipodes bas, &amp; a nous il <text:span>adjourne</text:span>,<text:line-break/>Il me semble qu’il met entierement sa cure<text:line-break/>De se monstrer a moy plus noir que nuyt obscure.<text:line-break/>Ma dame toutesfois un soir (la mercy d’elle)<text:line-break/>En songe m’apparut assez <text:span>joyeuse</text:span> &amp; belle:<text:line-break/>Dont mon cueur s’<text:span>esjouyt</text:span>, comme la terre faict<text:line-break/>Du Soleil apres pluye (ainsi que chascun scait)<text:line-break/>Et me dict, Mon amy, cesse ton triste pleur:<text:line-break/>Puis <text:span>vien</text:span> en mon <text:span>jardin</text:span> y cueillir une fleur,<text:line-break/>Ces <text:span>cavernes</text:span> laissant, ou tu ne peux <text:span>veoir</text:span> goutte:<text:line-break/>Car tant que <text:span>je vivray, je</text:span> seray tienne toute.<text:line-break/>Fuyez donc desormais malencontreux ennuys,<text:line-break/>Qui m’<text:span>avez faict avoir</text:span> tant de <text:span>mauvaises</text:span> nuytz:<text:line-break/>Car <text:span>je</text:span> m’en <text:span>voys</text:span> chercher la campagne <text:span>jolye</text:span>,<text:line-break/>Bannissant de mon cueur toute melancholye,<text:line-break/>Et doux sommeil prendray sus l’herbette menue:<text:line-break/>Car <text:span>jamais</text:span> il n’y eut homme dessoubz la nue,<text:line-break/><text:span>J’</text:span>entens qui comme moy ait esté amoureux,<text:line-break/>Plus ayse, plus content, plus gay, ny plus heureux.<text:line-break/>O chanson tu <text:span>verras</text:span> au soir en Orient<text:line-break/>Le Soleil se <text:span>lever</text:span>, son ordre <text:span>variant</text:span>,<text:line-break/>Et moy soubz terre mis par la fiere <text:span>Atropos</text:span><text:line-break/><text:span>Avant</text:span> qu’en ce pays <text:span>je</text:span> puisse <text:span>avoir</text:span> repos.<text:line-break/></text:p><text:p text:style-name="Text_20_body"/><text:p text:style-name="Text_20_body">A peine estois <text:span>je</text:span> <text:span>parvenu</text:span> aux dernieres nottes de <text:line-break/>ma <text:span>chanson, quand</text:span> <text:span>Carino</text:span> <text:span>s’escryant</text:span> me deit en <text:span>joyeu-</text:span></text:p>se uoix,<text:p text:style-name="Text_20_body"> </text:p><text:soft-page-break/><text:p text:style-name="Text_20_body"> </text:p>45<text:p text:style-name="Text_20_body"> </text:p>DE SANNAZAR.<text:p text:style-name="Text_20_body"><text:line-break/>se <text:span>voix</text:span>, <text:span>Resjouy</text:span> toy pasteur Napolitain, &amp; chasse <text:line-break/>tant que tu pourras loing de toy la perturbation de <text:line-break/>ton courage, rasseurant desormais ta face <text:span>melancho- </text:span> <text:line-break/>lique: car <text:span>veritablement</text:span> tu retourneras a ton doux <text:line-break/>pays, &amp; a la dame que plus tu desires, au moins si <text:line-break/>le <text:span>joyeux</text:span> &amp; manifeste signe <text:span>que</text:span> les dieux en demon <text:line-break/>strent, ne m’abuse.Helas, <text:span>comment</text:span>  se pourroit il fai- <text:line-break/>re? respondy <text:span>je</text:span> lors. La <text:span>vie</text:span> me durera elle bien tant <text:line-break/>que <text:span>je</text:span> la puisse <text:span>reveoir</text:span>? Certes ouy (deit il) &amp; ne <text:line-break/>se doit aucun <text:span>jamais</text:span> deffier des augures &amp; pro- <text:line-break/>messes des dieux, pource qu’elles sont toutes trescer <text:line-break/>taines &amp; infallibles. Parquoy (mon amy) conforte <text:line-break/>toy, &amp; pren esperance de future lyesse: car certai- <text:line-break/>nement <text:span>j’</text:span>espere que ton esperer ne sera <text:span>vain</text:span>. Ne <text:line-break/><text:span>veoys</text:span> tu pas sus mains droicte nostre <text:span><text:span>Ursachio</text:span></text:span> <text:span>reve-<text:line-break/>nir</text:span> tout gaillard auec ma <text:span>vache retrouvée</text:span>, <text:span>res-<text:line-break/>jouyssant</text:span> les forestz <text:span>circunvoysines</text:span> du son de sa <text:line-break/><text:span>Musette</text:span>? A ceste cause, si mes prieres sont de quel- <text:line-break/>que efficace en ton endroict, <text:span>je</text:span> te prie &amp; admone- <text:line-break/>ste <text:span>tant</text:span> que <text:span>je</text:span> puis, qu’il te <text:span>prenne</text:span> pitié de toymesme, <text:line-break/>et que tu mettes une fin a tes lermes angoysseuses: <text:line-break/>car (<text:span>comme</text:span>dit le <text:span>proverbe</text:span>) jamais on ne <text:span>veit</text:span> saouler <text:line-break/>Amour de lermes, Prez de ruysseaux, <text:span>Chevres</text:span> de <text:line-break/>feuilles, ny Mousches de <text:span>nouvelles</text:span> fleurs. Et afin de <text:line-break/>te donner meilleur espoir en tes afflictions, <text:span>je</text:span> te <text:span>com-<text:line-break/>pteray</text:span> une histoire de moymesme, combien que si <text:span>je</text:span></text:p><text:soft-page-break/><text:p text:style-name="Text_20_body"> </text:p>L’ARCADIE<text:p text:style-name="Text_20_body"><text:line-break/>ne suis du tout <text:span>joyeux</text:span>, a tout le moins suis <text:span>je</text:span> en par- <text:line-break/>tie deschargé de mes amertumes &amp; tristesses. Cer- <text:line-break/>tes <text:span>je</text:span> fuz en semblable et peult estre en plus dou- <text:line-break/>loureux estat, que tu n’es a present &amp; ne fuz onc- <text:line-break/>ques, hors mis le <text:span>voluntaire</text:span> exil qui tant te mole- <text:line-break/>ste: Car jamais tu ne te mis en peril de perdre ce <text:line-break/>qu’il te sembloit <text:span>paravanture avoir</text:span> acquis a grand <text:line-break/>labeur: <text:span>comme</text:span> <text:span>je</text:span> feys, qui tout a un coup mis tout <text:span>mon</text:span> <text:line-break/>bien, toute mon <text:span>esperance</text:span>, et toute ma felicité, au ha <text:line-break/>zart de l’<text:span>aveugle</text:span> fortune. Et ne doubte point que <text:line-break/><text:span>je</text:span> n’eusse perdu le tout sans <text:span>recouvrer</text:span>, si <text:span>je</text:span> me feus <text:line-break/>se desesperé de l’abondante grace des dieux, ainsi <text:line-break/>que toy. <text:span>J’</text:span>estoie doncques, combien que <text:span>je</text:span> le soie en- <text:line-break/>cores, et seray tant que <text:span>je</text:span> <text:span>vivray</text:span>, des ma premiere <text:line-break/><text:span>jeunesse</text:span> <text:span>tresardamment</text:span>espris de l’amour d’une fil- <text:line-break/>le, laquelle, a mon <text:span>advis</text:span>, par son <text:span>excessive</text:span> beaulté <text:line-break/>ne surmonte seullement les autres pastourelles d’Ar <text:line-break/>cadie, mais les sainctes deesses. Ceste fille pour au- <text:line-break/>tant que des son <text:span>jeune</text:span> aage <text:span>avoit</text:span> esté dediée au <text:span>ser<text:line-break/>vice</text:span> de la saincte <text:span>Diane</text:span>, et que semblablement <text:span>j’a-<text:line-break/>voye</text:span> esté né &amp; nourry dans les boys, facillement <text:line-break/>elle <text:span>avec</text:span> moy, &amp; moy <text:span>avec</text:span> elle nous acointasmes: <text:line-break/>et (<text:span>comme</text:span> les dieux <text:span>voulurent</text:span>) tant nous <text:span>trouvasmes</text:span> <text:line-break/>conformes de meurs &amp; conditions, qu’une amytie <text:line-break/>&amp; <text:span>bienveillance</text:span> nasquit si grande entre nous, <text:line-break/>que <text:span>jamais</text:span> l’une ne l’autre <text:span>n’avoit</text:span> plaisir ne repoz</text:p>sinon<text:p text:style-name="Text_20_body"> </text:p><text:soft-page-break/><text:p text:style-name="Text_20_body"> </text:p>46<text:p text:style-name="Text_20_body"> </text:p>DE SANNAZAR<text:p text:style-name="Text_20_body"><text:line-break/>sinon quand nous estions ensemble. puis allions a la <text:line-break/>chasse par les forestz, garniz d’instrumens <text:span>conve-<text:line-break/>nables</text:span>: &amp; <text:span>jamais ne revenions</text:span> chargez de proye, <text:line-break/>qu’<text:span>avant</text:span> qu’elle fust partie &amp; <text:span>divisée</text:span> entre nous, <text:line-break/>les autelz de la saincte deesse ne fussent honora- <text:line-break/>blement <text:span>visitez</text:span> &amp; decorez de noz offrandes, at- <text:line-break/>tachant aux branches des Sapins quelque hure de <text:line-break/>Sanglier, ou rameure de Cerf. Et combien <text:line-break/>que nous prinsions <text:span>merveilleusement</text:span> grand plaisir <text:line-break/>a toute maniere de chasse, celle des simples oysil- <text:line-break/>lons nous delectoit plus que toutes, pource qu’elle <text:line-break/>se <text:span>povoit</text:span> <text:span>continuer</text:span> <text:span>avec</text:span> plus grand plaisir, et moin- <text:line-break/>dre <text:span>travail</text:span>, qu’aucune des autres. Aucunesfois <text:span>avant</text:span> <text:line-break/>le poinct du <text:span>jour</text:span>, que les Estoilles n’estoient a <text:span>grand</text:span> <text:line-break/>peine disparues pour <text:span>donner</text:span> lieu au Soleil, que nous <text:line-break/><text:span>veoyons roussir</text:span> en Orient entre les nuées <text:span>vermeil-<text:line-break/>les</text:span>, nous en allions en quelque <text:span>vallée</text:span> loingtaine <text:line-break/>de la <text:span>conversation</text:span> des gens, &amp; la entre deux ar- <text:line-break/>bres les plus haultz que nous <text:span>pouvions</text:span> choysir, <text:line-break/><text:span>tendions</text:span> nostre <text:span>grande</text:span> retz, <text:span>tant</text:span> delyée, qu’a peine la <text:line-break/><text:span>povoit</text:span> on discerner entre les branches: pour laquel- <text:line-break/>le cause nous la nommions Araigne. Puis apres l’<text:span>a-<text:line-break/>voir</text:span> ordonnée comme il estoit requis, accourans des <text:line-break/>limites du boys, &amp; faisant des mains, bastons, &amp; <text:line-break/>pierres, le plus <text:span>espouventable</text:span> bruyt qu’il nous estoit <text:line-break/><text:span>possible</text:span>, en battant de pas en pas les hasliers &amp;</text:p><text:soft-page-break/><text:p text:style-name="Text_20_body"> </text:p>L’ARCADIE<text:p text:style-name="Text_20_body"><text:line-break/>buyssons, <text:span>venions devers</text:span> le lieu ou nostre restz e- <text:line-break/>stoit preparée. Adonc les Tourdz, Merles, &amp; au- <text:line-break/>tres oyseaux se prenoient a escrier, &amp; fuyr <text:span>devant</text:span> <text:line-break/>nouz, estonnez de sorte qu’a l’<text:span>impourveu</text:span> s’alloient <text:line-break/>gecter en noz aguetz, ou <text:span>enveloppez</text:span> <text:span>demouroient</text:span> <text:line-break/>penduz comme en plusieurs poches. Parquoy nous <text:line-break/><text:span>voyans</text:span> la proye suffisante, laschions petit a petit les <text:line-break/>boutz des maistresses cordes,&amp; en les amenant a <text:line-break/>terre, <text:span>trouvions</text:span> plusieurs oyseaux, les uns se plai- <text:line-break/>gnans, &amp; les autres ademy mortz, en si grand <text:line-break/>nombre, que <text:span>souventefois</text:span> ennuyez d’en tant tuer, <text:line-break/>et n’ayans lieu pour les mettre, les emportions pesle <text:line-break/>mesle en noz logis dedans icelle retz mal ploiee. <text:line-break/>Par fois <text:span>aussi</text:span> en la saison d’Autonne que les espois- <text:line-break/>ses trouppes des Estourneaux <text:span>volans</text:span> se monstrent <text:line-break/>aux <text:span>regardans</text:span> quasi <text:span>comme</text:span> une boulle <text:span>ronde</text:span> en l’air, <text:line-break/>nous faisions noz effortz d’en <text:span>recouvrer</text:span> deux ou <text:line-break/>trois de leur espece, qui se <text:span>povoit</text:span> faire bien <text:span>aise-<text:line-break/>ment</text:span>: puis <text:span>attachions</text:span> a la <text:span>jambe</text:span> d’un chascun d’eulx un <text:line-break/>peloton de ficelle engluée autant long qu’il en <text:span>po-<text:line-break/>voit</text:span> porter Et <text:span>quand</text:span> la trouppe <text:span>volante venoit</text:span> a s’ap- <text:line-break/>procher de nous, adonc <text:span>laissions</text:span> nous aller en liber- <text:line-break/>té les nostres, qui soudainement selon leur instinct <text:line-break/>naturel tiroient <text:span>devers</text:span> leurs compagnons, &amp; s’<text:span>al-<text:line-break/>loient</text:span> fourrer parmy eulx, <text:span>dont</text:span>falloit bon gré mau- <text:line-break/>gré qu’<text:span>avec</text:span> la ficelle engluée ilz attirassent gran-</text:p>de<text:p text:style-name="Text_20_body"> </text:p><text:soft-page-break/><text:p text:style-name="Text_20_body"> </text:p>47<text:p text:style-name="Text_20_body"> </text:p>DE SANNAZAR<text:p text:style-name="Text_20_body"><text:line-break/>de partie de la confuse multitude: &amp; les malheu- <text:line-break/>reux qui se sentoient precipiter, <text:span>ignorans</text:span> la cause du <text:line-break/>retardement de leur <text:span>vol</text:span>, se <text:span>mettoient</text:span> a crier de toute <text:line-break/>leur puissance: en quoy faisant remplissoient l’air de <text:line-break/>douloureux <text:span>gemissemens</text:span>: mais finablement nous les <text:line-break/><text:span>veoyons</text:span> de pas en pas tumber a noz piedz parmy <text:line-break/>les campagnes, tellement que le plus <text:span>souvent</text:span> retour- <text:line-break/>nions en noz maisons <text:span>avec</text:span> les sacz tous pleins de <text:line-break/>gibier. Il me <text:span>souvient aussi</text:span> que <text:span>je</text:span> me suis beaucoup <text:line-break/>de fois mis a rire des accidentz de la Corneille, &amp; <text:line-break/><text:span>vous</text:span> orrez comment. A chascun coup qu’il nous <text:line-break/>en tumboit une entre les mains, nous en allions en <text:line-break/>quelque grande plaine, &amp; la par le fin bout des <text:line-break/>aelles l’attachions sus la terre le <text:span>ventre</text:span> contremeont, <text:line-break/>comme si elle eust <text:span>voulu</text:span> regarder le cours des pla- <text:line-break/>nettes. Et si tost qu’elle se <text:span>sentoit</text:span> ainsi lyée, se prenoit <text:line-break/>a cryer &amp; demener si fort qu’elle faisoit <text:span>assembler <text:line-break/>environ</text:span> soy toutes les corneilles <text:span>circunvoisines</text:span>. Au- <text:line-break/>cune desquelles (<text:span>paradvanture</text:span>) plus piteuse de l’<text:span>in-<text:line-break/>convenient</text:span> de sa <text:span>compagne</text:span>, que bien <text:span>advisee</text:span> du sien <text:line-break/><text:span>advenir</text:span>, se laissoit par fois aller tout d’un coup <text:span>vers</text:span> <text:line-break/>la place ou estoit l’autre attachée, pour la secourir <text:line-break/>s’il eust esté <text:span>possible</text:span>. mais <text:span>souventesfois</text:span> pour bien <text:line-break/>faire elle en <text:span>recevoit mauvais</text:span> <text:span>guerdon</text:span>: car plus tost <text:line-break/>n’y estoit abordée, qu’elle ne fust estraincte a beaux <text:line-break/>ongles par celle qui <text:span>attendoit</text:span> le secours, de sorte que</text:p><text:soft-page-break/><text:p text:style-name="Text_20_body"> </text:p>L’ARCADIE<text:p text:style-name="Text_20_body"><text:line-break/>s’il eust esté a son choix, elle s’en feust <text:span>voluntiers</text:span> <text:span>des <text:line-break/>veloppée</text:span>: mais c’estoit pour <text:span>neant</text:span>, a cause que la pri- <text:line-break/>sonniere la serroit &amp; tenoit si court qu’elle ne la <text:line-break/>laissoit tant soit peu separer. Parquoy <text:span>vous eussiez <text:line-break/>veu</text:span> sourdre un <text:span>nouveau</text:span> combat, l’une cherchant de <text:line-break/>s’en fuyr, et l’autre de se remettre en liberté, chas- <text:line-break/>cune pour sa part plus <text:span>ententive</text:span> a son salut, que a <text:line-break/>celuy de sa compagne. Lors nous cachez en quel- <text:line-break/>que lieu pres dela, apres en <text:span>avoir</text:span> longuement pris <text:line-break/>nostre plaisir, les allions demesler: &amp; la noise ap- <text:line-break/>paisée, rentrions en nostre cachette, attendans que <text:line-break/>quelque autre nous <text:span>vinst</text:span> redoubler le passetemps. <text:line-break/>Que <text:span>vous</text:span> diray <text:span>je</text:span> de la Grue? Sans point de doubte <text:line-break/>il ne luy <text:span>servoit</text:span> de rien faire le guect toute la nuyt, <text:line-break/>tenant une pierre en son pied: car en plain midy el- <text:line-break/>le n’estoit bien asseurée de noz engins. <text:span>Aussi</text:span> que <text:line-break/>profitoit au Cygne se tenir dedans les eaux pour se <text:line-break/>garder du feu, <text:span>craignant</text:span> la chute de <text:span>Phaethon</text:span>, si au <text:line-break/>meillieu d’icelles il ne se <text:span>pouvoit sauver</text:span> de noz <text:line-break/>mains? Et toy miserable <text:span>Perdrix</text:span>, a quelle cause <text:span>evi-<text:line-break/>tois</text:span> tu les toictz des edifices, rememorant le terri- <text:line-break/>ble accident de ton antique ruine, si en plaine terre <text:line-break/>quand tu pensois estre en plus <text:span>grande</text:span> asseurance, tu <text:line-break/>venois a tumber en noz las? Mais qui croyroit estre <text:line-break/><text:span>possible</text:span> que l’Oye <text:span>vigilante</text:span> &amp; songneuse guette <text:line-break/>des surprises nocturnes, ne <text:span>scavoit</text:span> pour elle mesme</text:p>descouurir<text:p text:style-name="Text_20_body"> </text:p><text:soft-page-break/><text:p text:style-name="Text_20_body"> </text:p>48<text:p text:style-name="Text_20_body"> </text:p>DE SANNAZAR.<text:p text:style-name="Text_20_body"><text:line-break/><text:span>descouvrir</text:span> noz machinations? <text:span>Je</text:span> <text:span>vous</text:span> en dy autant <text:line-break/>(amys) des Faisans, Coulombs, Tourterelles, Canars <text:line-break/>de <text:span>riviere</text:span>, &amp; autres oyseaux: car il n’en fut <text:span>jamais</text:span> <text:line-break/>aucun doué par nature de si grande astuce, qui se <text:line-break/>peust promettre longue liberté, &amp; se garder de <text:line-break/>noz finesses. Mais afin que <text:span>je</text:span> ne <text:span>voise</text:span> racomptant <text:line-break/>toutes choses par le menu, l’aage de m’amye &amp; de <text:line-break/>moy, croissant de saison en saison, la longue &amp; <text:span>con-</text:span> <text:line-break/>tinuelle acoustumance se <text:span>convertit</text:span> en un amour <text:line-break/>si <text:span>vehement</text:span>, que <text:span>je</text:span> n’<text:span>avoie</text:span> <text:span>jamais joye</text:span> en mon <text:line-break/>cueur sinon quand <text:span>je</text:span> pensoie en elle. Et n’aiant, amy <text:line-break/><text:span>Syncero</text:span>, la hardiesse de luy <text:span>descouvrir</text:span> aucunement <text:line-break/>ma pensée, <text:span>comme</text:span> tu as dict <text:span>parcydevant</text:span>, <text:span>je</text:span> <text:span>devins</text:span> si <text:line-break/>piteux a <text:span>veoir</text:span>, que <text:span>non</text:span> <text:span>seulement</text:span> les autres pasteurs <text:line-break/>en parloient: mais elle qui ne s’en doubtoit, &amp; me <text:line-break/>portoit <text:span>merveilleusement</text:span> bonne affection, en <text:span>avoit</text:span> <text:line-break/>pitie &amp; douleur inestimable. dont <text:span>non</text:span> une seule fois, <text:line-break/>mais plus de mille a grande instance me pria que <text:line-break/><text:span>je</text:span> luy <text:span>voulsisse</text:span> <text:span>ouvrir</text:span> mon cueur, luy faisant enten- <text:line-break/>dre le nom de celle qui de ce m’estoit occasion. Ainsi <text:line-break/><text:span>je</text:span> qui pour n’ozer me <text:span>descouvrir</text:span>, supportoie en <text:span>mon</text:span> <text:line-break/>courage une intolerable amertume, quasi <text:span>avec</text:span> les <text:line-break/>lermes aux yeux luy respondoie, qu’il n’estoit licite <text:line-break/>a ma langue nommer celle que <text:span>j’</text:span>adoroie pour ma <text:line-break/>celeste deesse, mais que <text:span>je</text:span> luy monstreroie bien son <text:line-break/>excellent &amp; <text:span>divin</text:span> pourtraict, quand la commodité</text:p><text:soft-page-break/><text:p text:style-name="Text_20_body"> </text:p>L’ARCADIE<text:p text:style-name="Text_20_body"><text:line-break/>m’en seroit offerte. Or l’ayant par ces paroles plu- <text:line-break/>sieurs <text:span>jours</text:span> tenue en espoir, <text:span>advint</text:span> une fois qu’apres <text:line-break/><text:span>avoir</text:span> bien giboié, elle &amp; moy seulletz &amp; eslon- <text:line-break/>gnez des autres pasteurs, nous retirasmes <text:span>devers</text:span> <text:line-break/> quelque <text:span>vallée</text:span> ou sourdoit une fontaine, laquelle <text:line-break/>pour ce <text:span>jour</text:span> n’<text:span>ayant</text:span> esté troublée par aucune beste <text:line-break/>ou oyseau, <text:span>conservoit</text:span> en ce lieu <text:span>sauvage</text:span> sa clairté si <text:line-break/>pure, qu’elle sembloit de fin Crystal: car elle manife <text:line-break/>stoit les secretz de son fons <text:span>transparent</text:span>, de sorte que <text:line-break/>c’estoit une chose singuliere a regarder. Alentour de <text:line-break/>ceste fontaine <text:span>l’on</text:span> n’eust sceu <text:span>veoir</text:span> aucuns pas de <text:line-break/>bergers ny de <text:span>chevres</text:span>, a cause que pour la <text:span>reverence</text:span> <text:line-break/>des Nymphes les tropeaux n’en osoient approcher. <text:line-break/>Ce <text:span>jour</text:span> la n’estoit dedans tumbé ne feuille ne bran <text:line-break/>chette des arbres d’<text:span>environ</text:span>: parquoy paisible sans <text:line-break/>murmure ou <text:span>revolution</text:span> de chose indecente s’en al- <text:line-break/>loit par le pays herbu coulant si doulcement qu’a <text:line-break/>peine la <text:span>veoit</text:span> on <text:span>mouvoir</text:span>. M’amye et moy nous as- <text:line-break/>sismes a l’une de ses <text:span>rives</text:span>: &amp; apres nous estre un <text:line-break/>bien peu rafraichiz, en escoutant un doulx motet <text:line-break/>chanté, a mon <text:span>jugement</text:span>, par plus de cent <text:span>diverses</text:span> <text:line-break/>sortes d’oyseaux, elle par <text:span>nouvelles</text:span> prieres recom- <text:line-break/>mencea me contraindre et <text:span>conjurer</text:span> par l’amour que <text:line-break/><text:span>je</text:span> luy portoie, que <text:span>je luy voulsisse</text:span> monstrer le pour- <text:line-break/>traict promis, <text:span>prenant</text:span> les dieux en tesmoignage, &amp; <text:line-break/>faisant mille autres sermens, que si bon ne me sem-</text:p>bloit<text:p text:style-name="Text_20_body"> </text:p><text:soft-page-break/><text:p text:style-name="Text_20_body"> </text:p>49<text:p text:style-name="Text_20_body"> </text:p>DE SANNAZAR.<text:p text:style-name="Text_20_body"><text:line-break/>bloit, <text:span>jamais</text:span> n’en tiendroit propos a personne. <text:span>Adonc</text:span> <text:line-break/>en <text:span>versant</text:span> une infinité de larmes, <text:span>non</text:span> en ma <text:span>voix</text:span> a- <text:line-break/>coustumée, mais <text:span>tremblante</text:span> et casse, luy dy qu’elle la <text:line-break/>pourroit <text:span>veoir</text:span> en la fontaine. quoy <text:span>entendant</text:span> elle qui <text:line-break/>desiroit cela sus toutes choses, simplement, &amp; sans <text:line-break/>plus y penser, baissa les yeux <text:span>devers</text:span> ceste eau serie: <text:line-break/>et la <text:span>dedans</text:span>apperceut son <text:span>visage</text:span> exprimé au natu- <text:line-break/>rel: <text:span>dont</text:span>, si bien m’en <text:span>souvient</text:span>, <text:span>promptement</text:span> se troubla, <text:line-break/>et descoulora de sorte qu’elle fut preste d’en <text:span>tumber</text:span> <text:line-break/>pasmée. Puis <text:span>sans</text:span> me dire un tout seul mot, en <text:span>visage</text:span> <text:line-break/>eschauffé se departit d’<text:span>avecques</text:span> moy. <text:span>Maintenant</text:span> chas <text:line-break/>cun de <text:span>vous</text:span> (sans que <text:span>je</text:span> le dye) peult considerer en <text:line-break/>quel estat <text:span>je me trouvay, me voyant</text:span> en courroux a- <text:line-break/>bandonner de celle que <text:span>j’avoie peu auparauant</text:span> qua- <text:line-break/>si <text:span>veu</text:span> pleurer de pitye qu’elle <text:span>avoit</text:span> de mon marty- <text:line-break/>re. Quant a moy, <text:span>je</text:span> ne scay (certes) que <text:span>je devins</text:span> en <text:line-break/>cest instant, ne qui me reporta en ma maison: mais <text:line-break/>bien <text:span>vous</text:span> puis <text:span>je</text:span> dire, que <text:span>je</text:span> fuz quatre <text:span>jours</text:span> &amp; <text:line-break/>autant de nuytz sans reconforter mon corps de re- <text:line-break/>pos ny de repas: &amp; que ce <text:span>pendant</text:span> mes <text:span>vaches</text:span> af- <text:line-break/>famees, closes en l’estable, ne prindrent substance <text:line-break/>d’herbe ny d’aucune liqueur: parquoy les <text:span>povres</text:span> <text:line-break/><text:span>veaux</text:span> susseans les tetines taries des meres ademy <text:line-break/>mortes de famine, et n’y <text:span>trouvans</text:span> le laict acoustu- <text:line-break/>mé, languissans aupres d’elles, <text:span>remplissoient</text:span> les pro- <text:line-break/>chaines forestz de lamentables mugissemens: dont</text:p>G<text:p text:style-name="Text_20_body"> </text:p><text:soft-page-break/><text:p text:style-name="Text_20_body"> </text:p>L’ARCADIE<text:p text:style-name="Text_20_body"><text:line-break/>ne faisant gueres d’etime, m’estoye getté sus la ter- <text:line-break/>re, &amp; n’entendoye sors a me plaindre, <text:span>tellement</text:span> que <text:line-break/><text:span>jamais</text:span> homme m’ayant <text:span>veu</text:span> au temps de ma tran- <text:line-break/>quillité passée, ne m’eust <text:span>recongneu</text:span> pour <text:span>Carino</text:span>. Les <text:line-break/><text:span>bouviers</text:span>, les pasteurs de brebiz &amp; de <text:span>chevres</text:span>, <text:line-break/><text:span>avec</text:span> les paysans des prochains <text:span>villages</text:span> me <text:span>ve-<text:line-break/>noient visiter</text:span>, pensans que <text:span>je</text:span> feusse sorty de mon <text:line-break/>sens (comme sans point de doubte si estois <text:span>je</text:span>) &amp; en <text:line-break/>grand pitié me demandoient la cause de mon af- <text:line-break/>fliction. Mais <text:span>je</text:span> ne leur faisoye point de response, <text:line-break/>ains entendant seulement a gemir, en lamentable <text:line-break/><text:span>voix</text:span> disoye: Vous <text:span>Arcadiens</text:span> chanterez ma mort <text:line-break/>en <text:span>voz</text:span> montaignes. <text:span>Arcadiens</text:span> qui seulz de <text:span>chanter</text:span> <text:line-break/>estes maistres, en <text:span>voz</text:span> montaignes ma mort <text:span>vous</text:span> <text:line-break/><text:span>chanterez</text:span>. O que mes os <text:span>reposeront</text:span> <text:span>doulcement quand</text:span> <text:line-break/><text:span>voz</text:span> musettes compteront mes amours &amp; mon in- <text:line-break/>fortune a ceulx qui <text:span>naistront</text:span> apres moy. <text:span>Finablement</text:span> <text:line-break/> la cinquiesme nuyttée, <text:span>estant</text:span> oultre mesure desireux <text:line-break/>de mourir, pour cest effect sorty de ma maison, mais <text:line-break/><text:span>je</text:span> ne m’adressay pas a l’odieuse fontaine, occasion <text:line-break/>de mon malheur, ains errant parmy les boys sans <text:line-break/>tenir <text:span>voye</text:span> ny sentier, et <text:span>atravers</text:span> des montaignes ru <text:line-break/>des et malaisées, ainsi que les piedz &amp; la fortu- <text:line-break/>ne me guydoient, a bien grand peine <text:span>j’arrivay</text:span> sus <text:line-break/>une haulte roche, pendante sus la mer, d’ou les pes- <text:line-break/>cheurs ont acoustumé <text:span>descouvrir</text:span> les poyssons na-</text:p>geans<text:p text:style-name="Text_20_body"> </text:p><text:soft-page-break/><text:p text:style-name="Text_20_body"> </text:p>50<text:p text:style-name="Text_20_body"> </text:p>DE SANNAZAR.<text:p text:style-name="Text_20_body"><text:line-break/>geans en flotte. Sus ceste roche <text:span>avant</text:span> que le Soleil se <text:line-break/><text:span>levast</text:span>, <text:span>je</text:span> m’<text:span>asseis</text:span> au pied d’un chesne: ou il me <text:span>sou-<text:line-break/>vint</text:span> que <text:span>j’avoye</text:span> autresfois reposé ma teste dans le <text:line-break/>giron de mon ennemye: comme si cest arbre eust eu <text:line-break/>quelque proprieté pour remedier a ma fureur. Et <text:line-break/>apres <text:span>avoir</text:span> longuement souspiré, ainsi que faict le <text:line-break/>Cygne pronostiqueur de sa mort, <text:span>je</text:span> me pris en <text:span>voix</text:span> <text:line-break/>lente et casse a dire ainsi les lecons de mes funerail <text:line-break/>les: O cruelle et despite fille, plus <text:span>severe</text:span> <text:span>[que]</text:span> les <text:line-break/>Ourses furieuses, plus dure <text:span>que</text:span> le boys des <text:line-break/>chesnes <text:span>envieilliz</text:span>, &amp; plus sourde a mes prieres <text:line-break/>que les flotz enragez de la mer tourmentée: tu <text:line-break/>gaignes maintenant la bataille: car <text:span>voicy</text:span> le poinct <text:line-break/>que <text:span>je</text:span> m’en <text:span>vois</text:span> mourir. Contente toy doncques <text:span>do- <text:line-break/>resnavant</text:span> : car <text:span>jamais</text:span> plus ma presence ne te fasche- <text:line-break/>ra. Mais <text:span>veritablement j’</text:span>espere que ton cueur, lequel <text:line-break/>ma fortune prospere na sceu <text:span>esmouvoir</text:span> a pitié, s’a- <text:line-break/>mollira par <text:span>mon</text:span> malheur: dont trop tard faicte pi- <text:line-break/>toyable, seras, peult estre, <text:span>contraincte</text:span> de blasmer ta <text:line-break/>grande rigueur, &amp; desireras pour le moins <text:span>veoir</text:span> <text:line-break/>mort celuy, <text:span>lequel</text:span> <text:span>vivant</text:span> tu n’as <text:span>voulu conforter</text:span> d’une <text:line-break/>simple parole. Helas <text:span>comment</text:span> se peult il faire, que la <text:line-break/>grande amytie laquelle tu m’as si longuement por- <text:line-break/>tée, soit <text:span>maintenant</text:span> bannie de ton cueur? Helas ne te <text:line-break/><text:span>reviennent</text:span> quelques fois en memoire les delectables <text:line-break/><text:span>jeux</text:span> de nostre enfance, et que nous <text:span>allions</text:span> ensemble G ij <text:soft-page-break/> L’ARCADIE <text:line-break/>par les forestz cueuillir les fraizes, les faynes des <text:line-break/>hestres, et <text:span>tirant</text:span> les chastaignes hors de leurs escor- <text:line-break/>ces? As tu <text:span>desja</text:span> mis en oubly les premiers lyz, &amp; <text:line-break/>les premieres roses, que <text:span>je</text:span> te souloie apporter des <text:line-break/>campagnes, que <text:span>j’avoye</text:span> si <text:span>curieusement</text:span> cherchées, <text:line-break/>qu’a grand peine en <text:span>avoient</text:span> encores les mousches a <text:line-break/>miel gousté, quand par mon moyen et pourchas tu <text:line-break/>alloys parée de mille <text:span>nouvelles</text:span> fleurettes, dont tu <text:line-break/>faisoys des chapeaux et boucquetz? Las <text:span>combien</text:span> de <text:line-break/>foys me <text:span>juras</text:span> tu lors, que <text:span>quand</text:span> <text:span>je</text:span> ne te faisoye com- <text:line-break/>pagnie, les fleurs ne t’estoient point <text:span>odorantes</text:span>, et les <text:line-break/>fontaines ne te rendoient leur <text:span>saveur</text:span> acoustumée? <text:line-break/>O ma <text:span>vie</text:span> douloureuse, a qui parlay <text:span>je</text:span> maintenant? <text:line-break/>Qui escoute mes propoz, <text:span>sinon</text:span> Echo? laquelle <text:span>croiant</text:span> <text:line-break/> mes angoisses, <text:span>comme</text:span> celle qui autrefoys a faict l’<text:span>es-<text:line-break/>preuve</text:span> de semblables, toute piteuse en murmurant <text:line-break/>respond au son de ma <text:span>voix</text:span>. Toutesfoys <text:span>je</text:span> ne scay <text:line-break/>ou elle est cachée. Que ne <text:span>vient</text:span> elle <text:span>maintenant</text:span> <text:span>s’ac- <text:line-break/>compagner</text:span> <text:span>avec</text:span> moy? O Dieux du ciel et de la terre, <text:line-break/>ensemble tous autres qui <text:span>avez</text:span> soing de miserables <text:line-break/>amoureux, <text:span>je vous</text:span> supply prestez <text:span>voz</text:span> piteuses o- <text:line-break/>reilles a mes <text:span>lamentations</text:span>, et prenez garde aux do- <text:line-break/>lentes <text:span>voix</text:span> que mon ame faict sortir de mon corps. <text:line-break/>O Naiades <text:span>habitantes</text:span> des <text:span>fleuves courans</text:span>, O Napées <text:line-break/>tourbe gracieuse des lieux separez, &amp; des pures <text:line-break/>fontaines, haulsez quelque peu hors des <text:span>vagues</text:span> uoz <text:soft-page-break/> 51 DE SANNAZAR. <text:line-break/><text:span>voz</text:span> testes blondes, et <text:span>recevez</text:span> mes derniers criz <text:line-break/><text:span>avant</text:span> que <text:span>je</text:span> meure. <text:span>Pareillement</text:span> <text:span>vous</text:span> belles Orea- <text:line-break/>des qui toutes nues <text:span>avez</text:span> apris d’aller <text:span>chassant</text:span> par- <text:line-break/>my les haultes <text:span>rives</text:span>, laissez <text:span>maintenant</text:span> le domaine <text:line-break/>des <text:span>montaignes</text:span>, et <text:span>venez</text:span> a ce miserable, lequel, <text:span>j’</text:span>en <text:line-break/>suis certain, <text:span>vous</text:span> fera pitié, encores que sa cruelle <text:line-break/>dame <text:span>prenne</text:span> plaisir a le <text:span>veoir</text:span> ainsi <text:span>tourmenter</text:span>. Sail- <text:line-break/>lez hors de <text:span>voz</text:span> logettes o piteuses Hamadryades <text:line-break/>songneuses <text:span>conservatrices</text:span> des arbres, et prenez un <text:line-break/>peu garde au cruel <text:span>torment</text:span> <text:span>qui</text:span> mes mains <text:span>promptement</text:span> <text:line-break/>m’appareillent. <text:span>Aussi</text:span> Dryades tresbelles damoysel- <text:line-break/>les des haultes forestz, lesquelles noz pasteurs n’<text:span>ont</text:span> <text:line-break/>une foys seule, mais plus de mille <text:span>veu environ</text:span> les <text:line-break/>soirs danser en rond soubz les Noyers ayant <text:span>voz</text:span> <text:line-break/>blondes <text:span>chevellures</text:span> esparses dessus les espaules. <text:line-break/>Faictes, <text:span>je vous</text:span> supply, si <text:span>vous</text:span> n’estes <text:span>revoltées avec</text:span> <text:line-break/>ma fortune inconstante, que ma mort ne soit celée <text:line-break/>entre ces umbrages, mais que <text:span>tousjours</text:span> elle se <text:span>voise</text:span> <text:line-break/><text:span>divulgant de jour en jour</text:span> par tous les siecles <text:span>adve-<text:line-break/>nir</text:span>, a ce que le temps qui deffault a ma <text:span>vie</text:span>, satisfa- <text:line-break/>ce a ma <text:span>renommée</text:span>. O Loupz, o Ours, et tous autres <text:line-break/>animaux, qui <text:span>vous</text:span> cachez dans les horribles <text:span>ca-<text:line-break/>vernes</text:span>, demeurez maintenant en seureté: car <text:span>vous</text:span> <text:line-break/>ne <text:span>verrez jamais</text:span> plus ce <text:span>bouvier</text:span> lequel <text:span>avoit</text:span> cou- <text:line-break/>stume de chanter par les <text:span>montaignes</text:span> &amp; forestz. A- <text:line-break/>dieu <text:span>rivages</text:span>, Adieu campagnes, Adieu <text:span>rivieres</text:span> &amp; G iij <text:soft-page-break/> L’ARCADIE <text:line-break/>ruisseaux, et <text:span>vivez</text:span> <text:span>longuement</text:span> sans moy. Mais <text:span>pen-<text:line-break/>dant</text:span> qu’en soef murmure <text:span>vous</text:span> yrez parmy les pier- <text:line-break/>reuses <text:span>vallées</text:span>, courant <text:span>devers</text:span> la haulte mer, ayez <text:line-break/><text:span>tousjours en souvenance vostre</text:span> <text:span>Carino</text:span>, lequel fai- <text:line-break/>soit icy paistre ses <text:span>vaches</text:span>: lequel y couronnoit ses <text:line-break/>Toreaux, &amp; qui <text:span>avec</text:span> sa Cornemuse y souloit <text:span>es-<text:line-break/>jouyr</text:span> son bestail, <text:span>savourant</text:span> la liqueur des fontaines.</text:p><text:line-break/><text:p text:style-name="Text_20_body">En <text:span>disant</text:span> ces parolles, <text:span>je</text:span> m’estoie <text:span>levé</text:span> pour me pre- <text:line-break/>cipiter du hault en bas de celle roche, <text:span>quand</text:span> soudai- <text:line-break/>nement sus main droicte <text:span>vey venir</text:span> deux Coulombs <text:line-break/>blancz, qui en <text:span>joyeux vol</text:span> se <text:span>vindrent</text:span> poser sus le <text:line-break/>chesne soubz lequel <text:span>j’</text:span>estoie, ou en peu de <text:span>temps</text:span> s’en- <text:line-break/>tredonnerent mille baisers en doux et affectueux <text:line-break/>bruyt: dont <text:span>comme</text:span> de prospere augure <text:span>j’</text:span>y prins espe <text:line-break/>rance de bien futur: parquoy <text:span>avec</text:span> plus meur <text:span>conseil</text:span> <text:line-break/><text:span>commenceay</text:span> a me blasmer de la folle <text:span>deliberation</text:span> que <text:line-break/><text:span>j’avoie voulu suyvir</text:span> de destruire par crue- <text:line-break/>le mort, une reparable amytié: &amp; <text:span>n’avoie</text:span> encores <text:line-break/>gueres demouré en ce penser, quand <text:span>je</text:span> me <text:span>trouvay</text:span> <text:line-break/>(ne scay <text:span>comment</text:span>) surpris de celle qui m’estoit occa- <text:line-break/>sion de tout ce mal: laquelle curieuse de mon salut <text:line-break/><text:span>avoit</text:span> d’un lieu ou elle s’estoit mussée, plainement <text:line-break/><text:span>veu</text:span> et entendu tout ce que <text:span>j’avoie</text:span> dict et faict. Par- <text:line-break/>quoy <text:span>non</text:span> autrement <text:span>que</text:span> feroit une piteuse mere es in- <text:line-break/>fortunes de son unique filz, gettant maintes larmes <text:line-break/>amoureuses, et me <text:span>reconfortant</text:span> d’un recueuil treshon</text:p>neste<text:p text:style-name="Text_20_body"> </text:p><text:soft-page-break/><text:p text:style-name="Text_20_body"> </text:p>52<text:p text:style-name="Text_20_body"> </text:p>DE SANNAZAR.<text:p text:style-name="Text_20_body"><text:line-break/>neste, elle sceut bien faire que de desespoir et de <text:line-break/>mort incontinent me remyt en l’estat <text:span>que</text:span> <text:span>vous</text:span> <text:span>voiez</text:span>. <text:line-break/>Or que <text:span>dirons</text:span> nous <text:span>maintenant</text:span> de la puissance admi- <text:line-break/>rable des Dieux? sinon qu’a l’heure qu’ilz <text:span>monstrent</text:span> <text:line-break/>nous menasser de plus perilleuse tempeste, c’est lors <text:line-break/>qu’ilz nous <text:span>conduysent</text:span> a plus <text:span>tranquille</text:span> port. A ceste <text:line-break/>cause, <text:span>Syncero</text:span> <text:span>mon</text:span> amy, si tu prestes <text:span>aucune</text:span> foy a l’hi <text:line-break/>stoire par moy <text:span>comptée</text:span>, et si tu es <text:span>homme</text:span> tel que <text:span>j’</text:span>esti- <text:line-break/>me, tu <text:span>devrois desormais</text:span> te <text:span>reconforter comme</text:span> les au- <text:line-break/>tres, et <text:span>fermement</text:span> esperer en tes <text:span>adversitez</text:span>, que tu <text:line-break/>pourras encores a l’ayde des Dieux retourner en <text:line-break/>plus <text:span>joyeux</text:span> estat: car certainement il ne peult estre <text:line-break/>qu’entre <text:span>tant</text:span> de nuées quelque fois ne se monstre le <text:line-break/>Soleil: et dois <text:span>scavoir</text:span> que <text:span>tant</text:span> plus on a de peine d’ac <text:line-break/>querir les choses desirées, plus sont elles tenues che <text:line-break/>res et precieuses <text:span>quand</text:span> on <text:span>vient</text:span> a en <text:span>avoir</text:span> la <text:span>fruition</text:span>. <text:line-break/>Cela dict, pour <text:span>autant</text:span> qu’il se faisoit tard, <text:span>mettant</text:span> fin <text:line-break/>a son propos, nous deit Adieu, et s’en alla <text:span>touchant</text:span> sa <text:line-break/><text:span>vache devant</text:span> soy. Mais si tost qu’il fut party de la <text:span>com <text:line-break/>pagnie</text:span>, tous ensemble et en un mesme <text:span>instant</text:span> apper- <text:line-break/>ceusmes de loing a <text:span>travers</text:span> les arbres <text:span>venir</text:span> desssus <text:line-break/> un petit asne, un <text:span>homme</text:span> si herissé et <text:span>tant</text:span> douloureux <text:line-break/>a ses gestes, <text:span>qu</text:span>’il nous faisoit <text:span>grandement</text:span> <text:span>esmerveiller</text:span>. <text:line-break/>mais apres qu’il se fut destourné de nous, et <text:span>entré</text:span> en <text:line-break/>un sentier qui tiroit a la <text:span>ville</text:span>, nous <text:span>congneusmes</text:span> sans <text:line-break/>point de doute <text:span>que</text:span> c’estoit <text:span>Clonico</text:span> l’amoureux, pasteur</text:p>G iiij<text:p text:style-name="Text_20_body"> </text:p><text:soft-page-break/><text:p text:style-name="Text_20_body"> </text:p>L’ARCADIE<text:p text:style-name="Text_20_body"><text:line-break/>tresdocte entre tous autres, et <text:span>bien</text:span> expert en la Mu- <text:line-break/>sique. A raison de quoy <text:span>Eugenio</text:span> <text:span>qui</text:span> estoit de ses plus <text:line-break/><text:span>grans</text:span> amys, et <text:span>scavoit</text:span> toutes ses <text:span>passions</text:span> amoureuses, <text:line-break/>allant <text:span>audevant</text:span> de luy, en noz presences se print a <text:line-break/>luy dire ainsi:</text:p><text:p text:style-name="Speaker"><text:span><text:span>EUGENIO</text:span></text:span>.</text:p><text:p text:style-name="lg">Mais ou <text:span>vas</text:span> tu sus ton asne en ce poicnt,<text:line-break/>Palle, transy, languissant, mal en poinct,<text:line-break/>Le poil rebours, la barbe entremeslée,<text:line-break/>Errant tout seul parmy ceste <text:span>vallée</text:span>?<text:line-break/>Certainement qui te <text:span>verroit</text:span> ainsi<text:line-break/>Plein d’amertume, &amp; comble de soulcy,<text:line-break/>S’estonneroit, &amp; diroit tout ensemble,<text:line-break/>A <text:span>Clonico</text:span> cestuy la ne resemble.<text:line-break/>Peult estre as tu <text:span>vouloir</text:span> d’abandonner<text:line-break/>La solitude, afin de t’adonner<text:line-break/>En quelque <text:span>ville</text:span>, ou l’amour gette au double<text:line-break/>D’ardz furieux, batuz en forge trouble.<text:line-break/>Mais qui fiance en feminin cueur met,<text:line-break/>Labeure en l’eau: du <text:span>gravier</text:span> se promet<text:line-break/>Grain receuillir, &amp; le <text:span>vent</text:span> cuide prendre<text:line-break/>En un filé, qu’alencontre il <text:span>va</text:span> tendre.<text:line-break/></text:p><text:p text:style-name="Speaker"><text:span>Clonico</text:span></text:p><text:p text:style-name="lg">Si <text:span>je</text:span> <text:span>pouvoys</text:span> desnouer de mes mains<text:line-break/>Le neu cruel, ou le lascher du moins,<text:line-break/>Si que mon col tant ne feust enserré<text:line-break/>Dessoubz<text:soft-page-break/>53DE SANNAZAR.Dessoubz le <text:span>joug</text:span> ou il est enferré,<text:line-break/>En ce pays n’auroit forestz ny champs<text:line-break/>Ou bien <text:span>souvent</text:span> ne feisse ouyr mes chantz,<text:line-break/>Si que <text:span><text:span>Sylvans</text:span></text:span> &amp; <text:span>Dryades</text:span> diroient<text:line-break/>Que <text:span>Dametas</text:span> &amp; <text:span>Corydon</text:span> <text:span>vivroient</text:span>:<text:line-break/>Et leur feroys delaisser leur repos<text:line-break/>Pour escouter mes <text:span>deviz</text:span> &amp; propos.<text:line-break/>Puis en dansant feroyent <text:span>souvent</text:span> ouyr<text:line-break/>Mille chansons pour maintz cueurs <text:span>esjouyr</text:span>,<text:line-break/>Dont <text:span>Satyreaux</text:span> tous desceinctz &amp; deschaux<text:line-break/>Feroient sus l’herbe infinité de saultz.<text:line-break/>Ainsi <text:span>Amour</text:span> &amp; sa mere <text:span>Venus</text:span><text:line-break/>Vaincuz de deuil, &amp; de rage tenuz,<text:line-break/>A se blasmer pourroient bien condescendre<text:line-break/>De n’auoir sceu me rediger en cendre.<text:line-break/>Toutes les fois que ce penser m’<text:span>advient</text:span>,<text:line-break/>En pasmoyson tumber il me <text:span>[<text:span>convient</text:span>]</text:span>.<text:line-break/>Las ne <text:span>viendra jamais</text:span> l’heure &amp; le <text:span>jour</text:span><text:line-break/>Qu’entre les francz pourray dire en <text:span>sejour</text:span>,<text:line-break/>Graces aux dieux qui m’ont <text:span>voulu</text:span> renger:<text:line-break/>Eschappé suis d’un terrible danger?<text:line-break/></text:p><text:p text:style-name="Speaker"><text:span>Eugenio</text:span>.</text:p><text:p text:style-name="lg"><text:span>Avant</text:span> seront le <text:span>Myrte</text:span> &amp; <text:span><text:span>Genevrier</text:span></text:span><text:line-break/>Secz en esté, comme autres en <text:span>Janvier</text:span>,<text:line-break/>Durant lequel sourdront de place en place<text:line-break/><text:span>Nouvelles</text:span> fleurs soubz transparente glace,<text:line-break/><text:soft-page-break/>L’ARCADIEQue ce qu’en <text:span>vain</text:span> tu desires, <text:span>advienne</text:span>,<text:line-break/><text:span>Je</text:span> t’en asseure (amy) &amp; t’en <text:span>souvienne</text:span>,<text:line-break/>Si <text:span>vostre</text:span> dieu <text:span>Cupido</text:span> ne <text:span>veoyt</text:span> rien,<text:line-break/>Comment peut il discerner mal du bien?<text:line-break/>Qui prend pour guyde un follet non <text:span>voyant</text:span>,<text:line-break/><text:span>Merveille</text:span> n’est s’il s’en <text:span>va</text:span> <text:span>forvoyant</text:span>.<text:line-break/>Ce <text:span>vivre</text:span> humain semble a une <text:span>journée</text:span><text:line-break/>Qui se <text:span>voyant</text:span> trop tost a fin tournée,<text:line-break/>Conceoit en soy telle <text:span>vergogne</text:span> &amp; honte,<text:line-break/>Que couleur rouge en la face luy monte.<text:line-break/>Pareillement quand la <text:span>vieillesse</text:span> ploye<text:line-break/>Les ans <text:span>vollans</text:span>, que si mal on employe,<text:line-break/>Dedans les cueurs <text:span>[naissent]</text:span> <text:span>[despit]</text:span> &amp; deuil,<text:line-break/>Causans souspirs &amp; mainte lerme d’oeuil.<text:line-break/>O Dieu, comment <text:span>peuvent</text:span> plaisir <text:span>avoir</text:span><text:line-break/><text:span>Povres</text:span> mondains quand <text:span>viennent</text:span> a scauoir<text:line-break/>Que tous noz faictz en ce <text:span>val</text:span> terrien,<text:line-break/>Incontinent sont redigez en rien,<text:line-break/>Et que noz biens les heures larronnesses<text:line-break/><text:span>Furtivement ravissent</text:span> par finesses?<text:line-break/>Il est bien temps que ton ame enterrée,<text:line-break/>En ord bourbier, ou elle est enserrée,<text:line-break/><text:span>Avant</text:span> la mort tasche a se resentir:<text:line-break/>Ou bien trop tard <text:span>viendras</text:span> au repentir.<text:line-break/>Mais si toymesme a raison ne te renges,<text:line-break/>Quelle esperance en auront les estranges?<text:line-break/><text:soft-page-break/>54DE SANNAZAR.Dea, si ton cueur ne peut d’amours <text:span>jouyr</text:span>,<text:line-break/>Il est bien temps de follie fuyr.<text:line-break/>O quantesfois de tes sottes manieres<text:line-break/>Se sont gaudiz ces montz &amp; ces <text:span>rivieres</text:span>?<text:line-break/>Si tu me dis que ta grand <text:span>passion</text:span><text:line-break/>Les a par fois meuz a <text:span>compassion</text:span>,<text:line-break/>En as tu <text:span>veu</text:span> les montz a toy courir<text:line-break/>Pour a ton mal par pitié secourir?<text:line-break/>As tu congneu l’eau son cours arrester<text:line-break/>Pour allegeance a ta peine prester?<text:line-break/></text:p><text:p text:style-name="Speaker"><text:span>Clonico</text:span>.</text:p><text:p text:style-name="lg">Bien heureux sont les cueurs d’amour uniz,<text:line-break/>En <text:span>vie</text:span> &amp; mort de franc <text:span>vouloir</text:span> muniz,<text:line-break/>Tel que <text:span>jamais jaloux</text:span>, ou filz d’<text:span>envie</text:span><text:line-break/>A <text:span>divorser</text:span> ne les meut ne <text:span>convie</text:span>.<text:line-break/>Hyer au soir estant au boys <text:span>ravy</text:span>,<text:line-break/>Sus un Ormeau deux tourterelles <text:span>vey</text:span><text:line-break/>S’entrebaiser, puis au nid se retraire,<text:line-break/>Et a moy seul le Ciel est tant contraire.<text:line-break/>En ce regard, amy, <text:span>je</text:span> ne scay point<text:line-break/>Si <text:span>j’</text:span>eu <text:span>pouvoir</text:span> d’aspirer en ce poinct,<text:line-break/>Mais la douleur adonc me pressa tant,<text:line-break/>Qu’a peine peu demourer en estant.<text:line-break/>Diray <text:span>je</text:span> tout, ou si <text:span>je</text:span> m’en tairay?<text:line-break/>Certes croy moy, <text:span>je</text:span> ne t’en mentiray:<text:line-break/><text:span>Je</text:span> choisy lors un Plane pour m’y pendre,<text:line-break/><text:soft-page-break/>L’ARCADIEEt fuz tout prest d’une retorte prendre,<text:line-break/>Mais ce cruel meurdre alors <text:span>je</text:span> ne feiz,<text:line-break/>Pource qu’aux yeux <text:span>Amour</text:span> me meit <text:span>Iphis</text:span>.<text:line-break/></text:p><text:p text:style-name="Speaker"><text:span>Eugenio</text:span>.</text:p><text:p text:style-name="lg">Las a combien de <text:span>frivoles ne visent</text:span><text:line-break/>Sotz amoureux qui la <text:span>vie</text:span> desprisent<text:line-break/>Quand un desir de mort les prend &amp; lye?<text:line-break/>Tant a chascun plaist sa propre follie. <text:line-break/>Si tost qu’ilz sont a l’amour adonnez<text:line-break/>Certes ilz sont si fort desordonnez<text:line-break/>Qu’<text:span>avant</text:span> leur poil aura couleur changé,<text:line-break/>Qu’a la raison se soit leur sens rengé:<text:line-break/>Et priseront une oeuillade ou soubzrire<text:line-break/>Plus <text:span>qu’un</text:span> troupeau pour grand qu’on puisse dire.<text:line-break/><text:span>Aussi</text:span> par fois quand les <text:span>vient</text:span> occuper<text:line-break/>Yre ou despit, ilz <text:span>voudroient</text:span> bien coupper<text:line-break/>Le fil tyssu des Parques par accordz<text:line-break/>Pour chasser l’ame &amp; l’amour de leurs corps.<text:line-break/>Bien leur plairoit retourner en arriere:<text:line-break/>Mais nul n’en tourne au bout de la carriere.<text:line-break/><text:span>Jamais</text:span> par feu ne sont ars ou bruslez,<text:line-break/>Ny par froydure ou glace congelez:<text:line-break/>Et toutesfois incessamment se plaignent<text:line-break/>Sans mal <text:span>avoir</text:span> (bien est <text:span>vray</text:span> qu’ilz le faignent)<text:line-break/>Fuyr <text:span>voudroyent</text:span> l’amour &amp; son escolle,<text:line-break/>Mais chascun d’eux estroictement l’accolle.<text:line-break/>Ie ne<text:soft-page-break/>55DE SANNAZAR.<text:span>Je</text:span> ne scay pas si c’est <text:span>vie</text:span> ou mort<text:line-break/>Qu’ilz <text:span>vont</text:span> nommant liberté: mais au fort<text:line-break/>Tant plus ilz sont en cela follians,<text:line-break/>Plus se <text:span>vont</text:span> ilz a martyre lyans.<text:line-break/></text:p><text:p text:style-name="Speaker"><text:span>Clonico</text:span>.</text:p><text:p text:style-name="lg"><text:span>Devant</text:span> mes yeux (bien que ne le demande)<text:line-break/>Se <text:span>vient</text:span> offrir la douloureuse amande,<text:line-break/>Et pense <text:span>veoir</text:span> <text:span>Phyllis</text:span> la <text:span>povre</text:span> fille<text:line-break/>Morte pendant, qui au <text:span>vent</text:span> se brandille.<text:line-break/>Dont s’il se <text:span>treuve</text:span> encores sus la terre<text:line-break/>Quelque pitié, <text:span>je</text:span> la <text:span>voudroys</text:span> requerre<text:line-break/>Me consentir que <text:span>je</text:span> mette a <text:span>delivre</text:span><text:line-break/>Mon ame estant faschée de plus <text:span>vivre</text:span>:<text:line-break/>Car <text:span>l’on</text:span> ne peut <text:span>trouver</text:span> plus doulce <text:span>vie</text:span>,<text:line-break/>Que de mourir quand il en prend <text:span>envie</text:span>.<text:line-break/>O terre donc, qui contenter me peux,<text:line-break/>Contente moy maintemant si tu <text:span>veux</text:span>,<text:line-break/>Engloutissant en ton centre profond<text:line-break/>Ce triste corps qui diminue &amp; fond,<text:line-break/>Si que <text:span>jamais</text:span> homme n’en puisse <text:span>avoir</text:span><text:line-break/>Indice aucun, ny <text:span>nouvelle scavoir</text:span>.<text:line-break/>Fouldres <text:span>aussi</text:span> qui faictes tout trembler,<text:line-break/>De toutes pars <text:span>venez vous</text:span> assembler<text:line-break/>Dessus celuy lequel <text:span>invoque</text:span> &amp; crye<text:line-break/>Vostre secours, &amp; de sa mort <text:span>vous</text:span> prie<text:line-break/>Pource qu’il sent un mal si tres amer<text:line-break/><text:soft-page-break/>L’ARCADIEQu’il <text:span>voudroit</text:span> bien apprendre a desaymer.<text:line-break/>Bestes <text:span>venez</text:span> a moy qui <text:span>vous</text:span> desire,<text:line-break/>Et puis chascune aux ongles me <text:span>dessire</text:span>.<text:line-break/>Pasteurs <text:span>aussi</text:span> lamentez pas a pas<text:line-break/>Cil qui <text:span>vous</text:span> faict honte par son trespas:<text:line-break/>Mais ne prenant garde a mon malefice,<text:line-break/><text:span>Usez</text:span> en moy de pitoiable office.<text:line-break/>Entre Cypres dressez ma sepulture,<text:line-break/>Tesmoing a tous de ma triste <text:span>adventure</text:span>,<text:line-break/>Sans oublier d’ardre <text:span>avecques</text:span> ma personne<text:line-break/>Les <text:span>vers</text:span> piteux que maugré moy <text:span>je</text:span> sonne,<text:line-break/>Et decorez de bouquetz &amp; de fleurs<text:line-break/>Le monument, en lermes &amp; en pleurs:<text:line-break/>Puis <text:span>vous</text:span> tournans par grand <text:span>compassion</text:span><text:line-break/>Faictes autour une <text:span>procession</text:span>,<text:line-break/>Disans, Par trop estre a l’amour soubzmis,<text:line-break/>O <text:span>povre</text:span> Amant, tu es en cendre mys.<text:line-break/>Peut estre lors me monstrerez a celle<text:line-break/>Qui ard mon cueur d’amoureuse estincelle,<text:line-break/>Et perdrez temps a crier sus ma lame:<text:line-break/>Car elle est sourde <text:span>aussi</text:span> bien que ma dame.<text:line-break/></text:p><text:p text:style-name="Speaker"><text:span>Eugenio</text:span>.</text:p><text:p text:style-name="lg">En escoutant ta triste plaincte, amy,<text:line-break/><text:span>Je</text:span> sens quasi comme un Lyon parmy<text:line-break/>Tous mes espritz, ou comme un Ours grogner,<text:line-break/>Et m’est <text:span>advis</text:span> que les <text:span>veoy</text:span> renfrongner,<text:line-break/><text:soft-page-break/>56DE SANNAZAR.Dont si les loix de ton Roy <text:span>je</text:span> <text:span>renverse</text:span>,<text:line-break/>Prens ma sentence a ta raison <text:span>diverse</text:span>,<text:line-break/>Ainsi <text:span>joyeux vivras</text:span> si tu le faiz,<text:line-break/>Et te <text:span>verras</text:span> deschargé de ce faix.<text:line-break/>Ayme <text:span>Apollo</text:span>, &amp; <text:span>Genius</text:span> sacré:<text:line-break/>Fuy ce meurdrier, lequel t’a <text:span>[massacré]</text:span>:<text:line-break/>Car il faict mal a la simple <text:span>jeunesse</text:span>,<text:line-break/>Et grand <text:span>vergogne</text:span> a la sotte <text:span>vieillesse</text:span>.<text:line-break/>Lors nostre <text:span>Pan</text:span> de toutes graces plein,<text:line-break/>Auec <text:span>Pales</text:span> augmenteront a plein<text:line-break/>Ton troupelet, que tu yras comptant<text:line-break/><text:span>Souventesfois</text:span> en homme bien content.<text:line-break/>Adonc porter ne te desdaigneras<text:line-break/>La forte besche, a quoy tu gaigneras<text:line-break/><text:span>Vivre</text:span> &amp; <text:span>vesture</text:span>, en plantant Nepitelle,<text:line-break/>Asperge, Anet, concombre, &amp; autre telle.<text:line-break/>Passe a cela ton temps, &amp; t’y dispose:<text:line-break/>Car en amy certes <text:span>je</text:span> te propose<text:line-break/>Qu’on ne racquiert la liberté tant chere<text:line-break/>Par lamenter, &amp; faire triste chere,<text:line-break/>Mesme que l’homme est autant malheureux<text:line-break/>Qu’il se repute, ou autant <text:span>valeureux</text:span>.<text:line-break/>De ton rasteau les mottes casseras,<text:line-break/>Ou hors des bledz l’<text:span>yvraye</text:span> poulseras,<text:line-break/>Ainsi que moy, qui les <text:span>jours</text:span> de loysir,<text:line-break/>Pour en paresse infame ne moysir,<text:line-break/><text:soft-page-break/>L’ARCADIEM’en <text:span>voys</text:span> <text:span>souvent</text:span> tendre aux petiz oyseaux<text:line-break/>Trappe ou filez entre herbes &amp; roseaux,<text:line-break/>Ou quelque piege au cauteleux <text:span>Regnard</text:span><text:line-break/>Qui est <text:span>souvent</text:span> attrapé par tel art.<text:line-break/>Ainsi se chasse amour aspre &amp; felon, <text:line-break/>Et a l’<text:span>envie</text:span> adonc ne pense <text:span>l’on</text:span>.<text:line-break/>Ainsi au monde &amp; ses deceptions<text:line-break/>Ne met on pas grandes affections.<text:line-break/>Ainsi fault il qu’amoureuse esperance<text:line-break/>Trop temeraire &amp; folle en apparence<text:line-break/>Virilement soit du penser bannye,<text:line-break/>Que rudement elle traicte &amp; manye.<text:line-break/>Au demourant <text:span>veoy</text:span> que tes <text:span>chevres</text:span> pleines<text:line-break/>S’en <text:span>vont</text:span> fuyant <text:span>atravers</text:span> de ces plaines<text:line-break/>Droict a tes chiens, pour l’effroy que leur faict<text:line-break/>Le loup qui tasche en surprendre (de faict)<text:span>[.]</text:span><text:line-break/><text:span>Advise aussi</text:span> comme les champs s’esmaillent<text:line-break/>De mille fleurs, &amp; pastoureaux qui saillent<text:line-break/>Pres la fontaine au son du flageolet<text:line-break/>En bondissant dessus le serpolet.<text:line-break/>Regarde <text:span>aussi</text:span> le mouton debonnaire<text:line-break/>Du beau <text:span>Phryxus</text:span>, c’est un signe ordinaire<text:line-break/>Qu’en peu de <text:span>jours</text:span> aurons <text:span>neuve</text:span> saison:<text:line-break/>Car le Soleil <text:span>arrive</text:span> en sa maison.<text:line-break/>Chasse pensers qui te rendent hectique, <text:line-break/>Et font aller nuyt &amp; <text:span>jour</text:span> fantastique<text:line-break/>Croyant<text:soft-page-break/>57DE SANNAZAR.Croyant qu’au monde il n’y a mal aucun,<text:line-break/>Ou il n’y ait remede, fors a un.<text:line-break/><text:span>Je</text:span> ne te dy ces motz a l’estourdye,<text:line-break/>Ains <text:span>je</text:span> les masche <text:span>avant</text:span> que te les dye.<text:line-break/></text:p><text:line-break/><text:p text:style-name="Text_20_body"><text:span>L’on</text:span> n’entendoit plus par les boys les Cigales <text:line-break/><text:span>chanter</text:span>, mais les Grillons se faisoyent bien ouyr tout <text:line-break/>le long des campagnes, &amp; s’<text:span>estoient ja</text:span> tous oyseaux <text:line-break/>pour fuyr les tenebres de la nuyt, retirez en leurs <text:line-break/>nidz accoustumez, excepté les <text:span>Chauves</text:span>souriz, qui <text:line-break/>sortoient de leurs <text:span>cavernes merveilleusement</text:span> ayses <text:line-break/>de <text:span>voller</text:span> en l’obscurité, quand en un mesme instant <text:line-break/><text:span>Eugenio</text:span> meit fin a son chanter, &amp; les troupeaux <text:line-break/>de noz bestes <text:span>devallans</text:span> des montagnes, <text:span>vindrent</text:span> <text:line-break/>se renger en la place ou la cornemuse sonnoit. Par- <text:line-break/>quoy a la lueur des estoilles tous ensemble partans <text:line-break/>du lieu ou <text:span>l’on</text:span> <text:span>avoit</text:span> chanté, nous meismes au retour <text:line-break/>emmenans <text:span>Clonico</text:span> quant &amp; nous. Ce soir logeas- <text:line-break/>mes en une petite <text:span>vallee</text:span> assez prochaine, en laquel- <text:line-break/>le quand le temps estoit beau (<text:span>comme</text:span> lors qu’il estoit <text:line-break/>Esté) les <text:span>vaches</text:span> des <text:span>bouviers</text:span> du pays y faisoient <text:line-break/>leur giste la plupart des nuytz. Mais en temps <text:line-break/>de pluye, les eaux descendantes des montagnes <text:span>cir-<text:line-break/>cunvoysines</text:span> s’y <text:span>viennent</text:span> toutes <text:span>assembler</text:span>. Ceste <text:span>val-<text:line-break/>lée</text:span> naturellement ceincte de Chesnes, Erables, Lie- <text:line-break/>ges, Lentisques, Saules, &amp; autres especes d’arbres</text:p>H<text:p text:style-name="Text_20_body"> </text:p><text:soft-page-break/><text:p text:style-name="Text_20_body"> </text:p>L’ARCADIE<text:p text:style-name="Text_20_body"><text:line-break/><text:span>sauvages</text:span>, estoit si bien fermée de toutes pars, que <text:line-break/><text:span>l’on</text:span> n’y <text:span>povoit</text:span> entrer fors par un seul endroit: &amp; <text:line-break/>l’umbrage causé de la confusion des <text:span>branches</text:span> feuil- <text:line-break/>lues, estoit tant espes &amp; si fort, que non seulement <text:line-break/>a celle heure qu’il faisoit nuyt, mais encores que le <text:line-break/>Soleil eust esté au plus hault du ciel, a grand peine <text:line-break/>eust on sceu <text:span>veoir</text:span> sa lumiere. En ce lieu nous ren- <text:line-break/>geasmes noz brebiz &amp; noz <text:span>chevres</text:span> a coste des <text:line-break/><text:span>vaches</text:span>, le mieux qu’il fut <text:span>possible</text:span>. Et pource que de <text:line-break/>fortune aucun de la <text:span>compagnie</text:span> n’<text:span>avoit</text:span> quant &amp; soy <text:line-break/>porté son fusil, <text:span>Ergasto</text:span> plus ingenieux que les au- <text:line-break/>tres, eut soudainement recours a ce que la <text:span>commodité</text:span> <text:line-break/>luy presenta. il print deux bastons, l’un de Lyerre, et <text:line-break/>l’autre de Laurier, &amp; <text:span>tant</text:span> les frotta l’un <text:span>contre</text:span> l’au- <text:line-break/>tre, qu’il en feit saillir du feu, dont en plusieurs pars <text:line-break/>allumasmes des <text:span>brandons</text:span>. Cela faict, aucuns se mei- <text:line-break/>rent a traire les bestes, d’autres a racoustrer leurs <text:line-break/>musettes, ou recoller les bouteilles fendues, chascun <text:line-break/>s’<text:span>appliquant</text:span> a ce <text:span>qui</text:span> luy sembloit bon de faire, <text:span>jusques</text:span> <text:line-break/>a ce que le soupper fust prest: lequel <text:span>achevé</text:span> en as- <text:line-break/>sez grand contentement d’un chascun, pource que <text:line-break/><text:span>desja</text:span> bonne partie de la nuyt estoit <text:span>passée</text:span>, toute la <text:line-break/>bende s’en alla dormir. Mais le <text:span>jour venu</text:span>, que les <text:line-break/>rayons du Soleil apparurent sus les sommitez des <text:line-break/>montaignes, n’estant encores la rosée dessechée sus <text:line-break/>les herbes, nous chassasmes nostre bestail hors ceste</text:p><text:span>vallée</text:span><text:p text:style-name="Text_20_body"> </text:p><text:soft-page-break/><text:p text:style-name="Text_20_body"> </text:p>58<text:p text:style-name="Text_20_body"> </text:p>DE SANNAZAR<text:p text:style-name="Text_20_body"><text:line-break/><text:span>vallée</text:span>, &amp; le menasmes aux champs paistre, tirans <text:line-break/>par un sentier destourné au mont Menalo prochain <text:line-break/>de nous, deliberez de <text:span>visiter</text:span> le sainct <text:span>temple</text:span> du dieu <text:line-break/><text:span>Pan</text:span>, honoré en ce pays sus tous autres. <text:span>Adonc</text:span> <text:span>Cloni- <text:line-break/>co</text:span> <text:span>vouloit</text:span> laisser la compagnie. Et <text:span>quand</text:span> on luy de- <text:line-break/>manda qui le <text:span>mouvoit</text:span>, il <text:span>respondit</text:span> que son intention <text:line-break/>estoit d’<text:span>achever</text:span> l’entreprise que la nuyt precedente <text:line-break/>luy <text:span>avions</text:span> destourbée, qui estoit querir remede a sa <text:line-break/><text:span>langueur</text:span> par le moyen d’une matrone estimée <text:span>mer-<text:line-break/>veilleusement</text:span> bonne <text:span>ouvriere</text:span> de sortileges &amp; en- <text:line-break/>chantemens: car le <text:span>commun</text:span> <text:span>[bruyt]</text:span> est (deit il) que la <text:line-break/>deesse <text:span>Diane</text:span>luy <text:span>monstra</text:span> en songe toutes les herbes <text:line-break/>de <text:span>Circe</text:span> et <text:span>Medée</text:span>, par la <text:span>vertu</text:span> desquelles, <text:span>quand</text:span> les <text:line-break/>nuytz sont les plus obscures, elle s’en <text:span>va vollant</text:span> en <text:line-break/>l’air couuerte de plumes <text:span>comme une cheveche</text:span>, et par <text:line-break/>son art <text:span>souventesfois</text:span> obfusque le ciel de nuées um- <text:line-break/>brageuses, puis a sa <text:span>volunte</text:span> le reduict en sa <text:span>preceden-<text:line-break/>te</text:span> clairte. aucunesfois elle faict arrester le cours des <text:line-break/><text:span>fleuves</text:span>, &amp; <text:span>remonter</text:span> les eaux <text:span>contre</text:span> leurs sources et <text:line-break/>fontaines. <text:span>Davantage</text:span> elle est sur toutes autres mai- <text:line-break/>stresse d’attirer du ciel les estoilles obfusquées di- <text:line-break/>stillantes gouttes de sang, &amp; d’imposer loy par ses <text:line-break/>paroles au cours de la lune <text:span>enchantée</text:span>: mesmes de <text:span>con-<text:line-break/>voquer</text:span> en plein midy la tenebreuse nuyt sus la face <text:line-break/>de la terre, faisant sortir les dieux nocturnes hors <text:line-break/>l’infernale confusion. quelques autres fois <text:span>quand</text:span> par</text:p>H ij<text:p text:style-name="Text_20_body"> </text:p><text:soft-page-break/><text:p text:style-name="Text_20_body"> </text:p>L’ARCADIE<text:p text:style-name="Text_20_body"><text:line-break/>son long et secret murmure, la dure terre s’est <text:span>entre-<text:line-break/>ouverte</text:span>, elle <text:span>evocque</text:span> hors des desertes sepultu- <text:line-break/>res les ames des antiques predecesseurs, et scait fai- <text:line-break/>re plusieurs autres choses <text:span>merveilleuse</text:span> &amp; incre- <text:line-break/>dibles a <text:span>racompter</text:span>, &amp; ce par une mixtion composée <text:line-break/>de la sanie <text:span>fluante</text:span> des <text:span>jumens</text:span> en amour, meslée <text:span>avec</text:span> <text:line-break/>sang de Vipere, <text:span>cervelle</text:span> d’ours enragé, poil de l’ex- <text:line-break/>tremité de la queue du loup, et plusieurs autres <text:span>jus</text:span> <text:line-break/>de racines &amp; herbes pleines de puissance admira- <text:line-break/>ble. Adonc <text:span>Opico</text:span> luy <text:span>va</text:span> dire,Certainement <text:span>je</text:span> croy <text:line-break/>mon filz que les dieux lesquelz tu sers &amp; adores <text:line-break/><text:span>devotement</text:span>, te ont ce <text:span>jourd’huy</text:span> faict <text:span>venir</text:span> entre <text:line-break/>nous pour estre <text:span>pourveu</text:span> de remede a tes <text:span>passions</text:span> <text:line-break/>amoureuses, de sorte que <text:span>j’</text:span>ay bonne esperance si tu <text:line-break/><text:span>veulx</text:span> prester foy a <text:span>mon</text:span> dire, que tu en seras <text:span>joyeux</text:span> <text:line-break/>tout le temps de ta <text:span>vie</text:span>. Mais a qui te pourrois tu <text:line-break/>mieux adresser pour <text:span>avoir</text:span> secours en ce besoing, <text:span>que</text:span> <text:line-break/>au <text:span>bon homme</text:span> <text:span>Enareto</text:span> pasteur docte pardessus tous? <text:line-break/>lequel apres <text:span>avoir</text:span> abandonné ses troupeaux, s’est <text:line-break/>maintenant dedié aux sacrifices de <text:span>Pan</text:span> nostre dieu <text:line-break/><text:span>souverain</text:span>. La pluspart du secret des choses <text:span>divines</text:span> <text:line-break/>&amp; humaines est manifeste a ce pasteur, car il con- <text:line-break/>gnoist ciel, terre, mer, le Soleil, les cours de la Lune, <text:line-break/>les estoilles <text:span>dont</text:span> le zodiaque est paré, <text:span>ascavoir</text:span> Plia- <text:line-break/>des, Hyades, Orion, les Ourses <text:span>majeur</text:span> &amp; mineur, <text:line-break/>&amp; une infinité d’autres, qui seroient trop <text:span>longues</text:span> a racompter <text:soft-page-break/> 59 DE SANNAZAR. <text:line-break/><text:span>racompter</text:span>: dont par <text:span>consequent</text:span> il scait les saisons pro- <text:line-break/>pices a labourer, semer, moyssonner, planter <text:span>vignes</text:span> <text:line-break/>&amp; <text:span>oliviers</text:span>, puis en receuillir les fruictz au <text:span>temps</text:span> de <text:line-break/>leur maturité: <text:span>davantage</text:span> quand il faict bon esbran <text:line-break/>cher arbres, puis les <text:span>revestir</text:span> de branches <text:span>adopti-<text:line-break/>ves</text:span>. <text:span>Aussi</text:span> comme il faut <text:span>gouverner</text:span> les mouches a <text:line-break/>miel: &amp; si elles estoient mortes, la maniere de les <text:line-break/>resusciter par sang putrifié de <text:span>veaux</text:span> suffoquez. <text:line-break/>&amp; qui est chose <text:span>merveilleuse</text:span> a dire, mais beaucoup <text:line-break/>plus difficile a croyre, <text:span>advint</text:span> une nuyt ainsi qu’il se <text:line-break/>dormoit entre ses <text:span>vaches</text:span>, que deux dragons luy le- <text:line-break/>cherent les oreilles, dont il s’<text:span>esveilla</text:span> en sursaut, &amp; <text:line-break/>se <text:span>trouva</text:span> terriblement effroyé: mais <text:span>environ</text:span> l’aube <text:line-break/>du <text:span>jour</text:span> il eut <text:span>intelligence</text:span> perfaicte du <text:span>jargon</text:span> de tous <text:line-break/>oyseaux, <text:span>tellement</text:span> qu’il <text:span>entendit</text:span> un <text:span>Rossignol</text:span> sus un <text:line-break/>Cormier chantant, ou pour mieux dire, se <text:span>lamantant</text:span> <text:line-break/>de son amour, <text:span>qui</text:span> <text:span>invoquoit</text:span> les prochaines forestz a <text:line-break/>son secours: mais un passereau luy <text:span>respondoit</text:span> qu’en <text:line-break/><text:span>Leucadie</text:span> se <text:span>treuve</text:span> une haute roche, de laquelle qui <text:line-break/>se laisseroit tumber en la mer, <text:span>incontinenta</text:span> seroit hors <text:line-break/>de tourment. puis une Alouette l’asseuroit qu’en <text:line-break/>une certaine contrée de <text:span>Grece</text:span> (dont bonnement ne <text:line-break/>suis recors du nom) est la fontaine de <text:span>Cupido</text:span>, de tel- <text:line-break/>le nature, que qui en boyt, perd tout soudain sa dou- <text:line-break/>leur amoureuse. A ceste Alouette le <text:span>povre</text:span> <text:span>Rossi- <text:line-break/>gnol</text:span> gemissant tendrement replicquoit les eaues H iij <text:soft-page-break/> L’ARCADIE <text:line-break/>estre de nulle efficace en son endroit. Et sus ces en- <text:line-break/>trefaictes <text:span>arriverent</text:span> un Merle, un Bruyant, &amp; une <text:line-break/>Linotte, qui reprindrent ledict <text:span>Rossignol</text:span> de sa fol- <text:line-break/>lie, d’autant qu’il ne <text:span>vouloit</text:span> croyre les celestes <text:span>ver-<text:line-break/>tuz</text:span> estre infuses aux eaux sacrées. puis se <text:span>meyrent</text:span> a <text:line-break/>luy narrer les proprietez de tous les <text:span>fleuves</text:span>, fon- <text:line-break/>taines &amp; <text:span>viviers</text:span> de ce <text:span>monde</text:span>, desquelz iceluy <text:span>Ena- <text:line-break/>reto</text:span> me sceut amplement repeter les noms, natures, <text:line-break/>&amp; pays ou ilz <text:span>sourdent</text:span>, &amp; par ou ilz passent, sans <text:line-break/>en oublier un tout seul: tant il les <text:span>avoit</text:span> bien fichez <text:line-break/>en sa memoire. Encores me feit il mention d’au- <text:line-break/>cuns oyseaux, du sang desquelz brouillé ensemble <text:line-break/>se concrée un <text:span>merveilleux</text:span> serpent, de telle proprie- <text:line-break/>té, que si quelq’un prenoit la hardiesse d’en men- <text:line-break/>ger, il n’y auroit si estrange parler d’oyseaux, qu’il <text:line-break/>n’entendist incontinent. <text:span>Aussi</text:span> me parla il de <text:span>je</text:span> ne <text:line-break/>scay quel animal, et me deit que qui beuroit un peu <text:line-break/>de son sang, puis <text:span>avant</text:span> le poinct du <text:span>jour</text:span> se <text:span>trouvast</text:span> <text:line-break/>sus une <text:span>montaigne</text:span> <text:span>portant</text:span> plusieurs sortes d’herbes, <text:line-break/>il les entendroit <text:span>ouvertement deviser</text:span> ensemble, &amp; <text:line-break/>manifester leurs natures, mesmes au poinct qu’elles <text:line-break/>estans chargées de rosée s’<text:span>ouvrent</text:span> aux premiers <text:line-break/>rayons du Soleil <text:span>levant</text:span> pour rendre graces au crea- <text:line-break/>teur des <text:span>vertuz</text:span> qu’il leur a infuses, qui sont sans <text:line-break/>point de doubte si <text:span>merveilleuses</text:span>, et en si <text:span>grand</text:span> nom- <text:line-break/>bre, que <text:span>bien</text:span> heureux <text:span>seroient</text:span> les pasteurs qui en au-</text:p>royent la<text:p text:style-name="Text_20_body"> </text:p><text:soft-page-break/><text:p text:style-name="Text_20_body"> </text:p>60<text:p text:style-name="Text_20_body"> </text:p>DE SANNAZAR.<text:p text:style-name="Text_20_body"><text:line-break/>royent la congnoissance. <text:span>Davantage</text:span> (si la memoire <text:line-break/>ne me decoyt) il me deit qu’en un pays fort <text:span>estrange</text:span> <text:line-break/>&amp; loing d’icy, ou les <text:span>gens</text:span> <text:span>naissent</text:span> <text:span>aussi</text:span> noirs qu’<text:span>Oli-<text:line-break/>ves</text:span> meures, &amp; ou le Soleil court si bas que s’il n’e- <text:line-break/>stoit chault, <text:span>l’on</text:span> le pourroit toucher du bout du doy, <text:line-break/>se <text:span>treuve</text:span> une herbe de telle efficace, que qui la get <text:line-break/>teroit en un lac ou <text:span>riviere</text:span>, soudainement l’eau se- <text:line-break/>roit toute tarie, &amp; toutes serrures que <text:span>l’on</text:span> en tou- <text:line-break/>cheroit, seroient incontinent <text:span>ouvertes</text:span>. Puis en conti- <text:line-break/>nuant propos, me parla d’une autre tant exquise, <text:line-break/>que qui la porteroit sus soy, en quelque partie du <text:line-break/>monde qu’il allast, <text:span>jamais</text:span> n’auroit necessité, &amp; <text:line-break/>ne sentiroit fain n’y soif, ains auroit abondance de <text:line-break/>toutes choses <text:span>convenables</text:span> a la <text:span>vie</text:span>. Mais entre au- <text:line-break/>tres ne me cela,&amp; aussi ne feray <text:span>je</text:span> a <text:span>vous</text:span>, la <text:line-break/><text:span>merveilleuse vertu</text:span> du Chardon a cent testes, as- <text:line-break/>sez congneu en noz <text:span>rivages</text:span>: la racine duquel re- <text:line-break/>presente aucunesfois similitude du sexe masculin, <text:line-break/>ou feminin: combien qu’il s’en <text:span>treuve</text:span> peu <text:span>sou-<text:line-break/>vent</text:span>: mais si de bonne encontre aucun <text:span>trouvoit</text:span> <text:line-break/>celle de son sexe, sans point de doubte ce seroit <text:line-break/>pour <text:span>avoir grand</text:span> heur en amours. En apres il pour- <text:line-break/>suyuit les proprietez de la <text:span>Verveyne</text:span>, tresagrea- <text:line-break/>ble sacrifice des antiques autelz, affermant que <text:line-break/>toute personne s’estant frottée de son <text:span>jus</text:span>, impetre <text:line-break/>de chascun tout ce qu’il demande, <text:span>pourveu</text:span> qu’el-</text:p>H iiij<text:p text:style-name="Text_20_body"> </text:p><text:soft-page-break/><text:p text:style-name="Text_20_body"> </text:p>L’ARCADIE<text:p text:style-name="Text_20_body"><text:line-break/>le ait esté cueuillye en temps &amp; heure. Mais pour- <text:line-break/>quoy me <text:span>voys je travaillant a vous</text:span> racompter tou- <text:line-break/>tes ces choses, quand nous sommes tout pres du <text:line-break/>lieu de sa residence, &amp; <text:span>vous</text:span> sera loysible de l’en- <text:line-break/>tendre amplement de luy? He pere (deit adonc <text:line-break/><text:span>Clonico</text:span>) moy &amp; tous ceux cy aymons mieux les <text:line-break/>ouyr de <text:span>vous</text:span> tout en <text:span>cheminant</text:span>, pour alleger le <text:span>tra-<text:line-break/>vail</text:span> du chemin, afin que <text:span>quand</text:span> il nous sera licite de <text:line-break/><text:span>veoir</text:span> ce sainct pasteur, l’ayons en plus grande <text:span>re-<text:line-break/>verence</text:span>, &amp; puis en noz forestz luy facions les <text:line-break/>honneurs <text:span>convenables</text:span> ainsi quasi comme a un dieu <text:line-break/>terrestre. Alors le bon homme <text:span>Opico</text:span> retournant au <text:line-break/>propos <text:span>delaissé</text:span>, se print a dire qu’il <text:span>avoit</text:span> apris de <text:line-break/>ce mesme <text:span>Enareto</text:span> quelques enchantemens pour <text:line-break/>resister aux tempestes de la mer, tonnoires, neiges, <text:line-break/>pluyes, gresles, et impetuositez des <text:span>vents</text:span> s’entre- <text:line-break/>combatans. En outre tesmoingna luy <text:span>avoir veu</text:span> le <text:line-break/>quinziesme <text:span>jour</text:span> de la Lune engloutir le cueur d’u- <text:line-break/>ne Taulpe encores chault &amp; <text:span>remouant</text:span>, puis met- <text:line-break/>tre sus sa <text:span>langue</text:span> l’oeuil d’une Tortue d’Inde: au <text:span>moyen</text:span> <text:line-break/>desquelles choses il predisoit beaucoup de futurs <text:line-break/>accidens. Apres il deit <text:span>aussi</text:span> qu’il luy auoit <text:span>veu</text:span> une <text:line-break/>pierre d’espece de Crystal tirée du gezier d’<text:span>un</text:span> Coq <text:line-break/><text:span>blanc</text:span>, ayant telle <text:span>vertu</text:span>, que quiconques la porteroit <text:line-break/>sus soy aux luttes, infalliblement en gaigneroit le <text:line-break/>pris, &amp; <text:span>vaincroit</text:span> tous ses <text:span>adversaires</text:span>. Puis asseura</text:p>luy en<text:p text:style-name="Text_20_body"> </text:p><text:soft-page-break/><text:p text:style-name="Text_20_body"> </text:p>61<text:p text:style-name="Text_20_body"> </text:p>DE SANNAZAR.<text:p text:style-name="Text_20_body"><text:line-break/>luy en auoir <text:span>veu</text:span> une autre en semblance de langue <text:line-break/>humaine, toutesfois un petit plus grande, laquel- <text:line-break/>le ne <text:span>vient</text:span> de la terre comme les autres, ains tum- <text:line-break/>be du Ciel au deffault de la Lune: &amp; mainte- <text:line-break/>noit que celle pierre n’est de petite utilité aux am- <text:line-break/>bassadeurs d’amourettes. Semblablement disoit luy <text:line-break/>en <text:span>avoir veu</text:span> une pour resister au froid, une au <text:line-break/>chault, &amp; une <text:span>contre</text:span> les nuysans regardz des yeux <text:line-break/>empoysonnez d’<text:span>envie</text:span>. Et n’oublia (certes) celle qui <text:line-break/><text:span>estant enveloppée avec</text:span> une certaine herbe &amp; aucu- <text:line-break/>nes paroles de Magicque, rend <text:span>invisible</text:span> celuy qui la <text:line-break/>porte, tellement qu’il peult, quand bon luy semble, <text:line-break/>aller en toutes places, &amp; faire entierement sa <text:span>vo-<text:line-break/>lunté</text:span> sans crainte d’estre empesché d’homme qui <text:line-break/><text:span>vive</text:span>. Cela dict, parla d’une dent arrachée du costé <text:line-break/>droit d’une certaine beste <text:span>Hyena</text:span> nommée (si bien <text:line-break/>m’en <text:span>souvient</text:span>) disant qu’elle estoit de telle efficace <text:line-break/>que si un chasseur l’<text:span>avoit</text:span> lyée a son bras droit, <text:span>ja-<text:line-break/>mais</text:span> ne fauldroit a frapper la beste a laquelle il <text:line-break/>tireroit. &amp; sans se departir de ceste <text:span>Hyena</text:span>, <text:span>va</text:span> dire <text:line-break/>que qui en porteroit la <text:span>langue</text:span> soubz son pied, <text:span>jamais</text:span> <text:line-break/>ne seroit par les chiens abbaié. Pareillement qui en <text:line-break/>porteroit les poilz du museau <text:span>enveloppez</text:span> en la <text:line-break/>peau de ses genitoires, et attachez au bras gauche, <text:line-break/>si tost qu’il regarderoit <text:span>quelque</text:span> <text:span>femme</text:span> <text:span>lascivement</text:span>, sou- <text:line-break/>dain la feroit (<text:span>voulsist</text:span> elle ou non) <text:span>venir</text:span> apres luy</text:p><text:soft-page-break/><text:p text:style-name="Text_20_body"> </text:p>L’ARCADIE<text:p text:style-name="Text_20_body"><text:line-break/>par tout ou bon luy sembleroit. Puis laissant le pro- <text:line-break/>pos de cest animal, me deit <text:span>avoir</text:span> <text:span>entendu</text:span> diceluy mes- <text:line-break/>me <text:span>Enareto</text:span>, que qui mettroit le cueur d’un Hiboux <text:line-break/>sus la mamelle d’une femme dormante, il la feroit <text:line-break/>en songeant parler &amp; <text:span>reveler</text:span> tout son secret. Ainsi <text:line-break/><text:span>saultant</text:span> d’une chose en autre, <text:span>arrivasmes</text:span> au pied de <text:line-break/>la haulte montaigne, <text:span>avant</text:span> que nous <text:span>feussions</text:span> ap- <text:line-break/>perceuz <text:span>avoir</text:span> laissé la plaine: et lors nous <text:span>trouvans</text:span> <text:line-break/>au lieu desiré, cessant <text:span>Opico</text:span> son propos, comme la <text:line-break/>fortune <text:span>voulut</text:span>, <text:span>avisasmes</text:span> le sainct <text:span>vieillart</text:span> qui se <text:line-break/>reposoit au pied d’un arbre: et <text:span>aussi</text:span> tost qu’il nous <text:line-break/><text:span>veit</text:span>, se <text:span>leva</text:span> de sa place pour nous <text:span>venir</text:span> a l’<text:span>encontre</text:span>, <text:line-break/>&amp; donner la <text:span>bienvenue</text:span>. C’estoit certainement un <text:line-break/>homme de <text:span>majeste</text:span>, et digne de grande <text:span>reverence</text:span>, a <text:line-break/><text:span>veoir</text:span> son front ridé, sa barbe et ses <text:span>cheveux</text:span> longz <text:line-break/>a <text:span>merveilles</text:span>, et plus finement blancz, que la laine <text:line-break/>des brebiz de <text:span>Tarente</text:span>. De l’une de ses mains il te- <text:line-break/>noit un baston autant beau que <text:span>j’</text:span>en eusse <text:span>jamais veu</text:span> <text:line-break/>a pasteur: car du bout d’en hault retortillé, sortoit <text:line-break/>un loup <text:span>emportant</text:span> un mouton, faict de si grand ar- <text:line-break/>tifice, qu’on luy eust bien haslé les chiens. Quand ce <text:line-break/><text:span>vieillart</text:span> eut honorablement receuilly nostre <text:span>Opico</text:span>, <text:line-break/>&amp; puis nous tous l’un apres l’autre, il <text:span>invita</text:span> la <text:span>com-<text:line-break/>pagnie</text:span> de reposer <text:span>avec</text:span> luy en l’<text:span>umbre</text:span>: et apres qu’il <text:line-break/>eut <text:span>ouvert</text:span> sa pannetiere faicte de la peau d’un <text:span>che-<text:line-break/>vreul</text:span>, mouchetée de <text:span>blanc</text:span>, il en tira <text:span>avec</text:span> autres cho</text:p>ses<text:p text:style-name="Text_20_body"> </text:p><text:soft-page-break/><text:p text:style-name="Text_20_body"> </text:p>62<text:p text:style-name="Text_20_body"> </text:p>DE SANNAZAR.<text:p text:style-name="Text_20_body"><text:line-break/>ses une bouteile de Tamarin, singulierement belle, <text:line-break/>&amp; bien tournée, <text:span>voulant</text:span> qu’en <text:span>reverence</text:span> du <text:span>commun</text:span> <text:line-break/>Dieu nous <text:span>beussions</text:span> tous <text:span>avecques</text:span> luy. puis la colla- <text:line-break/>tion <text:span>passée</text:span>, qui ne dura gueres <text:span>longuement</text:span>, il se tour- <text:line-break/>na <text:span>devers</text:span> <text:span>Opico</text:span>, &amp; luy demanda que nous en tel- <text:line-break/>le bende allions querant. Adonc <text:span>Opico</text:span> prenant par <text:line-break/>la main <text:span>Clonico</text:span> l’amoureux, <text:span>va respondre, Sans</text:span> point <text:line-break/>de doubte <text:span>Enareto</text:span> ta <text:span>vertu</text:span> singuliere sus tous au- <text:line-break/>tres, &amp; l’extreme <text:span>neceßité</text:span><text:span>necessité</text:span> de ce <text:span>povre</text:span> pasteur, <text:line-break/>nous ont faict <text:span>venir</text:span> en ceste forest. Cestuy cy, afin <text:line-break/>que tu l’entendes, aymant oultre mesure, &amp; ne sa- <text:line-break/>chant dominer a ses affections, se <text:span>va consumant</text:span> com- <text:line-break/>me la cire <text:span>devant</text:span> le feu: a raison de quoy ne som- <text:line-break/>mes icy <text:span>venuz</text:span> pour ouyr les oracles du Dieu <text:span>Pan</text:span> <text:line-break/>qui les rend par nuyt en ces montaignes, plus <text:span>veri-<text:line-break/>tables</text:span> qu’en autre temple <text:span>dont</text:span> il soit memoire: mais <text:line-break/>querons ton ayde &amp; secours, afin que tu le retires <text:line-break/>de la tyrannie d’amour, &amp; le rendes franc &amp; li- <text:line-break/>bere a nous, &amp; aux forestz qui <text:span>merveilleusement</text:span> <text:line-break/>le desirent. ce faisant, confesserons que tu nous au- <text:line-break/>ras rendu toutes noz <text:span>joyes</text:span> perdues. Et afin que tu <text:line-break/>saches quel homme c’est, <text:span>je</text:span> t’<text:span>advise</text:span> qu’il paist en ces <text:line-break/>montaignes pour le moins mille bestes a laine, &amp; <text:line-break/><text:span>jamais yver</text:span> ny Esté ne se <text:span>treuve</text:span> <text:span>despourveu</text:span> de <text:line-break/>laict fraiz. De son art de <text:span>chanter</text:span> <text:span>je</text:span> ne t’en diray au- <text:line-break/>tre chose, mais quand tu l’auras getté de la prison</text:p><text:soft-page-break/><text:p text:style-name="Text_20_body"> </text:p>L’ARCADIE<text:p text:style-name="Text_20_body"><text:line-break/>d’amour, tu le pourras ouyr a ton bel ayse, &amp; suis <text:line-break/>certain qu’il te plaira. Disant <text:span>Opico</text:span> ces paroles, le <text:line-break/><text:span>vieil</text:span> prestre <text:span>contemploit</text:span> ce pasteur barbu: &amp; meu <text:line-break/>de pitié de le <text:span>veoir</text:span> ainsi palle &amp; extenué, s’appa- <text:line-break/>reilloit de <text:span>respondre</text:span> a ce subgect: mais en ces entre- <text:line-break/>faictes, des prochaines forestz <text:span>vint jusques</text:span> a noz <text:line-break/>oreilles un <text:span>son</text:span> melodieux meslé d’une <text:span>voix</text:span> delicate: <text:line-break/>parquoy tournans la <text:span>veue</text:span> celle part, apperceusmes <text:line-break/>sus le bord d’un ruisseau un <text:span>chevrier</text:span> nommé <text:span>Elen- <text:line-break/>co</text:span>, lequel <text:span>assis</text:span> au pied d’un Saule, taschoit a <text:span>res-<text:line-break/>jouyr</text:span> ses bestes en sonnant de sa <text:span>chevrette</text:span>: ce qui <text:line-break/>nous feit incontinent tirer <text:span>vers</text:span> luy: mais si tost qu’il <text:line-break/>nous <text:span>veit</text:span> approcher, comme s’il en eust eu despit, <text:line-break/>cacha <text:span>vistement sa chevrette</text:span>, &amp; se tint coy. dont <text:line-break/>nostre <text:span>Ophelia</text:span> fasché en son courage pour l’<text:span>estran-<text:line-break/>geté</text:span> de l’acte, luy qui estoit <text:span>merveilleusement</text:span> <text:span>prompt</text:span> <text:line-break/>en gaudisseries &amp; brocars, a noz requestes fut <text:line-break/>content l’irriter par <text:span>injures</text:span>, pour le <text:span>provocquer</text:span> a <text:line-break/>chanter: parquoy en se <text:span>mocquant</text:span> de luy, par ces <text:span>vers</text:span> <text:line-break/>picquans acompaignez d’un rire <text:span>vilipendant</text:span>, le con <text:line-break/>traignit a luy respondre.</text:p><text:p text:style-name="Speaker"><text:span>OPHELIA</text:span>.</text:p><text:p text:style-name="lg">Dy moy <text:span>nouveau chevrier</text:span>, &amp; ne te fasche point,<text:line-break/>Ce troupeau que tu as si maigre et mal empoint,<text:line-break/>Quel sot te <text:span>l’a</text:span> baillé pour mener aux <text:span>champs</text:span> paistre?<text:line-break/></text:p>Elen-<text:soft-page-break/>63DE SANNAZAR.<text:p text:style-name="Speaker"><text:span>Elenco</text:span>.</text:p><text:p text:style-name="lg">Mais toy <text:span>vieillart bouvier</text:span>, dy moy qui te feit estre<text:line-break/>Si hardy de briser a <text:span>Clonico</text:span> son arc,<text:line-break/>Semant inimitié des pastoureaux au parc?<text:line-break/></text:p><text:p text:style-name="Speaker"><text:span>Ophelia</text:span>.</text:p><text:p text:style-name="lg">Ce fut (peult estre) lors que <text:span>Sauuage</text:span> en soucy<text:line-break/>Pourchassoit sa musette, &amp; son tabour <text:span>aussi</text:span>,<text:line-break/>Que tu avois emblez, <text:span>homme</text:span> meschant &amp; lasche.<text:line-break/></text:p><text:p text:style-name="Speaker"><text:span>Elenco</text:span>.</text:p><text:p text:style-name="lg">Mais contre <text:span><text:span>Uranio</text:span></text:span> ne te <text:span>servit</text:span> la <text:span>Bache</text:span>:<text:line-break/>Car <text:span>mauvais</text:span> coup de bec tresbien <text:span>navrer</text:span> te sceut:<text:line-break/><text:span>Quand</text:span> le <text:span>chevreau</text:span> robas, aux guestres t’apperceut.<text:line-break/></text:p><text:p text:style-name="Speaker"><text:span>Ophelia</text:span>.</text:p><text:p text:style-name="lg">Moy? <text:span>je</text:span> l’<text:span>avois</text:span> gaigné a mieux <text:span>chanter</text:span>, mais en ce<text:line-break/>D’<text:span>Ergasto</text:span> ne vouloit <text:span>approuver</text:span> la sentence,<text:line-break/>Lequel m’en couronna &amp; de Myrte et de Lyerre.<text:line-break/></text:p><text:p text:style-name="Speaker"><text:span>Elenco</text:span>.</text:p><text:p text:style-name="lg">Qui? toy? N’ouy <text:span>je</text:span> pas un <text:span>jour</text:span> sus une pierre<text:line-break/>Contre <text:span>Gallicio</text:span> ta harpe faire office<text:line-break/>D’un aignelet bellant, qu’on traine au sacrifice?<text:line-break/></text:p><text:p text:style-name="Speaker"><text:span>Ophelia</text:span>.</text:p><text:p text:style-name="lg">Or chantons a l’<text:span>espreuve</text:span>, &amp; laissons ce langage,<text:line-break/>Metz ta <text:span>chevrette</text:span> en <text:span>jeu</text:span>, <text:span>je</text:span> ne <text:span>veuil</text:span> autre gage:<text:line-break/>Montan la question <text:span>vuidera</text:span> tout d’un traict.<text:line-break/></text:p><text:p text:style-name="Speaker"><text:span>Elenco</text:span>.</text:p><text:p text:style-name="lg">Metz celle <text:span>vache</text:span> toy, qui <text:span>souvent</text:span> mugle et brait,<text:line-break/><text:soft-page-break/>L’ARCADIE<text:span>Je</text:span> te mettray ce cuir, et deux petitz cerfz masles<text:line-break/>Nourriz d’ozeille et Thin, qui <text:span>sont</text:span> gras <text:span>comme</text:span> rasles.<text:line-break/></text:p><text:p text:style-name="Speaker"><text:span>Ophelia</text:span>.</text:p><text:p text:style-name="lg">Metz ta <text:span>chevrette</text:span> donc, <text:span>je</text:span> mettray ces <text:span>vaisseaux</text:span><text:line-break/>Ou tes <text:span>chevres</text:span> trairas plus alaise qu’en seaux:<text:line-break/>Car ces <text:span>vaches</text:span> <text:span>je</text:span> paiz pour ma marastre austere.<text:line-break/></text:p><text:p text:style-name="Speaker"><text:span>Elenco</text:span>.</text:p><text:p text:style-name="lg">Si ne scaurois tu tant d’excuses me faire,<text:line-break/>Que <text:span>je</text:span> ne te <text:span>descouvre</text:span>. <text:span>Eugene</text:span> <text:span>vient</text:span> apoint:<text:line-break/>Garder ne te pourras que de moy ne sois poinct.<text:line-break/></text:p><text:p text:style-name="Speaker"><text:span>Ophelia</text:span>.</text:p><text:p text:style-name="lg"><text:span>J’</text:span>ayme mieulx <text:span>Montano</text:span>, qui est plus ancien.<text:line-break/>Ce tien <text:span>juge</text:span> n’est pas trop bon practicien,<text:line-break/>Et ne croy que son sens puisse attaindre si hault.<text:line-break/></text:p><text:p text:style-name="Speaker"><text:span>Elenco</text:span>.</text:p><text:p text:style-name="lg">Vien a l’umbre <text:span>Montan</text:span>, car le <text:span>vent</text:span> en ce chault<text:line-break/>Parmy les feuilles bruyt, &amp; le <text:span>fleuve</text:span> murmure.<text:line-break/>Note qui de nous deux la <text:span>veine</text:span> aura plus meure.<text:line-break/></text:p><text:p text:style-name="Speaker"><text:span>Ophelia</text:span>.</text:p><text:p text:style-name="lg">Vien <text:span>Montan</text:span> ce pendant que noz bestes <text:span>ruminent</text:span>,<text:line-break/>Et qu’alaigres chasseurs <text:span>vers</text:span> les bois s’<text:span>acheminement</text:span><text:line-break/>Enseignant a leurs chiens les gistes et les trasses.<text:line-break/></text:p><text:p text:style-name="Speaker"><text:span>Montano</text:span>.</text:p><text:p text:style-name="lg">Chantez a celle fin qu’entendent ces terrasses,<text:line-break/>Comment le perdu siecle, en <text:span>vous</text:span> se <text:span>renouvelle</text:span>,<text:line-break/>Chantez <text:span>jusques</text:span> au soir, mais en mode <text:span>nouvelle</text:span>.<text:line-break/></text:p>Ophelia.<text:soft-page-break/>64DE SANNAZAR.<text:p text:style-name="Speaker"><text:span>Ophelia</text:span>.</text:p><text:p text:style-name="lg"><text:span>Montano</text:span>, cestuy cy qui contre moy s’<text:span>espreuve</text:span>,<text:line-break/>Garde les <text:span>chevres</text:span> d’un que fantastiqu’on <text:span>treuve</text:span>.<text:line-break/>Miserable est la trouppe en telle garde estant.<text:line-break/></text:p><text:p text:style-name="Speaker"><text:span>Elenco</text:span>.</text:p><text:p text:style-name="lg">Corbeau pernicieux, Ours aspre &amp; molestant,<text:line-break/>Mors ta langue qui est toute enflée de rage,<text:line-break/>Et transporter se laisse au furieux courage.<text:line-break/></text:p><text:p text:style-name="Speaker"><text:span>Ophelia</text:span>.</text:p><text:p text:style-name="lg">Malheureux est ce bois, que tes criz assourdissent,<text:line-break/><text:span>Phebus</text:span> &amp; <text:span>Delia</text:span> s’en <text:span>vont</text:span> &amp; se gaudissent,<text:line-break/>Gette ta Lyre au loing: car en <text:span>vain</text:span> tu l’accordes.<text:line-break/></text:p><text:p text:style-name="Speaker"><text:span>Montano</text:span>.</text:p><text:p text:style-name="lg">Quoy? <text:span>vous</text:span> ne chantez pas, ce sont icy discordes.<text:line-break/>Or cessez de par <text:span>Dieu</text:span>, cessez <text:span>vostre</text:span> follie:<text:line-break/>Sus commence <text:span>Elenco</text:span>, &amp; respons <text:span>Ophelie</text:span>.<text:line-break/></text:p><text:p text:style-name="Speaker"><text:span>Elenco</text:span>.</text:p><text:p text:style-name="lg">La <text:span>divine</text:span> <text:span>Pales</text:span> prend a mon chant plaisir,<text:line-break/>Et pare mes <text:span>cheveux</text:span> de rameaux a loisir:<text:line-break/>Nul ne se peult <text:span>venter</text:span> de <text:span>faveurs</text:span> tant apertes.<text:line-break/></text:p><text:p text:style-name="Speaker"><text:span>Ophelia</text:span>.</text:p><text:p text:style-name="lg">Le Dieu <text:span>Pan</text:span> demy bouc, <text:span>lieve</text:span> les cornes, certes<text:line-break/>Pour ma musette ouyr, dont court et saulte au son,<text:line-break/>Puis s’en fuyt, mais il tourne en <text:span>joyeuse</text:span> facon.<text:line-break/></text:p><text:p text:style-name="Speaker"><text:span>Elenco</text:span>.</text:p><text:p text:style-name="lg"><text:span>Quand</text:span> par fois au <text:span>printemps</text:span> mes <text:span>chevres</text:span> seul <text:span>je</text:span> tire,<text:line-break/><text:soft-page-break/>L’ARCADIEMa <text:span>chevrerie</text:span> s’en rid, &amp; se prend a me dire<text:line-break/>Quelque petit brocard, qu’apres elle adoulcit.<text:line-break/></text:p><text:p text:style-name="Speaker"><text:span>Ophelia</text:span>.</text:p><text:p text:style-name="lg"><text:span>Tyrrhene</text:span> en bonne foy de ses souspirs m’occit,<text:line-break/>Quand semble que des yeux die plus qu’a demy,<text:line-break/>Qui me separe (helas) de mon loyal amy?<text:line-break/></text:p><text:p text:style-name="Speaker"><text:span>Elenco</text:span>.</text:p><text:p text:style-name="lg">Il n’y a pas long temps que <text:span>j’</text:span>apperceu nicher<text:line-break/>Sus un antique chesne un coulomb, que <text:span>j’</text:span>ay cher:<text:line-break/>Car <text:span>je</text:span> l’ay <text:span>reservé</text:span> pour ma dure ennemie.<text:line-break/></text:p><text:p text:style-name="Speaker"><text:span>Ophelia</text:span>.</text:p><text:p text:style-name="lg">Et moy <text:span>j’</text:span>engresse au bois pour ma traictable amie<text:line-break/><text:span>Un jeune bovillon</text:span>, de ses cornes tant <text:span>brave</text:span>,<text:line-break/>Qu’entre les grans toreaux se marche, &amp; faict <text:span text:style-name="Emphasis">(du <text:span>brave</text:span>.</text:span><text:line-break/></text:p><text:p text:style-name="Speaker"><text:span>Elenco</text:span>.</text:p><text:p text:style-name="lg"><text:span>Nymphe</text:span> de ces forestz, tresamiables seurs,<text:line-break/>Voz autelz pareray de roses &amp; de fleurs,<text:line-break/>Si par <text:span>vous</text:span> mon amour est en bien fortunée.<text:line-break/></text:p><text:p text:style-name="Speaker"><text:span>Ophelia</text:span>.</text:p><text:p text:style-name="lg"><text:span>Priape</text:span>, au commencer de la <text:span>nouvelle</text:span> année<text:line-break/>Offrandes te feray de laict chault &amp; recent,<text:line-break/>Si tu metz une fin au mal que mon cueur sent.<text:line-break/></text:p><text:p text:style-name="Speaker"><text:span>Elenco</text:span>.</text:p><text:p text:style-name="lg"><text:span>Je</text:span> scay que celle la sans qui <text:span>je</text:span> ne puis <text:span>vivre</text:span>,<text:line-break/>Laquelle par ces bois amour me faict <text:span>poursuivre</text:span>,<text:line-break/>A pitié de mon mal, combien qu’elle me fuyt.<text:line-break/></text:p>Ophe-<text:soft-page-break/>65DE SANNAZAR.<text:p text:style-name="Speaker"><text:span>Ophelia</text:span>.</text:p><text:p text:style-name="lg">La mienne en bonne foy m’incite <text:span>jour</text:span> &amp; nuyt<text:line-break/>De chanter a son huys, et respond a mes roolles<text:line-break/>Angelicques propoz, &amp; <text:span>divines</text:span> paroles.<text:line-break/></text:p><text:p text:style-name="Speaker"><text:span>Elenco</text:span>.</text:p><text:p text:style-name="lg">Ma mignonne m’appelle, &amp; soudain se retire,<text:line-break/>Puis quelque pomme apres d’industrie me tire,<text:line-break/>Voulant qu’entre feuillars <text:span>voye</text:span> sa cotte blanche.<text:line-break/></text:p><text:p text:style-name="Speaker"><text:span>Ophelia</text:span>.</text:p><text:p text:style-name="lg">Et la mienne m’attend de sa <text:span>volunté</text:span> franche<text:line-break/>A la <text:span>rive du fleuve</text:span>, ou me faict tant de festes,<text:line-break/>Que <text:span>j’</text:span>en metz en oubly ma personne et mes bestes.<text:line-break/></text:p><text:p text:style-name="Speaker"><text:span>Elenco</text:span>.</text:p><text:p text:style-name="lg">Si mon Soleil n’estoit en ces forestz luysant,<text:line-break/>Les feuilles des rameaux s’en yroient destruysant,<text:line-break/>Et les undes seroient des fontaines taries.<text:line-break/></text:p><text:p text:style-name="Speaker"><text:span>Ophelia</text:span>.</text:p><text:p text:style-name="lg">D’herbe sont desnuez ces montz, &amp; ces praries,<text:line-break/>Mais si mon beau Soleil y luyt, on les <text:span>verra</text:span><text:line-break/>De fleurs se <text:span>revestir</text:span> par pluye qui cherra.<text:line-break/></text:p><text:p text:style-name="Speaker"><text:span>Elenco</text:span>.</text:p><text:p text:style-name="lg">Saincte <text:span>vierge</text:span> <text:span>Diane</text:span>, &amp; toy <text:span>Phebus</text:span> le blond,<text:line-break/>Par les trousses pendans de <text:span>voz</text:span> flans tout au long<text:line-break/>Faictes moy surmonter cest estrange <text:span>Cacus</text:span>.<text:line-break/></text:p><text:p text:style-name="Speaker"><text:span>Ophelia</text:span>.</text:p><text:p text:style-name="lg">O celeste <text:span><text:span>Minerve</text:span></text:span>, et toy plaisant <text:span>Bacchus</text:span><text:line-break/>I<text:soft-page-break/>L’ARCADIEPar la <text:span>vigne</text:span> sacrée, &amp; le digne <text:span>olivier</text:span>,<text:line-break/>Que <text:span>j’</text:span>emporte en mon sac le pris de ce <text:span>chevrier</text:span>.<text:line-break/></text:p><text:p text:style-name="Speaker"><text:span>Elenco</text:span>.</text:p><text:p text:style-name="lg">S’il couroit un torrent de laict emmy ces <text:span>vaux</text:span>,<text:line-break/>Tant qu’en l’<text:span>umbre</text:span> feroys des paniers, mes <text:span>travaux</text:span><text:line-break/>Me seroient <text:span>aussi</text:span> doulx quasi comme un tresor.<text:line-break/></text:p><text:p text:style-name="Speaker"><text:span>Ophelia</text:span>.</text:p><text:p text:style-name="lg">Si tes cornes estoient (blanc Toreau) de fin or,<text:line-break/>Et chascun de tes poilz de precieuse soye,<text:line-break/>Combien plus qu’a present, me ferois tu de <text:span>joye</text:span>?<text:line-break/></text:p><text:p text:style-name="Speaker"><text:span>Elenco</text:span>.</text:p><text:p text:style-name="lg">O quantesfois s’en <text:span>vient jolie</text:span> &amp; mignonnette<text:line-break/>La bergiere que m’a destiné ma planette,<text:line-break/><text:span>Avec moy deviser</text:span> parmy tous mes troupeaux?<text:line-break/></text:p><text:p text:style-name="Speaker"><text:span>Ophelia</text:span>.</text:p><text:p text:style-name="lg">Las quelz souspirs me gette aguz <text:span>come</text:span> couteaux<text:line-break/>La Nymphe que <text:span>j’</text:span>adore? O <text:span>ventz</text:span> delicieux<text:line-break/>Portez en trois ou quatre aux oreilles des dieux.<text:line-break/></text:p><text:p text:style-name="Speaker"><text:span>Elenco</text:span>.</text:p><text:p text:style-name="lg">Eglogue, a te former <text:span>j’</text:span>employe tout mon art,<text:line-break/>La main, l’entendement, et le stile sans fard,<text:line-break/>Sachant que tu seras en mille <text:span>livre</text:span> leue.<text:line-break/></text:p><text:p text:style-name="Speaker"><text:span>Ophelia</text:span>.</text:p><text:p text:style-name="lg">Bucolique, or te prise ainsi que chose <text:span>eleve</text:span>:<text:line-break/>Car mille ans expirez ton renom florira<text:line-break/>En loz perpetuel, &amp; maint en soubzrira.<text:line-break/></text:p>Elenco<text:soft-page-break/>66DE SANNAZAR.<text:p text:style-name="Speaker"><text:span>Elenco</text:span>.</text:p><text:p text:style-name="lg">Quiconque de l’ardeur d’amour sera touché,<text:line-break/><text:span>Quand</text:span> sus arbres percreuz <text:span>verra</text:span> ton nom couché,<text:line-break/>O femme, dira il, que <text:span>dieu</text:span> te feit de grace?<text:line-break/></text:p><text:p text:style-name="Speaker"><text:span>Ophelia</text:span>.</text:p><text:p text:style-name="lg">Toy qui <text:span>renouveller verras</text:span> de race en race<text:line-break/>Ton nom apres ta mort, &amp; de ces boys <text:span>voller</text:span><text:line-break/>Aux cieulx, tu te peulx bien tresheureuse appeller.<text:line-break/></text:p><text:p text:style-name="Speaker"><text:span>Elenco</text:span>.</text:p><text:p text:style-name="lg"><text:span>Faunus</text:span> se ryd de toy sus ce hault mont icy:<text:line-break/>Paix, Vachier: car si <text:span>j’ay jugement</text:span> en cecy,<text:line-break/>La <text:span>chevre</text:span> ne peult faire au Lyon resistence.<text:line-break/></text:p><text:p text:style-name="Speaker"><text:span>Ophelia</text:span>.</text:p><text:p text:style-name="lg">Cours Cigale en ce lac fangeux a mon instance,<text:line-break/>Et <text:span>provocque</text:span> a chanter les Raines une a une:<text:line-break/>Peult estre, mieulx qu’icy sera la ta fortune.<text:line-break/></text:p><text:p text:style-name="Speaker"><text:span>Elenco</text:span>.</text:p><text:p text:style-name="lg">Quelle beste est si pres d’humain entendement,<text:line-break/>Qu’elle adore la Lune assez <text:span>devotement</text:span>,<text:line-break/>Puis se <text:span>voulant</text:span> purger entre en quelque fontaine?<text:line-break/></text:p><text:p text:style-name="Speaker"><text:span>Ophelia</text:span>.</text:p><text:p text:style-name="lg">Mais qui est cest oyseau de nature haultaine,<text:line-break/>Qui <text:span>vict</text:span> sans per, &amp; puis de <text:span>vivre</text:span> estant <text:span>[lassé]</text:span>,<text:line-break/>Se brule en bois exquis par luy propre <text:span>[amassé]</text:span>?<text:line-break/></text:p><text:p text:style-name="Speaker"><text:span>Montano</text:span>.</text:p><text:p text:style-name="lg">Malfaict qui par orgueil contre le ciel <text:span>estrive</text:span>,<text:line-break/>I ij<text:soft-page-break/>L’ARCADIEFiner fault ce proces, afin que <text:span>l’on</text:span> l’<text:span>escrive</text:span>:<text:line-break/>Car oultre ne s’estend le pastoral <text:span>scavoir</text:span>.<text:line-break/>Or paix couple gentile, a qui <text:span>je</text:span> faiz <text:span>scavoir</text:span><text:line-break/>Que bois sacrez se sont de <text:span>voz</text:span> chantz <text:span>esjouyz</text:span>.<text:line-break/>Mais <text:span>j’</text:span>ay grand peur que <text:span>Pan</text:span> les aura bien ouyz.<text:line-break/>Voy le cy, <text:span>je</text:span> le sens aux <text:span>branches</text:span> qu’il faict bruire,<text:line-break/>Tourner en l’<text:span>umbre</text:span>, plein d’<text:span>[orgueil]</text:span>, et prest a nuyre,<text:line-break/>Et de son nez crochu soufflant mortel <text:span>venin</text:span>.<text:line-break/>L’eloquent <text:span>Apollo</text:span>, qui <text:span>vous</text:span> est si begnin<text:line-break/>Ait la <text:span>victoire</text:span> seul. Pren tes <text:span>vases bouvier</text:span>,<text:line-break/>Et toy pareillement ta <text:span>chevrette chevrier</text:span>,<text:line-break/>Que le ciel nous accroisse en bontez et <text:span>valeur</text:span><text:line-break/>Commme entre les sillons l’herbe par sa chaleur.<text:line-break/></text:p><text:p text:style-name="Text_20_body"/><text:p text:style-name="Text_20_body">Les forestz qui <text:span>avoient</text:span> doulcement resonné pen- <text:line-break/>dant le chanter des deux pasteurs, s’estoient <text:span>desja</text:span> <text:line-break/>rapaisées, acquiescentes a la sentence de <text:span>Montano</text:span>, <text:line-break/>lequel <text:span>avoit</text:span> rendu les gages, &amp; donné au Dieu <text:span>A- <text:line-break/>pollo</text:span> l’honneur &amp; la couronne de <text:span>victoire</text:span>, comme <text:line-break/>a celuy qui est stimulateur des bons &amp; nobles en- <text:line-break/>tendemens. A raison de quoy nous laissans ce <text:span>riva-<text:line-break/>ge</text:span> herbu, tous <text:span>joyeux</text:span> commenceasmes a remonter <text:line-break/>la coste de la montaigne, riant a chasque pas, et <text:span>de-<text:line-break/>visant</text:span> du debat <text:span>passé</text:span>: &amp; n’eusmes pas faict de che <text:line-break/>min plus de deux traictz de fonde, que petit a pe- <text:line-break/>tit ne <text:span>commenceissions a descouvrir</text:span> de loing le boys</text:p><text:span>venerable</text:span><text:p text:style-name="Text_20_body"> </text:p><text:soft-page-break/><text:p text:style-name="Text_20_body"> </text:p>67<text:p text:style-name="Text_20_body"> </text:p>DE SANNAZAR.<text:p text:style-name="Text_20_body"><text:line-break/><text:span>venerable</text:span> &amp; sacré, au quel homme <text:span>vivant</text:span> n’osoit <text:line-break/>entrer <text:span>avecques</text:span> coignée ou autre <text:span>ferrement</text:span>, <text:span>dont</text:span> en <text:span>gran-<text:line-break/>de</text:span> religion, et pour la crainte des dieux <text:span>vindicatifz</text:span> <text:line-break/>il s’estoit entre les paysans <text:span>ja</text:span> plusieurs <text:span>années</text:span> <text:span>conser-<text:line-break/>vé</text:span> en son entier, et dict on (mais <text:span>je</text:span> ne scay s’il est a <text:line-break/>croire) que au temps <text:span>jadiz</text:span> quand le monde n’estoit <text:line-break/>si plein de <text:span>mauvaistiez</text:span> comme il est, tous les Pins y <text:line-break/>parloient en notes entendibles, <text:span>respondant</text:span> aux chan <text:line-break/>sons des pasteurs. Nous estans <text:span>doncquez</text:span> <text:span>arrivez</text:span> la <text:line-break/>soubz la conduicte du sainct prestre, par son ordon <text:line-break/>nance <text:span>lavasmes</text:span> noz mains en une petite fontaine <text:line-break/>d’eau <text:span>vive</text:span>, qui sourdoit a l’orée du bois, n’estant de <text:line-break/>la religion permis entrer <text:span>avec</text:span> crimes et pechez en <text:line-break/>lieu tant sainct. Lors aiant <text:span>avant toute oeuvre</text:span> adoré <text:line-break/>le grand dieu <text:span>Pan</text:span>, et puis les autres <text:span>incongneuz</text:span> (s’il <text:line-break/>y en <text:span>avoit</text:span> quelques uns qui pour ne se monstrer <text:line-break/>a noz yeux, se mussassent parmy les feuilles) no</text:p><text:span text:style-name="StrikeThrough">z</text:span><text:span>⟨us⟩</text:span><text:p text:style-name="Text_20_body"><text:line-break/>tirasmes <text:span>avant</text:span> sus le pied droit en signe d’augure <text:line-break/>prospere, chascun priant taisiblement en son cueur <text:line-break/>les deitez que <text:span>tousjours</text:span> nous feussent propices <text:span>tant</text:span> <text:line-break/>au present affaire, que en toutes les occurrentes <text:span>ne-<text:line-break/>cessitez</text:span> futures. Puis <text:span>entrez</text:span> en ceste saincte <text:span>Pinnie- <text:line-break/>re</text:span>, <text:span>trouvasmes</text:span> soubz le pendant d’une montaigne, <text:line-break/>entre des roches ruinées, une grande &amp; <text:span>vieille</text:span> <text:span>ca-<text:line-break/>verne</text:span> (ne scay si naturele ou artificiele) mais elle <text:line-break/>estoit <text:span>cavée</text:span> en la montaigne, en laquelle de la mes-</text:p>I iij<text:p text:style-name="Text_20_body"> </text:p><text:soft-page-break/><text:p text:style-name="Text_20_body"> </text:p>L’ARCADIE<text:p text:style-name="Text_20_body"><text:line-break/>me roche, &amp; par les mains des rustiques pastou- <text:line-break/>reaux fut formé un autel sus lequel estoit posee la <text:line-break/>grande effigie du Dieu <text:span>sauvage</text:span>, taillée en bois, ap- <text:line-break/>puyée sus un long baston d’<text:span>olivier</text:span> tout entier. En sa <text:line-break/>teste deux cornes droictes <text:span>elevées devers</text:span> le ciel. La <text:line-break/>face rouge comme une fraize meure. Les <text:span>jambes</text:span> et <text:line-break/>les piedz <text:span>veluz</text:span>, &amp; non point d’autre forme que <text:line-break/>ceulx des <text:span>chevres</text:span>. Son manteau faict d’une grande <text:line-break/>peau mouchetée de taches blanches. De l’un &amp; de <text:line-break/>l’autre costé de cest autel <text:span>pendoient</text:span> deux larges ta- <text:line-break/>bles de hestre, escriptes en lettres pastorales, lesquel <text:line-break/>les aiant esté <text:span>conservées successivement</text:span> de temps <text:line-break/>en autre par les bergers precedens, contenoient les <text:line-break/>loix antiques, &amp; les enseignemens de la <text:span>vie</text:span> pasto- <text:line-break/>rale: &amp; de la sont <text:span>venues</text:span> toutes les doctrines qui <text:line-break/>maintenant sont en usage par les forestz. En l’une <text:line-break/>estoient notez tous les <text:span>jours</text:span> de l’année, les <text:span>varia-<text:line-break/>bles</text:span> changemens des saisons, les inequalitez des <text:line-break/><text:span>jours</text:span> &amp; nuytz, ensemble l’<text:span>observation</text:span> des heures <text:line-break/>(non peu necessaire aux <text:span>vivans</text:span>) les infaillibles pro- <text:line-break/>gnostications des tempestes: Quand le Soleil a son <text:line-break/><text:span>lever</text:span> denonce beau temps, pluye, <text:span>vent</text:span>, ou gresle: <text:line-break/>Quelz <text:span>jours</text:span> de la Lune sont heureux, &amp; quelz <text:line-break/>infortunez aux negoces des hommes: Mesmes ce <text:line-break/>que tout homme en chascune heure doit <text:span>suyvre</text:span> ou <text:line-break/><text:span>eviter</text:span> pour n’offenser les <text:span>voluntez divines</text:span>. En l’au-</text:p>tre<text:p text:style-name="Text_20_body"> </text:p><text:soft-page-break/><text:p text:style-name="Text_20_body"> </text:p>68<text:p text:style-name="Text_20_body"> </text:p>DE SANNAZAR.<text:p text:style-name="Text_20_body"><text:line-break/>tre table se lisoit quelle <text:span>devoit</text:span> estre la belle forme <text:line-break/>du toreau &amp; de la <text:span>vache</text:span>, les aages ydoines a en- <text:line-break/>gendrer &amp; <text:span>veeller</text:span>, puis les saisons &amp; temps com- <text:line-break/>modes a chastrer les <text:span>veaux</text:span> pour s’en <text:span>povoir servir</text:span> <text:line-break/>soubz le <text:span>joug</text:span> aux <text:span>ouvrages</text:span> de agriculuture. <text:span>sembla-<text:line-break/>blement</text:span> comme la ferocité des <text:span>Moutons</text:span> se peult mi- <text:line-break/>tiguer en leur perceant la corne <text:span>joignant</text:span> l’oreille: et <text:line-break/>comme en leur liant le genitoire droict, ilz engen- <text:line-break/>drent des femelles: et en leur <text:span>serrant</text:span> le gauche, font <text:line-break/>des masles. Comment les aigneaux sont produictz <text:line-break/>tous <text:span>blancz</text:span>, ou <text:span>variez</text:span> d’autres couleurs. Quel reme <text:line-break/>de est bon pour garder que les brebiz n’<text:span>advortent</text:span> <text:line-break/>par l’<text:span>espoventement</text:span> du tonnoirre. <text:span>Comment</text:span> fault gou- <text:line-break/>verner les <text:span>chevres</text:span>, quelles, de quel aage &amp; forme <text:line-break/>elles <text:span>doivent</text:span> estre, mesmes en quel quartier de pays <text:line-break/>elles sont plus fertiles. <text:span>Aussi</text:span> comment on peult con- <text:line-break/>gnoistre leur aage par les neux de leurs cornes. <text:span>Da <text:line-break/>vantage</text:span> y <text:span>estoient</text:span> escriptes toutes les medecines con <text:line-break/>cernantes les maladies de pasteurs, de leurs chiens, <text:line-break/>&amp; de leurs troupeaux. <text:span>Devant</text:span> ceste <text:span>caverne</text:span> estoit <text:line-break/>un Pin <text:span>merveilleusement</text:span> hault &amp; spacieux, qui <text:line-break/>rendoit <text:span>grand</text:span> umbrage. A l’une de ses branches pen <text:line-break/>doit une musette a sept <text:span>voix</text:span>, egalement <text:span>conjoincte</text:span> <text:line-break/>de cire blanche par dessus &amp; par dessoubz, &amp; <text:line-break/>n’en fut (peult estre) <text:span>jamais veu</text:span> la semblable a pa- <text:line-break/>steur en aucune forest. Lors nous enquerans qui en</text:p>I iiij<text:p text:style-name="Text_20_body"> </text:p><text:soft-page-break/><text:p text:style-name="Text_20_body"> </text:p>L’ARCADIE<text:p text:style-name="Text_20_body"><text:line-break/>avoit esté l’autheur (pource que la <text:span>jugions</text:span> faicte et <text:line-break/>encirée de mains <text:span>divines</text:span>) le prestre sage respondit, <text:line-break/>Ceste canne, mes amys, est celle que le grand Dieu <text:line-break/>que maintenant <text:span>vous voyez</text:span>, se <text:span>trouva</text:span> en ses mains <text:line-break/>quand ayguillonné d’amour, il <text:span>suyvoit</text:span> par ces fo- <text:line-break/>restz la belle Syringa: par la soudaine transmuta- <text:line-break/>tion de laquelle se <text:span>voyant</text:span> frustré de son desir, il <text:line-break/>souspira <text:span>souventesfoys</text:span> en memoire de ses antiques <text:line-break/>ardeurs, &amp; les souspirs se <text:span>convertirent</text:span> en doulce <text:line-break/>armonie. Adonc ainsi solitaire <text:span>assis</text:span> en ceste <text:span>caver-<text:line-break/>ne</text:span> aupres de ses <text:span>chevres paissantes</text:span>, il se print a <text:span>join- <text:line-break/>dre</text:span> de cire <text:span>neufve</text:span> sept chalumeaux, l’ordre des <text:line-break/>quelz <text:span>venoit successivement</text:span> diminuant comme les <text:line-break/>doitz de noz mains. <text:span>Avec</text:span> ceste musette il lamen- <text:line-break/>ta longuement ses infortunes parmy ces montai- <text:line-break/>gnes: puis elle <text:span>veint</text:span> (ne scay comment) es mains <text:line-break/>d’un pasteur de <text:span>Sicile</text:span>, lequel <text:span>avant</text:span> tout autre eut <text:line-break/>bien hardiesse de la sonner sus les claires undes de <text:line-break/>la belle <text:span>Arethusa</text:span>, sans craindre <text:span>Pan</text:span>, ny autre Dieu: <text:line-break/>&amp; dict on que tant qu’il chantoit, les Pins d’<text:span>envi-<text:line-break/>ron</text:span> luy respondoient, <text:span>mouvant</text:span> leurs sommitez: <text:line-break/>&amp; les chesnes champestres, oublians leur nature <text:line-break/><text:span>sauvage</text:span>, abandonnoient leurs montaignes nature- <text:line-break/>les pour l’entendre, &amp; faisoient doux umbrage <text:line-break/>aux brebiettes escoutantes. Adonc n’y <text:span>avoit</text:span> Nym- <text:line-break/>phe ny Faune en ces forestz qui ne meist peyne</text:p>a tresser<text:p text:style-name="Text_20_body"> </text:p><text:soft-page-break/><text:p text:style-name="Text_20_body"> </text:p>69<text:p text:style-name="Text_20_body"> </text:p>DE SANNAZAR.<text:p text:style-name="Text_20_body"><text:line-break/>a tresser chappelletz pour decorer sa perrucque <text:line-break/>de fleurs <text:span>nouvelles</text:span>. Mais ce pasteur estant surpris <text:line-break/>de la mort <text:span>envieuse</text:span>, donna ceste musette a <text:span>Tityre</text:span> <text:line-break/>Mantuan: &amp; comme l’esprit luy deffailloit, en la <text:line-break/>baillant se print a dire: Tu en seras desormais le se- <text:line-break/>cond possesseur, &amp; en pourras a ta <text:span>volunte</text:span> recon- <text:line-break/>cilier les Toreaux discordans, car tu luy feras get- <text:line-break/>ter un son <text:span>merveilleusement</text:span> agreable aux dieux <text:line-break/>champestres. Ainsi <text:span>Tityre</text:span> bien <text:span>joyeux</text:span> d’un si <text:span>grand</text:span> <text:line-break/>honneur, s’esbatant de ceste musette feit premiere- <text:line-break/>ment resonner aux forestz le nom de la belle <text:span>Ama- <text:line-break/>ryllis</text:span>: puis l’ardeur de <text:span>Corydon</text:span> pour <text:span>Alexis</text:span>: la con- <text:line-break/>tention de <text:span>Dametas</text:span> &amp; <text:span>Menalcas</text:span>: &amp; consequem- <text:line-break/>ment la <text:span>chanson</text:span> de <text:span>Damon</text:span> &amp; <text:span>Alphesibeus</text:span>. <text:span>Pendant</text:span> <text:line-break/>lesquelles choses <text:span>souventefois</text:span> faisoit aux <text:span>vaches</text:span> ou- <text:line-break/>blier leur pasturage pour la <text:span>merveille</text:span> qu’elles en <text:line-break/><text:span>avoyent</text:span>, &amp; <text:span>contraignoit</text:span> les bestes <text:span>sauvage</text:span> de s’ar- <text:line-break/>rester entre les pasteurs: pareillement les <text:span>fleuves</text:span> a <text:line-break/>retarder leur cours acoustumé, sans <text:span>avoir</text:span> soing de <text:line-break/><text:span>rendre</text:span> a <text:span>[la mer]</text:span> son tribut ordinaire. Encores en son- <text:line-break/>na ce <text:span>Tityre</text:span> la mort de <text:span>Daphnis</text:span>, la chanson de <text:span>Si- <text:line-break/>lenus</text:span>, l’ardent amour de <text:span>Gallus</text:span>, &amp; autres choses, <text:line-break/>dont <text:span>je</text:span> pense que les forestz ont &amp; auront <text:span>souve-<text:line-break/>nance</text:span> tant qu’il y aura pastoureaux en ce monde. <text:line-break/>Mais il ayant de sa nature l’entendement disposé a <text:line-break/>choses plus hautes, ne se <text:span>povant</text:span> satisfaire de tant</text:p><text:soft-page-break/><text:p text:style-name="Text_20_body"> </text:p>L’ARCADIE<text:p text:style-name="Text_20_body"><text:line-break/>simple armonye, <text:span>changea</text:span> ce tuyau que <text:span>vous voyez</text:span> <text:line-break/>plus gros et plus neuf que les autres, afin de mieux <text:line-break/><text:span>chanter</text:span> les affaires d’<text:span>importance</text:span>, et <text:span>rendre</text:span> les forestz <text:line-break/>dignes des <text:span>Consules</text:span> de <text:span>Rome</text:span>. puis quand il eut <text:span>aban-<text:line-break/>donné</text:span> les <text:span>chevres</text:span>, il se meit a faires des <text:span>enseignemens</text:span> <text:line-break/>d’agriculture, en espoir de sonner par apres <text:span>avec</text:span> <text:line-break/>trompette plus resonante les armes du magnanime <text:line-break/><text:span>Aeneas</text:span>. Et cela faict, la pendit a cest arbre en <text:span>reve-<text:line-break/>rence</text:span> de ce dieu qui luy <text:span>avoit</text:span> presté <text:span>faveur</text:span> en son <text:line-break/>chanter. Apres ce <text:span>Tityre</text:span> <text:span>jamais</text:span> ne <text:span>veint</text:span> pasteur en <text:line-break/>ces boys qui la peust sonner au <text:span>devoir</text:span>, nonobstant <text:line-break/>que plusieurs stimulez de <text:span>voluntaire</text:span> hardiesse, s’y <text:line-break/>soyent maintesfois <text:span>esprouvez</text:span>, &amp; ordinairement <text:line-break/><text:span>espreuvent</text:span>. Mais pour ne consumer toute la <text:span>journée</text:span> <text:line-break/>en ces <text:span>devises</text:span>, &amp; afin de retourner a la cause pour <text:line-break/>laquelle <text:span>vous</text:span> estes cy assemblez, <text:span>je</text:span> declaire que <text:line-break/>ma puissance &amp; mon <text:span>scavoit</text:span> ne sont moins appa- <text:line-break/>reillez de <text:span>subvenir</text:span> aux <text:span>occurences</text:span> d’un chascun de <text:line-break/>la compagnie, que ilz sont presentement a cestuy <text:line-break/>seul. Toutesfois a raison que pour le decours de la <text:line-break/>Lune le temps n’est propre ny commode, <text:span>vous</text:span> m’en- <text:line-break/>tendrez pour <text:span>[cest’ heure]</text:span> seulement parler du lieu <text:line-break/>ou nous fauldra <text:span>trouver</text:span>, &amp; des <text:span>moyens</text:span> que <text:span>devrons</text:span> <text:line-break/>tenir. Toy doncques pasteur amoureux, a qui sin- <text:line-break/>gulierement ce faict touche, preste maintenant tes <text:line-break/>promptes &amp; <text:span>ententives</text:span> oreilles a mes paroles.</text:p>Entre<text:soft-page-break/>70DE SANNAZAR.<text:p text:style-name="Text_20_body"/><text:p text:style-name="Text_20_body">Entre des montaignes desertes qui ne sont gue- <text:line-break/>res loing d’icy, se <text:span>treuve</text:span> une creuse <text:span>vallée</text:span> ceincte <text:line-break/>tout a l’entour de <text:span>sauvages</text:span> forestz resonantes d’u- <text:line-break/>ne si terrible sorte, que <text:span>vous</text:span> n’ouystes oncques telle <text:line-break/>chose: &amp; tant est belle, <text:span>estrange</text:span> &amp; admirable, que <text:line-break/>de primeface met frayeur aux courages de ceux <text:line-break/>qui y <text:span>surviennent</text:span>, lesquelz au bout d’un temps ras- <text:line-break/>seurez &amp; remiz en <text:span>vigueur</text:span>, ne se <text:span>peuvent</text:span> saouler <text:line-break/>de la contempler de toutes pars. <text:span>L’on</text:span> y entre par un <text:line-break/>seul passage <text:span>merveilleusement</text:span> estroict &amp; difficile: <text:line-break/>mais <text:span>tant</text:span> plus bas <text:span>l’on</text:span> <text:span>descend</text:span>, plus se <text:span>treuve</text:span> la <text:span>voye</text:span> <text:line-break/>large, &amp; la clairte diminuée, a cause que depuis le <text:line-break/>hault <text:span>jusques</text:span> au plus profond, elle est quasi toute <text:line-break/>obscure, pour les umbrages procedans des <text:span>sauva-<text:line-break/>geaux</text:span> &amp; espines qui y sont. Puis quand <text:span>l’on</text:span> est a la <text:line-break/>plaine terre, une fosse grande &amp; noire se presente <text:line-break/><text:span>devant</text:span> les piedz, entrant en laquelle soudainement <text:line-break/>sont entenduz horribles rabastementz faictz par <text:line-break/>espritz <text:span>invisibles</text:span>, comme si mille milliers de Nac- <text:line-break/>caires y <text:span>sonnoient</text:span>. En ceste obscurité sourt un <text:span>fleuve</text:span> <text:line-break/>impetueux &amp; terrible a <text:span>merveilles</text:span>, lequel parmy <text:line-break/>ce grand <text:span>vorage</text:span> s’efforceant saillir en lumiere, n’a <text:line-break/>la puissance de ce faire, ains s’abysme tout inconti- <text:line-break/>nent, si qu’il ne luy est loysible se monstrer que bien <text:line-break/>peu au <text:span>monde</text:span>: &amp; se <text:span>va</text:span> precipiter en la mer par une <text:line-break/><text:span>voye</text:span> occulte &amp; <text:span>incongeue</text:span>, parquoy <text:span>l’on</text:span> ne scait de</text:p><text:soft-page-break/><text:p text:style-name="Text_20_body"> </text:p>L’ARCADIE<text:p text:style-name="Text_20_body"><text:line-break/>luy autre <text:span>nouvelle</text:span> sus la terre. C’est pour certain un <text:line-break/>lieu sacré, &amp; digne d’estre <text:span>tousjours</text:span> habité des <text:line-break/>dieux, <text:span>comme</text:span> sans point de doute si est il: et n’y scau- <text:line-break/>roit on <text:span>trouver</text:span> chose qui ne soit <text:span>venerable</text:span> &amp; sain- <text:line-break/>cte: tant il se presente <text:span>reverend</text:span> &amp; de grande <text:span>ma-<text:line-break/>jesté</text:span> aux yeux des regardans. La te <text:span>veux</text:span> <text:span>je</text:span> mener <text:line-break/>si tost que la Lune sera plaine, pour <text:span>avant toute oeu-<text:line-break/>vre</text:span> te purifier (aumoins si tu as la hardiesse d’y <text:span>ve-<text:line-break/>nir</text:span>) &amp; apres que par neuf foys t’auray plongé <text:span>de-<text:line-break/>dans ce fleuve</text:span>, <text:span>je</text:span> feray d’herbes et de terre un autel <text:line-break/>neuf, que <text:span>je</text:span> pareray de troys ornemens de <text:span>diverses</text:span> <text:line-break/>couleurs, puis dessus brusleray de la <text:span>Vervene</text:span>, de <text:line-break/>l’<text:span>ensens</text:span> masle, et autres herbes <text:span>non</text:span> arrachées de leurs <text:line-break/>racines, mais fauchées a la lueur de la lune <text:span>nouvel-<text:line-break/>le</text:span> Apres enroseray ce lieu d’une eau triple tirée de <text:line-break/>trois fontaines, &amp; te feray desceinct &amp; dechaux <text:line-break/>d’un pied, faire par sept fois la <text:span>procession</text:span> autour de <text:line-break/>cest autel: <text:span>devant</text:span> lequel de ma main gauche tien- <text:line-break/>dray par les cornes une breby noire, &amp; de ma <text:line-break/>droicte un couteau bien affilé: puis a haute uoix <text:span>in-<text:line-break/>vocqueray</text:span> trois cens noms de dieux <text:span>incongneuz</text:span>, &amp; <text:line-break/><text:span>avecques</text:span> eux la <text:span>venerable</text:span> nuyt accompagnée de <text:line-break/>ses tenebres, les estoilles taciturnes consentantes des <text:line-break/>practiques secrettes, la Lune puissante au ciel &amp; <text:line-break/>aux abysmes, la claire face du Soleil <text:span>environnée</text:span> de <text:line-break/>rayons <text:span>ardans</text:span>, laquelle sans cesse tournoyant a l’en-</text:p>tour<text:p text:style-name="Text_20_body"> </text:p><text:soft-page-break/><text:p text:style-name="Text_20_body"> </text:p>71<text:p text:style-name="Text_20_body"> </text:p>DE SANNAZAR.<text:p text:style-name="Text_20_body"><text:line-break/>tour du monde, <text:span>veoit</text:span> &amp; <text:span>congnoist</text:span> sans quelque <text:span>empe-<text:line-break/>schement</text:span> tous les negoces des mortelz. Cela faict <text:line-break/>appelleray tous les dieux qui habitent au ciel, en <text:line-break/>la terre, &amp; en la mer: le <text:span>grand</text:span> Ocean pere &amp; pro- <text:line-break/>geniteur <text:span>universel</text:span> de toutes choses, les chastes Nym <text:line-break/>phes engendrées de sa semence, <text:span>ascavoir</text:span> les cent <text:line-break/>qui ont la garde des forestz, &amp; les autres cent qui <text:line-break/><text:span>president</text:span> aux <text:span>fleuves</text:span>, fontaines &amp; ruisseaux. <text:span>Da-<text:line-break/>dvantage invocqueray</text:span> les Faunes, Lares, <text:span>Sylvans</text:span> &amp; <text:line-break/>Satyres, <text:span>avec</text:span> toute la <text:span>bende</text:span> feuillue des demydieux, <text:line-break/>l’air <text:span>souverain</text:span>, la dure face de la terre, les lacz <text:line-break/>dormans, <text:span>fleuves courans</text:span>, &amp; les <text:span>bouillonnantes</text:span> fon- <text:line-break/>taines. Puis n’omettray les regnes obscurs des dieux <text:line-break/>souterrains, mais <text:span>invocquant</text:span> la triple <text:span>Hecate</text:span>, <text:span>sub-<text:line-break/>joindray</text:span> le profond Chaos, le <text:span>grand</text:span> <text:span>Erebus</text:span>, &amp; les <text:line-break/>infernales <text:span>Eumenides</text:span> <text:span>habitantes</text:span> des eaux stygiales. <text:line-break/>Et s’il est aucunes autres deitez la bas qui par di- <text:line-break/>gne punition <text:span>chastient</text:span> les detestables crimes des hu- <text:line-break/>mains, <text:span>je</text:span> les supplieray qu’elles soyent toutes pre- <text:line-break/>sentes a mon sacrifice. Et en ce disant prendray un <text:line-break/><text:span>vaisseau de vin</text:span> excellent, lequel <text:span>je</text:span> <text:span>verseray</text:span> sus le <text:line-break/>front de la breby condamnée. Puis quand luy auray <text:line-break/>d’entre les cornes arraché une poignée de laine <text:line-break/>noire, <text:span>je</text:span> la getteray dedans le feu pour les premie- <text:line-break/>res arres du sacrifice, &amp; luy coupant la gorge <text:line-break/>du couteau a ce dedié, <text:span>je</text:span> <text:span>recevray</text:span> en une tasse le</text:p><text:soft-page-break/><text:p text:style-name="Text_20_body"> </text:p>L’ARCADIE<text:p text:style-name="Text_20_body"><text:line-break/><text:span>sang</text:span> tout chault, duquel gousteray <text:span>seulement</text:span> de l’ex- <text:line-break/>tremité des <text:span>levres</text:span>: &amp; cela faict, le mesleray <text:span>avec</text:span> <text:line-break/>de l’huille &amp; du laict, que <text:span>je</text:span> <text:span>rependray</text:span> en la fos- <text:line-break/>se faicte <text:span>devant</text:span> l’autel, afin d’en <text:span>esjouyr</text:span> nostre me- <text:line-break/>re la terre. Lors t’ayant preparé de ceste sorte, te <text:line-break/>feray tout plat estendre sus la peau de la breby, &amp; <text:line-break/>oindray tes yeux &amp; ton <text:span>visage</text:span> de sang de <text:span>Chau-<text:line-break/>vesouriz</text:span>, a ce que les tenebres de la nuyt ne t’ob- <text:line-break/>fusquent, mais comme en plein <text:span>jour</text:span> te manifestent <text:line-break/>toutes choses. Et afin que les <text:span>diverses</text:span> &amp; estranges <text:line-break/>figures des dieux <text:span>convocquez</text:span> ne t’<text:span>espouventent</text:span>, <text:span>je</text:span> te <text:line-break/>garniray d’une <text:span>langue</text:span> d’un oeuil &amp; de la despouil- <text:line-break/>le d’un <text:span>serpent</text:span> de <text:span>Libye</text:span>: ensemble de la part droicte <text:line-break/>du cueur d’un Lyon, seché <text:span>seulement</text:span> a l’umbre de la <text:line-break/>pleine Lune. Apres <text:span>commanderay</text:span> aux <text:span>poissons</text:span>, ser- <text:line-break/>pens, bestes <text:span>sauvages</text:span>, &amp; oyseaux (desquelz <text:span>j’entens</text:span> <text:line-break/>quand il me plaist, les proprietez des choses, &amp; les <text:line-break/>secretz des dieux) que presentement &amp; sans faire <text:line-break/>aucune demeure ilz <text:span>viennent</text:span> a moy: puis en retien- <text:line-break/>dray ceux qui me feront mestier, &amp; <text:span>renvoiray</text:span> les <text:line-break/>autres en leurs repaires. Apres <text:span>ouvrant</text:span> ma <text:span>pannetie-<text:line-break/>re, j’</text:span>en tireray certaines drogues de <text:span>grande</text:span> efficace <text:line-break/>&amp; <text:span>valeur</text:span>, par lesquelles (quand bon me semble) <text:line-break/><text:span>je</text:span> me transforme en loup, &amp; laissant mes <text:span>habille-<text:line-break/>mens</text:span> <text:span>penduz</text:span> a quelque Chesne, me <text:span>vois</text:span> fourrer auec <text:line-break/>les autres parmy les desertes forestz, <text:span>non</text:span> pour piller</text:p>(<text:span>comme</text:span><text:p text:style-name="Text_20_body"> </text:p><text:soft-page-break/><text:p text:style-name="Text_20_body"> </text:p>72<text:p text:style-name="Text_20_body"> </text:p>DE SANNAZAR.<text:p text:style-name="Text_20_body"><text:line-break/><text:span>comme</text:span> plusieurs) mais pour entendre leurs secretz, <text:line-break/>&amp; les finesses <text:span>qu’ilz</text:span> s’appareillent faire aux pa- <text:line-break/>steurs. Ces drogues pourront encores estre bien <text:span>com-<text:line-break/>modes</text:span> a ton besoing: car si tu <text:span>veux</text:span> <text:span>totalement</text:span> sortir <text:line-break/>d’amour, <text:span>je</text:span> t’enroseray tout le corps d’eau Lustrale, <text:line-break/>et <text:span>avec</text:span> ce te perfumeray de Soulphre <text:span>vierge</text:span> mes- <text:line-break/>lé d’hysope et chaste rue, puis te getteray sus la te- <text:line-break/>ste de la pouldre ou une mule ou autre sterile ani- <text:line-break/>mal se sera <text:span>veautré</text:span>, &amp; desnouant l’un apres l’au- <text:line-break/>tre tous les neux de ton eschine, <text:span>je</text:span> te feray prendre <text:line-break/>la cendre de l’autel sacré, &amp; a deux mains la get- <text:line-break/>ter par dessus tes espaules au <text:span>fleuve</text:span> courant, sans <text:line-break/>tourner la <text:span>veue</text:span> en derriere. Lors soudainement ses <text:line-break/>undes emporteront ton amour en la haulte mer, &amp; <text:line-break/>la laisseront aux Daulphins &amp; Balenes. Mais si tu <text:line-break/>as plus grand desir de contraindre ton ennemye a <text:line-break/>t’aymer, <text:span>je</text:span> feray <text:span>venir</text:span> des herbes de tous les quar- <text:line-break/>tiers d’<text:span>Arcadie</text:span>, <text:span>lesquelles</text:span> <text:span>je</text:span> <text:span>destrenperay</text:span> en <text:span>jus</text:span> d’aco- <text:line-break/>nite, et y mesleray une louppe <text:span>cauteuleusement</text:span> arra- <text:line-break/>chée du <text:span>front</text:span> d’un poulain <text:span>venant</text:span> de naistre, <text:span>avant</text:span> que <text:line-break/>sa mere l’ait <text:span>mengée</text:span>. Ce <text:span>pendant</text:span> (ainsi que <text:span>je</text:span> t’ensei- <text:line-break/>gneray) tu lyeras une image de cire a trois neux <text:span>a-<text:line-break/>vec</text:span> trois cordons de trois couleurs: puis la <text:span>tenant</text:span> en <text:line-break/>ta main, trois foys tourneras autour de l’autel, a chas <text:line-break/>cune fois luy <text:span>picquant</text:span> le cueur <text:span>avec</text:span> la poincte d’une <text:line-break/>daggue meurdriere, <text:span>taisiblement</text:span> disant ces paroles:</text:p><text:soft-page-break/><text:p text:style-name="Text_20_body"> </text:p>L’ARCADIE<text:p text:style-name="Text_20_body"> </text:p><text:p text:style-name="lg"><text:span>Je</text:span> picque &amp; lye sans rancueur<text:line-break/>Celle qui est paincte en mon cueur.<text:line-break/>Apres tu auras un lambeau de sa cotte, lequel tu<text:line-break/>ployeras peu a peu, et l’enfouyras en la terre, disant:<text:line-break/><text:span>J’</text:span>encloz &amp; serre en ce drap cy<text:line-break/>Tout mon <text:span>travail</text:span>,&amp; mon soucy.<text:line-break/>Puis en <text:span>brulant</text:span> un rameau de Laurier <text:span>verd</text:span> <text:span>subjoin-<text:span text:style-name="Emphasis"><text:line-break/>(dras</text:span></text:span>.<text:line-break/>Ainsi puisse cracquer au feu<text:line-break/>Celle qui mon mal prend a <text:span>jeu</text:span>.<text:line-break/>Cela faict, <text:span>je</text:span> prendray une blanche Coulombe, a<text:line-break/>laquelle tu arracheras toutes les plumes l’une apres<text:line-break/>l’autre, &amp; en les gettant dedans le feu, diras:<text:line-break/><text:span>Je</text:span> seme la chair &amp; les os<text:line-break/>De celle en qui est mon repos.<text:line-break/>Finablement quand tu l’auras toute deplumée, en<text:line-break/>la laissant aller seullette, ainsi feras le dernier en- <text:line-break/>chantement:<text:line-break/>Inique &amp; dure en apparence,<text:line-break/>Demeure une d’esperance.<text:line-break/></text:p><text:p text:style-name="Text_20_body"> </text:p><text:p text:style-name="Text_20_body">Mais a chascune fois que tu feras ces choses, n’ou- <text:line-break/>blie de cracher trois coupz, pource que les dieux <text:line-break/>de magicque <text:span>s’esjouyssent</text:span> du nombre imper. <text:span>Quant</text:span> <text:line-break/>a moy <text:span>je</text:span> ne doute point que ces paroles ne <text:span>soyent</text:span> de <text:line-break/>si <text:span>grande</text:span> efficace, que tu <text:span>verras venir</text:span> ta dame a toy <text:line-break/>sans aucune <text:span>contradiction</text:span>, non d’autre sorte que font <text:line-break/>les <text:span>jumens</text:span> furieuses aux <text:span>rivages</text:span> de l’extreme occi-</text:p>dent<text:p text:style-name="Text_20_body"> </text:p><text:soft-page-break/><text:p text:style-name="Text_20_body"> </text:p>73<text:p text:style-name="Text_20_body"> </text:p>DE SANNAZAR.<text:p text:style-name="Text_20_body"><text:line-break/>dent, quand elles <text:span>veulent</text:span> attendre les generatifz <text:line-break/>soufflemens de <text:span>Zephyrus</text:span>: &amp; ce te afferme <text:span>je</text:span> par <text:line-break/>la <text:span>divinité</text:span> de ceste forest, &amp; la puissance de ce <text:line-break/>dieu, lequel estant icy present, escoute ce que <text:span>je</text:span> te <text:line-break/>compte. Cela dict, il meit fin a ses paroles: dont ne <text:line-break/>fault demander combien de plaisir elles donnerent <text:line-break/>a chascun de la compagnie. Finablement nous con- <text:line-break/>siderans qu’il estoit <text:span>temps</text:span> de retourner a noz bestes <text:line-break/>(<text:span>combien</text:span> que le Soleil feust encores bien hault) apres <text:line-break/><text:span>avoir</text:span> rendu plusieurs graces a ce sainct prestre, <text:line-break/>preinsmes <text:span>congé</text:span> de luy, &amp; descendans la <text:span>montaigne</text:span> <text:line-break/>par un chemin plus court que le premier, non sans <text:line-break/>grande admiration l’allions estimant en nous mes- <text:line-break/>mes, tant que quasi <text:span>devallez</text:span> en la plaine, estant la <text:line-break/>chaleur grande, &amp; <text:span>voyans</text:span> un petit bocage <text:span>devant</text:span> <text:line-break/>nous, deliberasmes <text:span>vouloir</text:span> ouyr <text:span>chanter</text:span> quelq’un de <text:line-break/>la <text:span>compagnie</text:span>, dont <text:span>Opico</text:span> donna charge a <text:span><text:span>Selvagio</text:span></text:span>, <text:line-break/>luy baillant pour subgect qu’il s’efforceast de ma- <text:line-break/>gnifier le noble siecle de nostre temps, <text:span>abondamment</text:span> <text:line-break/>fourny de <text:span>tant</text:span> &amp; de telz pasteurs, lesquelz on <text:span>pou <text:line-break/>voit</text:span> <text:span>[<text:span>veoir</text:span>]</text:span> &amp; ouyr chanter entre les troupeaux, et <text:line-break/>qui apres mille ans <text:span>revoluz</text:span> seroient <text:span>souventesfois</text:span> <text:line-break/>desirez par les boys. Adonc estant cestuy en poinct <text:line-break/>de commencer, il tourna (<text:span>je</text:span> ne scay <text:span>comment</text:span>) la <text:span>veue</text:span> <text:line-break/><text:span>devers</text:span> un petit tertre qui estoit a sa dextre, &amp; <text:span>veit</text:span> <text:line-break/>la haulte pyramide ou gisent en repos eternel les</text:p>K<text:p text:style-name="Text_20_body"> </text:p><text:soft-page-break/><text:p text:style-name="Text_20_body"> </text:p>L’ARCADIE<text:p text:style-name="Text_20_body"><text:line-break/><text:span>venerables</text:span> <text:span>ossemens</text:span> de <text:span><text:span>Massilia</text:span></text:span>, qui fut mere d’<text:span>Er- <text:line-break/>gasto</text:span>, laquelle en son <text:span>vivant</text:span> fut entre les pasteurs <text:line-break/>estimée comme une <text:span>Sibylle</text:span>: par quoy se <text:span>levant</text:span> sus ses <text:line-break/>piedz <text:span>va</text:span> dire: Amys, allons a ce monument: &amp; si <text:line-break/>apres les funerailles les ames heureuses ont cure <text:line-break/>des choses mondaines, <text:span><text:span>Massilia</text:span></text:span> qui est au ciel, nous <text:line-break/>scaura bon gré de nostre chanter. Helas elle souloit <text:line-break/>en son <text:span>vivant</text:span> decider par si <text:span>bonne</text:span> grace les differens <text:line-break/> qui sourdoient entre nous, <text:span>donnant</text:span> <text:span>modestement</text:span> cou- <text:line-break/>rage aux <text:span>vaincuz</text:span>, &amp; <text:span>exaulceant</text:span> les <text:span>vainqueurs</text:span> de <text:line-break/>si <text:span>merveilleuses</text:span> <text:span>louenges</text:span>. Ceste proposition de <text:span><text:span>Sel-<text:line-break/>vagio</text:span></text:span> sembla grandement raisonnable a toute la <text:line-break/>bende, parquoy legierement y tirasmes, <text:span>reconfortans</text:span> <text:line-break/>l’un apres l’autre le <text:span>povre</text:span> <text:span>Ergasto</text:span> <text:span>qui</text:span> pleuroit. <text:span>Quand</text:span> <text:line-break/>nous y feusmes <text:span>arrivez, trouvasmes</text:span>, <text:span>autant a contem-<text:line-break/>pler</text:span> &amp; repaistre noz yeux, que <text:span>jamais</text:span> feirent pa- <text:line-break/>steurs en aucune forest: &amp; <text:span>vous</text:span> orrez <text:span>comment</text:span>. La <text:line-break/>belle pyramide estoit <text:span>assise</text:span> en une petite plaine sus <text:line-break/>une basse <text:span>montaignette elevée</text:span> entre deux fontaines <text:line-break/>d’eau claire &amp; doulce, la poincte <text:span>dressée</text:span> <text:span>devers</text:span> le <text:line-break/>ciel en forme d’un Cypres droict et feuillu. A chas- <text:line-break/>cun de ses quatre flans se <text:span>pouvoient veoir</text:span> plusieurs <text:line-break/>histoires de tresbelles figures, qu’elle mesme durant <text:line-break/>sa <text:span>vie avoit</text:span> faict paindre en <text:span>reverence</text:span> de ses prede- <text:line-break/>cesseurs antiques, specifiant combien y <text:span>avoit</text:span> eu en <text:line-break/> sa race de pasteurs qui au temps <text:span>jadiz avoyent</text:span> esté</text:p>fameux<text:p text:style-name="Text_20_body"> </text:p><text:soft-page-break/><text:p text:style-name="Text_20_body"> </text:p>74<text:p text:style-name="Text_20_body"> </text:p>DE SANNAZAR<text:p text:style-name="Text_20_body"><text:line-break/>fameux &amp; singuliers par les forestz, ensemble le <text:line-break/>nombre des bestes dont ilz souloient estre posses- <text:line-break/>seurs. A l’entour de ceste Pyramide faisoient um- <text:line-break/>bre plusieurs arbres <text:span>jeunes</text:span> &amp; fraiz qui n’estoient <text:line-break/> encores percreuz a l’egale hauteur de la poincte, <text:line-break/>pourautant que peu de temps <text:span>auparavant y avoient</text:span> <text:line-break/>esté plantez par le bon <text:span>Ergasto</text:span>: en <text:span>compassion</text:span> du- <text:line-break/>quel plusieurs pasteurs <text:span>avoient aussi environné</text:span> le <text:line-break/>lieu de hautz sieges, non de ronses ou <text:span>buyssons</text:span>, <text:line-break/>mais de <text:span>Genevres</text:span>, Rosiers, &amp; Gensemis. puis <text:span>avec</text:span> <text:line-break/>leurs besches formé un throsne pastoral, &amp; de pas <text:line-break/>en pas erigé certaines tours de myrte &amp; romarin <text:line-break/>tyssues d’un <text:span>tresmerveilleux</text:span> artifice: <text:span>contre</text:span> lesquel- <text:line-break/>les <text:span>venoit</text:span> a plein <text:span>voyle un navire</text:span> faict seulement <text:line-break/>de franc osier &amp; de <text:span>branchettes</text:span> de lyerre, si natu- <text:line-break/>rellement representé, que <text:span>vous eussiez</text:span> dict qu’il <text:line-break/><text:span>voguoit</text:span> en mer calme. Entre ses appareilz alloient <text:line-break/>oysillons chantans &amp; rampans, maintenant sus le <text:line-break/><text:span>timon, et maintenant</text:span> sus la hunne, en maniere de mat- <text:line-break/>tellotz expertz &amp; bien exercitez. <text:span>Davantage</text:span> <text:line-break/>parmy les arbres &amp; les hayes se <text:span>veoyent</text:span> plusieurs <text:line-break/>bestes <text:span>sauvages</text:span> singulierement belles &amp; agiles, <text:line-break/>qui sautoient allegrement, &amp; s’esbatoient a <text:span>di-<text:line-break/>vers jeux</text:span>, se baignans dedans les eaux des fontai- <text:line-break/>nes, pour donner (ce croy <text:span>je</text:span>) passetemps aux <text:span>Nym- <text:line-break/>phes</text:span> gardiennes de ce lieu, &amp; aux cendre la en-</text:p>K ij<text:p text:style-name="Text_20_body"> </text:p><text:soft-page-break/><text:p text:style-name="Text_20_body"> </text:p>L’ARCADIE<text:p text:style-name="Text_20_body"><text:line-break/>terées. A ces beautez s’en <text:span>adjoignoit une non</text:span> moins <text:line-break/>estimable qu’aucune des autres, c’est que toute la <text:line-break/>terre estoit <text:span>couverte</text:span> de fleurs, non fleurs a bien di- <text:line-break/>re, mais terrestres estoilles, dont elle estoit paincte <text:line-break/>d’autant de couleurs qu’il s’en <text:span>treuve</text:span> en la queue <text:line-break/>du glorieux Paon, ou que <text:span><text:span>l’on</text:span> en veoit</text:span> en l’arc du ciel <text:line-break/>quand il nous <text:span>denonce</text:span> la pluye. La <text:span>estoient</text:span> lyz, troes- <text:line-break/>nes, <text:span>violettes</text:span> tainctes d’amoureuse palleur, grande <text:line-break/>abondance de Pauot dormitif <text:span>avec</text:span> les testes encli- <text:line-break/>nées, les espiz rouges de l’immortel <text:span>passeveloux</text:span>, <text:line-break/><text:span>dont</text:span> <text:span>l’on</text:span> faict de beaux chappeletz en la saison <text:span>d’y-<text:line-break/>ver</text:span>: &amp; pour le faire court, <text:span>l’on</text:span> y <text:span>pouvoit veoir</text:span> fleu- <text:line-break/>rir tous les beaux <text:span>jeunes</text:span> enfans &amp; magnanimes <text:line-break/>princes qui furent aux premiers <text:span>temps</text:span> deplorez par <text:line-break/>les antiques pastoureaux, <text:span>retenans</text:span> encores leurs <text:span>noms</text:span>, <text:line-break/><text:span>comme</text:span> <text:span>Adonis</text:span>, <text:span>Hyacinthus</text:span>, <text:span><text:span>Ajax</text:span></text:span>, <text:span>Crocus</text:span>, &amp; sa belle <text:line-break/>amoureuse, entre lesquelz estoit le temeraire <text:span>Nar- <text:line-break/>cissus</text:span>, que <text:span>l’on</text:span> eust <text:span>jugé</text:span> contempler sus les eaux la <text:line-break/>pernicieuse beaulte qui fut <text:span>occasion</text:span> de luy faire per- <text:line-break/>dre la <text:span>vie</text:span>. Lesquelles choses apres <text:span>avoit</text:span> esté par <text:line-break/>nous (l’une apres l’autre) fort estimées, &amp; dili- <text:line-break/>gemment leu le digne epitaphe <text:span>engravé</text:span> sus la <text:line-break/>belle sepulture, <text:span>aussi</text:span> que nous y eusmes faict noz <text:line-break/>offrandes de plusieurs chappeaux de fleurettes, <text:line-break/>nous nous reposasmes <text:span>avec</text:span> <text:span>Ergasto</text:span> dedans des cou- <text:line-break/>ches de Lentisques, ou pusieurs Ormes Chesnes &amp;</text:p>Lau-<text:p text:style-name="Text_20_body"> </text:p><text:soft-page-break/><text:p text:style-name="Text_20_body"> </text:p>75<text:p text:style-name="Text_20_body"> </text:p>DE SANNAZAR.<text:p text:style-name="Text_20_body"><text:line-break/>Lauriers siffloient de leurs fueilles <text:span>tremblantes</text:span>, &amp; <text:line-break/>se <text:span>mouvoient</text:span> dessus noz testes. <text:span>Avec</text:span> ce les murmu- <text:line-break/>res des undes enrouées (qui couloient sus les her- <text:line-break/>bes <text:span>verdes</text:span>, &amp; s’en alloient <text:span>trouver</text:span> la plaine) ren- <text:line-break/>doient un son fort plaisant a ouyr. Les Cigales du- <text:line-break/>rant la force de la chaleur s’efforceoient de chan- <text:line-break/>ter dessus les rameaux umbrageux. La <text:span>dolente</text:span> <text:span>Phi- <text:line-break/>lomela</text:span> se lamentoit de loing entre les espines. Mer- <text:line-break/>les, Huppes, &amp; Calendres chantoient. La solitaire <text:line-break/>Tourterelle <text:span>gemissoit</text:span> sus les hautes <text:span>rives</text:span>. Les son- <text:line-break/>gneuses mousches a miel faisant doux et soef mur- <text:line-break/>mure, <text:span>volloient</text:span> a l’entour des fontaines. Bref, tou- <text:line-break/>tes choses sentoient l’esté. Les pommes esparses <text:line-break/>en terre en si grande abondance qu’elle en estoit quasi <text:line-break/>toute <text:span>couverte</text:span>, fleuroient si bon que <text:span>merveilles</text:span>. Les <text:line-break/>petitz arbres par dessus estoient si chargez de <text:line-break/>fruict, que presque <text:span>vaincuz</text:span> du poix de leur char- <text:line-break/>ge, sembloit qu’ilz se <text:span>vousissent</text:span> esclater: dont <text:span><text:span>Sel-<text:line-break/>vagio</text:span></text:span> a qui touchoit de chanter sus ceste matiere, <text:line-break/>faisant signe de l’oeuil a <text:span>Fronimo</text:span> qu’il luy <text:span>respondist</text:span>, <text:line-break/>finablement rompit le silence par telles paroles:</text:p><text:p text:style-name="Speaker"><text:span>SELVAGIO</text:span>.</text:p><text:p text:style-name="lg">Ces montz icy (comme d’aucuns estiment)<text:line-break/>Ne sont muetz, n’y <text:span>privez</text:span> de cantiques<text:line-break/>(O <text:span>Fronimo</text:span>) mais si bien les expriment,<text:line-break/>K iij<text:soft-page-break/>L’ARCADIEQue <text:span>je</text:span> quasi les compare aux antiques.<text:line-break/></text:p><text:p text:style-name="Speaker"><text:span>Fronimo</text:span>.</text:p><text:p text:style-name="lg">Des muses plus n’oyt on parlementer,<text:line-break/>Et ne faict on de Naccaires plus compte,<text:line-break/>Veu que pasteurs ne sont par bien chanter<text:line-break/>Plus couronnez: qui est une grand honte.<text:line-break/>Chascun se touille en la bourbe des <text:span>vaches</text:span>,<text:line-break/>Dont tel est plus qu’yeble ou Auronne infect,<text:line-break/>Qui sent meilleur, ce semble, que les baches,<text:line-break/>Ny que l’Ambroise en la saison ne faict.<text:line-break/>Parquoy <text:span>je</text:span> crains que les dieux ne s’<text:span>esveillent</text:span><text:line-break/>Du long sommeil pour aux bons enseigner<text:line-break/>Comme il faudra qu’en <text:span>vengeance travaillent</text:span>,<text:line-break/>Pour des meschans les grans fautes signer:<text:line-break/>Et s’une fois <text:span>advient</text:span> que deuil en ayent,<text:line-break/><text:span>Jamais</text:span> orrage ou pluye ne fera<text:line-break/>Que les suspectz pour le moins ne s’essayent<text:line-break/>De retourner a ce que bon sera.<text:line-break/></text:p><text:p text:style-name="Speaker"><text:span><text:span>Selvagio</text:span></text:span>.</text:p><text:p text:style-name="lg">Amy, <text:span>j’</text:span>estoye entre <text:span>Vesuve</text:span> &amp; <text:span>Baie</text:span><text:line-break/>En la planure ou <text:span>Sebetho</text:span> le court<text:line-break/><text:span>Joindre</text:span> se <text:span>va</text:span> par une sente gaye<text:line-break/>A la grand mer, &amp; doulcement y court.<text:line-break/>Amour, lequel de mon cueur ne se part,<text:line-break/>Vn temps me feit <text:span>fleuves</text:span> estranges <text:span>veoir</text:span>:<text:line-break/>Et quand mon ame y pense tost ou tard,<text:line-break/><text:span>Nouveau</text:span><text:soft-page-break/>76DE SANNAZAR.<text:span>Nouveau</text:span> tourment luy en <text:span>convient avoir</text:span>.<text:line-break/>Si <text:span>je</text:span> passay ronses, <text:span>buyssons</text:span>, orties,<text:line-break/>Mes piedz l’ont sceu, &amp; si craintes m’ont mis<text:line-break/>Ours furieux, nations assorties<text:line-break/>De dures meurs, ou tout mal est permis.<text:line-break/>Finablement les oracles me dirent,<text:line-break/>Cherche la <text:span>ville</text:span> ou les Chalcidiens<text:line-break/>Dessus le <text:span>vieil</text:span> tumbeau se confondirent<text:line-break/><text:span>Nouveaux</text:span> pays &amp; terres mendians.<text:line-break/><text:span>Je</text:span> n’entendois cela, mais des pasteurs<text:line-break/>Prophetisans me le feirent entendre,<text:line-break/>Et <text:span>vey</text:span> depuis qu’ilz n’estoient point menteurs,<text:line-break/>Ains pour mon bien parloient sans rien pretendre.<text:line-break/><text:span>J’</text:span>apprins entre eux a <text:span>conjurer</text:span> la Lune,<text:line-break/>Et tout ce dont se <text:span>venterent jadiz</text:span><text:line-break/><text:span>Alphesibée</text:span> &amp; <text:span>Meris</text:span> en commune<text:line-break/>De la magicque entendans faictz &amp; dictz.<text:line-break/>Herbe ne croist <text:span>sauvage</text:span> ou domestique,<text:line-break/>Qui bien ne soit congneue en leurs forestz:<text:line-break/>Ny quelle estoille est fixe ou erratique:<text:line-break/>Dont se prononce entre eux de beaux arrestz.<text:line-break/>La tous les soirs quand le ciel <text:span>devient</text:span> sombre,<text:line-break/>Contestent l’art de <text:span>Phebus</text:span> &amp; <text:span>Pallas</text:span>.<text:line-break/>Lors pour ouyr chascun se tire en l’umbre,<text:line-break/>Mesme <text:span>Faunus</text:span>: lequel y prend soulas:<text:line-break/>Mais entre tous comme un Soleil esclaire<text:line-break/>K iiij<text:soft-page-break/>L’ARCADIE<text:span>Caraciol</text:span>, qui pour adroit herper,<text:line-break/>Ou sonner muse en resonance claire,<text:line-break/>Ne <text:span>trouveroit</text:span> en <text:span>[Arcadie]</text:span> son per.<text:line-break/><text:span>Jamais</text:span> n’apprint a tailler la <text:span>vignette</text:span><text:line-break/>Ou moyssonner, ains a guerir troupeaux<text:line-break/>De <text:span>clavellés</text:span>, &amp; rendre leur chair nette,<text:line-break/>En <text:span>conservant</text:span> les laines &amp; les peaux.<text:line-break/><text:span>Un jour advint</text:span> pour purger son courage<text:line-break/>Qu’ainsi chanta soubz un Fraisne ioly,<text:line-break/>Moy des panniers faisant de gros <text:span>ouvrage</text:span>,<text:line-break/>Luy une cage estant d’osier poly.<text:line-break/>Face le ciel qu’a nous icy ne <text:span>viennent</text:span><text:line-break/>Faux detracteurs, &amp; qu’entre les moutons<text:line-break/>La destinée &amp; le sort me soustiennent<text:line-break/>Contre l’assault de ces paillars gloutons.<text:line-break/>Vaches allez en celle <text:span>verde</text:span> plaine,<text:line-break/>Afin que quand les montz obscurciront,<text:line-break/>Chascune tourne a la maison bien pleine:<text:line-break/>Car desormais pastiz accourciront<text:line-break/>Que de troupeaux <text:span>jeusnent</text:span> bien qu’ilz ne <text:span>veuillent</text:span>.<text:line-break/>Pour ne <text:span>trouver</text:span> pasturage a foyson,<text:line-break/>Feuilles de <text:span>vigne</text:span> emmy la terre cueuillent,<text:line-break/>Et de cela <text:span>vivent</text:span> toute saison.<text:line-break/>A peine (helas) de mille une en eschappe:<text:line-break/>Car chascun a tant de <text:span>necessité</text:span>,<text:line-break/>Que maintesfois <text:span>j’</text:span>en pleure soubz ma chappe,<text:line-break/>Estant<text:soft-page-break/>77DE SANNAZAR.Estant mon cueur de douleur incité.<text:line-break/>Quiconque donc a des biens abondance<text:line-break/>En ce temps cy miserable &amp; meschant,<text:line-break/>Poulsant chascun hors de sa residence,<text:line-break/>Dieu remercie en hymnes &amp; en chant.<text:line-break/>Tous les pasteurs delaissent <text:span>Hesperie</text:span>,<text:line-break/>Boys usitez, &amp; fontaines <text:span>aussi</text:span>:<text:line-break/>Le rude temps farcy de tromperie,<text:line-break/>Les y contrainct, &amp; leur faict faire ainsi.<text:line-break/>Errans s’en <text:span>vont</text:span> par montz inhabitables,<text:line-break/>Pour leurs troupeaux ne <text:span>veoir</text:span> exterminer<text:line-break/>Par estrangers nullement charitables,<text:line-break/>En qui raison ne scauroit dominer.<text:line-break/>Et toutesfois a faulte de bons <text:span>vivres</text:span><text:line-break/>Paissoient le glan d’Aoust <text:span>jusques</text:span> en <text:span>Juillet</text:span>,<text:line-break/>Non au temps d’or, ains de plaisir deliures,<text:line-break/>Se retiroient en maint trou noir &amp; laid.<text:line-break/>Mais maintenant ilz <text:span>vivent</text:span> de pillage,<text:line-break/>Comme faisoient ces pastoureaux premiers<text:line-break/>En <text:span>Hetrurie</text:span>, alors petit uillage:<text:line-break/><text:span>J’</text:span>ay oublié leurs noms sus ces fumiers.<text:line-break/>Bien me <text:span>souvient</text:span> que par l’augure fut<text:line-break/>Vaincu l’un d’eux, mourant en facon <text:span>vile</text:span>:<text:line-break/>Ha, c’est <text:span>Remus</text:span>, auquel ainsi mescheut<text:line-break/>Oultrepassant la merque de leur <text:span>ville</text:span>.<text:line-break/>En un moment <text:span>je</text:span> sue, &amp; si frissonne,<text:line-break/><text:soft-page-break/>L’ARCADIEDont <text:span>j’</text:span>ay grand peur d’un autre mal latent,<text:line-break/>De sel se doit munir toute personne,<text:line-break/>Dieu le commande, &amp; fortune l’entend.<text:line-break/>Ne <text:span>voyez vous</text:span> la Lune estre eclipsée,<text:line-break/>Et Orion armé de son couteau?<text:line-break/>De mal en pis la saison est <text:span>glissée</text:span>:<text:line-break/>Car Arcturus se plonge dedans l’eau.<text:line-break/><text:span>Ja</text:span> le soleil qui se cache de nous,<text:line-break/>A ses rayons estainctz, &amp; le <text:span>vent</text:span> gronde,<text:line-break/>Dont ne scay quand ny comment l’Esté doulx<text:line-break/>Retournera sus ceste masse ronde.<text:line-break/>Les nues font <text:span>tresmerveilleux</text:span> orrage:<text:line-break/>En s’espartant Tonnoirre, Esclair &amp; feu,<text:line-break/>Troublent tant l’air, qu’il chet en mon courage<text:line-break/>La fin du monde estre auant qu’il soit peu.<text:line-break/>O doulx printemps, O fleurettes <text:span>nouvelles</text:span>,<text:line-break/>O petitz <text:span>ventz</text:span>, O tendres arbrisseaux,<text:line-break/>Fertiles champs, herbes fraiches &amp; belles,<text:line-break/>O montz, o <text:span>vaulx</text:span>, fontaines &amp; ruisseaux.<text:line-break/>Palmes, Lauriers, Lyerres, Myrtes, <text:span>Olives</text:span>,<text:line-break/>O des forestz <text:span>venerables</text:span> espritz,<text:line-break/>O gente Echo, Rocz &amp; claires eaux <text:span>vives</text:span>,<text:line-break/>Nymphes portans arcs &amp; trousses de pris,<text:line-break/>O Pans ruraux, <text:span>Sylvans</text:span>, Faunes, Dryades,<text:line-break/>Naiades, plus deesses qu’a demy,<text:line-break/>Napées (las) doulces Hamadryades,<text:line-break/>Or<text:soft-page-break/>78.DE SANNAZAROr estes <text:span>vous</text:span> seules, &amp; sans amy.<text:line-break/>En tous endroitz sont les fleurs <text:span>ja</text:span> passées,<text:line-break/>Tous animaux de chasse, Oyseaux apres,<text:line-break/>Qui deschargeoient <text:span>voz</text:span> cueurs de grans pensées,<text:line-break/>Vont perissant autant loing comme pres.<text:line-break/>Le bon <text:span>vieillart</text:span> <text:span>Silenus</text:span> parlant cas,<text:line-break/>Ne <text:span>treuve</text:span> plus son asne qui le porte,<text:line-break/>Mortz sont <text:span>Daphnis</text:span>, <text:span>Mopsus</text:span>, &amp; <text:span>Menalcas</text:span>,<text:line-break/>Et avec eulx la preudhommie est morte.<text:line-break/>Hors les <text:span>jardins</text:span> <text:span>Priape</text:span> est sans sa faulx,<text:line-break/><text:span>Genevre</text:span> n’a ny Saule qui le <text:span>coeuvre</text:span>,<text:line-break/><text:span>Vertumne</text:span> plus es <text:span>jours</text:span> d’Autonne chaux<text:line-break/>Ne se desguyse, &amp; ne faict aucune <text:span>oeuvre</text:span>.<text:line-break/><text:span>Pomone</text:span> rompt &amp; desbrise sans faincte<text:line-break/>Ses beaux fruittiers qu’elle espart ca &amp; la,<text:line-break/>Et ne permet que main sacrée ou saincte<text:line-break/>Coupe le boys: dont il demeure la.<text:line-break/>Et toy <text:span>Pales</text:span> t’indignes de l’oultrage<text:line-break/>Qu’on ne te rend deues oblations<text:line-break/>Es moys d’Auril &amp; May, comme en l’autre aage<text:line-break/>Qui te <text:span>servoit</text:span> sans simulations.<text:line-break/>S’un a meffaict, &amp; tu ne l’as dompté,<text:line-break/>Qu’en <text:span>povoient</text:span> mais de ses <text:span>voysins</text:span> les bestes,<text:line-break/>Qui s’esbatoient au boys en fleurs monté<text:line-break/>Soubz le flageol, <text:span>jours ouvrables</text:span> &amp; festes?<text:line-break/>Quand fut ce helas que pour nous affliger<text:line-break/><text:soft-page-break/>L’ARCADIEL’<text:span>aveugle</text:span> erreur se meit en la pensée<text:line-break/>De ce felon, desdaignant s’obliger<text:line-break/>A maintenir la coustume passée?<text:line-break/><text:span>Pan</text:span> furieux, de rage en a brisé<text:line-break/>Sa canne chere, &amp; maintenant s’en blasme,<text:line-break/>Priant <text:span>Amour</text:span> des Dieux le plus prisé,<text:line-break/>Qu’il soit recors de <text:span>Syringa</text:span> sa dame.<text:line-break/><text:span>Doresnavant</text:span> ne faict <text:span>Diane</text:span> estime<text:line-break/>De dardz aguz, de cordes ny d’arc d’If.<text:line-break/>Qui luy ont faict maint animal <text:span>victime</text:span>,<text:line-break/>En le rendant trop pesant &amp; tardif.<text:line-break/>Plus, en horreur elle tient la fontaine<text:line-break/>Ou <text:span>Acteon</text:span> fut Cerf par ces follies,<text:line-break/>Et laisse errer sans conduicte certaine<text:line-break/>A <text:span>travers</text:span> champs ses compagnes <text:span>jolies</text:span>.<text:line-break/>Ce non obstant point ne se fie au monde:<text:line-break/>Car elle <text:span>veoit</text:span> estoilles trebuscher<text:line-break/>Du hault du ciel en bourbe trop immunde,<text:line-break/>Mais nullement ne s’en <text:span>veult</text:span> empescher.<text:line-break/><text:span>Marsias</text:span> fol, qui sans peau n’a repos,<text:line-break/>A tout gasté le haubois de <text:span>Pallas</text:span>,<text:line-break/>Cause qu’il monstre &amp; sa chair &amp; ses os<text:line-break/>Tous denuez, &amp; qu’il en crie helas.<text:line-break/><text:span><text:span>Minerve</text:span></text:span> au loing son horrible escu lance<text:line-break/>Par grand cholere, estant esmeu son fiel:<text:line-break/><text:span>Apollo</text:span> plus ne loge en la balance,<text:line-break/>Ny en<text:soft-page-break/>79DE SANNAZAR.Ny en <text:span>Taurus</text:span>, des bons logis du ciel,<text:line-break/>Ains tout dolent <text:span>assis</text:span> sus une roche<text:line-break/>Pres <text:span>Amphrisus</text:span>, sa houllette en son poing,<text:line-break/>Tient soubz ses piedz, en signe de reproche,<text:line-break/>Son beau carquoys, &amp; n’en a plus de soing.<text:line-break/>O <text:span><text:span>Jupiter</text:span></text:span>, tu le <text:span>veois</text:span> de ta tour,<text:line-break/>Et qu’il n’a herpe a chanter son libelle,<text:line-break/>Dont souspirant desire l’heure &amp; <text:span>jour</text:span><text:line-break/>Que soit deffaict le monde tout en tour,<text:line-break/>Et qu’il reprenne une forme plus belle.<text:line-break/><text:span>Bacchus</text:span>, &amp; maint <text:span>yvrongne</text:span><text:line-break/>Chancellant sans appuy,<text:line-break/>Veoit <text:span>Mars</text:span> armé, qui grongne,<text:line-break/>Venir encontre luy<text:line-break/>De sa sanglante espée<text:line-break/>Rendant de toutes pars<text:line-break/>La place inoccupée<text:span>,[?]</text:span><text:line-break/>Et les hommes espars.<text:line-break/>O <text:span>vie</text:span> langoureuse,<text:line-break/>Nul n’y est resistant.<text:line-break/><text:span>Fortune</text:span> malheureuse,<text:line-break/>Et ciel trop inconstant,<text:line-break/>Voicy que mer <text:span>sauvage</text:span><text:line-break/>Se commence a troubler,<text:line-break/>Et sont sus le <text:span>rivage</text:span><text:line-break/>Dieux marins a trembler,<text:line-break/><text:soft-page-break/>L’ARCADIEEsbahiz que <text:span>Neptune</text:span><text:line-break/>Les chasse, &amp; du <text:span>Trident</text:span><text:line-break/>Leurs <text:span>joues</text:span> importune,<text:line-break/>Durement les bridant.<text:line-break/><text:span>Libre</text:span> &amp; <text:span>Virgo</text:span> sont closes<text:line-break/>Au ciel (leur appetit)<text:line-break/><text:span>Je</text:span> restrains de grans choses<text:line-break/>En ce <text:span>voyle</text:span> petit,<text:line-break/>Et tel presume entendre<text:line-break/>Ce mien obscur parler,<text:line-break/>Qui n’y peult rien comprendre,<text:line-break/>Veu que <text:span>je</text:span> painctz en l’air.<text:line-break/>Quand est ce que doulx somme<text:line-break/>Hors les boys on prendra?<text:line-break/>Quand mort, qui tout assomme,<text:line-break/>Droict aux meschans rendra.<text:line-break/>Les blasphemes antiques<text:line-break/>Ne penserent iamais<text:line-break/>Si douloureux cantiques,<text:line-break/>Qu’on chante desormais.<text:line-break/>Oyseaux rapteurs, &amp; formis de la terre<text:line-break/>Mengent noz bledz abandonnez aux champs.<text:line-break/>De liberté <text:span>prive</text:span> la dure guerre<text:line-break/>Les laboureurs &amp; les <text:span>povres</text:span> marchans.<text:line-break/>Si que trop mieulx en la <text:span>terre Scythique</text:span><text:line-break/><text:span>Vivent</text:span> les gens soubz <text:span>Boote</text:span> a l’<text:span>ouvert</text:span><text:line-break/>Combien<text:soft-page-break/>80DE SANNAZAR.Combien que soit leur <text:span>vivre</text:span> tout rustique,<text:line-break/>Et leur <text:span>vin</text:span> faict de sorbes aspre &amp; <text:span>verd</text:span>.<text:line-break/><text:span>J’ay souvenir</text:span> qu’en la cime d’un Hestre<text:line-break/><text:span>Une</text:span> Corneille (helas) le predisoit,<text:line-break/>Parquoy mon cueur dolent, ce qu’on peult estre,<text:line-break/>En un caillou presque se reduisoit.<text:line-break/>La crainte en moy de rechef s’imprima,<text:line-break/>Voiant le mal s’accroistre: &amp; n’y a doubte<text:line-break/>Que la Sibylle en feuilles exprima<text:line-break/>Par ses escriptz la <text:span>digression</text:span> toute.<text:line-break/>Le Tigre &amp; l’Ourse ont faict nopces estranges.<text:line-break/>O Parques donc, que n’allez <text:span>vous</text:span> couper<text:line-break/>Ma toile courte au plus pres de ses franges,<text:line-break/>Sans le mestier fatal en occuper?<text:line-break/>Syez pasteurs le Noyer de qui l’umbre<text:line-break/>Par sa froideur aux grains de terre nuyct,<text:line-break/>Il en est temps, premier que <text:span>vienne</text:span> sombre<text:line-break/>Le sang par aage accourant <text:span>jour</text:span> &amp; nuyt.<text:line-break/>N’attendez point que la terre s’attourne<text:line-break/>De <text:span>mauvais</text:span> plant, ne tardez <text:span>jusqu’</text:span> adonc<text:line-break/>A l’arracher, que le taillant se tourne<text:line-break/>Des ferremens a l’encontre du tronc.<text:line-break/>Coupez bien tost les racines aux Lyerres:<text:line-break/>Car si par temps prennent force &amp; <text:span>vigueur</text:span>,<text:line-break/>Ne laisseront Sapins entre les pierres<text:line-break/>Croistre &amp; monter par oultrage &amp; rigueur.<text:line-break/><text:soft-page-break/>L’ARCADIEAinsi chantoit, faisant bois retentir<text:line-break/>De telz accentz, que ne scay s’onc en peurent<text:line-break/>Gens en <text:span>Parnase</text:span> ou <text:span>Menale</text:span> sentir,<text:line-break/>Mesme en <text:span>Eurote</text:span>, <text:span>aussi</text:span> doulx comme ilz furent.<text:line-break/>Et s’il n’estoit que son troupeau l’amuse<text:line-break/>En son ingrate &amp; rude nation,<text:line-break/>Qui maintesfois faict a sa doulce Muse<text:line-break/>Mort desirer par indignation,<text:line-break/>A nous <text:span>viendroit</text:span> laissant l’Idolatrie,<text:line-break/>Et fainctes meurs au siecle dissolu,<text:line-break/>Sans charité <text:span>nayve</text:span> a la patrie:<text:line-break/>Car il s’y est long temps a resolu.<text:line-break/>C’est un miroer de <text:span>vertu</text:span> si luysant,<text:line-break/>Que le monde est embelly de son <text:span>vivre</text:span>,<text:line-break/>Plus digne il est, plus exquis &amp; duisant,<text:line-break/>Que mon parler ne le <text:span>vous</text:span> painct &amp; <text:span>livre</text:span>.<text:line-break/>Bien heureuse est la terre (o mes amys)<text:line-break/>Qui l’a produict &amp; formé pour escrire,<text:line-break/>Et Bois a qui <text:span>vers</text:span> ouyr est permis,<text:line-break/>Ausquelz le ciel ne peult la fin prescrire.<text:line-break/>Mais bien <text:span>vouldrois</text:span> les faux Astres reprendre,<text:line-break/>Et ne me chault si mon dire les poingt:<text:line-break/>La nuyt du ciel feirent si tost descendre,<text:line-break/>Qu’esperant plus de ce pasteur entendre,<text:line-break/>Les Ardans <text:span>vey</text:span> tournoyer en ce poinct.<text:line-break/></text:p>Il ne<text:soft-page-break/>81DE SANNAZAR.<text:p text:style-name="Text_20_body"/><text:p text:style-name="Text_20_body">Il ne fault demander si les longues rymes de <text:span>Fro- <text:line-break/>nimo</text:span> &amp; <text:span><text:span>Selvagio</text:span></text:span> donnerent <text:span>universelement</text:span> plai- <text:line-break/>sir a chascun de la bende. Quant a moy, oultre le <text:line-break/>grand contentement que i’en receu, elles me fei- <text:line-break/>rent par force <text:span>venir</text:span> les larmes aux yeux, <text:span>entendant</text:span> <text:line-break/>si bien parler de la delectable <text:span>situation de mon</text:span> pays: <text:line-break/>car tant que ses rymes durerent, il me sembloit fer- <text:line-break/>mement que <text:span>j’</text:span>estoie en la belle plaine dont cestuy la <text:line-break/>parloit, &amp; que <text:span>je</text:span> contemploye le plaisant <text:span>Sebetho</text:span> <text:line-break/>(mon <text:span>Tibre</text:span> Napolitain) lequel en <text:span>divers</text:span> canaulx <text:line-break/>discourrant <text:span>atravers</text:span> la <text:span>campaigne</text:span> herbue, puis reuny <text:line-break/>tout ensemble, passoit doulcement soubz les arches <text:line-break/>d’un petit pont, &amp; sans murmure s’en alloit <text:span>joindre</text:span> <text:line-break/>a la mer. <text:span>Aussi</text:span> ne me fut petite occasion d’ardans <text:line-break/>souspirs, l’ouyr nommer <text:span>Baie</text:span> &amp; <text:span>Vesuvio</text:span>, me <text:span>reve-<text:line-break/>nant</text:span> en memoire les <text:span>passetemps</text:span> que <text:span>je</text:span> souloye pren- <text:line-break/>dre en ces lieux: auec lesquelz encores me <text:span>tourne-<text:line-break/>rent en souvenance</text:span> les baings tiedes, les superbes edi- <text:line-break/>fices, les <text:span>viviers</text:span> delectables, les belles isles, les <text:span>mon-<text:line-break/>taignes</text:span> sulphurées, &amp; la <text:span>caverne</text:span> percée en l’heu- <text:line-break/>reuse coste de <text:span>Pausilipus</text:span>, peuplée de plaisantes bour <text:line-break/>gades, et doulcement batue des undes marines. <text:span>Da- <text:line-break/>vantage</text:span> la fructueuse montaigne dominante a la <text:line-break/><text:span>ville</text:span>, qui peu ne m’estoit agreable pour la memoire <text:line-break/>des <text:span>iardins</text:span> de la belle <text:span>Antiniana</text:span>, Nymphe grande- <text:line-break/>ment celebrée par mon excellent <text:span>Pontano</text:span>. A ceste</text:p>L<text:p text:style-name="Text_20_body"> </text:p><text:soft-page-break/><text:p text:style-name="Text_20_body"> </text:p>L’ARCADIE<text:p text:style-name="Text_20_body"><text:line-break/>pensée encores s’<text:span>adjousta</text:span> le recors de la <text:span>magnificen-<text:line-break/>ce</text:span> de mon noble pays, lequel <text:span>abondant</text:span> en richesses, <text:line-break/>plein de peuple opulent et prisé, oultre le <text:span>grand</text:span> cir- <text:line-break/>cuit des belles murailles, contient en soy l’admira- <text:line-break/>ble port, refuge <text:span>universel</text:span> de toutes les nations du <text:line-break/>monde. Et <text:span>avec</text:span> ce les haultes tours, les riches tem- <text:line-break/>ples, les <text:span>grans</text:span> pallais, honorables sieges de noz <text:span>gou <text:line-break/>verneurs</text:span> &amp; magistratz, les rues pleines de belles <text:line-break/>dames, &amp; d’agreables gentilz hommes. Que diray <text:line-break/><text:span>je des jeux</text:span>, festes, tournoys, artz, estudes, &amp; tant <text:line-break/>d’autres louables exercices? Veritablement non une <text:line-break/>Cite seule, mais <text:span>quelconque</text:span> <text:span>province</text:span> ou <text:span>grand</text:span> royau- <text:line-break/>me que ce soit, en seroit assez <text:span>convenablement</text:span> ho- <text:line-break/>nore. Si est ce que sur toutes choses <text:span>je</text:span> prins plaisir <text:line-break/>a l’ouyr exaulcer pour les estudes d’eloquence, &amp; <text:line-break/>de la <text:span>divine</text:span> sublimité de Poesie, mais entre autres, <text:line-break/>des <text:span>louenges</text:span> meritoiress du vertueux <text:span>Caraciol</text:span>, <text:span>grand</text:span> <text:line-break/>ornement des muses <text:span>vulgaires</text:span>: la chanson duquel si <text:line-break/>pour son stile <text:span>couvert</text:span> ne fut de nous bien entendue, <text:line-break/>si ne demeura il pourtant qu’elle ne fust de chascun <text:line-break/>escoutée en singuliere attention. Toutesfois <text:span>je</text:span> croy <text:line-break/>qu’<text:span>Ergasto</text:span> la comprint: car ce pendant qu’elle du- <text:line-break/>ra, <text:span>je</text:span> le <text:span>vey profundement</text:span> occupé en une longue <text:span>pen-<text:line-break/>sée tenant</text:span> <text:span>tousjours</text:span> sus ce <text:span>monument</text:span> les yeux fichez <text:line-break/>sans les <text:span>mouvoir</text:span> ne siller des paulpieres, <text:span>comme</text:span> une <text:line-break/>personne transportée. Vray est qu’il en gettoit par</text:p>fois<text:p text:style-name="Text_20_body"> </text:p><text:soft-page-break/><text:p text:style-name="Text_20_body"> </text:p>82<text:p text:style-name="Text_20_body"> </text:p>DE SANNAZAR.<text:p text:style-name="Text_20_body"><text:line-break/>fois aucunes lermes, &amp; murmuroit taisiblement <text:line-break/>quelque chose entre ses <text:span>levres</text:span>. Mais la chanson fi- <text:line-break/>nye, &amp; de plusieurs interpretée en <text:span>diverses</text:span> manie- <text:line-break/>res, pource que la nuyt approchoit, et que les estoil- <text:line-break/>les <text:span>commenceoient</text:span> a se <text:span>monstrer</text:span> au ciel, <text:span>Ergasto</text:span> com- <text:line-break/>me <text:span>esveillé</text:span> d’un <text:span>long sommeil</text:span>, se dressa sur ses piedz: <text:line-break/>&amp; en piteux regard se tournant <text:span>devers</text:span> nous, se <text:line-break/>print a dire, Mes amys, <text:span>j’</text:span>estime que la fortune ne <text:line-break/>nous a icy amenez sans la <text:span>disposition</text:span> des dieux, con <text:line-break/>sideré que le <text:span>jour</text:span> qui me sera perpetuelement en- <text:line-break/>nuyeux, &amp; que toute ma <text:span>vie</text:span> honoreray de mes lar <text:line-break/>mes, est finablement <text:span>revolu</text:span>: car demain s’<text:span>acheve</text:span> <text:line-break/>la malheureuse annee, en laquelle (a <text:span>vostre</text:span> com- <text:line-break/>mun regret, &amp; douleur <text:span>universelle</text:span> de toute les fo <text:line-break/>restz <text:span>circumvoysines</text:span>) les ossemens de <text:span>vostre <text:span>Massi-<text:line-break/>lia</text:span></text:span> furent consacrez a la terre. A l’occasion de quoy <text:line-break/>si tost que ceste nuyt sera passée, &amp; que le Soleil <text:line-break/>par sa lumiere aura dechassé les tenebres, <text:span>aussi</text:span> que <text:line-break/>les bestes <text:span>sortiront</text:span> des estables pour aller en pastures <text:line-break/>nous <text:span>semblablement</text:span> (<text:span>convoquant</text:span> les autres pasteurs) <text:line-break/><text:span>viendrez</text:span> en ce lieu celebrer <text:span>avec</text:span> moy les pompes <text:line-break/>funebres et <text:span>jeux</text:span> solemnelz en memoire d’elle, selon <text:line-break/>que nous <text:span>avons</text:span> de coustume: et chascun pour sa <text:span>vi-<text:line-break/>ctoire</text:span> aura de moy tel <text:span>don</text:span> que <text:span><text:span>l’on</text:span></text:span> peult esperer d’un <text:line-break/><text:span>homme</text:span> de ma qualité. Cela dict, <text:span>Opico</text:span> <text:span>vouloit</text:span> demou <text:line-break/>rer <text:span>avec</text:span> luy: mais pource qu’il estoit <text:span>vieil</text:span> et caduc,</text:p>L ij<text:p text:style-name="Text_20_body"> </text:p><text:soft-page-break/><text:p text:style-name="Text_20_body"> </text:p>L’ARCADIE<text:p text:style-name="Text_20_body"><text:line-break/>ne luy fut aucunement permis, ains luy furent bail- <text:line-break/>lez quelques <text:span>jeunes</text:span> hommes pour le reconduire en <text:line-break/>sa maison: &amp; la plus grand partie de nous de- <text:line-break/>moura toute celle nuyt a <text:span>veiller avec</text:span> <text:span>Ergasto</text:span>. pour <text:line-break/>laquelle chose faire, <text:span>estant</text:span> l’obscurité par tout <text:span>espan-<text:line-break/>due</text:span>, nous allumasmes <text:span>environ</text:span> la sepulture plusieurs <text:line-break/>flambeaux, mesmement sus la poincte d’icelle un <text:line-break/>plus <text:span>grand</text:span> qu’aucun des autres, lequel a mon <text:span>juge-<text:line-break/>ment</text:span> se monstroit de loing aux regardans comme <text:line-break/>une claire Lune entre plusieurs estoilles. Ainsi en <text:line-break/>doulx &amp; lamentables sons de musettes sans point <text:line-break/>dormir se passa toute celle nuyt: en laquelle les oy- <text:line-break/>seaux quasi desireux de nous <text:span>vaincre</text:span>, s’<text:span>efforceoient</text:span> <text:line-break/>de chanter sus tous les arbres de ce pourpris, &amp; <text:line-break/>les bestes <text:span>sauvages</text:span> (delaissée leur crainte acoustu- <text:line-break/>mée) comme si elles eussent este <text:span>privées</text:span>, gisoient au <text:line-break/>tour de la sepulture, de sorte qu’il sembloit qu’elles <text:line-break/>prinssent <text:span>merveilleux</text:span> plaisir a nous escouter. En <text:line-break/>ces entrefaictes l’aulbe <text:span>vermeille</text:span> s’<text:span>eslevant</text:span> sus la <text:line-break/>terre, <text:span>advertissoit</text:span> les hommes de la proximité du <text:line-break/>Soleil, quand par le son de la cornemuse nous enten <text:line-break/>deismes de loing <text:span>venir</text:span> la compagnie: &amp; quelque <text:line-break/>espace de temps apres (<text:span>venant</text:span> le ciel a s’esclaircir <text:line-break/>peu a peu) commenceasmes a la <text:span>descouvrir</text:span> en la <text:line-break/>plaine, ou tous les compagnons <text:span>venoient</text:span> en belle or- <text:line-break/>donnance, <text:span>vestuz</text:span> &amp; parez de feuillars, chascun</text:p>une<text:p text:style-name="Text_20_body"> </text:p><text:soft-page-break/><text:p text:style-name="Text_20_body"> </text:p>83<text:p text:style-name="Text_20_body"> </text:p>DE SANNAZAR.<text:p text:style-name="Text_20_body"><text:line-break/>une longue branche en sa main, tellement qu’a les <text:line-break/><text:span>veoir</text:span> de loing, ne sembloit que ce feussent hommes, <text:line-break/>ains une <text:span>verde</text:span> forest se <text:span>mouvant vers</text:span> nous <text:span>avec</text:span> <text:line-break/>tous ses arbres. finablement quand ilz furent mon- <text:line-break/>tez sus la montaigne ou nous estions, Ergasto met- <text:line-break/>tant sus sa teste une couronne d’<text:span>olivier</text:span>, <text:span>avant</text:span> toute <text:line-break/><text:span>oeuvre</text:span> adora le Soleil <text:span>levant</text:span>: puis tourné <text:span>devers</text:span> la <text:line-break/>belle sepulture, en piteuse <text:span>voix</text:span> se print a dire, chas- <text:line-break/>cun faisant silence: O <text:span>cendres</text:span> maternelles, &amp; <text:span>vous</text:span> <text:line-break/><text:span>venerables</text:span> &amp; chastes ossemens: Si contraire for- <text:line-break/>tune m’a osté la puissance de <text:span>vous eslever</text:span> en ce lieu <text:line-break/>une sepulture egale a ces montaignes, &amp; l’<text:span>environ-<text:line-break/>ner</text:span> toute de forestz umbrageuses <text:span>avec</text:span> cent autelz <text:line-break/> alentour, sus lesquelz tous les matins cent <text:span>victi-<text:line-break/>mes</text:span> <text:span>vous</text:span> feussent offertes: si ne me pourra elle gar <text:line-break/>der que d’une pure <text:span>volunté</text:span> &amp; amour <text:span>inviolable</text:span> <text:line-break/><text:span>je</text:span> ne <text:span>vous</text:span> presente ces petiz sacrifices, &amp; que <text:span>je</text:span> <text:line-break/>ne <text:span>vous</text:span> honore de faict &amp; de pensée tant que se <text:line-break/><text:span>pourront</text:span> mes forces estendre. En ce disant, il feit ses <text:line-break/>offrandes, baisant religieusement la sepulture. Au <text:line-break/>tour de laquelle les pasteurs <text:span>aussi</text:span> poserent leurs <text:line-break/>branches, et tous appellans a haulte <text:span>voix</text:span> l’ame <text:span>di-<text:line-break/>vine</text:span>, semblablement feirent <text:span>devotes</text:span> oblations, l’un <text:line-break/>d’un aigneau, l’autre de miel: l’un de laict, &amp; l’au- <text:line-break/>tre de <text:span>vin</text:span>. mesmes plusieurs offrirent Encens <text:span>avec</text:span> <text:line-break/>myrre &amp; autres herbes odoriferentes. Cela faict,</text:p>L iij<text:p text:style-name="Text_20_body"> </text:p><text:soft-page-break/><text:p text:style-name="Text_20_body"> </text:p>L’ARCADIE<text:p text:style-name="Text_20_body"><text:line-break/><text:span>Ergasto</text:span> proposa les pris a ceulx qui <text:span>vouldroient</text:span> <text:line-break/>courir: &amp; faisant amener un grand mouton, qui <text:line-break/><text:span>avoit</text:span> la laine <text:span>merveilleusement</text:span> blanche, &amp; si <text:span>l’on</text:span>- <text:line-break/>gue qu’elle luy battoit quasi <text:span>jusques</text:span> sus les piedz, <text:line-break/>deit: Voycy pour celuy a qui l’agilité &amp; fortune <text:line-break/>ottroyeront le premier honneur de la course. Au se- <text:line-break/>cond est appareillée une bouteille <text:span>neuve convenable</text:span> <text:line-break/>au salle <text:span>Bacchus</text:span>. Le troisiesme sera content de ce <text:line-break/>baston de <text:span><text:span>Genevre</text:span></text:span>, garny d’un si beau fer qu’il <text:line-break/>pourra <text:span>servir</text:span> de dard &amp; de houlette. A ces paro- <text:line-break/>les se meirent en <text:span>avant</text:span> <text:span>Ophelia</text:span> &amp; <text:span>Carino</text:span> <text:span>jeu-<text:line-break/>nes</text:span> hommes, promptz &amp; legers, accoustumez <text:line-break/>d’attaindre les Cerfz a la course: &amp; apres eulx <text:line-break/><text:span>Logisto</text:span>, <text:span>Gallicio</text:span>, et le filz d’<text:span>Opico</text:span> nommé <text:span>Par- <text:line-break/>thenopeo</text:span>, <text:span>avec</text:span> <text:span>Elpino</text:span>, <text:span>Serrano</text:span>, &amp; autres leurs <text:line-break/>compagnons plus <text:span>jeunes</text:span>, &amp; de moindre estime. <text:line-break/>Lors chascun s’estant mis en ordre, le signe de des- <text:line-break/>loger ne fut si tost donné, que tous en un temps se <text:line-break/>prindrent a estendre leurs pas du long de la <text:span>verde</text:span> <text:line-break/><text:span>campagne</text:span>, <text:span>avec</text:span> telle impetuosité, que <text:span>veritablement</text:span> <text:line-break/><text:span>vous</text:span> eussiez dict que c’<text:span>estoient</text:span> sayettes ou carreaux <text:line-break/>de fouldre: &amp; <text:span>tenans tousjours</text:span> les yeux fichez ou <text:line-break/>ilz <text:span>entendoient arriver</text:span>, chascun s’efforceoit de passer <text:line-break/>ses <text:span>compagnons</text:span>. Mais <text:span>Carino</text:span> par <text:span>merveilleuse</text:span> agilité <text:line-break/>estoit <text:span>ja devant</text:span> tous les autres: apres lequel, toutes <text:line-break/>fois d’assez loing, <text:span>suyvoit</text:span> <text:span>Logisto</text:span>, &amp; puis <text:span>Ophelia</text:span>,</text:p>du dos<text:p text:style-name="Text_20_body"> </text:p><text:soft-page-break/><text:p text:style-name="Text_20_body"> </text:p>84<text:p text:style-name="Text_20_body"> </text:p>DE SANNAZAR.<text:p text:style-name="Text_20_body"><text:line-break/>du dos duquel <text:span>Gallicio</text:span> estoit si prochain, que quasi <text:line-break/>de <text:span>son</text:span> alleine luy eschauffoit le collet, et mettoit ses <text:line-break/>piedz sus les mesmes marches qu’il faisoit, <text:span>telle- <text:line-break/>ment</text:span> que s’ilz eussent eu plus gueres loing a courir, <text:line-break/>il l’eust sans point de doubte laissé derriere. Et <text:span>ja</text:span> <text:span>Ca <text:line-break/>rino</text:span> <text:span>vainqueur avoit</text:span> peu de chemin a faire pour <text:line-break/>toucher a la butte designee, quand (<text:span>je</text:span> ne scay com- <text:line-break/>ment) un pied luy faillit par un estoc, pierre, ou <text:line-break/>autre heurt, qui en fut cause: dont sans se <text:span>povoir</text:span> <text:line-break/>retenir, il cheut tout estendu, &amp; donna du <text:span>visage</text:span> <text:line-break/>&amp; de la poitryne en terre. Mais, ou par <text:span>envie</text:span>, ne <text:line-break/><text:span>voulant</text:span> que <text:span>Logisto</text:span> gaignast le pris, ou de <text:span>vray</text:span> se <text:line-break/><text:span>voulant lever</text:span> (<text:span>je</text:span> ne scay par quelle maniere) en se <text:line-break/>dressant, il luy meit une <text:span>jambe devant</text:span>: &amp; pour la <text:line-break/>grande roydeur dont cestuy la couroit, le feit sem- <text:line-break/>blablement cheoir aupres de luy. <text:span>Logisto</text:span> tumbé, <text:line-break/><text:span>Ophelia</text:span> se print de plus grand cueur a efforcer ses <text:line-break/>pas emmy la campagne, se <text:span>voyant</text:span> estre le premier. <text:line-break/>Et lors les criz &amp; grandes huées des pasteurs <text:line-break/>le stimuloyent a la <text:span>victoire</text:span>, si bien que finable- <text:line-break/>ment <text:span>arrivant</text:span> au lieu destiné, il obtint (selon son <text:line-break/>desir) la premiere palme: &amp; <text:span>Gallicio</text:span> qui le <text:span>suy-<text:line-break/>voit</text:span> de plus pres que nul des autres, eut le second <text:line-break/>pris: puis <text:span>Parthenopeo</text:span> le tiers. <text:span>Adonc</text:span> <text:span>Logisto</text:span> en criz <text:line-break/> &amp; rumeurs haultains se print a lamenter de la <text:line-break/>fraude <text:span>dont</text:span> <text:span>Carino</text:span> <text:span>avoit</text:span> usé en son endroit, qui met-</text:p>L iiij<text:p text:style-name="Text_20_body"> </text:p><text:soft-page-break/><text:p text:style-name="Text_20_body"> </text:p>L’ARCADIE<text:p text:style-name="Text_20_body"><text:line-break/>tant le pied entre ses <text:span>jambes</text:span>, luy <text:span>avoit</text:span> faict perdre le <text:line-break/>premier <text:span>honneur</text:span>, lequel il requeroit a <text:span>grande</text:span> <text:span>instance</text:span>. <text:line-break/>Mais au contraire <text:span>Ophelia</text:span> le maintenoit sien, saisis- <text:line-break/>sant a deux mains par les cornes le <text:span>mouton</text:span> gaigné: <text:line-break/>sus quoy les <text:span>voluntez</text:span> des pasteurs inclinoient en <text:line-break/><text:span>diverses</text:span> parties, quand <text:span>Parthenopeo</text:span> filz d’<text:span>Opico</text:span> <text:line-break/>soubzriant se print a dire: Si <text:span>vous</text:span> donnez a Logi- <text:line-break/>sto le premier pris, lequel auray <text:span>je</text:span>, moy qui suis <text:line-break/>maintenant troysiesme? Auquel <text:span>Ergasto</text:span> en <text:span>joyeux</text:span> <text:line-break/><text:span>visage</text:span> respondit, Les pris que <text:span>vous avez ja</text:span> euz, se- <text:line-break/>ront <text:span>vostres</text:span>: toutesfoys il m’est loysible <text:span>avoir</text:span> <text:span>com- <text:line-break/>passion</text:span> d’un amy. &amp; cela disant, feit don a <text:span>Logisto</text:span> <text:line-break/>d’une belle brebis <text:span>avec</text:span> deux aigneaux. Quoy <text:span>voiant</text:span> <text:line-break/>Carino, se <text:span>tournant devers</text:span> <text:span>Ergasto</text:span>, deit en ceste ma- <text:line-break/>niere, Si tu as <text:span>tant</text:span> de pitié de tes amys tumbez, qui <text:line-break/>merite plus que moy d’<text:span>avoir</text:span> quelque gratuité? <text:span>Sans</text:span> <text:line-break/>point de doubte <text:span>j’</text:span>eusse esté le premier, si l’accident <text:line-break/>qui feit dommage a <text:span>Logisto</text:span>, ne m’eust <text:span>aussi</text:span> esté <text:span>con- <text:line-break/>traire</text:span>. Et disant ces paroles, monstroit sa poytrine, <text:line-break/>son <text:span>visaige</text:span>, et sa bouche, tous pleins de pouldre, de <text:line-break/>sorte qu’il en feit rire tous les pasteurs. Ce pendant <text:line-break/><text:span>Ergasto</text:span> feit <text:span>venir</text:span> un beau chien <text:span>blanc</text:span>, &amp; en le te- <text:line-break/>nant par les oreilles, deit, Pren ce chien <text:span>nommé</text:span> <text:span>Aste- <text:line-break/>rion</text:span>, qui est de la rasse de mon <text:span>vieil</text:span> <text:span>Petulco</text:span>, lequel <text:line-break/>estant sus tous autres chiens amoureux &amp; loyal, <text:line-break/>merita que sa mort <text:span>advancée</text:span> fust plaincte &amp; re- grettée <text:soft-page-break/> 85 DE SANNAZAR. <text:line-break/>grettée de moy: &amp; toutes les foys que <text:span>j’</text:span>en parle, <text:line-break/> suis <text:span>contrainct</text:span> souspirer profondement. Le tumulte <text:line-break/>&amp; <text:span>devises</text:span> des pasteurs appaisez, <text:span>Ergasto</text:span> meit en <text:line-break/><text:span>evidence</text:span> une barre de fer, grosse, longue, &amp; fort <text:line-break/>pesante, &amp; deit: Celuy qui mieux &amp; le plus loing <text:line-break/>tirera ceste barre, n’aura de deux ans besoing d’al- <text:line-break/>ler a la <text:span>ville</text:span> pour acheter besches, paelles, ny cou- <text:line-break/>tres, car elle luy sera labeur &amp; loyer. A ces paro- <text:line-break/>les se <text:span>leverent</text:span> <text:span>Montano</text:span>, <text:span>Elenco</text:span>, <text:span>Eugenio</text:span>, &amp; <text:span><text:span>Ursa-<text:line-break/>chio</text:span></text:span>: lesquelz passez <text:span>devant</text:span> la presse, &amp; s’estant <text:line-break/>mis en ordre, <text:span><text:span>Elenco</text:span></text:span> se print a soubzpeser ceste bar- <text:line-break/>re: &amp; apres qu’en soymesme en eut <text:span>bien</text:span> examiné la <text:line-break/>pesanteur, de toute sa force se meit a la tirer: tou- <text:line-break/>tesfois il ne la sceut gueres esloigner de soy. Le coup <text:line-break/>fut soudainement merqué par <text:span><text:span>Ursachio</text:span></text:span>, <text:span>lequel</text:span> esti- <text:line-break/>mant (peut estre) que la seule force deust suffire en <text:line-break/>cest endroit, nonobstant qu’il y employast toute sa <text:line-break/>puissance, tira de sorte qu’il en feit rire tous les pa- <text:line-break/>steurs, a cause qu’il getta presque a ses piedz. Le <text:line-break/>tiers tireur fut <text:span>Eugenio</text:span>, lequel passa de trop les deux <text:line-break/>precedentz. Mais <text:span>Montano</text:span> a qui touchoit le coup <text:line-break/>dernier, estant un peu entré en place, se baissa <text:span>vers</text:span> <text:line-break/>la terre: &amp; <text:span>avant</text:span> qu’il prinst ceste barre, deux ou <text:line-break/>trois fois frotta sa main en la pouldre, puis <text:span>adjou-<text:line-break/>stant</text:span> quelque dexterité a la force, <text:span>advancea</text:span> tous <text:line-break/>les autres d’autant deux fois qu’elle estoit longue.</text:p><text:soft-page-break/><text:p text:style-name="Text_20_body"> </text:p>L’ARCADIE<text:p text:style-name="Text_20_body"><text:line-break/>Adonc tous les pasteurs luy congratulerent, &amp; en <text:line-break/>grande admiration <text:span>louerent</text:span> le beau coup qu’il <text:span>avoit</text:span> <text:line-break/>faict. Quoy <text:span>voyant</text:span> <text:span>Montano</text:span>, print ceste barre com- <text:line-break/>me sienne, &amp; s’en retourna seoir en sa place.</text:p><text:line-break/><text:p text:style-name="Text_20_body"> </text:p><text:p text:style-name="Text_20_body">Ce <text:span>jeu</text:span> finy, Ergasto feit <text:span>comencer</text:span> le troysiesme, <text:line-break/>qui fut tel. Il feit en terre <text:span>avec</text:span> une de noz houlettes <text:line-break/>une fosse si petite, qu’un pasteur y <text:span>povoit</text:span> demourer <text:line-break/>seulement sus un pied, &amp; tenir l’autre en l’air, <text:span>com-<text:line-break/>me</text:span> <text:span>souventesfois</text:span> nous <text:span>voyons</text:span> faire aux Grues. Con <text:line-break/>tre celuy qui seroit la, <text:span>devoient</text:span> tous les <text:span>compagnons</text:span> <text:line-break/><text:span>venir</text:span> a clochepied l’un apres l’autre, chascun fai- <text:line-break/>sant effort de l’engecter. Mais (<text:span>autant</text:span> d’une part que <text:line-break/>d’autre) qui ne <text:span>vouloit</text:span> perdre, ne falloit pour quel- <text:line-break/>que chose qui <text:span>advinst</text:span>, toucher terre du pied <text:span>levé</text:span>. <text:line-break/>En ce <text:span>jeu</text:span> se <text:span>veirent</text:span> plusieurs beaux traictz, et pour <text:line-break/>rire, estant mis dehors maintenant l’un, maintenant <text:line-break/>l’autre. Finablement quand le tour de <text:span><text:span>Ursachio</text:span></text:span> fut <text:line-break/><text:span>venu</text:span>, &amp; qu’il deut garder ceste fosse, <text:span>voyant</text:span> de <text:line-break/>loing <text:span>venir</text:span> un pasteur contre luy, qui se sentoit en- <text:line-break/>cores escorné de la risée de <text:span>compagnons</text:span>, &amp; cher- <text:line-break/>choit d’amender la faulte qu’il <text:span>avoit</text:span> faicte en ti- <text:line-break/>rant la barre, il eut son recours aux finesses, &amp; <text:line-break/>baissant tout d’un coup la teste, en <text:span>merveilleu-<text:line-break/>se</text:span> promptitude la meit entre les <text:span>jambes</text:span> de celuy <text:line-break/>qui s’estoit approché pour le heurter, &amp; sans luy <text:line-break/>laisser prendre alleyne, le getta les <text:span>jambes</text:span> en</text:p>l’air<text:p text:style-name="Text_20_body"> </text:p><text:soft-page-break/><text:p text:style-name="Text_20_body"> </text:p>86<text:p text:style-name="Text_20_body"> </text:p>DE SANNAZAR.<text:p text:style-name="Text_20_body"><text:line-break/>l’air pardessus ses espaules, &amp; l’estendit sus la <text:line-break/>pouldre tout <text:span>aussi</text:span> long <text:span>comme</text:span> il estoit. L’esbahisse- <text:line-break/>ment, la risée, &amp; les criz des pasteurs furent <text:line-break/>grans. parquoy <text:span><text:span>Ursachio</text:span></text:span> prenant courage, se meit <text:line-break/>a dire, Chascun ne peult <text:span>scavoir</text:span> toutes choses. Si <text:line-break/><text:span>j’</text:span>ay failly en un endroit, il me suffit d’<text:span>avoir</text:span> <text:span>recou-<text:line-break/>vré</text:span> mon honneur en l’autre. Lors <text:span>Ergasto</text:span> ryant <text:line-break/>afferma qu’il disoit bien. &amp; tirant de son coste une <text:line-break/>faucille <text:span>tresmignonne</text:span> a un beau <text:span>manche</text:span> de buys, &amp; <text:line-break/>qui <text:span>jamais</text:span> n’<text:span>avoit</text:span> esté employée en aucun <text:span>ouvrage</text:span>, <text:line-break/>luy en feit un present. Puis soudainement constitua <text:line-break/>les pris a ceux qui <text:span>vouldroyent</text:span> lutter, offrant au <text:line-break/><text:span>vainqueur</text:span> un beau <text:span>vase</text:span> d’Erable enrichy de plu- <text:line-break/>sieurs painctures, faictes de la main d’<text:span>André Man- <text:line-break/>tegna Padouan</text:span>, sur tous <text:span>ouvriers</text:span> ingenieux et ex- <text:line-break/>cellent. Entre autres y <text:span>avoit</text:span> une Nymphe nue bien <text:line-break/>formée de tous membres, <text:span>reservé</text:span> les piedz, qui <text:line-break/>estoient <text:span>cōme</text:span><text:span>comme</text:span> ceux des <text:span>chevres</text:span>. Ceste Nymphe as- <text:line-break/>size sus un oyre enflé, <text:span>donnoit</text:span> la tette a un petit Sa- <text:line-break/>tyreau, qu’elle regardoit de si <text:span>bonne</text:span> grace, qu’il sem <text:line-break/>bloit qu’elle se consumast toute d’amour &amp; d’affe- <text:line-break/>ction. L’enfant tettoit l’une des mamelles, &amp; te- <text:line-break/>noit sa petite main estendue sus l’autre, la <text:span>regardant</text:span> <text:line-break/>du coing de l’oeuil, comme s’il eust eu crainte qu’on <text:line-break/>la luy <text:span>vousist</text:span> desrober. Tout aupres d’eux se <text:span>po-<text:line-break/>voient veoir</text:span> deux enfans pareillement nudz, les-</text:p><text:soft-page-break/><text:p text:style-name="Text_20_body"> </text:p>L’ARCADIE<text:p text:style-name="Text_20_body"><text:line-break/>quelz s’estans acoustrez de deux masques horri- <text:line-break/>bles, passoient leurs petites mains par les bouches <text:line-break/>d’icelles, afin d’<text:span>espoventer</text:span> deux autres qui estoient <text:line-break/>la figurez, l’un desquelz fuyant se retournoit en <text:line-break/>derriere, &amp; crioyt de peur, le plus fort qu’il estoit <text:line-break/><text:span>possible</text:span>. l’autre qui estoit tumbé par terre, pleuroit <text:line-break/>a bon escient: &amp; ne se <text:span>povant</text:span> autrement secourir, <text:line-break/><text:span>estendoit</text:span> la main pour les esgratigner. Par le dehors <text:line-break/>de ce <text:span>vase</text:span> couroit tout autour une <text:span>vigne</text:span> chargée <text:line-break/>de raisins meurs, a l’un des boutz de laquelle un <text:line-break/>serpent se tortilloit de sa queue, &amp; <text:span>avec</text:span> la bou- <text:line-break/>che <text:span>ouverte venant</text:span> a <text:span>trouver</text:span> le bort d’icelluy, for- <text:line-break/>moit une anse <text:span>merveilleusement</text:span> belle &amp; estrange <text:line-break/>pour le tenir. La singularité de ce pris incita gran- <text:line-break/>dement les courages des <text:span>circonstans</text:span> a <text:span>devoir</text:span> lutter: <text:line-break/>toutesfois ilz attendirent pour <text:span>veoir</text:span> que feroient <text:line-break/>les plus grans &amp; plus estimez. Lors <text:span>voyant</text:span> <text:span><text:span>Ura-<text:line-break/>nio</text:span></text:span> que nul ne bougeoit encores, se <text:span>leva</text:span> soudaine- <text:line-break/>ment en piedz, &amp; despouillant son manteau, com- <text:line-break/>mencea de monstrer ses larges espaules. A l’encon- <text:line-break/>tre de luy se presenta courageusement <text:span><text:span>Selvagio</text:span></text:span> pa- <text:line-break/>steur bien congneu &amp; fort estimé par les forestz. <text:line-break/>L’attente des <text:span>assistens</text:span> fut grande <text:span>voyant</text:span> deux telz <text:line-break/>compaignons entrer en champ l’un contre l’autre. <text:line-break/>Finablement quand ilz se furent entreapprochez, <text:line-break/>&amp; longuement regardez depuis les piedz <text:span>jusques</text:span></text:p>a la<text:p text:style-name="Text_20_body"> </text:p><text:soft-page-break/><text:p text:style-name="Text_20_body"> </text:p>87.<text:p text:style-name="Text_20_body"> </text:p>DE SANNAZAR<text:p text:style-name="Text_20_body"><text:line-break/>a la teste, d’une impetuosité furieuse se <text:span>vont</text:span> estrain- <text:line-break/>dre a force de bras: &amp; chascun deliberant ne ceder <text:line-break/>a sa partie, sembloient deux Ours enragez, ou deux <text:line-break/>puissans Toreaux qui se combatissent en ce pré: &amp; <text:line-break/><text:span>ja</text:span> leur couroit la sueur par tous les membres: mes- <text:line-break/>mes les <text:span>veynes</text:span> des bras &amp; des <text:span>jambes</text:span> s’en mon- <text:line-break/>stroient beaucoup plus grosses &amp; plus rouges, a <text:line-break/>cause de l’emotion du sang: tant chascun d’eux se <text:line-break/><text:span>travailloit</text:span> pour la <text:span>victoire</text:span>. mais ne se <text:span>pouvans</text:span> ny ab- <text:line-break/>batre, ny ebranler, &amp; doutant <text:span><text:span>Uranio</text:span></text:span> que la <text:span>longue</text:span> <text:line-break/>demeure ennuyast aux regardans, se print a dire a <text:line-break/>son compaignon: <text:span><text:span>Selvagio</text:span></text:span> puissant &amp; courageux, <text:line-break/>le tarder (<text:span>comme</text:span> tu peux <text:span>veoir</text:span>) ennuye a l’<text:span>assistence</text:span>: <text:line-break/>parquoy soubzleue moy de terre, ou <text:span>je</text:span> te <text:span>soubz-<text:line-break/>leveray</text:span>, &amp; du reste laissons en <text:span>convenir</text:span> aux dieux. <text:line-break/>En ce disant il le <text:span>soubzleva</text:span>: mais <text:span><text:span>Selvagio</text:span></text:span> n’ayant <text:line-break/>oublié ses finesses, luy donna un grand coup du ta- <text:line-break/><text:span>l’on</text:span> derriere la <text:span>joincture</text:span> du genouil, de sorte que <text:line-break/>luy faisant par force ployer le <text:span>jarret</text:span>, le feit cheoir a <text:line-break/>la <text:span>renverse</text:span>, &amp; tumba sus luy, sans y <text:span>pouvoir</text:span> reme- <text:line-break/>dier. Adonc tous les pasteurs <text:span>esmerveillez</text:span> <text:span>commen- <text:line-break/>cerent</text:span> a faire <text:span>grandes</text:span> huées. puis <text:span>estant</text:span> le tour de <text:span><text:span>Sel-<text:line-break/>vagio</text:span></text:span> <text:span>venu</text:span> qu’il <text:span>devoit soubzlever</text:span> son <text:span>compaignon</text:span>, <text:line-break/>il le print a deux bras par le faux du corps, mais <text:line-break/>pour sa grande pesanteur, &amp; pour le <text:span>travail</text:span> qu’il <text:line-break/><text:span>avoit</text:span> enduré, ne le <text:span>povant</text:span> soustenir, <text:span>nonobstant</text:span> qu’il</text:p><text:soft-page-break/><text:p text:style-name="Text_20_body"> </text:p>L’ARCADIE<text:p text:style-name="Text_20_body"><text:line-break/>y meist toute sa puissance, fut force que tous deux <text:line-break/>tumbassent l’un aupres de l’autre. A la fin s’<text:span>estant</text:span> <text:span>re-<text:line-break/>levez</text:span>, ilz se preparoient de <text:span>mauvais</text:span> courage a la <text:line-break/>tierce lutte: mais Ergasto ne <text:span>voulut</text:span> que ceste fureur <text:line-break/>procedast plus <text:span>avant</text:span>, ains les appellant <text:span>amyable- <text:line-break/>ment</text:span>, leur deit: Voz forces ne sont a <text:span>consumer</text:span> en cest <text:line-break/>endroit pour un si petit <text:span>guerdon</text:span>. La <text:span>victoire</text:span> est egal- <text:line-break/>le entre <text:span>vous</text:span> deux, <text:span>aussi en recevrez vous</text:span> pareil- <text:line-break/>les <text:span>recompenses</text:span>. &amp; en disant cela, il <text:span>delivra</text:span> a l’un <text:line-break/>le beau <text:span>vase</text:span>, &amp; a l’autre une harpe <text:span>neuve ouvree</text:span> <text:line-break/>de toutes pars, rendant bien doulce armonye, qu’il <text:line-break/>tenoit fort precieuse, pour allegeance &amp; con- <text:line-break/>fort de ses douleurs. Les compagnons d’Ergasto <text:line-break/><text:span>avoyent</text:span> la nuyt precedente pris de fortune un loup <text:line-break/>en leurs estables, &amp; pour passetemps le <text:span>tenoient</text:span> <text:span>vif</text:span> <text:line-break/>attaché a l’un des arbres de ce lieu. De ce loup <text:span>Er-<text:line-break/>gasto</text:span> <text:span>pensa</text:span> qu’il feroit son dernier <text:span>jeu</text:span> en ceste <text:span>jour-<text:line-break/>née</text:span>. Adonc s’adressant a <text:span>Clonico</text:span> (qui pour chose <text:line-break/>ayant esté faicte ne s’estoit encores <text:span>levé</text:span> de son sie- <text:line-break/>ge) luy deit, Et toy, laisseras tu au <text:span>jourd’huy</text:span> ta <text:span>Mas- <text:line-break/>silia</text:span> <text:span>impourveue</text:span> d’honneur? ne feras tu en memoi- <text:line-break/>re d’elle quelque <text:span>preuve</text:span> de ton corps? O <text:span>jeune</text:span> <text:span>hom-<text:line-break/>me valeureux</text:span>, pren ta fonde, &amp; faiz <text:span>congnoistre</text:span> a <text:line-break/>l’<text:span>assistence</text:span> que tu me portes <text:span>aussi</text:span> bon <text:span>vouloir</text:span> que <text:line-break/>piece des autres. Cela disant, a luy &amp; a la <text:span>compagnie</text:span> <text:line-break/>monstra ce loup ainsi lyé, &amp; deit: Qui <text:span>veult avoir</text:span> un <text:span>jargaut</text:span> <text:soft-page-break/> 88 DE SANNAZAR. <text:line-break/>un <text:span>jargaut</text:span> ou collet de peau de loup pour se garder <text:line-break/>des pluyes de l’<text:span>yver</text:span>, il le peult maintenant gaigner <text:line-break/>a coupz de fonde tirant <text:span>contre</text:span> celle butte. Lors <text:span>Clo <text:line-break/>nico</text:span>, <text:span>Parthenopeo</text:span>, <text:span><text:span>Montano</text:span></text:span>(qui nagueres <text:span>avoit</text:span> gai- <text:line-break/>gné le pris de la barre) &amp; <text:span>Fronimo</text:span> le prudent, <text:span>com-<text:line-break/>mencerent</text:span> a desceindre leurs fondes, &amp; en singler <text:line-break/>de toutes leurs puissances. puis getté le sort entre <text:line-break/>eux, le premier coup <text:span>advint</text:span> a <text:span>Montano</text:span>, le second a <text:line-break/><text:span>Fronimo</text:span>, le tiers a <text:span>Clonico</text:span>, &amp; le quart a <text:span>Parthe- <text:line-break/>nopeo</text:span>. <text:span>Montano</text:span> doncques bien ayse de sa preemi- <text:line-break/>nence, meit un caillou <text:span>vif</text:span> en la retz de sa fonde, <text:line-break/>&amp; de toute sa force le tournoyant autour de sa te- <text:line-break/>ste, le laisse aller <text:span>vers</text:span> ce loup. Le caillou furieuse- <text:line-break/>ment bruyant <text:span>arriva</text:span> droict ou il estoit <text:span>envoyé</text:span>. &amp; <text:line-break/>peult estre que <text:span><text:span>Montano</text:span></text:span> outre la barre <text:span>conquise</text:span> eust <text:line-break/>emporté la <text:span>seconde</text:span> <text:span>victoire</text:span>, mais ce loup estonné du <text:line-break/>bruyt, se tirant en arriere, desplacea du lieu ou il <text:line-break/>estoit, &amp; laissa passer la pierre. Apres tira <text:span>Froni- <text:line-break/>mo</text:span>: lequel <text:span>combien</text:span> qu’il adressast son coup <text:span>justement</text:span> <text:line-break/>a la teste, si n’eut il l’<text:span>adventure</text:span> de la toucher, mais <text:line-break/>en passant tout aupres attaignit l’arbre, dont il em- <text:line-break/>porta une piece de l’escorce. Le loup fort estonné, <text:line-break/>se print a demener et faire <text:span>merveilleux</text:span> bruyt: <text:span>dont</text:span> <text:line-break/>a <text:span>Clonico</text:span> sembla qu’il <text:span>devoit</text:span> <text:span>attendre</text:span> sa <text:span>rasseurance</text:span>. <text:line-break/>et puis si tost <text:span>comme</text:span> il le <text:span>veit</text:span> paysible, lascha la pier- <text:line-break/>re: laquelle <text:span>allant</text:span> droict <text:span>vers</text:span> ce loup, frappa la corde</text:p><text:soft-page-break/><text:p text:style-name="Text_20_body"> </text:p>L’ARCADIE<text:p text:style-name="Text_20_body"><text:line-break/>qui le tenoit lyé a l’arbre, &amp; fut occasion qu’il la <text:line-break/>rompit pour le <text:span>grand</text:span> effort <text:span>dont</text:span> il usa se <text:span>voulant</text:span> <text:span>de-<text:line-break/>livrer</text:span>. Tous les pasteurs <text:span>estimans</text:span> qu’il l’eust frappé, <text:line-break/>se prindrent a escrier. Mais la faulse beste se <text:span>senant</text:span> <text:line-break/>detachée, soudainement se meit en fuytte. pour la- <text:line-break/>quelle cause <text:span>Parthenopeo</text:span> qui <text:span>ja</text:span> tenoit la fonde em- <text:line-break/>poinct, le <text:span>voyant traverser</text:span> pour se <text:span>sauver</text:span> en un <text:line-break/>boys sus main gauche, <text:span>invoquant</text:span> en son ayde les <text:line-break/>dieux des pasteurs, laissa <text:span>vigoreusement</text:span> aller la <text:line-break/>pierre: &amp; luy fut fortune si prospere, que le loup <text:line-break/>(qui de toute sa force <text:span>entendoit</text:span> a courir) fut attainct <text:line-break/>en la temple soubz l’oreille senestre, tellement que <text:line-break/>sans tirer ne pied ne pate, tumba <text:span>promptement</text:span> mort <text:line-break/>en terre. dont les compaignons esbahyz de la <text:span>mer-<text:line-break/>veille</text:span>, tous a une <text:span>voix</text:span> cryerent <text:span>Parthenopeo</text:span> <text:span>vain-<text:line-break/>queur</text:span>. puis se tournans <text:span>vers</text:span> <text:span>Opico</text:span> (qui <text:span>ja</text:span> pleu- <text:line-break/>roit de la <text:span>nouvelle joye</text:span>) luy congratuloient faisant <text:line-break/>une plaisante feste. mesmes <text:span>Ergasto</text:span> <text:span>bien</text:span> allegre s’en <text:line-break/>alla <text:span>devers</text:span> ce <text:span>Parthenopeo</text:span>, qu’il embrassa, le cou- <text:line-break/>ronnant d’un beau chappellet de feuilles de Baches: <text:line-break/>puis luy donna un <text:span>chevreul</text:span> nourry entre les trou- <text:line-break/>peaux, acoustumé de <text:span>jouer</text:span> <text:span>avec</text:span> les chiens, &amp; de <text:line-break/>heurter contre les moutons, gracieux a <text:span>merveilles</text:span> <text:line-break/>&amp; agreable a tous les pasteurs. <text:span>Clonico</text:span> qui <text:span>avoit</text:span> <text:line-break/>rompu le lyen du loup, eut le second pris, qui fut <text:line-break/>une belle caige <text:span>neufve</text:span> faicte en facon d’une tour, et</text:p>dedans<text:p text:style-name="Text_20_body"> </text:p><text:soft-page-break/><text:p text:style-name="Text_20_body"> </text:p>89<text:p text:style-name="Text_20_body"> </text:p>DE SANNAZAR.<text:p text:style-name="Text_20_body"><text:line-break/>dedans une <text:span>Pye</text:span> cacquetoire, apprise d’appeller &amp; <text:line-break/>saluer les pasteurs par leurs noms, de si bonne gra- <text:line-break/>ce, que qui ne l’eust <text:span>veue</text:span>, mais <text:span>seulement</text:span> ouy parler, <text:line-break/>eust fermement pensé entendre la parole d’un hom <text:line-break/>me. Le troysiesme pris fut a <text:span>Fronimo</text:span>, lequel de sa <text:line-break/>pierre <text:span>avoit</text:span> touché l’arbre aupres de la teste du <text:line-break/>loup. Et fut une belle <text:span>pannetiere</text:span> de fine laine, biga- <text:line-break/>rée de <text:span>diverses</text:span> couleurs. Apres eux touchoit a <text:span>Mon <text:line-break/>tano</text:span> d’<text:span>avoir</text:span> son pris, qui estoit le dernier. lors <text:span>Erga- <text:line-break/>sto</text:span> <text:span>joyeusement</text:span> &amp; demy soubzryant luy deit: Ta <text:line-break/>fortune <text:span>Montano</text:span> eust ce <text:span>jourd’huy</text:span> esté trop <text:span>grande</text:span> <text:line-break/>si pareil heur te fust <text:span>advenu</text:span> en la fonde comme en <text:line-break/>la barre. &amp; en ce disant osta de son col une belle <text:line-break/>musette de canne faicte <text:span>seulement</text:span> a deux <text:span>voix</text:span>, mais <text:line-break/>de singuliere armonie, et luy en feit un present: <text:span>dont</text:span> <text:line-break/>ledict Montano la <text:span>recevant</text:span> en grand plaisir, le re- <text:line-break/>mercia de bien bon cueur. Ces pris ainsi distribuez, <text:line-break/>entre les mains d’<text:span>Ergasto</text:span> demouroit un beau <text:span>baston</text:span> <text:line-break/> de Poyrier <text:span>sauvage</text:span>, tout orné d’entailleures pleines <text:line-break/>de cire de <text:span>diverses</text:span> couleurs, &amp; garny par le bout <text:line-break/>d’enhault d’une corne de Buffle, tant noire &amp; si <text:line-break/>luysante, que <text:span>veritablement vous</text:span> <text:span>eussiez</text:span> dict que <text:line-break/>c’estoit <text:span>verre</text:span>. De ce <text:span>baston</text:span> feit <text:span>Ergasto</text:span> present a <text:span>Opi <text:line-break/>co</text:span>, disant: Vous <text:span>aussi</text:span> pere aurez <text:span>souvenance</text:span> de <text:span>Mas- <text:line-break/>silia</text:span>, &amp; pour l’amour d’elle <text:span>recevrez</text:span> ce petit pre- <text:line-break/>sent, pour lequel ne <text:span>vous</text:span> sera besoing lutter, courir, M <text:soft-page-break/> L’ARCADIE <text:line-break/>ou faire autre <text:span>preuve de vostre</text:span> corps: car assez en <text:line-break/>a ce <text:span>jourd’huy</text:span> faict <text:span>vostre</text:span> <text:span>Parthenopeo</text:span>, lequel fut <text:line-break/>des premiers de la course, &amp; sans contradiction le <text:line-break/>premier de la fonde. <text:span>Adonc</text:span> <text:span>Opico</text:span> luy <text:span>rendant</text:span> graces <text:line-break/><text:span>condignes</text:span>, respondit en ceste maniere: Mon filz, les <text:line-break/><text:span>privileges de vieillesse</text:span> <text:span>sont</text:span> si <text:span>grans</text:span>, que <text:span>veuillons</text:span> nous <text:line-break/>ou <text:span>non</text:span>, il luy fault obeyr. O que tu m’eusses au <text:span>jour-<text:line-break/>d’huy</text:span> bien <text:span>veu</text:span> <text:span>triumpher</text:span>, si <text:span>j’</text:span>eusse esté de l’aage &amp; <text:line-break/>de la force que <text:span>j’</text:span>estoye quand les pris furent mis au <text:line-break/>sepulchre du <text:span>grand</text:span> pasteur <text:span>Panormitan</text:span>, <text:span>comme</text:span> tu as <text:line-break/>faict a present? <text:span>Je</text:span> t’asseure qu’il n’y eut ny paysant <text:line-break/>ny estranger qui se peust comparer a moy: car a la <text:line-break/>lutte <text:span>je</text:span> surmontay <text:span>Chrisaldo</text:span> filz de <text:span>Tyrrheno</text:span>, &amp; <text:line-break/>a saulter <text:span>advanceay</text:span> de beaucoup le <text:span>renommé</text:span> <text:span><text:span>Silvio</text:span></text:span>. <text:line-break/>Pareillement a la course <text:span>je</text:span> laissay derriere <text:span>Idalogo</text:span> <text:line-break/>&amp; <text:span>Ameto</text:span> freres, lesquelz en <text:span>promptitude</text:span> et <text:span>vistesse</text:span> <text:line-break/>de <text:span>jambes</text:span> passoient tous les autres pasteurs. Mais <text:line-break/>a tirer de l’arc, <text:span>je</text:span> fuz seulement <text:span>vaincu</text:span> par un pa- <text:line-break/>steur <text:span>nommé</text:span> <text:span>Thyrsi</text:span>, a cause qu’il <text:span>avoit</text:span> un puissant <text:line-break/>arc garny par les boutz de corne de <text:span>chevre</text:span>, <text:span>dont</text:span> il <text:line-break/><text:span>pouvoit</text:span> tirer en plus grande <text:span>asseurance</text:span> que <text:span>je</text:span> ne fai- <text:line-break/>soye du mien qui n’estoit <text:span>que</text:span> d’If <text:span>simplement</text:span>, et <text:span>avoye</text:span> <text:line-break/>peur de le <text:span>rompre</text:span>. Voyla <text:span>comment</text:span> il me gaigna. mais <text:line-break/>alors (mon filz) estoys <text:span>je</text:span> bien congneu entre les <text:line-break/><text:span>jeunes</text:span> <text:span>hommes</text:span>: &amp; maintenant le temps use sus moy <text:line-break/>de ses raisons. parquoy enfans a qui l’aage le per- met, <text:soft-page-break/> 90 DE SANNAZAR. <text:line-break/>met, exercitez <text:span>vous</text:span> desormais aux <text:span>espreuves</text:span> de <text:line-break/><text:span>jeunesse</text:span>: car <text:span>quand</text:span> a moy, les ans &amp; la nature m’as- <text:line-break/>subgectissent a autres loix. Mais afin que ceste feste <text:line-break/>soit de toutes pars accomplie, toy mon filz pren <text:line-break/>ta musette, &amp; faiz que celle qui eut plaisir de t’<text:span>a-<text:line-break/>voir</text:span> produict au monde, se <text:span>resjouysse</text:span> presente- <text:line-break/>ment de ton chanter, &amp; du ciel ou elle est, en <text:span>joy-<text:line-break/>eux visage</text:span> regarde &amp; entende son sacrificateur <text:line-break/>celebrer sa memoire par les forestz. Ce que <text:span>Opico</text:span> <text:line-break/>disoit, sembla tant raisonnable a <text:span>Ergasto</text:span>, que sans <text:line-break/>luy faire autre response, il print de la main de <text:span><text:span>Mon- <text:line-break/>tano</text:span></text:span> la musette que peu <text:span>auparavant</text:span> luy <text:span>avoit</text:span> don- <text:line-break/>née, et l’<text:span>ayant</text:span> sonnée <text:span>bonne</text:span> espace de <text:span>temps</text:span> en piteuse <text:line-break/>maniere, <text:span>voyant</text:span> que chascun l’<text:span>attendoit</text:span> en <text:span>grand</text:span> <text:span>si-<text:line-break/>lence, non sans aucuns</text:span> souspirs getta hors ces paroles:</text:p><text:p text:style-name="Speaker"><text:span>ERGASTO</text:span></text:p><text:p text:style-name="Stage">SEVL.</text:p><text:p text:style-name="lg">Puis qu’en ces boys il n’y a plus d’attente<text:line-break/>Qu’en chant <text:span>joyeux</text:span> &amp; stile doulx on chante,<text:line-break/>Recommencez O Muses <text:span>vostre</text:span> deuil.<text:line-break/>Toy mont sacré tenebreux a mon oeuil,<text:line-break/>Creux de rochers obscurs &amp; pleins d’esmoy,<text:line-break/>Venez heurlant gemir <text:span>avecques</text:span> moy.<text:line-break/>Hestres plaignez &amp; <text:span>vous</text:span> Chesnes <text:span>sauvage</text:span>:<text:line-break/>Mais en plaignant narrez en <text:span>voz</text:span> langages<text:line-break/>A ces cailloux nostre amere infortune.<text:line-break/>M ij<text:soft-page-break/>L’ARCADIE<text:span>Fleuves privez</text:span> de doulceur opportune,<text:line-break/>Larmoyez en ruysseletz &amp; fontaines,<text:line-break/>Tarissez <text:span>vous</text:span>, mettant fin a <text:span>voz</text:span> peines.<text:line-break/>Et toy qui <text:span>viz</text:span> aux forestz <text:span>invisible</text:span><text:line-break/>Echo, respons en <text:span>voix indivisible</text:span>,<text:line-break/>A mes clameurs, puis aux arbres escry<text:line-break/>Tout le discours de ce douloureux cry.<text:line-break/>Gemissez en O profondes <text:span>vallées</text:span>,<text:line-break/>Qui demeurez seules &amp; desolées.<text:line-break/>Desormais soit ta robe (o terre) paincte<text:line-break/>De lyz obscurs, &amp; <text:span>violette</text:span> en noir taincte:<text:line-break/>Car mort soudaine en fureur nous a pris<text:line-break/>Celle qui doit <text:span>avoir avant</text:span> de pris<text:line-break/>Qu’<text:span>Egeria</text:span> ou <text:span>Manto</text:span> la Thebaine:<text:line-break/>Dont a present que <text:span>je</text:span> suis en ma <text:span>veine</text:span><text:line-break/>De lamenter, &amp; que tel est mon <text:span>veuil</text:span>,<text:line-break/>Recommencez O <text:span>Muses</text:span> <text:span>vostre</text:span> deuil.<text:line-break/><text:span>Rivage verd</text:span> s’onques sans fiction<text:line-break/>Tu escoutas humaine affection,<text:line-break/><text:span>Je</text:span> te supply accompagne a cest’heure<text:line-break/>Ma triste muse au subgect qu’elle pleure.<text:line-break/>Semblablement O herbes &amp; fleurettes<text:line-break/>Qui sus estangz &amp; sus <text:span>rivieres</text:span> estes<text:line-break/>Par aspre sort, <text:span>vous</text:span> qui <text:span>avez</text:span> esté<text:line-break/>Princes &amp; Roys de haulte <text:span>majesté</text:span>,<text:line-break/>Venez prier <text:span>avec</text:span> moy dure mort<text:line-break/>Qu’elle<text:soft-page-break/>91DE SANNAZARQu’elle ait pitié de mon crier si fort,<text:line-break/>Et qu’elle fine a un coup mon tourment,<text:line-break/>S’il se peult faire, &amp; non point autrement.<text:line-break/><text:span>Hyacintho</text:span> redouble ta querele<text:line-break/>En regrettant la despouille tant belle:<text:line-break/>Et puis escry sur tes feuilles <text:span>jolyes</text:span><text:line-break/>Noz deux douleurs, noz deux melancholies.<text:line-break/>Semblablement O <text:span>rivage</text:span> fertile,<text:line-break/>Et toy campagne aux laboureurs utile<text:line-break/>A <text:span>Narcissus</text:span> son deuil ramenteuez,<text:line-break/>S’oncques receu mes prieres <text:span>avez</text:span>.<text:line-break/>Herbe ny fleur aux champz plus ne <text:span>verdoye</text:span>,<text:line-break/><text:span>Passeveloux</text:span> ou Rose <text:span>l’on</text:span> n’y <text:span>voye</text:span><text:line-break/>Qui ait en soy <text:span>vive</text:span> &amp; gaye couleur,<text:line-break/>Ains toute blesme en signe de douleur.<text:line-break/>Las qui pourroit plus d’esperance <text:span>avoir</text:span><text:line-break/>D’<text:span>oeuvre</text:span> louable entre les hommes <text:span>veoir</text:span>,<text:line-break/>Puis que <text:span>justice</text:span> &amp; foy sont au cerceuil?<text:line-break/>Recommencez O <text:span>Muses</text:span> <text:span>vostre</text:span> deuil.<text:line-break/>Petis oyseaux amoureux <text:span>je</text:span> <text:span>vous</text:span> prie<text:line-break/>Ce temps pendant que <text:span>je</text:span> souspire &amp; crie,<text:line-break/>Saillez dehors de <text:span>voz</text:span> nidz tant aymez:<text:line-break/>Et mesme toy de qui sont estimez<text:line-break/>Les doulx accens O <text:span>Philomele</text:span> tendre,<text:line-break/>Qui tous les ans te faiz au boys entendre:<text:line-break/><text:span>Aussi</text:span> <text:span>Progne</text:span>, si en changeant de forme<text:line-break/>M iij<text:soft-page-break/>L’ARCADIETu ne perdeis le sens qui nous informe,<text:line-break/>Et s’il est <text:span>vray</text:span> qu’encor en lamentant<text:line-break/>De ton erreur te <text:span>voyses</text:span> repentant,<text:line-break/>Laissez <text:span>voz</text:span> criz, ne parlez ny pensez<text:line-break/>Aucunement a <text:span>voz</text:span> malheurs passez<text:line-break/><text:span>Jusques</text:span> a ce qu’enroué <text:span>deviendray</text:span><text:line-break/>De me complaindre, ou que <text:span>je</text:span> m’en tiendray.<text:line-break/>L’espine (helas) se seiche apres l’Esté:<text:line-break/>Mais quand ell’a quelque temps arresté<text:line-break/>A <text:span>recouvrer</text:span> <text:span>seve</text:span> pour sa croyssance,<text:line-break/>Au mesme lieu retourne en son essence:<text:line-break/>Et au rebours quand le Ciel nous deffaict,<text:line-break/>Vent ny Soleil ou pluye rien ne faict<text:line-break/>Pour ramener la terrienne escorce<text:line-break/>En son printemps, &amp; naturelle force:<text:line-break/>Car ce Soleil qui soir &amp; matin fuyt,<text:line-break/>Emble noz <text:span>jours</text:span>, &amp; noz <text:span>vies</text:span> poursuit:<text:line-break/>Mais quand a luy, <text:span>tousjours</text:span> est coustumier<text:line-break/>De se reduire en son estat premier.<text:line-break/>O qu’<text:span>Orpheus</text:span> le gentil amoureux<text:line-break/><text:span>Avant</text:span> son heure extreme fut heureux<text:line-break/>De seurement en ces lieux <text:span>devaller</text:span>,<text:line-break/>Ou chascun a tant de crainte d’aller,<text:line-break/>Pour en tirer celle la qu’il <text:span>avoit</text:span><text:line-break/>Tant regrettée, &amp; que morte <text:span>scavoit</text:span>?<text:line-break/>Il adoulcit <text:span>Radamanthe</text:span>, <text:span>Megere</text:span>,<text:line-break/>Et le<text:soft-page-break/>92DE SANNAZAR.Et le tyrant du regne ou <text:span>l’on</text:span> s’ingere<text:line-break/>A tous espritz faire un cruel accueil.<text:line-break/>Recommencez O <text:span>Muses</text:span> <text:span>vostre</text:span> deuil.<text:line-break/>Donc, que ne puis <text:span>je</text:span> (helas) qui m’en destourbe<text:line-break/>Si piteux son faire sus ce boys courbe,<text:line-break/>Que le <text:span>joyau</text:span> tant cher que <text:span>j’</text:span>ay perdu,<text:line-break/>Me soit par grace en presence rendu?<text:line-break/>Las si mes <text:span>vers aussi</text:span> bien faictz ne sont<text:line-break/>Que ceux d’<text:span>Orphée</text:span>, &amp; telz accentz ne font,<text:line-break/>Si me semble il que pitié les deust faire<text:line-break/><text:span>Trouver devotz</text:span> en la celeste Sphere.<text:line-break/>Mais s’elle <text:span>avoit</text:span> comme une chose <text:span>vaine</text:span><text:line-break/>En tel horreur la <text:span>povre vie</text:span> humaine,<text:line-break/>Que <text:span>revenir</text:span> ne daignast, <text:span>je</text:span> <text:span>vouldroys</text:span><text:line-break/><text:span>Trouver</text:span> le pas bouché quand <text:span>reviendrois</text:span>.<text:line-break/>O fol desir, O mon estat peu ferme<text:line-break/>Quand <text:span>je</text:span> congnois que par herbes ny charme,<text:line-break/><text:span>Conjurement</text:span>, ou quelque autre secret,<text:line-break/>Muable n’est des haultz dieux le decret.<text:line-break/>Bien me pourroit un songe <text:span>resjouyr</text:span><text:line-break/>En me faisant ses paroles ouyr<text:line-break/>Par fantasie, ou <text:span>veoir</text:span> sa face a l’oeuil.<text:line-break/>Recommencez O <text:span>Muses</text:span> <text:span>vostre</text:span> deuil.<text:line-break/>Mais restaurer ne peult ou rendre celle<text:line-break/>Qui m’a laissé sans sa lumiere belle<text:line-break/><text:span>[Tout]</text:span> esblouy, ne le ciel dessaisir<text:line-break/>M iiij<text:soft-page-break/>L’ARCADIED’astre si noble, &amp; de si grand plaisir.<text:line-break/>Doncques O noble &amp; bien fortuné <text:span>fleuve</text:span><text:line-break/><text:span>Convocque</text:span> &amp; faiz que promptement se <text:span>treuve</text:span><text:line-break/>En ta sacrée &amp; nette profondeur<text:line-break/>Chascune Nymphe yssant de ta grandeur:<text:line-break/>Puis <text:span>renouvelle</text:span> en hymnes &amp; cantiques,<text:line-break/>Tes sainctes loix, tes coustumes antiques.<text:line-break/><text:span>Jadiz</text:span> par tout ta trompe <text:span>souveraine</text:span><text:line-break/>Feit renommer la premiere Seraine:<text:line-break/>Et cela fut le premier accident,<text:line-break/>Mais c’est <text:span>[icy]</text:span> le second incident.<text:line-break/>Faiz, s’il te plaist, que ceste cy <text:span>recouvre</text:span><text:line-break/>Autre trompette, &amp; qui tellement <text:span>oeuvre</text:span>,<text:line-break/>Que le beau nom qui de par soy resonne,<text:line-break/><text:span>Tousjours</text:span> s’entende, &amp; de toute personne.<text:line-break/>D’<text:span>aussi</text:span> bon cueur de cela te supplye,<text:line-break/>Qu’aux dieux <text:span>je</text:span> faiz que par torrent de pluye<text:line-break/>Ton <text:span>joly</text:span> cours ne regorge oultre bort.<text:line-break/>Vueillez <text:span>aussi</text:span> prester quelque support<text:line-break/>Au stile gros, si que pitié le rende<text:line-break/>Plus <text:span>recevable</text:span>, &amp; de grace plus grande.<text:line-break/><text:span>Je</text:span> ne pretens qu’on <text:span>escrive</text:span> en des <text:span>livres</text:span><text:line-break/>Ces simples <text:span>vers</text:span>, mais que francz &amp; <text:span>delivres</text:span><text:line-break/>Emmy es boys <text:span>vivent</text:span>, non autre part,<text:line-break/>Rempliz d’amour, &amp; <text:span>privez</text:span> de tout art,<text:line-break/>A celle fin que tous les pastoureaux<text:line-break/>Qui cy<text:soft-page-break/>93DE SANNAZAR.Qui cy <text:span>viendront</text:span> sans moutons ou Toreaux,<text:line-break/>Lisent a plein es tiges de ces Fages,<text:line-break/>Les belles meurs, &amp; les actes bien sages,<text:line-break/>Puis que croyssans peu a peu d’heure en heure,<text:line-break/>Entre ces montz la memoire en demeure<text:line-break/>Tant que la terre herbettes produira,<text:line-break/>Et que le Ciel estoilles conduyra.<text:line-break/>Lors oysillons, arbrisseaux, &amp; fontaines,<text:line-break/>Hommes &amp; dieux de puissances haultaines,<text:line-break/>Exaulceront ce nom sainct &amp; louable<text:line-break/>En stile orné bien <text:span>grave</text:span> &amp; delectable.<text:line-break/>Mais pour autant qu’il me <text:span>convient</text:span> haulser<text:line-break/>Aucunement <text:span>vers</text:span> la fin, &amp; laisser<text:line-break/>Le pastoral, promptes &amp; sans orgueil<text:line-break/>Recommencez O <text:span>Muses</text:span> <text:span>vostre</text:span> dueil.<text:line-break/>Plus ne me plaist le son obscur &amp; bas:<text:line-break/>Au clair &amp; beau <text:span>veuil</text:span> prendre mes esbas<text:line-break/>Expressement a ce que l’ame pure<text:line-break/>Du Ciel l’entende, &amp; y mette sa cure.<text:line-break/><text:span>Jusques</text:span> a moy ses rayons elle <text:span>envoye</text:span>:<text:line-break/>Benignement de secours me <text:span>pourvoye</text:span>,<text:line-break/>Et ce pendant que parleray, <text:span>souvent</text:span><text:line-break/>Pour m’escouter descende comme <text:span>vent</text:span>.<text:line-break/>Mais si son estre est tel que l’exprimer<text:line-break/>Ma <text:span>voix</text:span> ne puisse, elle sans m’opprimer<text:line-break/>A soy m’excuse, &amp; monstre le chemin<text:line-break/><text:soft-page-break/>L’ARCADIEDe l’honorer en noble parchemin.<text:line-break/><text:span>Un temps viendra</text:span> qu’en pris seront tenues<text:line-break/>Muses par tout, &amp; les brouillars ou nues<text:line-break/>Anichilez des yeux des bonnes gens<text:line-break/>Qui se rendront a bien <text:span>veoir</text:span> diligens.<text:line-break/>Lors <text:span>conviendra</text:span> que chascun se descombre<text:line-break/>De pensement terrestre obscur &amp; sombre,<text:line-break/>Le cueur ayant de ferme espoir muny<text:line-break/>Pour estre aux dieux perfaictement uny.<text:line-break/>En ce temps la <text:span>j’</text:span>estime que mes <text:span>vers</text:span><text:line-break/>Seront jugez mal poliz, &amp; <text:span>divers</text:span>:<text:line-break/>Mais <text:span>je</text:span> m’attens qu’en ces forestz estranges<text:line-break/>De pastoureaux auront quelques louenges.<text:line-break/><text:span>Je</text:span> pense <text:span>aussi</text:span> que plusieurs bons espritz<text:line-break/>Qui ne sont or en <text:span>vogue</text:span>, ny en pris,<text:line-break/>Verront leurs noms au milieu de ces prez<text:line-break/>En belles fleurs descritz &amp; dyaprez.<text:line-break/><text:span>Fleuves</text:span> de port, &amp; fontaines duisantes,<text:line-break/><text:span>Undes</text:span> menans comme Crystal luisantes<text:line-break/>Parmy les <text:span>vaulx</text:span> murmurant s’en yront<text:line-break/>Ce que <text:span>je</text:span> chante, &amp; a tous le diront.<text:line-break/>Puis ces Lauriers que <text:span>je</text:span> plante &amp; dedie,<text:line-break/>Leur respondront en doulce melodie,<text:line-break/>Sifflant au <text:span>vent</text:span>, mesmes le Cheurefeuil,<text:line-break/>Or mettez fin <text:span>Muses</text:span> a <text:span>vostre</text:span> deuil.<text:line-break/>Bien heureux sont pasteurs qui par bons zeles<text:line-break/>A degré<text:soft-page-break/>94DE SANNAZAR.A degré tel ont adressé leurs aelles:<text:line-break/>Car los futur les recompensera.<text:line-break/>Mais nul ne peult dire quand ce sera.<text:line-break/>Toy doncques ame eternelle, entre toutes<text:line-break/>Belle sans per, qui du hault ciel m’escoutes,<text:line-break/>En demonstrant qu’egal estre <text:span>je</text:span> doy<text:line-break/>A ton tropeau tant singulier en soy,<text:line-break/>Impetre un don de ces beaux lauriers <text:span>verdz</text:span>,<text:line-break/>Que quand par mort seray mis a l’<text:span>envers</text:span>,<text:line-break/>De leurs rameaux feuilluz &amp; bien serrez<text:line-break/>Veuillent <text:span>couvrir</text:span> noz corps cy enterrez:<text:line-break/>Et qu’au doulx bruyt des crystallines eaux<text:line-break/>Les oysillons chantent motetz <text:span>nouveaux</text:span>,<text:line-break/>A celle fin que le lieu soit emply<text:line-break/>De toute grace, &amp; plaisir accomply:<text:line-break/>Ou si tant peult se prolonger ma <text:span>vie</text:span>,<text:line-break/>Comme <text:span>j’</text:span>en ay bon desir &amp; <text:span>envie</text:span><text:line-break/>Pour t’honorer, &amp; que de tel <text:span>vouloir</text:span><text:line-break/>Dieu ne me <text:span>prive</text:span>, ains le laisse <text:span>valoir</text:span>:<text:line-break/><text:span>J’</text:span>espere bien que ce dur &amp; long somme<text:line-break/>Qui tous humains <text:span>avec</text:span> le temps assomme,<text:line-break/>N’aura <text:span>povoir</text:span> sus ton renom tant beau<text:line-break/>Pour t’<text:span>avoir</text:span> close en si petit tumbeau,<text:line-break/>A tout le moins si tant se peult promettre<text:line-break/>D’authorité, la force de mon mettre.<text:line-break/></text:p><text:soft-page-break/>L’ARCADIE<text:p text:style-name="Text_20_body"/><text:p text:style-name="Text_20_body">La <text:span>nouvelle</text:span> armonie, les doulx accens, les piteu- <text:line-break/>ses paroles, &amp; finablement la belle et magnanime <text:line-break/>promesse d’<text:span>Ergasto</text:span>, tenoient en admiration &amp; <text:span>com-<text:line-break/>me</text:span> suspenduz, les courages des auditeurs, quand le <text:line-break/>Soleil entre les sommitez des montaignes, abbais- <text:line-break/>sant les rayons <text:span>devers</text:span> l’occident, nous feit congnoi- <text:line-break/>stre l’heure <text:span>tardive</text:span>, et qu’il estoit temps de retour- <text:line-break/>ner a noz bestes. A l’occasion dequoy <text:span>Opico</text:span> nostre <text:line-break/>conducteur s’estant <text:span>levé</text:span> sur piedz, &amp; d’un bon <text:line-break/><text:span>visage</text:span> tourné <text:span>devers</text:span> <text:span>Ergasto</text:span>, luy deit: Tu as pour <text:line-break/>ce <text:span>jourd’huy</text:span> faict assez d’honneur a ta mere. Pour <text:line-break/>l’<text:span>advenir</text:span> tu mettras peine d’accomplir en ferme et <text:line-break/>songneuse <text:span>perseverance</text:span> la promesse en quoy par af- <text:line-break/>fectueuse <text:span>volunté</text:span> t’es obligé a la fin de ta chanson. <text:line-break/>Cela dict, baisant la sepulture, &amp; nous <text:span>invitant</text:span> a <text:line-break/>faire le semblable, il se meit au retour. Puis tous les <text:line-break/>pasteurs <text:span>prenans</text:span> congé l’un apres l’autre, se <text:span>retirent</text:span> <text:line-break/>chascun chez soy, reputans <text:span><text:span>Massilia</text:span></text:span> bien heureuse <text:line-break/>entre les femmes, pour <text:span>avoir laissé</text:span> aux forestz un <text:line-break/>si beau gage de son corps. Mais quand la nuyt ob- <text:line-break/>scure, aiant pitié des labeurs mondains, fut <text:span>venue</text:span> <text:line-break/>pour donner repos a toutes creatures, <text:span>l’on</text:span> n’enten- <text:line-break/>doit plus les forestz resonner, l’abbay des chiens, le <text:line-break/>cry d’autres bestes, ny <text:span>gemissant d’aucuns</text:span> oyseaux. <text:line-break/>Les feuilles <text:span>aussi</text:span> ne branloient plus sus les arbres, <text:line-break/>&amp; ne tiroit une seule allenée de <text:span>vent</text:span>, ains durant</text:p>ce silence<text:p text:style-name="Text_20_body"> </text:p><text:soft-page-break/><text:p text:style-name="Text_20_body"> </text:p>95<text:p text:style-name="Text_20_body"> </text:p>DE SANNAZAR.<text:p text:style-name="Text_20_body"><text:line-break/>ce silence <text:span>povoit</text:span> on seullement <text:span>veoir</text:span> au ciel scintil- <text:line-break/>ler ou cheoir quelques estoilles, quand me <text:span>trou-<text:line-break/>vant</text:span> surpris de pesant somme, <text:span>je</text:span> senty en ma fanta- <text:line-break/>sie <text:span>diverses</text:span> douleurs &amp; <text:span>passions</text:span>, ne scay si elles <text:line-break/><text:span>provenoient</text:span> des choses <text:span>veues</text:span> le <text:span>jour</text:span> precedent, ou <text:line-break/>de quelque autre occasion secrette: car il me sem- <text:line-break/>bloit proprement que <text:span>j’</text:span>estoye banny des forestz, et <text:line-break/>de la compagnie des pasteurs, mesmes qu’en une so- <text:line-break/>litude <text:span>je</text:span> me <text:span>trouvoye</text:span> parmy des sepultures deser- <text:line-break/>tes, ou ne <text:span>povoye</text:span> <text:span>appercevoir</text:span> aucun homme de ma <text:line-break/>congnoissance. Parquoy <text:span>vouloye</text:span> crier de peur, mais <text:line-break/>la <text:span>voix</text:span> me deffailloit. Et pour chose que <text:span>je</text:span> m’effor- <text:line-break/>ceasse de fuyr, si ne <text:span>povoys</text:span> <text:span>je</text:span> faire un pas. <text:span>Dont</text:span> <text:span>vain-<text:line-break/>cu</text:span> de foiblesse, maulgré moy me falloit demourer <text:line-break/>entre ces monumentz. D’<text:span>advantage</text:span> m’estoit <text:span>advis</text:span> <text:line-break/>qu’en escoutant une Seraine, laquelle se plaignoit a- <text:line-break/>merement sus un rocher, une grande <text:span>vague</text:span> de mer <text:line-break/><text:span>m’enveloppoit</text:span>, &amp; donnoit tant de peine a respirer, <text:line-break/>que peu <text:span>[s’en]</text:span> falloit que <text:span>je</text:span> ne mourusse. Puis me sem <text:line-break/>bla <text:span>veoir</text:span> un bel Orengier <text:span>cultivé</text:span> par moy songneu <text:line-break/>sement, lequel estoit tout brisé depuis la racine en <text:line-break/>amont, ses feuilles, ses fleurs, &amp; ses fruictz mal- <text:line-break/>heureusement dispersez sus la terre. lors deman- <text:line-break/>dant qui l’<text:span>avoit</text:span> ainsi acoustré, quelques Nymphes <text:line-break/>plorantes en ce lieu, me respondoient que les cru- <text:line-break/>elles Parques a tout leurs coignees <text:span>violentes</text:span> l’<text:span>avoient</text:span></text:p><text:soft-page-break/><text:p text:style-name="Text_20_body"> </text:p>L’ARCADIE<text:p text:style-name="Text_20_body"><text:line-break/>en ce poinct detrenché. De laquelle chose me <text:span>sentant</text:span> <text:line-break/><text:span>grevé</text:span> oultre mesure, disoye sus le tronc tant aymé, <text:line-break/>Ou me reposeray <text:span>je</text:span> <text:span>doncques</text:span>? Soubz quel umbrage <text:line-break/><text:span>chanteray</text:span> <text:span>je</text:span> <text:span>doresnavant</text:span> mes <text:span>vers</text:span>? Et en un destour <text:line-break/>m’estoit monstré un Cypres obscur et funebre, sans <text:line-break/>faire autre response a mes interrogations. Par- <text:line-break/>quoy tant d’ennuy &amp; d’angoisse me saisirent le <text:line-break/>cueur, que ne <text:span>povant</text:span> plus en supporter la <text:span>violence</text:span>, <text:line-break/>force fut que mon somme se rompist. Et <text:span>combien</text:span> qu’il <text:line-break/>me pleust <text:span>singulierement</text:span> de ne <text:span>trouver</text:span> la chose ain- <text:line-break/>si, toutesfois la peur &amp; souspecon m’en <text:span>demou-<text:line-break/>rent tellement</text:span> enracinees en la fantasie, qu’oncques <text:line-break/>ne me sceu <text:span>rendormir</text:span>, ains pour sentir moindre pei- <text:line-break/>ne, fuz contrainct me <text:span>lever</text:span>, &amp; aller errant par les <text:line-break/>campagnes, nonobstant qu’il fust encores bien loing <text:line-break/>du <text:span>jour</text:span>. Ainsi cheminant pas a pas, sans <text:span>scavoir</text:span> ou, <text:line-break/> mais seulement <text:span>comme</text:span> la fortune me guidoit, <text:span>j’</text:span> <text:span>arri- <text:line-break/>vay</text:span> au pied d’une montagne d’ou sortoit un <text:span>fleuve</text:span> <text:line-break/>impetueux, qui faisoit un murmure <text:span>merveilleusement</text:span> <text:line-break/><text:span>espouventable</text:span>, par especial en celle heure qu’autre <text:line-break/>bruyt ne s’entendoit. Puis <text:span>quand</text:span> <text:span>j’</text:span>eu esté sus son <text:span>ri-<text:line-break/>vage</text:span> assez <text:span>bonne</text:span> espace de temps, l’aube se print a <text:line-break/>rougir au Ciel, pour <text:span>esveiller</text:span> tous les mortelz <text:span>uni-<text:line-break/>versellement</text:span>, &amp; les admonester de se remettre a <text:line-break/>leurs negoces. Elle fut par moy <text:span>humblement</text:span> adorée, <text:line-break/> et requise que son plaisir fust prosperer ma <text:span>vision</text:span>.</text:p>mais<text:p text:style-name="Text_20_body"> </text:p><text:soft-page-break/><text:p text:style-name="Text_20_body"> </text:p>96<text:p text:style-name="Text_20_body"> </text:p>DE SANNAZAR.<text:p text:style-name="Text_20_body"><text:line-break/>mais il sembla qu’elle ne daignast escouter mes pa- <text:line-break/>roles, &amp; monstra n’en faire gueres d’estime. En ces <text:line-break/>entrefaictes du <text:span>fleuve</text:span> prochain se <text:span>veint</text:span> (ne scay <text:span>com-<text:line-break/>ment</text:span>) presenter <text:span>devant</text:span> moy une <text:span>jeune</text:span> damoiselle de <text:line-break/>singuliere beaulté, <text:span>veritablement divine</text:span> en son port <text:line-break/>&amp; <text:span>contenance</text:span>, acoustrée d’un fin drap de si beau lu- <text:line-break/>stre, que si <text:span>je</text:span> ne l’eusse <text:span>veu</text:span> flexible, <text:span>certainement</text:span> <text:span>je</text:span> <text:line-break/>l’estimoye de crystal. Ses <text:span>cheveux</text:span> estoient tressez <text:line-break/>d’une mode <text:span>nouvelle</text:span> a l’<text:span>entour</text:span> de sa teste, &amp; dessus <text:line-break/>portoit un chapellet de feuilles <text:span>verdes</text:span>, <text:span>tenant</text:span> en l’u- <text:line-break/>ne de ses mains un <text:span>vase</text:span> de marbre blanc, singulier, <text:line-break/>et de riche <text:span>ouvrage</text:span>. Ceste damoisellle s’adressant a <text:line-break/>moy, me deit: Suy moy, qui suis une des Nymphes de <text:line-break/>ce <text:span>fleuve</text:span>. Ce <text:span>commandement</text:span> et declaration meirent <text:line-break/>en mon cueur <text:span>tant</text:span> de crainte et de <text:span>reverence</text:span>, que sans <text:line-break/>replicquer un seul mot, <text:span>je</text:span> me prins a la <text:span>suyvre</text:span>, tant <text:line-break/>estonné en moymesme, que <text:span>je</text:span> ne <text:span>scavoye</text:span> discerner <text:line-break/>si <text:span>je</text:span> <text:span>veilloye</text:span> ou dormoye encores. Puis quand elle y <text:line-break/>fut <text:span>arrivée</text:span>, <text:span>je</text:span> <text:span>vey</text:span> soudainement les eaux se retirer <text:line-break/>d’une part &amp; d’autre, afin de luy faire <text:span>voye</text:span> par le <text:line-break/>milieu: ce qui estoit <text:span>certainement estrange a veoir</text:span>, hor- <text:line-break/>rible a <text:span>penser</text:span>, monstrueux, et (peult estre) incredible <text:line-break/>a recorder. <text:span>Je</text:span> faisoye difficulté d’aller apres: mais <text:line-break/>pour me <text:span>donner</text:span> courage, <text:span>gracieusement</text:span> me print par <text:line-break/>la main: et par sa doulceur <text:span>debonnaire</text:span> me tira <text:span>dedans</text:span> <text:line-break/>ce <text:span>fleuve</text:span>: ou la <text:span>suyvant</text:span> sans mouiller mes piedz,</text:p><text:soft-page-break/><text:p text:style-name="Text_20_body"> </text:p>L’<text:span>[ARCADIE]</text:span><text:p text:style-name="Text_20_body"><text:line-break/><text:span>j’</text:span>estoye tout esbahy de me <text:span>veoir environné</text:span> de ces <text:line-break/>eaux qui faisoient deux rampars a l’entour de moy, <text:line-break/>comme eussent faict deux combes de montaignes <text:line-break/>si <text:span>j’</text:span>eusse cheminé parmy une estroicte <text:span>vallée</text:span>. Mais <text:line-break/>quand nous feusmes <text:span>pervenuz</text:span> a la fosse dont tou- <text:line-break/>te ceste eau regorgeoit, &amp; de ceste la entrez en <text:line-break/>une autre, laquelle (a mon <text:span>jugement</text:span>) estoient <text:span>voultée</text:span> <text:line-break/>de <text:span>Ponces</text:span> pertuysees, parmy lesquelles <text:span>pendoient</text:span> au- <text:line-break/>cuns lambeaux de Crystal congelé, &amp; <text:span>dont</text:span> les mu- <text:line-break/>railles estoient parées d’aucunes coquilles de mer, <text:line-break/>le <text:span>pavement couvert</text:span> de mousse, &amp; de tous costez <text:line-break/>garny de beaux sieges, principalement <text:span>environ</text:span> les <text:line-break/>colonnes de <text:span>verre</text:span> transparent, qui soustenoient le <text:line-break/>plancher assez bas: nous y <text:span>trouvasmes</text:span> des Nym- <text:line-break/>phes seurs de ma guide, dont les aucunes sassoient <text:line-break/>de l’or en des cribles delyez, &amp; le separoient des <text:line-break/>arenes subtiles. Puis les autres apres l’<text:span>avoir</text:span> filé, le <text:line-break/>mettoient en belles bobynes, &amp; le meslant parmy <text:line-break/>des soyes de <text:span>diverses</text:span> couleurs, en ourdissoient une <text:line-break/>tapisserie d’excellent et sumptueux <text:span>ouvrage</text:span>. Tou- <text:line-break/>tesfois pour l’histoire qu’elle contenoit, <text:span>je</text:span> conclu que <text:line-break/>ce m’estoit un presage de malheur &amp; larmes fu- <text:line-break/>tures: car a mon <text:span>arrivee</text:span> <text:span>je</text:span> <text:span>trouvay</text:span> de fortune qu’en <text:line-break/>leurs broderies elles estoient sus le piteux accident <text:line-break/>d’<text:span>Eurydicé</text:span> l’infortunée, mesmes <text:span>comme</text:span> estant poin- <text:line-break/>cte au talon par le <text:span>venimeux</text:span> <text:span>Aspic</text:span>, elle fut con-</text:p>traincte<text:p text:style-name="Text_20_body"> </text:p><text:soft-page-break/><text:p text:style-name="Text_20_body"> </text:p>97<text:p text:style-name="Text_20_body"> </text:p>DE SANNAZAR.<text:p text:style-name="Text_20_body"><text:line-break/>traincte a rendre l’ame, &amp; comment pour <text:span>recou-<text:line-break/>vrer sa vie</text:span>, son mary langoureux descendit aux En- <text:line-break/>fers: puis par son oubliance la reperdit la seconde <text:line-break/>fois. O dieu, <text:span>voyant</text:span> cela qui me <text:span>ramentevoit</text:span> mon <text:line-break/>songe, quelles angoisses &amp; tourmens senty <text:span>je</text:span> lors <text:line-break/>en mon courage? Le cueur (<text:span>certainement</text:span>) me <text:span>jugeoit</text:span> <text:line-break/>quelque chose qui n’estoit point bonne, car malgré <text:line-break/>que <text:span>j’</text:span>en eusse, <text:span>tousjours trouvois</text:span> mes yeux mouillez <text:line-break/>de larmes, qui me faisoit interpreter toutes choses <text:line-break/>en <text:span>mauvaise</text:span> part. Mais la Nymphe qui me guidoit, <text:line-break/><text:span>ayant</text:span> (peult estre) pitié de moy, me feit passer oultre <text:line-break/>en un lieu beaucoup plus spacieux, ou se <text:span>pouvoient</text:span> <text:line-break/><text:span>veoir diverses</text:span> fosses, lacz, et sources <text:span>rendans</text:span> les eaux <text:line-break/>d’ou procedent les <text:span>fleuves</text:span> <text:span>courans</text:span> sus la terre. O <text:span>mer-<text:line-break/>veilleux</text:span> &amp; inestimable artifice du dieu <text:span>souverain</text:span>, <text:line-break/>la masse que <text:span>je</text:span> estimoye solide, <text:span>contenir</text:span> en son <text:span>ventre</text:span> <text:line-break/><text:span>tant</text:span> de <text:span>concavitez</text:span>? Cela me feit perdre tout l’esbahis <text:line-break/>sement que <text:span>j’avoye</text:span> eu <text:span>jusques</text:span> a lors, <text:span>ascavoir</text:span> <text:span>comme</text:span> <text:line-break/>il estoit <text:span>possible</text:span> que les <text:span>rivieres</text:span> <text:span>eussent</text:span> telle <text:span>abondan- <text:line-break/>ce</text:span> pour maintenir leur cours a perpetuité par une <text:line-break/>liqueur infaillible. Ainsi passant auec ma Nymphe <text:line-break/>tout <text:span>estonné</text:span> et estourdy du tumulte des eaux, <text:span>j’</text:span>alloye <text:line-break/>regardant entour moy, non sans frayeur &amp; grande <text:line-break/><text:span>crainte</text:span>: <text:span>dont</text:span> elle s’<text:span>appercevant</text:span> me deit, Laisse laisse tes <text:line-break/>fantasies, et chasse toute souspecon hors de toy: car <text:line-break/>tu ne faiz maintenant ce <text:span>voyage</text:span> sans la disposition N <text:soft-page-break/> L’ARCADIE <text:line-break/>des dieux. Toutesfois ce <text:span>pendant</text:span> il me plaist que tu <text:line-break/><text:span>voyes</text:span> de quelles sources partent les <text:span>fleuves</text:span> dont tu <text:line-break/>as <text:span>tant</text:span> de fois ouy parler. Cestuy la qui court si loing <text:line-break/>d’icy, est le froid <text:span>Tanais</text:span>. Cest autre le <text:span>grand</text:span> <text:span>Danube</text:span>. <text:line-break/>Cestuy cy <text:span>Meander</text:span> le fameux: &amp; cestuy la <text:span>Peneus</text:span> <text:line-break/>l’antique. Veoy <text:span>Caister</text:span>, regarde <text:span>Achelous</text:span>, et le <text:span>bien- <text:line-break/>heureux</text:span> <text:span>Eurotas</text:span>, auquel tant de fois fut loisible <text:line-break/>d’ouyr les chansons d’<text:span>Apollo</text:span>. Et pource que <text:span>je</text:span> scay <text:line-break/>que tu desires grandement <text:span>veoir</text:span> ceulx de ton pays <text:line-break/>(lesquelz te sont <text:span>paravanture</text:span> plus prochains que tu <text:line-break/>n’estimes.) saches que celuy auquel tous les autres <text:line-break/>font tant d’honneur, est le <text:span>triumphant</text:span> <text:span>Tibre</text:span>, qui n’est <text:line-break/>(comme les autres) couronné de saules ou roseaux, <text:line-break/>mais de beaux lauriers <text:span>verdoyans</text:span>, a cause des <text:span>conti- <text:line-break/>nuelles</text:span> <text:span>victoires</text:span> de ses filz les Romains. Les autres <text:line-break/>deux qui en sont le plus pres, se nomment <text:span>Liris</text:span> &amp; <text:line-break/><text:span>Vulturne</text:span>, lesquelz <text:span>heureusement</text:span> <text:span>traversent</text:span> le royau- <text:line-break/>me de tes <text:span>anciens</text:span> predecesseurs. Ces paroles esmeu- <text:line-break/>rent en <text:span>mon</text:span> courage un si <text:span>merveilleux</text:span> desir, que ne <text:line-break/><text:span>povant</text:span> plus garder le <text:span>silence</text:span>, me pris a luy dire ainsi: <text:line-break/>O ma loyale guide, ô tresnoble &amp; <text:span>vertueuse</text:span> Nym <text:line-break/>phe, Si mon petit <text:span>Sebetho</text:span> peult <text:span>avoir</text:span> quelque nom <text:line-break/>entre tant et de si grans <text:span>fleuves</text:span>, <text:span>je</text:span> te supply que tu <text:line-break/>me le <text:span>veuilles monstrer</text:span>.Tu le <text:span>verras</text:span>  bien (deit elle) <text:line-break/>quand tu en seras plus prochain: car a cause de sa <text:line-break/>bassesse il ne seroit maintenant <text:span>possible</text:span>. et <text:span>voulant</text:span></text:p>dire<text:p text:style-name="Text_20_body"> </text:p><text:soft-page-break/><text:p text:style-name="Text_20_body"> </text:p>98<text:p text:style-name="Text_20_body"> </text:p>DE SANNAZAR.<text:p text:style-name="Text_20_body"><text:line-break/>dire quelque autre chose, elle se reteint. Mais <text:span>durant</text:span> <text:line-break/>ces propoz nous ne cessasmes oncques de cheminer, <text:line-break/>ains continuant nostre <text:span>voyage</text:span> allions <text:span>atravers</text:span> ce <text:line-break/>grand creux, lequel aucunesfois se retrecissoit en <text:line-break/>passages fort serrez, &amp; d’autres se dilatoit en pla- <text:line-break/>nures longues &amp; larges, ou se <text:span>trouvoient</text:span> montai- <text:line-break/>gnes &amp; <text:span>vallées aussi</text:span> bien comme sus la terre. <text:line-break/>Adonc ma <text:span>Nymphe</text:span> me redeit: Serois tu point bien <text:line-break/>esbahy si <text:span>je</text:span> t’asseuroye <text:span>maintenant</text:span> que la mer pas- <text:line-break/>se sus ta teste, &amp; que l’amoureux <text:span>Alpheus</text:span>, sans se <text:line-break/>mesler <text:span>avecques</text:span> elle, s’en <text:span>va</text:span> par cy faire l’amour <text:line-break/>a dame <text:span>Arethusa</text:span> la belle <text:span>Sicilienne</text:span>? Disant cela, nous <text:line-break/><text:span>commenceasmes</text:span> a <text:span>descouvrir</text:span> de loing, un feu <text:span>grand</text:span> et <text:line-break/><text:span>espouventable</text:span>, <text:span>avec</text:span> une <text:span>merveilleuse</text:span> <text:span>puanteur</text:span> de sou- <text:line-break/>phre: <text:span>dont</text:span> elle <text:span>voyant</text:span> que <text:span>je</text:span> m’<text:span>estonnoye</text:span>, me deit: La <text:line-break/>punition des Geans qui furent fouldroyez en assail- <text:line-break/>lant le Ciel, est occasion de cecy: car <text:span>estans</text:span> opprimez <text:line-break/>des montaignes intolerables, ilz respirent encores <text:line-break/>le feu celeste dont leurs corps furent consumez, &amp; <text:line-break/>de la <text:span>vient</text:span> que <text:span>comme</text:span> aux autres regions les <text:span>caver-<text:line-break/>nes</text:span> <text:span>sont</text:span> <text:span>abondantes</text:span> d’eaux liquides, tout ainsi en celles <text:line-break/>de ce pays ardent incessamment flambes <text:span>vives</text:span>, &amp; <text:line-break/><text:span>grans</text:span> orages. Parquoy, n’estoit le doute que <text:span>j’</text:span>aurois de <text:line-break/>te <text:span>veoir</text:span> prendre trop d’<text:span>espouventement</text:span>, <text:span>je</text:span> te <text:span>monstre- <text:line-break/>roye</text:span> en passant le superbe <text:span>Enceladus</text:span> <text:span>estendu</text:span> soubz <text:line-break/>la grande <text:span>Trinacrie</text:span>, <text:span>vomissant</text:span> feu et <text:span>flambe</text:span> par les N ij <text:soft-page-break/> L’ARCADIE <text:line-break/><text:span>crevasse</text:span> de <text:span>Mongibel</text:span>: ou est <text:span>aussi</text:span> la fournaise de <text:line-break/><text:span>Vulcan</text:span>, en laquelle trois Cyclopes nudz battent <text:line-break/>sus leurs enclumes les fouldres du dieu <text:span><text:span>Jupiter</text:span></text:span>. Puis <text:line-break/>soubz la fameuse <text:span>Enaria</text:span> (que <text:span>vous</text:span> mortelz appel- <text:line-break/>lez <text:span>Ischia</text:span>) te feroye <text:span>veoir</text:span> le furieux <text:span>Typhoeus</text:span>, du- <text:line-break/>quel <text:span>voz</text:span> baingz de <text:span>Baie</text:span> &amp; les montaignes sul- <text:line-break/>phurees tirent la chaleur. Pareillement soubz le <text:line-break/>grand <text:span>Vesevus</text:span> te feroye ouyr les mugissemens <text:line-break/><text:span>espouventables</text:span> du geant <text:span>Alcyoneus</text:span>. toutesfois <text:span>je</text:span> pense <text:line-break/>que tu les entendras <text:span>assez</text:span> quand nous serons plus <text:line-break/>pres de ton <text:span>Sebetho</text:span>. Et un temps fut que tous les <text:line-break/><text:span>circunvoysins</text:span> les <text:span>ouyrent</text:span> trop a leur <text:span>excessive</text:span> perte <text:line-break/>et dommage: car il <text:span>couvrit</text:span> entierement le pays, de <text:line-break/>cendres &amp; flammeches, dont encores rendent tes- <text:line-break/>moignage les rochers fonduz &amp; brouyz. Mais <text:line-break/>qui pourroit croire que dessoubz feussent enter- <text:line-break/>rées quelques nations &amp; <text:span>villes</text:span> bien renommées? <text:line-break/>Ce nonobstant il est ainsi: &amp; non seulement celles <text:line-break/>qui furent <text:span>couvertes</text:span> des Ponces ardentes, &amp; de la <text:line-break/>ruine du mont, ains ceste cy que nous <text:span>voyons</text:span> pre- <text:line-break/>sentement, laquelle souloit estre de grande renom- <text:line-break/>mée en tous pays. C’est la belle <text:span>Pompeia</text:span>, qui fut ar- <text:line-break/>rousée des undes du froid <text:span>Sarno</text:span>, &amp; par un trem- <text:line-break/>blement soudain fut engloutie de la terre, deffail- <text:line-break/>lant (ce croy <text:span>je</text:span>) soubz ses piedz, le fondement sus <text:line-break/>quoy elle estoit posée: qui fut certes une estrange et horrible <text:soft-page-break/> 99 DE SANNAZAR. <text:line-break/>horrible espece de mort, consideré que tant d’ames <text:line-break/><text:span>vivantes</text:span> se <text:span>veirent</text:span> en un instant oster du nombre <text:line-break/>des <text:span>vivans</text:span>. Toutesfois (<text:span>comment</text:span> qu’il en soit) il fault <text:line-break/><text:span>venir</text:span> a une fin, qui est la mort, &amp; ne peult on pas- <text:line-break/>ser plus oultre. Durant ces paroles nous estions <text:span>tant</text:span> <text:line-break/>approchez de celle cité, qu’encores en <text:span>pouvions veoir</text:span> <text:line-break/>presque tous entiers les Pallais, les Theatres, et les <text:line-break/>Temples. <text:span>Je</text:span> m’<text:span>esmerveilloye</text:span> fort <text:span>comment</text:span> se <text:span>povoit</text:span> <text:line-break/>faire qu’en si petite espace de temps nous <text:span>eussions</text:span> <text:line-break/>peu <text:span>venir</text:span> d’<text:span>Arcadie</text:span> <text:span>jusques</text:span> la. Mais facilement se <text:line-break/><text:span>povoit</text:span> congnoistre que nous estions poulsez d’une <text:line-break/>puissance plus que naturelle. Adonc peu a peu <text:span>com <text:line-break/>menceasmes</text:span> a <text:span>veoir</text:span> les petites undes de <text:span>mon</text:span> <text:span>Sebetho</text:span>. <text:line-break/>De quoy la <text:span>Nymphe</text:span> <text:span>voyant</text:span> que <text:span>je</text:span> me <text:span>resjouissoye</text:span>, <text:line-break/>getta un <text:span>grand</text:span> souspir, &amp; se <text:span>retournant devers</text:span> moy <text:line-break/>toute piteuse me <text:span>va</text:span> dire: Tu peux maintenant aller <text:line-break/>seul. puis <text:span>incontinent</text:span> disparut: <text:span>dont</text:span> me <text:span>trouvay</text:span> en celle <text:line-break/>solitude tant triste &amp; surpris de frayeur, que me <text:line-break/><text:span>voyant</text:span> destitué de guide, a peine eusse <text:span>je</text:span> eu le cou- <text:line-break/>rage de faire un pas, n’eust esté que <text:span>j’appercevoye</text:span> le <text:line-break/>petit <text:span>fleuve tant</text:span> aymé, duquel m’estant approché al- <text:line-break/>loye (desireux a <text:span>merveilles</text:span>) cherchant a l’oeil, si <text:span>je</text:span> <text:line-break/>pourroie <text:span>trouver</text:span> la source d’ou ceste eau procedoit: <text:line-break/>car il sembloit que de pas en pas <text:span>son</text:span> cours <text:span>s’augmen-<text:line-break/>tast</text:span>, &amp; <text:span>tousjours</text:span> allast acquerant force et <text:span>vigueur</text:span>. <text:line-break/>Ainsi <text:span>suyvant</text:span> <text:span>contremont</text:span> son canal, <text:span>j’</text:span>allay tant d’une</text:p>N iij<text:p text:style-name="Text_20_body"> </text:p><text:soft-page-break/><text:p text:style-name="Text_20_body"> </text:p>L’ARCADIE<text:p text:style-name="Text_20_body"><text:line-break/>part &amp; d’autre, que <text:span>finablement</text:span> <text:span>arrivay</text:span> a une fosse <text:line-break/><text:span>cavée dedans</text:span> le ferme Tuf, et la <text:span>trouvay</text:span> le dieu <text:span>ve-<text:line-break/>nerable</text:span> <text:span>assis</text:span> a terre, appuyé de son costé gauche <text:line-break/>sur un <text:span>vase</text:span> <text:span>espanchant</text:span> de l’eau, qu’il faisoit beaucoup <text:line-break/>plus ample par celle qui continuellement <text:span>plouvoit</text:span> <text:line-break/>de <text:span>son</text:span> <text:span>visage</text:span>, de ses <text:span>cheveux</text:span>, et de sa barbe humide. <text:line-break/>Ses <text:span>vestemens sembloient</text:span> de limon <text:span>verd</text:span>. il <text:span>avoit</text:span> en sa <text:line-break/>main droicte un roseau, &amp; sus sa teste une <text:span>couronne</text:span> <text:line-break/>faicte de <text:span>joncz</text:span> &amp; autres herbes <text:span>provenues</text:span> de ses <text:line-break/>mesmes eaux. Autour de luy gisoient en terre (sans <text:line-break/><text:span>aucun</text:span> ordre ou dignitié) toutes ses Nymphes, qui fai- <text:line-break/>soient en pleurant un murmure inaccoustumé, &amp; <text:line-break/>n’osoient seulement <text:span>lever</text:span> leurs <text:span>visages</text:span>. Voyant ce- <text:line-break/>la pensez qu’un triste spectacle se presenta <text:span>devant</text:span> <text:line-break/>mes yeux: et lors <text:span>commenceay</text:span> a congnoistre pourquoy <text:line-break/>ma guide m’<text:span>avoit</text:span> <text:span>abandonné</text:span> deuant le <text:span>temps</text:span>. Mais me <text:line-break/><text:span>trouvant</text:span> reduict a ceste extremité, &amp; n’ayant au- <text:line-break/>cune fiance de <text:span>pouvoir</text:span> tourner en arriere, sans pren- <text:line-break/>dre autre <text:span>conseil</text:span>, dolent &amp; plein de souspecon, <text:span>avant</text:span> <text:line-break/>tout <text:span>oeuvre</text:span> m’enclinay a baiser la terre, et puis pro- <text:line-break/>feray ces paroles: O <text:span>fleuve</text:span> liquide, O roy de mon <text:line-break/>pays, O gracieux &amp; amyable <text:span>Sebetho</text:span>, qui de tes <text:line-break/>eaux fraiches &amp; claires enroses ma noble contrée, <text:line-break/>dieu te <text:span>veuille</text:span> exalter <text:span>à jamais</text:span>. Et <text:span>vous</text:span> Nymphes <text:line-break/>(tresdignes geniture d’un <text:span>tant</text:span> louable et puissant pe- <text:line-break/>re) dieu <text:span>vous</text:span> accroisse pareillement. <text:span>Je</text:span> <text:span>vous</text:span> supply soyez <text:soft-page-break/> 100 DE SANNAZAR. <text:line-break/>soyez <text:span>favorables</text:span> a ceste <text:span>mienne</text:span> <text:span>arrivée</text:span>, et me <text:span>rece-<text:line-break/>vez</text:span> <text:span>benignement</text:span> en <text:span>voz</text:span> forestz. Soit maintenant la <text:line-break/>fortune <text:span>contente</text:span> de m’<text:span>avoir</text:span> promené <text:span>par</text:span> tant de <text:span>divers</text:span> <text:line-break/><text:span>accidentz</text:span>, et desormais ou <text:span>reconciliée</text:span>, ou <text:span>assouvye</text:span> de <text:line-break/>mes <text:span>travaulx</text:span>, laisse ses armes <text:span>offensives</text:span>. <text:span>Je</text:span> n’<text:span>avoye</text:span> <text:line-break/>encores faict <text:span>conclusion</text:span> a mes paroles, <text:span>quand</text:span> deux de <text:line-break/>ceste troupe se <text:span>leverent</text:span>, et <text:span>vindrent</text:span> a moy toutes esplo <text:line-break/>rées: puis me meirent au milieu d’elles: et l’une plus <text:line-break/>asseurée que l’autre, <text:span>levant</text:span> sa <text:span>veue</text:span> me print par la <text:line-break/>main pour me <text:span>conduire</text:span> a la bouche de ceste <text:span>caverne</text:span>, <text:line-break/>ou la petite eau se <text:span>divise</text:span> en deux pars, <text:span>dont</text:span> l’une sen <text:line-break/>court a <text:span>travers</text:span> les campagnes, &amp; l’autre par une <text:line-break/><text:span>voye</text:span> secrette se tire aux <text:span>commoditez</text:span> &amp; <text:span>decorations</text:span> <text:line-break/>de la <text:span>ville</text:span>. Ceste Nymphe estant arrestée me <text:span>monstra</text:span> <text:line-break/>le chemin, &amp; feit entendre que deslors estoit l’yssue <text:line-break/>en <text:span>mon</text:span> arbitre. D’<text:span>advantage</text:span> pour me declarer qui el- <text:line-break/>les <text:span>estoient</text:span>, me deit: Ceste cy qu’il <text:span>semble</text:span> que tu ne re- <text:line-break/>congnoisses, par estre <text:span>maintenant</text:span> obfusqué de <text:span>vapo-<text:line-break/>reuse</text:span> et noire bruyne, est celle qui baigne le nid <text:span>tant</text:span> <text:line-break/>aymé de ta singuliere Phenix, &amp; dont tu as <text:span>tant</text:span> de <text:line-break/>fois par tes larmes faict <text:span>elever</text:span> la liqueur <text:span>jusques</text:span> <text:line-break/>aux bordz. et moy <text:span>qui</text:span> parle a toy, suis celle qui resi- <text:line-break/>de au <text:span>pendant</text:span> de la <text:span>montagne</text:span>, ou elle repose: et la me <text:line-break/>trouueras tu bien tost. La prolation de ceste derniere <text:line-break/>parole, sa <text:span>transmutation</text:span> en eau, et sa fluxion</text:p><text:span>par</text:span><text:p text:style-name="Text_20_body">la <text:span>voye</text:span> <text:line-break/>secrette, <text:span>furent</text:span> tout une mesme chose: dont <text:span>je</text:span> te <text:span>jure</text:span></text:p>N iiij<text:p text:style-name="Text_20_body"> </text:p><text:soft-page-break/><text:p text:style-name="Text_20_body"> </text:p>L’ARCADIE<text:p text:style-name="Text_20_body"><text:line-break/>(lecteur) par la <text:span>divinité</text:span> qui m’a <text:span>jusques</text:span> a present <text:line-break/>ottroyé la grace d’escrire, ou <text:span>jamais</text:span> ne se puisse <text:span>mon</text:span> <text:line-break/><text:span>oeuvre rendre</text:span> immortel, <text:span>que</text:span> <text:span>je</text:span> me <text:span>trouvay</text:span> en ce poinct <text:line-break/><text:span>tant</text:span> desireux de mourir, que <text:span>je</text:span> me feusse <text:span>contenté</text:span> de <text:line-break/>toute horrible espece de mort: et <text:span>devenu</text:span> hayneux a <text:line-break/>moymesme, <text:span>je</text:span> maudissoye <text:span>incessamment</text:span> l’heure <text:span>que</text:span> m’e- <text:line-break/>stoye party d’<text:span>Arcadie</text:span>. Ce <text:span>nonobstant</text:span> aucunesfois en- <text:line-break/>troye en <text:span>esperance</text:span> que tout ce <text:span>qui</text:span> s’offroit a ma <text:span>veue</text:span> <text:line-break/>&amp; a mon ouye, n’estoit que fantosme &amp; illusion, <text:line-break/><text:span>mesmement</text:span> pource que ne <text:span>scavoye</text:span> estimer <text:span>combien</text:span> de <text:line-break/><text:span>temps</text:span> <text:span>j’avoye</text:span> demouré soubz la terre. Par ainsi entre <text:line-break/>ameres <text:span>pensées</text:span>, <text:span>grieves</text:span> douleurs, et <text:span>confusion</text:span>, lassé, de- <text:line-break/>bile, et <text:span>ja</text:span> hors de moymesme, <text:span>j’arrivay</text:span> a la fontaine <text:line-break/>qui m’<text:span>avoit</text:span> esté nommée: et <text:span>aussi</text:span> tost qu’elle me <text:span>sentit</text:span> <text:line-break/>approcher, se print a <text:span>bouillonner</text:span> et gargouiller plus <text:line-break/>fort que de coustume: <text:span>comme</text:span> si elle eust <text:span>voulu</text:span> dire, <text:span>je</text:span> <text:line-break/>suis celle que tu as n’agueres <text:span>veue</text:span>. A l’occasion de <text:line-break/>quoy me <text:span>tournant</text:span> sus main droicte, <text:span>je</text:span> recongneu la <text:line-break/><text:span>montagne</text:span> <text:span>grandement</text:span> <text:span>renommée</text:span> pour l’excellence de la <text:line-break/>haulte loge que <text:span>l’on y veoit portant</text:span> le nom du grand <text:line-break/>pasteur d’<text:span>Afrique</text:span>, gouuerneur de <text:span>tant</text:span> de troupeaux, <text:line-break/>lequel en son <text:span>vivant</text:span>, ainsi qu’un <text:span>second</text:span> <text:span>Amphion</text:span>, au <text:line-break/>son de sa <text:span>gente</text:span> musette edifia les murailles eternel- <text:line-break/>les de la cité <text:span>divine</text:span>. Et <text:span>voulant</text:span> passer oultre, <text:span>je</text:span> <text:span>trou-<text:line-break/>vay d’adventure</text:span> au pied de la pontée qui n’estoit <text:line-break/>gueres haulte, <text:span>Barcinio</text:span> &amp; <text:span><text:span>Summontio</text:span></text:span>, pasteurs bien</text:p><text:span>congneuz</text:span><text:p text:style-name="Text_20_body"> </text:p><text:soft-page-break/><text:p text:style-name="Text_20_body"> </text:p>101<text:p text:style-name="Text_20_body"> </text:p>DE SANNAZAR.<text:p text:style-name="Text_20_body"><text:line-break/><text:span>congneuz</text:span> en noz forestz: lesquelz auec leurs trou- <text:line-break/>peaux s’<text:span>estoient</text:span> mis au Soleil, a cause qu’il faisoit <text:span>vent</text:span>: <text:line-break/>&amp; par ce que <text:span>je</text:span> <text:span>pouvoye</text:span> <text:span>comprendre</text:span> a leurs gestes, <text:line-break/>ilz s’appareilloient a <text:span>chanter</text:span>. Quoy <text:span>voyant</text:span> (encores <text:line-break/>que <text:span>j’</text:span>eusse les oreilles toutes pleines des chansons <text:line-break/>d’<text:span>Arcadie</text:span>) si <text:span>voulu</text:span> <text:span>je</text:span> bien entendre celles de mon <text:line-break/>pays, pour <text:span>juger</text:span> de combien elles en approchoient: <text:line-break/>&amp; ne me sembla desraisonnable faire l<text:span>á[?]</text:span> quelque <text:line-break/><text:span>sejour</text:span>, mettant ceste petite espace <text:span>avec</text:span> tant d’autre <text:line-break/>temps par moy si tresmal employé. parquoy m’as- <text:line-break/>siz sus l’herbe, non gueres loing d’eux. a quoy fai- <text:line-break/>re me donna courage, la mescongnoissance que <text:span>je</text:span> <text:line-break/>les <text:span>veoye</text:span> <text:span>avoir</text:span> de moy, pour le <text:span>desguisement</text:span> de <text:span>mon</text:span> <text:line-break/>habit, et la douleur superflue, qui m’<text:span>avoient</text:span> en peu <text:line-break/>d’espace tout deffaict et <text:span>transfiguré</text:span>. Mais a cest’heu <text:line-break/>re que leurs chansons me <text:span>reviennent</text:span> en memoire, <text:line-break/>&amp; pareillement les accens <text:span>dont</text:span> ilz deplorerent les <text:line-break/>calamitez de <text:span>Meliseo</text:span>, il me plaist bien de les <text:span>avoir</text:span> <text:line-break/><text:span>attentivement</text:span> escoutées, non que <text:span>je</text:span> les <text:span>veuille</text:span> con- <text:line-break/>ferer a celles de la <text:span>Grece</text:span>, ny que <text:span>je</text:span> <text:span>pretende</text:span> les met- <text:line-break/>tre en ce reng, mais pour me congratuler de nostre <text:line-break/>Horizon, qui n’a <text:span>voulu</text:span> du tout laisser ses forestz <text:line-break/><text:span>vuydes</text:span> &amp; <text:span>despourveues</text:span>, ains en tous aages leur a <text:line-break/>faict produire des pasteurs exquiz, &amp; en attraire <text:line-break/>des autres d’estranges contrées, par gracieux ac- <text:line-break/>cueuil, &amp; benignité maternelle. Qui m’induict a</text:p><text:soft-page-break/><text:p text:style-name="Text_20_body"> </text:p>L’ARCADIE<text:p text:style-name="Text_20_body"><text:line-break/>croire que les Seraines y ont <text:span>veritablement</text:span> au- <text:line-break/>tresfois habité, &amp; par la doulceur de leur chant <text:line-break/>detenu ceux qui <text:span>passoient</text:span> en leurs marches. Toutes- <text:line-break/>fois pour retourner a noz pasteurs, apres que <text:span>Bar- <text:line-break/>cinio</text:span> eut par bonne espace de temps assez <text:span>soefve-<text:line-break/>ment</text:span> sonné sa musette, ayant le <text:span>visage</text:span> tourné <text:span>de-<text:line-break/>vers</text:span> son compagnon, lequel <text:span>assis</text:span> sus une pierre <text:line-break/>semblablement se monstroit bien deliberé de luy <text:line-break/>respondre, il se preint a dire ainsi:</text:p><text:line-break/>BARCINIO,<text:span>SUMMONTIO</text:span> <text:line-break/> ETMELISEO.<text:p text:style-name="Speaker"><text:span>Barcinio</text:span>.</text:p><text:p text:style-name="lg"><text:span>Meliseo</text:span> chanta de sens <text:span>rassis</text:span><text:line-break/>En ce lieu propre ou tu me <text:span>voys assis</text:span>,<text:line-break/>Puis <text:span>engrava</text:span> de sa docte main dextre<text:line-break/>Contre l’escorce &amp; tige de ce Hestre<text:line-break/>Ces motz, Chetif <text:span>je</text:span> <text:span>vey</text:span> <text:span>Philis</text:span> au poinct<text:line-break/>Qu’elle mouroit, &amp; ne me tuay point:<text:line-break/></text:p><text:p text:style-name="Speaker"><text:span>Summontio</text:span>.</text:p><text:p text:style-name="lg">C’est grand pitié. Mais quel dieu consentit<text:line-break/>Qu’un mal si grief le <text:span>povre</text:span> homme sentist?<text:line-break/>Que n’estoit il <text:span>avant privé de vie</text:span>,<text:line-break/>Puis qu’il <text:span>avoit</text:span> de mourir bonne <text:span>envie</text:span>?<text:line-break/></text:p>Barci-<text:soft-page-break/>102DE SANNAZAR.<text:p text:style-name="Speaker"><text:span>Barcinio</text:span>.</text:p><text:p text:style-name="lg">C’est le motif qui cholerer me faict<text:line-break/>Contre le ciel trop superbe en effect,<text:line-break/>Et que mes sens en sont <text:span>envenimez</text:span>,<text:line-break/>Come un Dragon ou Vipere animez,<text:line-break/>Mesme pensant a ce que tel <text:span>ouvrier</text:span><text:line-break/><text:span>Avoit</text:span> escrit dessus un <text:span>Genevrier</text:span><text:line-break/>Disant, <text:span>Philis</text:span> en mourant tu me donnes<text:line-break/>Cruelle mort, <text:span>veu</text:span> que tu m’abandonnes.<text:line-break/>O douleur <text:span>grieve</text:span>, &amp; a qui de raison<text:line-break/>Nulle ne peult <text:span>avoir</text:span> comparaison.<text:line-break/></text:p><text:p text:style-name="Speaker"><text:span>Summontio</text:span>.</text:p><text:p text:style-name="lg">Par ton moyen <text:span>vouldrois</text:span> cest arbre <text:span>veoir</text:span><text:line-break/>Pour lamenter dessoubz a mon <text:span>povoir</text:span>:<text:line-break/>Car il pourroit (peult estre) m’inciter<text:line-break/>A mes douleurs &amp; peines reciter.<text:line-break/></text:p><text:p text:style-name="Speaker"><text:span>Barcinio</text:span>.</text:p><text:p text:style-name="lg">Mille en y a que <text:span>verras</text:span> en la plaine<text:line-break/>Quand te plaira, elle en est toute pleine.<text:line-break/>Va <text:span>visiter</text:span> ce Nefflier en ce <text:span>val</text:span>,<text:line-break/>Mais doulcement, que tu n’y faces mal.<text:line-break/></text:p><text:p text:style-name="Speaker"><text:span>Summontio</text:span></text:p><text:p text:style-name="Stage">lisant.</text:p><text:p text:style-name="lg">Helas <text:span>Philis</text:span> tu ne faiz ores plus<text:line-break/>De ton chef d’or les <text:span>cheveux</text:span> crespeluz,<text:line-break/>Ny de ta main <text:span>[les]</text:span> couronnes de fleurs,<text:line-break/>Ains le destruis, le <text:span>lavant</text:span> de mes pleurs.<text:line-break/></text:p><text:soft-page-break/>L’ARCADIE<text:p text:style-name="Speaker"><text:span>Barcinio</text:span>.</text:p><text:p text:style-name="lg">Tourne tes yeux a ce couldre &amp; regarde,<text:line-break/>Ces motz y sont (si tu y prens bien garde)<text:line-break/>Helas <text:span>Philis</text:span> <text:span>devant</text:span> moy ne t’en fuy,<text:line-break/>Attens un peu, <text:span>voyant</text:span> que <text:span>je</text:span> te suy,<text:line-break/>Ou bien <text:span>ravy</text:span> mon cueur tout d’une <text:span>voye</text:span>:<text:line-break/>Car seul icy ne scauroit <text:span>avoir</text:span> <text:span>joye</text:span>.<text:line-break/></text:p><text:p text:style-name="Speaker"><text:span>Summontio</text:span>.</text:p><text:p text:style-name="lg"><text:span>Je</text:span> ne scaurois te racompter combien<text:line-break/>L’ouyr me faict de plaisir &amp; de bien.<text:line-break/>Or cherche doncques au long de ce russeau<text:line-break/>S’il y a plus de pareil arbrisseau.<text:line-break/>Ce nonobstant <text:span>j’</text:span>ay haste &amp; grand besoing<text:line-break/>D’un mien negoce aller faire un peu loing.<text:line-break/></text:p><text:p text:style-name="Speaker"><text:span>Barcinio</text:span>.</text:p><text:p text:style-name="lg">Dessus ce Pin un tableau a posé<text:line-break/>Qu’il a luy mesme escript &amp; composé.<text:line-break/>Si <text:span>veoir le veulx</text:span>, allons pres de ces saules,<text:line-break/>Et monte lors dessus mes deux espaules.<text:line-break/>Mais pour a l’aise &amp; plus tost y saillir,<text:line-break/>Deschausse toy premier, pour n’y faillir.<text:line-break/>Puis boute bas ta grosse pannetiere,<text:line-break/>Manteau, houllette, &amp; ta despouille entiere.<text:line-break/>Lors a un sault empongne, si tu peux,<text:line-break/><text:span>Un</text:span> bout de branche, &amp; grimpe amont les neux.<text:line-break/></text:p><text:p text:style-name="Speaker"><text:span>Summontio</text:span>.</text:p><text:span>L’on</text:span> le<text:soft-page-break/>103DE SANNAZAR<text:p text:style-name="lg"><text:span>L’on</text:span> le <text:span>veoit</text:span> bien de ce lieu franchement,<text:line-break/>Sans qu’arbre aucun y face empeschement.<text:line-break/><text:span>Philis</text:span>, ce Pin <text:span>je</text:span> te sacre en ce parc<text:line-break/>Ou <text:span>Diana</text:span> te cede trousse &amp; arc.<text:line-break/>C’est l’autel sainct qu’en ton los edifie,<text:line-break/>C’est le grand temple ou <text:span>je</text:span> te deifie:<text:line-break/>Et le sepulchre ou par mon deuil amer<text:line-break/><text:span>Je</text:span> te <text:span>veuil</text:span> faire a <text:span>jamais</text:span> renommer,<text:line-break/>Et ou <text:span>souvent</text:span> entre douleurs &amp; <text:span>joyes</text:span><text:line-break/>De fraiches fleurs te feray des <text:span>montjoyes</text:span>.<text:line-break/>Mais si le ciel (qui me semble obstiné)<text:line-break/>T’a lieu plus noble en soy predestiné,<text:line-break/>Ne <text:span>veuilles</text:span> <text:span>ja</text:span> pourtant mettre en despris<text:line-break/>Ces petiz <text:span>vers</text:span> qu’en ta louenge escris,<text:line-break/>Ains les <text:span>vien veoir</text:span>, laissant par fois les cieulx<text:line-break/>Pour <text:span>converser</text:span> <text:span>avec</text:span> nous en ces lieux.<text:line-break/>Et sus ce Pin de raboteuse escorce<text:line-break/>Tu <text:span>trouveras</text:span> escrit a fine force,<text:line-break/><text:span text:style-name="Emphasis">ARBRE</text:span> <text:span>je</text:span> suis dedié a <text:span>Philis</text:span>,<text:line-break/>Encline toy pasteur qui cecy lis.<text:line-break/></text:p><text:p text:style-name="Speaker"><text:span>Barcinio</text:span>.</text:p><text:p text:style-name="lg">Que dirois tu de ce que quand il eut<text:line-break/>Son flageolet getté si loing qu’il peut,<text:line-break/>Et pris le fer aigu pour s’en frapper,<text:line-break/>Les chalumeaux se prindrent a piper<text:line-break/><text:span>Philis</text:span>, <text:span>Philis</text:span>, non en son triste ou cas,<text:line-break/><text:soft-page-break/>L’ARCADIEQui a l’ouyr fut un estrange cas.<text:line-break/></text:p><text:p text:style-name="Speaker"><text:span>Summontio</text:span>.</text:p><text:p text:style-name="lg">A ce son la fut point <text:span>Philis</text:span> esmue<text:line-break/>De retourner? car tout le sang me mue<text:line-break/>De la pitié qui penetre en mes os,<text:line-break/>Oyant de toy si douloureux propos.<text:line-break/></text:p><text:p text:style-name="Speaker"><text:span>Barcinio</text:span>.</text:p><text:p text:style-name="lg">Cesse un petit ce pendant que <text:span>j’espreuve</text:span><text:line-break/>S’il sera point <text:span>poßible</text:span> que <text:span>je</text:span> <text:span>treuve</text:span><text:line-break/>Ses autres <text:span>vers</text:span>, dont (certes) bonnement<text:line-break/>Ne me <text:span>souvient</text:span> que du commencement.<text:line-break/></text:p><text:p text:style-name="Speaker"><text:span>Summontio</text:span>.</text:p><text:p text:style-name="lg">Par les discours que tu as recitez,<text:line-break/>Tous mes espritz se sont tant concitez,<text:line-break/>Que rasseurer encores ne les scay.<text:line-break/>Ce nonobstant pren cueur, &amp; faiz essay:<text:line-break/>Car aux premiers, puis que tu t’en recorde,<text:line-break/>Facilement tout le reste s’accorde.<text:line-break/></text:p><text:p text:style-name="Speaker"><text:span>Barcinio</text:span></text:p><text:p text:style-name="Stage">recite aucuns <text:span>vers</text:span> de <text:span>Meliseo</text:span>.</text:p><text:p text:style-name="lg">Que feras tu <text:span>povre</text:span> homme? quelle ruse<text:line-break/>Te <text:span>subviendra</text:span>, puis que mort te refuse,<text:line-break/>Et que <text:span>Philis</text:span> te plonge en aspre deuil,<text:line-break/>Ne te faisant doux regard de son oeuil?<text:line-break/>Chascun de <text:span>vous</text:span> o pasteurs me dedie<text:line-break/>Vers plus piteux que triste tragedie.<text:line-break/>Et qui seroit de ce faire en esmoy,<text:line-break/>A tout<text:soft-page-break/>104DE SANNAZARA tout le moins lamente quant &amp; moy.<text:line-break/>Par ces clameurs chascun m’incite a plaindre,<text:line-break/>Communiquant son ennuy sans le faindre,<text:line-break/>Combien qu’assez m’en semont <text:span>jour</text:span> &amp; nuyct<text:line-break/>Mon propre mal, qui tant me <text:span>greve</text:span> &amp; nuyt.<text:line-break/>Mon malheur est si monstrueuse chose,<text:line-break/>Et procedant de si amere cause,<text:line-break/>Que de mes <text:span>vers</text:span> Grenadiers ay chargez,<text:line-break/>Dont en Sorbiers se sont <text:span>viste</text:span> changez.<text:line-break/>Et s’il <text:span>advient</text:span> que <text:span>je</text:span> m’essaye ou tente<text:line-break/>De les couper pour en cueuillir une ente,<text:line-break/><text:span>Un jus</text:span> en sort de tant palle couleur,<text:line-break/>Que <text:span>l’on</text:span> <text:span>voit</text:span> bien leur <text:span>seve</text:span> estre douleur.<text:line-break/>Quand mon Soleil dont par si longue espace<text:line-break/>Esloigné suis, nous <text:span>priva</text:span> de sa face,<text:line-break/>Le rouge tainct des Roses empira,<text:line-break/>Et leur <text:span>nayve</text:span> odeur en expira,<text:line-break/><text:span>Aussi</text:span> toute herbe &amp; fleur pour celle année<text:line-break/>S’en demonstra languissante &amp; fenée.<text:line-break/><text:span>Poyssons</text:span> en l’eau de leur nature agiles,<text:line-break/>Alloyent flottant malades &amp; debiles:<text:line-break/>Puis par les boys se trainoyent animaux<text:line-break/>Hectiques, las, &amp; faschez de mes maulx.<text:line-break/><text:span>Devers</text:span> moy donc <text:span><text:span>Vesevo</text:span></text:span> se transporte<text:line-break/>Pour me narrer les peines qu’il supporte:<text:line-break/>Lors <text:span>je</text:span> <text:span>verray si sa vigne</text:span> lambrusque,<text:line-break/><text:soft-page-break/>L’ARCADIEEt si son fruict est <text:span>devenu</text:span> plus brusque.<text:line-break/>Puis me dira comment en ses deux testes<text:line-break/>Sourdent <text:span>tousjours</text:span> orages &amp; tempestes.<text:line-break/>Mais <text:span>je</text:span> ne scay quel cueur pourroit ozer<text:line-break/><text:span>Mergilina</text:span> gentille t’exposer<text:line-break/>Que tes Lauriers exterminez &amp; mors<text:line-break/>Sont dispersez tout au long de tes bors.<text:line-break/>Las qui te faict <text:span>Antiniana</text:span> haulte<text:line-break/>Degenerer, &amp; faire telle faulte,<text:line-break/>Que tu produys en lieu de Myrtes gentz,<text:line-break/>Buissons poinctuz, horreur a toutes gens?<text:line-break/>Dy moy <text:span>Niside</text:span>, ainsi <text:span>jamais</text:span> ne sente<text:line-break/>Ton bord herbu la mer sus toy passante,<text:line-break/>Ny battement de <text:span>cheuaux y venir</text:span>,<text:line-break/>Ne t’ay <text:span>je</text:span> <text:span>veu</text:span>, peu de temps a, tenir<text:line-break/>Herbes &amp; fleurs, <text:span>avec</text:span> connilz &amp; <text:span>lievres</text:span>,<text:line-break/>Vaches, brebiz, &amp; grans troupeaux de <text:span>chevres</text:span>?<text:line-break/>Et maintenant <text:span>je</text:span> te <text:span>voy</text:span> plus deserte<text:line-break/>Qu’autre qui soit. est ce point pour ma perte?<text:line-break/>Las pour quoy sont tes tailliz &amp; destours<text:line-break/>Abandonnez? mesmes les chauldes tours<text:line-break/>Ou Cupido ses flesches aceroit,<text:line-break/>Froides si fort que <text:span>l’on</text:span> y glaceroit?<text:line-break/>O <text:span>Sebetho</text:span>, <text:span>je</text:span> te prie combien<text:line-break/>De peuples grans seront reduictz en rien,<text:line-break/><text:span>Avant</text:span> que <text:span>veoir</text:span> puisses ta <text:span>verde</text:span> plaine<text:line-break/>De beaux<text:soft-page-break/>105DE SANNAZAR.De beaux Poupliers &amp; d’Ormes <text:span>aussi</text:span> pleine?<text:line-break/><text:span>Jadiz</text:span> (helas) <text:span>Eridano</text:span> le grand<text:line-break/>Te <text:span>reveroit</text:span>: &amp; le <text:span>Tibre</text:span> qui prend<text:line-break/>De la cité de <text:span>Rome</text:span> son renom,<text:line-break/>Se souloit bien encliner a ton nom.<text:line-break/>Et maintenant a peine en toy sont seures<text:line-break/>Nymphes qui font en tes eaux leurs demeures:<text:line-break/>Car morte est celle, &amp; ne peult respirer,<text:line-break/>Qui se souloit en tes undes mirer,<text:line-break/>Plus estimant y <text:span>veoir</text:span> sa belle face,<text:line-break/>Qu’en autre exquise &amp; reluisante glace:<text:line-break/>Ce qui a faict ton renom penetrer<text:line-break/><text:span>Jusques</text:span> aux cieulx, &amp; de faict y entrer.<text:line-break/>Or passeront maintz siecles &amp; saisons,<text:line-break/>Et les outilz des rustiques maisons<text:line-break/>Se changeront <text:span>avant</text:span> (<text:span>je</text:span> te promectz)<text:line-break/>Qu’un si clair <text:span>viz</text:span> se mire en toy <text:span>jamais</text:span>.<text:line-break/>Malheureux donc, pourquoy ne <text:span>vomiz</text:span> tu<text:line-break/>Toute l’humeur dont tu es <text:span>revestu</text:span>,<text:line-break/>Soudain fondant en abysme terrestre<text:line-break/>Quand <text:span>Naples</text:span> n’est ce qu’elle souloit estre?<text:line-break/>O mon pays, ne t’<text:span>avoys</text:span> <text:span>je</text:span> predict<text:line-break/>Cest accident malheureux &amp; maudict,<text:line-break/>Le <text:span>jour</text:span> qu’estant allegre comme un ange,<text:line-break/>En mes escriz te fey tant de louenge?<text:line-break/>Sache <text:span>Vulturne</text:span>, &amp; le beau <text:span>Silara</text:span><text:line-break/>O<text:soft-page-break/>L’ARCADIEQu’au <text:span>jourd’hui</text:span> fin ma triste muse aura,<text:line-break/>Et ne pourray <text:span>jamais</text:span> de bien <text:span>jouyr</text:span>,<text:line-break/>Qui tant soit peu me puisse <text:span>resjouyr</text:span>.<text:line-break/><text:span>Je</text:span> ne <text:span>verray</text:span> de ma <text:span>vie</text:span>, ays ou roche<text:line-break/>En aucun boys, tant soit loingtain ou proche,<text:line-break/>Que le beau nom de <text:span>Philis</text:span> n’y entaille,<text:line-break/>Et comme amour pour elle me detaille,<text:line-break/>A celle fin que tous les pastoureaux<text:line-break/>Qui la paistront leurs moutons &amp; Toreaux,<text:line-break/>Ou y feront leurs habitations,<text:line-break/>En gettent pleurs &amp; lamentations.<text:line-break/>Puis s’il <text:span>advient</text:span> qu’aucun y besche ou marre<text:line-break/>En quelque endroit, oyant ce que <text:span>je</text:span> narre,<text:line-break/>Finablement en demeure estonné,<text:line-break/>Marry, dolent, de <text:span>joye</text:span> abandonné.<text:line-break/>Or <text:span>convient</text:span> il qu’a <text:span>vous</text:span> aye recours,<text:line-break/>Lieux ou mon cueur a faict tant de discours,<text:line-break/>Puis qu’autre part ne <text:span>treuve</text:span> ou me cacher<text:line-break/>Pour de mes criz le monde ne fascher.<text:line-break/>O <text:span>Cume</text:span>, O <text:span>Baie</text:span>, O baingz tiedes &amp; bons<text:line-break/><text:span>Jamais</text:span> n’orray celebrer <text:span>voz</text:span> beaux noms,<text:line-break/>Que mon las cueur n’en tremble, &amp; puis tressue<text:line-break/>Pour la douleur en cest instant conceue:<text:line-break/>Car puis que mort qui <text:span>Philis</text:span> a surprise,<text:line-break/>Veult que ma <text:span>vie</text:span> a present <text:span>je</text:span> desprise,<text:line-break/><text:span>J’</text:span>iray faschant de mes plainctz odieux<text:line-break/>Ciel, terre,<text:soft-page-break/>106DE SANNAZAR.Ciel, terre, mer, les hommes &amp; les dieux,<text:line-break/>Ainsi que faict la <text:span>vache</text:span> par les boys<text:line-break/>Son <text:span>veau</text:span> querant en lamentable <text:span>voix</text:span>.<text:line-break/><text:span>Je</text:span> ne <text:span>verray jamais</text:span> <text:span>Lucrin</text:span>, <text:span><text:span>Averne</text:span></text:span>,<text:line-break/>Ou <text:span>Tritola</text:span> creusée en la <text:span>caverne</text:span>,<text:line-break/>Qu’en souspirant ne coure a la <text:span>vallee</text:span>,<text:line-break/>Qui de mon songe est encor appellée.<text:line-break/><text:span>Paraventure</text:span> y formerent leur trasse<text:line-break/>Les piedz mignons marchans sus la terrasse,<text:line-break/>Lors que <text:span>Philis</text:span> a mon cry s’arresta,<text:line-break/>Et audience honneste me presta.<text:line-break/>Peult estre y sont les fleurs en leur essence,<text:line-break/>Qui feirent lors signe d’<text:span>esjouyssance</text:span>:<text:line-break/><text:span>[De quoy]</text:span> mon sens plus <text:span>grave deviendra</text:span><text:line-break/>Quand du beau songe il luy <text:span>resouviendra</text:span>.<text:line-break/>Mais dictes moy O montaignes ardantes,<text:line-break/>Noire <text:span>vapeur</text:span> incessamment gardantes,<text:line-break/>La ou <text:span>Vulcan</text:span> au fons d’un hydeux gouffre<text:line-break/>Faict bouillonner la miniere de Soulphre,<text:line-break/>Pourray <text:span>je</text:span> bien sur <text:span>vous</text:span> getter mon oeuil<text:line-break/>Sans lermoyer, &amp; plaindre de grand deuil?<text:line-break/>Non, pour autant que <text:span>j’</text:span>y pense <text:span>avoir veu</text:span>,<text:line-break/>Si <text:span>je</text:span> ne suis de bon sens <text:span>despourveu</text:span>,<text:line-break/>Ma dame assise au bord de la soulphriere,<text:line-break/>Ou s’engloutit ceste eau hydeuse &amp; fiere<text:line-break/>Remplissant l’air d’une odeur si <text:span>mauvaise</text:span>,<text:line-break/>O ij<text:soft-page-break/>L’ARCADIEQue <text:span>j’avoys</text:span> peur qu’elle y fust a malaise:<text:line-break/>Et toutesfois il sembloit qu’en soulas<text:line-break/>Parmy ce bruyt escoutast mes helas.<text:line-break/>O <text:span>povre</text:span> amant, O <text:span>jours vains</text:span> &amp; peu fermes<text:line-break/>Muez de <text:span>joye</text:span> en douleurs &amp; en lermes<text:line-break/>Ou <text:span>je</text:span> l’aimay <text:span>vivante</text:span> en esperant,<text:line-break/>Morte qu’ell’est, <text:span>je</text:span> la <text:span>voys</text:span> souspirant,<text:line-break/>Et par les lieux ou <text:span>je</text:span> la <text:span>vey</text:span> hanter,<text:line-break/>Tourne <text:span>souvent</text:span> mes tristes <text:span>vers</text:span> chanter.<text:line-break/>En mon esprit tout le <text:span>jour</text:span> la contemple,<text:line-break/>Et puis de nuyt a gorge <text:span>ouverte</text:span> &amp; ample<text:line-break/>Crie <text:span>Philis</text:span>, tant (<text:span>je</text:span> l’estime ainsi)<text:line-break/>Qu’elle <text:span>revient</text:span> aucunesfois icy:<text:line-break/>Au moins en songe elle monstre le dard<text:line-break/>Dont me nauray moymesme en son regard.<text:line-break/>Puis m’est <text:span>advis</text:span> qu’elle me <text:span>va</text:span> disant,<text:line-break/><text:span>[Voicy]</text:span> le seul remede a toy duisant.<text:line-break/>Dont ce pendant hors ma poytrine boute<text:line-break/>Si chaultz souspirs de ma puissance toute,<text:line-break/>Que quand un fier Aspic les entendroit,<text:line-break/>Legerement piteux en <text:span>deviendroit</text:span>.<text:line-break/>Il n’y eut onc en toute <text:span>Arimaspie</text:span><text:line-break/>Gryfon tant fier, ne si cruelle <text:span>Harpye</text:span><text:line-break/>Que s’ilz <text:span>venoient</text:span> son partement a <text:span>veoir</text:span>,<text:line-break/><text:span>Un</text:span> cueur d’acier ne <text:span>voulsissent avoir</text:span>.<text:line-break/>Lors me tournant sus le coste senestre<text:line-break/>Mon clair<text:soft-page-break/>107DE SANNAZAR.Mon clair Soleil <text:span>je</text:span> <text:span>voy</text:span> a la fenestre,<text:line-break/>Auquel ne crains dire a bon escient<text:line-break/>Ces motz sentant leur homme impatient:<text:line-break/>Comme un Toreau de cornes desarmé<text:line-break/>Se <text:span>treuve</text:span> mat parmy le boys ramé,<text:line-break/>Ou comme un Orme effeuillé semble indigne<text:line-break/>S’il n’est paré des feuilles de la Vigne,<text:line-break/>Tel suis sans toy, <text:span>voire</text:span> plus mal empoinct<text:line-break/>Chere <text:span>Philis</text:span>: mais il ne t’en chault point.<text:line-break/></text:p><text:p text:style-name="Speaker"><text:span>Summontio</text:span>.</text:p><text:p text:style-name="lg">Se <text:span>peuvent</text:span> las en un cueur <text:span>engraver</text:span><text:line-break/>Telles fureurs tant aptes a <text:span>grever</text:span>,<text:line-break/>Pour chose humaine? &amp; le sens estre attainct<text:line-break/>D’un feu duquel l’aliment est estainct?<text:line-break/>Quel animal, quelle roche immobile<text:line-break/>Ne fremiroit oyant la <text:span>voix</text:span> debile<text:line-break/>Du <text:span>povre</text:span> amant?<text:line-break/></text:p><text:p text:style-name="Speaker"><text:span>Barcinio</text:span>.</text:p><text:p text:style-name="lg">O si tu entendois<text:line-break/>Sonner sa harpe, &amp; respondre a ses doys,<text:line-break/>Tu <text:span>jugerois</text:span> que le ciel crystallin<text:line-break/>Se <text:span>dessirast</text:span> comme toile de lin,<text:line-break/>Et de pitié fondrois soubz les accors,<text:line-break/>Amour tirant les boyaux de ton corps:<text:line-break/>Car ce pendant qu’elle dict &amp; redict<text:line-break/><text:span>Philis</text:span>, ce mot, comme <text:span>je</text:span> t’ay predict,<text:line-break/>O iij<text:soft-page-break/>L’ARCADIEResonne en l’air par si grand melodie,<text:line-break/>Qu’il n’en est point de telle, quoy qu’on dye.<text:line-break/></text:p><text:p text:style-name="Speaker"><text:span>Summontio</text:span>.</text:p><text:p text:style-name="lg">Or me dy donc, en ce mal qu’il supporte,<text:line-break/>Veit il <text:span>jamais</text:span> <text:span>ouvrir</text:span> la dure porte<text:line-break/>De la prison des rigoreuses dames<text:line-break/>Qui l’ont enclose <text:span>avec</text:span> les autres ames?<text:line-break/></text:p><text:p text:style-name="Speaker"><text:span>Barcinio</text:span>.</text:p><text:p text:style-name="lg">O <text:span>Atropos</text:span> (crioyt le <text:span>povre</text:span> amant)<text:line-break/>O <text:span>Lachesis</text:span>, &amp; <text:span>Clotho</text:span>, las comment<text:line-break/>Ne faictes <text:span>vous</text:span> a ma <text:span>Philis</text:span> pardon?<text:line-break/>Ottroyez moy pour un extreme don<text:line-break/>Que mon esprit de ce corps <text:span>je</text:span> <text:span>delivre</text:span><text:line-break/>Pour <text:span>avec</text:span> elle eternellement <text:span>vivre</text:span>.<text:line-break/></text:p><text:p text:style-name="Speaker"><text:span>Summontio</text:span>.</text:p><text:p text:style-name="lg">Puis qu’ainsi <text:span>va</text:span> que le ciel est si fier,<text:line-break/>Qu’il ne se <text:span>veult</text:span> en rien pacifier,<text:line-break/>Meurent troupeaux par imprecations,<text:line-break/>Si qu’aux forestz y ait <text:span>vacations</text:span>.<text:line-break/>Feuille en rameau, ny herbe en terre <text:span>aussi</text:span>,<text:line-break/>Ne repullule apres ce mal icy.<text:line-break/></text:p><text:p text:style-name="Speaker"><text:span>Barcinio</text:span>.</text:p><text:p text:style-name="lg">Quand il <text:span>advient qu’avec</text:span> son Allouette<text:line-break/>Il se lamente en <text:span>voix</text:span> basse &amp; flouette,<text:line-break/>Et qu’elle rend response a son parler,<text:line-break/><text:span>L’on</text:span> pourroit <text:span>veoir</text:span> en la terre &amp; en l’air<text:line-break/>Autour<text:soft-page-break/>108DE SANNAZAR.Autour de luy Cygnes &amp; Chahuans,<text:line-break/>Les uns chanter, &amp; les autres huans:<text:line-break/>Puis quand ce <text:span>vient devers</text:span> le poinct du <text:span>jour</text:span>,<text:line-break/>Le <text:span>povre</text:span> amant crie sans nul <text:span>sejour</text:span>,<text:line-break/>Soleil ingrat, qui te faict <text:span>revenir</text:span>,<text:line-break/>Quand ta clairte ne me peult <text:span>subvenir</text:span>?<text:line-break/>Retournes tu afin que de rechef<text:line-break/>Parmy ces prez bestail paisse en meschef?<text:line-break/>Ou pour me faire incessamment (o roux)<text:line-break/>Encontre toy prendre picque &amp; courroux?<text:line-break/>Si tu le faiz afin que ta <text:span>venue</text:span><text:line-break/>Chasse de moy l’humide &amp; noire nue,<text:line-break/>Saches que point ne <text:span>veuil</text:span> (par les tous dieux)<text:line-break/>Que ta lueur enlumine mes yeux,<text:line-break/>Qui sont <text:span>ja</text:span> duictz a tenebres &amp; lermes:<text:line-break/>Ny que tes rays <text:span>vagabondz</text:span> &amp; peu fermes<text:line-break/>Seichent le pleur qu’amour m’a concité<text:line-break/>Pour mettre hors ma grande cecité.<text:line-break/>En toutes pars ou la <text:span>veue</text:span> <text:span>je</text:span> rouille,<text:line-break/>Incontinent le ciel se charge &amp; brouille<text:line-break/>Par mon Soleil estant occasion<text:line-break/>Que <text:span>tousjours</text:span> soye en trouble <text:span>vision</text:span>.<text:line-break/>Au temps <text:span>passé</text:span> quand <text:span>j’</text:span>estois sans encombre,<text:line-break/><text:span>Je</text:span> resemblois au beuf rongeant a l’umbre:<text:line-break/>Mais maintenant aller me laisse (helas)<text:line-break/>Comme la Vigne estant sans eschalas,<text:line-break/>O iiij<text:soft-page-break/>L’ARCADIEParfois pleurant &amp; parlant a moymesme,<text:line-break/>Me dict ma harpe en sa querele extreme,<text:line-break/><text:span>Meliseo</text:span> de douleur tresorier<text:line-break/>Plus ne me fais couronner de Laurier.<text:line-break/><text:span>Souvent avolle</text:span> un Bruyant ou un Merle<text:line-break/>Au <text:span>Rossignol</text:span> que <text:span>j’</text:span>ay, de tous la perle,<text:line-break/>Quand il s’escrie, O Myrtes sans esmoy<text:line-break/>Contristez <text:span>vous</text:span> desormais <text:span>avec</text:span> moy.<text:line-break/>Pareillement cracque sus une roche<text:line-break/>Le Corbeau <text:span>vil</text:span>, &amp; digne de reproche,<text:line-break/>Dont m’est <text:span>advis</text:span> que deussent abysmer<text:line-break/><text:span>Ischia</text:span>, <text:span>Capre</text:span>, &amp; <text:span>Procide</text:span>, en la mer,<text:line-break/><text:span>Atheneus</text:span> &amp; <text:span>Misenus</text:span> <text:span>aussi</text:span>,<text:line-break/>Pour n’<text:span>avoir</text:span> plus de chagrin &amp; soucy.<text:line-break/>Apres se monstre a moy la Tourterelle<text:line-break/>Qu’en ton giron nouriz, O pastourelle,<text:line-break/>Sus un sec Aulne &amp; de mousse <text:span>couvert</text:span>,<text:line-break/>Car se poser ne <text:span>vouldroit</text:span> sus un <text:span>verd</text:span>:<text:line-break/>Et dict, O beufz, les montaignes se pellent:<text:line-break/>Neiges &amp; <text:span>vents l’yver</text:span> hideux appellent:<text:line-break/>Soubz quel umbrage (helas) pour n’empirer<text:line-break/>Se pourra <text:span>l’on</text:span> desormais retirer?<text:line-break/>Mais qui pourroit escoutant ces propos<text:line-break/>Rire, ou <text:span>avoir</text:span> en son ame repos?<text:line-break/>Certainement les Toreaux, ce me semble,<text:line-break/>En mugissant me crient tous ensemble<text:line-break/>Par tes<text:soft-page-break/>109DE SANNAZAR.Par tes souspirs tant &amp; tant redoublez,<text:line-break/>C’est toy qui as les elemens troublez.<text:line-break/></text:p><text:p text:style-name="Speaker"><text:span>Summontio</text:span>.</text:p><text:p text:style-name="lg">Cause ont les gens de se mettre en <text:span>devoir</text:span><text:line-break/>Pour <text:span>Melisee</text:span> homme tant rare <text:span>veoir</text:span>,<text:line-break/>Puis que ces <text:span>vers</text:span> en qui pitié ne fault,<text:line-break/>Dans les rochers nourissent amour chault.<text:line-break/></text:p><text:p text:style-name="Speaker"><text:span>Barcinio</text:span>.</text:p><text:p text:style-name="lg">Combien de fois, O Fage qui nous <text:span>coeuvres</text:span>,<text:line-break/>T’a il semblé qu’en recitant ses <text:span>oeuvres</text:span>,<text:line-break/>Les gros souspirs qui partoient de sa gorge,<text:line-break/>Feussent souffletz d’une fournaise ou forge?<text:line-break/><text:span>Meliseo</text:span> <text:span>jour</text:span> &amp; nuyt <text:span>je</text:span> te sens,<text:line-break/>Et en mon cueur s’impriment tes accens<text:line-break/>Si bien que quand tu ne dys mot, par ire,<text:line-break/><text:span>Je</text:span> compren bien ce que tu <text:span>vouldrois</text:span> dire.<text:line-break/></text:p><text:p text:style-name="Speaker"><text:span>Summontio</text:span>.</text:p><text:p text:style-name="lg">Si tu me <text:span>veulx</text:span> (amy) faire plaisir,<text:line-break/>Escry ces <text:span>vers</text:span> quand tu auras loisir<text:line-break/>Dessus les troncz des arbres d’icy pres,<text:line-break/>Afin que quand aucun par cy apres<text:line-break/>Les y lira, en soymesme il estime<text:line-break/>Qu’entr’eulx ilz <text:span>vont</text:span> murmurant ceste ryme,<text:line-break/>Faiz que du <text:span>vent</text:span> le soufflement leur <text:span>vaille</text:span>,<text:line-break/>Faiz que les motz &amp; nombres qu’il leur baille,<text:line-break/>S’espandent, si que Resine &amp; Portiques<text:line-break/><text:soft-page-break/>L’<text:span>[ARCADIE]</text:span><text:span>Souventesfois</text:span> les sonnent en cantiques.<text:line-break/></text:p><text:p text:style-name="Speaker"><text:span>Barcinio</text:span>.</text:p><text:p text:style-name="lg">Sus son espaule un <text:span>verd</text:span> Laurier portoit,<text:line-break/>Quand ce propos de sa bouche sortoit,<text:line-break/><text:span>Coeuvre</text:span> ô Laurier ce tombeau sans encombres,<text:line-break/>Pendant que seme icy Mente &amp; Concombres.<text:line-break/>Le Ciel ne <text:span>veult</text:span> Deesse en bonne foy,<text:line-break/>Qu’encor si tost <text:span>je</text:span> me taise de toy,<text:line-break/>Ains de mon cueur ne te laisse partir<text:line-break/>Pour plus d’honneur te faire departir.<text:line-break/>Dont si <text:span>je</text:span> <text:span>vy</text:span>, saches que par mes <text:span>vers</text:span><text:line-break/>Qui ne sont point trop rudes &amp; <text:span>divers</text:span>,<text:line-break/>Entre pasteurs aura ta sepulture<text:line-break/>Plus de renom que par belle sculpture:<text:line-break/>Car des Tuscans &amp; Ligustiques montz<text:line-break/>Viendront pasteurs de <text:span>volunté</text:span> semons<text:line-break/>C’est angle <text:span>veoir</text:span>, tant <text:span>yver</text:span> comme Esté,<text:line-break/>Pource (sans plus) que tu y as esté:<text:line-break/>Et puis liront sus la carrée lame<text:line-break/>Cest epitaphe a toy propice ô dame,<text:line-break/>Lequel me faict le cueur au corps trembler,<text:line-break/>Et, peu s’en fault, par douleur estrangler.<text:line-break/>CELLE qui fut tant dure en son <text:span>vivant</text:span>,<text:line-break/>A <text:span>Melisee</text:span> en amours la <text:span>suyvant</text:span>,<text:line-break/>Gist desormais soubz ceste pierre froide<text:line-break/>Humble, benigne, &amp; morte toute royde.<text:line-break/></text:p>Sum-<text:soft-page-break/>110DE SANNAZAR.<text:p text:style-name="Speaker"><text:span>Summontio</text:span>.</text:p><text:p text:style-name="lg"><text:span>Barcinio</text:span> si tu <text:span>veulx</text:span> presumer<text:line-break/>De trop <text:span>souvent</text:span> ces propoz resumer<text:line-break/>Parmy ces boys, longuement ne tardra<text:line-break/>Qu’un tien souspir embrasé les ardra.<text:line-break/></text:p><text:p text:style-name="Speaker"><text:span>Barcinio</text:span>.</text:p><text:p text:style-name="lg">De mon couteau par tout <text:span>je</text:span> les <text:span>engrave</text:span>,<text:line-break/>Voulant que soit leur renommée <text:span>brave</text:span>,<text:line-break/>Mesmes expres a ces fins les espars<text:line-break/>En tous pays loingtains, de toutes pars,<text:line-break/>Dont <text:span>je</text:span> feray que le <text:span>Tesin</text:span> &amp; <text:span>Adde</text:span><text:line-break/>Sentant d’amours <text:span>Meliseo</text:span> malade,<text:line-break/>Le chanteront, &amp; se feront ouyr,<text:line-break/>Si que <text:span>Philis</text:span> s’en <text:span>devra conjouyr</text:span>.<text:line-break/><text:span>Aussi</text:span> le faiz afin qu’en <text:span>joyeux</text:span> criz<text:line-break/>Pasteurs de <text:span>Mince</text:span> honnorans ses escriz,<text:line-break/><text:span>Un</text:span> beau Laurier pour memoire luy plantent,<text:line-break/>Combien qu’encor de <text:span>Tityre</text:span> se <text:span>ventent</text:span>.<text:line-break/></text:p><text:p text:style-name="Speaker"><text:span>Summontio</text:span>.</text:p><text:p text:style-name="lg"><text:span>Meliseo</text:span> <text:span>devoit tousjours</text:span> durer<text:line-break/>Auec <text:span>Philis</text:span> sans telz maulx endurer:<text:line-break/>Mais qui pourroit immuer le decret<text:line-break/>Que les dieux ont conclu en leur secret?<text:line-break/></text:p><text:p text:style-name="Speaker"><text:span>Barcinio</text:span>.</text:p><text:p text:style-name="lg"><text:span>souvent</text:span> souloit l’appeller en ces bois,<text:line-break/>En gectant criz &amp; lamentables <text:span>voix</text:span>.<text:line-break/><text:soft-page-break/>L’ARCADIEMais maintenant le <text:span>povre</text:span> corps mortel<text:line-break/>Est sus ce tertre au <text:span>devant</text:span> d’un autel,<text:line-break/>Ou luy faisant d’encens pur sacrifice<text:line-break/><text:span>Tousjours</text:span> l’adore en un sainct edifice.<text:line-break/></text:p><text:p text:style-name="Speaker"><text:span>Summontio</text:span>.</text:p><text:p text:style-name="lg">Helas amy gette la ton manteau<text:line-break/>Sus l’herbe tendre aupres de ce rasteau,<text:line-break/>Et puis t’en <text:span>va</text:span> l’appeller a grand erre<text:line-break/>Sus ceste mote en sa loge de terre,<text:line-break/>Peult estre dieu la grace te fera,<text:line-break/>Que de presence il nous satisfera.<text:line-break/><text:span>Je</text:span> t’en requier d’<text:span>aussi</text:span> parfaict courage<text:line-break/>Qu’au ciel <text:span>je</text:span> faiz que gresle ny orage<text:line-break/>De ta maison ne ruynent le feste,<text:line-break/>Et ou paistras, cheoir ne puisse tempeste.<text:line-break/></text:p><text:p text:style-name="Speaker"><text:span>Barcinio</text:span>.</text:p><text:p text:style-name="lg">S’encor tu <text:span>veulx que je</text:span> le contreface,<text:line-break/>Plus en diray: mais le <text:span>veoir</text:span> face a face<text:line-break/>Pour escouter ses propoz &amp; <text:span>devis</text:span>,<text:line-break/>Est malaisé plus qu’il ne t’est <text:span>advis</text:span>.<text:line-break/></text:p><text:p text:style-name="Speaker"><text:span>Summontio</text:span>.</text:p><text:p text:style-name="lg">Sa <text:span>vive voix</text:span> me plairoit fort entendre<text:line-break/>Pour en mon cueur que la pitié faict fendre,<text:line-break/>Ses actions noter de poinct en poinct.<text:line-break/>Si <text:span>je</text:span> dy mal, ne me l’impute point.<text:line-break/></text:p><text:p text:style-name="Speaker"><text:span>Barcinio</text:span>.</text:p>Or<text:soft-page-break/>111DE SANNAZAR.<text:p text:style-name="lg">Or montons donc <text:span>vers</text:span> celle saincte tour,<text:line-break/>Car de ce tertre &amp; du clos tout autour<text:line-break/>Il est le seul hermite &amp; laboureur,<text:line-break/>Et n’y <text:span>veult</text:span> point <text:span>avoir</text:span> de procureur.<text:line-break/>Mais prie au <text:span>vent</text:span> qu’il ne te soit contraire.<text:line-break/>Soubz ces fruytiers nous <text:span>conviendra</text:span> retraire<text:line-break/>Si nous <text:span>avons</text:span> temps assez d’y monter,<text:line-break/>Et lors pitié te pourra surmonter.<text:line-break/></text:p><text:p text:style-name="Speaker"><text:span>Summontio</text:span>.</text:p><text:p text:style-name="lg"><text:span>Je</text:span> te faiz <text:span>veu</text:span> solennel ô <text:span>Fortune</text:span><text:line-break/>Si maintenant nous <text:span>veulx</text:span> estre opportune,<text:line-break/>Que tu auras de mon troupeau <text:span>joly</text:span>,<text:line-break/><text:span>Un</text:span> aigneau blanc le plus gras &amp; poly.<text:line-break/>Puis toy <text:span>Tempeste</text:span> un <text:span>aussi</text:span> noir que meure,<text:line-break/>Mais que le Ciel en cest estat demeure.<text:line-break/>Ciel eternel ne permetz que <text:span>je</text:span> fine<text:line-break/><text:span>Avant</text:span> ouyr ceste musette fine,<text:line-break/>Car <text:span>ja</text:span> pensant son organe escouter,<text:line-break/>Il m’est <text:span>advis</text:span> que <text:span>je</text:span> me sens bouter<text:line-break/>Veines &amp; nerfz hors la chair amortie,<text:line-break/>Tant de pitié mon ame est assortie.<text:line-break/></text:p><text:p text:style-name="Speaker"><text:span>Barcinio</text:span>.</text:p><text:p text:style-name="lg">Allons amy, que les dieux nous conduisent<text:line-break/>A bon chemin, &amp; grace nous produisent.<text:line-break/>N’entens tu poinct de sa muse le son,<text:line-break/>Laquelle exprime une triste lecon<text:line-break/><text:soft-page-break/>L’ARCADIEArreste la, que les chiens ne le <text:span>voyent</text:span>,<text:line-break/>Et abbayant de l’ouyr nous <text:span>desvoyent</text:span>.<text:line-break/></text:p><text:p text:style-name="Speaker"><text:span>Meliseo</text:span>.</text:p><text:p text:style-name="lg"><text:span>Philis</text:span> <text:span>je</text:span> garde en un petit cofin<text:line-break/>Tes beaux <text:span>cheveux jaunes</text:span> comme l’or fin.<text:line-break/>Quand <text:span>je</text:span> les tourne, ou que <text:span>je les renverse</text:span>,<text:line-break/><text:span>Un</text:span> dard poignant mon <text:span>povre</text:span> cueur <text:span>traverse</text:span>.<text:line-break/><text:span>Souventesfois</text:span> <text:span>je</text:span> les lye &amp; deslye,<text:line-break/>Laissant mes yeux en grand melancholie<text:line-break/><text:span>Plouvoir</text:span> dessus: puis de souspirs ardans<text:line-break/><text:span>Je</text:span> les essuye, &amp; reserre dedans.<text:line-break/>Ceste ryme est debile basse &amp; <text:span>vaine</text:span>,<text:line-break/>Comme qui sort d’une rustique <text:span>veine</text:span>:<text:line-break/>Mais si clameurs plus ameres que fiel<text:line-break/><text:span>Peuvent trouver</text:span> aucun merite au Ciel,<text:line-break/>La fermeté du zele qui me mord,<text:line-break/>Deust a pitié <text:span>mouvoir</text:span> la dure mort.<text:line-break/><text:span>Philis</text:span> <text:span>je</text:span> plains ton trop soudain trespas,<text:line-break/>Larmes gettant que <text:span>je</text:span> n’espargne pas<text:line-break/>Pour de l’humeur <text:span>reverdir</text:span> tout le monde<text:line-break/>Hors moy, qui suis en noire chartre immunde.<text:line-break/>O belle donc, pense au <text:span>vivre</text:span> passé,<text:line-break/>Et comme <text:span>avons</text:span> nostre aage dispensé,<text:line-break/>A tout le moins si amour ne se perd<text:line-break/>Passant <text:span>Lethes</text:span>, qui tout oubly depart.<text:line-break/></text:p><text:h text:outline-level="2"><text:bookmark text:name="B751131011_RES_YD_1184_n3.1"/>A la Musette.</text:h><text:soft-page-break/>112DE SANNAZAR.<text:line-break/><text:p text:style-name="Text_20_body"/><text:p text:style-name="Text_20_body">Icy finent tes entreprises ô rustique &amp; <text:span>sauvage</text:span> <text:line-break/>Musette, indigne pour ta basse resonnance d’estre <text:line-break/>sonnée d’un pasteur plus expert, mais bien d’aucun <text:line-break/>mieulx fortuné que moy. Tu as esté peu de temps a <text:line-break/>ma bouche &amp; a mes mains exercice assez agrea- <text:line-break/>ble: et <text:span>maintenant</text:span> puis que c’est le <text:span>vouloir</text:span> des dieux, <text:line-break/>tu leur imposeras auec long silence (<text:span>paravanture</text:span>) <text:line-break/>un repos eternel: car <text:span>mauvaise</text:span> fortune te faict se- <text:line-break/>parer de mes <text:span>levres, avant</text:span> que par doys experi- <text:line-break/>mentez <text:span>j’</text:span>aye deuement &amp; en bonne mesure sceu <text:line-break/>exprimer ton armonie, publiant ces notes (quelles <text:line-break/>qu’elles soient) plus <text:span>convenables</text:span> a <text:span>contenter</text:span> simples <text:line-break/>brebiettes parmy les forestz, que peuples curieux <text:line-break/>dedans les bonnes <text:span>villes</text:span>. Et fault que <text:span>je</text:span> face comme <text:line-break/>celuy qui <text:span>estant</text:span> offensé des pilleries faictes par nuyt <text:line-break/>en ses <text:span>jardins</text:span>, cueuille par despit de dessus les bran <text:line-break/>ches fertiles, les fruictz non encores <text:span>parvenuz</text:span> a <text:line-break/>suffisante maturité: ou comme le rude paysant, le- <text:line-break/>quel <text:span>devant</text:span> le temps se haste de prendre sur les ar- <text:line-break/>bres les oysillons sans plume <text:span>avec</text:span> les nidz ou ilz <text:line-break/>sont escloz, de crainte qu’ilz ne luy soient <text:span>raviz</text:span> et <text:line-break/>ostez par les serpens ou pasteurs. A raison dequoy <text:line-break/><text:span>je</text:span> te prie, &amp; tant que <text:span>je</text:span> puis admoneste, que con- <text:line-break/>tente de ta rusticité, tu <text:span>veuilles</text:span> demourer entre ces <text:line-break/>solitudes: car il ne t’appartient d’aller chercher les</text:p><text:soft-page-break/><text:p text:style-name="Text_20_body"> </text:p>L’ARCADIE<text:p text:style-name="Text_20_body"><text:line-break/>sumptueux pallais des princes, ne les superbes pla- <text:line-break/>ces des citez pour humer les applaudissemens, <text:span>fa- <text:line-break/>veurs</text:span> simulées ou gloires <text:span>venteuses</text:span> qui sont <text:span>vai-<text:line-break/>nes</text:span> amorses, faulses attractions, sottes &amp; manisfe- <text:line-break/>stes flatteries du populaire mal fiable. Ton debile <text:line-break/>son ne se pourroit gueres bien entendre parmy ce- <text:line-break/>luy des buccines <text:span>espouventables</text:span>, ou royales trompet- <text:line-break/>tes: mais te pourra suffire d’estre enflée sus ces mon <text:line-break/>tagnes par les bouches de tous pastoureaux, ensei- <text:line-break/>gnant les forestz <text:span>retentissantes</text:span> a resonner le nom de <text:line-break/>ta maistresse, et de plaindre amerement en toymes- <text:line-break/>me le dur &amp; inopine accident de sa mort trop <text:span>ha-<text:line-break/>stive</text:span>, qui est occasion de mes larmes eterneles, &amp; <text:line-break/>de la douloureuse et inconsolable <text:span>vie</text:span> que <text:span>je</text:span> meine: <text:line-break/>si celuy se peult dire <text:span>vivant</text:span>, qui est <text:span>ensepvely</text:span> dedans <text:line-break/>le gouffre des miseres <text:span>mondaines</text:span>. Lamente doncques <text:line-break/>malheureuse: car sans point de doubte tu en as bien <text:line-break/>grande raison. Contriste toy <text:span>povre vefve</text:span> desolée. <text:line-break/>Pleure infortunée musette, <text:span>privée</text:span> de la plus chere <text:line-break/>chose que dieu t’eust prestée en ce monde. Ne cesse <text:line-break/>point de larmoyer, &amp; te complaindre de tes cruel- <text:line-break/>les <text:span>advantures</text:span>, tant qu’il te demourra chalumeau <text:line-break/>entier en ces forestz: &amp; faiz sortir de toy les ac- <text:line-break/>cens qui <text:span>seront</text:span> plus conformes a ton miserable estat. <text:line-break/>Puis s’il <text:span>advenoit</text:span> quelquefois qu’aucun pasteur te <text:line-break/><text:span>voulsist</text:span> employer en choses <text:span>joyeuses</text:span>, faiz luy pre-</text:p>mierement<text:p text:style-name="Text_20_body"> </text:p><text:soft-page-break/><text:p text:style-name="Text_20_body"> </text:p>113<text:p text:style-name="Text_20_body"> </text:p>DE SANNAZAR.<text:p text:style-name="Text_20_body"><text:line-break/>mierement entendre que tu ne scais sinon gemir &amp; <text:line-break/>lamenter, &amp; apres par experience &amp; <text:span>veritables</text:span> <text:line-break/>effectz monstre luy qu’il est ainsi, en luy rendant <text:line-break/>continuellement un son piteux &amp; lamentable: de <text:line-break/>sorte que luy craignant troubler sa feste, soit con- <text:line-break/>trainct te esloigner de sa bouche, &amp; te laisser en <text:line-break/>repos pendue a cest arbre, ou maintenant <text:span>avec</text:span> sou- <text:line-break/>spirs &amp; <text:span>merveilleuse</text:span> abondance de larmes, <text:span>je</text:span> te <text:line-break/>consacre en memoire de celle qui <text:span>jusques</text:span> a present <text:line-break/>a esté cause de mes <text:span>ouvrages</text:span>: par le soudain trespas <text:line-break/>delaquelle la matiere est <text:span>maintenant</text:span> du tout faillie <text:line-break/>a moy d’escrire, et a toy de sonner. Noz Muses sont <text:line-break/>estainctes, noz Lauriers dessechez, nostre <text:span>Parnase</text:span> <text:line-break/>est ruyné. Les forestz sont toutes muettes, les <text:span>val-<text:line-break/>lées</text:span> &amp; les montagnes sont par douleur <text:span>devenues</text:span> <text:line-break/>sourdes. Il ne se <text:span>treuve</text:span> plus Nymphes ny Satyres <text:line-break/>emmy les boys. Les pasteurs ont perdu le chanter. <text:line-break/>A peine <text:span>peuvent</text:span> les troupeaux pasturer dedans les <text:line-break/>praries, &amp; de leurs piedz fangeux troublent par <text:line-break/>despit les claires fontaines. Mesme se <text:span>voyans</text:span> tarir <text:line-break/>le laict, ne daignent plus substanter leurs faons. <text:line-break/>Semblablement les bestes <text:span>sauvages</text:span> abandonnent <text:line-break/>leurs <text:span>cavernes</text:span>. Les oyseaux fuyent leurs nidz. Les <text:line-break/>arbres durs &amp; insensibles gettent leurs fruitz par <text:line-break/>terre <text:span>avant</text:span> qu’ilz soient meurs: et les tendres fleu- <text:line-break/>rettes toutes desolées se <text:span>flestrissent</text:span>. Les <text:span>povres</text:span> mou-</text:p>P<text:p text:style-name="Text_20_body"> </text:p><text:soft-page-break/><text:p text:style-name="Text_20_body"> </text:p>L’ARCADIE<text:p text:style-name="Text_20_body"><text:line-break/>sches a miel dedans leurs ruches laissent perir le <text:line-break/>miel imperfaict. Toute chose tumbe en ruine, toute <text:line-break/>esperance est defaillie, toute consolation est morte. <text:line-break/>Desormais ne te reste ô ma Muse sinon te douloir <text:line-break/><text:span>jour</text:span> &amp; nuyt en <text:span>perseverance</text:span> obstinée. Or te con- <text:line-break/>triste doncques langoreuse, et te plains tant que tu <text:line-break/>pourras de la mort <text:span>avare</text:span>, du Ciel sourd, des cruel- <text:line-break/>les Planettes, et de tes iniques destinées. Et si d’<text:span>ad-<text:line-break/>venture</text:span> entre ces rameaux le <text:span>vent</text:span> te faisant bran- <text:line-break/>ler, te donnoit quelque esprit, ce pendant qu’il du- <text:line-break/>rera ne faiz <text:span>jamais</text:span> autre chose que crier. Ne te sou <text:line-break/>cie point si quelq’un (peult estre) accoustumé d’ouyr <text:line-break/>des accors plus exquis, d’un <text:span>mauvais</text:span> goust despri- <text:line-break/>soit ta bassesse, &amp; t’appelloit lourde ou <text:span>grossiere</text:span>: <text:line-break/>car <text:span>veritablement</text:span> (si tu y penses bien) c’est ta prin- <text:line-break/>cipale &amp; propre louenge, <text:span>pourveu</text:span> que ne te bou- <text:line-break/>ges des forestz, &amp; des lieux qui te sont <text:span>convena-<text:line-break/>bles</text:span>. Ausquelz encores suis <text:span>je</text:span> asseuré qu’il se <text:span>trou-<text:line-break/>vera</text:span> des personnages qui par <text:span>jugement</text:span> subtil exa- <text:line-break/>minant tes paroles, diront que tu n’as en quelques <text:line-break/>endroitz bien <text:span>observé</text:span> les loix de bergerie, et qu’il <text:line-break/>n’est licite a aucun de passer oultre ses limites. A <text:line-break/>ceulx la <text:span>je</text:span> <text:span>veuil</text:span> bien que (confessant liberalement <text:line-break/>ta faulte) tu respondes qu’on ne scauroit <text:span>trouver</text:span> la- <text:line-break/>boureur tant expert a faire des sillons, qu’il se puis- <text:line-break/>se <text:span>tousjours</text:span> promettre de les mener tous droicte-</text:p>ment<text:p text:style-name="Text_20_body"> </text:p><text:soft-page-break/><text:p text:style-name="Text_20_body"> </text:p>114<text:p text:style-name="Text_20_body"> </text:p>DE SANNAZAR.<text:p text:style-name="Text_20_body"><text:line-break/>ment sans tordre d’une part ou d’autre. <text:span>Combien</text:span> que <text:line-break/>ne te sera petite excuse d’<text:span>avoir</text:span> esté la premiere en <text:line-break/>ce siecle qui auras <text:span>esveillé</text:span> les forestz endormies, et <text:line-break/>monstré aux pasteurs a chanter les chansons <text:span>desja</text:span> <text:line-break/>mises en oubliance, et de tant plus, que celuy qui te <text:line-break/>composa de ces roseaux quand il fut en <text:span>Arcadie</text:span>, n’y <text:line-break/>alla comme pastoureau champestre, ains en <text:span>jeune</text:span> <text:line-break/>homme bien institué, descongneu &amp; pelerin d’<text:span>A- <text:line-break/>mour</text:span>. D’<text:span>advantage</text:span> au temps passé s’est <text:span>trouvé</text:span> des <text:line-break/>pasteurs <text:span>tant</text:span> hardiz qu’ilz ont osé pousser leur stile <text:line-break/><text:span>jusques</text:span> aux oreilles des Consules Romains: soubz <text:line-break/>l’umbre desquelz toy petite musette pourras bien <text:line-break/>te <text:span>couvrir</text:span>, &amp; defendre ta raison. Mais si de fortu- <text:line-break/>ne il t’en <text:span>venoit</text:span> un de plus gracieuse nature, lequel <text:line-break/>t’escoutant en pitié, gettast hors quelque larme <text:line-break/>amoureuse, presente soudainement a Dieu pour luy <text:line-break/>tes prieres, a ce qu’il luy plaise le <text:span>conserver</text:span> en sa fe- <text:line-break/>licité, l’esloignant de noz miseres: Car a la <text:span>verité</text:span> <text:line-break/>qui se sent des <text:span>adversitez</text:span> d’aultruy, a <text:span>souvenance</text:span> <text:line-break/>de soymesmes. Toutesfois <text:span>je</text:span> croy que ceulx la se- <text:line-break/>ront aussi rares, que corneilles blanches, pource que <text:line-break/>la tourbe des detracteurs est beaucoup plus co- <text:line-break/>pieuse. Et contre eulx <text:span>je</text:span> ne puis penser quelles ar- <text:line-break/>mes <text:span>je</text:span> te pourroye donner, sinon te prier chere- <text:line-break/>ment, que te rendant la plus humble qu’il te sera <text:line-break/><text:span>possible</text:span>, te disposes a soustenir en <text:span>patience</text:span> leurs <text:span>vio-</text:span></text:p>P ij<text:p text:style-name="Text_20_body"> </text:p><text:soft-page-break/><text:p text:style-name="Text_20_body"> </text:p>L’ARCADIE<text:p text:style-name="Text_20_body"><text:line-break/>lentes morsures. Nonobstant <text:span>je</text:span> pense estre <text:span>asseuré</text:span> <text:line-break/>que n’auras besoing de ce faire, si <text:span>suyvant</text:span> mon con- <text:line-break/>seil, tu te <text:span>veulx</text:span> tenir en ces boys secretement, &amp; <text:line-break/>sans aucune pompe: Car qui ne saulte, n’a peur de <text:line-break/>tumber: &amp; qui chet en la plaine (ce que n’aduient <text:line-break/>gueres) se <text:span>relieve</text:span> sans <text:span>dommage</text:span>, seulement <text:span>avec</text:span> un <text:line-break/>peu de secours de ses propres mains. Parquoy tu <text:line-break/>peux tenir pour chose indubitable, que celuy peult <text:line-break/><text:span>vivre</text:span> en plus <text:span>grand</text:span> repos, qui est plus loingtain &amp; <text:line-break/>retiré de la multitude confuse. Et entre les hommes <text:line-break/>se peult plus <text:span>veritablement</text:span> estimer bien heureux <text:line-break/>celuy qui sans <text:span>envie</text:span> des <text:span>grandesses</text:span> d’aultruy, par <text:line-break/>modestie de courage se contente de sa fortune.</text:p><text:span text:style-name="Emphasis">FIN</text:span>.<text:h text:outline-level="1"><text:bookmark text:name="B751131011_RES_YD_1184_n4"/>EXPOSITION DE <text:span>PLUSIEURS</text:span> <text:line-break/> motz contenuz en ce <text:span>livre</text:span>, dont l’intel- <text:line-break/>ligence n’est commune.</text:h><text:soft-page-break/>115<text:p text:style-name="Text_20_body"> </text:p><text:list text:style-name="L1"><text:list-item><text:p text:style-name="P1"> </text:p><text:line-break/><text:p text:style-name="List_20_Heading"><text:a xlink:type="simple" xlink:href="http://www.bvh.univ-tours.fr:8080/xtf/view?docId=tei/B751131011_RES_YD_1184/B751131011_RES_YD_1184_tei.xml;query=achelous;brand=default;hit.rank=1"><text:span text:style-name="Emphasis">A</text:span>Chelous</text:a></text:p><text:p text:style-name="List_20_Contents">est un <text:span>fleuve</text:span> sortant de la <text:line-break/><text:span>montagne Pindo</text:span> qui est en <text:span>Thessalie</text:span>. <text:line-break/>il separe <text:span>Acarnanie</text:span> <text:span>region</text:span> d’<text:span>Epire</text:span> d’<text:span>a-<text:line-break/>vec</text:span> <text:span>Aetolie</text:span>: &amp; meine ordinairement <text:line-break/><text:span>tant</text:span> de sable auec ses undes qu’il <text:span>conjoinct</text:span> l’isle d’Ar- <text:line-break/>temite a la terre ferme. Voyez le <text:p text:style-name="tei_bibl">premier chapitre <text:line-break/>du quatriesme <text:span>livre</text:span> de <text:span>Pline</text:span> en sa <text:span text:style-name="Emphasis">naturele histoire</text:span></text:p>.</text:p><text:line-break/><text:p text:style-name="List_20_Heading"><text:a xlink:type="simple" xlink:href="http://www.bvh.univ-tours.fr:8080/xtf/view?docId=tei/B751131011_RES_YD_1184/B751131011_RES_YD_1184_tei.xml;query=Aconite;brand=default;hit.rank=1">Aconite</text:a></text:p><text:p text:style-name="List_20_Contents">est une herbe que les fables dyent <text:span>avoir</text:span> <text:line-break/>esté née de l’escume de <text:span>Cerberus</text:span> <text:span>quand</text:span> <text:span>Hercules</text:span> le <text:line-break/>tira des enfers. Sa <text:span>description</text:span> et sa proprieté se <text:span>trou-<text:line-break/>veront</text:span> aux LXVI chap. du <text:p text:style-name="tei_bibl">IIII <text:span>livre</text:span>  de <text:span>Diosco- <text:line-break/>ride</text:span>, &amp; LVII. de son VI.</text:p></text:p><text:line-break/><text:p text:style-name="List_20_Heading"><text:a xlink:type="simple" xlink:href="http://www.bvh.univ-tours.fr:8080/xtf/view?docId=tei/B751131011_RES_YD_1184/B751131011_RES_YD_1184_tei.xml;query=Acteon;brand=default;hit.rank=1"><text:span>Acteon</text:span></text:a></text:p><text:p text:style-name="List_20_Contents">filz d’<text:span>Aristeus</text:span> &amp; d’<text:span>Antonoe</text:span> fille de <text:line-break/><text:span>Cadmus</text:span>, fut mué en Cerf par la deesse <text:span>Diane</text:span>, <text:span>estant</text:span> <text:line-break/>offensee de ce qu’il l’<text:span>avoit</text:span> surprise nue se baignant <text:line-break/>en une fontaine auec ses Nymphes. La fable est au <text:line-break/><text:p text:style-name="tei_bibl">III de la <text:span text:style-name="Emphasis">Metamorphose</text:span>d’<text:span><text:span>Ovide</text:span></text:span></text:p>.</text:p><text:line-break/><text:p text:style-name="List_20_Heading"><text:a xlink:type="simple" xlink:href="http://www.bvh.univ-tours.fr:8080/xtf/view?docId=tei/B751131011_RES_YD_1184/B751131011_RES_YD_1184_tei.xml;query=Adde;brand=default;hit.rank=1"><text:span>Adde</text:span></text:a></text:p><text:p text:style-name="List_20_Contents">est une <text:span>riviere venant</text:span> d’aupres de <text:span>Trente</text:span>, <text:line-break/>aux <text:span>confins</text:span> des <text:span>Venetiens</text:span>. elle passe <text:span>atravers ville</text:span> <text:line-break/>de <text:span>Verone</text:span>, puis <text:span>va</text:span> tumber en la <text:span>mer Adriatique</text:span>.</text:p><text:line-break/><text:p text:style-name="List_20_Heading"><text:a xlink:type="simple" xlink:href="http://www.bvh.univ-tours.fr:8080/xtf/view?docId=tei/B751131011_RES_YD_1184/B751131011_RES_YD_1184_tei.xml;query=Admetus;brand=default;hit.rank=1"><text:span>Admetus</text:span></text:a></text:p><text:p text:style-name="List_20_Contents">fut Roy des <text:span>Phereiens</text:span> peuple de <text:span>Thes- <text:line-break/>salie</text:span>. Le dieu <text:span>Apollo</text:span> garda ses bestes sus le bord du P iij <text:soft-page-break/> L’ARCADIE <text:line-break/><text:span>fleuve</text:span> Amphrisus lors qu’il estoit banny du ciel a <text:line-break/>cause des Cyclopes qu’il <text:span>avoit</text:span> tuez. La fable en est <text:line-break/>au <text:p text:style-name="tei_bibl">second de 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Adonis;brand=default;hit.rank=1"><text:span>Adonis</text:span></text:a></text:p><text:p text:style-name="List_20_Contents">filz de <text:span>Cynara</text:span> roy de <text:span>Cypre</text:span> &amp; de sa <text:line-break/>fille <text:span>Myrrha</text:span>, fut pour sa beaulté <text:span>singulierement</text:span> ay- <text:line-break/>mé de <text:span>Venus</text:span>: mais en sa grande <text:span>jeunesse</text:span> un porc <text:line-break/>senglier le tua. dont la Deesse dolente, pour <text:span>allegean-<text:line-break/>ce</text:span> de sa tristesse le <text:span>convertit</text:span> en une fleur nommée <text:line-break/>Anemoné, laquelle est descripte en <text:p text:style-name="tei_bibl"><text:span>Dioscoride</text:span> au <text:line-break/>CLXVIII. chapitre de son second <text:span>livre</text:span></text:p>, &amp; en <text:line-break/><text:p text:style-name="tei_bibl"><text:span>Pline</text:span> au XXIII. de son XXII</text:p>. La fable se <text:span>trouve</text:span> <text:line-break/> au X. de la <text:p text:style-name="tei_bibl">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Androgeo;brand=default;hit.rank=1"><text:span>Androgeo</text:span></text:a></text:p><text:p text:style-name="List_20_Contents">signifie <text:span>homme</text:span> terrestre. par luy <text:span>San- <text:line-break/>nazar</text:span> <text:span>entend</text:span> son pere, dont il faict les funerailles.</text:p><text:line-break/><text:p text:style-name="List_20_Heading"><text:a xlink:type="simple" xlink:href="http://www.bvh.univ-tours.fr:8080/xtf/view?docId=tei/B751131011_RES_YD_1184/B751131011_RES_YD_1184_tei.xml;query=Adro;brand=default;hit.rank=1"><text:span>Adro</text:span></text:a></text:p><text:p text:style-name="List_20_Contents">mis en ceste <text:span>oeuvre</text:span> pour un chien, signifie <text:line-break/>puissant &amp; robuste.</text:p><text:line-break/><text:p text:style-name="List_20_Heading"><text:a xlink:type="simple" xlink:href="http://www.bvh.univ-tours.fr:8080/xtf/view?docId=tei/B751131011_RES_YD_1184/B751131011_RES_YD_1184_tei.xml;query=Mongibel;brand=default;hit.rank=1"><text:span>Aetna</text:span></text:a></text:p><text:p text:style-name="List_20_Contents">est une <text:span>montagne</text:span> de <text:span>Sicile</text:span>, maintenant di- <text:line-break/>cte <text:span>Mongibel</text:span>. elle souloit ardre <text:span>jour</text:span> et nuyt a cause <text:line-break/>des soulphrieres qui estoient en ses <text:span>cavernes</text:span>: et cela <text:line-break/>donna lieu a la fable disant que c’estoit la forge de <text:line-break/>Vulcan. Sa description est au <text:p text:style-name="tei_bibl">III. <text:span>livre</text:span> de <text:span>Pline</text:span></text:p> au <text:line-break/>VIII. chapitre.</text:p><text:line-break/><text:p text:style-name="List_20_Heading"><text:a xlink:type="simple" xlink:href="http://www.bvh.univ-tours.fr:8080/xtf/view?docId=tei/B751131011_RES_YD_1184/B751131011_RES_YD_1184_tei.xml;query=Egeria;brand=default;hit.rank=1"><text:span>Aegeria</text:span></text:a></text:p><text:p text:style-name="List_20_Contents">fut une Nymphe <text:span>avec</text:span> laquelle les <text:span>Ro- <text:line-break/>mains</text:span> estimoient que <text:span>Numa Pompilius</text:span> leur second <text:line-break/>Roy <text:span>avoit</text:span> quelque practique secrette, car ainsi le <text:line-break/>leur faisoit il entendre pour les tenir en obeissance. Voyez <text:soft-page-break/> 116 <text:line-break/>Voyez ladessus <text:span>Cornelius Tacitus</text:span>, ou si bon <text:span>vous</text:span> <text:line-break/>semble, <text:span>Tite <text:span>Live</text:span></text:span>.</text:p><text:line-break/><text:p text:style-name="List_20_Heading"><text:a xlink:type="simple" xlink:href="http://www.bvh.univ-tours.fr:8080/xtf/view?docId=tei/B751131011_RES_YD_1184/B751131011_RES_YD_1184_tei.xml;query=Roy"><text:span>Alphonse d’<text:span>Aragon</text:span></text:span></text:a> and <text:a xlink:type="simple" xlink:href="Alphonse;brand=default;hit.rank=1"><text:span>Alphonse d’<text:span>Aragon</text:span></text:span></text:a></text:p><text:p text:style-name="List_20_Contents">roy de <text:span>Naples</text:span> mourut <text:span>l’an</text:span> <text:line-break/>mil CCCCLVIII. le premier ou le XXVII. de <text:line-break/><text:span>Juillet</text:span>. Voyez la chronique de <text:span>Naples</text:span>.</text:p><text:line-break/><text:p text:style-name="List_20_Heading"><text:a xlink:type="simple" xlink:href="http://www.bvh.univ-tours.fr:8080/xtf/view?docId=tei/B751131011_RES_YD_1184/B751131011_RES_YD_1184_tei.xml;query=Alpheus;brand=default;hit.rank=3"><text:span>Alpheus</text:span></text:a></text:p><text:p text:style-name="List_20_Contents">est un <text:span>fleuve</text:span> d’<text:span>Elide</text:span> cité d’<text:span>Arcadie</text:span>, qui <text:line-break/>apres <text:span>avoir</text:span> faict un long cours en <text:span>Achaie</text:span>, s’abysme <text:line-break/>en terre, &amp; coule par dessoubz la mer tant qu’il <text:line-break/><text:span>vient</text:span> resortir en <text:span>Arethuse</text:span> fontaine de <text:span>Sicile</text:span>. Qui <text:line-break/>faict aux Poetes faindre qu’<text:span>Arethuse</text:span> est une Nym- <text:line-break/>phe a laquelle <text:span>Alpheus</text:span> <text:span>va</text:span> faire l’amour <text:span>par</text:span> une <text:span>voye</text:span> <text:line-break/>soubzterraine. La fable en est au V. de la <text:p text:style-name="tei_bibl"><text:span text:style-name="Emphasis">Meta</text:span></text:p>.</text:p><text:line-break/><text:p text:style-name="List_20_Heading"><text:a xlink:type="simple" xlink:href="http://www.bvh.univ-tours.fr:8080/xtf/view?docId=tei/B751131011_RES_YD_1184/B751131011_RES_YD_1184_tei.xml;query=Amarantha;brand=default;hit.rank=1">Amarantha</text:a></text:p><text:p text:style-name="List_20_Contents">signifie non pourrissante, &amp; se dict <text:line-break/><text:span>proprement</text:span> de la fleur <text:span>que</text:span> nous <text:span>appellons</text:span> <text:span><text:span>Passeveloux</text:span></text:span>.</text:p><text:line-break/><text:p text:style-name="List_20_Heading"><text:a xlink:type="simple" xlink:href="http://www.bvh.univ-tours.fr:8080/xtf/view?docId=tei/B751131011_RES_YD_1184/B751131011_RES_YD_1184_tei.xml;query=l’Ambroise;brand=default;hit.rank=1"><text:span>Ambrosie</text:span></text:a></text:p><text:p text:style-name="List_20_Contents">est une herbe comme un petit fruytier. <text:line-break/>La description est en <text:p text:style-name="tei_bibl"><text:span>Dioscoride</text:span> au CLX. chapitre <text:line-break/>du III. <text:span>livre</text:span></text:p>.</text:p><text:line-break/><text:p text:style-name="List_20_Heading"><text:a xlink:type="simple" xlink:href="http://www.bvh.univ-tours.fr:8080/xtf/view?docId=tei/B751131011_RES_YD_1184/B751131011_RES_YD_1184_tei.xml;query=Ameto;brand=default;hit.rank=1"><text:span>Ameto</text:span></text:a></text:p><text:p text:style-name="List_20_Contents">est un pasteur introduict par <text:p text:style-name="tei_bibl"><text:span><text:span>Jehan</text:span> Boca- <text:line-break/>ce</text:span> en sa <text:span text:style-name="Emphasis">Comedie des Nymphes Florentines.</text:span></text:p></text:p><text:line-break/><text:p text:style-name="List_20_Heading"><text:a xlink:type="simple" xlink:href="http://www.bvh.univ-tours.fr:8080/xtf/view?docId=tei/B751131011_RES_YD_1184/B751131011_RES_YD_1184_tei.xml;query=Amphion;brand=default;hit.rank=1"><text:span>Amphion</text:span></text:a></text:p><text:p text:style-name="List_20_Contents">filz de <text:span><text:span>Jupiter</text:span></text:span> &amp; d’<text:span>Antiope</text:span> fut Musi- <text:line-break/>cien tant exquis, que les pierres <text:span>suyvoient</text:span> le son de <text:line-break/>sa musette, et par ce moyen ediffia les murailles de <text:line-break/><text:span>Thebes</text:span> en <text:span>Grece</text:span>. Puis espousa <text:span>Niobe</text:span>, dont il eut <text:line-break/>sept filz &amp; sept filles. Voyez qu’en dict <text:p text:style-name="tei_bibl"><text:span><text:span>Ovide</text:span></text:span> au <text:line-break/> VI. de la <text:span text:style-name="Emphasis">Metamorphose</text:span>.</text:p></text:p><text:line-break/><text:p text:style-name="List_20_Heading"><text:a xlink:type="simple" xlink:href="http://www.bvh.univ-tours.fr:8080/xtf/view?docId=tei/B751131011_RES_YD_1184/B751131011_RES_YD_1184_tei.xml;query=Amphrisus;brand=default;hit.rank=1"><text:span>Amphrisus</text:span>.</text:a></text:p><text:p text:style-name="List_20_Contents">Voyez <text:span>Admetus</text:span>.</text:p>Piiij<text:soft-page-break/>L’ARCADIE<text:line-break/><text:p text:style-name="List_20_Heading"><text:a xlink:type="simple" xlink:href="http://www.bvh.univ-tours.fr:8080/xtf/view?docId=tei/B751131011_RES_YD_1184/B751131011_RES_YD_1184_tei.xml;query=Antiniana;brand=default;hit.rank=1"><text:span>Antiniana</text:span></text:a></text:p><text:p text:style-name="List_20_Contents">est une montagne a deux mille de <text:span>Na- <text:line-break/>ples</text:span>, ou le poete <text:span>Pontan</text:span> <text:span>avoit</text:span> un <text:span>village</text:span> decoré <text:line-break/>d’une belle fontaine de semblable nom.</text:p><text:line-break/><text:p text:style-name="List_20_Heading"><text:a xlink:type="simple" xlink:href="http://www.bvh.univ-tours.fr:8080/xtf/view?docId=tei/B751131011_RES_YD_1184/B751131011_RES_YD_1184_tei.xml;query=Antipodes;brand=default;hit.rank=1">Antipodes</text:a></text:p><text:p text:style-name="List_20_Contents">sont ceulx qui habitent en la partie de <text:line-break/>la terre opposee a nous.</text:p><text:line-break/><text:p text:style-name="List_20_Heading"><text:a xlink:type="simple" xlink:href="http://www.bvh.univ-tours.fr:8080/xtf/view?docId=tei/B751131011_RES_YD_1184/B751131011_RES_YD_1184_tei.xml;query=Apollo;brand=default;hit.rank=1"><text:span>Apollo</text:span></text:a></text:p><text:p text:style-name="List_20_Contents">est le Soleil: qui, <text:span>selon</text:span> <text:p text:style-name="tei_bibl"><text:span>Macrobe</text:span> en ses <text:span text:style-name="Emphasis">Satur- <text:line-break/>nales</text:span></text:p>, a tant de proprietez que <text:span>l’on</text:span> luy peult at- <text:line-break/>tribuer tous les noms des autres dieux. Voyez <text:p text:style-name="tei_bibl"><text:span>Pla- <text:line-break/>ton</text:span> en son dialogue de <text:span text:style-name="Emphasis">Cratylus</text:span></text:p>, ou de la droicte <text:line-break/>raison des noms.</text:p><text:line-break/><text:p text:style-name="List_20_Heading"><text:a xlink:type="simple" xlink:href="http://www.bvh.univ-tours.fr:8080/xtf/view?docId=tei/B751131011_RES_YD_1184/B751131011_RES_YD_1184_tei.xml;query=Arcadie;brand=default;hit.rank=1"><text:span>Arcadie</text:span></text:a></text:p><text:p text:style-name="List_20_Contents">est une partie d’<text:span>Achaie</text:span> ainsi nommée de <text:line-break/><text:span>Arcas</text:span> filz de <text:span><text:span>Jupiter</text:span></text:span> &amp; de <text:span>Calisto</text:span>. Voyez le <text:p text:style-name="tei_bibl">VI. <text:line-break/>chapitre du IIII. <text:span>livre</text:span> de <text:span>Pline</text:span></text:p>.</text:p><text:line-break/><text:p text:style-name="List_20_Heading"><text:a xlink:type="simple" xlink:href="http://www.bvh.univ-tours.fr:8080/xtf/view?docId=tei/B751131011_RES_YD_1184/B751131011_RES_YD_1184_tei.xml;query=Arcturus;brand=default;hit.rank=1">Arcturus</text:a></text:p><text:p text:style-name="List_20_Contents">est la queue de l’Ourse <text:span>majeur</text:span>, qui sans <text:line-break/>cesse tournoye a l’entour du Pole, pour <text:span>veoir</text:span> sa nais- <text:line-break/>sance &amp; decadence. lisez le <text:p text:style-name="tei_bibl">XI. chapitre du second <text:line-break/>de <text:span>Pline</text:span></text:p>.</text:p><text:line-break/><text:p text:style-name="List_20_Heading"><text:a xlink:type="simple" xlink:href="http://www.bvh.univ-tours.fr:8080/xtf/view?docId=tei/B751131011_RES_YD_1184/B751131011_RES_YD_1184_tei.xml;query=Argus;brand=default;hit.rank=1"><text:span>Argus</text:span></text:a></text:p><text:p text:style-name="List_20_Contents">filz d’<text:span>Aristor</text:span> fut un pasteur qui eut cent <text:line-break/>yeux, parquoy <text:span><text:span>Juno</text:span></text:span> luy bailla charge de <text:span>Io</text:span> que <text:span><text:span>Ju- <text:line-break/>piter</text:span></text:span> <text:span>avoit</text:span> transformée en <text:span>vache</text:span> blanche. Toutes- <text:line-break/>fois <text:span>Mercure</text:span> par son doulx parler endormit tous les <text:line-break/>cent yeux de cest <text:span>Argus</text:span>, et luy couppa la teste. Puis <text:line-break/>ramena la <text:span>vache</text:span> a <text:span><text:span>Jupiter</text:span></text:span>. Lors <text:span><text:span>Juno</text:span></text:span> mua son pa- <text:line-break/>steur en Paon, et luy meit les yeux a la queue. cela <text:line-break/>est amplement deduict au premier de la <text:p text:style-name="tei_bibl"><text:span text:style-name="Emphasis">Metamor</text:span></text:p>.</text:p><text:line-break/><text:p text:style-name="List_20_Heading"><text:a xlink:type="simple" xlink:href="http://www.bvh.univ-tours.fr:8080/xtf/view?docId=tei/B751131011_RES_YD_1184/B751131011_RES_YD_1184_tei.xml;query=Arimaspie;brand=default;hit.rank=1"><text:span>Arimaspie</text:span></text:a></text:p><text:p text:style-name="List_20_Contents">est une region de <text:span>Scythie</text:span>, dont les ha- bitans <text:soft-page-break/> 117 <text:line-break/>bitans n’ont qu’un oeuil au <text:span>front</text:span>. Voyez <text:p text:style-name="tei_bibl"><text:span>Pline</text:span> en son <text:line-break/>VI. <text:span>livre</text:span> au XVII. chapitre, &amp; au II. du VII.</text:p></text:p><text:line-break/><text:p text:style-name="List_20_Heading"><text:a xlink:type="simple" xlink:href="http://www.bvh.univ-tours.fr:8080/xtf/view?docId=tei/B751131011_RES_YD_1184/B751131011_RES_YD_1184_tei.xml;query=Aspic;brand=default;hit.rank=1">Aspic</text:a></text:p><text:p text:style-name="List_20_Contents">est un serpent de couleur enfumé, noir, ou <text:line-break/>cendré, qui a les yeux aux temples &amp; <text:span>non</text:span> au front <text:line-break/>comme les autres. sa blessure est subitement mor- <text:line-break/>telle, si <text:span>l’on</text:span> n’y mect sus l’heure aucun des remedes <text:line-break/>communs en tous pays chaultz. Il n’est surmonté de <text:line-break/>creature que de la femme, laquelle de son seul re- <text:line-break/>gard ou attouchement le faict mourir. Lisez le <text:line-break/><text:p text:style-name="tei_bibl">XXIII. du VIII. <text:span>livre</text:span> de <text:span>Pline</text:span></text:p>.</text:p><text:line-break/><text:p text:style-name="List_20_Heading"><text:a xlink:type="simple" xlink:href="http://www.bvh.univ-tours.fr:8080/xtf/view?docId=tei/B751131011_RES_YD_1184/B751131011_RES_YD_1184_tei.xml;query=Aste-rion;brand=default;hit.rank=1">Asterion</text:a></text:p><text:p text:style-name="List_20_Contents">est un <text:span>ver</text:span> rayé de blanc, donc <text:p text:style-name="tei_bibl"><text:span>Pline</text:span> <text:line-break/>en son XXIX. <text:span>livre</text:span> au IIII. chapitre</text:p> dict que la <text:line-break/>picquure est <text:span>tant</text:span> douloureuse, que celuy qui l’a souf- <text:line-break/>ferte, ne se peult (par grande foyblesse) tenir de <text:line-break/>ployer les <text:span>jarretz</text:span>. de ce <text:span>ver</text:span> <text:span>Sannazar</text:span> a nommé <text:line-break/>l’un de ses chiens.</text:p><text:line-break/><text:p text:style-name="List_20_Heading"><text:a xlink:type="simple" xlink:href="http://www.bvh.univ-tours.fr:8080/xtf/view?docId=tei/B751131011_RES_YD_1184/B751131011_RES_YD_1184_tei.xml;query=d’Ausonie;brand=default;hit.rank=1"><text:span>Ausonie</text:span></text:a></text:p><text:p text:style-name="List_20_Contents">antiquement estoit ce que nous disons a <text:line-break/>cest’heure le <text:span>royaume de Naples</text:span>, qui <text:span>avoit</text:span> ce nom <text:line-break/>d’un filz d’<text:span>Ulysses</text:span> regnant en celle partie.</text:p><text:line-break/><text:p text:style-name="List_20_Heading"><text:a xlink:type="simple" xlink:href="http://www.bvh.univ-tours.fr:8080/xtf/view?docId=tei/B751131011_RES_YD_1184/B751131011_RES_YD_1184_tei.xml;query=Averne;brand=default;hit.rank=1"><text:span>Averne</text:span></text:a></text:p><text:p text:style-name="List_20_Contents">&amp; <text:span>Lucrin</text:span> sont deux lacz pres du port <text:line-break/>de la <text:span>ville</text:span> de <text:span>Baie</text:span>. Voyez <text:span>Blondus</text:span> en sa description <text:line-break/>de <text:span>Campagne</text:span>.</text:p><text:line-break/><text:p text:style-name="List_20_Heading"><text:a xlink:type="simple" xlink:href="http://www.bvh.univ-tours.fr:8080/xtf/view?docId=tei/B751131011_RES_YD_1184/B751131011_RES_YD_1184_tei.xml;query=Auronne;brand=default;hit.rank=1"><text:span>Auronne</text:span></text:a></text:p><text:p text:style-name="List_20_Contents">est une herbe <text:span>dont</text:span> la <text:span>description</text:span> se <text:span>treuve</text:span> <text:line-break/>au <text:p text:style-name="tei_bibl">XXV. chap. du III. <text:span>livre</text:span> de <text:span>Dioscoride</text:span></text:p>.</text:p><text:line-break/><text:p text:style-name="List_20_Heading"><text:a xlink:type="simple" xlink:href="http://www.bvh.univ-tours.fr:8080/xtf/view?docId=tei/B751131011_RES_YD_1184/B751131011_RES_YD_1184_tei.xml;query=Aurore;brand=default;hit.rank=1">Aurore</text:a></text:p><text:p text:style-name="List_20_Contents">est la splendeur qui precede la <text:span>venue</text:span> du <text:line-break/>Soleil, dechassant la nuyt, &amp; ramenant le iour. Au- <text:soft-page-break/> L’ARCADIE <text:line-break/>cuns Poetes la dyent fille de <text:span>Tithon</text:span> &amp; de la terre. <text:line-break/>les autres maintiennent qu’elle est sa femme, et me- <text:line-break/>re des <text:span>ventz</text:span>.</text:p><text:p text:style-name="P1"> </text:p><text:line-break/><text:p text:style-name="List_20_Heading"><text:a xlink:type="simple" xlink:href="http://www.bvh.univ-tours.fr:8080/xtf/view?docId=tei/B751131011_RES_YD_1184/B751131011_RES_YD_1184_tei.xml;query=Bache,;brand=default;hit.rank=1">Baccar ou baccaris,</text:a></text:p><text:p text:style-name="List_20_Contents">que <text:span>je</text:span> nomme bache, est une <text:line-break/>herbe que les antiques estimoient de si <text:span>merveilleu-<text:line-break/>se</text:span> efficace, que <text:span>l’on</text:span> ne <text:span>pouvoit</text:span> mesdire de la personne <text:line-break/>qui en <text:span>avoit</text:span> un chapeau sus la teste. Elle est inse- <text:line-break/>rée au <text:p text:style-name="tei_bibl">XLII. chap. du III. <text:span>livre</text:span> de <text:span>Dioscoride</text:span></text:p>.</text:p><text:line-break/><text:p text:style-name="List_20_Heading"><text:a xlink:type="simple" xlink:href="http://www.bvh.univ-tours.fr:8080/xtf/view?docId=tei/B751131011_RES_YD_1184/B751131011_RES_YD_1184_tei.xml;query=Bacchus;brand=default;hit.rank=1"><text:span>Bacchus</text:span></text:a></text:p><text:p text:style-name="List_20_Contents">fut filz de <text:span><text:span>Jupiter</text:span></text:span> &amp; de <text:span>Semele</text:span>, dont <text:line-break/>les Poetes dyent des choses singulieres. Il <text:span>inventa</text:span> la <text:line-break/>facon de faire la biere, &amp; l’usage du <text:span>vin</text:span>, parquoy <text:line-break/>fut faict dieu des biberons.</text:p><text:line-break/><text:p text:style-name="List_20_Heading"><text:a xlink:type="simple" xlink:href="http://www.bvh.univ-tours.fr:8080/xtf/view?docId=tei/B751131011_RES_YD_1184/B751131011_RES_YD_1184_tei.xml;query=Baie;brand=default;hit.rank=1"><text:span>Baie</text:span></text:a></text:p><text:p text:style-name="List_20_Contents">est une <text:span>ville</text:span> du <text:span>royaume de Naples</text:span>, ainsi <text:line-break/>nommée de <text:span>Baius</text:span> l’un des filz d’<text:span><text:span>Ulysses</text:span></text:span>, lequel y <text:line-break/>fut enterré. <text:span>Horace</text:span> dict que de son temps elle flo- <text:line-break/>rissoit en si <text:span>grandes</text:span> beaulte &amp; delices, qu’en ce <text:span>mon- <text:line-break/>de</text:span> n’y <text:span>avoit</text:span> lieu plus recreatif. Pour <text:span>scavoir</text:span> sa si- <text:line-break/>tuation, lisez <text:p text:style-name="tei_bibl"><text:span>Blondus</text:span> en sa <text:span>Campagne</text:span></text:p>.</text:p><text:line-break/><text:p text:style-name="List_20_Heading"><text:a xlink:type="simple" xlink:href="http://www.bvh.univ-tours.fr:8080/xtf/view?docId=tei/B751131011_RES_YD_1184/B751131011_RES_YD_1184_tei.xml;query=Barcinio;brand=default;hit.rank=1">Barcinio</text:a></text:p><text:p text:style-name="List_20_Contents">signifie <text:span>grave</text:span> chanteur.</text:p><text:line-break/><text:p text:style-name="List_20_Heading"><text:a xlink:type="simple" xlink:href="http://www.bvh.univ-tours.fr:8080/xtf/view?docId=tei/B751131011_RES_YD_1184/B751131011_RES_YD_1184_tei.xml;query=Basilic;brand=default;hit.rank=1">Basilic</text:a></text:p><text:p text:style-name="List_20_Contents">est un serpent qui n’excede une paul- <text:line-break/>me en grandeur. il naist aux desers d’<text:span>Afrique</text:span> et en <text:line-break/>l’<text:span>Ethiopie <text:span>orientale</text:span></text:span> pres d’une <text:span>fontaine</text:span> <text:span>nommée</text:span> <text:span>Noire</text:span>, <text:line-break/>que plusieurs <text:span>estiment</text:span> la source du <text:span>Nil</text:span>. par ou il pas- <text:line-break/>se, son soufflement faict mourir arbres, herbes, <text:span>hom- <text:line-break/>mes</text:span>, &amp; tous animaux, mesmes faict esclater les roches <text:soft-page-break/> 118 <text:line-break/>roches. toutesfois la <text:span>Mustelle</text:span> se combat a luy, &amp; <text:line-break/>finablement le faict mourir. Voyez <text:p text:style-name="tei_bibl"><text:span>Pline</text:span> au XXI. <text:line-break/>chapitre de son VIII. <text:span>livre</text:span></text:p>.</text:p><text:line-break/><text:p text:style-name="List_20_Heading"><text:a xlink:type="simple" xlink:href="http://www.bvh.univ-tours.fr:8080/xtf/view?docId=tei/B751131011_RES_YD_1184/B751131011_RES_YD_1184_tei.xml;query=Battus;brand=default;hit.rank=1"><text:span>Battus</text:span></text:a></text:p><text:p text:style-name="List_20_Contents">fut un pasteur que le dieu <text:span>Mercure</text:span> <text:span>trans-</text:span> <text:line-break/>forma en roche <text:span>gardant</text:span> forme humaine, pource que <text:line-break/>contre sa <text:span>promesse</text:span> il <text:span>avoit</text:span> enseigné au dieu <text:span>Apollo</text:span> <text:line-break/>le lieu ou <text:span>Mercure</text:span> <text:span>avoit</text:span> mis les <text:span>vaches</text:span> qu’il luy <text:span>a-<text:line-break/>voit</text:span> destournées. La fable en est au <text:p text:style-name="tei_bibl"><text:span text:style-name="Emphasis">second liurelivre de la Metamorphose.</text:span></text:p></text:p><text:line-break/><text:p text:style-name="List_20_Heading"><text:a xlink:type="simple" xlink:href="http://www.bvh.univ-tours.fr:8080/xtf/view?docId=tei/B751131011_RES_YD_1184/B751131011_RES_YD_1184_tei.xml;query=Baulme;brand=default;hit.rank=1">Baulme</text:a></text:p><text:p text:style-name="List_20_Contents">est un petit arbre naissant en <text:span><text:span>Judée</text:span></text:span>. <text:line-break/>Voyez sa description en <text:p text:style-name="tei_bibl"><text:span>Dioscoride</text:span> au XVIII. <text:line-break/>chapitre de son premier <text:span>livre</text:span></text:p>.</text:p><text:line-break/><text:p text:style-name="List_20_Heading"><text:a xlink:type="simple" xlink:href="http://www.bvh.univ-tours.fr:8080/xtf/view?docId=tei/B751131011_RES_YD_1184/B751131011_RES_YD_1184_tei.xml;query=Bootes;brand=default;hit.rank=1">Bootes</text:a></text:p><text:p text:style-name="List_20_Contents">est une estoille du ciel prochaine du cha- <text:line-break/>riot, que nous disons la <text:span>Poussiniere</text:span>, autrement <text:span>Se-<text:line-break/>ptentrion</text:span>, a cause de sept estoilles qui font sa figure. <text:line-break/>Aucuns nomment ce Bootes Arctophylax, c’est a di- <text:line-break/>re Gardien de L’ourse.</text:p><text:line-break/><text:p text:style-name="List_20_Heading"><text:a xlink:type="simple" xlink:href="http://www.bvh.univ-tours.fr:8080/xtf/view?docId=tei/B751131011_RES_YD_1184/B751131011_RES_YD_1184_tei.xml;query=Bucolique;brand=default;hit.rank=1">Bucolique</text:a></text:p><text:p text:style-name="List_20_Contents">signifie <text:span>chanson</text:span> ou propos de <text:span>bouvier</text:span>.</text:p><text:p text:style-name="P1"> </text:p><text:line-break/><text:p text:style-name="List_20_Heading"><text:a xlink:type="simple" xlink:href="http://www.bvh.univ-tours.fr:8080/xtf/view?docId=tei/B751131011_RES_YD_1184/B751131011_RES_YD_1184_tei.xml;query=Cacus;brand=default;hit.rank=1">Cacus</text:a></text:p><text:p text:style-name="List_20_Contents">est interpreté <text:span>mauvais</text:span>, cauteleux, ou <text:span>ingrat</text:span>.</text:p><text:line-break/><text:p text:style-name="List_20_Heading"><text:a xlink:type="simple" xlink:href="http://www.bvh.univ-tours.fr:8080/xtf/view?docId=tei/B751131011_RES_YD_1184/B751131011_RES_YD_1184_tei.xml;query=Caritheo;brand=default;hit.rank=1">Caritheo</text:a></text:p><text:p text:style-name="List_20_Contents">c’est grace de dieu.</text:p><text:line-break/><text:p text:style-name="List_20_Heading"><text:span>Calisto</text:span></text:p><text:p text:style-name="List_20_Contents">fille de <text:span>Lycaon</text:span> Roy d’<text:span>Arcadie</text:span> fut par <text:span><text:span>Ju- <text:line-break/>piter</text:span></text:span> transformée en Ourse, puis finablement mise <text:line-break/>au ciel. La fable en est au <text:p text:style-name="tei_bibl">second de la <text:span text:style-name="Emphasis">Metamorph.</text:span></text:p></text:p><text:line-break/><text:p text:style-name="List_20_Heading"><text:span>Capri</text:span></text:p><text:p text:style-name="List_20_Contents">est une isle pres la <text:span>ville</text:span> de <text:span><text:span>Surente</text:span></text:span> au <text:span>roy- <text:line-break/>aume de Naples</text:span>. Ceste isle selon <text:p text:style-name="tei_bibl"><text:span>Pline</text:span> au VI. Cha- <text:soft-page-break/> L’ARCADIE <text:line-break/>pitre de son III. <text:span>livre</text:span></text:p>, a XL. mille de tour, qui sont <text:line-break/><text:span>vingt</text:span> lieues francoises.</text:p><text:line-break/><text:p text:style-name="List_20_Heading"><text:a xlink:type="simple" xlink:href="http://www.bvh.univ-tours.fr:8080/xtf/view?docId=tei/B751131011_RES_YD_1184/B751131011_RES_YD_1184_tei.xml;query=Caraciol;brand=default;hit.rank=1"><text:span>Caraciol</text:span></text:a></text:p><text:p text:style-name="List_20_Contents">estoit un gentil <text:span>homme</text:span> Napolitain nom- <text:line-break/>mé <text:span>Marin</text:span>, de la parenté du prince de <text:span>Melphe</text:span>. Il se <text:line-break/>delectoit <text:span>merveilleusemnt</text:span> a la philosophie morale: <text:line-break/>&amp; <text:span>souvent</text:span> en reduisoit de belles sentences en <text:span>vers</text:span> <text:line-break/>Latins ou Italiens.</text:p><text:line-break/><text:p text:style-name="List_20_Heading"><text:a xlink:type="simple" xlink:href="http://www.bvh.univ-tours.fr:8080/xtf/view?docId=tei/B751131011_RES_YD_1184/B751131011_RES_YD_1184_tei.xml;query=Ceres;brand=default;hit.rank=1"><text:span>Ceres</text:span></text:a></text:p><text:p text:style-name="List_20_Contents">fut fille de <text:span>Saturne</text:span> &amp; de la deesse <text:span>Opis</text:span>. <text:line-break/>elle enseigna premierement aux Siciliens a labou- <text:line-break/>rer &amp; semer les terres, puis leur donna des loix. <text:line-break/><text:span>Claudian</text:span> fainct que <text:span>Pluto</text:span> <text:span>ravit</text:span> sa fille <text:span>Proserpine</text:span>.</text:p><text:line-break/><text:p text:style-name="List_20_Heading"><text:a xlink:type="simple" xlink:href="http://www.bvh.univ-tours.fr:8080/xtf/view?docId=tei/B751131011_RES_YD_1184/B751131011_RES_YD_1184_tei.xml;query=Chardon">Chardon a cent testes</text:a>, <text:a xlink:type="simple" xlink:href="a">Chardon a cent testes</text:a>, <text:a xlink:type="simple" xlink:href="cent">Chardon a cent testes</text:a>, and <text:a xlink:type="simple" xlink:href="testes;brand=default;hit.rank=1">Chardon a cent testes</text:a></text:p><text:p text:style-name="List_20_Contents">, est ce que les grecz <text:span>[<text:span>nom-<text:line-break/>ment</text:span>]</text:span> Eryngion. Voyez le <text:p text:style-name="tei_bibl">XX. chap. du XXII. <text:line-break/><text:span>livre</text:span> de <text:span>Pline</text:span></text:p>, &amp; <text:p text:style-name="tei_bibl">le XXI. du III. de <text:span>Dioscoride</text:span></text:p>.</text:p><text:line-break/><text:p text:style-name="List_20_Heading"><text:a xlink:type="simple" xlink:href="http://www.bvh.univ-tours.fr:8080/xtf/view?docId=tei/B751131011_RES_YD_1184/B751131011_RES_YD_1184_tei.xml;query=Charles;brand=default;hit.rank=1"><text:span>Charles</text:span></text:a></text:p><text:p text:style-name="List_20_Contents">troysiesme Roy de <text:span>Naples</text:span> mourut l’an <text:line-break/>M. CCC. LXXXVI. &amp; <text:span>Ladislao</text:span> son succes- <text:line-break/>seur huyct ans apres. parquoy le royaume <text:span>tumba</text:span> en <text:line-break/>la main de <text:span><text:span>Iehanne</text:span></text:span> fille du dict <text:span>Charles</text:span> &amp; de ma <text:line-break/>dame <text:span>Marguerite</text:span> seur d’une Royne <text:span>Iehanne</text:span> qui <text:line-break/><text:span>avoit</text:span> esté pendue en <text:span>Naples</text:span> pour ses demerites. Le <text:line-break/>discours en est assez ample au <text:p text:style-name="tei_bibl">V. <text:span>livre</text:span> de la chro- <text:line-break/>nique de <text:span>Naples</text:span></text:p>.</text:p><text:line-break/><text:p text:style-name="List_20_Heading"><text:a xlink:type="simple" xlink:href="http://www.bvh.univ-tours.fr:8080/xtf/view?docId=tei/B751131011_RES_YD_1184/B751131011_RES_YD_1184_tei.xml;query=Chrisaldo;brand=default;hit.rank=1"><text:span>Chrysaldo</text:span></text:a></text:p><text:p text:style-name="List_20_Contents">signifie doré.</text:p><text:line-break/><text:p text:style-name="List_20_Heading"><text:a xlink:type="simple" xlink:href="http://www.bvh.univ-tours.fr:8080/xtf/view?docId=tei/B751131011_RES_YD_1184/B751131011_RES_YD_1184_tei.xml;query=Caister;brand=default;hit.rank=1"><text:span>Caister</text:span></text:a></text:p><text:p text:style-name="List_20_Contents">est un <text:span>fleuve</text:span> d’<text:span>Asie</text:span>, lequel menant <text:span>avec</text:span> <text:line-break/>ses undes plusieurs <text:span>rivieres</text:span> et russeaux, passe <text:span>atra-<text:line-break/>vers</text:span> le palus ou marescage dict <text:span>Asie</text:span>, qui a donné le nom <text:soft-page-break/> 119 <text:line-break/>nom a la plus <text:span>grande</text:span> partie de la terre, puis s’en <text:span>va</text:span> <text:line-break/><text:span>laver</text:span> la <text:span>ville</text:span> de <text:span>Ephese</text:span>, ou souloit estre le temple <text:line-break/>de <text:span>Diane</text:span>, l’un des sept miracles du monde: &amp; de <text:line-break/>la se <text:span>va</text:span> rendre en la mer.</text:p><text:line-break/><text:p text:style-name="List_20_Heading"><text:a xlink:type="simple" xlink:href="http://www.bvh.univ-tours.fr:8080/xtf/view?docId=tei/B751131011_RES_YD_1184/B751131011_RES_YD_1184_tei.xml;query=Cyclopes,;brand=default;hit.rank=1">Cyclopes,</text:a></text:p><text:p text:style-name="List_20_Contents">autrement <text:span>Lestrygons</text:span>, furent hommes <text:line-break/>habitans une partie de <text:span>Sicile</text:span>. <text:span>l’on</text:span> dict qu’ilz <text:span>n’a-<text:line-break/>voient</text:span> qu’un oeuil au millieu du front, <text:span>comme</text:span> les <text:span>Ari- <text:line-break/>maspiens</text:span>, dont cy dessus est parlé. Ilz mengeoient <text:line-break/>chair humaine, &amp; en l’isle de Crete maintenant <text:line-break/>dicte <text:span>Candie</text:span>, premierement <text:span>inventerent</text:span> la ma- <text:line-break/>niere de faire le fer, &amp; pource furent estimez mi- <text:line-break/>nistres de <text:span>Vulcan</text:span> forgeron des dieux. Les plus re- <text:line-break/>nommez entr’eux furent <text:span>Brontes</text:span>, <text:span>Steropes</text:span>, &amp; <text:span>Py- <text:line-break/>ragmon</text:span>, dont la <text:span>vie</text:span> estoit tant bestiale, qu’ilz ne <text:line-break/>faisoient compte d’aucune loy ou religion: &amp; de la <text:line-break/><text:span>vient</text:span> le <text:span>proverbe</text:span> que <text:span>l’on</text:span> dict a un homme mal <text:span>vi-<text:line-break/>vant</text:span>, qu’il mene <text:span>vie</text:span> cyclopique.</text:p><text:line-break/><text:p text:style-name="List_20_Heading"><text:a xlink:type="simple" xlink:href="http://www.bvh.univ-tours.fr:8080/xtf/view?docId=tei/B751131011_RES_YD_1184/B751131011_RES_YD_1184_tei.xml;query=Cygne;brand=default;hit.rank=1"><text:span>Cygne</text:span></text:a></text:p><text:p text:style-name="List_20_Contents">fut un Roy des <text:span>Liguriens</text:span> <text:span>maintenant</text:span> <text:span><text:span>Ge-<text:line-break/>nevois</text:span></text:span>. il fut <text:span>transmué</text:span> en oyseau de son nom en pleu- <text:line-break/>rant la mort de <text:span><text:span>Phaethon</text:span></text:span> son amy. toutesfois <text:p text:style-name="tei_bibl"><text:span><text:span>Ovide</text:span></text:span> <text:line-break/>au XII. de sa <text:span text:style-name="Emphasis">Meta.</text:span></text:p> en dict une autre <text:span>transmutation</text:span>.</text:p><text:line-break/><text:p text:style-name="List_20_Heading"><text:a xlink:type="simple" xlink:href="http://www.bvh.univ-tours.fr:8080/xtf/view?docId=tei/B751131011_RES_YD_1184/B751131011_RES_YD_1184_tei.xml;query=Cyparissus;brand=default;hit.rank=2"><text:span>Cyparissus</text:span></text:a></text:p><text:p text:style-name="List_20_Contents">filz de <text:span>Telephus</text:span> <text:span>souverainement</text:span> ay- <text:line-break/>mé d’<text:span>Apollo</text:span>, <text:span>avoit</text:span> entre ses delices un Cerf <text:span>privé</text:span>, <text:line-break/>que par mesgarde il tua d’un coup de traict: dont il <text:line-break/>eut telle douleur qu’il mourut en <text:span>pleurant</text:span>: et <text:span>Apol- <text:line-break/>lo</text:span> le <text:span>convertit</text:span> en Cypres. Ce nonobstant il est <text:span>consacré</text:span> <text:soft-page-break/> L’ARCADIE <text:line-break/>a <text:span>Pluto</text:span> roy de mort et des umbres, pource qu’il di- <text:line-break/>stille continuellement. Voyez sa description en <text:p text:style-name="tei_bibl"><text:span>Pline</text:span> <text:line-break/>au XXXIII. chapitre de son XVI. <text:span>livre</text:span></text:p>, &amp; en <text:line-break/><text:p text:style-name="tei_bibl"><text:span>Dioscoride</text:span> au LXXXVI. chapitre du premier <text:span>livre</text:span></text:p>.</text:p><text:line-break/><text:p text:style-name="List_20_Heading"><text:a xlink:type="simple" xlink:href="http://www.bvh.univ-tours.fr:8080/xtf/view?docId=tei/B751131011_RES_YD_1184/B751131011_RES_YD_1184_tei.xml;query=Circe;brand=default;hit.rank=2"><text:span>Circe</text:span></text:a></text:p><text:p text:style-name="List_20_Contents">fut fille du Soleil &amp; de la Nymphe <text:span>Persa</text:span>. <text:line-break/>elle se tenoit pres de <text:span>Gaiete</text:span> au <text:span>royaume de Naples</text:span>: <text:line-break/>&amp; la exerceant l’art de sortileges &amp; enchante- <text:line-break/>mens, <text:span>convertit</text:span> les compagnons d’<text:span><text:span>Ulysses</text:span></text:span> en por- <text:line-break/>ceaux et autres bestes. Voyez <text:p text:style-name="tei_bibl">le XIIII. de la <text:span text:style-name="Emphasis">Meta.</text:span></text:p></text:p><text:line-break/><text:p text:style-name="List_20_Heading"><text:a xlink:type="simple" xlink:href="http://www.bvh.univ-tours.fr:8080/xtf/view?docId=tei/B751131011_RES_YD_1184/B751131011_RES_YD_1184_tei.xml;query=Clymene;brand=default;hit.rank=2"><text:span>Clymene</text:span></text:a></text:p><text:p text:style-name="List_20_Contents">fut fille de L’<text:span>ocean</text:span> &amp; de <text:span>Thetis</text:span> fem- <text:line-break/>me de <text:span>Merops</text:span>, toutesfois elle conceut d’<text:span>Apollo Phae- <text:line-break/>thon</text:span>, et ses deux seurs <text:span>Phaethusa</text:span> et <text:span>Iampithia</text:span>, qui <text:line-break/>moururent de tristesse <text:span>voyant</text:span> leur frere fouldroyé: <text:line-break/>puis furent transformées <text:span>[en]</text:span> Poupliers, dont <text:span>Sanna- <text:line-break/>zar</text:span> dict que <text:span>Hercules</text:span> se souloit couronner. mais <text:span>je</text:span> <text:line-break/><text:span>treuve</text:span> au <text:p text:style-name="tei_bibl">dernier chapitre du XVI. <text:span>livre</text:span> de <text:span>Pline</text:span></text:p>, <text:line-break/>que <text:span>Hercules</text:span> premierement se couronna d’<text:span>Olivier</text:span> <text:line-break/><text:span>sauvage</text:span>. Bien est <text:span>vray</text:span> qu’il dict au premier du XII <text:line-break/>que le Pouplier est consacré a cest <text:span>Hercules</text:span>.</text:p><text:line-break/><text:p text:style-name="List_20_Heading"><text:a xlink:type="simple" xlink:href="http://www.bvh.univ-tours.fr:8080/xtf/view?docId=tei/B751131011_RES_YD_1184/B751131011_RES_YD_1184_tei.xml;query=Clonico;brand=default;hit.rank=1">Clonico</text:a></text:p><text:p text:style-name="List_20_Contents">signifie aucunesfois le bout d’une bran- <text:line-break/>che, autresfois la branche toute entiere, ou sublimi- <text:line-break/>té &amp; haultesse.</text:p><text:line-break/><text:p text:style-name="List_20_Heading"><text:a xlink:type="simple" xlink:href="http://www.bvh.univ-tours.fr:8080/xtf/view?docId=tei/B751131011_RES_YD_1184/B751131011_RES_YD_1184_tei.xml;query=Crocus;brand=default;hit.rank=1"><text:span>Crocus</text:span></text:a></text:p><text:p text:style-name="List_20_Contents">fut un <text:span>jeune</text:span> homme aymé oultre mesu- <text:line-break/>re d’une belle fille <text:span>nommée</text:span> <text:span>Smilax</text:span>: mais l’amour ne <text:line-break/><text:span>succedant</text:span> selon leurs desirs, <text:span>languissant</text:span> furent muez <text:line-break/>en fleurs, <text:span>ascavoir</text:span> <text:span>Crocus</text:span> en Safran, &amp; <text:span>Smilax</text:span> en Gensemis <text:soft-page-break/> 120 <text:line-break/><text:span>Gensemis</text:span>. Voyez <text:p text:style-name="tei_bibl">le IIII. <text:span>livre</text:span> de la <text:span text:style-name="Emphasis">Metamorphose</text:span></text:p> <text:line-break/>pour la transformation: &amp; pour la description &amp; <text:line-break/>proprietez, <text:p text:style-name="tei_bibl">les XXV. chapitre du premier <text:span>livre</text:span> <text:line-break/>de <text:span>Dioscoride</text:span>, &amp; XXVIII. du IIII</text:p>.</text:p><text:line-break/><text:p text:style-name="List_20_Heading"><text:a xlink:type="simple" xlink:href="http://www.bvh.univ-tours.fr:8080/xtf/view?docId=tei/B751131011_RES_YD_1184/B751131011_RES_YD_1184_tei.xml;query=O"><text:span>Cuma</text:span></text:a> and <text:a xlink:type="simple" xlink:href="Cume;brand=default;hit.rank=1"><text:span>Cuma</text:span></text:a></text:p><text:p text:style-name="List_20_Contents">est une <text:span>ville</text:span> du <text:span>royaume de Naples</text:span>, ou sou- <text:line-break/>loit resider la Sibylle <text:span>Cumane</text:span>, qui <text:span>conduysit</text:span> <text:span>Aeneas</text:span> <text:line-break/>aux enfers, tesmoing <text:p text:style-name="tei_bibl">Virgile au VI. de son <text:span text:style-name="Emphasis">Aenei- <text:line-break/>de.</text:span></text:p> La situation et singularitez de celle <text:span>ville</text:span>, <text:span>vous</text:span> <text:line-break/>seront dictes par <text:p text:style-name="tei_bibl"><text:span>Blondus</text:span> en sa <text:span text:style-name="Emphasis">Campagne</text:span>.</text:p></text:p><text:p text:style-name="P1"> </text:p><text:line-break/><text:p text:style-name="List_20_Heading"><text:a xlink:type="simple" xlink:href="http://www.bvh.univ-tours.fr:8080/xtf/view?docId=tei/B751131011_RES_YD_1184/B751131011_RES_YD_1184_tei.xml;query=Dametas;brand=default;hit.rank=1"><text:span>Dametas</text:span>,</text:a></text:p><text:p text:style-name="List_20_Contents"><text:span>Corydon</text:span>, <text:span>Daphnis</text:span>, <text:span>Mopsus</text:span>, <text:span>Menalcas</text:span>, <text:line-break/><text:span>Damon</text:span>, <text:span>Alexis</text:span>, <text:span>Alphesibeus</text:span>, <text:span>Melibeus</text:span>, &amp; <text:span>Meris</text:span>, <text:line-break/>sont tous noms de pasteurs introduictz par <text:p text:style-name="tei_bibl"><text:span>Virgile</text:span> <text:line-break/>en ses <text:span text:style-name="Emphasis">Bucoliques</text:span>.</text:p></text:p><text:line-break/><text:p text:style-name="List_20_Heading"><text:a xlink:type="simple" xlink:href="http://www.bvh.univ-tours.fr:8080/xtf/view?docId=tei/B751131011_RES_YD_1184/B751131011_RES_YD_1184_tei.xml;query=transforme">De la transformation d’homme en loup,</text:a>, <text:a xlink:type="simple" xlink:href="en">De la transformation d’homme en loup,</text:a>, and <text:a xlink:type="simple" xlink:href="loup;brand=default;hit.rank=1">De la transformation d’homme en loup,</text:a></text:p><text:p text:style-name="List_20_Contents"><text:span>voyez</text:span> <text:line-break/>qu’en dict <text:p text:style-name="tei_bibl"><text:span>Pline</text:span> au XXII. chap. de son VIII. <text:span>livre</text:span></text:p>.</text:p><text:line-break/><text:p text:style-name="List_20_Heading"><text:a xlink:type="simple" xlink:href="http://www.bvh.univ-tours.fr:8080/xtf/view?docId=tei/B751131011_RES_YD_1184/B751131011_RES_YD_1184_tei.xml;query=Danube;brand=default;hit.rank=1"><text:span>Danube</text:span></text:a></text:p><text:p text:style-name="List_20_Contents">est un grand <text:span>fleuve</text:span> qui passe entre <text:span>Ger <text:line-break/>manie</text:span>, <text:span>Hongrie</text:span> &amp; <text:span>Scythie</text:span>. il entre par sept bou- <text:line-break/>ches en la mer, comme faict le <text:span>Nil</text:span>. Les antiques le <text:line-break/>nommoyent <text:span>Ister</text:span>, &amp; encores a present les Poetes <text:line-break/>usent de ce nom.</text:p><text:line-break/><text:p text:style-name="List_20_Heading"><text:a xlink:type="simple" xlink:href="http://www.bvh.univ-tours.fr:8080/xtf/view?docId=tei/B751131011_RES_YD_1184/B751131011_RES_YD_1184_tei.xml;query=Delia;brand=default;hit.rank=1">Delia</text:a></text:p><text:p text:style-name="List_20_Contents">est la Lune, ainsi dicte a cause de l’isle de <text:line-break/>Delos ou principalement elle estoit adorée.</text:p><text:line-break/><text:p text:style-name="List_20_Heading"><text:a xlink:type="simple" xlink:href="http://www.bvh.univ-tours.fr:8080/xtf/view?docId=tei/B751131011_RES_YD_1184/B751131011_RES_YD_1184_tei.xml;query=Daphne;brand=default;hit.rank=1"><text:span>Daphne</text:span></text:a></text:p><text:p text:style-name="List_20_Contents">fut une Nymphe de <text:span>Thessalie</text:span>, fille du <text:line-break/><text:span>fleuve</text:span> Peneus, laquelle fuyant les amours d’<text:span>Apollo</text:span> <text:line-break/>fut <text:span>convertie</text:span> en Laurier. Voyez <text:p text:style-name="tei_bibl">le I. de la <text:span text:style-name="Emphasis">Metam.</text:span></text:p></text:p><text:soft-page-break/>L’ARCADIE<text:line-break/><text:p text:style-name="List_20_Heading"><text:a xlink:type="simple" xlink:href="http://www.bvh.univ-tours.fr:8080/xtf/view?docId=tei/B751131011_RES_YD_1184/B751131011_RES_YD_1184_tei.xml;query=Diane;brand=default;hit.rank=1"><text:span>Diane</text:span></text:a></text:p><text:p text:style-name="List_20_Contents">fut fille de <text:span><text:span>Jupiter</text:span></text:span> &amp; de <text:span>Latona</text:span>. les an- <text:line-break/>tiques l’ont ennoblie de perpetuelle <text:span>virginité</text:span>, et fai- <text:line-break/>cte deesse de la chasse, luy attribuant arc, fleches <text:line-break/>&amp; carquoys, auec un chariot tiré par quatre cerfz <text:line-break/>blancz, <text:span>environné</text:span> d’une grande compagnie de Nym <text:line-break/>phes pareillement <text:span>vierges</text:span>, &amp; adonnées a l’exer <text:line-break/>cice de la chasse.</text:p><text:p text:style-name="P1"> </text:p><text:line-break/><text:p text:style-name="List_20_Heading"><text:a xlink:type="simple" xlink:href="http://www.bvh.univ-tours.fr:8080/xtf/view?docId=tei/B751131011_RES_YD_1184/B751131011_RES_YD_1184_tei.xml;query=Echo;brand=default;hit.rank=1">Echo</text:a></text:p><text:p text:style-name="List_20_Contents">est une <text:span>reverberation</text:span> de <text:span>voix</text:span> ou de son <text:line-break/>qui se faict entre les <text:span>vallées</text:span> sus les eaux, ou en <text:line-break/>lieux <text:span>voultez</text:span>. La fable d’elle &amp; de <text:span>Narcissus</text:span> est <text:line-break/>deduicte au <text:p text:style-name="tei_bibl">III. de 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Eglogue;brand=default;hit.rank=1">Eglogue</text:a></text:p><text:p text:style-name="List_20_Contents">est la chanson ou propos d’un gardeur <text:line-break/>de <text:span>chevres</text:span>.</text:p><text:line-break/><text:p text:style-name="List_20_Heading"><text:a xlink:type="simple" xlink:href="http://www.bvh.univ-tours.fr:8080/xtf/view?docId=tei/B751131011_RES_YD_1184/B751131011_RES_YD_1184_tei.xml;query=Elenco;brand=default;hit.rank=1"><text:span>Elencho</text:span></text:a></text:p><text:p text:style-name="List_20_Contents">est mis en ceste <text:span>oeuvre</text:span> pour quelque so- <text:line-break/>phiste ou calumniateur.</text:p><text:line-break/><text:p text:style-name="List_20_Heading"><text:a xlink:type="simple" xlink:href="http://www.bvh.univ-tours.fr:8080/xtf/view?docId=tei/B751131011_RES_YD_1184/B751131011_RES_YD_1184_tei.xml;query=Elpino;brand=default;hit.rank=1"><text:span>Elpino</text:span></text:a></text:p><text:p text:style-name="List_20_Contents">signifie esperant.</text:p><text:line-break/><text:p text:style-name="List_20_Heading"><text:a xlink:type="simple" xlink:href="http://www.bvh.univ-tours.fr:8080/xtf/view?docId=tei/B751131011_RES_YD_1184/B751131011_RES_YD_1184_tei.xml;query=Enareto;brand=default;hit.rank=1"><text:span>Enareto</text:span></text:a></text:p><text:p text:style-name="List_20_Contents">estoit quelque homme docte de l’isle de <text:line-break/>Enaria, maintenant <text:span>Ischia</text:span>, pres de <text:span>Naples</text:span>, s’estant <text:line-break/>retiré a l’estude de la philosophie naturele.</text:p><text:line-break/><text:p text:style-name="List_20_Heading"><text:a xlink:type="simple" xlink:href="http://www.bvh.univ-tours.fr:8080/xtf/view?docId=tei/B751131011_RES_YD_1184/B751131011_RES_YD_1184_tei.xml;query=Encens;brand=default;hit.rank=1"><text:span>Encens</text:span></text:a></text:p><text:p text:style-name="List_20_Contents">est une petite <text:span>plante</text:span> de l’<text:span>Arabie heureuse</text:span>, <text:line-break/>descripte au<text:p text:style-name="tei_bibl">I. <text:span>livre</text:span> de <text:span>Dioscoride</text:span> au LXX. chap.</text:p></text:p><text:line-break/><text:p text:style-name="List_20_Heading"><text:a xlink:type="simple" xlink:href="http://www.bvh.univ-tours.fr:8080/xtf/view?docId=tei/B751131011_RES_YD_1184/B751131011_RES_YD_1184_tei.xml;query=Endymion;brand=default;hit.rank=1"><text:span>Endymion</text:span></text:a></text:p><text:p text:style-name="List_20_Contents">fut un pasteur tant beau que la Lune <text:line-break/>en <text:span>devint</text:span> amoureuse, tellement que pour le <text:span>visiter</text:span> <text:line-break/><text:span>souventesfois descendoit</text:span> en la <text:span>montaigne</text:span> <text:span>Latmos</text:span>, &amp; <text:line-break/>a la fin impetra de <text:span><text:span>Jupiter</text:span></text:span> son pere, l’accord ou ot- troy d’un <text:soft-page-break/> 121 <text:line-break/>troy d’un don, tel que son amy <text:span>vouldroit</text:span> requerir. <text:line-break/>Lors ce pateur se <text:span>voyant</text:span> au chois, <text:span>demanda</text:span> le som- <text:line-break/>me perpetuel sans <text:span>vieillir</text:span> ne mourir. &amp; de la <text:span>vient</text:span> <text:line-break/>que <text:span>l’on</text:span> dict a tout <text:span>homme</text:span> qui dort trop, qu’il faict <text:line-break/>le somme d’<text:span>Endymion</text:span>.</text:p><text:line-break/><text:p text:style-name="List_20_Heading"><text:a xlink:type="simple" xlink:href="http://www.bvh.univ-tours.fr:8080/xtf/view?docId=tei/B751131011_RES_YD_1184/B751131011_RES_YD_1184_tei.xml;query=Erebus;brand=default;hit.rank=1">Erebus</text:a></text:p><text:p text:style-name="List_20_Contents"><text:span>selon</text:span> les Poetes est le plus profond &amp; ob- <text:line-break/>scur lieu de la terre, ou la profundité des enfers.</text:p><text:line-break/><text:p text:style-name="List_20_Heading"><text:a xlink:type="simple" xlink:href="http://www.bvh.univ-tours.fr:8080/xtf/view?docId=tei/B751131011_RES_YD_1184/B751131011_RES_YD_1184_tei.xml;query=Ergasto;brand=default;hit.rank=1">Ergasto</text:a></text:p><text:p text:style-name="List_20_Contents">signifie <text:span>ouvrier</text:span>, &amp; soubz ce nom <text:span>San- <text:line-break/>nazar</text:span> <text:span>veult</text:span> entendre soymesme.</text:p><text:line-break/><text:p text:style-name="List_20_Heading"><text:a xlink:type="simple" xlink:href="http://www.bvh.univ-tours.fr:8080/xtf/view?docId=tei/B751131011_RES_YD_1184/B751131011_RES_YD_1184_tei.xml;query=Eridano;brand=default;hit.rank=1"><text:span>Eridan</text:span></text:a></text:p><text:p text:style-name="List_20_Contents">est un <text:span>fleuve</text:span> d’<text:span>Italie</text:span>, qui print ce nom de <text:line-break/><text:span>Phaethon</text:span>, lequel y fut noyé. maintenant il se <text:span>nomme</text:span> <text:line-break/>le <text:span>Pau</text:span>. <text:span>Pomponius Mela</text:span> dict que sa source <text:span>vient</text:span> du <text:line-break/><text:span>mont Vesulus</text:span> aux confins des <text:span><text:span>Genevoys</text:span></text:span>, &amp; <text:span>aussi</text:span> <text:line-break/><text:p text:style-name="tei_bibl"><text:span>Pline</text:span> le tesmoigne au XVI. chap de son III. <text:span>livre</text:span></text:p>.</text:p><text:line-break/><text:p text:style-name="List_20_Heading"><text:a xlink:type="simple" xlink:href="http://www.bvh.univ-tours.fr:8080/xtf/view?docId=tei/B751131011_RES_YD_1184/B751131011_RES_YD_1184_tei.xml;query=Espagne;brand=default;hit.rank=1"><text:span>Espagne</text:span></text:a></text:p><text:p text:style-name="List_20_Contents">est bien fertile du long des costes de la <text:line-break/>marine: mais dedans le pays loing de la mer, elle <text:line-break/>est tourmentée de <text:span>merveilleuse</text:span> sterilité.</text:p><text:line-break/><text:p text:style-name="List_20_Heading"><text:a xlink:type="simple" xlink:href="http://www.bvh.univ-tours.fr:8080/xtf/view?docId=tei/B751131011_RES_YD_1184/B751131011_RES_YD_1184_tei.xml;query=Eugenio;brand=default;hit.rank=1">Eugenio</text:a></text:p><text:p text:style-name="List_20_Contents">signifie noble, ou de bonne nature.</text:p><text:line-break/><text:p text:style-name="List_20_Heading"><text:a xlink:type="simple" xlink:href="http://www.bvh.univ-tours.fr:8080/xtf/view?docId=tei/B751131011_RES_YD_1184/B751131011_RES_YD_1184_tei.xml;query=Eumenides;brand=default;hit.rank=1">Eumenides</text:a></text:p><text:p text:style-name="List_20_Contents">sont les furies infernales, qui <text:span>sont</text:span> trois. <text:line-break/>La premiere <text:span>Alecto</text:span>, qui signifie tourment continuel <text:line-break/>par ire &amp; appetit de <text:span>vengeance</text:span>. La seconde <text:span>Tisi- <text:line-break/>phone</text:span>, interpretée meurdriere, pour <text:span>convoytise</text:span> des <text:line-break/>biens d’autruy. et la tierece <text:span>Megera</text:span>, interpretée <text:span>en-<text:line-break/>vieuse</text:span> du repos des hommes.</text:p><text:line-break/><text:p text:style-name="List_20_Heading"><text:a xlink:type="simple" xlink:href="http://www.bvh.univ-tours.fr:8080/xtf/view?docId=tei/B751131011_RES_YD_1184/B751131011_RES_YD_1184_tei.xml;query=Eurotas;brand=default;hit.rank=1"><text:span>Eurotas</text:span></text:a></text:p><text:p text:style-name="List_20_Contents">est un <text:span>fleuve</text:span> de <text:span>Lacedemone</text:span> passant a <text:line-break/><text:span>travers la ville</text:span> de <text:span>Sparte</text:span>. il print ce nom d’un <text:span>Eu- Q <text:soft-page-break/> L’ARCADIE <text:line-break/>rotas</text:span> filz de <text:span>Mylet</text:span>, qui par trenchées et fossez feit <text:line-break/>escouler en la mer les eaux cropissantes, dont ceste <text:line-break/>region estoit infestée tant de sterilité <text:span>que</text:span> de <text:span>vermine</text:span>.</text:p><text:p text:style-name="P1"> </text:p><text:line-break/><text:p text:style-name="List_20_Heading"><text:a xlink:type="simple" xlink:href="http://www.bvh.univ-tours.fr:8080/xtf/view?docId=tei/B751131011_RES_YD_1184/B751131011_RES_YD_1184_tei.xml;query=Faunus;brand=default;hit.rank=1"><text:span>Faunus</text:span></text:a></text:p><text:p text:style-name="List_20_Contents">fut filz de <text:span>Picus</text:span>, &amp; pere du Roy Latin, <text:line-break/>qui regna en Italie. <text:span>L’on</text:span> dict que cestuy la engendra <text:line-break/>en sa femme <text:span>Fauna</text:span>, les Faunes, Satyres, Pans, et <text:span>Sylvans</text:span>, <text:line-break/> que les poetes dyent estre dieux des rustiques, et les <text:line-break/>figurent cornuz, ayans les <text:span>jambes</text:span> comme <text:span>chevres</text:span>.</text:p><text:line-break/><text:p text:style-name="List_20_Heading"><text:a xlink:type="simple" xlink:href="http://www.bvh.univ-tours.fr:8080/xtf/view?docId=tei/B751131011_RES_YD_1184/B751131011_RES_YD_1184_tei.xml;query=Fronimo;brand=default;hit.rank=1">Fronimo</text:a></text:p><text:p text:style-name="List_20_Contents">signifie prudent, ingenieux &amp; de bon <text:line-break/>conseil.</text:p><text:p text:style-name="P1"> </text:p><text:line-break/><text:p text:style-name="List_20_Heading"><text:a xlink:type="simple" xlink:href="http://www.bvh.univ-tours.fr:8080/xtf/view?docId=tei/B751131011_RES_YD_1184/B751131011_RES_YD_1184_tei.xml;query=Gallicio;brand=default;hit.rank=1"><text:span>Gallicio</text:span></text:a></text:p><text:p text:style-name="List_20_Contents">me semble estre un diminutif de <text:span>Gallici- <text:line-break/>nio</text:span>, qui signifie le chant du coq. Ou s’il ne l’est, ce <text:line-break/>poete <text:span>veult</text:span> <text:span>entendre</text:span> quelque sien familier Espagnol <text:line-break/>du pays de <text:span>Gallice</text:span>.</text:p><text:line-break/><text:p text:style-name="List_20_Heading"><text:a xlink:type="simple" xlink:href="http://www.bvh.univ-tours.fr:8080/xtf/view?docId=tei/B751131011_RES_YD_1184/B751131011_RES_YD_1184_tei.xml;query=Geans;brand=default;hit.rank=1">Geans</text:a></text:p><text:p text:style-name="List_20_Contents">sont fainctz filz de la terre, sans semence <text:line-break/>de pere. Les poetes faignent qu’ilz s’<text:span>assemblerent</text:span> en <text:line-break/><text:span>Phlegra</text:span> <text:span>vallée</text:span> &amp; forest de <text:span>Thessalie</text:span>, &amp; que la <text:line-break/>commencerent de mettre le <text:span>mont Ossa</text:span> sus <text:span>Pelion</text:span>, <text:line-break/>pour faire la guerre aux dieux, &amp; les chasser du <text:line-break/>Ciel. Ceste fable est bien descripte au <text:p text:style-name="tei_bibl">premier <text:span>livre</text:span> <text:line-break/>de la <text:span text:style-name="Emphasis">Metamorphose</text:span>.</text:p></text:p><text:p text:style-name="P1"> </text:p><text:line-break/><text:p text:style-name="List_20_Heading"><text:a xlink:type="simple" xlink:href="http://www.bvh.univ-tours.fr:8080/xtf/view?docId=tei/B751131011_RES_YD_1184/B751131011_RES_YD_1184_tei.xml;query=Harpye;brand=default;hit.rank=1">Harpyes</text:a></text:p><text:p text:style-name="List_20_Contents">furent filles de <text:span>Neptune</text:span> &amp; de la terre, <text:line-break/><text:span>volatiles</text:span>, <text:span>ayans</text:span> forme feminine <text:span>jusques</text:span> a la moytié, la reste <text:soft-page-break/> 122 <text:line-break/>la reste de serpent, &amp; les griffes <text:span>merveilleusement</text:span> <text:line-break/>crochues. Elles se tenoient en <text:span>Stymphale</text:span>, qui est un <text:line-break/>lac d’<text:span>Arcadie</text:span>. leurs <text:span>noms</text:span> <text:span>furent</text:span> <text:span>Aello</text:span>, <text:span>Ocypete</text:span>, <text:span>Cele- <text:line-break/>no</text:span>, et <text:span>Thyella</text:span>, qui signifient Orgueuil, <text:span>Avarice</text:span>, Ra- <text:line-break/>pine, &amp; <text:span>Envie</text:span>.</text:p><text:line-break/><text:p text:style-name="List_20_Heading"><text:a xlink:type="simple" xlink:href="http://www.bvh.univ-tours.fr:8080/xtf/view?docId=tei/B751131011_RES_YD_1184/B751131011_RES_YD_1184_tei.xml;query=Hecate;brand=default;hit.rank=1"><text:span>Hecate</text:span></text:a></text:p><text:p text:style-name="List_20_Contents">est <text:span>Proserpine</text:span> aux enfers, <text:span>Diane</text:span> en la ter- <text:line-break/>re, &amp; la Lune au Ciel.</text:p><text:line-break/><text:p text:style-name="List_20_Heading"><text:a xlink:type="simple" xlink:href="http://www.bvh.univ-tours.fr:8080/xtf/view?docId=tei/B751131011_RES_YD_1184/B751131011_RES_YD_1184_tei.xml;query=Hesperie;brand=default;hit.rank=1"><text:span>Hesperie</text:span></text:a></text:p><text:p text:style-name="List_20_Contents">est le pays d’<text:span>Italie</text:span>, ainsi nommé de l’e- <text:line-break/>stoille occidentale dicte Hesperus ou Vesper.</text:p><text:line-break/><text:p text:style-name="List_20_Heading"><text:a xlink:type="simple" xlink:href="http://www.bvh.univ-tours.fr:8080/xtf/view?docId=tei/B751131011_RES_YD_1184/B751131011_RES_YD_1184_tei.xml;query=Hetrurie;brand=default;hit.rank=1"><text:span>Hetrurie</text:span></text:a></text:p><text:p text:style-name="List_20_Contents"><text:span>selon</text:span> quelques uns est dicte quasi heteros <text:line-break/>horos, <text:span>signifiant</text:span> autre limite, pource que les antiques <text:line-break/><text:span>Grecz</text:span> qui <text:span>habitoient</text:span> aux <text:span>environs</text:span> de <text:span>Rome</text:span>, tenoient <text:line-break/>l’une des <text:span>rives</text:span> du <text:span>Tibre</text:span>, &amp; les <text:span>Romains</text:span> l’autre.</text:p><text:line-break/><text:p text:style-name="List_20_Heading"><text:a xlink:type="simple" xlink:href="http://www.bvh.univ-tours.fr:8080/xtf/view?docId=tei/B751131011_RES_YD_1184/B751131011_RES_YD_1184_tei.xml;query=Hyades;brand=default;hit.rank=1">Hyades</text:a></text:p><text:p text:style-name="List_20_Contents">furent filles d’<text:span>Atlas</text:span> et d’<text:span>Aethra</text:span> fille de <text:line-break/>L’ocean &amp; de <text:span>Tethis</text:span>. Leurs noms sont <text:span>Ambrosia</text:span>, <text:line-break/><text:span>Eudora</text:span>, <text:span>Pasithea</text:span>, <text:span>Coronis</text:span>, <text:span>Plexaura</text:span>, <text:span>Pitho</text:span>, &amp; <text:span>Ty- <text:line-break/>the.</text:span> Ce sont estoilles qui se <text:span>voyent</text:span> en la teste du To- <text:line-break/>reau signe du Ciel. leur naissance qui est le XIX. <text:line-break/>d’<text:span>Avril</text:span>, menace la terre et la mer de grans orages.</text:p><text:line-break/><text:p text:style-name="List_20_Heading"><text:a xlink:type="simple" xlink:href="http://www.bvh.univ-tours.fr:8080/xtf/view?docId=tei/B751131011_RES_YD_1184/B751131011_RES_YD_1184_tei.xml;query=Hyacinthus;brand=default;hit.rank=1">Hyacinthe</text:a></text:p><text:p text:style-name="List_20_Contents">est une herbe que nous appellons <text:span>Ja- <text:line-break/>cinthe</text:span>, <text:span>vaciet</text:span>, ou oignon <text:span>sauvage</text:span>. ellle croist emmy <text:line-break/>les boys, &amp; fleurist au printemps. il en est de deux <text:line-break/>sortes, l’une qui a les fleurs rouges &amp; merquees <text:line-break/>de certaines taches noires. En celle la dyent les <text:line-break/>poetes que fut transmué <text:span><text:span>Ajax</text:span></text:span>, apres qu’il se fut tué <text:line-break/>de rage d’<text:span>avoir</text:span> perdu les armes d’<text:span>Achilles</text:span> par l’e- Q ij <text:soft-page-break/> L’ARCADIE <text:line-break/>loquence d’<text:span><text:span>Ulysses</text:span></text:span>. L’autre a les fleurs <text:span>violettes</text:span>, et <text:line-break/>en ceste la fut <text:span>converty un jeune</text:span> enfant Lacedemo- <text:line-break/>nien que <text:span>Apollo</text:span> &amp; <text:span>Zephyrus</text:span> aymerent. Les fables <text:line-break/>en sont escriptes, <text:p text:style-name="tei_bibl">la premiere au XIII. et la <text:span>seconde</text:span> <text:line-break/>au X. de la <text:span text:style-name="Emphasis">Metamorphose</text:span>.</text:p></text:p><text:line-break/><text:p text:style-name="List_20_Heading"><text:a xlink:type="simple" xlink:href="http://www.bvh.univ-tours.fr:8080/xtf/view?docId=tei/B751131011_RES_YD_1184/B751131011_RES_YD_1184_tei.xml;query=Hyena;brand=default;hit.rank=1">Hyena</text:a></text:p><text:p text:style-name="List_20_Contents">est une beste d’<text:span>Afrique</text:span> <text:span>dont</text:span> <text:p text:style-name="tei_bibl"><text:span>Pline</text:span> au xxx. <text:line-break/>chapitre du VIII. <text:span>livre</text:span>, et VIII. de son XXVIII</text:p>. <text:line-break/>se mocquant des Magiciens, dict qu’ilz en font des <text:line-break/>comptes <text:span>merveilleux</text:span>. et monstre bien par la, qu’il <text:line-break/>estoit homme de <text:span>jugement</text:span> singulier, &amp; non pour <text:line-break/>succumber aux <text:span>vaines</text:span> persuasions de telz im- <text:line-break/>posteurs.</text:p><text:p text:style-name="P1"> </text:p><text:line-break/><text:p text:style-name="List_20_Heading"><text:a xlink:type="simple" xlink:href="http://www.bvh.univ-tours.fr:8080/xtf/view?docId=tei/B751131011_RES_YD_1184/B751131011_RES_YD_1184_tei.xml;query=Idalogo;brand=default;hit.rank=1">Idalogo</text:a></text:p><text:p text:style-name="List_20_Contents">peult estre interpreté, prenant garde a <text:line-break/>sa parole.</text:p><text:line-break/><text:p text:style-name="List_20_Heading"><text:a xlink:type="simple" xlink:href="http://www.bvh.univ-tours.fr:8080/xtf/view?docId=tei/B751131011_RES_YD_1184/B751131011_RES_YD_1184_tei.xml;query=Iphis;brand=default;hit.rank=1"><text:span>Iphis</text:span></text:a></text:p><text:p text:style-name="List_20_Contents">fut un petit <text:span>compagnon</text:span> qui <text:span>devint</text:span> amoureux <text:line-break/>d’une belle damoiselle <text:span>nommée</text:span> <text:span>Anaxarete</text:span>, du noble <text:line-break/>sang de <text:span>Teucer</text:span>. Et <text:span>voyant</text:span> le <text:span>povre</text:span> langoureux que <text:line-break/>sa dame ne faisoit estime de luy, par une impatience <text:line-break/>forcenée luy mesme se pendit a sa porte. Mais <text:span>comme</text:span> <text:line-break/>on le portoit enterrer, <text:span>Anaxarete</text:span> <text:span>voualnt veoir</text:span> la <text:line-break/><text:span>pompe</text:span> funebre, fut <text:span>par</text:span> les dieux <text:span>convertie</text:span> en Marbre. La <text:line-break/>fable en est <text:p text:style-name="tei_bibl">au XIIII. de 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Juno;brand=default;hit.rank=2"><text:span><text:span>Juno</text:span></text:span></text:a></text:p><text:p text:style-name="List_20_Contents">fut fille de <text:span>Saturne</text:span>, seur et femme de <text:span><text:span>Jupi- <text:line-break/>ter</text:span></text:span>, Deesse des seigneuries &amp; richesses. Toutesfois <text:line-break/>elle ne <text:span>pouvoit concevoir</text:span> enfant de son mary: mais unefois <text:soft-page-break/> 123 <text:line-break/><text:span>[une fois]</text:span> en mengeant une laictue <text:span>sauvage</text:span>, elle <text:span>de-<text:line-break/>vint</text:span> grosse d’<text:span>Hebe</text:span> deesse de <text:span>jeunesse</text:span>. Puis eut <text:span>Vul- <text:line-break/>can</text:span> de <text:span><text:span>Jupiter</text:span></text:span>. les Paons luy sont consacrez, et por- <text:line-break/>tent son chariot en l’air.</text:p><text:line-break/><text:p text:style-name="List_20_Heading"><text:a xlink:type="simple" xlink:href="http://www.bvh.univ-tours.fr:8080/xtf/view?docId=tei/B751131011_RES_YD_1184/B751131011_RES_YD_1184_tei.xml;query=Jupiter;brand=default;hit.rank=1"><text:span><text:span>Jupiter</text:span></text:span></text:a></text:p><text:p text:style-name="List_20_Contents">fut filz de <text:span>Saturne</text:span> &amp; de <text:span>Cybele</text:span>, frere <text:line-break/>de <text:span>Neptune</text:span>, de <text:span>Pluto</text:span>, et de <text:span><text:span>Juno</text:span></text:span>. Les poetes faignent <text:line-break/>qu’apres la mort du pere les freres <text:span>feirent</text:span> leurs par- <text:line-break/>tages: dont le Ciel escheut a <text:span><text:span>Jupiter</text:span></text:span>, la mer a <text:span>Ne- <text:line-break/>ptune</text:span>, les enfers a <text:span>Pluto</text:span>, &amp; la region de l’air a <text:span><text:span>Ju- <text:line-break/>no</text:span></text:span>. Ce <text:span><text:span>Jupiter</text:span></text:span> est tenu pour le <text:span>souverain</text:span> des dieux: <text:line-break/>&amp; luy sont attribuez les fouldres, qui estonnent <text:line-break/>tous les <text:span>elementz</text:span>. <text:span>Tertullian</text:span> escript qu’il a <text:span>bien</text:span> esté <text:line-break/>trois cens hommes ennobliz de ce nom <text:span><text:span>Jupiter</text:span></text:span>, qui <text:line-break/>ont faict chascun en son endroit des choses memo- <text:line-break/>rables, &amp; dignes d’eternité. <text:span>Varro</text:span> les nombre tous <text:line-break/>l’un apres l’autre: mais pour <text:span>eviter</text:span> <text:span>confusion</text:span>, toutes <text:line-break/>leurs louenges sont referées a ce seul filz de <text:span>Satur- <text:line-break/>ne</text:span> qui regna en <text:span>Crete</text:span>.</text:p><text:p text:style-name="P1"> </text:p><text:line-break/><text:p text:style-name="List_20_Heading"><text:a xlink:type="simple" xlink:href="http://www.bvh.univ-tours.fr:8080/xtf/view?docId=tei/B751131011_RES_YD_1184/B751131011_RES_YD_1184_tei.xml;query=adore">La beste qui adore la Lune,</text:a>, <text:a xlink:type="simple" xlink:href="la">La beste qui adore la Lune,</text:a>, and <text:a xlink:type="simple" xlink:href="Lune,;brand=default;hit.rank=1">La beste qui adore la Lune,</text:a></text:p><text:p text:style-name="List_20_Contents">puis se <text:span>ua</text:span> purger en <text:line-break/>une fontaine, est l’Elephant, de la nature duquel <text:line-break/><text:p text:style-name="tei_bibl"><text:span>Pline</text:span> en son huictiesme <text:span>livre</text:span></text:p> faict unze chapitres <text:line-break/><text:span>suyvans</text:span>.</text:p><text:line-break/><text:p text:style-name="List_20_Heading"><text:a xlink:type="simple" xlink:href="http://www.bvh.univ-tours.fr:8080/xtf/view?docId=tei/B751131011_RES_YD_1184/B751131011_RES_YD_1184_tei.xml;query=Laccinio;brand=default;hit.rank=1"><text:span>Laccinio</text:span></text:a></text:p><text:p text:style-name="List_20_Contents">fut un <text:span>larron</text:span> qui faisoit des maux innume- <text:line-break/>rables en toute l’<text:span>Italie</text:span>, mais principalement <text:span>environ</text:span> <text:line-break/><text:span>Naples</text:span> et <text:span>Sicile</text:span>. Toutesfois a la fin <text:span>Hercules</text:span> en de- Q iij <text:soft-page-break/> L’ARCADIE <text:line-break/>pescha le monde: puis le feit enterrer en l’isle Ca- <text:line-break/>lypso, que <text:span>Homere</text:span> <text:span>nomme</text:span> <text:span>Ogygie</text:span>, laquelle est en la <text:line-break/>mer de <text:span>Phenice</text:span>, maintenant dicte <text:span>Afrique</text:span>, &amp; plus <text:line-break/>communement Barbarie.</text:p><text:line-break/><text:p text:style-name="List_20_Heading"><text:a xlink:type="simple" xlink:href="http://www.bvh.univ-tours.fr:8080/xtf/view?docId=tei/B751131011_RES_YD_1184/B751131011_RES_YD_1184_tei.xml;query=Lambrusque;brand=default;hit.rank=1">Lambrusque</text:a></text:p><text:p text:style-name="List_20_Contents">c’est <text:span>vigne sauvage</text:span>.</text:p><text:line-break/><text:p text:style-name="List_20_Heading"><text:a xlink:type="simple" xlink:href="http://www.bvh.univ-tours.fr:8080/xtf/view?docId=tei/B751131011_RES_YD_1184/B751131011_RES_YD_1184_tei.xml;query=La"><text:span>La Gaule Cisalpine</text:span></text:a>, <text:a xlink:type="simple" xlink:href="Gaule"><text:span>La Gaule Cisalpine</text:span></text:a>, and <text:a xlink:type="simple" xlink:href="Cisalpine;brand=default;hit.rank=1"><text:span>La Gaule Cisalpine</text:span></text:a></text:p><text:p text:style-name="List_20_Contents">aux <text:span>Italiens</text:span> est ce que nous <text:line-break/>disons <text:span>Lombardie</text:span>, qui a nous est transalpine. Voyez <text:line-break/><text:p text:style-name="tei_bibl"><text:span text:style-name="Emphasis">Caesar</text:span> en ses <text:span text:style-name="Emphasis">commentaires</text:span></text:p>.</text:p><text:line-break/><text:p text:style-name="List_20_Heading"><text:a xlink:type="simple" xlink:href="http://www.bvh.univ-tours.fr:8080/xtf/view?docId=tei/B751131011_RES_YD_1184/B751131011_RES_YD_1184_tei.xml;query=la">La Lune enchantée</text:a>, <text:a xlink:type="simple" xlink:href="Lune">La Lune enchantée</text:a>, and <text:a xlink:type="simple" xlink:href="enchantée;brand=default;hit.rank=2">La Lune enchantée</text:a></text:p><text:p text:style-name="List_20_Contents">est ce que les <text:span>Latins</text:span> <text:span>nomment</text:span> <text:line-break/><text:span text:style-name="Emphasis">interlunium</text:span>, &amp; nous default de lune. pareillement <text:line-break/><text:span>quand</text:span> quelque nue estant <text:span>devant</text:span> sa face la faict ap- <text:line-break/>paroir rouge &amp; <text:span>espoventable</text:span>. puis <text:span>aussi</text:span> quand elle <text:line-break/>est eclipsee: car les antiques <text:span>devant</text:span> que <text:span>Thales Mi- <text:line-break/>lesius</text:span> &amp; <text:span>Sulpitius Gallus</text:span> en eussent monstré la <text:line-break/>raison aux <text:span>Grecz</text:span> &amp; aux <text:span>Romains</text:span>, estimoient que <text:line-break/>cela se faisoit par enchantement. Lisez le XII. cha- <text:line-break/>pitre du second <text:span>livre</text:span> de <text:span>Pline</text:span>.</text:p><text:line-break/><text:p text:style-name="List_20_Heading"><text:span>La pierre qui se <text:span>treuve</text:span> dedans le gezier du coq <text:line-break/>blanc, se nomme Alectorie,</text:span></text:p><text:p text:style-name="List_20_Contents">&amp; dict on que <text:span>Milo de <text:line-break/><text:span>Crotonne</text:span></text:span> la portoit <text:span>ordinairement</text:span> sus soy aux <text:span>jeux</text:span> <text:line-break/>Olympiques, parquoy <text:span>tousjours</text:span> en <text:span>revenoit</text:span> <text:span>vain-<text:line-break/>queur</text:span>. Voyez <text:p text:style-name="tei_bibl"><text:span>Pline</text:span> en son XXXVII. <text:span>livre</text:span> au X. <text:line-break/>chapitre</text:p>.</text:p><text:line-break/><text:p text:style-name="List_20_Heading"><text:a xlink:type="simple" xlink:href="http://www.bvh.univ-tours.fr:8080/xtf/view?docId=tei/B751131011_RES_YD_1184/B751131011_RES_YD_1184_tei.xml;query=en">La pierre qui a semblance d’une langue humaine,</text:a>, <text:a xlink:type="simple" xlink:href="semblance">La pierre qui a semblance d’une langue humaine,</text:a>, <text:a xlink:type="simple" xlink:href="de">La pierre qui a semblance d’une langue humaine,</text:a>, <text:a xlink:type="simple" xlink:href="langue">La pierre qui a semblance d’une langue humaine,</text:a>, and <text:a xlink:type="simple" xlink:href="humaine;brand=default;hit.rank=1">La pierre qui a semblance d’une langue humaine,</text:a></text:p><text:p text:style-name="List_20_Contents">et est propre aux ambassadeurs d’amourettes, <text:span>Pline</text:span> <text:line-break/>au chapitre cy dessus la nomme Glossopetra.</text:p>La pierre<text:soft-page-break/>124<text:line-break/><text:p text:style-name="List_20_Heading"><text:a xlink:type="simple" xlink:href="http://www.bvh.univ-tours.fr:8080/xtf/view?docId=tei/B751131011_RES_YD_1184/B751131011_RES_YD_1184_tei.xml;query=rend">La pierre qui rend les hommes <text:span>invisibles</text:span>,</text:a> and <text:a xlink:type="simple" xlink:href="invisible;brand=default;hit.rank=1">La pierre qui rend les hommes <text:span>invisibles</text:span>,</text:a></text:p><text:p text:style-name="List_20_Contents">se nom- <text:line-break/>me heliotropia: &amp; qui <text:span>vouldroit veoir</text:span> ces choses <text:line-break/>diffusement, <text:span>je</text:span> luy conseilleroye lire le <text:p text:style-name="tei_bibl">XXXVII. <text:line-break/>dudict <text:span>Pline</text:span></text:p> entierement, &amp; celuy des <text:span>vanitez</text:span> de <text:line-break/>magique, qui est le XXX. des siens.</text:p><text:line-break/><text:p text:style-name="List_20_Heading"><text:a xlink:type="simple" xlink:href="http://www.bvh.univ-tours.fr:8080/xtf/view?docId=tei/B751131011_RES_YD_1184/B751131011_RES_YD_1184_tei.xml;query=grand">Le <text:span>grand</text:span> pasteur <text:span>Panhormitan</text:span></text:a>, <text:a xlink:type="simple" xlink:href="pasteur">Le <text:span>grand</text:span> pasteur <text:span>Panhormitan</text:span></text:a>, and <text:a xlink:type="simple" xlink:href="Panormitan;brand=default;hit.rank=1">Le <text:span>grand</text:span> pasteur <text:span>Panhormitan</text:span></text:a></text:p><text:p text:style-name="List_20_Contents">estoit un poete fort <text:line-break/>familier de <text:span>Pontano</text:span>, &amp; dont il a faict mention en <text:line-break/>plusieurs endroictz de ses <text:span>oeuvres</text:span>, mesmes apres sa <text:line-break/>mort l’honora d’un epitaphe qui est le IX. entre les <text:line-break/>siens.</text:p><text:line-break/><text:p text:style-name="List_20_Heading"><text:a xlink:type="simple" xlink:href="http://www.bvh.univ-tours.fr:8080/xtf/view?docId=tei/B751131011_RES_YD_1184/B751131011_RES_YD_1184_tei.xml;query=Lentisques;brand=default;hit.rank=1">Lentisque</text:a></text:p><text:p text:style-name="List_20_Contents">est descript amplement au <text:p text:style-name="tei_bibl">LXXV. cha <text:line-break/>pitre du premier <text:span>livre</text:span> de <text:span>Dioscoride</text:span></text:p>, mais <text:span>avec</text:span> ce <text:line-break/><text:span>Cicero</text:span> dict qu’il produict <text:span>semence</text:span> trois fois l’annee, <text:line-break/>pour monstrer aux rustiques les trois saisons de la- <text:line-break/>bourer: et <text:p text:style-name="tei_bibl"><text:span>Pline</text:span> allegue ses <text:span>vers</text:span> au XXV. chapitre <text:line-break/>de son XVIII. <text:span>livre</text:span></text:p>.</text:p><text:line-break/><text:p text:style-name="List_20_Heading"><text:a xlink:type="simple" xlink:href="http://www.bvh.univ-tours.fr:8080/xtf/view?docId=tei/B751131011_RES_YD_1184/B751131011_RES_YD_1184_tei.xml;query=grand">Le pasteur d’<text:span>Afrique</text:span></text:a> and <text:a xlink:type="simple" xlink:href="pasteur;brand=default;hit.rank=2">Le pasteur d’<text:span>Afrique</text:span></text:a></text:p><text:p text:style-name="List_20_Contents">lequel edifia les murailles <text:line-break/>de la Cite de dieu, est sainct <text:span>Augustin</text:span>. <text:line-break/>L’herbe que les abuseurs magiciens dyent <text:span>avoir</text:span> <text:line-break/><text:span>vertu</text:span> de tarir toute eau ou elle est gectee, &amp; d’<text:span>ou- <text:line-break/>vrir</text:span> toute serrure de son seul attouchement, est de <text:line-break/><text:span>Pline</text:span> <text:span>nommée</text:span> Aethiopis, mais il s’en mocque le plus <text:line-break/>qu’il est <text:span>possible</text:span>, au quatriesme chapitre de son <text:line-break/>XX. <text:span>livre</text:span>.</text:p><text:line-break/><text:p text:style-name="List_20_Heading"><text:a xlink:type="simple" xlink:href="http://www.bvh.univ-tours.fr:8080/xtf/view?docId=tei/B751131011_RES_YD_1184/B751131011_RES_YD_1184_tei.xml;query=abondance%20de%20toute%20chose;brand=default;hit.rank=1">L’herbe qui donne en tous pays abondance de <text:line-break/>toutes choses,</text:a></text:p><text:p text:style-name="List_20_Contents"><text:span>Pline</text:span> <text:span>aussi</text:span> aux chapitre et <text:span>livre</text:span> pre- Q iiij <text:soft-page-break/> L’ARCADIE <text:line-break/>cedens la <text:span>nomme</text:span> Latace: et n’en faict pas moins que <text:line-break/>de l’autre.</text:p><text:line-break/><text:p text:style-name="List_20_Heading"><text:a xlink:type="simple" xlink:href="http://www.bvh.univ-tours.fr:8080/xtf/view?docId=tei/B751131011_RES_YD_1184/B751131011_RES_YD_1184_tei.xml;query=quelques%20enchantemens%20pour%20resister;brand=default;hit.rank=1">Les enchantemens &amp; <text:span>conjurations</text:span> pour resister <text:line-break/>aux <text:span>tempestes</text:span> de la mer, tonnoirres, pluyes, gresles, <text:line-break/>et autres orages,</text:a></text:p><text:p text:style-name="List_20_Contents">se <text:span>pevent trouver</text:span> dedans les <text:span>livres</text:span> <text:line-break/>de l’occulte philosophie que maistre <text:span>Henry Agrippa</text:span> <text:line-break/>s’est a <text:span>grand</text:span> tort attribuez: car il ne les a faict que <text:line-break/>transcrire d’un <text:span>livre</text:span> qui est en la librairie du <text:span>Pape</text:span>. <text:line-break/>Mais quoy que ce soit, tout cela n’est que pure men- <text:line-break/>songe, &amp; chose <text:span>inventée</text:span> pour abuser ceux qui sont <text:line-break/>de legiere creance.</text:p><text:line-break/><text:p text:style-name="List_20_Heading"><text:a xlink:type="simple" xlink:href="http://www.bvh.univ-tours.fr:8080/xtf/view?docId=tei/B751131011_RES_YD_1184/B751131011_RES_YD_1184_tei.xml;query=montaignes">Les <text:span>montagnes Massiques</text:span></text:a> and <text:a xlink:type="simple" xlink:href="Massiques;brand=default;hit.rank=1">Les <text:span>montagnes Massiques</text:span></text:a></text:p><text:p text:style-name="List_20_Contents">sont a l’entree de la <text:span>cam-<text:line-break/>pagne</text:span> de <text:span>Naples</text:span>, <text:span>joignant</text:span> la bouche du <text:span>fleuve</text:span> Liris.</text:p><text:line-break/><text:p text:style-name="List_20_Heading"><text:a xlink:type="simple" xlink:href="http://www.bvh.univ-tours.fr:8080/xtf/view?docId=tei/B751131011_RES_YD_1184/B751131011_RES_YD_1184_tei.xml;query=Les">Les Muses</text:a> and <text:a xlink:type="simple" xlink:href="Muses;brand=default;hit.rank=1">Les Muses</text:a></text:p><text:p text:style-name="List_20_Contents">filles de <text:span><text:span>Jupiter</text:span></text:span> et de <text:span>Mnemosyne</text:span>, c’est <text:line-break/>a dire memoire, sont neuf en nombre. La premiere <text:line-break/><text:span>Clio</text:span>, qui <text:span>inventa</text:span> l’histoire. La seconde <text:span>Thalia</text:span>, qui <text:line-break/><text:span>trouva</text:span> la raison d’agriculture. La troisiesme <text:span>Euter- <text:line-break/>pe</text:span>, a laquelle sont attribuées les mathematiques. La <text:line-break/>quatriesme <text:span>Terpsichore</text:span>, qui premiere enseigna de <text:line-break/><text:span>bien</text:span> instituer les enfans. La V. <text:span>Erato</text:span>, <text:span>inventrice</text:span> des pa- <text:line-break/>ctions et sermens <text:span>solennelz</text:span>. La VI. <text:span>Polyhymnia</text:span>, qui <text:line-break/><text:span>monstra</text:span> l’usage de la harpe. La VII. <text:span>Melpomene</text:span>, qui <text:line-break/><text:span>donna</text:span> <text:span>commencement</text:span> a la musique. La VIII. <text:span><text:span>Urania</text:span></text:span>, <text:line-break/>qui apprint l’Astrologie aux <text:span>hommes</text:span>: &amp; la IX.<text:span>Cal- <text:line-break/>liope</text:span>, source des <text:span>nombres</text:span> et mesures, et par <text:span>consequent</text:span> <text:line-break/>de la poesie. Voyez <text:p text:style-name="tei_bibl"><text:span>Virgile</text:span> en ses <text:span text:style-name="Emphasis">Opuscules</text:span></text:p>.</text:p>Lethes<text:soft-page-break/>125<text:line-break/><text:p text:style-name="List_20_Heading"><text:a xlink:type="simple" xlink:href="http://www.bvh.univ-tours.fr:8080/xtf/view?docId=tei/B751131011_RES_YD_1184/B751131011_RES_YD_1184_tei.xml;query=Lethes;brand=default;hit.rank=1"/><text:span>Lethes</text:span></text:p><text:p text:style-name="List_20_Contents">est un <text:span>fleuves</text:span> d’<text:span>Afrique</text:span> <text:span>environ</text:span> l’extre- <text:line-break/>mité d’une des <text:span>Syrtes</text:span>. Les poetes le mettent entre <text:line-break/>les Enfers &amp; les champs Elysiens, et dyent que les <text:line-break/>ames qui en <text:span>boyvent</text:span>, perdent incontinent la <text:span>souve- <text:line-break/>nance</text:span> de toutes choses.</text:p><text:line-break/><text:p text:style-name="List_20_Heading"><text:a xlink:type="simple" xlink:href="http://www.bvh.univ-tours.fr:8080/xtf/view?docId=tei/B751131011_RES_YD_1184/B751131011_RES_YD_1184_tei.xml;query=toreau;brand=default;hit.rank=1">Le Toreau</text:a></text:p><text:p text:style-name="List_20_Contents">qui est au ciel second entre les signes <text:line-break/>du zodiaque, est celuy dont <text:span><text:span>Jupiter</text:span></text:span> print la forme <text:line-break/>quand il <text:span>ravit</text:span> <text:span>Europa</text:span>. Voyez la fable au <text:p text:style-name="tei_bibl">second de <text:line-break/>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Leucadie;brand=default;hit.rank=1"><text:span>Leucadie</text:span></text:a></text:p><text:p text:style-name="List_20_Contents">est une poincte de terre de la region <text:line-break/>d’<text:span>Epire</text:span>, qui s’estend bien <text:span>avant</text:span> en la mer, &amp; peu <text:line-break/>s’en fault qu’elle ne soit isle. Les antiques la nom- <text:line-break/>moient <text:span>Noritis</text:span>.</text:p><text:line-break/><text:p text:style-name="List_20_Heading"><text:a xlink:type="simple" xlink:href="http://www.bvh.univ-tours.fr:8080/xtf/view?docId=tei/B751131011_RES_YD_1184/B751131011_RES_YD_1184_tei.xml;query=Libye;brand=default;hit.rank=2"><text:span>Libye</text:span></text:a></text:p><text:p text:style-name="List_20_Contents">&amp; <text:span>Afrique</text:span> c’est une mesme chose.</text:p><text:line-break/><text:p text:style-name="List_20_Heading"><text:a xlink:type="simple" xlink:href="http://www.bvh.univ-tours.fr:8080/xtf/view?docId=tei/B751131011_RES_YD_1184/B751131011_RES_YD_1184_tei.xml;query=Libre;brand=default;hit.rank=1"><text:span>Libra</text:span></text:a></text:p><text:p text:style-name="List_20_Contents">est l’un des signes du zodiaque: &amp; <text:span>quand</text:span> <text:line-break/>le Soleil y entre, qui est le XXII. de Septembre, il <text:line-break/>faict l’equinocce d’Autonne, c’est a dire les nuyctz <text:line-break/><text:span>aussi</text:span> longues que les <text:span>jours</text:span>.</text:p><text:line-break/><text:p text:style-name="List_20_Heading"><text:a xlink:type="simple" xlink:href="http://www.bvh.univ-tours.fr:8080/xtf/view?docId=tei/B751131011_RES_YD_1184/B751131011_RES_YD_1184_tei.xml;query=L’interno;brand=default;hit.rank=1">Linterno</text:a></text:p><text:p text:style-name="List_20_Contents">est le lieu ou Cn. <text:span>Scipion l’African</text:span> alla <text:line-break/>de soymesme <text:span>voluntairement</text:span> en exil, quand aucuns <text:line-break/><text:span>envieux</text:span> le faisoient presser de rendre compte au <text:line-break/>Senat de <text:span>Rome</text:span>, du butin qu’il <text:span>avoit</text:span> faict en la con- <text:line-break/>queste d’<text:span>Afrique</text:span>: &amp; en ce lieu il ordonna que <text:span>l’on</text:span> <text:line-break/><text:span>escriveist</text:span> sus sa tumbe apres sa mort: Pays ingrat <text:line-break/>tu n’auras <text:span>ja</text:span> mes os. Voyez <text:span>Blondus</text:span> en sa descri- <text:line-break/>ption de <text:span>Campagne</text:span>.</text:p><text:soft-page-break/>L’ARCADIE<text:line-break/><text:p text:style-name="List_20_Heading"><text:a xlink:type="simple" xlink:href="http://www.bvh.univ-tours.fr:8080/xtf/view?docId=tei/B751131011_RES_YD_1184/B751131011_RES_YD_1184_tei.xml;query=Liris;brand=default;hit.rank=1"><text:span>Liris</text:span></text:a></text:p><text:p text:style-name="List_20_Contents">est un <text:span>fleuve</text:span> de <text:span>Naples</text:span> maintenant nommé <text:line-break/>le <text:span>Garillan</text:span>. sa source <text:span>provient</text:span> des <text:span>montagnes</text:span> Apeni- <text:line-break/>nes, qui durent depuis les <text:span>Alpes</text:span> de <text:span>Boulongne</text:span> <text:span>jus-<text:line-break/>ques</text:span> a la mer de <text:span>Sicile</text:span>.</text:p><text:line-break/><text:p text:style-name="List_20_Heading"><text:a xlink:type="simple" xlink:href="http://www.bvh.univ-tours.fr:8080/xtf/view?docId=tei/B751131011_RES_YD_1184/B751131011_RES_YD_1184_tei.xml;query=Logisto;brand=default;hit.rank=1">Logisto</text:a></text:p><text:p text:style-name="List_20_Contents">signifie grand parleur.</text:p><text:line-break/><text:p text:style-name="List_20_Heading"><text:a xlink:type="simple" xlink:href="http://www.bvh.univ-tours.fr:8080/xtf/view?docId=tei/B751131011_RES_YD_1184/B751131011_RES_YD_1184_tei.xml;query=Lucanie;brand=default;hit.rank=2"><text:span>Lucanie</text:span>,</text:a></text:p><text:p text:style-name="List_20_Contents">maintenant la <text:span>Prusse</text:span>, ou en <text:span>langage corrompu</text:span> <text:line-break/>la <text:span>Brusse</text:span>, est un pays entre <text:span>Apulie</text:span> &amp; la <text:span>Calabre</text:span>.</text:p><text:p text:style-name="P1"> </text:p><text:line-break/><text:p text:style-name="List_20_Heading"><text:a xlink:type="simple" xlink:href="http://www.bvh.univ-tours.fr:8080/xtf/view?docId=tei/B751131011_RES_YD_1184/B751131011_RES_YD_1184_tei.xml;query=Manto;brand=default;hit.rank=1"><text:span>Manto</text:span></text:a></text:p><text:p text:style-name="List_20_Contents">fut fille de <text:span>Tiresias</text:span> prophete de <text:span>Thebes</text:span>. <text:line-break/>Apres la mort de son pere, elle s’en <text:span>veint</text:span> en <text:span>Italie</text:span>, et <text:line-break/><text:span>conceut</text:span> de <text:span>Tiberius</text:span> Roy des <text:span>Tuscans</text:span> un filz nom- <text:line-break/>mé <text:span>Ocnus</text:span>, qui depuis fut nommé <text:span>Bianor</text:span>. Cestuy la <text:line-break/>feit fermer de murailles une bourgade que sa mere <text:line-break/><text:span>avoit</text:span> edifiée pour sa retraicte, et l’appella <text:span><text:span>Mantoue</text:span></text:span>.</text:p><text:line-break/><text:p text:style-name="List_20_Heading"><text:a xlink:type="simple" xlink:href="http://www.bvh.univ-tours.fr:8080/xtf/view?docId=tei/B751131011_RES_YD_1184/B751131011_RES_YD_1184_tei.xml;query=Marsias;brand=default;hit.rank=1"><text:span>Marsias</text:span></text:a></text:p><text:p text:style-name="List_20_Contents">fut un Phrygien, c’est a dire Troyen, qui <text:line-break/>se <text:span>venta</text:span> de sonner du hauboys <text:span>aussi</text:span> <text:span>armonieuse- <text:line-break/>ment</text:span> qu’<text:span>Apollo</text:span> feroit de la harpe: mais il fut <text:span>vaincu</text:span>: <text:line-break/>parquoy <text:span>Apollo</text:span> le feit escorcher tout <text:span>vif</text:span>, puis le <text:line-break/>corps fut mué en <text:span>fleuve</text:span> qui <text:span>retient</text:span> encore son nom.</text:p><text:line-break/><text:p text:style-name="List_20_Heading"><text:a xlink:type="simple" xlink:href="http://www.bvh.univ-tours.fr:8080/xtf/view?docId=tei/B751131011_RES_YD_1184/B751131011_RES_YD_1184_tei.xml;query=Massilia;brand=default;hit.rank=2"><text:span><text:span>Massilia</text:span></text:span></text:a></text:p><text:p text:style-name="List_20_Contents">est mise en cest <text:span>oeuvre</text:span> pour la mere de <text:line-break/><text:span>Sannazar</text:span>.</text:p><text:line-break/><text:p text:style-name="List_20_Heading"><text:a xlink:type="simple" xlink:href="http://www.bvh.univ-tours.fr:8080/xtf/view?docId=tei/B751131011_RES_YD_1184/B751131011_RES_YD_1184_tei.xml;query=Melampe;brand=default;hit.rank=1"><text:span>Melampo</text:span></text:a></text:p><text:p text:style-name="List_20_Contents">que <text:span>Sannazar</text:span> met pour le nom d’un <text:line-break/>chien signifie pied noir.</text:p><text:line-break/><text:p text:style-name="List_20_Heading"><text:a xlink:type="simple" xlink:href="http://www.bvh.univ-tours.fr:8080/xtf/view?docId=tei/B751131011_RES_YD_1184/B751131011_RES_YD_1184_tei.xml;query=Medée;brand=default;hit.rank=2"><text:span>Medée</text:span></text:a></text:p><text:p text:style-name="List_20_Contents">fut fille d’<text:span>Aeetes</text:span> Roy de <text:span>Colchos</text:span>, et de <text:span>Hy <text:line-break/>psea</text:span> sa femme. elle se <text:span>trouva tant</text:span> exquise en sortile- <text:line-break/>ges et <text:span>enchantemens</text:span>, <text:span>que</text:span> les poetes en ont faict des fa- bles <text:soft-page-break/> 126 <text:line-break/>bles <text:span>merveilleuses</text:span> a <text:span>racompter</text:span>, et beaucoup plus dif- <text:line-break/>ficiles a croire, <text:span>principalement</text:span> <text:p text:style-name="tei_bibl"><text:span><text:span>Ovide</text:span></text:span> au 7. de sa <text:span text:style-name="Emphasis">met.</text:span></text:p></text:p><text:line-break/><text:p text:style-name="List_20_Heading"><text:a xlink:type="simple" xlink:href="http://www.bvh.univ-tours.fr:8080/xtf/view?docId=tei/B751131011_RES_YD_1184/B751131011_RES_YD_1184_tei.xml;query=Mercure;brand=default;hit.rank=1"><text:span>Mercure</text:span></text:a></text:p><text:p text:style-name="List_20_Contents">filz de <text:span><text:span>Jupiter</text:span></text:span> &amp; de <text:span>Maia</text:span> fille d’<text:span>Atlas</text:span> <text:line-break/>est par les poetes faict messager &amp; interprete des <text:line-break/>dieux, &amp; luy mesme dieu d’eloquence, des mar- <text:line-break/>chans, &amp; des larrons. Ses ambassades secretes &amp; <text:line-break/>larrecineuses finesses seroient trop <text:span>longues</text:span> a escrire.</text:p><text:line-break/><text:p text:style-name="List_20_Heading"><text:a xlink:type="simple" xlink:href="http://www.bvh.univ-tours.fr:8080/xtf/view?docId=tei/B751131011_RES_YD_1184/B751131011_RES_YD_1184_tei.xml;query=Meliseo;brand=default;hit.rank=1">Meliseus</text:a></text:p><text:p text:style-name="List_20_Contents">signifie <text:span>menant vie</text:span> triste, &amp; <text:span>Sannazar</text:span> <text:line-break/>soubz ce mot <text:span>veult</text:span> entendre soymesme, car il deplo <text:line-break/>re la mort de s’amye qu’il nomme <text:span>Philis</text:span>, en memoi- <text:line-break/>re de laquelle il a composé cest <text:span>oeuvre</text:span>.</text:p><text:line-break/><text:p text:style-name="List_20_Heading"><text:a xlink:type="simple" xlink:href="http://www.bvh.univ-tours.fr:8080/xtf/view?docId=tei/B751131011_RES_YD_1184/B751131011_RES_YD_1184_tei.xml;query=Mergilina;brand=default;hit.rank=1"><text:span>Mergilina</text:span></text:a></text:p><text:p text:style-name="List_20_Contents">est un <text:span>village</text:span> sus le chemin de <text:span>Naples</text:span> <text:line-break/>a <text:span>Poussol</text:span>, que <text:span>l’on</text:span> disoit antiquement <text:span>Puteoli</text:span>. En ce <text:line-break/><text:span>village</text:span> est une fontaine de mesme nom, &amp; la estoit <text:line-break/>la <text:span>residence</text:span> de <text:span>Sannazar</text:span>: car <text:span><text:span>Frederic</text:span> Roy de <text:span>Na- <text:line-break/>ples</text:span></text:span>, luy en <text:span>avoit</text:span> donné la seigneurie.</text:p><text:line-break/><text:p text:style-name="List_20_Heading"><text:a xlink:type="simple" xlink:href="http://www.bvh.univ-tours.fr:8080/xtf/view?docId=tei/B751131011_RES_YD_1184/B751131011_RES_YD_1184_tei.xml;query=Mince;brand=default;hit.rank=1"><text:span>Mince</text:span></text:a></text:p><text:p text:style-name="List_20_Contents">est un <text:span>fleuve</text:span> d’<text:span>Italie</text:span> qui sort du lac Be- <text:line-break/>naco, &amp; <text:span>va</text:span> circuir la <text:span>ville</text:span> de <text:span>Mantoue</text:span>, puis se get- <text:line-break/>te dedans le <text:span>Pau</text:span>.</text:p><text:line-break/><text:p text:style-name="List_20_Heading"><text:a xlink:type="simple" xlink:href="http://www.bvh.univ-tours.fr:8080/xtf/view?docId=tei/B751131011_RES_YD_1184/B751131011_RES_YD_1184_tei.xml;query=Myrre;brand=default;hit.rank=1">Myrrhe</text:a></text:p><text:p text:style-name="List_20_Contents">est un petit arbre de l’<text:span>Arabie heureuse</text:span>, <text:line-break/><text:span>dont</text:span> <text:p text:style-name="tei_bibl"><text:span>Dioscoride</text:span> au LXVII. chap. de son premier <text:span>li-<text:line-break/>vre</text:span></text:p> faict la description, &amp; <text:span>racompte</text:span> les proprietez.</text:p><text:line-break/><text:p text:style-name="List_20_Heading"><text:a xlink:type="simple" xlink:href="http://www.bvh.univ-tours.fr:8080/xtf/view?docId=tei/B751131011_RES_YD_1184/B751131011_RES_YD_1184_tei.xml;query=Minerve;brand=default;hit.rank=1"><text:span><text:span>Minerve</text:span></text:span></text:a></text:p><text:p text:style-name="List_20_Contents">nasquit du <text:span>cerveau</text:span> de <text:span><text:span>Jupiter</text:span></text:span>: &amp; a sa <text:line-break/>naissance tumba de la pluye d’or sus la terre. ell’est <text:line-break/><text:span>aussi</text:span> <text:span>nommée</text:span> <text:span>Pallas</text:span>, deesse de <text:span>prudence</text:span>. Entre autres <text:line-break/>choses, les poetes faignent qu’elle <text:span>avoit</text:span> un escu <text:soft-page-break/> L’ARCADIE <text:line-break/>de Crystal, au milieu duquel estoit attachée la teste <text:line-break/>de <text:span>Meduse</text:span> Gorgone, dont les <text:span>cheveux</text:span> estoient ser- <text:line-break/>pens, &amp; tous ceux qui <text:span>venoient</text:span> a la <text:span>veoir</text:span>, estoient <text:line-break/>soudainement transformez en pierres.</text:p><text:line-break/><text:p text:style-name="List_20_Heading"><text:a xlink:type="simple" xlink:href="http://www.bvh.univ-tours.fr:8080/xtf/view?docId=tei/B751131011_RES_YD_1184/B751131011_RES_YD_1184_tei.xml;query=Misenus;brand=default;hit.rank=1"><text:span>Misenus</text:span></text:a></text:p><text:p text:style-name="List_20_Contents">est une montagne a cinq mille de <text:span>Cu- <text:line-break/>ma</text:span>, dont cy dessus est parlé. Voyez qu’en dyent <text:line-break/><text:p text:style-name="tei_bibl">Virgile au sixiesme de l’<text:span text:style-name="Emphasis">Aeneide</text:span></text:p>, &amp; <text:p text:style-name="tei_bibl"><text:span>Blondus</text:span> en sa <text:line-break/><text:span text:style-name="Emphasis">Campagne</text:span></text:p>.</text:p><text:line-break/><text:p text:style-name="List_20_Heading"><text:a xlink:type="simple" xlink:href="http://www.bvh.univ-tours.fr:8080/xtf/view?docId=tei/B751131011_RES_YD_1184/B751131011_RES_YD_1184_tei.xml;query=Montano;brand=default;hit.rank=1"><text:span>Montano</text:span></text:a></text:p><text:p text:style-name="List_20_Contents">se met en cest <text:span>oeuvre</text:span> pour <text:span>Virgile</text:span>.</text:p><text:p text:style-name="P1"> </text:p><text:line-break/><text:p text:style-name="List_20_Heading"><text:a xlink:type="simple" xlink:href="http://www.bvh.univ-tours.fr:8080/xtf/view?docId=tei/B751131011_RES_YD_1184/B751131011_RES_YD_1184_tei.xml;query=Naccaires;brand=default;hit.rank=1">Naccaires</text:a></text:p><text:p text:style-name="List_20_Contents">sont petitz tabourins platz, a la mo- <text:line-break/>resque, garniz tout autour de <text:span>sonnettes</text:span> ou pieces de <text:line-break/><text:span>cuyvre</text:span> pendantes a petitz filetz. Les nourrisses en <text:line-break/><text:span>Espagne</text:span>, <text:span>Italie</text:span>, <text:span>Biscaye</text:span>, <text:span>Gascongne</text:span>, &amp; <text:span>Angleterre</text:span>, <text:line-break/>en appaisent encores a present leurs enfans quand <text:line-break/>ilz pleurent. D’autres dyent que ce sont tabourins <text:line-break/>de <text:span>cuyvre</text:span> poinctuz par bas, dont les Mores <text:span>sonnent</text:span> <text:line-break/>a <text:span>cheval</text:span> quand ilz <text:span>vont</text:span> a la guerre.</text:p><text:line-break/><text:p text:style-name="List_20_Heading"><text:a xlink:type="simple" xlink:href="http://www.bvh.univ-tours.fr:8080/xtf/view?docId=tei/B751131011_RES_YD_1184/B751131011_RES_YD_1184_tei.xml;query=Naples;brand=default;hit.rank=1"><text:span>Naples</text:span></text:a></text:p><text:p text:style-name="List_20_Contents">fut premierement <text:span>construicte</text:span> par aucuns <text:line-break/>Grecz, qui pour chercher nouuelles habitations <text:line-break/>estoient sortiz de <text:span>Chalcide</text:span> <text:span>ville</text:span> en <text:span>l’isle de Euboëe</text:span> <text:line-break/>maintenant dicte <text:span>Nigrepont</text:span>. Ilz <text:span>descendirent</text:span> pre- <text:line-break/>mierement aux extremitez d’<text:span>Italie</text:span>, &amp; la fonde- <text:line-break/>rent <text:span>Cuma</text:span>, <text:span>dont</text:span> est parlé cy dessus. Puis long temps <text:line-break/>apres entrant plus <text:span>avant</text:span> en la terre, <text:span>trouverent</text:span> la <text:line-break/>sepulture de l’une des trois Seraines <text:span>nommée</text:span> <text:span>Parthe- nopé <text:soft-page-break/> 127 <text:line-break/>nope</text:span>, qui leur sembla bon augure: parquoy se dispo <text:line-break/>serent d’y bastir quelques petites Cabanes, que tu- <text:line-break/>multueusement ilz nommerent <text:span>Paleopolis</text:span>, c’est adi- <text:line-break/>re, <text:span>vieille ville</text:span>, &amp; <text:span>Neapolis</text:span> <text:span>ville neufve</text:span>. Toutesfois <text:line-break/>en fin le nom de <text:span>Paleopolis</text:span> se perdit, &amp; demou- <text:line-break/>ra celuy de <text:span>Naples</text:span>, &amp; de <text:span>Parthenopé</text:span>, qui est <text:span>sou-<text:line-break/>vent</text:span> usité entre les Poetes.</text:p><text:line-break/><text:p text:style-name="List_20_Heading"><text:a xlink:type="simple" xlink:href="http://www.bvh.univ-tours.fr:8080/xtf/view?docId=tei/B751131011_RES_YD_1184/B751131011_RES_YD_1184_tei.xml;query=Narcissus;brand=default;hit.rank=1"><text:span>Narcissus</text:span></text:a></text:p><text:p text:style-name="List_20_Contents">filz de <text:span>Cephisus</text:span> &amp; de <text:span>Liriope</text:span>, fut <text:line-break/>transmué en une fleur que descript <text:span>Dioscoride</text:span> au <text:line-break/>CXLII. chapitre de son IIII. <text:span>livre</text:span>, &amp; la fable <text:line-break/>de sa <text:span>transmutation</text:span> est <text:p text:style-name="tei_bibl">au III. de la <text:span text:style-name="Emphasis">Metamorphose</text:span>.</text:p></text:p><text:line-break/><text:p text:style-name="List_20_Heading"><text:a xlink:type="simple" xlink:href="http://www.bvh.univ-tours.fr:8080/xtf/view?docId=tei/B751131011_RES_YD_1184/B751131011_RES_YD_1184_tei.xml;query=Nepitelle;brand=default;hit.rank=1">Nepitelle</text:a></text:p><text:p text:style-name="List_20_Contents">est ce que nous <text:span>appellons</text:span> Calament, <text:span>Po- <text:line-break/>liot <text:span>sauvage</text:span></text:span>, ou l’herbe au chat. Voyez le <text:p text:style-name="tei_bibl">XXX- <text:line-break/>IIII. chapitre du III. <text:span>livre</text:span> de <text:span>Dioscoride</text:span></text:p>.</text:p><text:line-break/><text:p text:style-name="List_20_Heading"><text:a xlink:type="simple" xlink:href="http://www.bvh.univ-tours.fr:8080/xtf/view?docId=tei/B751131011_RES_YD_1184/B751131011_RES_YD_1184_tei.xml;query=Neptune;brand=default;hit.rank=1"><text:span>Neptune</text:span></text:a></text:p><text:p text:style-name="List_20_Contents">filz de <text:span>Saturne</text:span>, frere de <text:span><text:span>Jupiter</text:span></text:span> &amp; de <text:line-break/><text:span>Pluto</text:span>, eut pour femme <text:span>Amphitrite</text:span>, en laquelle il <text:line-break/>engendra plusieurs Nymphes. Les poetes l’ont faict <text:line-break/>Roy de la mer, &amp; luy ont donné pour sceptre un <text:line-break/>Trident, qui est une fourche a troys fourchons, de- <text:line-break/>notant la triple proprieté de l’eau, <text:span>ascavoir</text:span> qu’elle <text:line-break/>est coulante, <text:span>navigable</text:span>, &amp; <text:span>beuvable</text:span>.</text:p><text:line-break/><text:p text:style-name="List_20_Heading"><text:a xlink:type="simple" xlink:href="http://www.bvh.univ-tours.fr:8080/xtf/view?docId=tei/B751131011_RES_YD_1184/B751131011_RES_YD_1184_tei.xml;query=Niside;brand=default;hit.rank=1"><text:span>Niside</text:span></text:a></text:p><text:p text:style-name="List_20_Contents">est une petite isle pres de <text:span>Naples</text:span>.</text:p><text:line-break/><text:p text:style-name="List_20_Heading"><text:a xlink:type="simple" xlink:href="http://www.bvh.univ-tours.fr:8080/xtf/view?docId=tei/B751131011_RES_YD_1184/B751131011_RES_YD_1184_tei.xml;query=Nymphe;brand=default;hit.rank=1">Nymphe</text:a></text:p><text:p text:style-name="List_20_Contents">a beaucoup de significations, toutesfois <text:line-break/>le plus <text:span>souvent</text:span> elles sont prises pour les <text:span>vertuz</text:span> in- <text:line-break/>fuses par les eaux a la terre, &amp; a ceste cause sont <text:line-break/>fainctes nourrisses de <text:span>Bacchus</text:span>. Leurs epithetes sont <text:soft-page-break/> L’ARCADIE <text:line-break/>exposez par <text:span>Sannazar</text:span> en la narration de <text:span>Carino</text:span>: <text:line-break/>parquoy n’est besoing de redicte.</text:p><text:p text:style-name="P1"> </text:p><text:line-break/><text:p text:style-name="List_20_Heading"><text:a xlink:type="simple" xlink:href="http://www.bvh.univ-tours.fr:8080/xtf/view?docId=tei/B751131011_RES_YD_1184/B751131011_RES_YD_1184_tei.xml;query=Ocean;brand=default;hit.rank=1">Ocean</text:a></text:p><text:p text:style-name="List_20_Contents">est la grande mer, ainsi nommée par les <text:line-break/><text:span>Grecz</text:span>, a cause de sa promptitude, car ocys en leur <text:line-break/>langue signifie prompt &amp; soudain. Cest Ocean du <text:line-break/>coste de main gauche <text:span>vers</text:span> le Soleil couchant, bat la <text:line-break/>coste d’<text:span>Europe</text:span>, &amp; a main droicte celle d’<text:span>Afrique</text:span>: <text:line-break/>puis toute son eau se reduict en un goulphe, qui est <text:line-break/>entre deux montagnes nommées l’une <text:span>Abila</text:span>, &amp; <text:line-break/>l’autre <text:span>Calpe</text:span>, que <text:span>l’on</text:span> dict les colonnes d’<text:span>Hercules</text:span>, <text:line-break/>ou les <text:span>Gades</text:span>, &amp; noz mariniers l’appellent le de- <text:line-break/>stroict de Gibraltar.</text:p><text:line-break/><text:p text:style-name="List_20_Heading"><text:a xlink:type="simple" xlink:href="http://www.bvh.univ-tours.fr:8080/xtf/view?docId=tei/B751131011_RES_YD_1184/B751131011_RES_YD_1184_tei.xml;query=Oyre;brand=default;hit.rank=1">Oyre</text:a></text:p><text:p text:style-name="List_20_Contents">est une peau de <text:span>chevre</text:span> ou <text:span>l’on</text:span> tient l’huy- <text:line-break/>le en <text:span>France</text:span>, &amp; le <text:span>vin</text:span> en <text:span>Espagne</text:span> <text:span>[.]</text:span></text:p><text:line-break/><text:p text:style-name="List_20_Heading"><text:a xlink:type="simple" xlink:href="http://www.bvh.univ-tours.fr:8080/xtf/view?docId=tei/B751131011_RES_YD_1184/B751131011_RES_YD_1184_tei.xml;query=Ophelia;brand=default;hit.rank=1"><text:span>Ophelia</text:span></text:a></text:p><text:p text:style-name="List_20_Contents">signifie aydant &amp; profitable.</text:p><text:line-break/><text:p text:style-name="List_20_Heading"><text:a xlink:type="simple" xlink:href="http://www.bvh.univ-tours.fr:8080/xtf/view?docId=tei/B751131011_RES_YD_1184/B751131011_RES_YD_1184_tei.xml;query=Opico;brand=default;hit.rank=1"><text:span>Opico</text:span></text:a></text:p><text:p text:style-name="List_20_Contents">peult estre pris en cest <text:span>oeuvre</text:span> pour quel- <text:line-break/>que <text:span>vieil</text:span> gentil <text:span>homme</text:span> Napolitain, de qui <text:span>Sannazar</text:span> <text:line-break/>estoit familier: car <text:span>Eudoxus</text:span> dict que antiquement <text:line-break/>habiterent au pays de <text:span>Naples</text:span> <text:span>divers</text:span> peuples nom- <text:line-break/>mez <text:span>Opiciens</text:span>, <text:span>Enotriens</text:span>, Pelagiens, <text:span>Ausoniens</text:span>, <text:line-break/><text:span>Arunciens</text:span>, <text:span>Hetruriens</text:span> &amp; <text:span>Osques</text:span>, <text:span>dont</text:span> ne reste seu- <text:line-break/>lement que les noms.</text:p><text:line-break/><text:p text:style-name="List_20_Heading"><text:a xlink:type="simple" xlink:href="http://www.bvh.univ-tours.fr:8080/xtf/view?docId=tei/B751131011_RES_YD_1184/B751131011_RES_YD_1184_tei.xml;query=Orpheus;brand=default;hit.rank=1"><text:span>Orpheus</text:span></text:a></text:p><text:p text:style-name="List_20_Contents">fut filz d’<text:span>Apollo</text:span> &amp; de <text:span>Calliope</text:span>. Les <text:line-break/>poetes le font prince de la muse lyrique, &amp; dyent <text:line-break/>qu’il descendit aux enfers pour <text:span>recouvrer</text:span> sa femme Eurydice <text:soft-page-break/> 128 <text:line-break/><text:span>Eurydice</text:span>. La fable en est au <text:p text:style-name="tei_bibl">X. de la <text:span text:style-name="Emphasis">Metamorph</text:span></text:p>.</text:p><text:line-break/><text:p text:style-name="List_20_Heading"><text:a xlink:type="simple" xlink:href="http://www.bvh.univ-tours.fr:8080/xtf/view?docId=tei/B751131011_RES_YD_1184/B751131011_RES_YD_1184_tei.xml;query=Orion;brand=default;hit.rank=1"><text:span>Orion</text:span></text:a></text:p><text:p text:style-name="List_20_Contents">nasquit sans mere de la seule urine de <text:span><text:span>Ju- <text:line-break/>piter</text:span></text:span>. Il <text:span>devint grand</text:span> chasseur a <text:span>merveilles</text:span>, et tenoit <text:line-break/>ordinairement <text:span>compagnie</text:span> a <text:span>Diane</text:span>. mais a cause qu’il <text:line-break/>se <text:span>venta</text:span> de <text:span>povoir</text:span> faire mourir soubz ses dardz <text:line-break/>toutes bestes <text:span>sauvages</text:span> <text:span>quand</text:span> bon luy sembleroit, les <text:line-break/>dieux <text:span>voulans</text:span> punir ceste arrogance, feirent sortir <text:line-break/>de terre un Scorpion, par <text:span>lequel</text:span> il fut picqué au pied: <text:line-break/>dont se <text:span>trouva navré</text:span> a mort: et lors Diane parfour- <text:line-break/>neit de le tuer a coupz de fleches, <text:span>voulant venger</text:span> <text:line-break/>l’outrage qu’il luy <text:span>avoit</text:span> faict en la cuydant forcer. <text:line-break/>puis <text:span><text:span>Jupiter</text:span></text:span> le meit au ciel entre les estoilles. Il se <text:line-break/>monstre au <text:span>commencement</text:span> de l’<text:span>yver</text:span>, et <text:span>denonce</text:span> <text:span>tres-<text:line-break/>mauvais temps</text:span> parquoy les poetes le figurent horri- <text:line-break/>ble de face, &amp; <text:span>portant</text:span> un Bracquemart a son costé.</text:p><text:p text:style-name="P1"> </text:p><text:line-break/><text:p text:style-name="List_20_Heading"><text:a xlink:type="simple" xlink:href="http://www.bvh.univ-tours.fr:8080/xtf/view?docId=tei/B751131011_RES_YD_1184/B751131011_RES_YD_1184_tei.xml;query=Pales;brand=default;hit.rank=1"><text:span>Pales</text:span></text:a></text:p><text:p text:style-name="List_20_Contents">estoit deesse des pasteurs &amp; pasturages. <text:line-break/>ses sacrifices estoient nommez palilées ou parilées.</text:p><text:line-break/><text:p text:style-name="List_20_Heading"><text:a xlink:type="simple" xlink:href="http://www.bvh.univ-tours.fr:8080/xtf/view?docId=tei/B751131011_RES_YD_1184/B751131011_RES_YD_1184_tei.xml;query=Pan;brand=default;hit.rank=1"><text:span>Pan</text:span></text:a></text:p><text:p text:style-name="List_20_Contents">filz de <text:span>Demogorgon</text:span>, ou de <text:span>Mercure</text:span> selon <text:line-break/>plusieurs, resista <text:span>longuement</text:span> a <text:span>Cupido</text:span>, qui luy faisoit <text:line-break/>si forte guerre, que finablement il fut <text:span>vaincu</text:span> par la <text:line-break/>beaulte de <text:span>Syringa</text:span> Nymphe Naiade, qui fut <text:span>conver-<text:line-break/>tie</text:span> en roseau sus le bord du <text:span>fleuve</text:span> Ladon en <text:span>Arca- <text:line-break/>die</text:span>. Voyez <text:p text:style-name="tei_bibl">le premier de 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Paris;brand=default;hit.rank=6"><text:span>Paris</text:span></text:a></text:p><text:p text:style-name="List_20_Contents">filz de <text:span>Priam</text:span> Roy de <text:span>Troie</text:span>, &amp; sa Nym- <text:line-break/>phe <text:span>Oenone</text:span>, sont tant renommez que ce seroit su- <text:soft-page-break/> L’ARCADIE <text:line-break/>perfluite d’en escrire apres <text:span><text:span>Ovide</text:span></text:span> qui en a si bien <text:line-break/>parlé en ses epistres.</text:p><text:line-break/><text:p text:style-name="List_20_Heading"><text:a xlink:type="simple" xlink:href="http://www.bvh.univ-tours.fr:8080/xtf/view?docId=tei/B751131011_RES_YD_1184/B751131011_RES_YD_1184_tei.xml;query=Parnase;brand=default;hit.rank=1"><text:span>Parnasus</text:span></text:a></text:p><text:p text:style-name="List_20_Contents">est une montagne de <text:span/>Phocide <text:span>consacrée</text:span> <text:line-break/>aux dieux <text:span>Apollo</text:span> &amp; <text:span>Bacchus</text:span>. Elle a deux testes <text:line-break/>que plusieurs estiment l’une <text:span>Cytheron</text:span>, &amp; l’autre <text:line-break/><text:span><text:span>Helicon</text:span></text:span>, mais a la <text:span>verite</text:span> ilz sont deceuz, car ce sont <text:line-break/>deux montagnes a part. Les Poetes y frequentent, <text:line-break/>a cause du dieu <text:span>Apollo</text:span>, &amp; en nomment les Muses <text:line-break/>Parnasides.</text:p><text:line-break/><text:p text:style-name="List_20_Heading"><text:a xlink:type="simple" xlink:href="http://www.bvh.univ-tours.fr:8080/xtf/view?docId=tei/B751131011_RES_YD_1184/B751131011_RES_YD_1184_tei.xml;query=Parques,;brand=default;hit.rank=1">Parques,</text:a></text:p><text:p text:style-name="List_20_Contents">deesses fatales, ou destinées, selon plu- <text:line-break/>sieurs, sont filles de <text:span><text:span>Demogorgon</text:span></text:span>, mais <text:span>Cicero</text:span> les at- <text:line-break/>tribue a <text:span>Erebus</text:span> &amp; la nuyt. Elles filent sus leur <text:line-break/>rouet les <text:span>vies</text:span> de tous animaux, &amp; ne les peult on <text:line-break/><text:span>mouvoir</text:span> par aucunes prieres pour en allonger une <text:line-break/>tant soit peu. Leurs noms sont <text:span>Clotho</text:span>, qui signifie <text:line-break/><text:span>evocation</text:span>: &amp; ceste la tient la conoille. La <text:span>seconde</text:span> <text:span>La- <text:line-break/>chesis</text:span>, interpretée sort ou fortune: laquelle tire le <text:line-break/>filet. &amp; la tierce <text:span>Atropos</text:span>, exposée immuable: &amp; <text:line-break/>ceste la tient un couteau pour le couper quand bon <text:line-break/>luy semble.</text:p><text:line-break/><text:p text:style-name="List_20_Heading"><text:a xlink:type="simple" xlink:href="http://www.bvh.univ-tours.fr:8080/xtf/view?docId=tei/B751131011_RES_YD_1184/B751131011_RES_YD_1184_tei.xml;query=Parthenio;brand=default;hit.rank=2"><text:span>Parthenio</text:span></text:a></text:p><text:p text:style-name="List_20_Contents">est une montagne en <text:span>Arcadie</text:span>.</text:p><text:line-break/><text:p text:style-name="List_20_Heading"><text:a xlink:type="simple" xlink:href="http://www.bvh.univ-tours.fr:8080/xtf/view?docId=tei/B751131011_RES_YD_1184/B751131011_RES_YD_1184_tei.xml;query=Pausilipus;brand=default;hit.rank=1"><text:span>Pausilipus</text:span></text:a></text:p><text:p text:style-name="List_20_Contents">est une montagne aupres de <text:span>Naples</text:span>, <text:line-break/>delectable a <text:span>merveilles</text:span>, et signifie ostant tristesses: <text:line-break/>parquoy <text:span>Sophocles</text:span> <text:span>donne</text:span> cest Epithete a <text:span><text:span>Jupiter</text:span></text:span>. En <text:line-break/>ceste <text:span>montagne</text:span> est la <text:span>caverne</text:span> de cccccc. pas de long, <text:line-break/><text:span>atravers</text:span> de laquelle on passe pour aller a <text:span>Poussol</text:span>. elle est <text:soft-page-break/> 129 <text:line-break/>elle est toute chargée de bourgades &amp; gros <text:span>villa-<text:line-break/>ges</text:span>. Lisez <text:p text:style-name="tei_bibl"><text:span>Blondus</text:span> en sa <text:span text:style-name="Emphasis">Campagne</text:span></text:p>.</text:p><text:line-break/><text:p text:style-name="List_20_Heading"><text:a xlink:type="simple" xlink:href="http://www.bvh.univ-tours.fr:8080/xtf/view?docId=tei/B751131011_RES_YD_1184/B751131011_RES_YD_1184_tei.xml;query=Perdrix;brand=default;hit.rank=1"><text:span>Perdris</text:span></text:a></text:p><text:p text:style-name="List_20_Contents">est un oyseau lascif, <text:span>{<text:span>prevertissant</text:span>}</text:span> nature. <text:line-break/>Les Poetes <text:span>faignent</text:span> qu’un nommé <text:span>Talus</text:span>, <text:span>neveu</text:span> de <text:line-break/><text:span>Dedalus</text:span>, fut transformé en ceste espece. <text:p text:style-name="tei_bibl">La fable en <text:line-break/>est au VIII. de <text:span text:style-name="Emphasis">Metamorphose</text:span>.</text:p></text:p><text:line-break/><text:p text:style-name="List_20_Heading"><text:a xlink:type="simple" xlink:href="http://www.bvh.univ-tours.fr:8080/xtf/view?docId=tei/B751131011_RES_YD_1184/B751131011_RES_YD_1184_tei.xml;query=Peneus;brand=default;hit.rank=1"><text:span>Peneus</text:span></text:a></text:p><text:p text:style-name="List_20_Contents">est un <text:span>fleuve</text:span> de <text:span>Thessalie</text:span>, dont la sour- <text:line-break/>ce est entre les <text:span>montz Olympus</text:span> &amp; <text:span>Ossa</text:span>. Voyez <text:line-break/><text:p text:style-name="tei_bibl"><text:span>Pline</text:span> au VIII. chapitre de son IIII. <text:span>livre</text:span></text:p>.</text:p><text:line-break/><text:p text:style-name="List_20_Heading"><text:a xlink:type="simple" xlink:href="http://www.bvh.univ-tours.fr:8080/xtf/view?docId=tei/B751131011_RES_YD_1184/B751131011_RES_YD_1184_tei.xml;query=Petulco;brand=default;hit.rank=1"><text:span>Petulco</text:span></text:a></text:p><text:p text:style-name="List_20_Contents">que <text:span>Sannazar</text:span> met pour un chien, signi- <text:line-break/>fie lascif.</text:p><text:line-break/><text:p text:style-name="List_20_Heading"><text:a xlink:type="simple" xlink:href="http://www.bvh.univ-tours.fr:8080/xtf/view?docId=tei/B751131011_RES_YD_1184/B751131011_RES_YD_1184_tei.xml;query=Phenix;brand=default;hit.rank=1">Phenix</text:a></text:p><text:p text:style-name="List_20_Contents">est un oyseau descript par <text:p text:style-name="tei_bibl"><text:span>Pline</text:span> au second <text:line-break/>chapitre de son X. <text:span>livre</text:span></text:p>, toutesfois il en parle <text:span>comme</text:span> <text:line-break/>d’une chose fabuleuse.</text:p><text:line-break/><text:p text:style-name="List_20_Heading"><text:a xlink:type="simple" xlink:href="http://www.bvh.univ-tours.fr:8080/xtf/view?docId=tei/B751131011_RES_YD_1184/B751131011_RES_YD_1184_tei.xml;query=Phlegra;brand=default;hit.rank=1"><text:span>Phlegra</text:span></text:a>,</text:p><text:p text:style-name="List_20_Contents"><text:span>voyez</text:span> Geans.</text:p><text:line-break/><text:p text:style-name="List_20_Heading"><text:a xlink:type="simple" xlink:href="http://www.bvh.univ-tours.fr:8080/xtf/view?docId=tei/B751131011_RES_YD_1184/B751131011_RES_YD_1184_tei.xml;query=Philis;brand=default;hit.rank=1">Philis</text:a></text:p><text:p text:style-name="List_20_Contents">escript par i, &amp; l simple, signifie amour, <text:line-break/>ou la chose aymée: mais par y &amp; ll, c’est le nom <text:line-break/>de la fille de <text:span>Lycurgus</text:span> roy de <text:span>Thrace</text:span>, laquelle se <text:line-break/><text:span>pendeit</text:span> par <text:span>impatience</text:span> du retour de <text:span>Demophoon</text:span> son <text:line-break/>amy, &amp; fut <text:span>convertie</text:span> en Amendier. Lisez les <text:p text:style-name="tei_bibl"><text:span text:style-name="Emphasis">epi- <text:line-break/>stres</text:span> d’<text:span><text:span>Ovide</text:span></text:span></text:p>.</text:p><text:line-break/><text:p text:style-name="List_20_Heading"><text:a xlink:type="simple" xlink:href="http://www.bvh.univ-tours.fr:8080/xtf/view?docId=tei/B751131011_RES_YD_1184/B751131011_RES_YD_1184_tei.xml;query=Phryxus;brand=default;hit.rank=1"><text:span>Phryxus</text:span></text:a></text:p><text:p text:style-name="List_20_Contents">&amp; <text:span>Helle</text:span> furent filz &amp; fille d’<text:span>Atha- <text:line-break/>mantus</text:span> Roy de <text:span>Thebes</text:span>, et de <text:span>Neiphele</text:span> sa premie- <text:line-break/>re femme, lesquelz fuyans la malice de leur mara- <text:line-break/>stre <text:span>Ino</text:span>, monterent sus le mouton a la toyson d’or <text:line-break/>pour passer la mer qui est entre les <text:span>paluz Meotides</text:span> R <text:soft-page-break/> L’ARCADIE <text:line-break/>&amp; l’<text:span>isle de Tenedos</text:span> en <text:span>Phrygie</text:span>. mais <text:span>Helle</text:span> y fut <text:line-break/>noyée, et encores en est ceste mer dicte Hellespon- <text:line-break/>te. Au regard de <text:span>Phryxus</text:span>, il <text:span>arriva</text:span> en <text:span>Colchos</text:span>, puis <text:line-break/>sacrifia le mouton <text:span>[aux]</text:span> dieux, qui le meirent au ciel <text:line-break/>(premier signe de tous ceux de zodiaque) &amp; la <text:line-break/>toyson demoura pendue au temple. Voyez le <text:p text:style-name="tei_bibl">VI. <text:line-break/>de 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Pyramide;brand=default;hit.rank=1">Pyramides</text:a></text:p><text:p text:style-name="List_20_Contents">sont grans monceaux de pierre, <text:line-break/>ou plutost roches artificielles massonnées en carré, <text:line-break/>toutesfois allant <text:span>tousjours</text:span> en <text:span>estrecissant jusques</text:span> <text:line-break/>en hauteur admirable. Ce souloient estre sepultu– <text:line-break/>res de Roys, Roynes, &amp; grans seigneurs, specia- <text:line-break/>lement du pays d’<text:span>Aegypte</text:span>. Leur nom <text:span>vient</text:span> de Pyr <text:line-break/>qui signifie feu. Les <text:span>Latins</text:span> les appellent Metes, &amp; <text:line-break/>nous bornes, a cause que les pierres dont on faict <text:line-break/>les <text:span>divisions</text:span> des champs, sont pour la pluspart de <text:line-break/>facon toute semblable.</text:p><text:line-break/><text:p text:style-name="List_20_Heading"><text:a xlink:type="simple" xlink:href="http://www.bvh.univ-tours.fr:8080/xtf/view?docId=tei/B751131011_RES_YD_1184/B751131011_RES_YD_1184_tei.xml;query=Plane;brand=default;hit.rank=1">Plane</text:a></text:p><text:p text:style-name="List_20_Contents">est un arbre sterile, dont <text:p text:style-name="tei_bibl"><text:span>Pline</text:span> en son XII. <text:line-break/><text:span>livre</text:span> au premier chapitre</text:p> declare la forme, &amp; a <text:line-break/>quoy il est bon.</text:p><text:line-break/><text:p text:style-name="List_20_Heading"><text:span>Pleiades</text:span></text:p><text:p text:style-name="List_20_Contents">furent sept seurs, filles d’<text:span>Atlas</text:span> &amp; de <text:line-break/>la Nymphe <text:span>Pleione</text:span>, dont elles retiennent le nom <text:line-break/>general, mais leurs particuliers sont <text:span>Electra</text:span>, <text:span>Alcio- <text:line-break/>ne</text:span>, <text:span>Celeno</text:span>, <text:span>Merope</text:span>, <text:span>Sterope</text:span>, <text:span>Taygeta</text:span>, et <text:span>Maia</text:span> <text:span>me- <text:line-break/>re de Mercure</text:span>. <text:span><text:span>Jupiter</text:span></text:span> les meit entre les estoilles, <text:line-break/>pource qu’elles <text:span>avoient</text:span> nourry <text:span>Bacchus</text:span>, et les col- loca en <text:soft-page-break/> 130 <text:line-break/>loca en la premiere partie du Toreau. Elles <text:span>sont</text:span> des <text:line-break/><text:span>Latins</text:span> dictes Vergilies, pource qu’elles naissent au <text:line-break/>printemps, qu’ilz dyent Ver. Il en est <text:span>diverses</text:span> fables <text:line-break/>escriptes en plusieurs endroictz de la <text:p text:style-name="tei_bibl"><text:span text:style-name="Emphasis">Metamorph.</text:span></text:p></text:p><text:line-break/><text:p text:style-name="List_20_Heading"><text:a xlink:type="simple" xlink:href="http://www.bvh.univ-tours.fr:8080/xtf/view?docId=tei/B751131011_RES_YD_1184/B751131011_RES_YD_1184_tei.xml;query=Pompeia;brand=default;hit.rank=1"><text:span><text:span>Pompeia</text:span></text:span></text:a></text:p><text:p text:style-name="List_20_Contents">fut une <text:span>ville</text:span> au <text:span>royaume de Naples</text:span>, edifiée <text:line-break/>par <text:span>Pompée</text:span> le <text:span>grand</text:span>, bien pres du mont <text:span>Vesevus</text:span>, &amp; <text:line-break/>enrosée du <text:span>fleuve</text:span> Sarno. Voyez <text:p text:style-name="tei_bibl">le V. chap. du III. <text:line-break/><text:span>livre</text:span> de <text:span>Pline</text:span></text:p>, &amp; <text:p text:style-name="tei_bibl"><text:span>Blondus</text:span> en sa <text:span text:style-name="Emphasis">Campagne</text:span></text:p>.</text:p><text:line-break/><text:p text:style-name="List_20_Heading"><text:a xlink:type="simple" xlink:href="http://www.bvh.univ-tours.fr:8080/xtf/view?docId=tei/B751131011_RES_YD_1184/B751131011_RES_YD_1184_tei.xml;query=Portiques;brand=default;hit.rank=1">Portiques</text:a></text:p><text:p text:style-name="List_20_Contents">sont galleries ou saillies sus les eaux. <text:line-break/>nous les appellons communement quays.</text:p><text:line-break/><text:p text:style-name="List_20_Heading"><text:a xlink:type="simple" xlink:href="http://www.bvh.univ-tours.fr:8080/xtf/view?docId=tei/B751131011_RES_YD_1184/B751131011_RES_YD_1184_tei.xml;query=Priapus;brand=default;hit.rank=4"><text:span>Priapus</text:span></text:a></text:p><text:p text:style-name="List_20_Contents">dieu des <text:span>jardins</text:span>, filz de <text:span>Bacchus</text:span> &amp; de <text:line-break/><text:span>Venus</text:span>, souloit estre adoré en <text:span>Lampsaco</text:span> <text:span>ville</text:span> d’<text:span>Hel- <text:line-break/>lespont</text:span>, ou il estoit <text:span>couronne</text:span> de fleurs, &amp; luy sacri- <text:line-break/>fioit on un Asne, pource qu’en un festin de <text:span>Cybele</text:span> <text:line-break/>il <text:span>trouva</text:span> la Nymphe <text:span>Lotide</text:span> endormie, &amp; la <text:span>vou-<text:line-break/>lut</text:span> despuceller, mais l’asne de <text:span>Silenus</text:span> la <text:span>resveilla</text:span>, <text:line-break/>parquoy la belle defendit sa <text:span>virginité</text:span>, &amp; feit que <text:line-break/>tous les dieux se mocquerent de ce <text:span>Priapus</text:span>.</text:p><text:line-break/><text:p text:style-name="List_20_Heading"><text:a xlink:type="simple" xlink:href="http://www.bvh.univ-tours.fr:8080/xtf/view?docId=tei/B751131011_RES_YD_1184/B751131011_RES_YD_1184_tei.xml;query=Procide;brand=default;hit.rank=1"><text:span>Procyda</text:span></text:a>,</text:p><text:p text:style-name="List_20_Contents">antiquement appellée <text:span>Pythecusa</text:span>, est une <text:line-break/>des sept <text:span>isles Eolides</text:span> situées entre <text:span>Italie</text:span> &amp; <text:span>Sicile</text:span>. <text:line-break/>leurs <text:span>noms</text:span> sont <text:span>Lipari</text:span>, <text:span>Hiera</text:span>, <text:span>Strongyle</text:span>, <text:span>Didyma</text:span>, Eri- <text:line-break/>cusa, <text:span>Phenicusa</text:span>, et <text:span>Evonymos</text:span>, dictes Eolides du nom <text:line-break/>d’<text:span>Eolus</text:span> filz de <text:span><text:span>Jupiter</text:span></text:span> et <text:span>Acesta</text:span>, lequel premiere- <text:line-break/>ment <text:span>trouva</text:span> la raison de congnoistre les <text:span>ventz</text:span>, &amp; <text:line-break/>predire leurs soufflemens, parquoy les Poetes l’en <text:line-break/>constituent Roy.</text:p>R ij<text:soft-page-break/>L’ARCADIE<text:line-break/><text:p text:style-name="List_20_Heading"><text:a xlink:type="simple" xlink:href="http://www.bvh.univ-tours.fr:8080/xtf/view?docId=tei/B751131011_RES_YD_1184/B751131011_RES_YD_1184_tei.xml;query=Progne;brand=default;hit.rank=1"><text:span>Progne</text:span> &amp; <text:span>Philomela</text:span></text:a></text:p><text:p text:style-name="List_20_Contents">furent filles de <text:span>Pandion <text:line-break/>Roy d’<text:span>Athenes</text:span>.</text:span> Ceste <text:span>Progne</text:span> fut femme de <text:span>Tereus</text:span> <text:line-break/>Roy de <text:span>Thrace</text:span>, qui forcea <text:span>Philomela</text:span>, puis luy coup <text:line-break/>pa la langue, de peur qu’elle ne le decelast: dont sa <text:line-break/>femme offensée luy feit <text:span>menger</text:span> <text:span>Ithis</text:span> son filz: et <text:span>com-<text:line-break/>me</text:span> il la pourchassoit pour en faire la <text:span>vengeance</text:span>, fut <text:line-break/>mué en Huppe, <text:span>Progne</text:span> en Arondelle, <text:span>Philomela</text:span> en <text:line-break/><text:span>Rossignol</text:span>, &amp; <text:span>Ithis</text:span> en un Faisant. Voyez <text:p text:style-name="tei_bibl">le VI. <text:line-break/>de la <text:span text:style-name="Emphasis">Metamorphose</text:span></text:p>.</text:p><text:line-break/><text:p text:style-name="List_20_Heading"><text:a xlink:type="simple" xlink:href="http://www.bvh.univ-tours.fr:8080/xtf/view?docId=tei/B751131011_RES_YD_1184/B751131011_RES_YD_1184_tei.xml;query=Proteus;brand=default;hit.rank=1"><text:span>Proteus</text:span></text:a></text:p><text:p text:style-name="List_20_Contents">fut filz de l’Ocean &amp; de <text:span>Tethis</text:span>. les <text:line-break/>poetes le faignent prophete. Voyez qu’en dict <text:p text:style-name="tei_bibl"><text:span>Ho- <text:line-break/>mere</text:span> au quatriesme de son <text:span text:style-name="Emphasis">OdyßéeOdyssée</text:span>,</text:p> &amp; <text:p text:style-name="tei_bibl"><text:span><text:span>Ovide</text:span></text:span> au <text:line-break/>XIIII. de sa <text:span text:style-name="Emphasis">Metamorphose</text:span></text:p>, <text:p text:style-name="tei_bibl"><text:span>Virgile</text:span> au quatriesme <text:line-break/>des <text:span text:style-name="Emphasis">Georgiques</text:span>.</text:p></text:p><text:p text:style-name="P1"> </text:p><text:line-break/><text:p text:style-name="List_20_Heading"><text:a xlink:type="simple" xlink:href="http://www.bvh.univ-tours.fr:8080/xtf/view?docId=tei/B751131011_RES_YD_1184/B751131011_RES_YD_1184_tei.xml;query=Radamanthe;brand=default;hit.rank=1"><text:span>Radamanthus</text:span></text:a></text:p><text:p text:style-name="List_20_Contents">fut filz de <text:span><text:span>Jupiter</text:span></text:span> &amp; d’<text:span>Europa</text:span> <text:line-break/>fille d’<text:span>Agenor</text:span> Roy des <text:span><text:span>Pheniciens</text:span></text:span>. le frere de ce <text:span>Ra- <text:line-break/>damanthus</text:span> estoit nommé <text:span>Minos</text:span>, qui regna en l’isle <text:line-break/>de Crete: &amp; pour la grande <text:span>justice</text:span> qu’ilz exerce- <text:line-break/>rent en leur <text:span>vivant</text:span>, les poetes les ont ordonnez <text:span>ju- <text:line-break/>ges</text:span> des <text:span>Enfers</text:span>, mais ilz y ont <text:span>adjousté</text:span> un tiers dict <text:line-break/><text:span>Aeacus</text:span>, <text:span>semblablement</text:span> filz de <text:span><text:span>Jupiter</text:span></text:span> &amp; d’<text:span>Aegina</text:span>.</text:p><text:line-break/><text:p text:style-name="List_20_Heading"><text:a xlink:type="simple" xlink:href="http://www.bvh.univ-tours.fr:8080/xtf/view?docId=tei/B751131011_RES_YD_1184/B751131011_RES_YD_1184_tei.xml;query=Remus;hit.rank=1"><text:line-break/><text:span>Remus</text:span> &amp; <text:span>Romulus</text:span></text:a></text:p><text:p text:style-name="List_20_Contents">furent enfans du dieu <text:line-break/><text:span>Mars</text:span>, &amp; de <text:span>Ilia</text:span> ou <text:span>Rhea <text:span>Sylvia</text:span></text:span> fille de <text:span>Numitor</text:span> <text:line-break/>Roy d’<text:span>Albanie</text:span>, que <text:span>Amulius</text:span> son frere dechassa du <text:line-break/>royaume. Ilz <text:span>edifierent</text:span> <text:span>Rome</text:span>: mais pource que Re- mus par <text:soft-page-break/> 131 <text:line-break/>mus par mespris saillit par dessus la merque des <text:line-break/>murailles de la <text:span>ville</text:span>, <text:span>Romulus</text:span> le feit tuer. Voyez <text:line-break/><text:p text:style-name="tei_bibl"><text:span>Tite <text:span>Live</text:span></text:span> en son premier <text:span>livre</text:span></text:p>.</text:p><text:line-break/><text:p text:style-name="List_20_Heading"><text:a xlink:type="simple" xlink:href="http://www.bvh.univ-tours.fr:8080/xtf/view?docId=tei/B751131011_RES_YD_1184/B751131011_RES_YD_1184_tei.xml;query=Resine;brand=default;hit.rank=1"><text:span>Resina</text:span></text:a></text:p><text:p text:style-name="List_20_Contents">est un <text:span>fleuve</text:span> du <text:span>royaume de Naples</text:span> au- <text:line-break/>pres de <text:span>Peligne</text:span>, que maintenant <text:span>l’on</text:span> dict <text:span>Palme</text:span>. <text:line-break/>Voyez <text:p text:style-name="tei_bibl"><text:span>Blondus</text:span> en sa <text:span text:style-name="Emphasis">Campagne</text:span></text:p>.</text:p><text:p text:style-name="P1"> </text:p><text:line-break/><text:p text:style-name="List_20_Heading"><text:a xlink:type="simple" xlink:href="http://www.bvh.univ-tours.fr:8080/xtf/view?docId=tei/B751131011_RES_YD_1184/B751131011_RES_YD_1184_tei.xml;query=Salemandre;brand=default;hit.rank=1">Salemandre</text:a></text:p><text:p text:style-name="List_20_Contents">est un petit serpent duquel <text:p text:style-name="tei_bibl"><text:span>Pline</text:span> aux <text:line-break/>LXVI. chapitre de son X. <text:span>livre</text:span>, &amp; IIII. de son <text:line-break/>XXIX.</text:p> descript la forme &amp; la nature.</text:p><text:line-break/><text:p text:style-name="List_20_Heading"><text:a xlink:type="simple" xlink:href="http://www.bvh.univ-tours.fr:8080/xtf/view?docId=tei/B751131011_RES_YD_1184/B751131011_RES_YD_1184_tei.xml;query=Sarno;brand=default;hit.rank=1"><text:span>Sarno</text:span></text:a></text:p><text:p text:style-name="List_20_Contents">est un <text:span>fleuve</text:span> du <text:span>royaume de Naples</text:span> pas- <text:line-break/>sant aupres du mont <text:span>Vesevus</text:span>, que <text:p text:style-name="tei_bibl"><text:span>Blondus</text:span> en sa <text:line-break/><text:span text:style-name="Emphasis">Campagne</text:span></text:p> dict estre maintenant appellé <text:span>Sangri</text:span>.</text:p><text:line-break/><text:p text:style-name="List_20_Heading"><text:a xlink:type="simple" xlink:href="http://www.bvh.univ-tours.fr:8080/xtf/view?docId=tei/B751131011_RES_YD_1184/B751131011_RES_YD_1184_tei.xml;query=Scythie;brand=default;hit.rank=1"><text:span>Scythie</text:span></text:a></text:p><text:p text:style-name="List_20_Contents">est le pays que nous disons <text:span>Tartarie</text:span>. <text:line-break/>Voyez <text:p text:style-name="tei_bibl"><text:span>Pline</text:span> au XII. chapitre de son IIII. <text:span>livre</text:span></text:p>.</text:p><text:line-break/><text:p text:style-name="List_20_Heading"><text:a xlink:type="simple" xlink:href="http://www.bvh.univ-tours.fr:8080/xtf/view?docId=tei/B751131011_RES_YD_1184/B751131011_RES_YD_1184_tei.xml;query=Sebetho;brand=default;hit.rank=1"><text:span>Sebeto</text:span></text:a></text:p><text:p text:style-name="List_20_Contents">est un petit <text:span>fleuve</text:span> qui passe au long des <text:line-break/>murailles de la <text:span>ville</text:span> de <text:span>Naples</text:span>, duquel font men- <text:line-break/>tion <text:span>Virgile</text:span>, <text:span>Statius</text:span>, <text:span>Columella</text:span>, &amp; <text:span>Pontan</text:span>.</text:p><text:line-break/><text:p text:style-name="List_20_Heading"><text:a xlink:type="simple" xlink:href="http://www.bvh.univ-tours.fr:8080/xtf/view?docId=tei/B751131011_RES_YD_1184/B751131011_RES_YD_1184_tei.xml;query=Selvagio;brand=default;hit.rank=1"><text:span><text:span>Selvagio</text:span></text:span></text:a></text:p><text:p text:style-name="List_20_Contents">(a mon <text:span>jugement</text:span>) est introduict en cest <text:line-break/><text:span>oeuvre</text:span> pour <text:span>Theocrite</text:span>.</text:p><text:line-break/><text:p text:style-name="List_20_Heading"><text:a xlink:type="simple" xlink:href="http://www.bvh.univ-tours.fr:8080/xtf/view?docId=tei/B751131011_RES_YD_1184/B751131011_RES_YD_1184_tei.xml;query=Seraines;brand=default;hit.rank=1"><text:span>Seraines</text:span></text:a></text:p><text:p text:style-name="List_20_Contents">furent trois seurs nommées <text:span>Partheno- <text:line-break/>pe</text:span>, <text:span>Ligia</text:span>, &amp; <text:span>Leucasta</text:span>, qui s’exposoient a tous <text:span>ve-<text:line-break/>nans</text:span> sus le bord de la marine au lieu ou la <text:span>ville</text:span> de <text:line-break/><text:span>Naples</text:span> fut fondée par les <text:span>Chalcidiens</text:span>, dont est par- <text:line-break/>lé en l’article de <text:span>Naples</text:span>. Voyez la chronique de <text:line-break/><text:span>Naples</text:span>.</text:p>R iij<text:soft-page-break/>L’ARCADIE<text:line-break/><text:p text:style-name="List_20_Heading"><text:a xlink:type="simple" xlink:href="http://www.bvh.univ-tours.fr:8080/xtf/view?docId=tei/B751131011_RES_YD_1184/B751131011_RES_YD_1184_tei.xml;query=Silara;brand=default;hit.rank=1"><text:span>Silara</text:span></text:a></text:p><text:p text:style-name="List_20_Contents">que les <text:span>Latins</text:span> nomment <text:span>Siler</text:span> ou <text:span>Silarus</text:span>, <text:line-break/>est le <text:span>fleuve</text:span> separant la <text:span>Campagne</text:span> de <text:span>Naples</text:span>, ou <text:line-break/>terre de labour, d’<text:span>avec</text:span> le pays de la <text:span>Brusse</text:span>. Son eau <text:line-break/>est assez salutaire en toute ceste Campagne, mais <text:line-break/>oultre la <text:span>ville</text:span> de <text:span>Surrente</text:span> tout ce que <text:span>l’on</text:span> gette de- <text:line-break/>dans, se <text:span>convertit</text:span> en pierre. Lisez <text:p text:style-name="tei_bibl"><text:span>Pline</text:span> au CIII. <text:line-break/>chapitre de son II. <text:span>livre</text:span></text:p>.</text:p><text:line-break/><text:p text:style-name="List_20_Heading"><text:a xlink:type="simple" xlink:href="http://www.bvh.univ-tours.fr:8080/xtf/view?docId=tei/B751131011_RES_YD_1184/B751131011_RES_YD_1184_tei.xml;query=Silenus;brand=default;hit.rank=1"><text:span>Silenus</text:span></text:a></text:p><text:p text:style-name="List_20_Contents">estoit le <text:span>gouverneur</text:span> de <text:span>Bacchus</text:span>.</text:p><text:line-break/><text:p text:style-name="List_20_Heading"><text:a xlink:type="simple" xlink:href="http://www.bvh.univ-tours.fr:8080/xtf/view?docId=tei/B751131011_RES_YD_1184/B751131011_RES_YD_1184_tei.xml;query=Sinuessa;brand=default;hit.rank=2"><text:span>Sinuessa</text:span></text:a></text:p><text:p text:style-name="List_20_Contents">estoit une <text:span>ville</text:span> du <text:span>royaume de Naples</text:span> <text:line-break/>que <text:span>Pline</text:span> au cinquiesme chapitre de son troisiesme <text:line-break/><text:span>livre</text:span> dict <text:span>avoir</text:span> esté <text:span>nommée</text:span> <text:span>Sinope</text:span>, laquelle selon <text:line-break/><text:span>Blondus</text:span> en sa Campagne, fut située sus une mon- <text:line-break/>tagne dicte <text:span>Montdragon</text:span>.</text:p><text:line-break/><text:p text:style-name="List_20_Heading"><text:a xlink:type="simple" xlink:href="http://www.bvh.univ-tours.fr:8080/xtf/view?docId=tei/B751131011_RES_YD_1184/B751131011_RES_YD_1184_tei.xml;query=Styx;brand=default;hit.rank=1"><text:span>Styx</text:span></text:a></text:p><text:p text:style-name="List_20_Contents">est un lac ou marescage aupres de <text:span>Mem- <text:line-break/>phis</text:span> en <text:span>Aegypte</text:span>: &amp; pource qu’il est plein de bour- <text:line-break/>be <text:span>avec</text:span> roseaux, &amp; par consequent fascheux a pas <text:line-break/>ser, il est interpreté tristesse, qui le faict aux Poe- <text:line-break/>tes nombrer entre les <text:span>fleuves</text:span> d’Enfer. Les noms <text:line-break/>des autres sont <text:span>Acheron</text:span>, signifiant repentance de <text:line-break/>quelque chose dicte ou faicte. <text:span>Cocytus</text:span>, pleur, ge- <text:line-break/>missement, ou angoisse. <text:span>Phlegethon</text:span>, ardeur de cho- <text:line-break/>lere ou <text:span>[<text:span>convoitise</text:span>]</text:span>: &amp; <text:span>Lethe</text:span>, dont cy dessus est fai- <text:line-break/>cte mention.</text:p><text:line-break/><text:p text:style-name="List_20_Heading"><text:a xlink:type="simple" xlink:href="http://www.bvh.univ-tours.fr:8080/xtf/view?docId=tei/B751131011_RES_YD_1184/B751131011_RES_YD_1184_tei.xml;query=Summontio;brand=default;hit.rank=1"><text:span>Summontio</text:span></text:a></text:p><text:p text:style-name="List_20_Contents">estoit un gentil homme Napolitain, <text:line-break/>qui a faict imprimer &amp; mettre en lumiere toutes <text:line-break/>les <text:span>oeuvres</text:span> de <text:span>Pontan</text:span>.</text:p>T.<text:soft-page-break/><text:p text:style-name="P1">132</text:p><text:line-break/><text:p text:style-name="List_20_Heading"><text:a xlink:type="simple" xlink:href="http://www.bvh.univ-tours.fr:8080/xtf/view?docId=tei/B751131011_RES_YD_1184/B751131011_RES_YD_1184_tei.xml;query=Tamarin;brand=default;hit.rank=1">Tamarin</text:a></text:p><text:p text:style-name="List_20_Contents">est un arbre que les <text:span>Latins</text:span> nomment <text:line-break/>Myrica. Voyez sa description au <text:p text:style-name="tei_bibl">XCIX. chapitre <text:line-break/>du premier <text:span>livre</text:span> de <text:span>Dioscoride</text:span></text:p>.</text:p><text:line-break/><text:p text:style-name="List_20_Heading"><text:a xlink:type="simple" xlink:href="http://www.bvh.univ-tours.fr:8080/xtf/view?docId=tei/B751131011_RES_YD_1184/B751131011_RES_YD_1184_tei.xml;query=Tanais;brand=default;hit.rank=1"><text:span>Tanais</text:span></text:a></text:p><text:p text:style-name="List_20_Contents">est un <text:span>fleuve</text:span>, lequel selon <text:p text:style-name="tei_bibl"><text:span>Pline</text:span> en son <text:line-break/>IIII. <text:span>livre</text:span> au XII. chapitre</text:p>, sort des montagnes <text:line-break/>Riphées, &amp; separe l’<text:span>Europe</text:span> de l’<text:span>Asie</text:span>.</text:p><text:line-break/><text:p text:style-name="List_20_Heading"><text:a xlink:type="simple" xlink:href="http://www.bvh.univ-tours.fr:8080/xtf/view?docId=tei/B751131011_RES_YD_1184/B751131011_RES_YD_1184_tei.xml;query=Tesin;brand=default;hit.rank=1"><text:span>Thesin</text:span></text:a></text:p><text:p text:style-name="List_20_Contents">est une <text:span>riviere</text:span> de <text:span>Lombardie</text:span> qui passe a <text:line-break/><text:span><text:span>Pavie</text:span></text:span>, &amp; au dessoubz entre dedans le <text:span>Pau</text:span>.</text:p><text:line-break/><text:p text:style-name="List_20_Heading"><text:a xlink:type="simple" xlink:href="http://www.bvh.univ-tours.fr:8080/xtf/view?docId=tei/B751131011_RES_YD_1184/B751131011_RES_YD_1184_tei.xml;query=Thyrsi;brand=default;hit.rank=1"><text:span>Thyrsi</text:span></text:a></text:p><text:p text:style-name="List_20_Contents">que <text:span>Sannazar</text:span> met pour un pasteur, <text:line-break/>peult signifier un chapeau nuptial, <text:span>moyssine</text:span>, ou <text:line-break/>lance de <text:span>Bacchus</text:span>.</text:p><text:line-break/><text:p text:style-name="List_20_Heading"><text:a xlink:type="simple" xlink:href="http://www.bvh.univ-tours.fr:8080/xtf/view?docId=tei/B751131011_RES_YD_1184/B751131011_RES_YD_1184_tei.xml;query=Tibre;brand=default;hit.rank=1"><text:span>Tibre</text:span></text:a></text:p><text:p text:style-name="List_20_Contents">est un <text:span>fleuve</text:span> d’<text:span>Italie</text:span> <text:span>passant</text:span> entre la <text:span>vil-<text:line-break/>le</text:span> de <text:span>Rome</text:span>, &amp; le <text:span>bourg sainct Pierre</text:span>. Il sort des <text:line-break/><text:span>montagnes Apenines</text:span>, &amp; antiquement se nom- <text:line-break/>moit <text:span>Albula</text:span>: mais <text:span>Tibris</text:span> Roy Thuscan qui fut de- <text:line-break/>faict sus son <text:span>rivage</text:span>, luy feit porter son nom, ou <text:line-break/>bien un <text:span>Tiberis</text:span> Roy des <text:span>Albanois</text:span> qui fut noyé de- <text:line-break/>dans ses eaux.</text:p><text:line-break/><text:p text:style-name="List_20_Heading"><text:a xlink:type="simple" xlink:href="http://www.bvh.univ-tours.fr:8080/xtf/view?docId=tei/B751131011_RES_YD_1184/B751131011_RES_YD_1184_tei.xml;query=Tigre;brand=default;hit.rank=1">Tigre</text:a></text:p><text:p text:style-name="List_20_Contents">est une beste dont <text:p text:style-name="tei_bibl"><text:span>Pline</text:span> recite la forme <text:line-break/>&amp; la nature en son VIII. <text:span>livre</text:span> au XVIII. chap.</text:p></text:p><text:line-break/><text:p text:style-name="List_20_Heading"><text:a xlink:type="simple" xlink:href="http://www.bvh.univ-tours.fr:8080/xtf/view?docId=tei/B751131011_RES_YD_1184/B751131011_RES_YD_1184_tei.xml;query=Tyrrhena;brand=default;hit.rank=1"><text:span>Tyrrhena</text:span></text:a></text:p><text:p text:style-name="List_20_Contents">se peult interpreter Italienne, pource <text:line-break/>que la mer qui passe entre <text:span>Sardagne</text:span> &amp; <text:span>Sicile</text:span>, se <text:line-break/>nomme encore <text:span>Tyrrhene</text:span>.</text:p><text:line-break/><text:p text:style-name="List_20_Heading"><text:a xlink:type="simple" xlink:href="http://www.bvh.univ-tours.fr:8080/xtf/view?docId=tei/B751131011_RES_YD_1184/B751131011_RES_YD_1184_tei.xml;query=Toribio;brand=default;hit.rank=1">Toribo</text:a></text:p><text:p text:style-name="List_20_Contents">signifie <text:span>vivant</text:span> entre les beufz.</text:p><text:line-break/><text:p text:style-name="List_20_Heading"><text:a xlink:type="simple" xlink:href="http://www.bvh.univ-tours.fr:8080/xtf/view?docId=tei/B751131011_RES_YD_1184/B751131011_RES_YD_1184_tei.xml;query=Tragedie;brand=default;hit.rank=1">Tragedie</text:a></text:p><text:p text:style-name="List_20_Contents">est une sorte de poesie, en laquelle sont R iiij <text:soft-page-break/> L’ARCADIE <text:line-break/>introduictz demy dieux, Roys, ou autres <text:span>grans</text:span> per- <text:line-break/>sonnages. Le commencement en est <text:span>tousiours</text:span> plai- <text:line-break/>sant, mais la fin est pleine de tristesses &amp; doulou- <text:line-break/>reuses exclamations causées par meurdres, bannis- <text:line-break/>semens, ou <text:span>violences</text:span> telles.</text:p><text:line-break/><text:p text:style-name="List_20_Heading"><text:a xlink:type="simple" xlink:href="http://www.bvh.univ-tours.fr:8080/xtf/view?docId=tei/B751131011_RES_YD_1184/B751131011_RES_YD_1184_tei.xml;query=Trinacrie;brand=default;hit.rank=1">Trinacrie</text:a></text:p><text:p text:style-name="List_20_Contents">est la <text:span>Sicile</text:span>, qui souloit tenir a la ter- <text:line-break/>re ferme d’<text:span>Italie</text:span>, mais la mer <text:span>trouva</text:span> passage en- <text:line-break/>tre deux montagnes dictes l’une <text:span>Sylla</text:span> &amp; l’autre <text:line-break/><text:span>Charybdis</text:span>, et par ainsi en feit la separation. Voyez <text:line-break/><text:p text:style-name="tei_bibl"><text:span>Pline</text:span> au VIII. chapitre de son troysiesme <text:span>livre</text:span></text:p>, <text:line-break/>&amp; <text:p text:style-name="tei_bibl"><text:span>Claudian</text:span> au premier <text:span>livre</text:span> du <text:span text:style-name="Emphasis">rauissementravissement de Proserpine</text:span>.</text:p></text:p><text:line-break/><text:p text:style-name="List_20_Heading"><text:a xlink:type="simple" xlink:href="http://www.bvh.univ-tours.fr:8080/xtf/view?docId=tei/B751131011_RES_YD_1184/B751131011_RES_YD_1184_tei.xml;query=Tritola;brand=default;hit.rank=1"><text:span>Tritolae</text:span></text:a></text:p><text:p text:style-name="List_20_Contents">sont lieux pres de <text:span>Naples</text:span> creusez en des <text:line-break/>roches, qui <text:span>servent d’estuves</text:span> naturelement chaudes. <text:line-break/>les antiques les <text:span>nommoyent</text:span> frictolae. Voyez <text:p text:style-name="tei_bibl"><text:span>Blondus</text:span> <text:line-break/>en sa <text:span text:style-name="Emphasis">Campagne</text:span></text:p>.</text:p><text:line-break/><text:p text:style-name="List_20_Heading"><text:a xlink:type="simple" xlink:href="http://www.bvh.univ-tours.fr:8080/xtf/view?docId=tei/B751131011_RES_YD_1184/B751131011_RES_YD_1184_tei.xml;query=Tuf;brand=default;hit.rank=1">Tuf</text:a></text:p><text:p text:style-name="List_20_Contents">est ce lict de terre ferme, sus lequel les mas- <text:line-break/>sons ont coustume d’asseoir les fondemens des edi- <text:line-break/>fices. c’est <text:span>aussi</text:span> le fons des puys.</text:p><text:p text:style-name="P1"> </text:p><text:line-break/><text:p text:style-name="List_20_Heading"><text:a xlink:type="simple" xlink:href="http://www.bvh.univ-tours.fr:8080/xtf/view?docId=tei/B751131011_RES_YD_1184/B751131011_RES_YD_1184_tei.xml;query=Vervene,;brand=default;hit.rank=2"><text:span>Vervene</text:span>,</text:a></text:p><text:p text:style-name="List_20_Contents"><text:span>voyez</text:span> <text:p text:style-name="tei_bibl">les L. &amp; LI. chapitres de <text:line-break/><text:span>Dioscoride</text:span> au IIII. <text:span>livre</text:span></text:p>.</text:p><text:line-break/><text:p text:style-name="List_20_Heading"><text:a xlink:type="simple" xlink:href="http://www.bvh.univ-tours.fr:8080/xtf/view?docId=tei/B751131011_RES_YD_1184/B751131011_RES_YD_1184_tei.xml;query=Vertumne,;brand=default;hit.rank=1">Vertumnus,</text:a></text:p><text:p text:style-name="List_20_Contents">lisez qu’en dict <text:p text:style-name="tei_bibl"><text:span><text:span>Ovide</text:span></text:span> au XIIII. <text:line-break/>de sa <text:span text:style-name="Emphasis">Metamorphose</text:span>.</text:p></text:p><text:line-break/><text:p text:style-name="List_20_Heading"><text:a xlink:type="simple" xlink:href="http://www.bvh.univ-tours.fr:8080/xtf/view?docId=tei/B751131011_RES_YD_1184/B751131011_RES_YD_1184_tei.xml;query=Vesevus;brand=default;hit.rank=1"><text:span>Vesevus</text:span> ou <text:span>Vesuvius</text:span></text:a></text:p><text:p text:style-name="List_20_Contents">est une montagne ardan- <text:line-break/>te en la Campagne de <text:span>Naples</text:span>. Pline y fut estouffé en nou- <text:soft-page-break/> 133 <text:line-break/>en <text:span>voulant</text:span> trop curieusement enquerir la cause de <text:line-break/>son ardeur. Voyez l’epistre de son <text:span>neveu</text:span> a <text:span>Corne- <text:line-break/>lius Tacitus</text:span>, laquelle est au <text:span>devant</text:span> de <text:p text:style-name="tei_bibl">la preface de <text:line-break/><text:span text:style-name="Emphasis">l’histoire naturele</text:span></text:p>.</text:p><text:line-break/><text:p text:style-name="List_20_Heading"><text:a xlink:type="simple" xlink:href="http://www.bvh.univ-tours.fr:8080/xtf/view?docId=tei/B751131011_RES_YD_1184/B751131011_RES_YD_1184_tei.xml;query=Vipere;brand=default;hit.rank=1">Vipere</text:a></text:p><text:p text:style-name="List_20_Contents">est un serpent nommé par les <text:span>Grecz</text:span> <text:line-break/>Echidna. <text:p text:style-name="tei_bibl"><text:span>Pline</text:span> le descript au trenteneufiesme cha- <text:line-break/>pitre de son huictiesme <text:span>livre</text:span></text:p>, &amp; en dict plusieurs <text:line-break/>choses <text:span>merveilleuses</text:span> en beaucoup d’autres passages <text:line-break/>que la <text:span>nouvelle</text:span> table enseignera.</text:p><text:line-break/><text:p text:style-name="List_20_Heading"><text:a xlink:type="simple" xlink:href="http://www.bvh.univ-tours.fr:8080/xtf/view?docId=tei/B751131011_RES_YD_1184/B751131011_RES_YD_1184_tei.xml;query=Virgo;brand=default;hit.rank=1">Virgo</text:a></text:p><text:p text:style-name="List_20_Contents">est un signe du Ciel par ou le Soleil passe <text:line-break/>au moys d’Aoust.</text:p><text:line-break/><text:p text:style-name="List_20_Heading"><text:a xlink:type="simple" xlink:href="http://www.bvh.univ-tours.fr:8080/xtf/view?docId=tei/B751131011_RES_YD_1184/B751131011_RES_YD_1184_tei.xml;query=Uranio;brand=default;hit.rank=1"><text:span><text:span>Uranio</text:span></text:span></text:a></text:p><text:p text:style-name="List_20_Contents">signifiant celeste, est mis en ceste <text:span>oeuvre</text:span> <text:line-break/>pour <text:span>Pontan</text:span>, qui a faict un <text:span>oeuvre</text:span> intitulé <text:p text:style-name="tei_bibl"><text:span text:style-name="Emphasis">VraniaUrania</text:span></text:p>.</text:p><text:line-break/><text:p text:style-name="List_20_Heading"><text:a xlink:type="simple" xlink:href="http://www.bvh.univ-tours.fr:8080/xtf/view?docId=tei/B751131011_RES_YD_1184/B751131011_RES_YD_1184_tei.xml;query=Ursachio;brand=default;hit.rank=1"><text:span><text:span>Ursachio</text:span></text:span></text:a></text:p><text:p text:style-name="List_20_Contents">signifie <text:span>velu</text:span> comme un Ours.</text:p><text:line-break/><text:p text:style-name="List_20_Heading"><text:a xlink:type="simple" xlink:href="http://www.bvh.univ-tours.fr:8080/xtf/view?docId=tei/B751131011_RES_YD_1184/B751131011_RES_YD_1184_tei.xml;query=Vulcan;brand=default;hit.rank=1">Vulcan</text:a></text:p><text:p text:style-name="List_20_Contents">dieu du feu, fut filz de <text:span><text:span>Jupiter</text:span></text:span> &amp; de <text:line-break/><text:span><text:span>Juno</text:span></text:span>. Les poetes dyent que sa mere ne le <text:span>trouvant</text:span> <text:line-break/>beau a son gré, n’en faisoit compte: parquoy <text:span><text:span>Jupiter</text:span></text:span> <text:line-break/>offensé le precipita du Ciel en l’<text:span>isle de Lemnos</text:span>, ou il <text:line-break/>se rompit une <text:span>jambe</text:span>: depuis il <text:span>devint</text:span> forgeron des <text:line-break/>dieux, &amp; mary de <text:span>Venus</text:span>.</text:p><text:line-break/><text:p text:style-name="List_20_Heading"><text:a xlink:type="simple" xlink:href="http://www.bvh.univ-tours.fr:8080/xtf/view?docId=tei/B751131011_RES_YD_1184/B751131011_RES_YD_1184_tei.xml;query=Vulturne;brand=default;hit.rank=1"><text:span>Vulturne</text:span></text:a></text:p><text:p text:style-name="List_20_Contents">est un <text:span>fleuve</text:span> au <text:span>royaume de Naples</text:span>, <text:line-break/>qui entre en la mer audessoubz de <text:span>Capua</text:span>. <text:p text:style-name="tei_bibl"><text:span>Pline</text:span> au <text:line-break/>XXVI. chapitre de son XXXVI. <text:span>livre</text:span></text:p> dict que <text:line-break/>de son <text:span>gravier</text:span> se faict du <text:span>verre</text:span>.</text:p><text:p text:style-name="P1"> </text:p><text:line-break/><text:p text:style-name="List_20_Heading"><text:a xlink:type="simple" xlink:href="http://www.bvh.univ-tours.fr:8080/xtf/view?docId=tei/B751131011_RES_YD_1184/B751131011_RES_YD_1184_tei.xml;query=Zephyrus;brand=default;hit.rank=2"><text:span>Zephyrus</text:span></text:a></text:p><text:p text:style-name="List_20_Contents">est un <text:span>vent</text:span> d’Occident nommé des la- <text:soft-page-break/> L’ARCADIE <text:line-break/>tins <text:span><text:span>Favonius</text:span></text:span>. Qui <text:span>vouldra veoir</text:span> quelles choses sont <text:line-break/>bonnes a faire en l’agriculture pendant qu’il regne, <text:line-break/>lize le <text:span>vingtquatriesme</text:span> chapitre du dixhuictiesme <text:line-break/>de <text:span>Pline</text:span>.</text:p><text:line-break/><text:p text:style-name="List_20_Heading"><text:a xlink:type="simple" xlink:href="http://www.bvh.univ-tours.fr:8080/xtf/view?docId=tei/B751131011_RES_YD_1184/B751131011_RES_YD_1184_tei.xml;query=Zodiaque;brand=default;hit.rank=1">Zodiaque</text:a></text:p><text:p text:style-name="List_20_Contents">est le cercle dict par les <text:span>Latins</text:span> Signi- <text:line-break/>fer, a cause qu’il contient les douze signes du Ciel <text:line-break/>par ou passe le Soleil fournissant son cours en dou- <text:line-break/>ze moys.</text:p></text:list-item></text:list><text:p text:style-name="Text_20_body"> </text:p><text:line-break/>FIN.<text:h text:outline-level="1"><text:bookmark text:name="B751131011_RES_YD_1184_n5"/>LE <text:span>TRADUCTEUR</text:span> <text:line-break/>Aux lecteurs.</text:h><text:p text:style-name="lg">Ce n’est espoir de grand loz acquerir,<text:line-break/>Qui m’a induict ce labeur entreprendre,<text:line-break/>Sachant qu’il fault premier le conquerir<text:line-break/>A plus haultz faictz, ou ne s’y point attendre.<text:line-break/>Mais mon <text:span>vouloir</text:span> est seulement de rendre<text:line-break/>A tous <text:span>Francois</text:span>, de ceste fiction<text:line-break/>Le <text:span>vray subject</text:span>, non en perfection,<text:line-break/>Car il fauldroit un plus eloquent stile.<text:line-break/><text:span>J’</text:span>espere (au moins) que ceste affection<text:line-break/>Apportera quelque plaisir utile.<text:line-break/></text:p><text:h text:outline-level="1"><text:bookmark text:name="B751131011_RES_YD_1184_n6"/><text:span>TRADUCTION D’UNE</text:span> ODE <text:line-break/>d’<text:span>Horace</text:span> des louenges de la <text:line-break/><text:span>vie</text:span> rustique.</text:h><text:soft-page-break/>134<text:p text:style-name="lg">Bien heureux est qui d’affaires est loing,<text:line-break/>Et qui n’a rien que de ses champs le soing,<text:line-break/>Les labourant comme les bons antiques,<text:line-break/>Hors des lyens d’usure, &amp; ses praticques.<text:line-break/>Qui en souldart ne s’<text:span>esveille</text:span> en sursault<text:line-break/>Par la trompette <text:span>invitant</text:span> a l’assault.<text:line-break/>Qui n’a frayeur, &amp; le sang ne luy mue<text:line-break/>Quand la Mer est de tourbillons esmue.<text:line-break/>Qui le Palais <text:span>evite</text:span>, &amp; maisons <text:span>braves</text:span><text:line-break/>Des plus puissans Citoyens &amp; plus graves.<text:line-break/>Tel aux poupliers gettons de Vigne assemble,<text:line-break/>Quand d’aage sont assez meur, ce luy semble,<text:line-break/>Ou en un <text:span>val</text:span> regarde errans aller<text:line-break/>Tous ses troupeaux <text:span>[qu’il]</text:span> escoute beller,<text:line-break/>Ou d’une cerpe acerée qui trenche,<text:line-break/>S’en <text:span>va</text:span> couppant mainte inutile branche.<text:line-break/>Puis aux estocz de germe <text:span>vigoureux</text:span><text:line-break/>Ente &amp; <text:span>conjoinct</text:span> des greffes plus heureux,<text:line-break/>Ou le doux miel serre dans ses tinettes,<text:line-break/>Songneusement <text:span>lavees</text:span> &amp; bien nettes,<text:line-break/>Ou laynes prend de moutons &amp; brebiz<text:line-break/>Pour s’en <text:span>servir</text:span>, &amp; faire des habitz<text:line-break/></text:p><text:soft-page-break/>L’ARCADIE<text:p text:style-name="lg">Ou quand l’Autonne enrichissant les hommes,<text:line-break/>Faict par les champs monstrer poyres &amp; <text:span>pommes</text:span>:<text:line-break/>O que son ame est en soy contentée<text:line-break/>Quand il en tient une qu’il ait entée,<text:line-break/>Ou un raisin en sa <text:span>vigne</text:span> choysi,<text:line-break/>Dont la couleur combat le cramoysi,<text:line-break/>Pour en parer dignement ton image<text:line-break/>Dieu <text:span>Priapus</text:span>, ou pour t’en faire hommage<text:line-break/><text:span>Pere <text:span>Sylvan</text:span></text:span> des bornes erecteur,<text:line-break/>Et des confins <text:span>vigilant</text:span> protecteur.<text:line-break/>Or luy plaira soubz un Chesne s’estendre,<text:line-break/>Et tost apres sus la belle herbe tendre:<text:line-break/>Mais ce pendant tumbent de hault en bas,<text:line-break/>Bruyantes eaux, des Nymphes les esbas:<text:line-break/>Par les forestz <text:span>jargonnent</text:span> oysillons,<text:line-break/>Fontaines font undes sourdre en bouillons,<text:line-break/>Et cela faict telle <text:span>envie venir</text:span><text:line-break/>De sommeiller, qu’on ne s’en peult tenir.<text:line-break/>Puis quand le hault <text:span>Jupiter</text:span> nous <text:span>envoye</text:span><text:line-break/>L’<text:span>yver</text:span> hydeux qui la terre <text:span>pourvoye</text:span><text:line-break/>De neiges, <text:span>ventz</text:span>, gelees, &amp; bruynes,<text:line-break/>De tous costez il pourchasse ruynes<text:line-break/>A grans Sangliers, que par force de Chiens<text:line-break/>Faict succumber aux toilles ou las siens,<text:line-break/>Ou tend filez engluez d’art &amp; ruse<text:line-break/>Aux Tourdz gouluz, qu’en ce point il abuse.<text:line-break/></text:p>Le<text:soft-page-break/>135<text:p text:style-name="lg">Le <text:span>Lievre</text:span> prend ou la Grue au lasset,<text:line-break/>Proyes qui sont a gré, comme <text:span>l’on</text:span> scait.<text:line-break/>Mais qui pourroit entre tant de plaisirs<text:line-break/>Se <text:span>souvenir</text:span> des chagrins &amp; desirs<text:line-break/>Que cause Amour? Si tel a d’<text:span>advanture</text:span><text:line-break/>Femme pudique &amp; chaste de nature,<text:line-break/>Qui de sa part tienne main au mesnage,<text:line-break/>Et aux enfans tant aymez en bas aage,<text:line-break/>Comme feroit une Sabine, ou celle<text:line-break/>D’<text:span>Apulius</text:span>, haslée, &amp; pourtant belle,<text:line-break/>Qui au retour de son mary lassé<text:line-break/>Face un beau feu de boys sec entassé,<text:line-break/>Puis le bestail, de peur de mal ou pis,<text:line-break/>Voyse establer, &amp; traire les gros pis,<text:line-break/>Prenne au tonneau <text:span>vin</text:span> de la mere goutte,<text:line-break/>Et un repas dresse qui rien ne couste.<text:line-break/>S’ainsi m’estoit, <text:span>je</text:span> n’auroye nul soucy<text:line-break/>Du <text:span>lac Lucrin</text:span>, ny ses huystres <text:span>aussi</text:span>,<text:line-break/>Du gros Turbot, ou Scare bien friant,<text:line-break/>Quand or le flot de la <text:span>mer d’Orient</text:span><text:line-break/>En la saison du froidureux <text:span>yver</text:span><text:line-break/>A nostre port le feroit <text:span>arriver</text:span>,<text:line-break/>Et ne prendroys plus de goust a mascher<text:line-break/>De Poulle d’Inde, où Francolin la chair,<text:line-break/>Que <text:span>je</text:span> ferois un peu d’<text:span>Olives</text:span> franches<text:line-break/>Prinses dessus les plus moelleuses branches,<text:line-break/></text:p><text:soft-page-break/>L’ARCADIE<text:p text:style-name="lg">Ou du Lapas qui croist emmy la plaine,<text:line-break/>Ou <text:span>Mauve</text:span> tendre aux mallades fort saine,<text:line-break/>Ou quelque Aigneau qu’on occit &amp; appreste<text:line-break/>Pour celebrer de <text:span>Terminus</text:span> la feste,<text:line-break/>Ou un <text:span>chevreau</text:span> des dens du loup rescoux<text:line-break/>Par le pasteur a grand force de coupz.<text:line-break/>O <text:span>[qu’il]</text:span> est bon entre si doux repas<text:line-break/>Veoir retourner le bestail pas a pas<text:line-break/>Vers la maison, mesme Beufz en la rue<text:line-break/>Lassez trainans a l’<text:span>envers</text:span> leur charue:<text:line-break/>Puis des <text:span>servans</text:span> mercenaires foison,<text:line-break/>Indice <text:span>vray</text:span> d’une bonne maison,<text:line-break/>Se reposans sus les bancz de la sale<text:line-break/>Dont tout le meuble est luysant, &amp; non sale.<text:line-break/>Quand l’usurier <text:span>Alphius</text:span> eut ce dict,<text:line-break/><text:span>J’</text:span>eusse pensé qu’il eust rompu credit,<text:line-break/>Et delaissé promptement sa practique<text:line-break/>Pour se renger a la <text:span>vie</text:span> rustique:<text:line-break/>Car ses deniers aux Ides assembla:<text:line-break/>Mais plus utile <text:span>aussi</text:span> tost luy sembla<text:line-break/>Les represter aux Calendes <text:span>suyvant</text:span>,<text:line-break/>Pour en tirer profit comme <text:span>devant</text:span>.<text:line-break/></text:p><text:line-break/>FIN.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0.101cm" fo:margin-bottom="0cm"/>
      <style:text-properties fo:font-variant="small-caps" fo:font-weight="bold"/>
    </style:style>
    <style:style style:name="l" style:family="paragraph" style:parent-style-name="Speaker">
      <style:paragraph-properties fo:margin="100%" fo:margin-left="0.199cm" fo:margin-right="0cm" fo:margin-top="0cm" fo:margin-bottom="0cm" fo:text-indent="0cm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="100%" fo:margin-left="0cm" fo:margin-right="0cm" fo:margin-top="0.101cm" fo:margin-bottom="0cm" fo:text-indent="0cm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i_5f_docTitle" style:display-name="tei_docTitle" style:family="paragraph" style:parent-style-name="Contents_20_8" style:next-style-name="Text_20_body">
      <style:paragraph-properties fo:margin="100%" fo:margin-left="0cm" fo:margin-right="0cm" fo:margin-top="0cm" fo:margin-bottom="0cm" fo:text-indent="0cm" style:auto-text-indent="false"/>
      <style:text-properties fo:font-size="18pt" fo:font-weight="bold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tei_5f_cit" style:display-name="tei_cit" style:family="paragraph" style:parent-style-name="Text" style:next-style-name="Text_20_body" style:master-page-name="">
      <style:paragraph-properties fo:margin="100%" fo:margin-left="0.212cm" fo:margin-right="0.212cm" fo:margin-top="0cm" fo:margin-bottom="0cm" fo:text-indent="0cm" style:auto-text-indent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ei_5f_biblStruct" style:display-name="tei_biblStruct" style:family="paragraph" style:parent-style-name="Text_20_body_20_indent">
      <style:paragraph-properties fo:margin="100%" fo:margin-left="0.353cm" fo:margin-right="0cm" fo:margin-top="0cm" fo:margin-bottom="0cm" fo:text-indent="-0.353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i_5f_displayNote" style:display-name="tei_displayNote" style:family="paragraph" style:parent-style-name="Stage" style:class="text">
      <style:paragraph-properties fo:margin="100%" fo:margin-left="0.199cm" fo:margin-right="0.199cm" fo:margin-top="0.199cm" fo:margin-bottom="0.199cm" fo:text-indent="0cm" style:auto-text-indent="false"/>
      <style:text-properties fo:font-style="normal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mallCaps" style:family="text">
      <style:text-properties fo:font-variant="small-caps"/>
    </style:style>
    <style:style style:name="AllCaps" style:family="text">
      <style:text-properties fo:text-transform="uppercase"/>
    </style:style>
    <style:style style:name="StrikeThrough" style:family="text">
      <style:text-properties style:text-line-through-style="solid"/>
    </style:style>
    <style:style style:name="StrikeDoubleThrough" style:family="text">
      <style:text-properties style:text-line-through-style="solid" style:text-line-through-type="double"/>
    </style:style>
    <style:style style:name="Underline" style:family="text">
      <style:text-properties style:text-underline-style="solid" style:text-underline-width="auto" style:text-underline-color="font-color"/>
    </style:style>
    <style:style style:name="UnderDoubleLine" style:family="text">
      <style:text-properties style:text-underline-style="solid" style:text-underline-type="double" style:text-underline-width="auto" style:text-underline-color="font-color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age" style:family="text">
      <style:text-properties fo:font-variant="normal" fo:text-transform="none" fo:font-style="italic" fo:font-weight="normal"/>
    </style:style>
    <style:style style:name="tei_5f_inlineNote" style:display-name="tei_inlineNote" style:family="text" style:parent-style-name="Stage">
      <style:text-properties fo:font-variant="normal" fo:text-transform="none" fo:font-size="10.5pt" fo:font-style="italic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xs="http://www.w3.org/2001/XMLSchema" xmlns:teidocx="http://www.tei-c.org/ns/teidocx/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m="http://www.w3.org/1998/Math/MathML" xmlns:atom="http://www.w3.org/2005/Atom" xmlns:estr="http://exslt.org/strings" xmlns:xlink="http://www.w3.org/1999/xlink" xmlns:xhtml="http://www.w3.org/1999/xhtml" xmlns:dbk="http://docbook.org/ns/docbook" xmlns:rng="http://relaxng.org/ns/structure/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sd="http://www.w3.org/2001/XMLSchema" xmlns:xsi="http://www.w3.org/2001/XMLSchema-instance" xmlns:tei="http://www.tei-c.org/ns/1.0" xmlns:teix="http://www.tei-c.org/ns/Examples">
  <office:meta>
    <meta:generator>TEI to OpenOffice XSLT</meta:generator>
    <dc:title>L'Arcadie, Paris, 1544</dc:title>
    <dc:description/>
    <dc:subject/>
    <meta:creation-date>2013-11-28</meta:creation-date>
    <dc:date>08/11/2011</dc:date>
    <dc:language>fra</dc:language>
    <meta:editing-cycles>1</meta:editing-cycles>
    <meta:editing-duration>PT00H00M0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44" meta:character-count="820"/>
  </office:meta>
</office:document-meta>
</file>