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6.023cm" fo:margin-left="-0.071cm" table:align="left" style:writing-mode="lr-tb"/>
    </style:style>
    <style:style style:name="Tableau1.A" style:family="table-column">
      <style:table-column-properties style:column-width="1.249cm"/>
    </style:style>
    <style:style style:name="Tableau1.B" style:family="table-column">
      <style:table-column-properties style:column-width="6.911cm"/>
    </style:style>
    <style:style style:name="Tableau1.C" style:family="table-column">
      <style:table-column-properties style:column-width="7.863cm"/>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6.023cm" fo:margin-left="-0.071cm" table:align="left" style:writing-mode="lr-tb"/>
    </style:style>
    <style:style style:name="Tableau2.A" style:family="table-column">
      <style:table-column-properties style:column-width="1.249cm"/>
    </style:style>
    <style:style style:name="Tableau2.B" style:family="table-column">
      <style:table-column-properties style:column-width="6.911cm"/>
    </style:style>
    <style:style style:name="Tableau2.C" style:family="table-column">
      <style:table-column-properties style:column-width="7.863cm"/>
    </style:style>
    <style:style style:name="Tableau2.1" style:family="table-row">
      <style:table-row-properties style:keep-together="false" fo:keep-together="always"/>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6.023cm" fo:margin-left="-0.071cm" table:align="left" style:writing-mode="lr-tb"/>
    </style:style>
    <style:style style:name="Tableau3.A" style:family="table-column">
      <style:table-column-properties style:column-width="1.249cm"/>
    </style:style>
    <style:style style:name="Tableau3.B" style:family="table-column">
      <style:table-column-properties style:column-width="6.911cm"/>
    </style:style>
    <style:style style:name="Tableau3.C" style:family="table-column">
      <style:table-column-properties style:column-width="7.863cm"/>
    </style:style>
    <style:style style:name="Tableau3.1" style:family="table-row">
      <style:table-row-properties style:keep-together="false" fo:keep-together="always"/>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16.023cm" fo:margin-left="-0.071cm" table:align="left" style:writing-mode="lr-tb"/>
    </style:style>
    <style:style style:name="Tableau4.A" style:family="table-column">
      <style:table-column-properties style:column-width="1.249cm"/>
    </style:style>
    <style:style style:name="Tableau4.B" style:family="table-column">
      <style:table-column-properties style:column-width="6.911cm"/>
    </style:style>
    <style:style style:name="Tableau4.C" style:family="table-column">
      <style:table-column-properties style:column-width="7.863cm"/>
    </style:style>
    <style:style style:name="Tableau4.1" style:family="table-row">
      <style:table-row-properties style:keep-together="false" fo:keep-together="always"/>
    </style:style>
    <style:style style:name="Tableau4.A1" style:family="table-cell">
      <style:table-cell-properties style:vertical-align="top" fo:padding-left="0.123cm" fo:padding-right="0.123cm" fo:padding-top="0cm" fo:padding-bottom="0cm" fo:border="none" style:writing-mode="lr-tb"/>
    </style:style>
    <style:style style:name="Tableau5" style:family="table">
      <style:table-properties style:width="16.023cm" fo:margin-left="-0.071cm" table:align="left" style:writing-mode="lr-tb"/>
    </style:style>
    <style:style style:name="Tableau5.A" style:family="table-column">
      <style:table-column-properties style:column-width="1.249cm"/>
    </style:style>
    <style:style style:name="Tableau5.B" style:family="table-column">
      <style:table-column-properties style:column-width="6.911cm"/>
    </style:style>
    <style:style style:name="Tableau5.C" style:family="table-column">
      <style:table-column-properties style:column-width="7.863cm"/>
    </style:style>
    <style:style style:name="Tableau5.1" style:family="table-row">
      <style:table-row-properties style:keep-together="false"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6" style:family="table">
      <style:table-properties style:width="16.023cm" fo:margin-left="-0.071cm" table:align="left" style:writing-mode="lr-tb"/>
    </style:style>
    <style:style style:name="Tableau6.A" style:family="table-column">
      <style:table-column-properties style:column-width="1.249cm"/>
    </style:style>
    <style:style style:name="Tableau6.B" style:family="table-column">
      <style:table-column-properties style:column-width="6.911cm"/>
    </style:style>
    <style:style style:name="Tableau6.C" style:family="table-column">
      <style:table-column-properties style:column-width="7.863cm"/>
    </style:style>
    <style:style style:name="Tableau6.1" style:family="table-row">
      <style:table-row-properties style:keep-together="false"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16.023cm" fo:margin-left="-0.071cm" table:align="left" style:writing-mode="lr-tb"/>
    </style:style>
    <style:style style:name="Tableau7.A" style:family="table-column">
      <style:table-column-properties style:column-width="1.249cm"/>
    </style:style>
    <style:style style:name="Tableau7.B" style:family="table-column">
      <style:table-column-properties style:column-width="6.911cm"/>
    </style:style>
    <style:style style:name="Tableau7.C" style:family="table-column">
      <style:table-column-properties style:column-width="7.863cm"/>
    </style:style>
    <style:style style:name="Tableau7.1" style:family="table-row">
      <style:table-row-properties style:keep-together="false"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8" style:family="table">
      <style:table-properties style:width="16.023cm" fo:margin-left="-0.071cm" table:align="left" style:writing-mode="lr-tb"/>
    </style:style>
    <style:style style:name="Tableau8.A" style:family="table-column">
      <style:table-column-properties style:column-width="1.249cm"/>
    </style:style>
    <style:style style:name="Tableau8.B" style:family="table-column">
      <style:table-column-properties style:column-width="6.911cm"/>
    </style:style>
    <style:style style:name="Tableau8.C" style:family="table-column">
      <style:table-column-properties style:column-width="7.863cm"/>
    </style:style>
    <style:style style:name="Tableau8.1" style:family="table-row">
      <style:table-row-properties style:keep-together="false"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6.023cm" fo:margin-left="-0.071cm" table:align="left" style:writing-mode="lr-tb"/>
    </style:style>
    <style:style style:name="Tableau9.A" style:family="table-column">
      <style:table-column-properties style:column-width="1.249cm"/>
    </style:style>
    <style:style style:name="Tableau9.B" style:family="table-column">
      <style:table-column-properties style:column-width="6.911cm"/>
    </style:style>
    <style:style style:name="Tableau9.C" style:family="table-column">
      <style:table-column-properties style:column-width="7.863cm"/>
    </style:style>
    <style:style style:name="Tableau9.1" style:family="table-row">
      <style:table-row-properties style:keep-together="false" fo:keep-together="always"/>
    </style:style>
    <style:style style:name="Tableau9.A1" style:family="table-cell">
      <style:table-cell-properties style:vertical-align="top" fo:padding-left="0.123cm" fo:padding-right="0.123cm" fo:padding-top="0cm" fo:padding-bottom="0cm" fo:border="none" style:writing-mode="lr-tb"/>
    </style:style>
    <style:style style:name="Tableau10" style:family="table">
      <style:table-properties style:width="16.023cm" fo:margin-left="-0.071cm" table:align="left" style:writing-mode="lr-tb"/>
    </style:style>
    <style:style style:name="Tableau10.A" style:family="table-column">
      <style:table-column-properties style:column-width="1.249cm"/>
    </style:style>
    <style:style style:name="Tableau10.B" style:family="table-column">
      <style:table-column-properties style:column-width="6.911cm"/>
    </style:style>
    <style:style style:name="Tableau10.C" style:family="table-column">
      <style:table-column-properties style:column-width="7.863cm"/>
    </style:style>
    <style:style style:name="Tableau10.1" style:family="table-row">
      <style:table-row-properties style:keep-together="false" fo:keep-together="always"/>
    </style:style>
    <style:style style:name="Tableau10.A1" style:family="table-cell">
      <style:table-cell-properties style:vertical-align="top" fo:padding-left="0.123cm" fo:padding-right="0.123cm" fo:padding-top="0cm" fo:padding-bottom="0cm" fo:border="none" style:writing-mode="lr-tb"/>
    </style:style>
    <style:style style:name="Tableau11" style:family="table">
      <style:table-properties style:width="16.023cm" fo:margin-left="-0.071cm" table:align="left" style:writing-mode="lr-tb"/>
    </style:style>
    <style:style style:name="Tableau11.A" style:family="table-column">
      <style:table-column-properties style:column-width="1.249cm"/>
    </style:style>
    <style:style style:name="Tableau11.B" style:family="table-column">
      <style:table-column-properties style:column-width="6.911cm"/>
    </style:style>
    <style:style style:name="Tableau11.C" style:family="table-column">
      <style:table-column-properties style:column-width="7.863cm"/>
    </style:style>
    <style:style style:name="Tableau11.1" style:family="table-row">
      <style:table-row-properties style:keep-together="false"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16.023cm" fo:margin-left="-0.071cm" table:align="left" style:writing-mode="lr-tb"/>
    </style:style>
    <style:style style:name="Tableau12.A" style:family="table-column">
      <style:table-column-properties style:column-width="1.249cm"/>
    </style:style>
    <style:style style:name="Tableau12.B" style:family="table-column">
      <style:table-column-properties style:column-width="6.911cm"/>
    </style:style>
    <style:style style:name="Tableau12.C" style:family="table-column">
      <style:table-column-properties style:column-width="7.863cm"/>
    </style:style>
    <style:style style:name="Tableau12.1" style:family="table-row">
      <style:table-row-properties style:keep-together="false" fo:keep-together="always"/>
    </style:style>
    <style:style style:name="Tableau12.A1" style:family="table-cell">
      <style:table-cell-properties style:vertical-align="top" fo:padding-left="0.123cm" fo:padding-right="0.123cm" fo:padding-top="0cm" fo:padding-bottom="0cm" fo:border="none" style:writing-mode="lr-tb"/>
    </style:style>
    <style:style style:name="Tableau13" style:family="table">
      <style:table-properties style:width="16.023cm" fo:margin-left="-0.071cm" table:align="left" style:writing-mode="lr-tb"/>
    </style:style>
    <style:style style:name="Tableau13.A" style:family="table-column">
      <style:table-column-properties style:column-width="1.249cm"/>
    </style:style>
    <style:style style:name="Tableau13.B" style:family="table-column">
      <style:table-column-properties style:column-width="6.911cm"/>
    </style:style>
    <style:style style:name="Tableau13.C" style:family="table-column">
      <style:table-column-properties style:column-width="7.863cm"/>
    </style:style>
    <style:style style:name="Tableau13.1" style:family="table-row">
      <style:table-row-properties style:keep-together="false" fo:keep-together="always"/>
    </style:style>
    <style:style style:name="Tableau13.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letter-spacing="0.106cm"/>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letter-spacing="0.106cm" style:font-size-asian="14pt"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style:text-properties fo:font-size="16pt" fo:letter-spacing="0.106cm" fo:font-weight="bold" style:font-size-asian="16pt" style:font-weight-asian="bold" style:font-size-complex="16pt"/>
    </style:style>
    <style:style style:name="P11" style:family="paragraph" style:parent-style-name="Standard">
      <style:paragraph-properties fo:text-align="center" style:justify-single-word="false"/>
      <style:text-properties fo:font-size="16pt" fo:letter-spacing="0.106cm" fo:font-style="italic" style:font-size-asian="16pt" style:font-style-asian="italic" style:font-size-complex="16pt"/>
    </style:style>
    <style:style style:name="P12" style:family="paragraph" style:parent-style-name="Standard">
      <style:paragraph-properties fo:text-align="center" style:justify-single-word="false"/>
      <style:text-properties fo:font-style="italic" fo:font-weight="bold" style:font-style-asian="italic" style:font-weight-asian="bold"/>
    </style:style>
    <style:style style:name="P13" style:family="paragraph" style:parent-style-name="Standard">
      <style:paragraph-properties>
        <style:tab-stops>
          <style:tab-stop style:position="5.75cm"/>
        </style:tab-stops>
      </style:paragraph-properties>
    </style:style>
    <style:style style:name="P14" style:family="paragraph" style:parent-style-name="Standard">
      <style:text-properties style:font-name="Garamond" fo:font-size="10pt" style:font-size-asian="10pt" style:font-name-complex="Garamond"/>
    </style:style>
    <style:style style:name="P15" style:family="paragraph" style:parent-style-name="Standard">
      <style:paragraph-properties style:snap-to-layout-grid="false"/>
      <style:text-properties style:font-name="Garamond" fo:font-size="10pt" style:font-size-asian="10pt" style:font-name-complex="Garamond"/>
    </style:style>
    <style:style style:name="P16" style:family="paragraph" style:parent-style-name="Standard">
      <style:paragraph-properties fo:text-align="justify" style:justify-single-word="false"/>
      <style:text-properties style:font-name="Garamond" fo:font-size="10pt" style:font-size-asian="10pt" style:font-name-complex="Garamond"/>
    </style:style>
    <style:style style:name="P17" style:family="paragraph" style:parent-style-name="Standard">
      <style:text-properties style:font-name="Garamond" fo:font-size="10pt" fo:language="en" fo:country="US" style:font-size-asian="10pt" style:font-name-complex="Garamond"/>
    </style:style>
    <style:style style:name="P18" style:family="paragraph" style:parent-style-name="Standard">
      <style:paragraph-properties fo:text-align="justify" style:justify-single-word="false" style:snap-to-layout-grid="false"/>
      <style:text-properties style:font-name="Garamond" fo:font-size="10pt" fo:language="en" fo:country="US" style:font-size-asian="10pt" style:font-name-complex="Garamond"/>
    </style:style>
    <style:style style:name="P19" style:family="paragraph" style:parent-style-name="Standard">
      <style:text-properties style:font-name="Garamond" fo:font-size="10pt" fo:language="en" fo:country="US" fo:font-style="italic" style:font-size-asian="10pt" style:font-style-asian="italic" style:font-name-complex="Garamond"/>
    </style:style>
    <style:style style:name="P20" style:family="paragraph" style:parent-style-name="Standard">
      <style:text-properties style:font-name="Garamond" fo:font-size="10pt" fo:font-style="italic" style:font-size-asian="10pt" style:font-style-asian="italic" style:font-name-complex="Garamond"/>
    </style:style>
    <style:style style:name="P21" style:family="paragraph" style:parent-style-name="Standard">
      <style:text-properties style:font-name="Garamond" fo:font-size="10pt" fo:font-weight="bold" style:font-size-asian="10pt" style:font-weight-asian="bold" style:font-name-complex="Garamond"/>
    </style:style>
    <style:style style:name="P22" style:family="paragraph" style:parent-style-name="Standard">
      <style:paragraph-properties fo:text-align="justify" style:justify-single-word="false"/>
    </style:style>
    <style:style style:name="P23" style:family="paragraph" style:parent-style-name="Standard">
      <style:paragraph-properties style:line-height-at-least="0.635cm"/>
    </style:style>
    <style:style style:name="P24" style:family="paragraph" style:parent-style-name="Standard">
      <style:paragraph-properties fo:break-before="page"/>
    </style:style>
    <style:style style:name="P25" style:family="paragraph" style:parent-style-name="Standard">
      <style:paragraph-properties fo:margin-left="0.254cm" fo:margin-right="0.254cm" fo:text-indent="0cm" style:auto-text-indent="false"/>
    </style:style>
    <style:style style:name="P26" style:family="paragraph" style:parent-style-name="Standard">
      <style:paragraph-properties fo:margin-left="0.254cm" fo:margin-right="0.254cm" fo:text-align="justify" style:justify-single-word="false" fo:text-indent="0cm" style:auto-text-indent="false"/>
    </style:style>
    <style:style style:name="P27" style:family="paragraph" style:parent-style-name="Standard">
      <style:paragraph-properties fo:margin-left="0.254cm" fo:margin-right="0.254cm" fo:text-indent="0cm" style:auto-text-indent="false"/>
      <style:text-properties style:font-name="Garamond" fo:font-size="10pt" fo:font-style="italic" style:font-size-asian="10pt" style:font-style-asian="italic" style:font-name-complex="Garamond"/>
    </style:style>
    <style:style style:name="P28" style:family="paragraph" style:parent-style-name="Standard">
      <style:paragraph-properties fo:margin-left="0.254cm" fo:margin-right="0.254cm" fo:text-align="justify" style:justify-single-word="false" fo:text-indent="0cm" style:auto-text-indent="false"/>
      <style:text-properties style:font-name="Garamond" fo:font-size="10pt" fo:font-style="italic" style:font-size-asian="10pt" style:font-style-asian="italic" style:font-name-complex="Garamond"/>
    </style:style>
    <style:style style:name="P29" style:family="paragraph" style:parent-style-name="Standard">
      <style:paragraph-properties fo:margin-left="0.254cm" fo:margin-right="0.254cm" fo:text-align="justify" style:justify-single-word="false" fo:text-indent="0cm" style:auto-text-indent="false" style:snap-to-layout-grid="false"/>
      <style:text-properties style:font-name="Garamond" fo:font-size="10pt" fo:font-style="italic" style:font-size-asian="10pt" style:font-style-asian="italic" style:font-name-complex="Garamond"/>
    </style:style>
    <style:style style:name="P30" style:family="paragraph" style:parent-style-name="Standard">
      <style:paragraph-properties fo:margin-left="0.254cm" fo:margin-right="0.254cm" fo:text-align="center" style:justify-single-word="false" fo:text-indent="0cm" style:auto-text-indent="false"/>
      <style:text-properties style:font-name="Garamond" fo:font-size="10pt" fo:font-style="italic" style:font-size-asian="10pt" style:font-style-asian="italic" style:font-name-complex="Garamond"/>
    </style:style>
    <style:style style:name="P31" style:family="paragraph" style:parent-style-name="Standard">
      <style:paragraph-properties fo:margin-left="0.254cm" fo:margin-right="0.254cm" fo:text-align="justify" style:justify-single-word="false" fo:text-indent="0cm" style:auto-text-indent="false"/>
      <style:text-properties style:font-name="Garamond" fo:font-size="10pt" fo:font-style="italic" fo:background-color="#ffff00" style:font-size-asian="10pt" style:font-style-asian="italic" style:font-name-complex="Garamond"/>
    </style:style>
    <style:style style:name="P32" style:family="paragraph" style:parent-style-name="Standard">
      <style:paragraph-properties fo:margin-left="0.254cm" fo:margin-right="0.254cm" fo:text-align="justify" style:justify-single-word="false" fo:text-indent="0cm" style:auto-text-indent="false"/>
      <style:text-properties style:font-name="Garamond" fo:font-size="10pt" fo:font-style="italic" style:text-underline-style="solid" style:text-underline-width="auto" style:text-underline-color="font-color" style:font-size-asian="10pt" style:font-style-asian="italic" style:font-name-complex="Garamond"/>
    </style:style>
    <style:style style:name="P33" style:family="paragraph" style:parent-style-name="Standard">
      <style:paragraph-properties fo:margin-left="0.254cm" fo:margin-right="0.254cm" fo:text-align="justify" style:justify-single-word="false" fo:text-indent="0cm" style:auto-text-indent="false"/>
      <style:text-properties style:font-name="Garamond" fo:font-size="10pt" fo:font-style="italic" style:text-underline-style="solid" style:text-underline-width="auto" style:text-underline-color="font-color" fo:font-weight="bold" style:font-size-asian="10pt" style:font-style-asian="italic" style:font-weight-asian="bold" style:font-name-complex="Garamond"/>
    </style:style>
    <style:style style:name="P34" style:family="paragraph" style:parent-style-name="Standard">
      <style:paragraph-properties fo:margin-left="0.254cm" fo:margin-right="0.254cm" fo:text-align="justify" style:justify-single-word="false" fo:text-indent="0cm" style:auto-text-indent="false"/>
      <style:text-properties style:font-name="Garamond" fo:font-size="10pt" fo:font-style="italic" fo:font-weight="bold" style:font-size-asian="10pt" style:font-style-asian="italic" style:font-weight-asian="bold" style:font-name-complex="Garamond"/>
    </style:style>
    <style:style style:name="P35" style:family="paragraph" style:parent-style-name="Standard">
      <style:paragraph-properties fo:margin-left="0.254cm" fo:margin-right="0.254cm" fo:text-align="justify" style:justify-single-word="false" fo:text-indent="0cm" style:auto-text-indent="false" style:snap-to-layout-grid="false"/>
      <style:text-properties style:font-name="Garamond" fo:font-size="10pt" fo:font-style="italic" fo:font-weight="bold" style:font-size-asian="10pt" style:font-style-asian="italic" style:font-weight-asian="bold" style:font-name-complex="Garamond"/>
    </style:style>
    <style:style style:name="P36" style:family="paragraph" style:parent-style-name="Standard">
      <style:paragraph-properties fo:margin-left="0.254cm" fo:margin-right="0.254cm" fo:text-indent="0cm" style:auto-text-indent="false"/>
      <style:text-properties style:font-name="Garamond" fo:font-size="10pt" style:font-size-asian="10pt" style:font-name-complex="Garamond"/>
    </style:style>
    <style:style style:name="P37" style:family="paragraph" style:parent-style-name="Standard">
      <style:paragraph-properties fo:margin-left="0.254cm" fo:margin-right="0.254cm" fo:text-align="justify" style:justify-single-word="false" fo:text-indent="0cm" style:auto-text-indent="false"/>
      <style:text-properties style:font-name="Garamond" fo:font-size="10pt" style:font-size-asian="10pt" style:font-name-complex="Garamond"/>
    </style:style>
    <style:style style:name="P38" style:family="paragraph" style:parent-style-name="Standard">
      <style:paragraph-properties fo:margin-left="0.254cm" fo:margin-right="0.254cm" fo:text-align="justify" style:justify-single-word="false" fo:text-indent="0cm" style:auto-text-indent="false" style:snap-to-layout-grid="false"/>
      <style:text-properties style:font-name="Garamond" fo:font-size="10pt" style:font-size-asian="10pt" style:font-name-complex="Garamond"/>
    </style:style>
    <style:style style:name="P39" style:family="paragraph" style:parent-style-name="Standard">
      <style:paragraph-properties fo:margin-left="0.254cm" fo:margin-right="0.254cm" fo:text-align="center" style:justify-single-word="false" fo:text-indent="0cm" style:auto-text-indent="false"/>
      <style:text-properties style:font-name="Garamond" fo:font-size="10pt" style:font-size-asian="10pt" style:font-name-complex="Garamond"/>
    </style:style>
    <style:style style:name="P40" style:family="paragraph" style:parent-style-name="Standard">
      <style:paragraph-properties fo:margin-left="0.254cm" fo:margin-right="0.254cm" fo:text-indent="0cm" style:auto-text-indent="false"/>
      <style:text-properties style:font-name="Garamond" fo:font-size="10pt" fo:language="en" fo:country="US" fo:font-style="italic" style:font-size-asian="10pt" style:font-style-asian="italic" style:font-name-complex="Garamond"/>
    </style:style>
    <style:style style:name="P41" style:family="paragraph" style:parent-style-name="Standard">
      <style:paragraph-properties fo:margin-left="0.254cm" fo:margin-right="0.254cm" fo:text-align="justify" style:justify-single-word="false" fo:text-indent="0cm" style:auto-text-indent="false"/>
      <style:text-properties style:font-name="Garamond" fo:font-size="10pt" fo:language="en" fo:country="US" fo:font-style="italic" style:font-size-asian="10pt" style:font-style-asian="italic" style:font-name-complex="Garamond"/>
    </style:style>
    <style:style style:name="P42" style:family="paragraph" style:parent-style-name="Standard">
      <style:paragraph-properties fo:margin-left="0.254cm" fo:margin-right="0.254cm" fo:text-align="justify" style:justify-single-word="false" fo:text-indent="0cm" style:auto-text-indent="false" style:snap-to-layout-grid="false"/>
      <style:text-properties style:font-name="Garamond" fo:font-size="10pt" fo:language="en" fo:country="US" fo:font-style="italic" style:font-size-asian="10pt" style:font-style-asian="italic" style:font-name-complex="Garamond"/>
    </style:style>
    <style:style style:name="P43" style:family="paragraph" style:parent-style-name="Standard">
      <style:paragraph-properties fo:margin-left="0.254cm" fo:margin-right="0.254cm" fo:text-align="center" style:justify-single-word="false" fo:text-indent="0cm" style:auto-text-indent="false"/>
      <style:text-properties style:font-name="Garamond" fo:font-size="10pt" fo:language="en" fo:country="US" fo:font-style="italic" style:font-size-asian="10pt" style:font-style-asian="italic" style:font-name-complex="Garamond"/>
    </style:style>
    <style:style style:name="P44" style:family="paragraph" style:parent-style-name="Standard">
      <style:paragraph-properties fo:margin-left="0.254cm" fo:margin-right="0.254cm" fo:text-align="justify" style:justify-single-word="false" fo:text-indent="0cm" style:auto-text-indent="false"/>
      <style:text-properties style:font-name="Garamond" fo:font-size="10pt" fo:language="en" fo:country="US" fo:font-style="italic" fo:font-weight="bold" style:font-size-asian="10pt" style:font-style-asian="italic" style:font-weight-asian="bold" style:font-name-complex="Garamond"/>
    </style:style>
    <style:style style:name="P45" style:family="paragraph" style:parent-style-name="Standard">
      <style:paragraph-properties fo:margin-left="0.254cm" fo:margin-right="0.254cm" fo:text-align="justify" style:justify-single-word="false" fo:text-indent="0cm" style:auto-text-indent="false"/>
      <style:text-properties style:font-name="Garamond" fo:font-size="10pt" fo:background-color="#ffff00" style:font-size-asian="10pt" style:font-name-complex="Garamond"/>
    </style:style>
    <style:style style:name="P46" style:family="paragraph" style:parent-style-name="Standard">
      <style:paragraph-properties fo:margin-left="0.254cm" fo:margin-right="0.254cm" fo:text-align="justify" style:justify-single-word="false" fo:text-indent="0cm" style:auto-text-indent="false"/>
      <style:text-properties style:font-name="Garamond" fo:font-size="10pt" style:text-underline-style="solid" style:text-underline-width="auto" style:text-underline-color="font-color" style:font-size-asian="10pt" style:font-name-complex="Garamond"/>
    </style:style>
    <style:style style:name="P47" style:family="paragraph" style:parent-style-name="Standard">
      <style:paragraph-properties fo:margin-left="0.254cm" fo:margin-right="0.254cm" fo:text-align="justify" style:justify-single-word="false" fo:text-indent="0cm" style:auto-text-indent="false" style:snap-to-layout-grid="false"/>
      <style:text-properties style:font-name="Garamond" fo:font-size="10pt" fo:font-weight="bold" style:font-size-asian="10pt" style:font-weight-asian="bold" style:font-name-complex="Garamond"/>
    </style:style>
    <style:style style:name="P48" style:family="paragraph" style:parent-style-name="Standard">
      <style:paragraph-properties fo:margin-left="0.254cm" fo:margin-right="0.254cm" fo:text-align="center" style:justify-single-word="false" fo:text-indent="0cm" style:auto-text-indent="false"/>
    </style:style>
    <style:style style:name="P49" style:family="paragraph" style:parent-style-name="Standard">
      <style:paragraph-properties fo:margin-left="0.254cm" fo:margin-right="0.254cm" fo:text-align="justify" style:justify-single-word="false" fo:text-indent="0cm" style:auto-text-indent="false"/>
      <style:text-properties fo:color="#ff0000" style:font-name="Garamond" fo:font-size="10pt" fo:font-weight="bold" style:font-size-asian="10pt" style:font-weight-asian="bold" style:font-name-complex="Garamond"/>
    </style:style>
    <style:style style:name="P50" style:family="paragraph" style:parent-style-name="Standard">
      <style:paragraph-properties fo:margin-left="0.254cm" fo:margin-right="0.254cm" fo:text-align="justify" style:justify-single-word="false" fo:text-indent="0cm" style:auto-text-indent="false"/>
      <style:text-properties fo:color="#ff0000" style:font-name="Garamond" fo:font-size="10pt" style:font-size-asian="10pt" style:font-name-complex="Garamond"/>
    </style:style>
    <style:style style:name="P51" style:family="paragraph" style:parent-style-name="Standard">
      <style:paragraph-properties fo:margin-left="0cm" fo:margin-right="0.254cm" fo:text-align="justify" style:justify-single-word="false" fo:text-indent="0cm" style:auto-text-indent="false"/>
    </style:style>
    <style:style style:name="P52" style:family="paragraph" style:parent-style-name="Standard">
      <style:paragraph-properties fo:margin-left="0cm" fo:margin-right="0.254cm" fo:text-align="justify" style:justify-single-word="false" fo:text-indent="0cm" style:auto-text-indent="false"/>
      <style:text-properties style:font-name="Garamond" fo:font-size="10pt" fo:font-style="italic" style:font-size-asian="10pt" style:font-style-asian="italic" style:font-name-complex="Garamond"/>
    </style:style>
    <style:style style:name="P53" style:family="paragraph" style:parent-style-name="Standard">
      <style:paragraph-properties fo:margin-left="0cm" fo:margin-right="0.254cm" fo:text-align="justify" style:justify-single-word="false" fo:text-indent="0cm" style:auto-text-indent="false" style:snap-to-layout-grid="false"/>
      <style:text-properties style:font-name="Garamond" fo:font-size="10pt" fo:font-style="italic" style:font-size-asian="10pt" style:font-style-asian="italic" style:font-name-complex="Garamond"/>
    </style:style>
    <style:style style:name="P54" style:family="paragraph" style:parent-style-name="Standard">
      <style:paragraph-properties fo:margin-left="0cm" fo:margin-right="0.254cm" fo:text-align="center" style:justify-single-word="false" fo:text-indent="0cm" style:auto-text-indent="false"/>
      <style:text-properties style:font-name="Garamond" fo:font-size="10pt" fo:font-style="italic" style:font-size-asian="10pt" style:font-style-asian="italic" style:font-name-complex="Garamond"/>
    </style:style>
    <style:style style:name="P55" style:family="paragraph" style:parent-style-name="Standard">
      <style:paragraph-properties fo:margin-left="0cm" fo:margin-right="0.254cm" fo:text-align="justify" style:justify-single-word="false" fo:text-indent="0cm" style:auto-text-indent="false"/>
      <style:text-properties style:font-name="Garamond" fo:font-size="10pt" style:font-size-asian="10pt" style:font-name-complex="Garamond"/>
    </style:style>
    <style:style style:name="P56" style:family="paragraph" style:parent-style-name="Standard">
      <style:paragraph-properties fo:margin-left="0cm" fo:margin-right="0.254cm" fo:text-align="justify" style:justify-single-word="false" fo:text-indent="0cm" style:auto-text-indent="false" style:snap-to-layout-grid="false"/>
      <style:text-properties style:font-name="Garamond" fo:font-size="10pt" style:font-size-asian="10pt" style:font-name-complex="Garamond"/>
    </style:style>
    <style:style style:name="P57" style:family="paragraph" style:parent-style-name="Standard">
      <style:paragraph-properties fo:margin-left="0cm" fo:margin-right="0.254cm" fo:text-align="justify" style:justify-single-word="false" fo:text-indent="0cm" style:auto-text-indent="false"/>
      <style:text-properties style:font-name="Garamond" fo:font-size="10pt" fo:language="en" fo:country="US" fo:font-style="italic" style:font-size-asian="10pt" style:font-style-asian="italic" style:font-name-complex="Garamond"/>
    </style:style>
    <style:style style:name="P58" style:family="paragraph" style:parent-style-name="Standard">
      <style:paragraph-properties fo:margin-left="2.498cm" fo:margin-right="0.254cm" fo:text-indent="0cm" style:auto-text-indent="false"/>
      <style:text-properties style:font-name="Garamond" fo:font-size="10pt" fo:font-style="italic" style:font-size-asian="10pt" style:font-style-asian="italic" style:font-name-complex="Garamond"/>
    </style:style>
    <style:style style:name="P59" style:family="paragraph" style:parent-style-name="Standard">
      <style:paragraph-properties fo:margin-left="2.498cm" fo:margin-right="0.254cm" fo:text-align="justify" style:justify-single-word="false" fo:text-indent="0cm" style:auto-text-indent="false"/>
      <style:text-properties style:font-name="Garamond" fo:font-size="10pt" fo:font-style="italic" style:font-size-asian="10pt" style:font-style-asian="italic" style:font-name-complex="Garamond"/>
    </style:style>
    <style:style style:name="P60" style:family="paragraph" style:parent-style-name="Standard">
      <style:paragraph-properties fo:margin-left="2.498cm" fo:margin-right="0.254cm" fo:text-align="justify" style:justify-single-word="false" fo:text-indent="0cm" style:auto-text-indent="false"/>
      <style:text-properties style:font-name="Garamond" fo:font-size="10pt" fo:language="en" fo:country="US" fo:font-style="italic" style:font-size-asian="10pt" style:font-style-asian="italic" style:font-name-complex="Garamond"/>
    </style:style>
    <style:style style:name="P61" style:family="paragraph" style:parent-style-name="Standard">
      <style:paragraph-properties fo:margin-left="2.498cm" fo:margin-right="0.254cm" fo:text-indent="0cm" style:auto-text-indent="false"/>
      <style:text-properties style:font-name="Garamond" fo:font-size="10pt" style:font-size-asian="10pt" style:font-name-complex="Garamond"/>
    </style:style>
    <style:style style:name="P62" style:family="paragraph" style:parent-style-name="Standard">
      <style:paragraph-properties fo:margin-left="2.498cm" fo:margin-right="0.254cm" fo:text-align="justify" style:justify-single-word="false" fo:text-indent="0cm" style:auto-text-indent="false"/>
      <style:text-properties style:font-name="Garamond" fo:font-size="10pt" style:font-size-asian="10pt" style:font-name-complex="Garamond"/>
    </style:style>
    <style:style style:name="P63" style:family="paragraph" style:parent-style-name="Standard">
      <style:paragraph-properties fo:margin-left="0.199cm" fo:margin-right="0.199cm" fo:text-indent="0cm" style:auto-text-indent="false"/>
      <style:text-properties style:font-name="Garamond" fo:font-size="10pt" style:font-size-asian="10pt" style:font-name-complex="Garamond"/>
    </style:style>
    <style:style style:name="P64" style:family="paragraph" style:parent-style-name="Standard">
      <style:paragraph-properties fo:margin-left="0.199cm" fo:margin-right="0.199cm" fo:text-align="justify" style:justify-single-word="false" fo:text-indent="0cm" style:auto-text-indent="false"/>
      <style:text-properties style:font-name="Garamond" fo:font-size="10pt" style:font-size-asian="10pt" style:font-name-complex="Garamond"/>
    </style:style>
    <style:style style:name="P65" style:family="paragraph" style:parent-style-name="Standard">
      <style:paragraph-properties fo:margin-left="1.249cm" fo:margin-right="0cm" fo:text-indent="0cm" style:auto-text-indent="false"/>
      <style:text-properties style:font-name="Garamond" fo:font-size="10pt" fo:letter-spacing="0.106cm" style:font-size-asian="10pt" style:font-name-complex="Garamond"/>
    </style:style>
    <style:style style:name="P66" style:family="paragraph" style:parent-style-name="Footnote">
      <style:paragraph-properties fo:margin-left="1.249cm" fo:margin-right="0cm" fo:text-indent="0cm" style:auto-text-indent="false"/>
    </style:style>
    <style:style style:name="P67" style:family="paragraph" style:parent-style-name="Footnote">
      <style:paragraph-properties fo:margin-left="1.249cm" fo:margin-right="0cm" fo:text-align="justify" style:justify-single-word="false" fo:text-indent="0cm" style:auto-text-indent="false"/>
    </style:style>
    <style:style style:name="P68" style:family="paragraph" style:parent-style-name="Footnote">
      <style:paragraph-properties fo:margin-left="1.249cm" fo:margin-right="0cm" fo:text-indent="0cm" style:auto-text-indent="false"/>
      <style:text-properties style:font-name="Garamond" style:font-name-complex="Garamond"/>
    </style:style>
    <style:style style:name="P69" style:family="paragraph" style:parent-style-name="Footnote">
      <style:paragraph-properties fo:margin-left="1.249cm" fo:margin-right="0cm" fo:text-align="justify" style:justify-single-word="false" fo:text-indent="0cm" style:auto-text-indent="false"/>
      <style:text-properties style:font-name="Garamond" style:font-name-complex="Garamond"/>
    </style:style>
    <style:style style:name="P70" style:family="paragraph" style:parent-style-name="Footnote">
      <style:paragraph-properties fo:text-align="justify" style:justify-single-word="false"/>
    </style:style>
    <style:style style:name="P71" style:family="paragraph" style:parent-style-name="Footnote">
      <style:text-properties style:font-name="Garamond" style:font-name-complex="Garamond"/>
    </style:style>
    <style:style style:name="P72" style:family="paragraph" style:parent-style-name="Standard" style:master-page-name="First_20_Page">
      <style:paragraph-properties fo:text-align="center" style:justify-single-word="false" style:page-number="1"/>
      <style:text-properties fo:letter-spacing="0.106cm"/>
    </style:style>
    <style:style style:name="P73" style:family="paragraph" style:parent-style-name="Standard">
      <style:paragraph-properties fo:text-align="center" style:justify-single-word="false"/>
      <style:text-properties fo:font-size="14pt" fo:letter-spacing="0.106cm" style:font-size-asian="14pt" style:font-size-complex="14pt"/>
    </style:style>
    <style:style style:name="P74" style:family="paragraph" style:parent-style-name="Standard">
      <style:paragraph-properties fo:text-align="center" style:justify-single-word="false"/>
      <style:text-properties fo:font-size="14pt" style:font-size-asian="14pt" style:font-size-complex="14pt"/>
    </style:style>
    <style:style style:name="P75" style:family="paragraph" style:parent-style-name="Standard">
      <style:text-properties style:font-name="Garamond" fo:font-size="10pt" style:font-size-asian="10pt" style:font-name-complex="Garamond"/>
    </style:style>
    <style:style style:name="P76" style:family="paragraph" style:parent-style-name="Standard">
      <style:paragraph-properties fo:text-align="justify" style:justify-single-word="false" style:text-autospace="none"/>
      <style:text-properties style:font-name="Garamond" fo:font-size="10pt" fo:font-style="italic" style:font-size-asian="10pt" style:font-style-asian="italic" style:font-name-complex="Garamond"/>
    </style:style>
    <style:style style:name="P77" style:family="paragraph" style:parent-style-name="Standard">
      <style:text-properties style:font-name="Garamond" fo:font-size="10pt" fo:background-color="#ffff00" style:font-size-asian="10pt" style:font-name-complex="Garamond"/>
    </style:style>
    <style:style style:name="P78" style:family="paragraph" style:parent-style-name="Standard">
      <style:paragraph-properties fo:text-align="center" style:justify-single-word="false" fo:break-before="page">
        <style:tab-stops>
          <style:tab-stop style:position="5.75cm"/>
        </style:tab-stops>
      </style:paragraph-properties>
      <style:text-properties fo:font-weight="bold" style:font-weight-asian="bold"/>
    </style:style>
    <style:style style:name="P79" style:family="paragraph" style:parent-style-name="Standard">
      <style:paragraph-properties fo:margin-left="0.254cm" fo:margin-right="0.254cm" fo:text-indent="0cm" style:auto-text-indent="false"/>
      <style:text-properties style:font-name="Garamond" fo:font-size="10pt" style:font-size-asian="10pt" style:font-name-complex="Garamond"/>
    </style:style>
    <style:style style:name="P80" style:family="paragraph" style:parent-style-name="Standard">
      <style:paragraph-properties fo:margin-left="0.254cm" fo:margin-right="0.254cm" fo:text-align="justify" style:justify-single-word="false" fo:text-indent="0cm" style:auto-text-indent="false"/>
      <style:text-properties style:font-name="Garamond" fo:font-size="10pt" style:font-size-asian="10pt" style:font-name-complex="Garamond"/>
    </style:style>
    <style:style style:name="P81" style:family="paragraph" style:parent-style-name="Standard">
      <style:paragraph-properties fo:margin-left="0.254cm" fo:margin-right="0.254cm" fo:text-align="justify" style:justify-single-word="false" fo:text-indent="0cm" style:auto-text-indent="false"/>
      <style:text-properties style:font-name="Garamond" fo:font-size="10pt" fo:font-style="italic" style:font-size-asian="10pt" style:font-style-asian="italic" style:font-name-complex="Garamond"/>
    </style:style>
    <style:style style:name="P82" style:family="paragraph" style:parent-style-name="Standard">
      <style:paragraph-properties fo:margin-left="0.254cm" fo:margin-right="0.254cm" fo:text-align="justify" style:justify-single-word="false" fo:text-indent="0cm" style:auto-text-indent="false" style:snap-to-layout-grid="false"/>
      <style:text-properties style:font-name="Garamond" fo:font-size="10pt" fo:font-style="italic" fo:background-color="#ffff00" style:font-size-asian="10pt" style:font-style-asian="italic" style:font-name-complex="Garamond"/>
    </style:style>
    <style:style style:name="P83" style:family="paragraph" style:parent-style-name="Standard">
      <style:paragraph-properties fo:margin-left="0.254cm" fo:margin-right="0.254cm" fo:text-align="justify" style:justify-single-word="false" fo:text-indent="0cm" style:auto-text-indent="false"/>
      <style:text-properties style:font-name="Garamond" fo:font-size="10pt" fo:background-color="#ffff00" style:font-size-asian="10pt" style:font-name-complex="Garamond"/>
    </style:style>
    <style:style style:name="P84" style:family="paragraph" style:parent-style-name="Standard">
      <style:paragraph-properties fo:margin-left="0.254cm" fo:margin-right="0.254cm" fo:text-align="justify" style:justify-single-word="false" fo:text-indent="0cm" style:auto-text-indent="false" style:snap-to-layout-grid="false"/>
      <style:text-properties style:font-name="Garamond" fo:font-size="10pt" fo:background-color="#ffff00" style:font-size-asian="10pt" style:font-name-complex="Garamond"/>
    </style:style>
    <style:style style:name="P85" style:family="paragraph" style:parent-style-name="Standard">
      <style:paragraph-properties fo:margin-left="0.254cm" fo:margin-right="0.254cm" fo:text-align="justify" style:justify-single-word="false" fo:text-indent="0cm" style:auto-text-indent="false"/>
      <style:text-properties style:font-name="Garamond" fo:font-size="10pt" fo:language="en" fo:country="US" fo:font-style="italic" style:font-size-asian="10pt" style:font-style-asian="italic" style:font-name-complex="Garamond"/>
    </style:style>
    <style:style style:name="P86" style:family="paragraph" style:parent-style-name="Standard">
      <style:paragraph-properties fo:margin-left="0.254cm" fo:margin-right="0.254cm" fo:text-align="justify" style:justify-single-word="false" fo:text-indent="0cm" style:auto-text-indent="false"/>
    </style:style>
    <style:style style:name="P87" style:family="paragraph" style:parent-style-name="Standard">
      <style:paragraph-properties fo:margin-left="0.199cm" fo:margin-right="0.199cm" fo:text-indent="0cm" style:auto-text-indent="false"/>
      <style:text-properties style:font-name="Garamond" fo:font-size="10pt" style:font-size-asian="10pt" style:font-name-complex="Garamond"/>
    </style:style>
    <style:style style:name="P88" style:family="paragraph" style:parent-style-name="Standard">
      <style:paragraph-properties fo:margin-left="0cm" fo:margin-right="0.254cm" fo:text-align="justify" style:justify-single-word="false" fo:text-indent="0cm" style:auto-text-indent="false"/>
      <style:text-properties style:font-name="Garamond" fo:font-size="10pt" fo:font-style="italic" style:font-size-asian="10pt" style:font-style-asian="italic" style:font-name-complex="Garamond"/>
    </style:style>
    <style:style style:name="P89" style:family="paragraph" style:parent-style-name="Footnote">
      <style:text-properties style:font-name="Garamond" style:font-name-complex="Garamond"/>
    </style:style>
    <style:style style:name="P90" style:family="paragraph" style:parent-style-name="Footnote">
      <style:text-properties style:font-name="Garamond" fo:language="en" fo:country="US" style:font-name-complex="Garamond"/>
    </style:style>
    <style:style style:name="P91" style:family="paragraph" style:parent-style-name="Footnote">
      <style:text-properties fo:language="en" fo:country="US"/>
    </style:style>
    <style:style style:name="T1" style:family="text">
      <style:text-properties fo:font-size="10pt" fo:font-weight="bold" style:font-size-asian="10pt" style:font-weight-asian="bold"/>
    </style:style>
    <style:style style:name="T2" style:family="text">
      <style:text-properties fo:font-size="10pt" fo:font-style="italic" fo:font-weight="bold" style:font-size-asian="10pt" style:font-style-asian="italic" style:font-weight-asian="bold"/>
    </style:style>
    <style:style style:name="T3" style:family="text">
      <style:text-properties fo:font-size="10pt" style:font-size-asian="10pt"/>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ize="16pt" fo:letter-spacing="0.106cm" fo:font-style="italic" style:font-size-asian="16pt" style:font-style-asian="italic" style:font-size-complex="16pt"/>
    </style:style>
    <style:style style:name="T7" style:family="text">
      <style:text-properties style:font-name="Garamond" style:font-name-complex="Garamond"/>
    </style:style>
    <style:style style:name="T8" style:family="text">
      <style:text-properties style:font-name="Garamond" fo:font-style="italic" style:font-style-asian="italic" style:font-name-complex="Garamond"/>
    </style:style>
    <style:style style:name="T9" style:family="text">
      <style:text-properties style:font-name="Garamond" fo:font-style="italic" fo:font-weight="bold" style:font-style-asian="italic" style:font-weight-asian="bold" style:font-name-complex="Garamond"/>
    </style:style>
    <style:style style:name="T10" style:family="text">
      <style:text-properties style:font-name="Garamond" fo:font-style="italic" fo:background-color="#ffff00" style:font-style-asian="italic" style:font-name-complex="Garamond"/>
    </style:style>
    <style:style style:name="T11" style:family="text">
      <style:text-properties style:font-name="Garamond" fo:font-size="10pt" fo:font-style="italic" style:font-size-asian="10pt" style:font-style-asian="italic" style:font-name-complex="Garamond"/>
    </style:style>
    <style:style style:name="T12" style:family="text">
      <style:text-properties style:font-name="Garamond" fo:font-size="10pt" fo:font-style="italic" style:font-size-asian="10pt" style:font-style-asian="italic" style:font-name-complex="Garamond" style:font-size-complex="10pt"/>
    </style:style>
    <style:style style:name="T13" style:family="text">
      <style:text-properties style:font-name="Garamond" fo:font-size="10pt" fo:font-style="italic" fo:font-weight="bold" style:font-size-asian="10pt" style:font-style-asian="italic" style:font-weight-asian="bold" style:font-name-complex="Garamond"/>
    </style:style>
    <style:style style:name="T14" style:family="text">
      <style:text-properties style:font-name="Garamond" fo:font-size="10pt" fo:font-style="italic" fo:font-weight="bold" fo:background-color="#ffff00" style:font-size-asian="10pt" style:font-style-asian="italic" style:font-weight-asian="bold" style:font-name-complex="Garamond"/>
    </style:style>
    <style:style style:name="T15" style:family="text">
      <style:text-properties style:font-name="Garamond" fo:font-size="10pt" fo:font-style="italic" style:text-underline-style="solid" style:text-underline-width="auto" style:text-underline-color="font-color" style:font-size-asian="10pt" style:font-style-asian="italic" style:font-name-complex="Garamond"/>
    </style:style>
    <style:style style:name="T16" style:family="text">
      <style:text-properties style:font-name="Garamond" fo:font-size="10pt" fo:font-style="italic" style:text-underline-style="solid" style:text-underline-width="auto" style:text-underline-color="font-color" fo:background-color="#ff00ff" style:font-size-asian="10pt" style:font-style-asian="italic" style:font-name-complex="Garamond"/>
    </style:style>
    <style:style style:name="T17" style:family="text">
      <style:text-properties style:font-name="Garamond" fo:font-size="10pt" fo:font-style="italic" style:text-underline-style="solid" style:text-underline-width="auto" style:text-underline-color="font-color" fo:font-weight="bold" style:font-size-asian="10pt" style:font-style-asian="italic" style:font-weight-asian="bold" style:font-name-complex="Garamond"/>
    </style:style>
    <style:style style:name="T18" style:family="text">
      <style:text-properties style:font-name="Garamond" fo:font-size="10pt" fo:font-style="italic" fo:background-color="#ffff00" style:font-size-asian="10pt" style:font-style-asian="italic" style:font-name-complex="Garamond"/>
    </style:style>
    <style:style style:name="T19" style:family="text">
      <style:text-properties style:font-name="Garamond" fo:font-size="10pt" fo:font-style="italic" fo:background-color="#00ffff" style:font-size-asian="10pt" style:font-style-asian="italic" style:font-name-complex="Garamond"/>
    </style:style>
    <style:style style:name="T20" style:family="text">
      <style:text-properties style:font-name="Garamond" fo:font-size="10pt" style:font-size-asian="10pt" style:font-name-complex="Garamond"/>
    </style:style>
    <style:style style:name="T21" style:family="text">
      <style:text-properties style:font-name="Garamond" fo:font-size="10pt" style:font-size-asian="10pt" style:font-name-complex="Garamond" style:font-size-complex="10pt"/>
    </style:style>
    <style:style style:name="T22" style:family="text">
      <style:text-properties style:font-name="Garamond" fo:font-size="10pt" style:text-underline-style="solid" style:text-underline-width="auto" style:text-underline-color="font-color" style:font-size-asian="10pt" style:font-name-complex="Garamond"/>
    </style:style>
    <style:style style:name="T23" style:family="text">
      <style:text-properties style:font-name="Garamond" fo:font-size="10pt" style:text-underline-style="solid" style:text-underline-width="auto" style:text-underline-color="font-color" fo:font-weight="bold" style:font-size-asian="10pt" style:font-weight-asian="bold" style:font-name-complex="Garamond"/>
    </style:style>
    <style:style style:name="T24" style:family="text">
      <style:text-properties style:font-name="Garamond" fo:font-size="10pt" fo:language="en" fo:country="US" fo:font-style="italic" style:text-underline-style="solid" style:text-underline-width="auto" style:text-underline-color="font-color" style:font-size-asian="10pt" style:font-style-asian="italic" style:font-name-complex="Garamond"/>
    </style:style>
    <style:style style:name="T25" style:family="text">
      <style:text-properties style:font-name="Garamond" fo:font-size="10pt" fo:language="en" fo:country="US" fo:font-style="italic" style:text-underline-style="solid" style:text-underline-width="auto" style:text-underline-color="font-color" fo:font-weight="bold" style:font-size-asian="10pt" style:font-style-asian="italic" style:font-weight-asian="bold" style:font-name-complex="Garamond"/>
    </style:style>
    <style:style style:name="T26" style:family="text">
      <style:text-properties style:font-name="Garamond" fo:font-size="10pt" fo:language="en" fo:country="US" fo:font-style="italic" style:font-size-asian="10pt" style:font-style-asian="italic" style:font-name-complex="Garamond"/>
    </style:style>
    <style:style style:name="T27" style:family="text">
      <style:text-properties style:font-name="Garamond" fo:font-size="10pt" fo:language="en" fo:country="US" fo:font-style="italic" style:font-size-asian="10pt" style:font-style-asian="italic" style:font-name-complex="Garamond" style:font-size-complex="10pt"/>
    </style:style>
    <style:style style:name="T28" style:family="text">
      <style:text-properties style:font-name="Garamond" fo:font-size="10pt" fo:language="en" fo:country="US" fo:font-style="italic" fo:font-weight="bold" style:font-size-asian="10pt" style:font-style-asian="italic" style:font-weight-asian="bold" style:font-name-complex="Garamond"/>
    </style:style>
    <style:style style:name="T29" style:family="text">
      <style:text-properties style:font-name="Garamond" fo:font-size="10pt" fo:language="en" fo:country="US" fo:font-style="italic" fo:font-weight="bold" fo:background-color="#ff00ff" style:font-size-asian="10pt" style:font-style-asian="italic" style:font-weight-asian="bold" style:font-name-complex="Garamond"/>
    </style:style>
    <style:style style:name="T30" style:family="text">
      <style:text-properties style:font-name="Garamond" fo:font-size="10pt" fo:language="en" fo:country="US" fo:font-style="italic" fo:background-color="#ff00ff" style:font-size-asian="10pt" style:font-style-asian="italic" style:font-name-complex="Garamond"/>
    </style:style>
    <style:style style:name="T31" style:family="text">
      <style:text-properties style:font-name="Garamond" fo:font-size="10pt" fo:language="en" fo:country="US" fo:font-style="italic" fo:background-color="#ffff00" style:font-size-asian="10pt" style:font-style-asian="italic" style:font-name-complex="Garamond"/>
    </style:style>
    <style:style style:name="T32" style:family="text">
      <style:text-properties style:font-name="Garamond" fo:font-size="10pt" fo:language="en" fo:country="US" style:font-size-asian="10pt" style:font-name-complex="Garamond"/>
    </style:style>
    <style:style style:name="T33" style:family="text">
      <style:text-properties style:font-name="Garamond" fo:font-size="10pt" fo:font-weight="bold" style:font-size-asian="10pt" style:font-weight-asian="bold" style:font-name-complex="Garamond"/>
    </style:style>
    <style:style style:name="T34" style:family="text">
      <style:text-properties style:font-name="Garamond" fo:font-size="10pt" fo:font-weight="bold" fo:background-color="#ffff00" style:font-size-asian="10pt" style:font-weight-asian="bold" style:font-name-complex="Garamond"/>
    </style:style>
    <style:style style:name="T35" style:family="text">
      <style:text-properties style:font-name="Garamond" fo:font-size="10pt" fo:background-color="#ffff00" style:font-size-asian="10pt" style:font-name-complex="Garamond"/>
    </style:style>
    <style:style style:name="T36" style:family="text">
      <style:text-properties style:font-name="Garamond" fo:font-size="10pt" fo:background-color="#00ffff" style:font-size-asian="10pt" style:font-name-complex="Garamond"/>
    </style:style>
    <style:style style:name="T37" style:family="text">
      <style:text-properties style:font-name="Garamond" fo:language="en" fo:country="US" style:font-name-complex="Garamond"/>
    </style:style>
    <style:style style:name="T38" style:family="text">
      <style:text-properties style:font-name="Garamond" fo:language="en" fo:country="US" fo:font-style="italic" style:font-style-asian="italic" style:font-name-complex="Garamond"/>
    </style:style>
    <style:style style:name="T39" style:family="text">
      <style:text-properties style:font-name="Garamond" fo:language="en" fo:country="US" style:text-underline-style="solid" style:text-underline-width="auto" style:text-underline-color="font-color" style:font-name-complex="Garamond"/>
    </style:style>
    <style:style style:name="T40" style:family="text">
      <style:text-properties style:font-name="Garamond" fo:font-weight="bold" style:font-weight-asian="bold" style:font-name-complex="Garamond"/>
    </style:style>
    <style:style style:name="T41" style:family="text">
      <style:text-properties style:font-name="Garamond" style:text-underline-style="solid" style:text-underline-width="auto" style:text-underline-color="font-color" style:font-name-complex="Garamond"/>
    </style:style>
    <style:style style:name="T42" style:family="text">
      <style:text-properties style:font-name="Garamond" fo:font-size="12pt" style:font-size-asian="12pt" style:font-name-complex="Garamond" style:font-size-complex="12pt"/>
    </style:style>
    <style:style style:name="T43" style:family="text">
      <style:text-properties fo:language="en" fo:country="US"/>
    </style:style>
    <style:style style:name="T44" style:family="text">
      <style:text-properties fo:language="en" fo:country="US" fo:font-style="italic" style:font-style-asian="italic"/>
    </style:style>
    <style:style style:name="T45" style:family="text">
      <style:text-properties fo:color="#ff0000" style:font-name="Garamond" fo:font-size="10pt" fo:font-style="italic" style:font-size-asian="10pt" style:font-style-asian="italic" style:font-name-complex="Garamond"/>
    </style:style>
    <style:style style:name="T46" style:family="text">
      <style:text-properties fo:color="#ff0000" style:font-name="Garamond" fo:font-size="10pt" fo:font-style="italic" fo:background-color="#ffff00" style:font-size-asian="10pt" style:font-style-asian="italic" style:font-name-complex="Garamond"/>
    </style:style>
    <style:style style:name="T47" style:family="text">
      <style:text-properties fo:color="#ff0000" style:font-name="Garamond" fo:font-size="10pt" fo:font-style="italic" fo:font-weight="bold" style:font-size-asian="10pt" style:font-style-asian="italic" style:font-weight-asian="bold" style:font-name-complex="Garamond"/>
    </style:style>
    <style:style style:name="T48" style:family="text">
      <style:text-properties fo:color="#ff0000" style:font-name="Garamond" fo:font-size="10pt" style:text-underline-style="solid" style:text-underline-width="auto" style:text-underline-color="font-color" style:font-size-asian="10pt" style:font-name-complex="Garamond"/>
    </style:style>
    <style:style style:name="T49" style:family="text">
      <style:text-properties fo:color="#ff0000" style:font-name="Garamond" fo:font-size="10pt" style:font-size-asian="10pt" style:font-name-complex="Garamond"/>
    </style:style>
    <style:style style:name="T50" style:family="text">
      <style:text-properties fo:color="#ff0000" style:font-name="Garamond" fo:font-size="10pt" fo:font-weight="bold" style:font-size-asian="10pt" style:font-weight-asian="bold" style:font-name-complex="Garamond"/>
    </style:style>
    <style:style style:name="T51" style:family="text">
      <style:text-properties fo:color="#ff0000" style:font-name="Garamond" fo:font-size="10pt" fo:language="en" fo:country="US" fo:font-style="italic" style:font-size-asian="10pt" style:font-style-asian="italic" style:font-name-complex="Garamond"/>
    </style:style>
    <style:style style:name="T52" style:family="text">
      <style:text-properties fo:color="#ff0000" style:font-name="Garamond" fo:font-style="italic" style:font-style-asian="italic" style:font-name-complex="Garamond"/>
    </style:style>
    <style:style style:name="T53" style:family="text">
      <style:text-properties fo:color="#ff0000" style:font-name="Garamond" fo:language="en" fo:country="US" fo:font-style="italic" style:font-style-asian="italic" style:font-name-complex="Garamond"/>
    </style:style>
    <style:style style:name="T54" style:family="text">
      <style:text-properties style:text-position="30% 100%"/>
    </style:style>
    <style:style style:name="T55" style:family="text">
      <style:text-properties style:font-name="Symbol" fo:font-size="10pt" style:font-size-asian="10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Édition bilingue de travail</text:p>
      <text:p text:style-name="P3"/>
      <text:p text:style-name="P3">par </text:p>
      <text:p text:style-name="P3"/>
      <text:p text:style-name="P4">Toshinori UETANI</text:p>
      <text:p text:style-name="P5"/>
      <text:p text:style-name="P5"/>
      <text:p text:style-name="P6"/>
      <text:p text:style-name="P6">Jacopo SANNAZARO</text:p>
      <text:p text:style-name="P10"/>
      <text:p text:style-name="P10"/>
      <text:p text:style-name="P11">ARCADIA</text:p>
      <text:p text:style-name="P9"/>
      <text:p text:style-name="P9"/>
      <text:p text:style-name="P3">d'arpès le texte italien de l'édition de </text:p>
      <text:p text:style-name="P3">Francesco ERSPAMER</text:p>
      <text:p text:style-name="P3"/>
      <text:p text:style-name="P3">Milan, Mursia, 1990</text:p>
      <text:p text:style-name="P3">(à remplacer par l’édition de Venise, Alde, 1505)</text:p>
      <text:p text:style-name="P9"/>
      <text:p text:style-name="P8"/>
      <text:p text:style-name="P9">*</text:p>
      <text:p text:style-name="P9">* <text:s text:c="3"/>*</text:p>
      <text:p text:style-name="P9">*</text:p>
      <text:p text:style-name="P9"/>
      <text:p text:style-name="P9"/>
      <text:p text:style-name="P9"/>
      <text:p text:style-name="P3"><text:span text:style-name="T6">L'ARCADIE</text:span> </text:p>
      <text:p text:style-name="P5"/>
      <text:p text:style-name="P5"/>
      <text:p text:style-name="P5">de Messire Jaques Sannazar, </text:p>
      <text:p text:style-name="P5">Gentil Homme Napolitain, excellent poete entre les modernes, </text:p>
      <text:p text:style-name="P5">mise d'italien en francoys </text:p>
      <text:p text:style-name="P5">par Jehan Martin </text:p>
      <text:p text:style-name="P5">secretaire de Monseigneur Reverendißime Cardinal de Lenoncourt. </text:p>
      <text:p text:style-name="P3"/>
      <text:p text:style-name="P3"/>
      <text:p text:style-name="P3"/>
      <text:p text:style-name="P5">Michel de Vascosan pour luy et Gilles Corrozet</text:p>
      <text:p text:style-name="P5"/>
      <text:p text:style-name="P5">1544.</text:p>
      <text:p text:style-name="P7"/>
      <text:p text:style-name="P3">BnF<text:span text:style-name="T4">, </text:span>Rés.Yd.1184</text:p>
      <text:p text:style-name="P9"/>
      <text:p text:style-name="P6"><text:soft-page-break/>(EXTRAITS)</text:p>
      <text:p text:style-name="P13"/>
      <text:p text:style-name="P78">Jacopo Sannazaro,</text:p>
      <text:p text:style-name="P12">L'Arcadie</text:p>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4">Prologo1 </text:p>
            <text:p text:style-name="P14"/>
          </table:table-cell>
          <table:table-cell table:style-name="Tableau1.A1" office:value-type="string">
            <text:p text:style-name="P26"><text:span text:style-name="T11">Sogliono il piú de le volte</text:span><text:span text:style-name="Footnote_20_Symbol"><text:span text:style-name="T8"><text:note text:id="ftn1" text:note-class="footnote"><text:note-citation>1</text:note-citation><text:note-body><text:p text:style-name="Footnote"><text:s/><text:span text:style-name="T5">Sogliono i piú de le volte.</text:span>.. : l’inizio della comitatoria col verbo solere è topico (M. Martelli) Cf. Machiavelli, <text:span text:style-name="T5">Il Principe</text:span> : « Sogliono el piú delle volte coloro che desiderano acquistare grazia... » (ed. Mario Martelli, Roma, 2006, p. 55, « Lettera dedicatoria ») ; oltre alla famosa orazione a Nicocle di Isocrate, a cui rinviò K. Triantafillis, <text:span text:style-name="T5">Niccolò Machiavelli e gli scrittori greci</text:span>, Venezia, Tip. del Giornale « Il Tempo », 1875, p. 22 (« Coloro che sogliono, o Nicocle, portare a voi re vesti o bronzo o oro lavorato o qualche albro simile oggetto prezioso, di cui essi mancano e voi abbondate, mi son sempre manifestamente sembrati non donare ma commerciare, e vendere quei loro lavori molto piú accortamente di coloro che ammettono di vendere. Quanto a me, penserei », ecc.) e, col verbo in prima posizione e soggetto posposto, l’<text:span text:style-name="T5">Arcadia</text:span> del Sannazaro, Poliziano, comitatoria della <text:span text:style-name="T5">Fabula di Orfeo</text:span>, a messer Carlo Canale, ecc..</text:p></text:note-body></text:note></text:span></text:span><text:span text:style-name="T11"> gli alti e spaziosi</text:span><text:span text:style-name="Footnote_20_Symbol"><text:span text:style-name="T8"><text:note text:id="ftn2" text:note-class="footnote"><text:note-citation>2</text:note-citation><text:note-body><text:p text:style-name="P70"><text:span text:style-name="T7"><text:s/></text:span><text:span text:style-name="T8">spaziosi</text:span><text:span text:style-name="T7">: ampi, voluminosi (nel senso latino, come in V, 16 e X, 12; altrove l'aggettivo avrà invece il significato, a noi piú consueto, di 'esteso ; cfr. I, 1 o XII, 19) (Erspamer).</text:span></text:p></text:note-body></text:note></text:span></text:span><text:span text:style-name="T11"> alberi negli </text:span><text:span text:style-name="T13">orridi</text:span><text:span text:style-name="Footnote_20_Symbol"><text:span text:style-name="T9"><text:note text:id="ftn3" text:note-class="footnote"><text:note-citation>3</text:note-citation><text:note-body><text:p text:style-name="Footnote"><text:s/><text:span text:style-name="T5">orridi</text:span> : Si noti <text:span text:style-name="T5">orridi</text:span> attribuito di <text:span text:style-name="T5">monti</text:span> non ha il valore negativo di ‘orribili’, significando piuttosto ‘inaccessibili’, ‘strapiombanti’, ‘selvaggi’ ; molto piú sfavorevole il gidizio sulla città... (E)</text:p></text:note-body></text:note></text:span></text:span><text:span text:style-name="T11"> monti da la natura produtti, piú che le coltivate piante da dotte mani expurgate</text:span><text:span text:style-name="Footnote_20_Symbol"><text:span text:style-name="T8"><text:note text:id="ftn4" text:note-class="footnote"><text:note-citation>4</text:note-citation><text:note-body><text:p text:style-name="Footnote"><text:span text:style-name="T7"><text:s/></text:span><text:span text:style-name="T8">expurgate</text:span><text:span text:style-name="T7">: curate, sfrondate (Erspamer).</text:span></text:p></text:note-body></text:note></text:span></text:span><text:span text:style-name="T11"> negli adorni giardini, a' riguardanti aggradare; e </text:span><text:span text:style-name="T13">molto piú</text:span><text:span text:style-name="T11"> per i soli boschi i selvatichi ucelli, sovra i verdi rami cantando, a chi gli ascolta piacere, che per le piene cittadi, dentro le vezzose e ornate gabbie</text:span><text:span text:style-name="Footnote_20_Symbol"><text:span text:style-name="T8"><text:note text:id="ftn5" text:note-class="footnote"><text:note-citation>5</text:note-citation><text:note-body><text:p text:style-name="P70"><text:span text:style-name="T7"><text:s/></text:span><text:span text:style-name="T8">gabbia</text:span><text:span text:style-name="T7">: f. cage.</text:span></text:p></text:note-body></text:note></text:span></text:span><text:span text:style-name="T11">, non piacciono gli ammaestrati. <text:s/></text:span><text:span text:style-name="T8"><text:s/></text:span></text:p>
          </table:table-cell>
          <table:table-cell table:style-name="Tableau1.A1" office:value-type="string">
            <text:p text:style-name="P26"><text:span text:style-name="T20">Les </text:span><text:span text:style-name="T11">grans</text:span><text:span text:style-name="T20"> et spacieux arbres produictz par nature sus les </text:span><text:span text:style-name="T13">haultes</text:span><text:span text:style-name="T20"> montagnes, ordinairement se rendent plus agreagles a la veue des regardans, que les plantes songneusement entretenues en vergiers delicieux par Jardiniers bien experimentez. </text:span><text:span text:style-name="T7"><text:s/></text:span><text:span text:style-name="T13">Außi</text:span><text:span text:style-name="T20"> le chant ramage des oyseaux qui par les forestz se degoysent sus branches verdes, faict </text:span><text:span text:style-name="T13">autant</text:span><text:span text:style-name="T20"> de plaisir a qui les escoute, que le jargon de ceulx qui sont nourriz es bonnes villes, et aprins en cages mignottes. (fol. 3 r°)</text:span></text:p>
          </table:table-cell>
        </table:table-row>
        <table:table-row table:style-name="Tableau1.1">
          <table:table-cell table:style-name="Tableau1.A1" office:value-type="string">
            <text:p text:style-name="P14">Prologo 2</text:p>
          </table:table-cell>
          <table:table-cell table:style-name="Tableau1.A1" office:value-type="string">
            <text:p text:style-name="P26"><text:span text:style-name="T11">Per la qual cosa </text:span><text:span text:style-name="T15">ancora</text:span><text:span text:style-name="T11">, sí come io stimo, addiviene</text:span><text:span text:style-name="Footnote_20_Symbol"><text:span text:style-name="T8"><text:note text:id="ftn6" text:note-class="footnote"><text:note-citation>6</text:note-citation><text:note-body><text:p text:style-name="Footnote"><text:span text:style-name="T7"><text:s/></text:span><text:span text:style-name="T8">advine</text:span><text:span text:style-name="T7"> : accade (Erspamer).</text:span></text:p></text:note-body></text:note></text:span></text:span><text:span text:style-name="T11"> che le silvestre canzoni vergate</text:span><text:span text:style-name="Footnote_20_Symbol"><text:span text:style-name="T8"><text:note text:id="ftn7" text:note-class="footnote"><text:note-citation>7</text:note-citation><text:note-body><text:p text:style-name="P70"><text:span text:style-name="T7"><text:s/></text:span><text:span text:style-name="T8">vergate</text:span><text:span text:style-name="T7">: scritte, incise ; </text:span></text:p><text:p text:style-name="P67"><text:span text:style-name="T7">cfr. Virg. </text:span><text:span text:style-name="T8">Bucol</text:span><text:span text:style-name="T7">. V, 13-14 : </text:span></text:p><text:p text:style-name="P67"><text:span text:style-name="T7">"</text:span><text:span text:style-name="T8">Immo haec in uiridi nuper quae cortice fagi / carmina descripsi et modulans alterna notaui, experiar : tu deinde iubeto certet Amyntas</text:span><text:span text:style-name="T7">." ; "Mais trop plus tost, il faut, que ie regarde, / Si suffisans mes carmes peuuent estre, / Que i'ay escris en l'escorce d'vn hestre, / N'a pas long temps, &amp; mesme qu'ay notez, / Afin qu'ils soient plus doucement chantez..." (trad., Richard Le Blanc, Paris, L'Angelier, 1555, fol. 16 r°).</text:span></text:p></text:note-body></text:note></text:span></text:span><text:span text:style-name="T11"> ne li ruvidi cortecci de' faggi dilettino non meno a chi le legge che li colti versi scritti ne le rase carte</text:span><text:span text:style-name="Footnote_20_Symbol"><text:span text:style-name="T8"><text:note text:id="ftn8" text:note-class="footnote"><text:note-citation>8</text:note-citation><text:note-body><text:p text:style-name="Footnote"><text:span text:style-name="T7"><text:s/></text:span><text:span text:style-name="T8">rase carte</text:span><text:span text:style-name="T7">: lisce pagine (in opposizione al </text:span><text:span text:style-name="T8">ruvidi cortecci</text:span><text:span text:style-name="T7">)... (Erspamer).</text:span></text:p></text:note-body></text:note></text:span></text:span><text:span text:style-name="T11"> degli indorati libri ; e le incerate canne</text:span><text:span text:style-name="Footnote_20_Symbol"><text:span text:style-name="T8"><text:note text:id="ftn9" text:note-class="footnote"><text:note-citation>9</text:note-citation><text:note-body><text:p text:style-name="Footnote"><text:s/><text:span text:style-name="T5">le incerate canne</text:span> : propriamente il flauto pastorale, o siringa (ma nell’Arcadia verrà quasi sempre chiamato sampogna, talvolta piva o flauto id Pan o avena o fistula), strumento musicale aerofono già noto ai greci, [...] ; </text:p><text:p text:style-name="P66">cfr. <text:span text:style-name="T5">Com. ninfe</text:span>, XIII, 5 : </text:p><text:p text:style-name="P66">« incerata canna ». <text:span text:style-name="T43">Una descrizione dello strumento in X, 14.</text:span></text:p></text:note-body></text:note></text:span></text:span><text:span text:style-name="T11"> de' pastori porgano per le fiorite valli </text:span><text:span text:style-name="T13">forse piú</text:span><text:span text:style-name="T11"> piacevole suono che li </text:span><text:span text:style-name="T15">tersi</text:span><text:span text:style-name="Footnote_20_Symbol"><text:span text:style-name="T8"><text:note text:id="ftn10" text:note-class="footnote"><text:note-citation>10</text:note-citation><text:note-body><text:p text:style-name="Footnote"><text:span text:style-name="T7"><text:s/></text:span><text:span text:style-name="T8">terso</text:span><text:span text:style-name="T7">: agg. [ben pulito ; limpido] net, clair, pur. Lat. </text:span><text:span text:style-name="T8">tersus</text:span><text:span text:style-name="T7">, a um, p.p. de </text:span><text:span text:style-name="T8">tergeo</text:span><text:span text:style-name="T7"> ; propre, net ; pur, élégant, soigné. Cf;. Quint. 10, 1, 93 ; 12, 10, 28.</text:span></text:p></text:note-body></text:note></text:span></text:span><text:span text:style-name="T11"> e pregiati bossi</text:span><text:span text:style-name="Footnote_20_Symbol"><text:span text:style-name="T8"><text:note text:id="ftn11" text:note-class="footnote"><text:note-citation>11</text:note-citation><text:note-body><text:p text:style-name="P71"><text:s/>bossi: per metonimia (come già nel caso delle incerte canne e poi della sonora bibia), i flauti, spesso fabbricati con il lego, durissimo, del bosso. </text:p></text:note-body></text:note></text:span></text:span><text:span text:style-name="T11"> de' musi.ci per le pompose </text:span><text:span text:style-name="T13">camere</text:span><text:span text:style-name="T11"> non fanno.</text:span></text:p>
          </table:table-cell>
          <table:table-cell table:style-name="Tableau1.A1" office:value-type="string">
            <text:p text:style-name="P26"><text:span text:style-name="T20">Ce qui me faict estimer que certaines chansons rurales trassées sus raboteuses escorces d'</text:span><text:span text:style-name="T11">arbres</text:span><text:span text:style-name="T20">, ne contentent aucunesfois moins les lecteurs, que plusieurs poemes </text:span><text:span text:style-name="T11">laborieusement composez</text:span><text:span text:style-name="T20">, &amp; escriptz en beaux characteres sus feuilletz de livres dorez. </text:span><text:span text:style-name="T22">D'advantge</text:span><text:span text:style-name="T20"> que aucuns chalumeaux de pasteurs accouplez avec de la cire, rendent parmy les uallees, des armonies (</text:span><text:span text:style-name="T11">paravanture</text:span><text:span text:style-name="T20">) </text:span><text:span text:style-name="T11">autant</text:span><text:span text:style-name="T20"> aymables, que les resonances d'aucuns instrumens civilz tournez de Buys tant estimé, encores que lon s'en delecte en </text:span><text:span text:style-name="T13">salles et chambres</text:span><text:span text:style-name="T20"> pompeuses. (fol. 3 r°)</text:span></text:p>
          </table:table-cell>
        </table:table-row>
        <text:soft-page-break/>
        <table:table-row table:style-name="Tableau1.1">
          <table:table-cell table:style-name="Tableau1.A1" office:value-type="string">
            <text:p text:style-name="P14">Prologo I, 3</text:p>
          </table:table-cell>
          <table:table-cell table:style-name="Tableau1.A1" office:value-type="string">
            <text:p text:style-name="P26"><text:span text:style-name="T15">E chi dubita che piú non</text:span><text:span text:style-name="T11"> sia a le umane menti aggradevole una fontana</text:span><text:span text:style-name="Footnote_20_Symbol"><text:span text:style-name="T8"><text:note text:id="ftn12" text:note-class="footnote"><text:note-citation>12</text:note-citation><text:note-body><text:p text:style-name="Footnote"><text:span text:style-name="T7"><text:s/></text:span><text:span text:style-name="T8">fontana</text:span><text:span text:style-name="T7">: fonte, sorgente.</text:span></text:p></text:note-body></text:note></text:span></text:span><text:span text:style-name="T11"> che naturalmente esca da le vive</text:span><text:span text:style-name="Footnote_20_Symbol"><text:span text:style-name="T8"><text:note text:id="ftn13" text:note-class="footnote"><text:note-citation>13</text:note-citation><text:note-body><text:p text:style-name="P70"><text:span text:style-name="T7"><text:s/></text:span><text:span text:style-name="T8">vive</text:span><text:span text:style-name="T7">: non coperte da terriccio o da vegetazione, di schieta roccia; </text:span></text:p><text:p text:style-name="P67"><text:span text:style-name="T7">cfr. </text:span><text:span text:style-name="T8">Aen</text:span><text:span text:style-name="T7">., I, 167 : </text:span></text:p><text:p text:style-name="P69">"intus aquae dulces uiuoque sedilia saxo..."/ "Dedans lequel l'eau douce claire &amp; belle / Sourd à planté , &amp; tout à l'entour d'elle / De rocher vif les chaires estoffees..." (trad. Des Masures, Paris, 1555, fol. 110 v°) ; </text:p><text:p text:style-name="P67"><text:span text:style-name="T8">Met</text:span><text:span text:style-name="T7">., V, 317 ; e direi sopratutto Claudiano, II, 37-38 : "... in fonti chiare, derivate / di viva pietra ..." Ma forse c'è anche l'intento di suggerire un'opposizione con i bianchissimi marmi ( a proposito dei quali cfr. </text:span><text:span text:style-name="T8">Decam</text:span><text:span text:style-name="T7">., III, Intr., 9 : "una fonte di marmo bianchissimo" ; "une fontaine de marbre tresblanc entaillé de merveilleux ouvrage" trad. Le Maçon, éd. La Croix, t. I, p. 243), materiale piú costoso e nobile ma poeticamente spesso usato per indicare metonimicamente i sepolcri. Cf. IV, 70: vivi sasssi; e V, 14: pietra viva.</text:span></text:p></text:note-body></text:note></text:span></text:span><text:span text:style-name="T11"> pietre, attorniata di verdi erbette, che tutte le altre ad arte</text:span><text:span text:style-name="Footnote_20_Symbol"><text:span text:style-name="T8"><text:note text:id="ftn14" text:note-class="footnote"><text:note-citation>14</text:note-citation><text:note-body><text:p text:style-name="Footnote"><text:span text:style-name="T37"><text:s/></text:span><text:span text:style-name="T38">ad arte</text:span><text:span text:style-name="T37">: artificiosamente (in opposizione al precedente naturalmente, "in modo naturale, spontaneo")... </text:span><text:span text:style-name="T7">(Erspamer). </text:span></text:p><text:p text:style-name="P66"><text:span text:style-name="T7">Cfr. </text:span><text:span text:style-name="T8">Decameron</text:span><text:span text:style-name="T7">, III, intro., 9 : </text:span></text:p><text:p text:style-name="P68">"iv'entro, non so se da natural vena o da artificiosa, per una figura, la quale sopra una colonna che nel mezzo di quella diritta era, gittava tanta acqua e sì alta verso il cielo, che [...]" ; "de là dedans, je ne sçay si c'estoit de veine naturelle ou d'artifice, sortoit par une figure eslevée sur une colonne au milieu d'icelle fontaine tant d'eau et si haute contre le ciel que [...]" (trad. Le Maçon).</text:p></text:note-body></text:note></text:span></text:span><text:span text:style-name="T13"> </text:span><text:span text:style-name="T11">fatte di bianchissimi marmi, risplendenti </text:span><text:span text:style-name="T15">per molto oro</text:span><text:span text:style-name="T11"> ?</text:span></text:p>
          </table:table-cell>
          <table:table-cell table:style-name="Tableau1.A1" office:value-type="string">
            <text:p text:style-name="P26"><text:span text:style-name="T22">Pareillement</text:span><text:span text:style-name="T20"> une fontaine bien bordee [fol. 3 v°] d'herbes verdoyantes, et qui naturellement sort de roche vive, se presente aussi gaye a la veue que </text:span><text:span text:style-name="T11">les artificelles diaprees de marbre de toutes couleurs</text:span><text:span text:style-name="T20">.</text:span></text:p>
          </table:table-cell>
        </table:table-row>
        <table:table-row table:style-name="Tableau1.1">
          <table:table-cell table:style-name="Tableau1.A1" office:value-type="string">
            <text:p text:style-name="P14">Prologo I, 4</text:p>
          </table:table-cell>
          <table:table-cell table:style-name="Tableau1.A1" office:value-type="string">
            <text:p text:style-name="P26"><text:span text:style-name="T24">Certo che io creda niuno</text:span><text:span text:style-name="T26">. </text:span><text:span text:style-name="T24">Dunque</text:span><text:span text:style-name="T26"> in ciò fidandomi, potrò ben io fra queste deserte piagge</text:span><text:span text:style-name="Footnote_20_Symbol"><text:span text:style-name="T8"><text:note text:id="ftn15" text:note-class="footnote"><text:note-citation>15</text:note-citation><text:note-body><text:p text:style-name="Footnote"><text:span text:style-name="T7"><text:s/></text:span><text:span text:style-name="T8">piagge</text:span><text:span text:style-name="T7">: campi.</text:span></text:p></text:note-body></text:note></text:span></text:span><text:span text:style-name="T26">, agli ascoltanti alberi e a quei pochi pastori che vi saranno, racontare le rozze</text:span><text:span text:style-name="Footnote_20_Symbol"><text:span text:style-name="T8"><text:note text:id="ftn16" text:note-class="footnote"><text:note-citation>16</text:note-citation><text:note-body><text:p text:style-name="Footnote"><text:span text:style-name="T7"><text:s/></text:span><text:span text:style-name="T8">rozze</text:span><text:span text:style-name="T7">: cfr. </text:span><text:span text:style-name="T8">Bucol</text:span><text:span text:style-name="T7">., II, 4-5 : "... Ibi haec incondita solus / montibus et silvis studio iactabat inani." ; "Souuent venoit, &amp; seul ces rudes mettres / En vain chantoit és montaignes, &amp; bois" (trad. Richard Le Blanc, Paris, 1555, fol. 6 r°).</text:span></text:p></text:note-body></text:note></text:span></text:span><text:span text:style-name="T26"> ecloghe da naurale vena uscite, cosí di ornamento ignude exprimendole come sotto le dilettevoli ombre, al mormorio de' liquidissimi fonti</text:span><text:span text:style-name="Footnote_20_Symbol"><text:span text:style-name="T38"><text:note text:id="ftn17" text:note-class="footnote"><text:note-citation>17</text:note-citation><text:note-body><text:p text:style-name="Footnote"><text:s/><text:span text:style-name="T5">liquidissimi fonti</text:span> : limpidi, cristallini ruscelli (<text:span text:style-name="T5">fonte</text:span> ha spesso il valore estensivo, come già per es. in Virgilio, Dante e Poliziano) ; cfr. <text:span text:style-name="T5">Gerog</text:span>., II, 200, « liquidi... fontes ». Cfr. anche VIII, 47 e C, 10.</text:p></text:note-body></text:note></text:span></text:span><text:span text:style-name="T26">, da' pastori di Arcadia le udii cantare; </text:span></text:p>
          </table:table-cell>
          <table:table-cell table:style-name="Tableau1.A1" office:value-type="string">
            <text:p text:style-name="P26"><text:span text:style-name="T11">Sus ceste confiance</text:span><text:span text:style-name="T20"> je pourray bien reciter en ces desers, aux arbres ecoutans, &amp; a ce peu de pasteurs qu'il y aura, quelques Eglogues yssues de naturelle veine, encores a present autant rudes &amp; mal polies, qu'elles estoyent lors que je les ouy chanter soubz le fraiz umbrage des arbrisseaux, &amp; entre les murmures des fontaines courantes par aucuns pasteurs d'Arcadie, (fol. 3 v°)</text:span></text:p>
          </table:table-cell>
        </table:table-row>
        <table:table-row table:style-name="Tableau1.1">
          <table:table-cell table:style-name="Tableau1.A1" office:value-type="string">
            <text:p text:style-name="P14">Prologo I, 5</text:p>
          </table:table-cell>
          <table:table-cell table:style-name="Tableau1.A1" office:value-type="string">
            <text:p text:style-name="P26"><text:span text:style-name="T11">a le quali non una volta ma mille i montani idii da dolcezza vinti prestarono intente</text:span><text:span text:style-name="Footnote_20_Symbol"><text:span text:style-name="T8"><text:note text:id="ftn18" text:note-class="footnote"><text:note-citation>18</text:note-citation><text:note-body><text:p text:style-name="Footnote"><text:span text:style-name="T7"><text:s/></text:span><text:span text:style-name="T8">intento</text:span><text:span text:style-name="T7">: agg. [</text:span><text:span text:style-name="T8">occupato, preso, concentrato</text:span><text:span text:style-name="T7">] absorbé (par, dans), occupé (à) (R-S.).</text:span></text:p></text:note-body></text:note></text:span></text:span><text:span text:style-name="T11"> orecchie, e le tenere ninfe, dimenticate di perseguire i vaghi animali</text:span><text:span text:style-name="Footnote_20_Symbol"><text:span text:style-name="T8"><text:note text:id="ftn19" text:note-class="footnote"><text:note-citation>19</text:note-citation><text:note-body><text:p text:style-name="Footnote"><text:s/><text:span text:style-name="T5">dimenticate di perseguire i vaghi animali</text:span> : dimentiche di inseguire i vaganti animali (altrove <text:span text:style-name="T5">vaghi</text:span> avra il valore di ’leggiandri’ ; cfr. IIe, 9, IV, 4).</text:p></text:note-body></text:note></text:span></text:span><text:span text:style-name="T11">, lasciarono le faretre e gli archi appiè degli altri pini di Menalo e di Liceo</text:span><text:span text:style-name="Footnote_20_Symbol"><text:span text:style-name="T8"><text:note text:id="ftn20" text:note-class="footnote"><text:note-citation>20</text:note-citation><text:note-body><text:p text:style-name="Footnote"><text:span text:style-name="T7"><text:s/></text:span><text:span text:style-name="T8">Menalo</text:span><text:span text:style-name="T7">... </text:span><text:span text:style-name="T8">Liceo</text:span><text:span text:style-name="T7"> : monti dell’Arcadia ; il primo era ritenuto il soggiorno ordinario di Pan (soprannominato per questo Menalio), il secondo era sacro allo stesso Pan e a Giove. Cfr. </text:span><text:span text:style-name="T8">Bucol</text:span><text:span text:style-name="T7">., X, 14-15 : « pinifer... / Maenalus, et ... saxa Lycaei ». </text:span></text:p></text:note-body></text:note></text:span></text:span><text:span text:style-name="T11">.</text:span></text:p>
          </table:table-cell>
          <table:table-cell table:style-name="Tableau1.A1" office:value-type="string">
            <text:p text:style-name="P26"><text:span text:style-name="T20">ausquelz les dieux des montagnes rauiz de la douceur, ne presterent une seule fois, mais plus de mille, leurs oreilles ententiues</text:span><text:span text:style-name="Footnote_20_Symbol"><text:span text:style-name="T7"><text:note text:id="ftn21" text:note-class="footnote"><text:note-citation>21</text:note-citation><text:note-body><text:p text:style-name="P70"><text:span text:style-name="T7"><text:s/></text:span><text:span text:style-name="T8">Cf</text:span><text:span text:style-name="T7">. R. Estienne, </text:span><text:span text:style-name="T8">Dictionaire francoislatin</text:span><text:span text:style-name="T7">, 1549 : "</text:span><text:span text:style-name="T8">Ententif</text:span><text:span text:style-name="T7">, Intentus. / </text:span><text:span text:style-name="T8">Laborieux &amp; ententif a ce qu'il entreprend</text:span><text:span text:style-name="T7">, Studiosus. / </text:span><text:span text:style-name="T8">Quand on est fort ententif au ieu</text:span><text:span text:style-name="T7">, Intentio lusus." </text:span><text:span text:style-name="T37">(p. 222) ; Randle COTGRAVE, </text:span><text:span text:style-name="T38">A Dictionarie of the French and English Tongues</text:span><text:span text:style-name="T37">, Londres, 1611 : "Ententif : m. iue : f. </text:span><text:span text:style-name="T38">Busie, earnest, intentiue, studious, diligent,vehemently set or bentupon, firmely resolued, constantly disposed unto</text:span><text:span text:style-name="T37">.".</text:span></text:p></text:note-body></text:note></text:span></text:span><text:span text:style-name="T20">, mesmes les </text:span><text:span text:style-name="T11">gentilles</text:span><text:span text:style-name="T20"> Nymphes entrelaissans leurs chasses commencées, en appuyerent bien arcz &amp; trousses contres les tiges des Sapins de Menalo et Lyceo. (fol. 3 v°)</text:span></text:p>
          </table:table-cell>
        </table:table-row>
        <text:soft-page-break/>
        <table:table-row table:style-name="Tableau1.1">
          <table:table-cell table:style-name="Tableau1.A1" office:value-type="string">
            <text:p text:style-name="P17">Prologo I, 6 </text:p>
            <text:p text:style-name="P17"/>
          </table:table-cell>
          <table:table-cell table:style-name="Tableau1.A1" office:value-type="string">
            <text:p text:style-name="P26"><text:span text:style-name="T11">Onde io, se licito mi fusse, piú mi terrei a gloria di porre la mia bocca a la umile fistula di Coridone, datagli per adietro da Dameta in caro duono</text:span><text:span text:style-name="Footnote_20_Symbol"><text:span text:style-name="T8"><text:note text:id="ftn22" text:note-class="footnote"><text:note-citation>22</text:note-citation><text:note-body><text:p text:style-name="Footnote"><text:span text:style-name="T7"><text:s/></text:span><text:span text:style-name="T8">fistula</text:span><text:span text:style-name="T7"> : flauto pastorale. È un calco dal latino; il brano traduce </text:span></text:p><text:p text:style-name="P66"><text:span text:style-name="T8">Bucol</text:span><text:span text:style-name="T7">., II, 36-37 : </text:span></text:p><text:p text:style-name="P68">Est mihi ... / fistula, Damoetas dono mihi quam dedit olim ». </text:p><text:p text:style-name="Footnote"><text:span text:style-name="T8">Coridone</text:span><text:span text:style-name="T7"> e </text:span><text:span text:style-name="T8">Dameta</text:span><text:span text:style-name="T7"> sono due pastori del poema virgiliano (oltre che nella II, compaiono rispettivamente anche nella VII e nella III bucolica). </text:span></text:p><text:p text:style-name="P66"><text:span text:style-name="T8">Exposition...</text:span><text:span text:style-name="T7"> : « Dametas, Corydon, Daphnis, Mopsus, Menalcas, Damon, Alexis, Alphesibeus, Melibeus, &amp; Meris, sont tous noms de pasteurs introduictz par Virgile en ses Bucoliques. » (f. 120r°).</text:span></text:p></text:note-body></text:note></text:span></text:span><text:span text:style-name="T11">, che a la sonora tibia di Pallade</text:span><text:span text:style-name="Footnote_20_Symbol"><text:span text:style-name="T38"><text:note text:id="ftn23" text:note-class="footnote"><text:note-citation>23</text:note-citation><text:note-body><text:p text:style-name="Footnote"><text:span text:style-name="T7"><text:s/></text:span><text:span text:style-name="T8">la sonora tibia</text:span><text:span text:style-name="T7"> : il flauto, inventato da Minerva (Pallade) utilizzando l’osso dello stinco di un cervo. Si badiche molte di quste voci metonimiche (abbiamo già incontrato le </text:span><text:span text:style-name="T8">canne</text:span><text:span text:style-name="T7">, il </text:span><text:span text:style-name="T8">bosso</text:span><text:span text:style-name="T7"> e la </text:span><text:span text:style-name="T8">fistula</text:span><text:span text:style-name="T7">) nel Quattrocento non erano avevrtite come catacresi ; già i classici latini da cui derivano le avevano infatti utilizzati correntemente in senso lato (« fistula », (boxum », « tibia » indicavano strumenti musicali in Ovidio, Virgilio, Lucrezio), riassorbendo o attenuando il surplus figurato.</text:span></text:p></text:note-body></text:note></text:span></text:span><text:span text:style-name="T11">, per la quale il male insuperbito satiro</text:span><text:span text:style-name="Footnote_20_Symbol"><text:span text:style-name="T8"><text:note text:id="ftn24" text:note-class="footnote"><text:note-citation>24</text:note-citation><text:note-body><text:p text:style-name="Footnote"><text:s/><text:span text:style-name="T8">satiro</text:span><text:span text:style-name="T7"> : Marsia, che raccolse il flauto abbandonato da Pallade e imparò a suonarlo cosí bene da osare sfidare, malaccortamente (a li suoi danni), Apollo; il dio infatti vinse la gara e il satiro fu scorticato e ucciso (cfr. Ovidio, </text:span><text:span text:style-name="T8">Fast</text:span><text:span text:style-name="T7">., VI, 703-8).</text:span></text:p></text:note-body></text:note></text:span></text:span><text:span text:style-name="T11"> provocò Apollo a li suoi danni. </text:span><text:span text:style-name="T26">Che certo egli è migliore il poco terreno ben coltivare, che 'l molto lasciare per mal governo miseramente imboschire</text:span><text:span text:style-name="Footnote_20_Symbol"><text:span text:style-name="T38"><text:note text:id="ftn25" text:note-class="footnote"><text:note-citation>25</text:note-citation><text:note-body><text:p text:style-name="Footnote"><text:s/><text:span text:style-name="T8">imboschire</text:span><text:span text:style-name="T7"> : inselvatichire.</text:span></text:p><text:p text:style-name="P71">La frase conclusiva è-b ricca di assonaze interne : migliore-coltivare-lasciare-imboschire ; terreno-governo. (Erspamer).</text:p></text:note-body></text:note></text:span></text:span><text:span text:style-name="T26">.</text:span></text:p>
          </table:table-cell>
          <table:table-cell table:style-name="Tableau1.A1" office:value-type="string">
            <text:p text:style-name="P26"><text:span text:style-name="T20">A ceste cause, s'il m'estoit licite approcher mes leures du simple flageolet que Dametas donna jadiz a Corydon, </text:span><text:span text:style-name="T11">je m'en estimeroye autant que</text:span><text:span text:style-name="T20"> de manier la trompe resonnante de Pallas, avec laquelle Marsias l'outrecuydé Satyre oza bien a son grand dommage prouocquer Apollo, d'autant que mieux uault songneusement cultiuer une sienne petite piece de terre, que par nonchallance en laisser une bien grande malheuresement tumber en friche. (fol. 3 v°)</text:span></text:p>
          </table:table-cell>
        </table:table-row>
        <table:table-row table:style-name="Tableau1.1">
          <table:table-cell table:style-name="Tableau1.A1" office:value-type="string">
            <text:p text:style-name="P15"/>
          </table:table-cell>
          <table:table-cell table:style-name="Tableau1.A1" office:value-type="string">
            <text:p text:style-name="P29"/>
          </table:table-cell>
          <table:table-cell table:style-name="Tableau1.A1" office:value-type="string">
            <text:p text:style-name="P38"/>
          </table:table-cell>
        </table:table-row>
        <table:table-row table:style-name="Tableau1.1">
          <table:table-cell table:style-name="Tableau1.A1" office:value-type="string">
            <text:p text:style-name="Standard"><text:span text:style-name="T20">Prosa I, 1</text:span><text:span text:style-name="Footnote_20_Symbol"><text:span text:style-name="T7"><text:note text:id="ftn26" text:note-class="footnote"><text:note-citation>26</text:note-citation><text:note-body><text:p text:style-name="Footnote"><text:span text:style-name="T7"><text:s/>La descrizione della flora che cresce sul Partenio (anch'esso sacro a Pan) ha come fonti (oltre a Teocrito, XXII, 37-42) </text:span><text:span text:style-name="T8">Georg</text:span><text:span text:style-name="T7">., II, 63-72 ; </text:span><text:span text:style-name="T8">Met</text:span><text:span text:style-name="T7">., X, 86-105 e Claudiano, II, 101-117 ; precisamente gli stessi luoghi che già avevano ispirato (e di certo Sannazro ne era a conoscenza) Boccaccio (</text:span><text:span text:style-name="T8">Decameron</text:span><text:span text:style-name="T7">, VI, Concl, 19-32 : è la Valle delle Donne) e piú recentemente Poliziano (</text:span><text:span text:style-name="T8">Stanze</text:span><text:span text:style-name="T7">, I, 82-85). (Erspamer).</text:span></text:p></text:note-body></text:note></text:span></text:span></text:p>
          </table:table-cell>
          <table:table-cell table:style-name="Tableau1.A1" office:value-type="string">
            <text:p text:style-name="P26"><text:span text:style-name="T11">Giace nella sommità di Partenio, non umile</text:span><text:span text:style-name="Footnote_20_Symbol"><text:span text:style-name="T8"><text:note text:id="ftn27" text:note-class="footnote"><text:note-citation>27</text:note-citation><text:note-body><text:p text:style-name="Footnote"><text:span text:style-name="T37"><text:s/></text:span><text:span text:style-name="T38">umile</text:span><text:span text:style-name="T37">: basso. </text:span></text:p></text:note-body></text:note></text:span></text:span><text:span text:style-name="T11"> monte de la pastorale Arcadia, un dilettevole</text:span><text:span text:style-name="Footnote_20_Symbol"><text:span text:style-name="T8"><text:note text:id="ftn28" text:note-class="footnote"><text:note-citation>28</text:note-citation><text:note-body><text:p text:style-name="Footnote"><text:span text:style-name="T37"><text:s/></text:span><text:span text:style-name="T38">dilettevole</text:span><text:span text:style-name="T37">: ameno, ridente (piú sotto, 6 con lo stesso significato, </text:span><text:span text:style-name="T38">dilettoso</text:span><text:span text:style-name="T37">).</text:span></text:p></text:note-body></text:note></text:span></text:span><text:span text:style-name="T11"> piano, di ampiezza non molto spazioso però che</text:span><text:span text:style-name="Footnote_20_Symbol"><text:span text:style-name="T8"><text:note text:id="ftn29" text:note-class="footnote"><text:note-citation>29</text:note-citation><text:note-body><text:p text:style-name="Footnote"><text:span text:style-name="T7"><text:s/></text:span><text:span text:style-name="T8">però che il sito</text:span><text:span text:style-name="T7"> : poiché la posizione.</text:span></text:p></text:note-body></text:note></text:span></text:span><text:span text:style-name="T11"> il sito del luogo nol consente, ma di minuta e verdissima erbetta sí ripieno che se le lascive</text:span><text:span text:style-name="Footnote_20_Symbol"><text:span text:style-name="T8"><text:note text:id="ftn30" text:note-class="footnote"><text:note-citation>30</text:note-citation><text:note-body><text:p text:style-name="P71"><text:s/>lascive: vivaci, irrequiete (in V, 20, lascivi ha il piú usuale significato di 'lussuriosi').</text:p></text:note-body></text:note></text:span></text:span><text:span text:style-name="T11"> pecorelle con gli avidi morsi non vi pascesseno</text:span><text:span text:style-name="Footnote_20_Symbol"><text:span text:style-name="T8"><text:note text:id="ftn31" text:note-class="footnote"><text:note-citation>31</text:note-citation><text:note-body><text:p text:style-name="Footnote"><text:span text:style-name="T7"><text:s/></text:span><text:span text:style-name="T8">pascesseno</text:span><text:span text:style-name="T7">: pascolassero. La desinenza in -</text:span><text:span text:style-name="T8">ero</text:span><text:span text:style-name="T7"> della terza persona plurale del congiuntivo è la forma consueta nell'Arcadia (cf. Folena, p. 81).</text:span></text:p></text:note-body></text:note></text:span></text:span><text:span text:style-name="T11"> vi si potrebbe di ogni tempo</text:span><text:span text:style-name="Footnote_20_Symbol"><text:span text:style-name="T8"><text:note text:id="ftn32" text:note-class="footnote"><text:note-citation>32</text:note-citation><text:note-body><text:p text:style-name="Footnote"><text:span text:style-name="T7"><text:s/></text:span><text:span text:style-name="T8">tempo</text:span><text:span text:style-name="T7">: stagione.</text:span></text:p></text:note-body></text:note></text:span></text:span><text:span text:style-name="T11"> ritrovare verdura</text:span><text:span text:style-name="Footnote_20_Symbol"><text:span text:style-name="T8"><text:note text:id="ftn33" text:note-class="footnote"><text:note-citation>33</text:note-citation><text:note-body><text:p text:style-name="Footnote"><text:s/><text:span text:style-name="T5">verdura</text:span> : sinonimo di <text:span text:style-name="T5">erbetta</text:span> (cfr. XII, 15).</text:p></text:note-body></text:note></text:span></text:span><text:span text:style-name="T11">.</text:span></text:p>
          </table:table-cell>
          <table:table-cell table:style-name="Tableau1.A1" office:value-type="string">
            <text:p text:style-name="P26"><text:span text:style-name="T20">Dessus le mont Parthenio</text:span><text:span text:style-name="Footnote_20_Symbol"><text:span text:style-name="T7"><text:note text:id="ftn34" text:note-class="footnote"><text:note-citation>34</text:note-citation><text:note-body><text:p text:style-name="Footnote"><text:span text:style-name="T7"><text:s/>« Parthenio est une montagne en Arcadie » (</text:span><text:span text:style-name="T8">Exposition</text:span><text:span text:style-name="T7">).</text:span></text:p></text:note-body></text:note></text:span></text:span><text:span text:style-name="T20">, qui n'est des moin- [fol. 4 r°] dres de la pastorale Arcadie</text:span><text:span text:style-name="Footnote_20_Symbol"><text:span text:style-name="T7"><text:note text:id="ftn35" text:note-class="footnote"><text:note-citation>35</text:note-citation><text:note-body><text:p text:style-name="Footnote"><text:s/>« <text:span text:style-name="T40">Arcadie</text:span><text:span text:style-name="T7"> est une partie d'Achaie ainsi nommée de Arcas filz de Jupiter &amp; de Calisto. Voyez le VI. chapitre du IIII. livre de Pline » (</text:span><text:span text:style-name="T8">Exposition</text:span><text:span text:style-name="T7">).</text:span></text:p></text:note-body></text:note></text:span></text:span><text:span text:style-name="T20">, se treuue une belle plaine de bien petite estendue, pourautant que la situation du lieu n'en seroit autrement capable : mais elle est si bien garnie d'herbe uerde, que si les troupeaux des bestes n'en paissoyent, lon pourroit en toutes saisons y trouver de la verdure.</text:span></text:p>
          </table:table-cell>
        </table:table-row>
        <text:soft-page-break/>
        <table:table-row table:style-name="Tableau1.1">
          <table:table-cell table:style-name="Tableau1.A1" office:value-type="string">
            <text:p text:style-name="P14">Prosa I, 2</text:p>
          </table:table-cell>
          <table:table-cell table:style-name="Tableau1.A1" office:value-type="string">
            <text:p text:style-name="P26"><text:span text:style-name="T11">Ove, se io non mi inganno, son forse dodici</text:span><text:span text:style-name="Footnote_20_Symbol"><text:span text:style-name="T8"><text:note text:id="ftn36" text:note-class="footnote"><text:note-citation>36</text:note-citation><text:note-body><text:p text:style-name="Footnote"><text:s/><text:span text:style-name="T5">dodici ou quindici</text:span> : va inteso col valore indeterminato di ‘alquanti’ (Erspamer).</text:p></text:note-body></text:note></text:span></text:span><text:span text:style-name="T11"> o quindici alberi, di tanto strana</text:span><text:span text:style-name="Footnote_20_Symbol"><text:span text:style-name="T8"><text:note text:id="ftn37" text:note-class="footnote"><text:note-citation>37</text:note-citation><text:note-body><text:p text:style-name="Footnote"><text:s/><text:span text:style-name="T8">strana</text:span><text:span text:style-name="T7"> : aggetivo molto frequente nell’</text:span><text:span text:style-name="T8">Arcadia</text:span><text:span text:style-name="T7">, non soltanto con il significato di ‘singolare’, ‘inconsueto’, come qui (e in IIIe, 48 ; IV, 6 ; IX, 20, ecc.) ma anche di ‘estraneo’, ‘straniero’ (IX, 22 ; Xe, 20 e 69, ecc.).</text:span></text:p></text:note-body></text:note></text:span></text:span><text:span text:style-name="T11"> et excessiva bellezza che chiunque li vedesse giudicarebbe che la maestra Natura vi si fusse con sommo diletto studiata in formarli. Li quali, alquanto distanti e in ordine non artificioso disposti, </text:span><text:span text:style-name="T16">con la loro rarità</text:span><text:span text:style-name="Footnote_20_Symbol"><text:span text:style-name="T8"><text:note text:id="ftn38" text:note-class="footnote"><text:note-citation>38</text:note-citation><text:note-body><text:p text:style-name="Footnote"><text:span text:style-name="T7"><text:s/></text:span><text:span text:style-name="T8">rarità</text:span><text:span text:style-name="T7">: radezza (cfr. </text:span><text:span text:style-name="T8">Decam</text:span><text:span text:style-name="T7">., VI, Concl., 24 : "Il piano... era pieno d'abeti, di cipressi, d'allori e d'alcun pini sí ben composti e sí bene ordinati, come se qualunque è di ciò il migliore artefice gli avesse piantati" : "La plaine... estoit pleine de sapins, de cyprès, de lauriers et de quelques pins si bien mis en ordre comme si quelque grand ouvrier en matiere de planter les eust plantez" (trad. Le Maçon, éd. La Croix, t. II, p. 247).</text:span></text:p></text:note-body></text:note></text:span></text:span><text:span text:style-name="T11"> la naturale bellezza del luogo oltra misura annobiliscono</text:span><text:span text:style-name="Footnote_20_Symbol"><text:span text:style-name="T8"><text:note text:id="ftn39" text:note-class="footnote"><text:note-citation>39</text:note-citation><text:note-body><text:p text:style-name="Footnote"><text:span text:style-name="T7"><text:s/></text:span><text:span text:style-name="T8">annobiliscono</text:span><text:span text:style-name="T7">: accrescono.</text:span></text:p></text:note-body></text:note></text:span></text:span><text:span text:style-name="T11">.</text:span></text:p>
          </table:table-cell>
          <table:table-cell table:style-name="Tableau1.A1" office:value-type="string">
            <text:p text:style-name="P26"><text:span text:style-name="T20">En ce lieu (si je ne m'abuze) peult avoir une douzaine d'arbres de tant rare &amp; exquise beaute, que qui s'amuseroit a les contempler, pourroit dire, nature la perfaicte ouvriere, avoir prins grand plaisir, &amp; s'estre songneusement estudiée a les former : car estans aucunement distans les uns des autres, &amp; disposez d'un ordre sans </text:span><text:span text:style-name="T33">articfice</text:span><text:span text:style-name="T20">, ilz enrichissent grandement sa nayve beauté. (fol. 4 r°)</text:span></text:p>
          </table:table-cell>
        </table:table-row>
        <table:table-row table:style-name="Tableau1.1">
          <table:table-cell table:style-name="Tableau1.A1" office:value-type="string">
            <text:p text:style-name="P15"/>
          </table:table-cell>
          <table:table-cell table:style-name="Tableau1.A1" office:value-type="string">
            <text:p text:style-name="P29"/>
          </table:table-cell>
          <table:table-cell table:style-name="Tableau1.A1" office:value-type="string">
            <text:p text:style-name="P38"/>
          </table:table-cell>
        </table:table-row>
        <table:table-row table:style-name="Tableau1.1">
          <table:table-cell table:style-name="Tableau1.A1" office:value-type="string">
            <text:p text:style-name="P14">Prosa I, 3</text:p>
            <text:p text:style-name="P14"/>
          </table:table-cell>
          <table:table-cell table:style-name="Tableau1.A1" office:value-type="string">
            <text:p text:style-name="P26"><text:span text:style-name="T11">Quivi senza nodo veruno si vede il drittissimo abete, nato a sustinere i pericoli</text:span><text:span text:style-name="Footnote_20_Symbol"><text:span text:style-name="T8"><text:note text:id="ftn40" text:note-class="footnote"><text:note-citation>40</text:note-citation><text:note-body><text:p text:style-name="Footnote"><text:span text:style-name="T7"><text:s/></text:span><text:span text:style-name="T8">sustinere i pericoli</text:span><text:span text:style-name="T7">: resistere alle tempeste; col suo legno erano infatti costruite le navi. Cfr. </text:span><text:span text:style-name="T8">Georg</text:span><text:span text:style-name="T7">., II, 68 : "... casus abies visura marinos" / "Et le Sapin dont sont faites les naufs, / Qui sus la mer sont suiettes aux maux. (trad. Richard Le Blanc, Paris, 1555, fol. 54 r°) e Claudiano, II, 107 : "apta fretis abies", ma anche Met.? </text:span><text:span text:style-name="T37">X, 94 : "enodisque abies". ; </text:span><text:span text:style-name="T38">Com., ninfe</text:span><text:span text:style-name="T37">, IX, 6 : "diritti abeti" (e dritto è epiteto : cfr. Xe, 119).</text:span></text:p></text:note-body></text:note></text:span></text:span><text:span text:style-name="T11"> del mare, e con piú aperti rami la robusta quercia</text:span><text:span text:style-name="Footnote_20_Symbol"><text:span text:style-name="T8"><text:note text:id="ftn41" text:note-class="footnote"><text:note-citation>41</text:note-citation><text:note-body><text:p text:style-name="P90"><text:s/>robusta quercia: cfr. Com. ninfe, IX, 6. </text:p></text:note-body></text:note></text:span></text:span><text:span text:style-name="T11"> e l'alto frassino</text:span><text:span text:style-name="Footnote_20_Symbol"><text:span text:style-name="T8"><text:note text:id="ftn42" text:note-class="footnote"><text:note-citation>42</text:note-citation><text:note-body><text:p text:style-name="Footnote"><text:span text:style-name="T7"><text:s/></text:span><text:span text:style-name="T8">alto frassino</text:span><text:span text:style-name="T7">: cfr. Aen., XI, 135-136 : "alta ... fraxinus".</text:span></text:p></text:note-body></text:note></text:span></text:span><text:span text:style-name="T11"> e lo amenissimo piatano vi si distendono con le loro ombre, non picciola parte del bello e copioso prato occupando. Et evi</text:span><text:span text:style-name="Footnote_20_Symbol"><text:span text:style-name="T8"><text:note text:id="ftn43" text:note-class="footnote"><text:note-citation>43</text:note-citation><text:note-body><text:p text:style-name="Footnote"><text:s/><text:span text:style-name="T5">evi</text:span> : vi è.</text:p></text:note-body></text:note></text:span></text:span><text:span text:style-name="T11"> con piú breve</text:span><text:span text:style-name="Footnote_20_Symbol"><text:span text:style-name="T8"><text:note text:id="ftn44" text:note-class="footnote"><text:note-citation>44</text:note-citation><text:note-body><text:p text:style-name="Footnote"><text:s/><text:span text:style-name="T5">breve</text:span> : piccola.</text:p></text:note-body></text:note></text:span></text:span><text:span text:style-name="T11"> fronda l'albero</text:span><text:span text:style-name="Footnote_20_Symbol"><text:span text:style-name="T8"><text:note text:id="ftn45" text:note-class="footnote"><text:note-citation>45</text:note-citation><text:note-body><text:p text:style-name="Footnote"><text:s/><text:span text:style-name="T5">l’albero</text:span> : si tratta del pioppo, sacro a Ercole, il quale scendendo agli inferi se ne fece con le fronde una corona (cfr. <text:span text:style-name="T5">Georg</text:span>. II, 66 : « ... Herculaeque arbos umbrosa coronae » ; forse contaminato a livello stilistico da un passo della <text:span text:style-name="T5">Com. </text:span><text:span text:style-name="T44">Ninfe</text:span><text:span text:style-name="T43">, XXVI, 14 : « co’ quali Ercule per adietro solea coprire i suoi capelli »). </text:span></text:p></text:note-body></text:note></text:span></text:span><text:span text:style-name="T11"> di che Ercule coronar si solea, nel cui pedale</text:span><text:span text:style-name="Footnote_20_Symbol"><text:span text:style-name="T8"><text:note text:id="ftn46" text:note-class="footnote"><text:note-citation>46</text:note-citation><text:note-body><text:p text:style-name="Footnote"><text:s/><text:span text:style-name="T5">pedale</text:span> : tronco ; per sineddoche, il pioppo stesso, in cui furono trasformate le Eliadi (le figliuole di Climene), inconsolabili per la morte di Fetonte, loro fratello (cfr. <text:span text:style-name="T5">Met</text:span>. II, 340-66).</text:p></text:note-body></text:note></text:span></text:span><text:span text:style-name="T11"> le misere figliuole di Climene furono trasformate. </text:span></text:p>
          </table:table-cell>
          <table:table-cell table:style-name="Tableau1.A1" office:value-type="string">
            <text:p text:style-name="P26"><text:span text:style-name="T20">Tout premier lon y treuve le Sapin hault, droict, et sans neudz, formé pour endurer les tourmentes de la mer. Apres y est le Chesne robuste a branches plus longues et feuillues. puis on y veoit le joly Fresne, et le Plane delicieux, dont les umbrages n'occupent peu de place emmy ce beau pré. D'advantage y est (a rameaux plus courtz) l'arbre ducuel Hercules se souloit couronner, en la tige duquel furent transformées les dolentes filles de Clymene</text:span><text:span text:style-name="Footnote_20_Symbol"><text:span text:style-name="T7"><text:note text:id="ftn47" text:note-class="footnote"><text:note-citation>47</text:note-citation><text:note-body><text:p text:style-name="Standard"><text:s/><text:span text:style-name="T3">« </text:span><text:span text:style-name="T33">Clymene</text:span><text:span text:style-name="T20"> fut fille de L'ocean &amp; de Thetis femme de Merops, toutesfois elle conceut d'Apollo Phaethon, et ses deux seurs Phaethusa et Iampithia, qui moururent de tristesse voyant leur frere fouldroyé : puis furent transformées eu [sic] Poupliers, dont Sannazar dict que Hercules se souloit couronner. mais je treuve au dernier chapitre du XVI. livre de Pline, que Hercules premierement se couronna d'Olivier sauvage. Bien est vray qu'il dict au premier du XII que le Pouplier est consacré a cest Hercules » (</text:span><text:span text:style-name="T11">Exposition</text:span><text:span text:style-name="T20">).</text:span></text:p></text:note-body></text:note></text:span></text:span><text:span text:style-name="T20">, <text:s/>(fol. 4 r°)</text:span></text:p>
          </table:table-cell>
        </table:table-row>
        <table:table-row table:style-name="Tableau1.1">
          <table:table-cell table:style-name="Tableau1.A1" office:value-type="string">
            <text:p text:style-name="P14">Prosa I, 4</text:p>
          </table:table-cell>
          <table:table-cell table:style-name="Tableau1.A1" office:value-type="string">
            <text:p text:style-name="P26"><text:span text:style-name="T11">E in un de' lati si scerne</text:span><text:span text:style-name="Footnote_20_Symbol"><text:span text:style-name="T8"><text:note text:id="ftn48" text:note-class="footnote"><text:note-citation>48</text:note-citation><text:note-body><text:p text:style-name="Footnote"><text:span text:style-name="T7"><text:s/></text:span><text:span text:style-name="T8">scerne</text:span><text:span text:style-name="T7">: distingue</text:span></text:p></text:note-body></text:note></text:span></text:span><text:span text:style-name="T11"> il noderoso castagno, il fronzuto bosso e con puntate foglie lo excelso pino carico di durissimi frutti ; ne l'altro lo ombroso faggio, la incorruttibile tiglia e 'l fragile tamarisco, insieme con la orientale palma, cole e onorato premio de' vincitori. </text:span></text:p>
          </table:table-cell>
          <table:table-cell table:style-name="Tableau1.A1" office:value-type="string">
            <text:p text:style-name="P37">A l'un des costez sont, le nouailleux Chastaigner, le Buys feuillu, et le hault Pin a dur fruict, et poignant feuillage. De l'autre part, le Hestre umbrageux, le Tilleul incorruptible, &amp; le fragile Tamarin, a- [fol.4 v°] vec la Palme orientale, doulx &amp; honorable guerdon des victorieux : </text:p>
          </table:table-cell>
        </table:table-row>
        <text:soft-page-break/>
        <table:table-row table:style-name="Tableau1.1">
          <table:table-cell table:style-name="Tableau1.A1" office:value-type="string">
            <text:p text:style-name="P14">Prosa I, 5</text:p>
          </table:table-cell>
          <table:table-cell table:style-name="Tableau1.A1" office:value-type="string">
            <text:p text:style-name="P28">Ma fra tutti nel mezzo, presso un chiaro fonte, sorge verso il cielo un dritto cipresso, veracissimo imitatore de le alte mete, nel quale non che Ciparisso ma, se dir conviensi, esso Apollo non si sdegnarebbe essere transfigurato.</text:p>
          </table:table-cell>
          <table:table-cell table:style-name="Tableau1.A1" office:value-type="string">
            <text:p text:style-name="P37">au meillieu desquelz joignant une claire fontaine, s'eslieve vers le ciel un Cypres en guyse d'une haulte Borne, si plaisant a veoir, que non seulement Cyparissus, mais (s'il se peult dire sans offense) Apollo mesme ne se desdaigneroit d'estre en sa tige transfiguré. (fol. 4 v°)</text:p>
          </table:table-cell>
        </table:table-row>
        <table:table-row table:style-name="Tableau1.1">
          <table:table-cell table:style-name="Tableau1.A1" office:value-type="string">
            <text:p text:style-name="P14">Prosa I, 6</text:p>
          </table:table-cell>
          <table:table-cell table:style-name="Tableau1.A1" office:value-type="string">
            <text:p text:style-name="P26"><text:span text:style-name="T11">Né sono le dette piante sí discortesi</text:span><text:span text:style-name="Footnote_20_Symbol"><text:span text:style-name="T8"><text:note text:id="ftn49" text:note-class="footnote"><text:note-citation>49</text:note-citation><text:note-body><text:p text:style-name="Footnote"><text:s/><text:span text:style-name="T5">discortesi</text:span> : scortesi.</text:p></text:note-body></text:note></text:span></text:span><text:span text:style-name="T11"> che del tutto con le lor ombre vieteno</text:span><text:span text:style-name="Footnote_20_Symbol"><text:span text:style-name="T8"><text:note text:id="ftn50" text:note-class="footnote"><text:note-citation>50</text:note-citation><text:note-body><text:p text:style-name="Footnote"><text:s/><text:span text:style-name="T5">vieteno i</text:span> : impediscano ai. Cfr. <text:span text:style-name="T5">Decam</text:span>., VI, Colcl., 24 : « e fra essi poco sole o niente, allora che egli era altro, entrava infino al suolo, il quale era tutto un prato d’erba minutissima e piena di fiori ». </text:p></text:note-body></text:note></text:span></text:span><text:span text:style-name="T11"> i raggi del sole entrare nel dilettoso boschetto ; anizi per diverse parti sí graziosamente gli riceveno, che rara è quella erbetta che da quelli non prenda grandissima recreazione. E come che di ogni tempo piacevole stanza vi sia, ne la fiorita primavera piu che in tutto il restante anno piacevolissima vi si ritruova. (p. 57).</text:span></text:p>
          </table:table-cell>
          <table:table-cell table:style-name="Tableau1.A1" office:value-type="string">
            <text:p text:style-name="P37">Et ne sont ces plantes si mal gracieuses, que leurs umbrages empeschent totalement <text:s/>les rayons du Soleil de penetrer en ce delicieux pourpris, ains par diuers endroitz les recoyuent si gracieusement, que rare est l'herbette qui n'en tire aucune recreations. Or combien qu'en toutes saisons il y face merveilleusement beau frequenter, si est ce que durant le printemps encores y faict il plus gay qu'en tout le reste de l'année. (fol. 4 v°).</text:p>
          </table:table-cell>
        </table:table-row>
        <table:table-row table:style-name="Tableau1.1">
          <table:table-cell table:style-name="Tableau1.A1" office:value-type="string">
            <text:p text:style-name="P14">Prosa I, 7</text:p>
          </table:table-cell>
          <table:table-cell table:style-name="Tableau1.A1" office:value-type="string">
            <text:p text:style-name="P26"><text:span text:style-name="T11">In questo cosí fatto luogo sogliono sovente i pastori con li loro greggi dagli vicini monti convenire, e quivi in diverse e non leggiere pruove</text:span><text:span text:style-name="Footnote_20_Symbol"><text:span text:style-name="T8"><text:note text:id="ftn51" text:note-class="footnote"><text:note-citation>51</text:note-citation><text:note-body><text:p text:style-name="Footnote"><text:s/><text:span text:style-name="T5">leggiere pruove</text:span> : agevoli prove. </text:p></text:note-body></text:note></text:span></text:span><text:span text:style-name="T11"> exercitarse : sí come in lanciare il grave</text:span><text:span text:style-name="Footnote_20_Symbol"><text:span text:style-name="T8"><text:note text:id="ftn52" text:note-class="footnote"><text:note-citation>52</text:note-citation><text:note-body><text:p text:style-name="Footnote"><text:s/><text:span text:style-name="T5">grave</text:span> : pesante. Il <text:span text:style-name="T5">palo</text:span>, anche se nei giochi arcadici viene usato come giavellotto, è in realtà un attrezzo agricolo : si tratta infatti di una spranga di ferro massiccio, allargata a una estremità, adoperata come leva o per scavare (cfr. XI, 27-28). Non va pertanto confuso con il « palus » che nell’esercito romano serviva per l’addestramento delle reclute.</text:p></text:note-body></text:note></text:span></text:span><text:span text:style-name="T11"> palo, in trare con gli archi al versaglio, e in addestrarse nei lievi salti e ne le forti lotte, piene di rusticane insidie; e 'l piú de le volte in cantare e in sonare le sampogne a pruova</text:span><text:span text:style-name="Footnote_20_Symbol"><text:span text:style-name="T8"><text:note text:id="ftn53" text:note-class="footnote"><text:note-citation>53</text:note-citation><text:note-body><text:p text:style-name="Footnote"><text:s/>a pruova : a gara, sfida : è il canto amebeo, tipico della poesia pastorale, costituito da strofe (proposte e riposte) declamate alternamente dagli interlocutori. Cfr. Decameron l’un dell’altro cantare ».meron, III, Intr., 12 : «  </text:p></text:note-body></text:note></text:span></text:span><text:span text:style-name="T11"> l'un de l'altro, non senza pregio</text:span><text:span text:style-name="Footnote_20_Symbol"><text:span text:style-name="T8"><text:note text:id="ftn54" text:note-class="footnote"><text:note-citation>54</text:note-citation><text:note-body><text:p text:style-name="Footnote"><text:s/>pregio</text:p></text:note-body></text:note></text:span></text:span><text:span text:style-name="T11"> e lode del vincitore.</text:span></text:p>
          </table:table-cell>
          <table:table-cell table:style-name="Tableau1.A1" office:value-type="string">
            <text:p text:style-name="P37">En ce lieu tel que je vous compte, les pasteurs des montagnes circunvoisines ont apris de mener souvent paistre leurs troupeaux, &amp; s'entr'-esprouuer a plusieurs penibles exercices, comme a getter la barre, tirer de l'arc, saulter a plusieurs saultz, et s'entr'empongner a la lutte : en quoy le plus souvent ilz chantent &amp; sonnent herpes ou musettes a l'envy, non sans pris &amp; louenge de celuy qui faict le mieux. (fol. 4 v°)</text:p>
          </table:table-cell>
        </table:table-row>
        <table:table-row table:style-name="Tableau1.1">
          <table:table-cell table:style-name="Tableau1.A1" office:value-type="string">
            <text:p text:style-name="P14">Prosa I, 8</text:p>
            <text:p text:style-name="P14"/>
          </table:table-cell>
          <table:table-cell table:style-name="Tableau1.A1" office:value-type="string">
            <text:p text:style-name="P26"><text:span text:style-name="T11">Ma essendo una fiata</text:span><text:span text:style-name="Footnote_20_Symbol"><text:span text:style-name="T8"><text:note text:id="ftn55" text:note-class="footnote"><text:note-citation>55</text:note-citation><text:note-body><text:p text:style-name="Footnote"><text:s/><text:span text:style-name="T5">fiata</text:span> : volte.</text:p></text:note-body></text:note></text:span></text:span><text:span text:style-name="T11"> tra l'altre quasi tutti i convicini</text:span><text:span text:style-name="Footnote_20_Symbol"><text:span text:style-name="T8"><text:note text:id="ftn56" text:note-class="footnote"><text:note-citation>56</text:note-citation><text:note-body><text:p text:style-name="Footnote"><text:s/><text:span text:style-name="T5">convicini</text:span> : delle vicinanze, di quei luoghi.</text:p></text:note-body></text:note></text:span></text:span><text:span text:style-name="T11"> pastori con le loro mandre</text:span><text:span text:style-name="Footnote_20_Symbol"><text:span text:style-name="T8"><text:note text:id="ftn57" text:note-class="footnote"><text:note-citation>57</text:note-citation><text:note-body><text:p text:style-name="Footnote"><text:s/><text:span text:style-name="T5">mandre</text:span> : mandrie (come in IV, 24, o in IX, 42) ; ma il vocabolo ha piú spesso il significato metonimico di ‘stalla’, ‘ovile’ (per es.in Ie, 99, IIe, 56 e 119, III, 7 o V, 10).</text:p></text:note-body></text:note></text:span></text:span><text:span text:style-name="T11"> quivi ragunati</text:span><text:span text:style-name="Footnote_20_Symbol"><text:span text:style-name="T8"><text:note text:id="ftn58" text:note-class="footnote"><text:note-citation>58</text:note-citation><text:note-body><text:p text:style-name="Footnote"><text:s/><text:span text:style-name="T5">ragunati</text:span> : radunati.</text:p></text:note-body></text:note></text:span></text:span><text:span text:style-name="T11">, e ciascuno, varie maniere cercando di sollacciare, si dava maravigliosa festa, Ergasto</text:span><text:span text:style-name="Footnote_20_Symbol"><text:span text:style-name="T8"><text:note text:id="ftn59" text:note-class="footnote"><text:note-citation>59</text:note-citation><text:note-body><text:p text:style-name="Footnote"><text:s/><text:span text:style-name="T5">Ergasto</text:span> : è probabile una derivazione da έργαστή ‘coltivatore, lavoratore’ ; cfr. IVe, 63 (E). Malagugio dans le manuscrit Ambrosien (C 112 inf. ; Venise, 1503) : "<text:span text:style-name="T5">Eragsto operarius vel operator dicitur latine. Argastus vero dicitur ociosus. Nam argos significat ocium. Ergos autem est opus</text:span> (fol. 5 v°) <text:span text:style-name="T5">Cf</text:span>. C. Vecce, dans <text:span text:style-name="T5">Jean Martin</text:span>, 1999, p. 175, n. 28.</text:p></text:note-body></text:note></text:span></text:span><text:span text:style-name="T11"> solo, senza alcuna cosa dire o fare, appiè di un albero, dimenticato di sé e de' suoi gregi, giaceva, non altrimente che se una pietra o un tronco stato fusse, quantunque per adietro solesse oltra gli altri pastori esser dilettevole e grazioso</text:span><text:span text:style-name="Footnote_20_Symbol"><text:span text:style-name="T8"><text:note text:id="ftn60" text:note-class="footnote"><text:note-citation>60</text:note-citation><text:note-body><text:p text:style-name="Footnote"><text:s/><text:span text:style-name="T5">grazioso</text:span> : affabile, disponibile (cfr. IX, 44 ; con diverso significato in V, 23).</text:p></text:note-body></text:note></text:span></text:span><text:span text:style-name="T11">.</text:span></text:p>
          </table:table-cell>
          <table:table-cell table:style-name="Tableau1.A1" office:value-type="string">
            <text:p text:style-name="P26"><text:span text:style-name="T20">Or advint <text:s/>une fois entre les autres, que la plus grand part des pasteurs circunvoisins s'assembla sus celle montagne, chascun avec son [fol. 5 r°] troupeau. Lors en proposant diverses manieres d'esbatemens, tous sentoyent plaisir inestimable, excepté le poure Ergaste</text:span><text:span text:style-name="Footnote_20_Symbol"><text:span text:style-name="T7"><text:note text:id="ftn61" text:note-class="footnote"><text:note-citation>61</text:note-citation><text:note-body><text:p text:style-name="Footnote"><text:s/>« <text:span text:style-name="T40">Ergasto</text:span><text:span text:style-name="T7"> signifie ouvrier, &amp; soubz ce nom Sannazar veult entendre soymesme. » (Exposition).</text:span></text:p></text:note-body></text:note></text:span></text:span><text:span text:style-name="T20">, lequel s'estoit aßis loing de la troupe au pied d'un arbre, &amp; la se tenoit sans parler ny mouvoir, comme une pierre ou quelque souche, non recors de soy ny de ses bestes, combien que au paravant il avoit tousiours esté plus gracieux &amp; recreatif que nul des aultres.</text:span></text:p>
          </table:table-cell>
        </table:table-row>
        <text:soft-page-break/>
        <table:table-row table:style-name="Tableau1.1">
          <table:table-cell table:style-name="Tableau1.A1" office:value-type="string">
            <text:p text:style-name="P14">Prosa I, 9</text:p>
          </table:table-cell>
          <table:table-cell table:style-name="Tableau1.A1" office:value-type="string">
            <text:p text:style-name="P41">Del cui misero stato Selvaggio mosso a compassione, per dargli alcun conforto cosí amichevolmente ad alta voce cantando gi incominciò a parlare:</text:p>
          </table:table-cell>
          <table:table-cell table:style-name="Tableau1.A1" office:value-type="string">
            <text:p text:style-name="P37">Quoy voyant Seluagio, meu a compassion de son miserable estat, pour luy donner allegeance de ses tourmentz, se print ainsi amiablement a l'araisonner chantant a haulte voix : (fol. 5 r°)</text:p>
          </table:table-cell>
        </table:table-row>
        <table:table-row table:style-name="Tableau1.1">
          <table:table-cell table:style-name="Tableau1.A1" office:value-type="string">
            <text:p text:style-name="P15"/>
          </table:table-cell>
          <table:table-cell table:style-name="Tableau1.A1" office:value-type="string">
            <text:p text:style-name="P29"/>
          </table:table-cell>
          <table:table-cell table:style-name="Tableau1.A1" office:value-type="string">
            <text:p text:style-name="P38"/>
          </table:table-cell>
        </table:table-row>
      </table:table>
      <text:p text:style-name="P2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5"/>
          </table:table-cell>
          <table:table-cell table:style-name="Tableau2.A1" office:value-type="string">
            <text:p text:style-name="P29"/>
          </table:table-cell>
          <table:table-cell table:style-name="Tableau2.A1" office:value-type="string">
            <text:p text:style-name="P38"/>
          </table:table-cell>
        </table:table-row>
        <table:table-row table:style-name="Tableau2.1">
          <table:table-cell table:style-name="Tableau2.A1" office:value-type="string">
            <text:p text:style-name="P14">Egloga I, vv. 1-</text:p>
          </table:table-cell>
          <table:table-cell table:style-name="Tableau2.A1" office:value-type="string">
            <text:p text:style-name="P60">SELVAGGIO</text:p>
            <text:p text:style-name="P41">Ergasto mio, perché solingo e tacito</text:p>
            <text:p text:style-name="P26"><text:span text:style-name="T11">pensar ti veggio ? Ohimè, che mal si lassano</text:span><text:span text:style-name="Footnote_20_Symbol"><text:span text:style-name="T8"><text:note text:id="ftn62" text:note-class="footnote"><text:note-citation>62</text:note-citation><text:note-body><text:p text:style-name="Footnote"><text:s/><text:span text:style-name="T5">mal si lassano</text:span> : è male lasciare.</text:p></text:note-body></text:note></text:span></text:span></text:p>
            <text:p text:style-name="P26"><text:span text:style-name="T11">le pecorelle andare a lor ben placito</text:span><text:span text:style-name="Footnote_20_Symbol"><text:span text:style-name="T8"><text:note text:id="ftn63" text:note-class="footnote"><text:note-citation>63</text:note-citation><text:note-body><text:p text:style-name="Footnote"><text:s/><text:span text:style-name="T5">ben placito</text:span> : piacere, arbitrio.</text:p></text:note-body></text:note></text:span></text:span><text:span text:style-name="T11"> !</text:span></text:p>
            <text:p text:style-name="P28"/>
            <text:p text:style-name="P26"><text:span text:style-name="T11">Vedi quelle che 'l rio </text:span><text:span text:style-name="T18">varcando passano</text:span><text:span text:style-name="T11">; </text:span></text:p>
            <text:p text:style-name="P28">vedi quei duo monton che 'nsieme correno,</text:p>
            <text:p text:style-name="P26"><text:span text:style-name="T11">come in un tempo</text:span><text:span text:style-name="Footnote_20_Symbol"><text:span text:style-name="T8"><text:note text:id="ftn64" text:note-class="footnote"><text:note-citation>64</text:note-citation><text:note-body><text:p text:style-name="Footnote"><text:s/><text:span text:style-name="T5">in un tempo</text:span> : contemporaneament.</text:p></text:note-body></text:note></text:span></text:span><text:span text:style-name="T11"> per urtar</text:span><text:span text:style-name="Footnote_20_Symbol"><text:span text:style-name="T8"><text:note text:id="ftn65" text:note-class="footnote"><text:note-citation>65</text:note-citation><text:note-body><text:p text:style-name="Footnote"><text:span text:style-name="T43"><text:s/></text:span><text:span text:style-name="T44">per urtar</text:span><text:span text:style-name="T43"> : per scontrarsi, facendo a cornate.</text:span></text:p></text:note-body></text:note></text:span></text:span><text:span text:style-name="T11"> s'abassano.</text:span></text:p>
            <text:p text:style-name="P28"/>
            <text:p text:style-name="P28">Vedi ch'al vincitor tutte soccorreno</text:p>
            <text:p text:style-name="P28">e vannogli da tergo, e 'l vitto scacciano</text:p>
            <text:p text:style-name="P26"><text:span text:style-name="T11">e con sembianti</text:span><text:span text:style-name="Footnote_20_Symbol"><text:span text:style-name="T8"><text:note text:id="ftn66" text:note-class="footnote"><text:note-citation>66</text:note-citation><text:note-body><text:p text:style-name="Footnote"><text:s/><text:span text:style-name="T5">sembianti</text:span> : atteggiamenti.</text:p></text:note-body></text:note></text:span></text:span><text:span text:style-name="T11"> schivi ognor l'aborreno.</text:span></text:p>
            <text:p text:style-name="P28"/>
            <text:p text:style-name="P28">E sai ben tu che i lupi, ancor che tacciano,</text:p>
            <text:p text:style-name="P28">fan le gran <text:s/>prede ; e i can dormendo stannosi</text:p>
            <text:p text:style-name="P28">però che i lor pastor non vi s'impacciano.</text:p>
          </table:table-cell>
          <table:table-cell table:style-name="Tableau2.A1" office:value-type="string">
            <text:p text:style-name="P62">SELVAGIO</text:p>
            <text:p text:style-name="P37">Amy, pourquoy te ueoy je en ce poinct taire,</text:p>
            <text:p text:style-name="P37">Morne, pensif, dolent, &amp; solitaire ?</text:p>
            <text:p text:style-name="P37">Il n'est pas bon de tes bestes laisser</text:p>
            <text:p text:style-name="P37">A leur plaisir ces landes traverser.</text:p>
            <text:p text:style-name="P26"><text:span text:style-name="T20"><text:s text:c="3"/>Veoy celles la qui </text:span><text:span text:style-name="T35">passent</text:span><text:span text:style-name="T20"> la riviere.</text:span></text:p>
            <text:p text:style-name="P37">Veoy deux belliers qui courent la derriere</text:p>
            <text:p text:style-name="P37">Les testes bas, s'ilz se mettent empoinct</text:p>
            <text:p text:style-name="P37">Pour se chocquer tout en un mesme poinct.</text:p>
            <text:p text:style-name="P37"><text:s text:c="3"/>Au plus vaillant les autres fauorisent,</text:p>
            <text:p text:style-name="P37">Suyuent ses pas, le reuerent &amp; prisent,</text:p>
            <text:p text:style-name="P37">Chassant d'entr'eulx &amp; mocquant par semblant</text:p>
            <text:p text:style-name="P37">Le desconfit de vergongne tremblant.</text:p>
            <text:p text:style-name="P37"><text:s text:c="3"/>Ne scaiz tu pas qu'encores que les loupz</text:p>
            <text:p text:style-name="P37">[fol.5 v°]</text:p>
            <text:p text:style-name="P37">Ne facent bruyt, leurs pillages sur nous</text:p>
            <text:p text:style-name="P37">Sont merveilleux, veu que noz chiens de garde</text:p>
            <text:p text:style-name="P37">Sont endormiz, &amp; que n'y prenons garde ?</text:p>
          </table:table-cell>
        </table:table-row>
        <table:table-row table:style-name="Tableau2.1">
          <table:table-cell table:style-name="Tableau2.A1" office:value-type="string">
            <text:p text:style-name="P14">Egloga I, vv. 13-</text:p>
          </table:table-cell>
          <table:table-cell table:style-name="Tableau2.A1" office:value-type="string">
            <text:p text:style-name="P28">Già per li boschi i vaghi ucelli fannosi</text:p>
            <text:p text:style-name="P28">i dolci nidi, e d'alti monti cascano</text:p>
            <text:p text:style-name="P28">le nevi, che pel sol tutte disfannosi.</text:p>
            <text:p text:style-name="P28">E par che i fiori per le valli nascano,</text:p>
            <text:p text:style-name="P28">et ogni ramo abbia le foglia tenere,</text:p>
            <text:p text:style-name="P28">e i puri agnelli per l'erbette pascano.</text:p>
            <text:p text:style-name="P28">L'arco ripiglia il fanciullin di Venere,</text:p>
            <text:p text:style-name="P28">che di ferir non è mai stanco, o sazïo</text:p>
            <text:p text:style-name="P28">di far de le medolle arida cenere.</text:p>
            <text:p text:style-name="P28"/>
            <text:p text:style-name="P28"/>
            <text:p text:style-name="P28"/>
            <text:p text:style-name="P41">Progne ritorna a noi per tanto spazïo</text:p>
            <text:p text:style-name="P28">con la sorella sua dolce Cecropïa,</text:p>
            <text:p text:style-name="P28">a lamentarsi de l'antico strazïo.</text:p>
            <text:p text:style-name="P28"/>
          </table:table-cell>
          <table:table-cell table:style-name="Tableau2.A1" office:value-type="string">
            <text:p text:style-name="P37"><text:s text:c="3"/>Ja par les boys amoureux oyselletz</text:p>
            <text:p text:style-name="P37">S'apparians font leurs nidz nouuelletz.</text:p>
            <text:p text:style-name="P37"><text:s text:c="3"/>La neige fond, &amp; coule des montagnes,</text:p>
            <text:p text:style-name="P37">Dont semble a veoir qu'il sourde en ces campages</text:p>
            <text:p text:style-name="P37">Fleurs a milliers, &amp; que toute branchette</text:p>
            <text:p text:style-name="P37">Nouueaux bourgeons &amp; tendres feuilles gette.</text:p>
            <text:p text:style-name="P37"><text:s text:c="3"/>Ja les aigneaux iusques aux plus petitz</text:p>
            <text:p text:style-name="P37">Vont pasturant l'herbette en ces pastiz :</text:p>
            <text:p text:style-name="P37">Et Cupido reprend pour son soulas,</text:p>
            <text:p text:style-name="P37">Fleches &amp; arc, dont oncques ne fut las</text:p>
            <text:p text:style-name="P37">De naurer ceulx qui luy font resistence,</text:p>
            <text:p text:style-name="P37">Et transmuer en cendre leur substance.</text:p>
            <text:p text:style-name="P37">Progne reuient de region loingtaine</text:p>
            <text:p text:style-name="P37">Auec sa seur, en querele haultaine</text:p>
            <text:p text:style-name="P37">Se lamenter de l'ancien outrage</text:p>
            <text:p text:style-name="P37">Que Tereus leur feit par grande rage.</text:p>
          </table:table-cell>
        </table:table-row>
        <table:table-row table:style-name="Tableau2.1">
          <table:table-cell table:style-name="Tableau2.A1" office:value-type="string">
            <text:p text:style-name="P14">Egloga I, 25-</text:p>
          </table:table-cell>
          <table:table-cell table:style-name="Tableau2.A1" office:value-type="string">
            <text:p text:style-name="P26"><text:span text:style-name="T11">A dire il vero, oggi è tanta l'inopïa</text:span><text:span text:style-name="Footnote_20_Symbol"><text:span text:style-name="T8"><text:note text:id="ftn67" text:note-class="footnote"><text:note-citation>67</text:note-citation><text:note-body><text:p text:style-name="Footnote"><text:s/><text:span text:style-name="T5">inopïa</text:span> : penuria, scarsità.</text:p></text:note-body></text:note></text:span></text:span></text:p>
            <text:p text:style-name="P41">di pastor che cantando all'ombra seggiano,</text:p>
            <text:p text:style-name="P26"><text:span text:style-name="T26">che par che stiamo </text:span><text:span text:style-name="T28">in Scizïa </text:span><text:span text:style-name="T29">o in Etiopïa</text:span><text:span text:style-name="T30">.</text:span></text:p>
            <text:p text:style-name="P41"/>
            <text:p text:style-name="P26"><text:span text:style-name="T26"><text:s text:c="3"/></text:span><text:span text:style-name="T11">Or, poi che o nulli o pochi ti pareggiano</text:span></text:p>
            <text:p text:style-name="P26"><text:span text:style-name="T11">a cantar versi </text:span><text:span text:style-name="T13">sí leggiadri e frottole</text:span><text:span text:style-name="Footnote_20_Symbol"><text:span text:style-name="T8"><text:note text:id="ftn68" text:note-class="footnote"><text:note-citation>68</text:note-citation><text:note-body><text:p text:style-name="Footnote"><text:span text:style-name="T7"><text:s/></text:span><text:span text:style-name="T8">frottole</text:span><text:span text:style-name="T7"> : componimenti poetico-musicali di origine popolare e metro piuttosto vario ; quello di Ergasto potrebbe essere difinito un gliommero (voce napoletana, dal lat. "glomus"'giomitolo') : </text:span><text:span text:style-name="T8">simile metro</text:span><text:span text:style-name="T7"> (ma non identico : è composto infatti di endecasillabi a maiore, come quelli di Xe, 79-161) ha infatti una poesia di Sannazaro tramandata con questo titolo (...)(Erspamer) ; voir aussi C, Vecce, p. 164.</text:span></text:p></text:note-body></text:note></text:span></text:span><text:span text:style-name="T11">,</text:span></text:p>
            <text:p text:style-name="P28">deh canta omai, che par che i tempi il</text:p>
            <text:p text:style-name="P26"><text:span text:style-name="T11">cheggiano</text:span><text:span text:style-name="Footnote_20_Symbol"><text:span text:style-name="T8"><text:note text:id="ftn69" text:note-class="footnote"><text:note-citation>69</text:note-citation><text:note-body><text:p text:style-name="Footnote"><text:s/><text:span text:style-name="T5">il cheggiano</text:span> : lo richiedano.</text:p></text:note-body></text:note></text:span></text:span><text:span text:style-name="T11">.</text:span></text:p>
            <text:p text:style-name="P28"/>
          </table:table-cell>
          <table:table-cell table:style-name="Tableau2.A1" office:value-type="string">
            <text:p text:style-name="P37"><text:s text:c="3"/>Mais (a vray dire) ores tant peu se treuve</text:p>
            <text:p text:style-name="P26"><text:span text:style-name="T20">De pastoureaux qui chantent </text:span><text:span text:style-name="T13">a l'espreuve</text:span></text:p>
            <text:p text:style-name="P37">En l'umbre assiz, qu'il semble que nous sommes</text:p>
            <text:p text:style-name="P26"><text:span text:style-name="T33">En la Scythie</text:span><text:span text:style-name="Footnote_20_Symbol"><text:span text:style-name="T40"><text:note text:id="ftn70" text:note-class="footnote"><text:note-citation>70</text:note-citation><text:note-body><text:p text:style-name="Standard"><text:s/><text:span text:style-name="T3">« </text:span><text:span text:style-name="T33">Scythie</text:span><text:span text:style-name="T20"> est le pays que nous disons Tartarie. Voyez Pline au XII. chapitre de son IIII. livre. » (« Exposition »). </text:span><text:span text:style-name="T11">Cf</text:span><text:span text:style-name="T20">. pas d’entrée « Ethiopie » dans son « Exposition ».</text:span></text:p></text:note-body></text:note></text:span></text:span><text:span text:style-name="T33"> entre barbares hommes</text:span><text:span text:style-name="T20">.</text:span></text:p>
            <text:p text:style-name="P37">Dont puis qu'a toy nul de nous se compare</text:p>
            <text:p text:style-name="P37">A bien chanter, &amp; le temps s'y prepare,</text:p>
            <text:p text:style-name="P37">Chante de grace une chanson ou deux. <text:s text:c="2"/>(fol. 5 v°)</text:p>
          </table:table-cell>
        </table:table-row>
        <text:soft-page-break/>
        <table:table-row table:style-name="Tableau2.1">
          <table:table-cell table:style-name="Tableau2.A1" office:value-type="string">
            <text:p text:style-name="P14">Egloga I, </text:p>
            <text:p text:style-name="P14">v. 31-</text:p>
          </table:table-cell>
          <table:table-cell table:style-name="Tableau2.A1" office:value-type="string">
            <text:p text:style-name="P43">Ergasto</text:p>
            <text:p text:style-name="P41">Selvaggio mio, per queste oscure grottole</text:p>
            <text:p text:style-name="P28">Filomena né Progne vi si vedono,</text:p>
            <text:p text:style-name="P26"><text:span text:style-name="T11">ma </text:span><text:span text:style-name="T17">meste strigi</text:span><text:span text:style-name="T13"> et importune nottole</text:span><text:span text:style-name="T11">.</text:span></text:p>
            <text:p text:style-name="P26"><text:span text:style-name="T11"><text:s text:c="3"/>Primavera </text:span><text:span text:style-name="T17">e suoi dí </text:span><text:span text:style-name="T13">per me</text:span><text:span text:style-name="T11"> non riedono,</text:span></text:p>
            <text:p text:style-name="P26"><text:span text:style-name="T11">né truovo erbe o fioretti </text:span><text:span text:style-name="T13">che mi gioveno</text:span><text:span text:style-name="T11">,</text:span></text:p>
            <text:p text:style-name="P28">ma solo pruni e stecchi che 'l cor ledono.</text:p>
            <text:p text:style-name="P28"/>
            <text:p text:style-name="P28"><text:s text:c="3"/>Nubbi mai da quest'aria non si moveno,</text:p>
            <text:p text:style-name="P26"><text:span text:style-name="T11">e veggio, quando i dí son chiari e tepidi</text:span><text:span text:style-name="Footnote_20_Symbol"><text:span text:style-name="T8"><text:note text:id="ftn71" text:note-class="footnote"><text:note-citation>71</text:note-citation><text:note-body><text:p text:style-name="Footnote"><text:span text:style-name="T37"><text:s/></text:span><text:span text:style-name="T38">tepido</text:span><text:span text:style-name="T37">=tiepido: agg. [poco caldo] tiède (R-S).</text:span></text:p></text:note-body></text:note></text:span></text:span><text:span text:style-name="T11">,</text:span></text:p>
            <text:p text:style-name="P26"><text:span text:style-name="T13">notti di verno</text:span><text:span text:style-name="T11"> che tonando pioveno.</text:span></text:p>
          </table:table-cell>
          <table:table-cell table:style-name="Tableau2.A1" office:value-type="string">
            <text:p text:style-name="P62">Ergasto.</text:p>
            <text:p text:style-name="P37">Helas amy en ce lieu tant hydeux</text:p>
            <text:p text:style-name="P37">Je n'y enten Progné, ny Philomele,</text:p>
            <text:p text:style-name="P26"><text:span text:style-name="T20">Mais </text:span><text:span text:style-name="T13">maint </text:span><text:span text:style-name="T33">hyboux </text:span><text:span text:style-name="T13">qui lamente comm'elle</text:span><text:span text:style-name="T20">.</text:span></text:p>
            <text:p text:style-name="P26"><text:span text:style-name="T20"><text:s text:c="3"/>Printemps </text:span><text:span text:style-name="T33">pour moy</text:span><text:span text:style-name="T20"> ne s'est de verd vestu,</text:span></text:p>
            <text:p text:style-name="P26"><text:span text:style-name="T20">Et n'ont ses fleurs ny ses herbes </text:span><text:span text:style-name="T13">vertu</text:span></text:p>
            <text:p text:style-name="P26"><text:span text:style-name="T13">De me guarir</text:span><text:span text:style-name="T20">, au moins je ne rencontre</text:span></text:p>
            <text:p text:style-name="P37">Que des chardons, qui portent mal encontre.</text:p>
            <text:p text:style-name="P26"><text:span text:style-name="T20"><text:s text:c="3"/>Cest air icy ne</text:span><text:span text:style-name="T13"> m</text:span><text:span text:style-name="T20">'est point sans brouillart :</text:span></text:p>
            <text:p text:style-name="P26"><text:span text:style-name="T20">Et quand un jour </text:span><text:span text:style-name="T13">vous</text:span><text:span text:style-name="T20"> est pur &amp; gaillard,</text:span></text:p>
            <text:p text:style-name="P26"><text:span text:style-name="T13">Je pense veoir</text:span><text:span text:style-name="T20"> des </text:span><text:span text:style-name="T13">noires</text:span><text:span text:style-name="T20"> </text:span><text:span text:style-name="T33">nuytz d'</text:span><text:span text:style-name="T13">Autonne</text:span></text:p>
            <text:p text:style-name="P26"><text:span text:style-name="T20">Quand il pleut fort, &amp; </text:span><text:span text:style-name="T13">horriblement</text:span><text:span text:style-name="T20"> tonne.(fol. 6 r°)</text:span></text:p>
          </table:table-cell>
        </table:table-row>
        <table:table-row table:style-name="Tableau2.1">
          <table:table-cell table:style-name="Tableau2.A1" office:value-type="string">
            <text:p text:style-name="P14">Egloga I, v. 40-</text:p>
          </table:table-cell>
          <table:table-cell table:style-name="Tableau2.A1" office:value-type="string">
            <text:p text:style-name="P28">Perisca il mondo e non pensar ch'io trepidi,</text:p>
            <text:p text:style-name="P28">ma attendo sua rüina e già considero</text:p>
            <text:p text:style-name="P28">che 'l cor s'adempia di pensier piú lepidi;</text:p>
            <text:p text:style-name="P28"/>
            <text:p text:style-name="P28"><text:s text:c="5"/>caggian baleni e tuon quanti ne videro</text:p>
            <text:p text:style-name="P26"><text:span text:style-name="T11">i </text:span><text:span text:style-name="T15">fier</text:span><text:span text:style-name="T11"> Giganti in Flegra, e poi sommergasi</text:span></text:p>
            <text:p text:style-name="P28">la terra e 'l ciel, ch'io già per me il desidero.</text:p>
            <text:p text:style-name="P28"/>
            <text:p text:style-name="P26"><text:span text:style-name="T11"><text:s text:c="4"/></text:span><text:span text:style-name="T26">Come vuoi che 'l prostrato mio cor ergasi</text:span></text:p>
            <text:p text:style-name="P41">a poner cura in gregge umile e povero,</text:p>
            <text:p text:style-name="P28">ch'io spero che fra' lupi anzi dispergasi ?</text:p>
          </table:table-cell>
          <table:table-cell table:style-name="Tableau2.A1" office:value-type="string">
            <text:p text:style-name="P37"><text:s text:c="3"/>Abysme donc tout le monde &amp; rvine,</text:p>
            <text:p text:style-name="P37">Crainte n'auray de veoir telle bruine,</text:p>
            <text:p text:style-name="P37">Car je me sens en ce cruel propos</text:p>
            <text:p text:style-name="P37">Le cueur emplir d'une umbre de repos.</text:p>
            <text:p text:style-name="P37"><text:s text:c="3"/>Fouldres &amp; feu soient en terre cheans</text:p>
            <text:p text:style-name="P37">Comme en Phlegra jadis sus les Geans,</text:p>
            <text:p text:style-name="P37">Si que le ciel par force fouldroyer</text:p>
            <text:p text:style-name="P37">Se puisse en mer avec terre noyer.</text:p>
            <text:p text:style-name="P37"><text:s text:c="3"/>Quel soing veulx tu que j'aye d'un troupeau</text:p>
            <text:p text:style-name="P37">Qui n'a sinon que les os &amp; la peau ?</text:p>
            <text:p text:style-name="P37">Je m'attens bien qu'il s'esparpillera</text:p>
            <text:p text:style-name="P37">Entre les loupz, ou tout se pillera.</text:p>
          </table:table-cell>
        </table:table-row>
        <table:table-row table:style-name="Tableau2.1">
          <table:table-cell table:style-name="Tableau2.A1" office:value-type="string">
            <text:p text:style-name="P17">Egloga I, </text:p>
            <text:p text:style-name="P17">v. 49-</text:p>
            <text:p text:style-name="P17"/>
          </table:table-cell>
          <table:table-cell table:style-name="Tableau2.A1" office:value-type="string">
            <text:p text:style-name="P26"><text:span text:style-name="T26"><text:s text:c="5"/></text:span><text:span text:style-name="T11">Non truovo tra gli affanni altro ricovero</text:span></text:p>
            <text:p text:style-name="P28">che di sedermi solo appiè d'un acero,</text:p>
            <text:p text:style-name="P28">d'un faggio, d'un abete o ver d'un sovero;</text:p>
            <text:p text:style-name="P28"><text:s text:c="5"/>ché pensando a colei che 'l cor m'ha lacero</text:p>
            <text:p text:style-name="P28">divento un ghiaccio e di null'altra curomi,</text:p>
            <text:p text:style-name="P28">né sento il duol ond'io mi struggo e macero.</text:p>
          </table:table-cell>
          <table:table-cell table:style-name="Tableau2.A1" office:value-type="string">
            <text:p text:style-name="P37"><text:s text:c="3"/>Ayant ainsi de confort indigence,</text:p>
            <text:p text:style-name="P37">A ma douleur je ne treuve allegeance</text:p>
            <text:p text:style-name="P37">[fol. 6 v°]</text:p>
            <text:p text:style-name="P37">Fors de m'asseoir (chetif &amp; miserable)</text:p>
            <text:p text:style-name="P37">Aupres d'un Fau, d'un Sapin, ou Erable.</text:p>
            <text:p text:style-name="P37">Et la pensant a qui mon cueur dessire,</text:p>
            <text:p text:style-name="P37">Glace devien : mais mieux je ne desire,</text:p>
            <text:p text:style-name="P37">Car ce pendant la peine je ne sens,</text:p>
            <text:p text:style-name="P37">Qui m'amaigrit, &amp; faict perdre le sens.</text:p>
          </table:table-cell>
        </table:table-row>
        <table:table-row table:style-name="Tableau2.1">
          <table:table-cell table:style-name="Tableau2.A1" office:value-type="string">
            <text:p text:style-name="P14">Egloga I, </text:p>
            <text:p text:style-name="P14">v. 55-</text:p>
          </table:table-cell>
          <table:table-cell table:style-name="Tableau2.A1" office:value-type="string">
            <text:p text:style-name="P30">Selvaggio</text:p>
            <text:p text:style-name="P28"><text:s text:c="5"/>Per maraviglia piú che un sasso induromi</text:p>
            <text:p text:style-name="P28">udendoti parlar sí malinconico,</text:p>
            <text:p text:style-name="P28">e 'n dimandati alquanto rassicuromi.</text:p>
            <text:p text:style-name="P26"><text:span text:style-name="T11"><text:s text:c="5"/>Qual è colei ch'ha 'l petto tanto erronico</text:span><text:span text:style-name="Footnote_20_Symbol"><text:span text:style-name="T8"><text:note text:id="ftn72" text:note-class="footnote"><text:note-citation>72</text:note-citation><text:note-body><text:p text:style-name="Footnote"><text:span text:style-name="T37"><text:s/></text:span><text:span text:style-name="T38">erronico</text:span><text:span text:style-name="T37">: malvagio (cf. IXe, 9; con diverso significato in VIIIe, 4). C</text:span><text:span text:style-name="T7">ome tante altre rime sdrucciole, probabilmente Sannazaro la ricavò da Gallo o da Arsocchi.</text:span></text:p></text:note-body></text:note></text:span></text:span></text:p>
            <text:p text:style-name="P41">che t'ha fatto cangiar volto e costume ?</text:p>
            <text:p text:style-name="P28">Dimel, che con altrui mai nol commonico.</text:p>
          </table:table-cell>
          <table:table-cell table:style-name="Tableau2.A1" office:value-type="string">
            <text:p text:style-name="P16"><text:tab/><text:tab/>Selvagio.</text:p>
            <text:p text:style-name="P37">En t'escoutant ainsi triste complaindre,</text:p>
            <text:p text:style-name="P37">J'endurcissoys comme un roc (sans me faindre)</text:p>
            <text:p text:style-name="P37">Mais peu a peu je sens qu'il me ramende</text:p>
            <text:p text:style-name="P37">En proposant te faire une demande.</text:p>
            <text:p text:style-name="P37"><text:s text:c="3"/>Qui est la fille ayant le cueur si fier,</text:p>
            <text:p text:style-name="P37">Qu'elle t'a faict ainsi mortifier</text:p>
            <text:p text:style-name="P37">Changenat visage &amp; meurs ? nomme la moy :</text:p>
            <text:p text:style-name="P26"><text:span text:style-name="T11">Secret seray</text:span><text:span text:style-name="T20">, je te prometz ma foy.</text:span></text:p>
          </table:table-cell>
        </table:table-row>
        <text:soft-page-break/>
        <table:table-row table:style-name="Tableau2.1">
          <table:table-cell table:style-name="Tableau2.A1" office:value-type="string">
            <text:p text:style-name="P14">I, v. 61-</text:p>
          </table:table-cell>
          <table:table-cell table:style-name="Tableau2.A1" office:value-type="string">
            <text:p text:style-name="P30">Ergasto.</text:p>
            <text:p text:style-name="P28">Menando un giorno gli agni presso un fiume,</text:p>
            <text:p text:style-name="P26"><text:span text:style-name="T11">vidi </text:span><text:span text:style-name="T13">un bel lume</text:span><text:span text:style-name="T11">, <text:s text:c="3"/>in mezzo di quell'onde,</text:span></text:p>
            <text:p text:style-name="P28"/>
            <text:p text:style-name="P28">che con due bionde <text:s text:c="4"/>trecce allor mi strinse,</text:p>
            <text:p text:style-name="P28">e mi dipinse <text:s text:c="5"/>un volto in mezzo al core</text:p>
            <text:p text:style-name="P28">che di colore <text:s text:c="4"/>avanza latte e rose ; </text:p>
            <text:p text:style-name="P28">poi si nascose <text:s text:c="4"/>in modo dentro all'alma,</text:p>
            <text:p text:style-name="P26"><text:span text:style-name="T11">che d'altra salma</text:span><text:span text:style-name="Footnote_20_Symbol"><text:span text:style-name="T8"><text:note text:id="ftn73" text:note-class="footnote"><text:note-citation>73</text:note-citation><text:note-body><text:p text:style-name="Footnote"><text:s/><text:span text:style-name="T5">salma</text:span> : carico. L’intero verso, piuttosto oscuro, può essere cosí parafrasato : ‘che nessun altro carico mi pare ormai pesante’. È il topos dell’amore che fa dimenticare le altre pene, come in <text:span text:style-name="T5">R.V.F.</text:span>, LXXI, 77-80, e in Poliziano, <text:span text:style-name="T5">Stanze</text:span>, I, 104, 4 (cfr. anche <text:span text:style-name="T5">R.V.F.</text:span>, XCI, 8-9, in cui, sia pure con valore diverso, ricorre il lessico di questo verso: « peso... aggravi... salma ».</text:p></text:note-body></text:note></text:span></text:span><text:span text:style-name="T11"> <text:s text:c="4"/>non mi aggrava il peso.</text:span></text:p>
            <text:p text:style-name="P41">Cosí fui preso ; <text:s text:c="5"/>onde ho tal giogo al collo,</text:p>
            <text:p text:style-name="P28">ch'il pruovo e sollo <text:s text:c="4"/>più ch'uom mai di carne,</text:p>
            <text:p text:style-name="P28">tal che a pensarne <text:s text:c="4"/>è vinta ogni alta stima.</text:p>
          </table:table-cell>
          <table:table-cell table:style-name="Tableau2.A1" office:value-type="string">
            <text:p text:style-name="P37"><text:tab/><text:tab/>Eragasto.</text:p>
            <text:p text:style-name="P37">Menant un jour mes aigneaux en pasture</text:p>
            <text:p text:style-name="P26"><text:span text:style-name="T20">Le long d'une eau, </text:span><text:span text:style-name="T22">par un cas d'adventure</text:span></text:p>
            <text:p text:style-name="P26"><text:span text:style-name="T13">Un clair Soleil</text:span><text:span text:style-name="T20"> m'apparut en ses undes,</text:span></text:p>
            <text:p text:style-name="P37">Qui me lya de ses tresses bien blondes,</text:p>
            <text:p text:style-name="P37">Et imprima sus mon cueur une face,</text:p>
            <text:p text:style-name="P37">Dont le tainct fraiz, Laict &amp; Roses efface.</text:p>
            <text:p text:style-name="P37">Puis se plongea en mon ame de sorte</text:p>
            <text:p text:style-name="P37">Qu'impoßible est que iamais il en sorte.</text:p>
            <text:p text:style-name="P37">De ce poix seul mon cueur est tant greué</text:p>
            <text:p text:style-name="P37">Qu'esbahy suis comme il n'en est creué, </text:p>
            <text:p text:style-name="P37">Veu que deslors fuz mis soubz un ioug tel</text:p>
            <text:p text:style-name="P37">Que j’ay du mal plus qu'autre homme mortel. </text:p>
            <text:p text:style-name="P26"><text:span text:style-name="T20">Dire le puis, Amy, </text:span><text:span text:style-name="T22">l'experience</text:span></text:p>
            <text:p text:style-name="P37">Me faict quasi perdre la patience. <text:s/>(fol. 6 v°-7 r°)</text:p>
          </table:table-cell>
        </table:table-row>
        <table:table-row table:style-name="Tableau2.1">
          <table:table-cell table:style-name="Tableau2.A1" office:value-type="string">
            <text:p text:style-name="P14">Ecloga I, 71-</text:p>
            <text:p text:style-name="P14"/>
            <text:p text:style-name="P14"/>
          </table:table-cell>
          <table:table-cell table:style-name="Tableau2.A1" office:value-type="string">
            <text:p text:style-name="P28">Io vidi prima <text:s text:c="4"/>l'uno e poi l'altro occhio ;</text:p>
            <text:p text:style-name="P28"/>
            <text:p text:style-name="P41">fin al ginocchio <text:s text:c="5"/>alzata, al parer mio,</text:p>
            <text:p text:style-name="P41">in mezzo al rio <text:s text:c="4"/>si stava, al caldo cielo ;</text:p>
            <text:p text:style-name="P28">lavava un velo, in voce alta cantando.</text:p>
            <text:p text:style-name="P28"/>
            <text:p text:style-name="P28">Ohimè, che quando <text:s text:c="5"/>ella mi vide, in fretta</text:p>
            <text:p text:style-name="P28">la canzonetta <text:s text:c="4"/>sua spezzando, tacque,</text:p>
            <text:p text:style-name="P28">e mi dispiacque <text:s text:c="5"/>che, per piú mie' affanni,</text:p>
            <text:p text:style-name="P28">si scinse i panni <text:s text:c="5"/>e tutta si coverse ;</text:p>
            <text:p text:style-name="P28">poi si sommerse <text:s text:c="4"/>ivi entro insino al cinto,</text:p>
            <text:p text:style-name="P28"/>
            <text:p text:style-name="P41">tal che per vinto <text:s text:c="5"/>io caddi in terra smorto.</text:p>
          </table:table-cell>
          <table:table-cell table:style-name="Tableau2.A1" office:value-type="string">
            <text:p text:style-name="P26"><text:span text:style-name="T32"><text:s text:c="3"/></text:span><text:span text:style-name="T20">Ie vey premier luyre l'un de ses yeux,</text:span></text:p>
            <text:p text:style-name="P37">Puis l'autre apres, en maintien gracieux. </text:p>
            <text:p text:style-name="P37"><text:s text:c="3"/>Bien me souvient qu'elle estoit rebrassée</text:p>
            <text:p text:style-name="P37">Iusqu'aux genoux, &amp; que teste baissée</text:p>
            <text:p text:style-name="P37">Au chault du jour un linge en l'eau lauoit,</text:p>
            <text:p text:style-name="P37">Chantant si doux, que tout rauy m'avoit :</text:p>
            <text:p text:style-name="P37">Mais aussi tost comm'elle m'entreveit,</text:p>
            <text:p text:style-name="P37">Elle se teut, que pas un mot ne deit,</text:p>
            <text:p text:style-name="P37">Dont j’eu grand deuil : &amp; pour plus me fascher,</text:p>
            <text:p text:style-name="P37">Elle s'en ua sa robe delascher</text:p>
            <text:p text:style-name="P37">Pour s'en couurir : puis sans craindre avanture,</text:p>
            <text:p text:style-name="P37">En l'eau se mect jusques a la ceincture :</text:p>
            <text:p text:style-name="P37">Parquoy de rage, a moins de dire ouy,</text:p>
            <text:p text:style-name="P37">En terre cheu tout plat esuanouy. (fol. 7 r°)</text:p>
          </table:table-cell>
        </table:table-row>
        <table:table-row table:style-name="Tableau2.1">
          <table:table-cell table:style-name="Tableau2.A1" office:value-type="string">
            <text:p text:style-name="P14">Ecloga I, 81-</text:p>
          </table:table-cell>
          <table:table-cell table:style-name="Tableau2.A1" office:value-type="string">
            <text:p text:style-name="P28">E per conforto <text:s text:c="4"/>darmi, ella già corse,</text:p>
            <text:p text:style-name="P28"/>
            <text:p text:style-name="P28">e mi soccorse, <text:s text:c="5"/>sí piangendo a gridi,</text:p>
            <text:p text:style-name="P28">ch'a li suo' stridi <text:s text:c="4"/>corsero i pastori</text:p>
            <text:p text:style-name="P28">che eran di fuori <text:s text:c="4"/>intorno a le contrade,</text:p>
            <text:p text:style-name="P28">e per pietade <text:s text:c="5"/>ritentâr mill'arti.</text:p>
            <text:p text:style-name="P28">Ma i spirti sparti <text:s text:c="5"/>al fin mi ritornaro</text:p>
            <text:p text:style-name="P28"/>
            <text:p text:style-name="P28">e fen riparo <text:s text:c="4"/>a la dubbiosa vita.</text:p>
            <text:p text:style-name="P28"/>
            <text:p text:style-name="P28">Ella, pentita, <text:s text:c="4"/>poi ch'io mi riscossi</text:p>
            <text:p text:style-name="P28">allor tornossi <text:s text:c="4"/>indietro (e 'l cor piú m'arse)</text:p>
            <text:p text:style-name="P28">sol per mostrarse <text:s text:c="5"/>in un pietosa e fella.</text:p>
            <text:p text:style-name="P28"/>
          </table:table-cell>
          <table:table-cell table:style-name="Tableau2.A1" office:value-type="string">
            <text:p text:style-name="P37"><text:s text:c="3"/>Lors par pitité me voulant secourir,</text:p>
            <text:p text:style-name="P37">Elle s'escrie, &amp; se prend a courir</text:p>
            <text:p text:style-name="P37">Tout droict a moy, si que ses criz trenchans</text:p>
            <text:p text:style-name="P37">Feirent venir tous les pasteurs des champs,</text:p>
            <text:p text:style-name="P37">Qui des moyens plus de mille tenterent</text:p>
            <text:p text:style-name="P37">Pour me resourdre : &amp; tant en inuenterent,</text:p>
            <text:p text:style-name="P37">Que mon esprit de sortir appresté,</text:p>
            <text:p text:style-name="P37">Fut (pour adonc) en mon corps arrresté,</text:p>
            <text:p text:style-name="P37">[fol.7 v°]</text:p>
            <text:p text:style-name="P37">Remediant a ma vie doubteuse.</text:p>
            <text:p text:style-name="P37"><text:s text:c="3"/>Cela voyant la pucelle honteuse</text:p>
            <text:p text:style-name="P37">Se retira, monstrant se repentir</text:p>
            <text:p text:style-name="P37">Du bon secours que m'avoit faict sentir.</text:p>
            <text:p text:style-name="P37">Parquoy mon cueur de sa beaulté surpris,</text:p>
            <text:p text:style-name="P37">De desir fut plus vivement espriz.</text:p>
            <text:p text:style-name="P37"><text:s text:c="3"/>Ie pense bien que cela feit la belle</text:p>
            <text:p text:style-name="P37">Pour se monstrer gracieuse &amp; rebelle.</text:p>
            <text:p text:style-name="P37"><text:s text:c="3"/>Rebelle est bien d'user de ces facons,</text:p>
            <text:p text:style-name="P37">Et froide plus que neiges ou glassons :</text:p>
          </table:table-cell>
        </table:table-row>
        <table:table-row table:style-name="Tableau2.1">
          <table:table-cell table:style-name="Tableau2.A1" office:value-type="string">
            <text:p text:style-name="P15"/>
          </table:table-cell>
          <table:table-cell table:style-name="Tableau2.A1" office:value-type="string">
            <text:p text:style-name="P42"/>
          </table:table-cell>
          <table:table-cell table:style-name="Tableau2.A1" office:value-type="string">
            <text:p text:style-name="P38"/>
          </table:table-cell>
        </table:table-row>
        <text:soft-page-break/>
        <table:table-row table:style-name="Tableau2.1">
          <table:table-cell table:style-name="Tableau2.A1" office:value-type="string">
            <text:p text:style-name="P14">Ecloga I, 91-</text:p>
            <text:p text:style-name="P14"/>
          </table:table-cell>
          <table:table-cell table:style-name="Tableau2.A1" office:value-type="string">
            <text:p text:style-name="P51"><text:span text:style-name="T11"><text:s text:c="5"/>La pastorella mia </text:span><text:span text:style-name="T18">spietata e rigida</text:span><text:span text:style-name="T11">,</text:span></text:p>
            <text:p text:style-name="P26"><text:span text:style-name="T26">che notte e giorno al mio soccorso chiamola</text:span><text:span text:style-name="Footnote_20_Symbol"><text:span text:style-name="T38"><text:note text:id="ftn74" text:note-class="footnote"><text:note-citation>74</text:note-citation><text:note-body><text:p text:style-name="Footnote"><text:s/><text:span text:style-name="T5">chiamola</text:span> : invoco (frequente in questi versi, e non solo per esigenze di rima, il pronome personale enclitico). </text:p></text:note-body></text:note></text:span></text:span><text:span text:style-name="T26">,</text:span></text:p>
            <text:p text:style-name="P41">e sta soperba e piú che ghiaccio frigida,</text:p>
            <text:p text:style-name="P41"><text:s text:c="5"/>ben sanno questi boschi quanto io amola;</text:p>
            <text:p text:style-name="P28">sannolo fiumi, monti, fiere et omini,</text:p>
            <text:p text:style-name="P41">ch'ognor piangendo e sospirando bramola.</text:p>
          </table:table-cell>
          <table:table-cell table:style-name="Tableau2.A1" office:value-type="string">
            <text:p text:style-name="P37">Ie pense bien que cela feit la belle</text:p>
            <text:p text:style-name="P26"><text:span text:style-name="T20">Pour se monstrer </text:span><text:span text:style-name="T35">gracieuse &amp; rebelle</text:span><text:span text:style-name="T20">.</text:span></text:p>
            <text:p text:style-name="P37"><text:s text:c="3"/>Rebelle est bien d'user de ces facons,</text:p>
            <text:p text:style-name="P37">Et froide plus que neiges ou glassons :</text:p>
            <text:p text:style-name="P37">Car nuyt &amp; jour a mon secours la crye,</text:p>
            <text:p text:style-name="P63">Mais ne luy chault de ce dont je la prie.</text:p>
            <text:p text:style-name="P63"><text:s text:c="3"/>Ces boys icy scauent assez combien</text:p>
            <text:p text:style-name="P63">Ie luy desire &amp; d'honneur &amp; de bien,</text:p>
            <text:p text:style-name="P63">Si font ruysseaux, montagnes, gens &amp; bestes,</text:p>
            <text:p text:style-name="P63">Car sans cesser iours ouurables &amp; festes,</text:p>
            <text:p text:style-name="P63">En souspirant d'amour qui me prouoque,</text:p>
            <text:p text:style-name="P63">Ie la supplie, &amp; doucement inuoque. (f. 7v°)</text:p>
            <text:p text:style-name="P64"/>
          </table:table-cell>
        </table:table-row>
        <table:table-row table:style-name="Tableau2.1">
          <table:table-cell table:style-name="Tableau2.A1" office:value-type="string">
            <text:p text:style-name="P14">Ecloga I, 97-</text:p>
          </table:table-cell>
          <table:table-cell table:style-name="Tableau2.A1" office:value-type="string">
            <text:p text:style-name="P26"><text:span text:style-name="T11">Sallo, quante fïate</text:span><text:span text:style-name="Footnote_20_Symbol"><text:span text:style-name="T8"><text:note text:id="ftn75" text:note-class="footnote"><text:note-citation>75</text:note-citation><text:note-body><text:p text:style-name="Footnote"><text:s/><text:span text:style-name="T5">fïate</text:span> : volte.</text:p></text:note-body></text:note></text:span></text:span><text:span text:style-name="T11"> il dí la nomini, </text:span></text:p>
            <text:p text:style-name="P26"><text:span text:style-name="T26">il gregge mio, che già a tutt’ore</text:span><text:span text:style-name="Footnote_20_Symbol"><text:span text:style-name="T38"><text:note text:id="ftn76" text:note-class="footnote"><text:note-citation>76</text:note-citation><text:note-body><text:p text:style-name="Footnote"><text:s/><text:span text:style-name="T5">a tutt’ore</text:span> : sempre, a ogni ora.</text:p></text:note-body></text:note></text:span></text:span><text:span text:style-name="T26"> ascoltami, </text:span></text:p>
            <text:p text:style-name="P41">o ch’egli in selva pasca o in mandra romini. </text:p>
            <text:p text:style-name="P41"/>
            <text:p text:style-name="P26"><text:span text:style-name="T26">Eco rimbomba</text:span><text:span text:style-name="Footnote_20_Symbol"><text:span text:style-name="T38"><text:note text:id="ftn77" text:note-class="footnote"><text:note-citation>77</text:note-citation><text:note-body><text:p text:style-name="Footnote"><text:s/><text:span text:style-name="T5">rimbomba</text:span> : risponde (cfr. Poliziano, <text:span text:style-name="T5">Stanze</text:span>, I, 91, 1). </text:p></text:note-body></text:note></text:span></text:span><text:span text:style-name="T26">, e spesso indeitro voltami</text:span><text:span text:style-name="Footnote_20_Symbol"><text:span text:style-name="T38"><text:note text:id="ftn78" text:note-class="footnote"><text:note-citation>78</text:note-citation><text:note-body><text:p text:style-name="Footnote"><text:s/><text:span text:style-name="T5">voltami</text:span> : mi ritornano (cfr. <text:span text:style-name="T5">Aen</text:span>., I, 725: “vocemque... volutant”)</text:p></text:note-body></text:note></text:span></text:span><text:span text:style-name="T26"> </text:span></text:p>
            <text:p text:style-name="P28">le voici che sí dolci in aria sonano, </text:p>
            <text:p text:style-name="P28">e nell’orecchie il bel nome risoltami. </text:p>
            <text:p text:style-name="P28"><text:s text:c="5"/>Quest’alberi di lei sempre ragionano </text:p>
            <text:p text:style-name="P28">e ne le scorze scritta la dimostrano, </text:p>
            <text:p text:style-name="P26"><text:span text:style-name="T11">ch’a pianger spesso et a cantar mi sopronano</text:span><text:span text:style-name="Footnote_20_Symbol"><text:span text:style-name="T8"><text:note text:id="ftn79" text:note-class="footnote"><text:note-citation>79</text:note-citation><text:note-body><text:p text:style-name="Footnote"><text:s/>Cfr. <text:span text:style-name="T5">R.V.F.</text:span>, CCLIX, 8 : « ch’a pianger e cantar m’aita » (cfr. IVe, 16). L’assenza in SUMM. del punto in fine del v. 105 permette un altra ipotesi di lettura : « a cantar mi spronano / per lei li tori ; e gli arïeti giostrano » (Erspamer).</text:p></text:note-body></text:note></text:span></text:span><text:span text:style-name="T11">. </text:span></text:p>
            <text:p text:style-name="P26"><text:span text:style-name="T11"><text:s text:c="5"/>Per lei</text:span><text:span text:style-name="Footnote_20_Symbol"><text:span text:style-name="T8"><text:note text:id="ftn80" text:note-class="footnote"><text:note-citation>80</text:note-citation><text:note-body><text:p text:style-name="Footnote"><text:span text:style-name="T43"><text:s/></text:span><text:span text:style-name="T44">Per lei</text:span><text:span text:style-name="T43"> : Per causa sua. </text:span></text:p></text:note-body></text:note></text:span></text:span><text:span text:style-name="T11"> li tori e gli arïeti giostrano</text:span><text:span text:style-name="Footnote_20_Symbol"><text:span text:style-name="T8"><text:note text:id="ftn81" text:note-class="footnote"><text:note-citation>81</text:note-citation><text:note-body><text:p text:style-name="Footnote"><text:s/><text:span text:style-name="T5">giostrano</text:span> : si scontrano, lottano (cfr. vv.5-6).</text:p></text:note-body></text:note></text:span></text:span><text:span text:style-name="T11">. </text:span></text:p>
            <text:p text:style-name="P28"/>
          </table:table-cell>
          <table:table-cell table:style-name="Tableau2.A1" office:value-type="string">
            <text:p text:style-name="P63"><text:s text:c="3"/>Tout mon bestail qui sans cesse m'escoute,</text:p>
            <text:p text:style-name="P63">Soit qu'il rumine en l'umbre, ou au boys broute,</text:p>
            <text:p text:style-name="P63">Scait quantesfois je la nomme en un jour</text:p>
            <text:p text:style-name="P63">Piteusement, sans pause, ny sejour.</text:p>
            <text:p text:style-name="P63"><text:s text:c="3"/>Außi parfois Echo qui me convoye,</text:p>
            <text:p text:style-name="P63">Me faict touner quand elle me renvoye</text:p>
            <text:p text:style-name="P63">Son joly nom iusques a mes oreilles</text:p>
            <text:p text:style-name="P63">Sonnant en l'air si doux que c'est <text:s/>merveilles.[f.8 r°]</text:p>
            <text:p text:style-name="P63"><text:s text:c="3"/>Ces arbres cy d'elle tiennent propoz,</text:p>
            <text:p text:style-name="P63">Soyent agitez du uent, ou de repoz :</text:p>
            <text:p text:style-name="P63">Et monstre bien chascun en son escorce</text:p>
            <text:p text:style-name="P63">Comm'elle y est grauée a fine force,</text:p>
            <text:p text:style-name="P63">Ce qui me faict, telle fois est, complaindre,</text:p>
            <text:p text:style-name="P63">Et puis chanter gayement sans me faindre.</text:p>
            <text:p text:style-name="P63"><text:s text:c="3"/>Pour son plaisir mes Toreaux &amp; Belliers</text:p>
            <text:p text:style-name="P37">Font bien souuent des combatz singuliers.</text:p>
          </table:table-cell>
        </table:table-row>
        <table:table-row table:style-name="Tableau2.1">
          <table:table-cell table:style-name="Tableau2.A1" office:value-type="string">
            <text:p text:style-name="P15"/>
          </table:table-cell>
          <table:table-cell table:style-name="Tableau2.A1" office:value-type="string">
            <text:p text:style-name="P29"/>
          </table:table-cell>
          <table:table-cell table:style-name="Tableau2.A1" office:value-type="string">
            <text:p text:style-name="P38"/>
          </table:table-cell>
        </table:table-row>
      </table:table>
      <text:p text:style-name="P2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5"/>
          </table:table-cell>
          <table:table-cell table:style-name="Tableau3.A1" office:value-type="string">
            <text:p text:style-name="P29"/>
          </table:table-cell>
          <table:table-cell table:style-name="Tableau3.A1" office:value-type="string">
            <text:p text:style-name="P38"/>
          </table:table-cell>
        </table:table-row>
        <table:table-row table:style-name="Tableau3.1">
          <table:table-cell table:style-name="Tableau3.A1" office:value-type="string">
            <text:p text:style-name="P14">Prosa II, 1</text:p>
            <text:p text:style-name="P14"/>
            <text:p text:style-name="P14"/>
          </table:table-cell>
          <table:table-cell table:style-name="Tableau3.A1" office:value-type="string">
            <text:p text:style-name="P26"><text:span text:style-name="T11">Stava ciascun di noi non men pietoso che attonito ad ascoltare le compassionevoi parole di Ergasto, </text:span><text:span text:style-name="T13">il quale</text:span><text:span text:style-name="T11">, quantunque con la fioca</text:span><text:span text:style-name="Footnote_20_Symbol"><text:span text:style-name="T8"><text:note text:id="ftn82" text:note-class="footnote"><text:note-citation>82</text:note-citation><text:note-body><text:p text:style-name="Footnote"><text:span text:style-name="T7"><text:s/></text:span><text:span text:style-name="T8">fioco, chi, ca che</text:span><text:span text:style-name="T7"> agg. 1 (di suono) [debole, sommesso] faible (R-S).</text:span></text:p></text:note-body></text:note></text:span></text:span><text:span text:style-name="T11"> voce e i </text:span><text:span text:style-name="T18">miserabili</text:span><text:span text:style-name="Footnote_20_Symbol"><text:span text:style-name="T8"><text:note text:id="ftn83" text:note-class="footnote"><text:note-citation>83</text:note-citation><text:note-body><text:p text:style-name="Footnote"><text:s/><text:span text:style-name="T5">miserabili</text:span> : dolenti, che esprimono pena e angoscia (cfr. XII, 17) (Erspamer).</text:p></text:note-body></text:note></text:span></text:span><text:span text:style-name="T11"> accenti a suspirare piú volte ne</text:span><text:span text:style-name="Footnote_20_Symbol"><text:span text:style-name="T8"><text:note text:id="ftn84" text:note-class="footnote"><text:note-citation>84</text:note-citation><text:note-body><text:p text:style-name="Footnote"><text:s/><text:span text:style-name="T5">ne</text:span> : ci (è per Sannazro la forma normale del caso obliquo di prima persona plurale cfr. Folena, p. 73). (Erspamer).</text:p></text:note-body></text:note></text:span></text:span><text:span text:style-name="T11"> movesse, nondimeno tacendo, solo col viso pallido e magro, con li rabuffati</text:span><text:span text:style-name="Footnote_20_Symbol"><text:span text:style-name="T8"><text:note text:id="ftn85" text:note-class="footnote"><text:note-citation>85</text:note-citation><text:note-body><text:p text:style-name="Footnote"><text:span text:style-name="T7"><text:s/></text:span><text:span text:style-name="T8">rabuffati</text:span><text:span text:style-name="T7">: disordinati, scompigliati; cfr. VIII, 60 : "un uomo sí rabuffato e nei gesti doloroso che di sé ne fe' forte maravigliare" ; "un homme si herissé et tant douloureux a ses gestes, qu'il nous faisoit grandement esmerueiller" (fol. 52 r°).</text:span></text:p></text:note-body></text:note></text:span></text:span><text:span text:style-name="T11"> capelli egli occhi lividi per lo soverchio piangere, ne avrebbe potuto porgere</text:span><text:span text:style-name="Footnote_20_Symbol"><text:span text:style-name="T8"><text:note text:id="ftn86" text:note-class="footnote"><text:note-citation>86</text:note-citation><text:note-body><text:p text:style-name="Footnote"><text:s/><text:span text:style-name="T5">porgere</text:span> : fornire (Erspamer).</text:p></text:note-body></text:note></text:span></text:span><text:span text:style-name="T11"> di </text:span><text:span text:style-name="T18">grandissima</text:span><text:span text:style-name="T11"> amaritudine</text:span><text:span text:style-name="Footnote_20_Symbol"><text:span text:style-name="T8"><text:note text:id="ftn87" text:note-class="footnote"><text:note-citation>87</text:note-citation><text:note-body><text:p text:style-name="Footnote"><text:s/><text:span text:style-name="T5">amaritudine</text:span> : amaressa, tristezza (Erspamer).</text:p></text:note-body></text:note></text:span></text:span><text:span text:style-name="T11"> cagione.</text:span></text:p>
          </table:table-cell>
          <table:table-cell table:style-name="Tableau3.A1" office:value-type="string">
            <text:p text:style-name="P26"><text:span text:style-name="T20">En escoutant la </text:span><text:span text:style-name="T11">piteuse lamentation</text:span><text:span text:style-name="T20"> du </text:span><text:span text:style-name="T22">dolent</text:span><text:span text:style-name="T20"> Ergasto, chascun de nous ne fut moins remply de pitié que d'esbahissement : </text:span><text:span text:style-name="T13">car</text:span><text:span text:style-name="T20"> combien que sa voix debile, &amp; ses accenz </text:span><text:span text:style-name="T35">entrerompuz</text:span><text:span text:style-name="T20">, nous eussent desja faict plusieurs fois </text:span><text:span text:style-name="T35">grievement</text:span><text:span text:style-name="T20"> souspirer, si est ce qu'en se taisant, seulement l'obgect de son uisaige </text:span><text:span text:style-name="T11">defaict &amp; mortifié</text:span><text:span text:style-name="T20">, sa perruque</text:span><text:span text:style-name="Footnote_20_Symbol"><text:span text:style-name="T7"><text:note text:id="ftn88" text:note-class="footnote"><text:note-citation>88</text:note-citation><text:note-body><text:p text:style-name="Footnote"><text:span text:style-name="T7"><text:s/>perruque : cf. R. Estienne, </text:span><text:span text:style-name="T8">Dictionaire francoislatin</text:span><text:span text:style-name="T7">, 1549, p. 452 : "V</text:span><text:span text:style-name="T8">ne</text:span><text:span text:style-name="T7"> Perruque </text:span><text:span text:style-name="T8">ou cheuelure</text:span><text:span text:style-name="T7">, Coma, Caesaries, Crines, Capius.".</text:span></text:p></text:note-body></text:note></text:span></text:span><text:span text:style-name="T20"> herissée, &amp; ses yeux </text:span><text:span text:style-name="T11">tous meurdriz</text:span><text:span text:style-name="T20"> </text:span><text:span text:style-name="T11">a fine force de</text:span><text:span text:style-name="T20"> pleurer, nous eussent peu donner occasion de </text:span><text:span text:style-name="T18">nouuelle</text:span><text:span text:style-name="T20"> amertume. (fol. 8 r°)</text:span></text:p>
          </table:table-cell>
        </table:table-row>
        <table:table-row table:style-name="Tableau3.1">
          <table:table-cell table:style-name="Tableau3.A1" office:value-type="string">
            <text:p text:style-name="P14">Prosa II, 2</text:p>
          </table:table-cell>
          <table:table-cell table:style-name="Tableau3.A1" office:value-type="string">
            <text:p text:style-name="P26"><text:span text:style-name="T11">Ma poi che egli si tacque e le risonanti selve parimente si acquetarono, non fu alcuno de la pastorale turba a cui bastasse il core di partirse quindi per ritornare ai lasciati giochi, né che currasse di fornire i cominciati piaceeri; anzi ognuno era sí vinto da compassione che, come meglio poteva o sapeva, si ingegnava di confortarlo, ammonirlo e riprenderlo del suo errore</text:span><text:span text:style-name="Footnote_20_Symbol"><text:span text:style-name="T8"><text:note text:id="ftn89" text:note-class="footnote"><text:note-citation>89</text:note-citation><text:note-body><text:p text:style-name="Footnote"><text:s/><text:span text:style-name="T5">errore</text:span> : angoscia.</text:p></text:note-body></text:note></text:span></text:span><text:span text:style-name="T11">, insegnandoli di molti rimedî, assai piú leggieri</text:span><text:span text:style-name="Footnote_20_Symbol"><text:span text:style-name="T8"><text:note text:id="ftn90" text:note-class="footnote"><text:note-citation>90</text:note-citation><text:note-body><text:p text:style-name="Footnote"><text:s/><text:span text:style-name="T5">leggieri</text:span> : facili (Erspamer).</text:p></text:note-body></text:note></text:span></text:span><text:span text:style-name="T11"> a dirli ch a metterli in operazione</text:span><text:span text:style-name="Footnote_20_Symbol"><text:span text:style-name="T8"><text:note text:id="ftn91" text:note-class="footnote"><text:note-citation>91</text:note-citation><text:note-body><text:p text:style-name="Footnote"><text:span text:style-name="T43"><text:s/></text:span><text:span text:style-name="T44">in operazione</text:span><text:span text:style-name="T43"> : in pratica (Erspamer).</text:span></text:p></text:note-body></text:note></text:span></text:span><text:span text:style-name="T11">.</text:span></text:p>
          </table:table-cell>
          <table:table-cell table:style-name="Tableau3.A1" office:value-type="string">
            <text:p text:style-name="P37">Mais quand il eut mis fin a ses parolles, &amp; que semblablement les forestz resonnantes se furent appaisées, il n'y eut aucun de la compagnie qui eust courage de l'abandonner pour retourner aux jeux entrepriz, ny qui se souciast d'achever les commencez : ains estoit chascun si marry de son infortune, que tous particulierement s'efforceoyent selon leur puissance ou scauoir, le retirer de son erreur, luy ensei- [fol. 8 v°] gnant aucuns remedes plus faciles a dire qu'a mettre en execution.</text:p>
          </table:table-cell>
        </table:table-row>
        <table:table-row table:style-name="Tableau3.1">
          <table:table-cell table:style-name="Tableau3.A1" office:value-type="string">
            <text:p text:style-name="P14">Prosa II, 3</text:p>
          </table:table-cell>
          <table:table-cell table:style-name="Tableau3.A1" office:value-type="string">
            <text:p text:style-name="P26"><text:span text:style-name="T11">Indi, veggendo che 'l sole era per</text:span><text:span text:style-name="Footnote_20_Symbol"><text:span text:style-name="T8"><text:note text:id="ftn92" text:note-class="footnote"><text:note-citation>92</text:note-citation><text:note-body><text:p text:style-name="Footnote"><text:s/><text:span text:style-name="T5">era per</text:span> : cominciava a (Erspamer).</text:p></text:note-body></text:note></text:span></text:span><text:span text:style-name="T11"> dechinarse verso l'occidente e che i fastidiosi grilli incominciavano a stridere per le fissure</text:span><text:span text:style-name="Footnote_20_Symbol"><text:span text:style-name="T8"><text:note text:id="ftn93" text:note-class="footnote"><text:note-citation>93</text:note-citation><text:note-body><text:p text:style-name="Footnote"><text:s/><text:span text:style-name="T5">per le fissure</text:span> : nelle crepe. Anche all’inizio di IX lo stridere dei grilli segnala l’arrivo della notte (e cfr. <text:span text:style-name="T5">Com. ninfe</text:span>, XLVIII, 2) (Erspamer).</text:p></text:note-body></text:note></text:span></text:span><text:span text:style-name="T11"> de la terra, sentendosi di vicino le tenebre de la notte, noi non supportando che 'l misero Ergasto quivi solo rimanesse, quasi a forza alzatolo </text:span><text:span text:style-name="T18">da sedere</text:span><text:span text:style-name="T11">, cominciammo con lento passo a movere </text:span><text:span text:style-name="T18">suavemente</text:span><text:span text:style-name="Footnote_20_Symbol"><text:span text:style-name="T8"><text:note text:id="ftn94" text:note-class="footnote"><text:note-citation>94</text:note-citation><text:note-body><text:p text:style-name="Footnote"><text:s/><text:span text:style-name="T5">suavamente</text:span>: lentamente; cfr. <text:span text:style-name="T5">R.V.F.</text:span>, L, 34 : “move la schiera sua soavemente” ; ma l’intera terza strofa, la piú pastorale, di <text:span text:style-name="T5">Ne la stagion</text:span> è sullo sfondo del brano (Erspamer).</text:p></text:note-body></text:note></text:span></text:span><text:span text:style-name="T11"> i mansueti greggi verso le mandre </text:span><text:span text:style-name="T45">usate</text:span><text:span text:style-name="T11">.</text:span></text:p>
          </table:table-cell>
          <table:table-cell table:style-name="Tableau3.A1" office:value-type="string">
            <text:p text:style-name="P26"><text:span text:style-name="T20">Puis voyant que le Soleil approchoit de l'occident, &amp; que les fascheux grillons ja commenceoyent a criqueter dans les creuasses de la terre, sentans approcher les tenebres de la nuyt, nous ne uoulans permettre que le poure desolé demourast la tout seul, quasi par contraincte le levasmes </text:span><text:span text:style-name="T35">sus ses piedz</text:span><text:span text:style-name="T20"> : &amp; </text:span><text:span text:style-name="T35">incontinent</text:span><text:span text:style-name="T20"> le petit pas, feismes tourner noz bestes devers leurs estables. (fol. 8 v°)</text:span></text:p>
          </table:table-cell>
        </table:table-row>
        <text:soft-page-break/>
        <table:table-row table:style-name="Tableau3.1">
          <table:table-cell table:style-name="Tableau3.A1" office:value-type="string">
            <text:p text:style-name="P14">Prosa II, 4</text:p>
            <text:p text:style-name="P14"/>
          </table:table-cell>
          <table:table-cell table:style-name="Tableau3.A1" office:value-type="string">
            <text:p text:style-name="P26"><text:span text:style-name="T11">E per men sentire la noia</text:span><text:span text:style-name="Footnote_20_Symbol"><text:span text:style-name="T8"><text:note text:id="ftn95" text:note-class="footnote"><text:note-citation>95</text:note-citation><text:note-body><text:p text:style-name="Footnote"><text:span text:style-name="T43"><text:s/></text:span><text:span text:style-name="T44">noia</text:span><text:span text:style-name="T43"> : fatica (altrove con diverso significato ; cfr. VII, 10) (Erspamer).</text:span></text:p></text:note-body></text:note></text:span></text:span><text:span text:style-name="T11"> de la petrosa via, </text:span><text:span text:style-name="T13">ciascuno</text:span><text:span text:style-name="T11">, nel mezzo de l'andare sonando a vicenda</text:span><text:span text:style-name="Footnote_20_Symbol"><text:span text:style-name="T8"><text:note text:id="ftn96" text:note-class="footnote"><text:note-citation>96</text:note-citation><text:note-body><text:p text:style-name="Footnote"><text:s/><text:span text:style-name="T5">a vicenda</text:span>: a turno (Erspamer).</text:p></text:note-body></text:note></text:span></text:span><text:span text:style-name="T11"> la sua sampogna, si sforzava di dire alcuna nuova canzonetta, chi raconsolando</text:span><text:span text:style-name="Footnote_20_Symbol"><text:span text:style-name="T8"><text:note text:id="ftn97" text:note-class="footnote"><text:note-citation>97</text:note-citation><text:note-body><text:p text:style-name="Footnote"><text:s/><text:span text:style-name="T5">raconsolando</text:span> : incoraggiando (Erspamer).</text:p></text:note-body></text:note></text:span></text:span><text:span text:style-name="T11"> i cani, chi chiamando le pecorelle per nome, alcuno lamentandosi de la sua pastorella e altro rusticamente</text:span><text:span text:style-name="Footnote_20_Symbol"><text:span text:style-name="T8"><text:note text:id="ftn98" text:note-class="footnote"><text:note-citation>98</text:note-citation><text:note-body><text:p text:style-name="Footnote"><text:s/><text:span text:style-name="T5">rusticamente</text:span> : grezzamente, con linguaggio colorito (Erspamer). </text:p></text:note-body></text:note></text:span></text:span><text:span text:style-name="T11"> vantandosi de la sua; senza</text:span><text:span text:style-name="Footnote_20_Symbol"><text:span text:style-name="T8"><text:note text:id="ftn99" text:note-class="footnote"><text:note-citation>99</text:note-citation><text:note-body><text:p text:style-name="Footnote"><text:s/><text:span text:style-name="T5">senza</text:span> : oltre al fatto (Erspamer).</text:p></text:note-body></text:note></text:span></text:span><text:span text:style-name="T11"> che molti, scherzando con boscarecce astuzie</text:span><text:span text:style-name="Footnote_20_Symbol"><text:span text:style-name="T8"><text:note text:id="ftn100" text:note-class="footnote"><text:note-citation>100</text:note-citation><text:note-body><text:p text:style-name="Footnote"><text:s/><text:span text:style-name="T5">astuzie</text:span> : burle (Erspamer).</text:p></text:note-body></text:note></text:span></text:span><text:span text:style-name="T11">, </text:span><text:span text:style-name="T15">di passo in passo</text:span><text:span text:style-name="T11"> si andavano motteggiando, insino che a le pagliaresche</text:span><text:span text:style-name="Footnote_20_Symbol"><text:span text:style-name="T8"><text:note text:id="ftn101" text:note-class="footnote"><text:note-citation>101</text:note-citation><text:note-body><text:p text:style-name="Footnote"><text:s/><text:span text:style-name="T5">pagliaresche</text:span> : costruite con paglia e frasche (Erspamer).</text:p></text:note-body></text:note></text:span></text:span><text:span text:style-name="T11"> case fummo arrivati.</text:span></text:p>
          </table:table-cell>
          <table:table-cell table:style-name="Tableau3.A1" office:value-type="string">
            <text:p text:style-name="P26"><text:span text:style-name="T20">Et pour moins sentir le travail du chemin pierreux, </text:span><text:span text:style-name="T13">plusieurs</text:span><text:span text:style-name="T20"> en allant se prindrent a sonner de leurs musettes </text:span><text:span text:style-name="T13">a qui mieulx mieulx</text:span><text:span text:style-name="T20">, </text:span><text:span text:style-name="T13">chascun</text:span><text:span text:style-name="T20"> s'efforceant produire quelque chanson nouuelle. Ce pendant l'un appelloit ses chiens, l'autre ses bestes, par noms </text:span><text:span text:style-name="T48">propres</text:span><text:span text:style-name="T20">. Quelqu'un se plaignoit de sa pastourelle, &amp; quelque autre rustiquement se uentoit de la sienne. </text:span><text:span text:style-name="T11">D'aduantage</text:span><text:span text:style-name="T20"> plusieurs bons compagnons alloyent </text:span><text:span text:style-name="T11">en termes ruraux se mocquans &amp; gaudissans</text:span><text:span text:style-name="T20"> </text:span><text:span text:style-name="T22">les uns des autres</text:span><text:span text:style-name="T20">. Et </text:span><text:span text:style-name="T15">cela dura</text:span><text:span text:style-name="T20"> iusques a ce que feussions arrivez en noz cabannes couvertes de chaume. (fol. 8 v°)</text:span></text:p>
          </table:table-cell>
        </table:table-row>
        <table:table-row table:style-name="Tableau3.1">
          <table:table-cell table:style-name="Tableau3.A1" office:value-type="string">
            <text:p text:style-name="P14">Prosa II, 5</text:p>
            <text:p text:style-name="P14">Parallèlisme</text:p>
          </table:table-cell>
          <table:table-cell table:style-name="Tableau3.A1" office:value-type="string">
            <text:p text:style-name="P26"><text:span text:style-name="T11">Ma passando in cotal guisa piú e piú giorni, advenne che un matino fra gli altri, avendo io, sí come è costume de' pastori, pasciute le mie pecorele per le rogiadose</text:span><text:span text:style-name="Footnote_20_Symbol"><text:span text:style-name="T8"><text:note text:id="ftn102" text:note-class="footnote"><text:note-citation>102</text:note-citation><text:note-body><text:p text:style-name="Footnote"><text:s/><text:span text:style-name="T5">rogiadose</text:span> : bagnate di rugiada ; cfr. <text:span text:style-name="T5">Decam</text:span>., II, Intr., 2 : “rugiadose erbe” (ricordando <text:span text:style-name="T5">Bucol</text:span>., VIII, 15 : “ros in tenera pecori gratissimus herba” ‘sull’erba tenera è piú gradita la rugiada agli animali”, verso ripetuto identico in <text:span text:style-name="T5">Gerog</text:span>., III, 326) (Erspamer). <text:s/></text:p></text:note-body></text:note></text:span></text:span><text:span text:style-name="T11"> erbette, e parendomi omai per lo sopravegnente</text:span><text:span text:style-name="Footnote_20_Symbol"><text:span text:style-name="T8"><text:note text:id="ftn103" text:note-class="footnote"><text:note-citation>103</text:note-citation><text:note-body><text:p text:style-name="Footnote"><text:s/><text:span text:style-name="T5">sopravegnente</text:span> : incipiente (Erspamer). </text:p></text:note-body></text:note></text:span></text:span><text:span text:style-name="T11"> caldo ora di menarle a le </text:span><text:span text:style-name="T45">piacevoli</text:span><text:span text:style-name="T11"> ombre, ove col fresco fiato de' venticelli potesse</text:span><text:span text:style-name="Footnote_20_Symbol"><text:span text:style-name="T8"><text:note text:id="ftn104" text:note-class="footnote"><text:note-citation>104</text:note-citation><text:note-body><text:p text:style-name="Footnote"><text:s/><text:span text:style-name="T5">potesse</text:span> : potessi (Erspamer).</text:p></text:note-body></text:note></text:span></text:span><text:span text:style-name="T11"> me e loro insieme recreare, mi pusi</text:span><text:span text:style-name="Footnote_20_Symbol"><text:span text:style-name="T8"><text:note text:id="ftn105" text:note-class="footnote"><text:note-citation>105</text:note-citation><text:note-body><text:p text:style-name="Footnote"><text:s/><text:span text:style-name="T5">pusi</text:span> : misi.</text:p></text:note-body></text:note></text:span></text:span><text:span text:style-name="T11"> in camino verso una valle ombrosa e </text:span><text:span text:style-name="T45">piacevole</text:span><text:span text:style-name="T11"> che men di un mezzo miglio vicina mi stava, </text:span><text:span text:style-name="T18">di passo in passo</text:span><text:span text:style-name="T11"> guidando con la usata verga</text:span><text:span text:style-name="Footnote_20_Symbol"><text:span text:style-name="T8"><text:note text:id="ftn106" text:note-class="footnote"><text:note-citation>106</text:note-citation><text:note-body><text:p text:style-name="Footnote"><text:s/><text:span text:style-name="T5">usata verga</text:span> : solito bastone. Il sintagma ritorna identico in Xe, 139 (e deriva da <text:span text:style-name="T5">R.V.F.,</text:span> L, 32) (Erspamer).</text:p></text:note-body></text:note></text:span></text:span><text:span text:style-name="T11"> i vagabundi greggi che si imboscavano</text:span><text:span text:style-name="Footnote_20_Symbol"><text:span text:style-name="T8"><text:note text:id="ftn107" text:note-class="footnote"><text:note-citation>107</text:note-citation><text:note-body><text:p text:style-name="Footnote"><text:s/><text:span text:style-name="T5">si imboscavano</text:span> : tendevano a disperdersi, inoltrandosi nel bosco (Erspamer).</text:p></text:note-body></text:note></text:span></text:span><text:span text:style-name="T11">.</text:span></text:p>
          </table:table-cell>
          <table:table-cell table:style-name="Tableau3.A1" office:value-type="string">
            <text:p text:style-name="P26"><text:span text:style-name="T20">Or se passerent en ceste maniere maintes journees. Puis un matin advint <text:s/>que moy (suyuant le devoir de bergerie) ayant faict paistre mes bestes a la rosee, &amp; me semblant que pour la grande chaleur prochaine il estoit heure de les mener a l'umbre en quelque lieu ou moy &amp; [fol. 9 r°] elles nous peussions rafraichir de l'aleine des petitz ventz. Ie prins mon chemin devers une umbrageuse vallee qui estoit a moins d'un quart de lieue de moy, conduysant lentement a tout ma houlette mes dictes bestes : lesquelles </text:span><text:span text:style-name="T35">a chscun pas</text:span><text:span text:style-name="T20"> </text:span><text:span text:style-name="T49">vouloyent</text:span><text:span text:style-name="T20"> entrer dedans les boys.</text:span></text:p>
          </table:table-cell>
        </table:table-row>
        <table:table-row table:style-name="Tableau3.1">
          <table:table-cell table:style-name="Tableau3.A1" office:value-type="string">
            <text:p text:style-name="P14">Prosa II, 6</text:p>
          </table:table-cell>
          <table:table-cell table:style-name="Tableau3.A1" office:value-type="string">
            <text:p text:style-name="P26"><text:span text:style-name="T13">Né guari</text:span><text:span text:style-name="Footnote_20_Symbol"><text:span text:style-name="T9"><text:note text:id="ftn108" text:note-class="footnote"><text:note-citation>108</text:note-citation><text:note-body><text:p text:style-name="Footnote"><text:s/><text:span text:style-name="T5">guari</text:span> : molto (Erspamer).</text:p></text:note-body></text:note></text:span></text:span><text:span text:style-name="T13"> era ancora</text:span><text:span text:style-name="T11"> </text:span><text:span text:style-name="T45">dal primo luogo</text:span><text:span text:style-name="T11"> dilungato</text:span><text:span text:style-name="Footnote_20_Symbol"><text:span text:style-name="T8"><text:note text:id="ftn109" text:note-class="footnote"><text:note-citation>109</text:note-citation><text:note-body><text:p text:style-name="Footnote"><text:s/><text:span text:style-name="T5">dilungato</text:span> : allontanato (Erspamer).</text:p></text:note-body></text:note></text:span></text:span><text:span text:style-name="T11">, </text:span><text:span text:style-name="T13">quando</text:span><text:span text:style-name="T11"> per aventura</text:span><text:span text:style-name="Footnote_20_Symbol"><text:span text:style-name="T8"><text:note text:id="ftn110" text:note-class="footnote"><text:note-citation>110</text:note-citation><text:note-body><text:p text:style-name="P91"><text:s/>per aventura : per caso (E).</text:p></text:note-body></text:note></text:span></text:span><text:span text:style-name="T11"> trovai in via un pastore che Montano</text:span><text:span text:style-name="Footnote_20_Symbol"><text:span text:style-name="T8"><text:note text:id="ftn111" text:note-class="footnote"><text:note-citation>111</text:note-citation><text:note-body><text:p text:style-name="Footnote"><text:span text:style-name="T43"><text:s/></text:span><text:span text:style-name="T44">Montano</text:span><text:span text:style-name="T43">: “Montanus” era un cognome romano (famoso fu Curtius Montanus, favorito di Tiberito e poeta); ma probabilmente qui è soprannome scelto per il suo significato di ‘montanaro’. </text:span></text:p></text:note-body></text:note></text:span></text:span><text:span text:style-name="T11"> avea nome,</text:span><text:span text:style-name="T13"> il quale similmente cercava</text:span><text:span text:style-name="T11"> di fuggire il fastidioso caldo; e avendosi fatto un cappello di verdi frondi, che dal sole il difendesse, si menava la sua mandra dinazi, </text:span><text:span text:style-name="T13">sí dolcemente sonando</text:span><text:span text:style-name="T11"> la sua sampogna </text:span><text:span text:style-name="T13">che</text:span><text:span text:style-name="T11"> parea che le selve piú che l'usato ne godessono.</text:span></text:p>
          </table:table-cell>
          <table:table-cell table:style-name="Tableau3.A1" office:value-type="string">
            <text:p text:style-name="P26"><text:span text:style-name="T33">Et n'estois encores gueres loing</text:span><text:span text:style-name="T20"> </text:span><text:span text:style-name="T33">quand</text:span><text:span text:style-name="T20"> de bon encontre je trouuay un pasteur nommé Montano</text:span><text:span text:style-name="Footnote_20_Symbol"><text:span text:style-name="T7"><text:note text:id="ftn112" text:note-class="footnote"><text:note-citation>112</text:note-citation><text:note-body><text:p text:style-name="Footnote"><text:s/>“Montano se met en cest oeuvre pour Virgile” (<text:span text:style-name="T5">Exposition</text:span>).</text:p></text:note-body></text:note></text:span></text:span><text:span text:style-name="T20"> : </text:span><text:span text:style-name="T33">lequel semblablement cherchoit</text:span><text:span text:style-name="T20"> d'eviter la chaleur ennuyeuse, et a ces fins avoit faict une couronne de rameaux feuilluz qui le defendoient du Soleil. Ce pasteur s'en alloit touchant son troupeau deuant soy, sonnant </text:span><text:span text:style-name="T33">si melodieusement</text:span><text:span text:style-name="T20"> une musette, </text:span><text:span text:style-name="T33">qu</text:span><text:span text:style-name="T20">'il sembloit que les forestz en feussent plus gayes que de coustume. (fol. 9 r°)</text:span></text:p>
          </table:table-cell>
        </table:table-row>
        <text:soft-page-break/>
        <table:table-row table:style-name="Tableau3.1">
          <table:table-cell table:style-name="Tableau3.A1" office:value-type="string">
            <text:p text:style-name="P14">Prosa II, 7</text:p>
          </table:table-cell>
          <table:table-cell table:style-name="Tableau3.A1" office:value-type="string">
            <text:p text:style-name="P26"><text:span text:style-name="T11">A cui io, vago</text:span><text:span text:style-name="Footnote_20_Symbol"><text:span text:style-name="T8"><text:note text:id="ftn113" text:note-class="footnote"><text:note-citation>113</text:note-citation><text:note-body><text:p text:style-name="Footnote"><text:s/>vago : ???</text:p></text:note-body></text:note></text:span></text:span><text:span text:style-name="T11"> di cotal suono, con voce assai umana</text:span><text:span text:style-name="Footnote_20_Symbol"><text:span text:style-name="T8"><text:note text:id="ftn114" text:note-class="footnote"><text:note-citation>114</text:note-citation><text:note-body><text:p text:style-name="Footnote"><text:s/><text:span text:style-name="T5">umana</text:span> : affabile, cortese (E).</text:p></text:note-body></text:note></text:span></text:span><text:span text:style-name="T11"> dissi: </text:span></text:p>
            <text:p text:style-name="P26"><text:span text:style-name="T11">- Amico, se le </text:span><text:span text:style-name="T18">benevole</text:span><text:span text:style-name="T11"> ninfe prestino intente orecchie al tuo cantare, e i dannosi lupi non possano predare nei tuoi agnelli, </text:span></text:p>
            <text:p text:style-name="P28"/>
            <text:p text:style-name="P26"><text:span text:style-name="T11">ma quelli intatti e di bianchissime lane coverti ti rendano </text:span><text:span text:style-name="T18">grazioso</text:span><text:span text:style-name="T11"> guadagno; fa che io alquanto goda del tuo cantare, se non ti è noia, ché la via e 'l caldo ne parrà minore</text:span><text:span text:style-name="Footnote_20_Symbol"><text:span text:style-name="T8"><text:note text:id="ftn115" text:note-class="footnote"><text:note-citation>115</text:note-citation><text:note-body><text:p text:style-name="Footnote"><text:s/><text:span text:style-name="T5">minore</text:span> : cfr. <text:span text:style-name="T5">Bucol</text:span>., IX, 64 : «  cantantes licet usque (minus via laedit) eamus » ‘ facciamo un tratto cantando (sarà menio lunga la strada)’ ; e Dante, <text:span text:style-name="T5">Rime</text:span>, 14, 5 : « Certo il vïaggio ne parrà minore » (ediz.Contini, Torino, 1965<text:span text:style-name="T54">3</text:span>) (E).</text:p></text:note-body></text:note></text:span></text:span><text:span text:style-name="T11">.</text:span></text:p>
          </table:table-cell>
          <table:table-cell table:style-name="Tableau3.A1" office:value-type="string">
            <text:p text:style-name="P26"><text:span text:style-name="T20">Adonc je qui fuz </text:span><text:span text:style-name="T49">merveilleusement</text:span><text:span text:style-name="T20"> curieux d'entendre telle melodie, en parolles assez humaines luy dy : Amy, </text:span><text:span text:style-name="T49">d'aussi bon cueur</text:span><text:span text:style-name="T20"> que je prie aux </text:span><text:span text:style-name="T35">gracieuses</text:span><text:span text:style-name="T20"> Nymphes qu'elles daignent de bonne oreille escouter tes chansons, </text:span><text:span text:style-name="T49">et aux dieux champestres </text:span><text:span text:style-name="T20">que les loupz rauissans ne te puissent faire dommage de tes aigneaux, mais que sains sauves et bien guarniz de fine layne ilz te puissent rendre </text:span><text:span text:style-name="T35">agreable</text:span><text:span text:style-name="T20"> profit, faiz moy (s'il ne te grieve) part de la jouyssance de ton armonye. Ce faisant, le chemin et la chaleur nous en sembleront </text:span><text:span text:style-name="T49">beaucoup</text:span><text:span text:style-name="T20"> moindres. (fol. 9 r°)</text:span></text:p>
          </table:table-cell>
        </table:table-row>
        <table:table-row table:style-name="Tableau3.1">
          <table:table-cell table:style-name="Tableau3.A1" office:value-type="string">
            <text:p text:style-name="P14">Prosa II, 8-9</text:p>
          </table:table-cell>
          <table:table-cell table:style-name="Tableau3.A1" office:value-type="string">
            <text:p text:style-name="P26"><text:span text:style-name="T11">E acciò che tu non creda che le tue fatiche si spargano al vento, io ho un bastone di noderoso mirto, le cui extremità son tutte ornate di forbito piombo</text:span><text:span text:style-name="Footnote_20_Symbol"><text:span text:style-name="T8"><text:note text:id="ftn116" text:note-class="footnote"><text:note-citation>116</text:note-citation><text:note-body><text:p text:style-name="Footnote"><text:span text:style-name="T43"><text:s/></text:span><text:span text:style-name="T44">forbito piombo</text:span><text:span text:style-name="T43"> : lucido metallo (E).</text:span></text:p></text:note-body></text:note></text:span></text:span><text:span text:style-name="T11"> e ne la sua cima è intagliata, per man di Cariteo</text:span><text:span text:style-name="Footnote_20_Symbol"><text:span text:style-name="T8"><text:note text:id="ftn117" text:note-class="footnote"><text:note-citation>117</text:note-citation><text:note-body><text:p text:style-name="Footnote"><text:s/><text:span text:style-name="T5">Cariteo</text:span> : con questo nome (‘alunno delle Grazie’, Χάριτες) era noto Benedetto Gareth, nato a Barcellona intorno alla metà del secolo, ma presto trasferitosi a Napoli dove trascorse il resto della sua vita. Fu uno dei maggiori lirici della corte aragonese, membro dell’accademia pontaniana e amico di Sannazaro : è identificato con lui il personagigo di Barcinio (XII). Carrara e Varese non si spiegano come mai « sia qui ricordato quale scultore in legno » e ipotizzano l’esistenza di « un intagliatore dello stesso nome, del quale non si hanno altre notizie », basandsi proabilmente sul fatto che piú avanti (XI, 35) un vaso dipinto è attribuito al padoano Mantegna, dunque a un pittore realmente esisto. E tuttavia là Mantegna è per l’appunto definito un artefice (come del resto l’anonimo autore del <text:span text:style-name="T5">nappo</text:span> di IV, 25) ; qui il Cariteo è un bifolco (‘pastore’, in particolare (guardiano di armenti’), e il fatto che avesse lavorato il manico di un bastyone non ne fa, neppure nella finizion e narrativa, un intagliatore di professione: si trattava anzi di una tipica attività secondaria di una società chiusa e autarchica come quella arcadica (non si dimentichi quanto spesso i personaggi incidano la corteccia degli alberi o si costruiscano strumenti musicali). Senza contare che comunque la dimensione del romanzo autorissava ampiamente simili travestimenti : un altro poeta, Caracciolo, sarà mostrato in Xe, 40-45, come dotto nell’arte medica. Mi pare dunque che il Cariteo ... venuto da la fruttifera Ispagna qui ricordato possa essere abbastanza convincentemente identificato con il catalano Gareth ; e poco conto si dovrà concedere a un’ultima, possibile obiezione, e cioè al ritornare dello stesso poeta, con altro nome, in XII : perché certamente Sannazaro nello scrivere le prime prose non aveva ancora in mente i personaggi e le situazioni che avrebbe introdotti nella ‘seconda’ <text:span text:style-name="T5">Arcadia </text:span>(Erspamer).</text:p></text:note-body></text:note></text:span></text:span><text:span text:style-name="T11">, bifolco venuto da la fruttifera Ispagna, una testa di ariete, con le corna sí maestrevolmente lavorate che Toribio</text:span><text:span text:style-name="Footnote_20_Symbol"><text:span text:style-name="T8"><text:note text:id="ftn118" text:note-class="footnote"><text:note-citation>118</text:note-citation><text:note-body><text:p text:style-name="Footnote"><text:s/><text:span text:style-name="T5">Toribio</text:span> : difficile identificare la fonte o le modalità del conio (forse dal gr. ‘tumulto, chiasso’) (E).</text:p></text:note-body></text:note></text:span></text:span><text:span text:style-name="T11">, pastore oltra gli altri ricchissimo, mi volse per quello dare un cane, animoso strangulatore di lupi, né per lusinghe o patti che mi offerisse il poteo egli da me giamai impetrate. Or questo, se tu vorrai cantare, fia tutto tuo. - </text:span></text:p>
            <text:p text:style-name="P28">Alora Montano, senza altri preghi aspettare, cosí, piacevolmente andando, incominciò :</text:p>
          </table:table-cell>
          <table:table-cell table:style-name="Tableau3.A1" office:value-type="string">
            <text:p text:style-name="P26"><text:span text:style-name="T20">Et afin que tu n'estimes perdre ta peine, j'ay une houlette de Myrte [fol. 9 v°] nouailleux, les extremitez de laquelle sont toutes garnies de plomb poly. <text:s/>mesmes au bout d'enhault est entaillée de la main de Caritheo</text:span><text:span text:style-name="Footnote_20_Symbol"><text:span text:style-name="T7"><text:note text:id="ftn119" text:note-class="footnote"><text:note-citation>119</text:note-citation><text:note-body><text:p text:style-name="Footnote"><text:s/>Caritheo : « Caritheo c’est grace de dieu. » (<text:span text:style-name="T5">Exposition</text:span>) ; voir C. Vecce, dans <text:span text:style-name="T5">Jean Martin</text:span>, 1999, p. 171, n. 18 ; G. Parenti, <text:span text:style-name="T5">Benet Garet. profilo di un poeta</text:span>, Firenze, Olschki, 1993. </text:p></text:note-body></text:note></text:span></text:span><text:span text:style-name="T20"> bouvier nagueres venu de la fertile Espaigne, une teste de bellier avec ses cornes retounées, par si grand </text:span><text:span text:style-name="T33">artifice</text:span><text:span text:style-name="T20"> que Toribio</text:span><text:span text:style-name="Footnote_20_Symbol"><text:span text:style-name="T7"><text:note text:id="ftn120" text:note-class="footnote"><text:note-citation>120</text:note-citation><text:note-body><text:p text:style-name="Footnote"><text:s/>Torbio : « Torbio signifie vivant entre les beufz. » (<text:span text:style-name="T5">Exposition</text:span>).</text:p></text:note-body></text:note></text:span></text:span><text:span text:style-name="T20"> l'un des plus riches pasteurs de ce pays m'en voulut unefoys donner un puissant mastin hardy et bon estrangleur de loupz : toutesfois pour requestes ny pour offres qu'il m'ayt sceu faire, il ne le peut oncques obtenir de moy. Et si tu veulx chanter, je t'en feray ung present tout a ceste heure. Adonc Montanio sans attendre autres prieres, en cheminant ainsy plaisamment commencea :</text:span></text:p>
          </table:table-cell>
        </table:table-row>
        <table:table-row table:style-name="Tableau3.1">
          <table:table-cell table:style-name="Tableau3.A1" office:value-type="string">
            <text:p text:style-name="P15"/>
          </table:table-cell>
          <table:table-cell table:style-name="Tableau3.A1" office:value-type="string">
            <text:p text:style-name="P29"/>
          </table:table-cell>
          <table:table-cell table:style-name="Tableau3.A1" office:value-type="string">
            <text:p text:style-name="P38"/>
          </table:table-cell>
        </table:table-row>
        <table:table-row table:style-name="Tableau3.1">
          <table:table-cell table:style-name="Tableau3.A1" office:value-type="string">
            <text:p text:style-name="P15"/>
          </table:table-cell>
          <table:table-cell table:style-name="Tableau3.A1" office:value-type="string">
            <text:p text:style-name="P29"/>
          </table:table-cell>
          <table:table-cell table:style-name="Tableau3.A1" office:value-type="string">
            <text:p text:style-name="P38"/>
          </table:table-cell>
        </table:table-row>
      </table:table>
      <text:p text:style-name="P24"/>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4">Ecloga II, vv. 1-12</text:p>
          </table:table-cell>
          <table:table-cell table:style-name="Tableau4.A1" office:value-type="string">
            <text:p text:style-name="P26"><text:span text:style-name="T11">Itene</text:span><text:span text:style-name="Footnote_20_Symbol"><text:span text:style-name="T8"><text:note text:id="ftn121" text:note-class="footnote"><text:note-citation>121</text:note-citation><text:note-body><text:p text:style-name="Footnote"><text:span text:style-name="T43"><text:s/></text:span><text:span text:style-name="T44">itene</text:span><text:span text:style-name="T43"> : andatevene. </text:span>Cfr. Conti, <text:span text:style-name="T5">Canzoniere</text:span>, CXLIX, 7-8 : “Itene a casa, et noi lassate al bosco / pasciute pecorelle” (Erspamer). </text:p></text:note-body></text:note></text:span></text:span><text:span text:style-name="T11"> all'ombra degli </text:span><text:span text:style-name="T45">ameni faggi</text:span><text:span text:style-name="T11">,</text:span></text:p>
            <text:p text:style-name="P28">pasciute pecorelle, omai che 'l sole</text:p>
            <text:p text:style-name="P41">sul mezzo giorno indrizza i caldi raggi.</text:p>
            <text:p text:style-name="P41"/>
            <text:p text:style-name="P41"/>
            <text:p text:style-name="P26"><text:span text:style-name="T11">Ivi udirete </text:span><text:span text:style-name="T13">l'alte</text:span><text:span text:style-name="Footnote_20_Symbol"><text:span text:style-name="T8"><text:note text:id="ftn122" text:note-class="footnote"><text:note-citation>122</text:note-citation><text:note-body><text:p text:style-name="Footnote"><text:span text:style-name="T7"><text:s/></text:span><text:span text:style-name="T8">alte</text:span><text:span text:style-name="T7"> : pronunciate a voce alta (piú che 'nobili' : lo stile pastorale è infatti umile per definizione ; cfr. P, 4 <text:s/>; IIIe, 29 ; X, 19) (Erspamer).</text:span></text:p></text:note-body></text:note></text:span></text:span><text:span text:style-name="T13"> mie parole</text:span></text:p>
            <text:p text:style-name="P26"><text:span text:style-name="T11">lodar gli occhi </text:span><text:span text:style-name="T13">sereni</text:span><text:span text:style-name="Footnote_20_Symbol"><text:span text:style-name="T9"><text:note text:id="ftn123" text:note-class="footnote"><text:note-citation>123</text:note-citation><text:note-body><text:p text:style-name="Footnote"><text:s/><text:span text:style-name="T5">occhi sereni</text:span> : cfr. <text:span text:style-name="T5">R.V.F.</text:span>, CC, 9 (Erspamer).</text:p></text:note-body></text:note></text:span></text:span><text:span text:style-name="T11"> e trecce bionde,</text:span></text:p>
            <text:p text:style-name="P26"><text:span text:style-name="T11">le mani e le bellezze al mondo sole</text:span><text:span text:style-name="Footnote_20_Symbol"><text:span text:style-name="T8"><text:note text:id="ftn124" text:note-class="footnote"><text:note-citation>124</text:note-citation><text:note-body><text:p text:style-name="Footnote"><text:s/><text:span text:style-name="T5">sole</text:span> : uniche. <text:span text:style-name="T43">Cfr. </text:span><text:span text:style-name="T44">R.V.F</text:span><text:span text:style-name="T43">., CLVI, 2 e CLVIII, 10 : « belezze al mondo sole ». </text:span>(Erspamer).</text:p></text:note-body></text:note></text:span></text:span><text:span text:style-name="T11"> ;</text:span></text:p>
            <text:p text:style-name="P26"><text:span text:style-name="T18">mentre</text:span><text:span text:style-name="Footnote_20_Symbol"><text:span text:style-name="T10"><text:note text:id="ftn125" text:note-class="footnote"><text:note-citation>125</text:note-citation><text:note-body><text:p text:style-name="Footnote"><text:s/><text:span text:style-name="T5">mentre</text:span> : intanto ; <text:span text:style-name="T5">onde</text:span> : acque (di fonti e ruscelli) (Erspamer). </text:p></text:note-body></text:note></text:span></text:span><text:span text:style-name="T18"> il mio canto </text:span><text:span text:style-name="T46">e 'l murmurar de l'onde</text:span></text:p>
            <text:p text:style-name="P31">s'accorderanno, e voi di passo in passo </text:p>
            <text:p text:style-name="P31">ite pascendo fiori, erbette e fronde.</text:p>
            <text:p text:style-name="P28">Io veggio un uom, se non è sterpo o sasso ;</text:p>
            <text:p text:style-name="P26"><text:span text:style-name="T11">egli è pur</text:span><text:span text:style-name="Footnote_20_Symbol"><text:span text:style-name="T8"><text:note text:id="ftn126" text:note-class="footnote"><text:note-citation>126</text:note-citation><text:note-body><text:p text:style-name="Footnote"><text:s/><text:span text:style-name="T5">egli è pur</text:span> : c’è proprio, davvero (davanti al verbo in terza persona <text:span text:style-name="T5">egli</text:span>, o <text:span text:style-name="T5">e’</text:span>, o <text:span text:style-name="T5">el</text:span>, o <text:span text:style-name="T5">elli</text:span> è spesso impersonale o pleonastico ; cfr. vv.14, 16, 20 ; VI, 11 ; VII, 24 ecc.). Si noti la gradazione : l’immagine del pastore, dapprima <text:s/>confusa (<text:span text:style-name="T5">un uom</text:span>, <text:span text:style-name="T5">se non è sterpo e sasso</text:span>), si precisa man mano che Montano si avvicina, fino al superamento di ogni dubbio e al raggiungimento del climax del riconoscimento : Egli è Uranio. Un procedimento analogo in GALLOO, <text:span text:style-name="T5">Safira</text:span>, 124-38) (Erspamer).</text:p></text:note-body></text:note></text:span></text:span><text:span text:style-name="T11"> uom che dorme in quella valle,</text:span></text:p>
            <text:p text:style-name="P26"><text:span text:style-name="T11">disteso in terra fatigoso e lasso</text:span><text:span text:style-name="Footnote_20_Symbol"><text:span text:style-name="T8"><text:note text:id="ftn127" text:note-class="footnote"><text:note-citation>127</text:note-citation><text:note-body><text:p text:style-name="Footnote"><text:s/><text:span text:style-name="T5">fatigoso e lasso</text:span> : affaticato e stanco (Erspamer).</text:p></text:note-body></text:note></text:span></text:span><text:span text:style-name="T11">. (p. 66-67)</text:span></text:p>
          </table:table-cell>
          <table:table-cell table:style-name="Tableau4.A1" office:value-type="string">
            <text:p text:style-name="P26"><text:span text:style-name="T20">Allez à l'umbre </text:span><text:span text:style-name="T49">o Brebiettes</text:span></text:p>
            <text:p text:style-name="P37">Qui repeues et pleines estes, </text:p>
            <text:p text:style-name="P37">Soubz ces arbres, puis qu'ainsi va</text:p>
            <text:p text:style-name="P37">Qu'au Midy le Soleil s'en va :</text:p>
            <text:p text:style-name="P26"><text:span text:style-name="T20">Et </text:span><text:span text:style-name="T35">la prenant le doux repoz</text:span><text:span text:style-name="T20">,</text:span></text:p>
            <text:p text:style-name="P26"><text:span text:style-name="T20">Vous entendrez par </text:span><text:span text:style-name="T33">mes * <text:s/>propoz</text:span><text:span text:style-name="T20">,</text:span></text:p>
            <text:p text:style-name="P26"><text:span text:style-name="T20">Louer les yeux </text:span><text:span text:style-name="T50">clairs &amp;</text:span><text:span text:style-name="T23"> </text:span><text:span text:style-name="T33">serains</text:span><text:span text:style-name="T20">, </text:span></text:p>
            <text:p text:style-name="P26"><text:span text:style-name="T20">Les cheveux d'or </text:span><text:span text:style-name="T49">bien souverains</text:span><text:span text:style-name="T20">,</text:span></text:p>
            <text:p text:style-name="P26"><text:span text:style-name="T20">Les mains </text:span><text:span text:style-name="T23">a mes desirs iniques</text:span><text:span text:style-name="T20">,</text:span></text:p>
            <text:p text:style-name="P37">Et les beaultez au monde uniques.</text:p>
            <text:p text:style-name="P55"/>
            <text:p text:style-name="P37">Je veoy la quelqu'n. Si ce n'est </text:p>
            <text:p text:style-name="P37">Souche, ou Rochier, je croy que c'est</text:p>
            <text:p text:style-name="P37">Un homme qui dort en ce val,</text:p>
            <text:p text:style-name="P37">Ou las, ou qui se trouue mal.</text:p>
          </table:table-cell>
        </table:table-row>
        <text:soft-page-break/>
        <table:table-row table:style-name="Tableau4.1">
          <table:table-cell table:style-name="Tableau4.A1" office:value-type="string">
            <text:p text:style-name="P14">Ecloga II, 13-</text:p>
            <text:p text:style-name="P14"/>
            <text:p text:style-name="P14"/>
          </table:table-cell>
          <table:table-cell table:style-name="Tableau4.A1" office:value-type="string">
            <text:p text:style-name="P26"><text:span text:style-name="T11">Ai panni</text:span><text:span text:style-name="Footnote_20_Symbol"><text:span text:style-name="T8"><text:note text:id="ftn128" text:note-class="footnote"><text:note-citation>128</text:note-citation><text:note-body><text:p text:style-name="Footnote"><text:s/><text:span text:style-name="T5">Ai panni </text:span>: A giudicare dagli abiti (E).</text:p></text:note-body></text:note></text:span></text:span><text:span text:style-name="T11">, a la statura et a le spalle,</text:span></text:p>
            <text:p text:style-name="P28"/>
            <text:p text:style-name="P26"><text:span text:style-name="T11">et a quel can che è bianco, el par</text:span><text:span text:style-name="Footnote_20_Symbol"><text:span text:style-name="T8"><text:note text:id="ftn129" text:note-class="footnote"><text:note-citation>129</text:note-citation><text:note-body><text:p text:style-name="Footnote"><text:s/><text:span text:style-name="T5">el par</text:span> : sembra (cfr. <text:span text:style-name="T5">Purg</text:span>., VI 28) (E).</text:p></text:note-body></text:note></text:span></text:span><text:span text:style-name="T11"> che sia</text:span></text:p>
            <text:p text:style-name="P26"><text:span text:style-name="T11">Uranio</text:span><text:span text:style-name="Footnote_20_Symbol"><text:span text:style-name="T8"><text:note text:id="ftn130" text:note-class="footnote"><text:note-citation>130</text:note-citation><text:note-body><text:p text:style-name="Footnote"><text:s/>Uranio : deriverà da , ‘celeste’, o piú semplicemente da Urania, una delle Muse. Ma già cosí si chiamava il « parlatore » in Boninsegni, IV, ed è probabile che da lí Sannazaro lo ricavasse, modificando un precedente « Vulsano ». Altri tre personaggi cambiano nome nel passagio dalla prima alla seconda redazione delle ecloghe : « Turingo » (diventa Montano), « Murano » (Serrano) e « Oviano » (Opico) : cfr. Villani, pp. 71-72, 98 e 103. (E).</text:p></text:note-body></text:note></text:span></text:span><text:span text:style-name="T11">, se 'l giudicio mio non falle</text:span><text:span text:style-name="Footnote_20_Symbol"><text:span text:style-name="T8"><text:note text:id="ftn131" text:note-class="footnote"><text:note-citation>131</text:note-citation><text:note-body><text:p text:style-name="Footnote"><text:s/><text:span text:style-name="T5">falle</text:span> : sbaglia, si inganna.</text:p></text:note-body></text:note></text:span></text:span><text:span text:style-name="T11">.</text:span></text:p>
            <text:p text:style-name="P28"><text:s text:c="5"/>Egli è Uranïo, il qual tanta armonia</text:p>
            <text:p text:style-name="P26"><text:span text:style-name="T11">ha ne la </text:span><text:span text:style-name="T14">lira</text:span><text:span text:style-name="Footnote_20_Symbol"><text:span text:style-name="T10"><text:note text:id="ftn132" text:note-class="footnote"><text:note-citation>132</text:note-citation><text:note-body><text:p text:style-name="Footnote"><text:s/><text:span text:style-name="T5">lira</text:span> : antico strumento musicale a corde, conosciuto dai greci che ne attribuivano l’invenzione ad Apollo ; simboleggia la poesia lirica, cosí come la zampogna o il flauto rappresentano quella pastorale e la tromba quella epica. Per Sannazaro, come per gran parte della tradizione letteraria, è sinonimo di <text:span text:style-name="T5">cetera</text:span> (cfr. IV, 17) (E).</text:p></text:note-body></text:note></text:span></text:span><text:span text:style-name="T11">, et un dir</text:span><text:span text:style-name="Footnote_20_Symbol"><text:span text:style-name="T8"><text:note text:id="ftn133" text:note-class="footnote"><text:note-citation>133</text:note-citation><text:note-body><text:p text:style-name="Footnote"><text:s/><text:span text:style-name="T5">dir</text:span> : canto (E)</text:p></text:note-body></text:note></text:span></text:span><text:span text:style-name="T11"> sí leggiadro,</text:span></text:p>
            <text:p text:style-name="P28"/>
            <text:p text:style-name="P28">che ben s'agguaglia a la sampogna mia.</text:p>
            <text:p text:style-name="P26"><text:span text:style-name="T11"><text:s text:c="5"/>Fuggite</text:span><text:span text:style-name="Footnote_20_Symbol"><text:span text:style-name="T8"><text:note text:id="ftn134" text:note-class="footnote"><text:note-citation>134</text:note-citation><text:note-body><text:p text:style-name="Footnote"><text:s/><text:span text:style-name="T5">Fuggite</text:span> : Evitate ( a meno che non valga ‘scacciate’, ‘mentre in fuga’, anticipando il v. 24 ; cacciate il ladro... ; ma rarissime sono le attestazioni di questo uso documentate dai vocabolari). Cfr. De Jennaro, Ecl., II, 128 : « Fugiti i lupi, o languidi pasturi »). </text:p></text:note-body></text:note></text:span></text:span><text:span text:style-name="T11"> il ladro, <text:s text:c="5"/>o pecore e pastori,</text:span></text:p>
            <text:p text:style-name="P28">ch'egli è di fuori, <text:s text:c="5"/>il lupo pien d'inganni</text:p>
            <text:p text:style-name="P28"/>
            <text:p text:style-name="P28">e mille danni <text:s text:c="5"/>fa per le contrade</text:p>
          </table:table-cell>
          <table:table-cell table:style-name="Tableau4.A1" office:value-type="string">
            <text:p text:style-name="P37"><text:s text:c="3"/>Aux espaules, a la stature,</text:p>
            <text:p text:style-name="P37">A la facon de sa vesture,</text:p>
            <text:p text:style-name="P26"><text:span text:style-name="T20">Et a ce chien blanc </text:span><text:span text:style-name="T49">tout ensemble</text:span></text:p>
            <text:p text:style-name="P37">C'est Uranio, ce me semble.</text:p>
            <text:p text:style-name="P37"><text:s text:c="3"/>C'est luy certes, qui bien manye</text:p>
            <text:p text:style-name="P37">Et faict rendre telle armonye</text:p>
            <text:p text:style-name="P26"><text:span text:style-name="T20">A sa </text:span><text:span text:style-name="T34">harpe gente &amp; doulcette,</text:span></text:p>
            <text:p text:style-name="P37">Qu'on le compare a ma musette.</text:p>
            <text:p text:style-name="P37"><text:s text:c="3"/>Pasteurs (mes amys) en passant</text:p>
            <text:p text:style-name="P37">Gardez vous du loup ravissant</text:p>
            <text:p text:style-name="P37">De toute meschancete plein :</text:p>
            <text:p text:style-name="P26"><text:span text:style-name="T49">Car je croy qu'il est</text:span><text:span text:style-name="T20"> en ce plain</text:span></text:p>
            <text:p text:style-name="P37">Guettant pour faire mille maulx,</text:p>
            <text:p text:style-name="P37">S'il trouue a lescart animaux.</text:p>
          </table:table-cell>
        </table:table-row>
        <table:table-row table:style-name="Tableau4.1">
          <table:table-cell table:style-name="Tableau4.A1" office:value-type="string">
            <text:p text:style-name="P14">Ecloga II, vv. 22-26</text:p>
          </table:table-cell>
          <table:table-cell table:style-name="Tableau4.A1" office:value-type="string">
            <text:p text:style-name="P26"><text:span text:style-name="T11">Qui son due strade : <text:s text:c="2"/></text:span><text:span text:style-name="T13"><text:s/>or via veloci e pronti</text:span></text:p>
            <text:p text:style-name="P28"/>
            <text:p text:style-name="P26"><text:span text:style-name="T26">per mezzo</text:span><text:span text:style-name="Footnote_20_Symbol"><text:span text:style-name="T38"><text:note text:id="ftn135" text:note-class="footnote"><text:note-citation>135</text:note-citation><text:note-body><text:p text:style-name="Footnote"><text:span text:style-name="T43"><text:s/></text:span><text:span text:style-name="T44">per mezzo</text:span><text:span text:style-name="T43"> : attraverso (E). </text:span></text:p></text:note-body></text:note></text:span></text:span><text:span text:style-name="T26"> i monti, <text:s text:c="2"/>ché 'l camin vi squadro</text:span><text:span text:style-name="Footnote_20_Symbol"><text:span text:style-name="T38"><text:note text:id="ftn136" text:note-class="footnote"><text:note-citation>136</text:note-citation><text:note-body><text:p text:style-name="Footnote"><text:span text:style-name="T43"><text:s/></text:span><text:span text:style-name="T44">squadro</text:span><text:span text:style-name="T43"> : vi indico (E).</text:span></text:p></text:note-body></text:note></text:span></text:span><text:span text:style-name="T26">,</text:span></text:p>
            <text:p text:style-name="P41"/>
            <text:p text:style-name="P26"><text:span text:style-name="T11">cacciate il ladro, <text:s text:c="5"/>il qual sempre s'appiatta</text:span><text:span text:style-name="Footnote_20_Symbol"><text:span text:style-name="T8"><text:note text:id="ftn137" text:note-class="footnote"><text:note-citation>137</text:note-citation><text:note-body><text:p text:style-name="Footnote"><text:span text:style-name="T43"><text:s/></text:span><text:span text:style-name="T44">s’appiatta</text:span><text:span text:style-name="T43"> : si nasconde (E).</text:span></text:p></text:note-body></text:note></text:span></text:span></text:p>
            <text:p text:style-name="P32"/>
            <text:p text:style-name="P26"><text:span text:style-name="T46">in questa fratta e 'n quella</text:span><text:span text:style-name="T11">, e mai non dorme, </text:span></text:p>
            <text:p text:style-name="P28">seguendo l'orme <text:s text:c="8"/>de li greggi nostri.</text:p>
          </table:table-cell>
          <table:table-cell table:style-name="Tableau4.A1" office:value-type="string">
            <text:p text:style-name="P26"><text:span text:style-name="T20">Icy a deux chemins</text:span><text:span text:style-name="T33"> </text:span><text:span text:style-name="T47">froyez</text:span><text:span text:style-name="Footnote_20_Symbol"><text:span text:style-name="T40"><text:note text:id="ftn138" text:note-class="footnote"><text:note-citation>138</text:note-citation><text:note-body><text:p text:style-name="Footnote"><text:span text:style-name="T7"><text:s/>Cf. R. Estienne, </text:span><text:span text:style-name="T8">Dictionaire francoislatin</text:span><text:span text:style-name="T7">, 1549, p. 282, b : "</text:span><text:span text:style-name="T8">Chemin frayé</text:span><text:span text:style-name="T7">, Iter tritum."</text:span></text:p></text:note-body></text:note></text:span></text:span><text:span text:style-name="T33"> :</text:span></text:p>
            <text:p text:style-name="P49">Donc sans nous monstrer effroyez</text:p>
            <text:p text:style-name="P37">Prenons par le meillieu du mont</text:p>
            <text:p text:style-name="P26"><text:span text:style-name="T20">Ce sentier la nous y semont</text:span><text:span text:style-name="Footnote_20_Symbol"><text:span text:style-name="T7"><text:note text:id="ftn139" text:note-class="footnote"><text:note-citation>139</text:note-citation><text:note-body><text:p text:style-name="Footnote"><text:s/>semont : ???</text:p></text:note-body></text:note></text:span></text:span><text:span text:style-name="T20">.</text:span></text:p>
            <text:p text:style-name="P37">Veillez sus le loup qui toute heure</text:p>
            <text:p text:style-name="P37">[fol. 10 v°]</text:p>
            <text:p text:style-name="P26"><text:span text:style-name="T35">En ces buyssons</text:span><text:span text:style-name="T20"> tapy</text:span><text:span text:style-name="Footnote_20_Symbol"><text:span text:style-name="T7"><text:note text:id="ftn140" text:note-class="footnote"><text:note-citation>140</text:note-citation><text:note-body><text:p text:style-name="Footnote"><text:s/>tapy : ???</text:p></text:note-body></text:note></text:span></text:span><text:span text:style-name="T20"> demeure.</text:span></text:p>
            <text:p text:style-name="P26"><text:span text:style-name="T20">Jamais ne dort </text:span><text:span text:style-name="T49">(la faulse rasse)</text:span></text:p>
            <text:p text:style-name="P37">Mais suyt les bestes a la trasse. (fol. 10 r°-v°)</text:p>
          </table:table-cell>
        </table:table-row>
        <table:table-row table:style-name="Tableau4.1">
          <table:table-cell table:style-name="Tableau4.A1" office:value-type="string">
            <text:p text:style-name="Standard"><text:span text:style-name="T20">Ecloga II, vv. 27-30</text:span><text:span text:style-name="Footnote_20_Symbol"><text:span text:style-name="T7"><text:note text:id="ftn141" text:note-class="footnote"><text:note-citation>141</text:note-citation><text:note-body><text:p text:style-name="Footnote"><text:span text:style-name="T7"><text:s/>29-30: Sono due versi dals significato molto oscuro, come del resto si addiceva a strofe che, come questa, ambivano ad assumere cadenze popolareggianti e forme gnomiche ed esoteriche. In V. suonava : « ch’io prendo un ramo e mel trarò dapresso / ch’io el farò spesso ritornar adrieto” ; che è lezione antitetica nel significato, visto che c’è “el” al posto di </text:span><text:span text:style-name="T8">nel</text:span><text:span text:style-name="T7"> (‘non lo’). É difficile capire se </text:span><text:span text:style-name="T8">ramo</text:span><text:span text:style-name="T7"> sia un ‘bastone’ (e oggetto di nel </text:span><text:span text:style-name="T8">farò... ritornare a dietro</text:span><text:span text:style-name="T7"> potrebbe essere il lupo, che dunque Montano si vanta di poter uccidere), una ‘fronda’ con qualche valore magico, o altro ancora, con riferimenti e fonti che ancora ci sfuggono (E).</text:span></text:p></text:note-body></text:note></text:span></text:span></text:p>
          </table:table-cell>
          <table:table-cell table:style-name="Tableau4.A1" office:value-type="string">
            <text:p text:style-name="P41">Nessun si mostri <text:s text:c="6"/>paventoso al bosco,</text:p>
            <text:p text:style-name="P26"><text:span text:style-name="T26">ch'io ben conosco <text:s text:c="2"/>i lupi ; </text:span><text:span text:style-name="T28">andiamo, andiamo</text:span></text:p>
            <text:p text:style-name="P41"/>
            <text:p text:style-name="P41"/>
            <text:p text:style-name="P28">ché s'un sol ramo <text:s text:c="6"/>mi trarrò da presso, </text:p>
            <text:p text:style-name="P41">nel farò spesso <text:s text:c="9"/>ritornare a dietro.</text:p>
          </table:table-cell>
          <table:table-cell table:style-name="Tableau4.A1" office:value-type="string">
            <text:p text:style-name="P37">Homme ne s'estonne en ce boys.</text:p>
            <text:p text:style-name="P26"><text:span text:style-name="T13">Pasteurs, suyvez moy, je m'en voys</text:span><text:span text:style-name="T20">,</text:span></text:p>
            <text:p text:style-name="P26"><text:span text:style-name="T20">Qui congnois le loup, </text:span><text:span text:style-name="T49">et la ruse</text:span></text:p>
            <text:p text:style-name="P26"><text:span text:style-name="T49">Dont pour nous decevoir il use</text:span><text:span text:style-name="T20">.</text:span></text:p>
            <text:p text:style-name="P37">Mais quand je n'auroys qu'n rameau</text:p>
            <text:p text:style-name="P50">De Chesne, d'Erable, ou d'Ormeau</text:p>
            <text:p text:style-name="P37">Je le feray bien reculler</text:p>
            <text:p text:style-name="P37">S'il vient quelque beste acculer. (fol. 10 v°)</text:p>
          </table:table-cell>
        </table:table-row>
        <text:soft-page-break/>
        <table:table-row table:style-name="Tableau4.1">
          <table:table-cell table:style-name="Tableau4.A1" office:value-type="string">
            <text:p text:style-name="P14">Egloga II, vv. 31-</text:p>
          </table:table-cell>
          <table:table-cell table:style-name="Tableau4.A1" office:value-type="string">
            <text:p text:style-name="P28">Chi fia (s'impetro <text:s text:c="4"/>da le mie venture</text:p>
            <text:p text:style-name="P41">ch'oggi secure <text:s text:c="4"/>vi conduca al varco)</text:p>
            <text:p text:style-name="P26"><text:span text:style-name="T26">piú di me scarco ? <text:s text:c="5"/>O pecorelle ardite</text:span><text:span text:style-name="Footnote_20_Symbol"><text:span text:style-name="T38"><text:note text:id="ftn142" text:note-class="footnote"><text:note-citation>142</text:note-citation><text:note-body><text:p text:style-name="Footnote"><text:s/>31-33 : Chi può essere piú di me rasserenato (scarco), se ottengo (impetro) dalla sorte (venture) che oggi superiate indenni il pericoloso passaggio ? In V. : « Ma pur se impetro de le mie venture / ch’ogi secure vi conduchi a loco » (E).</text:p></text:note-body></text:note></text:span></text:span><text:span text:style-name="T26">,</text:span></text:p>
            <text:p text:style-name="P41"/>
            <text:p text:style-name="P41"/>
            <text:p text:style-name="P41">andate unite <text:s text:c="4"/>al vostro usato modo, </text:p>
            <text:p text:style-name="P26"><text:span text:style-name="T11">ché, </text:span><text:span text:style-name="T45">se 'l ver odo</text:span><text:span text:style-name="T11">, il lupo è qui viccino,</text:span></text:p>
            <text:p text:style-name="P26"><text:span text:style-name="T11">ch'</text:span><text:span text:style-name="T18">esto matino</text:span><text:span text:style-name="T11"> <text:s text:c="4"/>udi' romori strani.</text:span></text:p>
            <text:p text:style-name="P28"/>
            <text:p text:style-name="P28"/>
            <text:p text:style-name="P26"><text:span text:style-name="T11">Ite, </text:span><text:span text:style-name="T45">miei cani</text:span><text:span text:style-name="T11">, ite Melampo</text:span><text:span text:style-name="Footnote_20_Symbol"><text:span text:style-name="T8"><text:note text:id="ftn143" text:note-class="footnote"><text:note-citation>143</text:note-citation><text:note-body><text:p text:style-name="Footnote"><text:s/>Melampo è uno dei cani di Atteone (cfr. <text:span text:style-name="T5">Met</text:span>., III, 206-208) ; Adro (come piú avanti, XI, 26, Petulco) è invece un nome di meno nobile tradizione, forse ricavato da qualche fonte che mi sfugge, forse inventato (dal gr. <text:s/>‘forte, grande’). Corti, p. 316, suggerisce che il nome possa derivare « da una rima petrarchesca in Tr. Et., 130-132 : <text:span text:style-name="T5">adri</text:span> : <text:span text:style-name="T5">ladri</text:span>, dove adro significa come in Dante ‘nero’ » ; cfr. l’identica segnalazione di Sansovino (in Volpi, p. 145) (E).</text:p></text:note-body></text:note></text:span></text:span><text:span text:style-name="T11"> et Adro,</text:span></text:p>
            <text:p text:style-name="P28">cacciate il ladro <text:s text:c="3"/>con audaci gridi.</text:p>
          </table:table-cell>
          <table:table-cell table:style-name="Tableau4.A1" office:value-type="string">
            <text:p text:style-name="P26"><text:span text:style-name="T20"><text:s text:c="3"/>O si </text:span><text:span text:style-name="T35">en ceste matinee</text:span></text:p>
            <text:p text:style-name="P37">J'avoys si bonne destinee,</text:p>
            <text:p text:style-name="P37">Brebiz, que je vous peusse mettre</text:p>
            <text:p text:style-name="P37">A sauveté, qui pourroit estre</text:p>
            <text:p text:style-name="P37">Plus que moy joyeux ou content ?</text:p>
            <text:p text:style-name="P37"><text:s text:c="3"/>Ne vous escartez en montant</text:p>
            <text:p text:style-name="P37">Comme tousjours, car par expres</text:p>
            <text:p text:style-name="P37">Je vous dy que le loup est pres.</text:p>
            <text:p text:style-name="P50">Aumoins en sortant de noz granges</text:p>
            <text:p text:style-name="P37">J'ay ouy des criz bien estranges.</text:p>
            <text:p text:style-name="P26"><text:span text:style-name="T20"><text:s text:c="3"/>Sus Melampe</text:span><text:span text:style-name="Footnote_20_Symbol"><text:span text:style-name="T7"><text:note text:id="ftn144" text:note-class="footnote"><text:note-citation>144</text:note-citation><text:note-body><text:p text:style-name="P23"><text:s/><text:span text:style-name="T20">« </text:span><text:span text:style-name="T33">Melampo</text:span><text:span text:style-name="T20"> que Sannazar met pour le nom d'un chien signifie pied noir » (</text:span><text:span text:style-name="T11">Exposition</text:span><text:span text:style-name="T20">).</text:span></text:p></text:note-body></text:note></text:span></text:span><text:span text:style-name="T20"> et Adre</text:span><text:span text:style-name="Footnote_20_Symbol"><text:span text:style-name="T7"><text:note text:id="ftn145" text:note-class="footnote"><text:note-citation>145</text:note-citation><text:note-body><text:p text:style-name="P23"><text:span text:style-name="T3"><text:s/>« </text:span><text:span text:style-name="T33">Adro</text:span><text:span text:style-name="T20"> mis en ceste oeuvre pour un chien, signifie puissant &amp; robuste » (Exposition).</text:span></text:p></text:note-body></text:note></text:span></text:span><text:span text:style-name="T20"> courez,</text:span></text:p>
            <text:p text:style-name="P37">Ou d'abbayer nous secourez.</text:p>
          </table:table-cell>
        </table:table-row>
        <table:table-row table:style-name="Tableau4.1">
          <table:table-cell table:style-name="Tableau4.A1" office:value-type="string">
            <text:p text:style-name="P14">Egloga II, vv. 39-</text:p>
          </table:table-cell>
          <table:table-cell table:style-name="Tableau4.A1" office:value-type="string">
            <text:p text:style-name="P28">Nessun si fidi nell'astute insidïe</text:p>
            <text:p text:style-name="P26"><text:span text:style-name="T11">de' falsi</text:span><text:span text:style-name="Footnote_20_Symbol"><text:span text:style-name="T8"><text:note text:id="ftn146" text:note-class="footnote"><text:note-citation>146</text:note-citation><text:note-body><text:p text:style-name="Footnote"><text:s/><text:span text:style-name="T5">falsi</text:span> : infidi, insidiosi. Abbastanza scoperti i riferimenti allegorici alla situazione politica : i lupi sarebberò i consiglieri del re, indiziatidi collusione con i baroni ribelli (E).</text:p></text:note-body></text:note></text:span></text:span><text:span text:style-name="T11"> lupi che gli armenti furano</text:span><text:span text:style-name="Footnote_20_Symbol"><text:span text:style-name="T8"><text:note text:id="ftn147" text:note-class="footnote"><text:note-citation>147</text:note-citation><text:note-body><text:p text:style-name="Footnote"><text:s/><text:span text:style-name="T5">furano</text:span> : rubano (E).</text:p></text:note-body></text:note></text:span></text:span><text:span text:style-name="T11"> ;</text:span></text:p>
            <text:p text:style-name="P26"><text:span text:style-name="T11">e ciò n'adviene per le nostre invidïe</text:span><text:span text:style-name="Footnote_20_Symbol"><text:span text:style-name="T8"><text:note text:id="ftn148" text:note-class="footnote"><text:note-citation>148</text:note-citation><text:note-body><text:p text:style-name="Footnote"><text:s/>e questo accade per colpa della nostra invidia. Anche in VIe, 5, l’invidia (intesa, in senso lato, come malignità e rivalità, insomma come ciò che impedisce la reciproca soilidarietà) è considerata una delle principali cause del decadimento seguito alla fine dell’età dell’oro (E).</text:p></text:note-body></text:note></text:span></text:span><text:span text:style-name="T11">.</text:span></text:p>
            <text:p text:style-name="P28"/>
            <text:p text:style-name="P28"/>
            <text:p text:style-name="P26"><text:span text:style-name="T11">Alcun saggi pastor le mandre</text:span><text:span text:style-name="Footnote_20_Symbol"><text:span text:style-name="T8"><text:note text:id="ftn149" text:note-class="footnote"><text:note-citation>149</text:note-citation><text:note-body><text:p text:style-name="Footnote"><text:s/><text:span text:style-name="T5">mandre</text:span> : ovili. – <text:span text:style-name="T5">murano</text:span> : recingono (con una palizzata). Cfr. Alphanio, 49 : « Li gran pastur le ricche mandre murano ». (E).</text:p></text:note-body></text:note></text:span></text:span><text:span text:style-name="T11"> murano</text:span></text:p>
            <text:p text:style-name="P28">con alti legni, e tutte le circondano,</text:p>
            <text:p text:style-name="P26"><text:span text:style-name="T11">ché nel latrar de' can non s'assicurano</text:span><text:span text:style-name="Footnote_20_Symbol"><text:span text:style-name="T8"><text:note text:id="ftn150" text:note-class="footnote"><text:note-citation>150</text:note-citation><text:note-body><text:p text:style-name="Footnote"><text:s/>perché non sifidano della sola guardia dei cani (E).</text:p></text:note-body></text:note></text:span></text:span><text:span text:style-name="T11">.</text:span></text:p>
            <text:p text:style-name="P28"/>
            <text:p text:style-name="P26"><text:span text:style-name="T11"><text:s text:c="2"/></text:span><text:span text:style-name="T26">Cosí, per ben guardar, sempre n'abondano</text:span></text:p>
            <text:p text:style-name="P28">in latte e 'n lane, e d'ogni tempo aumentano,</text:p>
            <text:p text:style-name="P26"><text:span text:style-name="T11">quando i boschi son verdi e quando sfrondano</text:span><text:span text:style-name="Footnote_20_Symbol"><text:span text:style-name="T8"><text:note text:id="ftn151" text:note-class="footnote"><text:note-citation>151</text:note-citation><text:note-body><text:p text:style-name="Footnote"><text:span text:style-name="T7"><text:s/></text:span><text:span text:style-name="T8">sfrondano</text:span><text:span text:style-name="T7">: perdono le foglie.</text:span></text:p></text:note-body></text:note></text:span></text:span><text:span text:style-name="T11"> ;</text:span></text:p>
            <text:p text:style-name="P26"><text:span text:style-name="T11">né mai per neve il marzo si sgomentano</text:span><text:span text:style-name="Footnote_20_Symbol"><text:span text:style-name="T8"><text:note text:id="ftn152" text:note-class="footnote"><text:note-citation>152</text:note-citation><text:note-body><text:p text:style-name="Footnote"><text:span text:style-name="T7"><text:s/></text:span><text:span text:style-name="T8">sgomentare</text:span><text:span text:style-name="T7">: vt. [provocare sgomento (grande timore misto a angoscia; effroi)] effare, effrayer.</text:span></text:p></text:note-body></text:note></text:span></text:span><text:span text:style-name="T11">,</text:span></text:p>
            <text:p text:style-name="P28">né perden capra perché furo la lascino :</text:p>
            <text:p text:style-name="P28">cosí par che li fatti al ben consentano.</text:p>
            <text:p text:style-name="P28"/>
          </table:table-cell>
          <table:table-cell table:style-name="Tableau4.A1" office:value-type="string">
            <text:p text:style-name="P37"><text:s text:c="3"/>Chascun prenne garde a la robe</text:p>
            <text:p text:style-name="P37">Du loup, qui nous pille et desrobe.</text:p>
            <text:p text:style-name="P37"><text:s text:c="3"/>Ces maulx adviennent (sus ma vie)</text:p>
            <text:p text:style-name="P37">[fol.11 r°]</text:p>
            <text:p text:style-name="P37">Par nostre rancune, ou envie.</text:p>
            <text:p text:style-name="P37"><text:s text:c="3"/>Les plus sages ferment de cloyes,</text:p>
            <text:p text:style-name="P37">De paliz, ou de bonnes hayes,</text:p>
            <text:p text:style-name="P37">Leurs parquetz, sans point se fyer</text:p>
            <text:p text:style-name="P37">A l'abbay des chiens aspre et fier.</text:p>
            <text:p text:style-name="P37">Ainsi par bonne garde ilz ont</text:p>
            <text:p text:style-name="P37">Laynes et laict, dont profit font</text:p>
            <text:p text:style-name="P37">Tout du long que les boys sont vers,</text:p>
            <text:p text:style-name="P37">Ou despouillez par les yvers.</text:p>
            <text:p text:style-name="P37"><text:s text:c="3"/>On ne les peult veoir mal contens</text:p>
            <text:p text:style-name="P37">Pour neige en Mars, ou pire temps.</text:p>
            <text:p text:style-name="P37"><text:s text:c="3"/>Beste ne perdent, s'elle fuyt,</text:p>
            <text:p text:style-name="P37">Ou couche emmy les champs de nuyt :</text:p>
            <text:p text:style-name="P37">Dont semble que les dieux s'accordent</text:p>
            <text:p text:style-name="P37">Aux riches, et a nous discordent.</text:p>
          </table:table-cell>
        </table:table-row>
        <text:soft-page-break/>
        <table:table-row table:style-name="Tableau4.1">
          <table:table-cell table:style-name="Tableau4.A1" office:value-type="string">
            <text:p text:style-name="P14">Egloga II, vv. 51-</text:p>
          </table:table-cell>
          <table:table-cell table:style-name="Tableau4.A1" office:value-type="string">
            <text:p text:style-name="P28"><text:s text:c="3"/>Ai loro agnelli già non noce il fascino,</text:p>
            <text:p text:style-name="P28"/>
            <text:p text:style-name="P28">o che sian erbe o incanti che possedano ;</text:p>
            <text:p text:style-name="P28"/>
            <text:p text:style-name="P26"><text:span text:style-name="T11">e i nostri col fiatar par che s'ambascino</text:span><text:span text:style-name="Footnote_20_Symbol"><text:span text:style-name="T8"><text:note text:id="ftn153" text:note-class="footnote"><text:note-citation>153</text:note-citation><text:note-body><text:p text:style-name="Footnote"><text:s/>51-53 : Ai loro agnelli non nocciono neppure gli influssi malefici : forse grazie a erbe magiche o incantesimi ; mentre al nostri basta un soffio per farli ansimare. <text:span text:style-name="T43">Cfr. </text:span><text:span text:style-name="T44">R.V.F.</text:span><text:span text:style-name="T43">, CCCLX, 64 : «  per erbe o per incanti...” </text:span>(e anche in XIe, 80 : ... <text:span text:style-name="T5">con erba on con incanto</text:span> ; e VIe, 84 <text:span text:style-name="T5">erbe incantate</text:span>) (E).</text:p></text:note-body></text:note></text:span></text:span><text:span text:style-name="T11">.</text:span></text:p>
            <text:p text:style-name="P28"/>
            <text:p text:style-name="P28"><text:s text:c="3"/>Ai greggi di costor lupi non predano :</text:p>
            <text:p text:style-name="P28">forse temen de' ricchi. Or che vuol dire</text:p>
            <text:p text:style-name="P26"><text:span text:style-name="T11">ch'a nostre mandre per usanza ledano ?</text:span><text:span text:style-name="Footnote_20_Symbol"><text:span text:style-name="T8"><text:note text:id="ftn154" text:note-class="footnote"><text:note-citation>154</text:note-citation><text:note-body><text:p text:style-name="Footnote"><text:s/>55-56 : forse hanno paura dei ricchi ; ma che significa che attacchino (<text:span text:style-name="T5">ledano</text:span>) soltanto le nostre stalle ? L’implicita risposta è che rappresentano una piú facile preda coloro che sono deboli e divisi : una situazione frequente nel mondo reale, ma che infrange l’idillio arcadico ; e ben lontano nel tono e disatteso nella sostanza resta lo scherzoso invito rivolto da Tibullo, I, I, 33-34 : « At vos exiguo pecori, furesque lupique, / parcite : de magno est praeda petenda grege »La necessaria interpretaione politica dell’ecloga fa emergere dunque « un quadro di acuti contrasti sociali caratterizzato dall’azione spregiudicata di un gruppo che, senza ledere gli interessi dei ceti piú abbienti, è rivolta ai danni di una classe debole per censo e disunita » (Santagata, p. 352 ; è il medesimo scontro che si riflette nella <text:span text:style-name="T5">Pastorale</text:span> di De Jennaro) (E). </text:p></text:note-body></text:note></text:span></text:span></text:p>
            <text:p text:style-name="P28"><text:s/></text:p>
          </table:table-cell>
          <table:table-cell table:style-name="Tableau4.A1" office:value-type="string">
            <text:p text:style-name="P37"><text:s text:c="3"/>A leurs aigneletz mal ne faict</text:p>
            <text:p text:style-name="P37">Empoysonné regard infect.</text:p>
            <text:p text:style-name="P26"><text:span text:style-name="T35">Je ne scay</text:span><text:span text:style-name="T20"> si ces cas procedent</text:span></text:p>
            <text:p text:style-name="P37">D'herbes, ou charmes qu'ilz possedent :</text:p>
            <text:p text:style-name="P26"><text:span text:style-name="T20">Mais les nostres d'une allenée</text:span><text:span text:style-name="Footnote_20_Symbol"><text:span text:style-name="T7"><text:note text:id="ftn155" text:note-class="footnote"><text:note-citation>155</text:note-citation><text:note-body><text:p text:style-name="P71"><text:s/>d'une allenée : cf. Greimais, p. 343 : "tout d'une halenee, promptement et énergiquement".</text:p></text:note-body></text:note></text:span></text:span></text:p>
            <text:p text:style-name="P37">Meurent en tous temps de l'année.</text:p>
            <text:p text:style-name="P37"><text:s text:c="3"/>Le loup traistre, larron, pipeur,</text:p>
            <text:p text:style-name="P37">A (peut estre) des riches peur,</text:p>
            <text:p text:style-name="P37">Et aux povres c'est son usance</text:p>
            <text:p text:style-name="P37">De leur faire toute nuysance.</text:p>
            <text:p text:style-name="P37"/>
          </table:table-cell>
        </table:table-row>
        <table:table-row table:style-name="Tableau4.1">
          <table:table-cell table:style-name="Tableau4.A1" office:value-type="string">
            <text:p text:style-name="P14">Ecloga II, 57-</text:p>
          </table:table-cell>
          <table:table-cell table:style-name="Tableau4.A1" office:value-type="string">
            <text:p text:style-name="P26"><text:span text:style-name="T11"><text:s text:c="3"/>Già semo giunti al luogo ove il desire</text:span><text:span text:style-name="Footnote_20_Symbol"><text:span text:style-name="T8"><text:note text:id="ftn156" text:note-class="footnote"><text:note-citation>156</text:note-citation><text:note-body><text:p text:style-name="Footnote"><text:s/><text:span text:style-name="T5">desire</text:span> : desiderio (E).</text:p></text:note-body></text:note></text:span></text:span></text:p>
            <text:p text:style-name="P28"/>
            <text:p text:style-name="P28">par che mi sprone e tire</text:p>
            <text:p text:style-name="P26"><text:span text:style-name="T11">per dar principio agli amorosi lai</text:span><text:span text:style-name="Footnote_20_Symbol"><text:span text:style-name="T8"><text:note text:id="ftn157" text:note-class="footnote"><text:note-citation>157</text:note-citation><text:note-body><text:p text:style-name="Footnote"><text:s/><text:span text:style-name="T5">lai</text:span> : (lamenti’, o meglio, ‘canti lamentosi’ (non tanto per rigore etimologico – il lai era un breve componimento poetico e musicale di tradizione cortese -, quando perché la tradizione poetica aveva fin dalla classicità autorizzato l’uso traslato dei verbi e dei nomi inerenti il pianto per significare la pratica della poesia e del canto). </text:p></text:note-body></text:note></text:span></text:span><text:span text:style-name="T11">.</text:span></text:p>
            <text:p text:style-name="P28"/>
            <text:p text:style-name="P28"><text:s text:c="3"/>Uranio non dormir, destati omai.</text:p>
            <text:p text:style-name="P26"><text:span text:style-name="T11">Misero, a che ti stai</text:span><text:span text:style-name="Footnote_20_Symbol"><text:span text:style-name="T8"><text:note text:id="ftn158" text:note-class="footnote"><text:note-citation>158</text:note-citation><text:note-body><text:p text:style-name="Footnote"><text:s/><text:span text:style-name="T5">a che ti stai ?</text:span> : a che scopo te ne stai cosí (senza far nulla) ?</text:p></text:note-body></text:note></text:span></text:span><text:span text:style-name="T11"> ?</text:span></text:p>
            <text:p text:style-name="P26"><text:span text:style-name="T11">Cosí ne meni</text:span><text:span text:style-name="Footnote_20_Symbol"><text:span text:style-name="T8"><text:note text:id="ftn159" text:note-class="footnote"><text:note-citation>159</text:note-citation><text:note-body><text:p text:style-name="Footnote"><text:s/><text:span text:style-name="T5">ne meni</text:span> : trascorri.</text:p></text:note-body></text:note></text:span></text:span><text:span text:style-name="T11"> il dí, come la notte ?</text:span></text:p>
          </table:table-cell>
          <table:table-cell table:style-name="Tableau4.A1" office:value-type="string">
            <text:p text:style-name="P37"><text:s text:c="3"/>Aumoins sommes nous (de par dieu)</text:p>
            <text:p text:style-name="P37">[fol. 11 v°]</text:p>
            <text:p text:style-name="P37">Sans perte arrivez jusqu'au lieu</text:p>
            <text:p text:style-name="P37">Dont la nature me convie</text:p>
            <text:p text:style-name="P37">A chanter d'amoureuse vie.</text:p>
            <text:p text:style-name="P37"><text:s text:c="3"/>Il fault commencer a un bout.</text:p>
            <text:p text:style-name="P37">Sus donc Uranio, debout.</text:p>
            <text:p text:style-name="P37">Doys tu passer ainsi le jour,</text:p>
            <text:p text:style-name="P37">Comme la nuyt propre au sejour ?</text:p>
          </table:table-cell>
        </table:table-row>
        <table:table-row table:style-name="Tableau4.1">
          <table:table-cell table:style-name="Tableau4.A1" office:value-type="string">
            <text:p text:style-name="P14">Ecloga II, 63-72</text:p>
            <text:p text:style-name="P14"/>
            <text:p text:style-name="P14"/>
          </table:table-cell>
          <table:table-cell table:style-name="Tableau4.A1" office:value-type="string">
            <text:p text:style-name="P59">Uranio</text:p>
            <text:p text:style-name="P28"><text:s text:c="5"/>Montano, io mi dormiva in quelle grotte,</text:p>
            <text:p text:style-name="P28">e 'n su la mezza notte</text:p>
            <text:p text:style-name="P41">questi can mi destâr baiando al lupo ;</text:p>
            <text:p text:style-name="P41"><text:s text:c="5"/>ond'io gridando - Al lup, al lup, al lup !</text:p>
            <text:p text:style-name="P41"/>
            <text:p text:style-name="P28">Pastor, correte al lup ! - </text:p>
            <text:p text:style-name="P28">piú non dormii per fin che vidi il giorno</text:p>
            <text:p text:style-name="P28"/>
            <text:p text:style-name="P26"><text:span text:style-name="T26"><text:s text:c="5"/>e 'l gregge numerai </text:span><text:span text:style-name="T51">di corno in corno</text:span><text:span text:style-name="Footnote_20_Symbol"><text:span text:style-name="T53"><text:note text:id="ftn160" text:note-class="footnote"><text:note-citation>160</text:note-citation><text:note-body><text:p text:style-name="Footnote"><text:span text:style-name="T43"><text:s/></text:span><text:span text:style-name="T44">di corno in corno</text:span><text:span text:style-name="T43"> : capo per capo (E)</text:span></text:p></text:note-body></text:note></text:span></text:span><text:span text:style-name="T26">;</text:span></text:p>
            <text:p text:style-name="P41"/>
            <text:p text:style-name="P26"><text:span text:style-name="T11">indi sotto questo </text:span><text:span text:style-name="T45">orno</text:span><text:span text:style-name="T11"> </text:span></text:p>
            <text:p text:style-name="P28">mi vinse il sonno, ond'or tu m'hai ritratto.</text:p>
          </table:table-cell>
          <table:table-cell table:style-name="Tableau4.A1" office:value-type="string">
            <text:p text:style-name="P37"><text:tab/><text:tab/>Uranio.</text:p>
            <text:p text:style-name="P37">Je reposoys sus ce mont la</text:p>
            <text:p text:style-name="P37">Quand sus la mynuyt m'esveilla</text:p>
            <text:p text:style-name="P37">Le bruyt des chiens jappans au loup :</text:p>
            <text:p text:style-name="P37">Parquoy me levay tout acoup,</text:p>
            <text:p text:style-name="P37">Et me prins a crier, Bergiers</text:p>
            <text:p text:style-name="P37">Soyez courageux &amp; legiers</text:p>
            <text:p text:style-name="P37">De le poursuyvre sans fremir.</text:p>
            <text:p text:style-name="P37">Et oncques puis ne sceu dormir</text:p>
            <text:p text:style-name="P37">Jusques au jour, que je comptay</text:p>
            <text:p text:style-name="P26"><text:span text:style-name="T20">Tout mon bestail, puis me </text:span><text:span text:style-name="T49">boutay</text:span></text:p>
            <text:p text:style-name="P37">Soubz cest arbre, &amp; me rendormy.</text:p>
            <text:p text:style-name="P37">Tu m'y as trouué, mon amy.</text:p>
          </table:table-cell>
        </table:table-row>
        <text:soft-page-break/>
        <table:table-row table:style-name="Tableau4.1">
          <table:table-cell table:style-name="Tableau4.A1" office:value-type="string">
            <text:p text:style-name="P14">Ecloga II, 72-78</text:p>
            <text:p text:style-name="P14"/>
            <text:p text:style-name="P14"/>
          </table:table-cell>
          <table:table-cell table:style-name="Tableau4.A1" office:value-type="string">
            <text:p text:style-name="P60">Montano</text:p>
            <text:p text:style-name="P26"><text:span text:style-name="T26">Voi</text:span><text:span text:style-name="Footnote_20_Symbol"><text:span text:style-name="T38"><text:note text:id="ftn161" text:note-class="footnote"><text:note-citation>161</text:note-citation><text:note-body><text:p text:style-name="Footnote"><text:s/><text:span text:style-name="T5">Voi</text:span> : Vuoi (E). </text:p></text:note-body></text:note></text:span></text:span><text:span text:style-name="T26"> cantar meco ? Or incomincia </text:span><text:span text:style-name="T51">affato</text:span><text:span text:style-name="Footnote_20_Symbol"><text:span text:style-name="T38"><text:note text:id="ftn162" text:note-class="footnote"><text:note-citation>162</text:note-citation><text:note-body><text:p text:style-name="Footnote"><text:s/><text:span text:style-name="T5">affatto</text:span> : senz’altro (E).</text:p></text:note-body></text:note></text:span></text:span><text:span text:style-name="T26">.</text:span></text:p>
            <text:p text:style-name="P41"/>
            <text:p text:style-name="P58">Uranio</text:p>
            <text:p text:style-name="P28">Io canterò con patto</text:p>
            <text:p text:style-name="P28">di risponder a quel che dir ti sento.</text:p>
            <text:p text:style-name="P60">Montano</text:p>
            <text:p text:style-name="P41">Or qual canterò io, che n'ho ben cento ?</text:p>
            <text:p text:style-name="P41"/>
            <text:p text:style-name="P41"/>
            <text:p text:style-name="P26"><text:span text:style-name="T11">Quella del </text:span><text:span text:style-name="T19">fier tormento</text:span><text:span text:style-name="T11"> ?</text:span></text:p>
            <text:p text:style-name="P28"/>
            <text:p text:style-name="P26"><text:span text:style-name="T11">O quella che comincia : </text:span><text:span text:style-name="T19">Alma mia bella</text:span><text:span text:style-name="T11"> ?</text:span></text:p>
            <text:p text:style-name="P28"/>
            <text:p text:style-name="P26"><text:span text:style-name="T11">Dirò quell'altra forse : </text:span><text:span text:style-name="T19">Ahi cruda stella</text:span><text:span text:style-name="T11"> ?</text:span><text:span text:style-name="Footnote_20_Symbol"><text:span text:style-name="T8"><text:note text:id="ftn163" text:note-class="footnote"><text:note-citation>163</text:note-citation><text:note-body><text:p text:style-name="Footnote"><text:s/>76-78. Gli incipit inscriti in questi versi (un procedimento stilistico abbastanza frequente ; si pensi a <text:span text:style-name="T5">R.V.F.</text:span>, LVXX) sono piuttosto consueti ; non è stato comunque possibile stabilire se si riferiscano a componimenti reali o fittizi (E).</text:p></text:note-body></text:note></text:span></text:span></text:p>
          </table:table-cell>
          <table:table-cell table:style-name="Tableau4.A1" office:value-type="string">
            <text:p text:style-name="P37"><text:tab/><text:tab/>Montano.</text:p>
            <text:p text:style-name="P37">Dirons nous point quelque chanson</text:p>
            <text:p text:style-name="P26"><text:span text:style-name="T49">A la pastorale facon</text:span><text:span text:style-name="T20"> ?</text:span></text:p>
            <text:p text:style-name="P37"><text:tab/><text:tab/>Uranio.</text:p>
            <text:p text:style-name="P37">Quoy donc ? mais je ne respondray</text:p>
            <text:p text:style-name="P37">Fors a ce que dire entendray.</text:p>
            <text:p text:style-name="P37">[fol. 12 r°]<text:tab/>Montano.</text:p>
            <text:p text:style-name="P37">A quoy commenceray je doncques ?</text:p>
            <text:p text:style-name="P37">Car j'en scay bien un cent qui oncques</text:p>
            <text:p text:style-name="P50">Ne fut commun (par mon serment)</text:p>
            <text:p text:style-name="P26"><text:span text:style-name="T20"><text:s text:c="3"/>Chanteray je </text:span><text:span text:style-name="T36">Cruel tourment</text:span><text:span text:style-name="T20"> ? </text:span></text:p>
            <text:p text:style-name="P37">Ou celle qui commence ainsi :</text:p>
            <text:p text:style-name="P26"><text:span text:style-name="T36">Ma belle dame sans mercy</text:span><text:span text:style-name="T20"> ?</text:span></text:p>
            <text:p text:style-name="P26"><text:span text:style-name="T20">Ou bien de </text:span><text:span text:style-name="T36">la belle obstinée</text:span></text:p>
            <text:p text:style-name="P26"><text:span text:style-name="T20">Disant, O, </text:span><text:span text:style-name="T36">dure destinée</text:span><text:span text:style-name="T20"> ?</text:span></text:p>
          </table:table-cell>
        </table:table-row>
        <table:table-row table:style-name="Tableau4.1">
          <table:table-cell table:style-name="Tableau4.A1" office:value-type="string">
            <text:p text:style-name="P14">Ecloga II,79-80</text:p>
            <text:p text:style-name="P14"/>
            <text:p text:style-name="P14"/>
          </table:table-cell>
          <table:table-cell table:style-name="Tableau4.A1" office:value-type="string">
            <text:p text:style-name="P30">Uranio</text:p>
            <text:p text:style-name="P28">Deh, per mio amor, di' quella</text:p>
            <text:p text:style-name="P28"/>
            <text:p text:style-name="P26"><text:span text:style-name="T11">ch'a mezzo dí l'altrier cantasti in villa</text:span><text:span text:style-name="Footnote_20_Symbol"><text:span text:style-name="T8"><text:note text:id="ftn164" text:note-class="footnote"><text:note-citation>164</text:note-citation><text:note-body><text:p text:style-name="Footnote"><text:span text:style-name="T7"><text:s/></text:span><text:span text:style-name="T8">in villa</text:span><text:span text:style-name="T7">: direi che significa 'nel villaggio' (cfr. V, 3 ; VIII, 37) pittosto che 'in campagna' (Erspamer).</text:span></text:p></text:note-body></text:note></text:span></text:span><text:span text:style-name="T11">.</text:span></text:p>
          </table:table-cell>
          <table:table-cell table:style-name="Tableau4.A1" office:value-type="string">
            <text:p text:style-name="P37"><text:tab/><text:tab/>Uranio.</text:p>
            <text:p text:style-name="P37">Nenny, mais je te requiers, dy</text:p>
            <text:p text:style-name="P37">Celle qu'avant hier a midy</text:p>
            <text:p text:style-name="P37">Tu chantois emmy ce bourget :</text:p>
            <text:p text:style-name="P26"><text:span text:style-name="T22">Ell'est doulce, et de bon subject</text:span><text:span text:style-name="T20">.</text:span></text:p>
          </table:table-cell>
        </table:table-row>
        <table:table-row table:style-name="Tableau4.1">
          <table:table-cell table:style-name="Tableau4.A1" office:value-type="string">
            <text:p text:style-name="P14">Ecloga II, vv. 81-85</text:p>
            <text:p text:style-name="P21">beaux vers</text:p>
          </table:table-cell>
          <table:table-cell table:style-name="Tableau4.A1" office:value-type="string">
            <text:p text:style-name="P30">Montano</text:p>
            <text:p text:style-name="P26"><text:span text:style-name="T11">Per</text:span><text:span text:style-name="T13"> </text:span><text:span text:style-name="T11">pianto la mia carne si distilla</text:span><text:span text:style-name="Footnote_20_Symbol"><text:span text:style-name="T8"><text:note text:id="ftn165" text:note-class="footnote"><text:note-citation>165</text:note-citation><text:note-body><text:p text:style-name="Footnote"><text:s/><text:span text:style-name="T5">distilla</text:span> : sciolgie (E).</text:p></text:note-body></text:note></text:span></text:span></text:p>
            <text:p text:style-name="P28">sí come al sol la neve</text:p>
            <text:p text:style-name="P26"><text:span text:style-name="T11">o come al vento si disfà la nebbia</text:span><text:span text:style-name="Footnote_20_Symbol"><text:span text:style-name="T8"><text:note text:id="ftn166" text:note-class="footnote"><text:note-citation>166</text:note-citation><text:note-body><text:p text:style-name="Footnote"><text:s/>82-83. Abusate similitudini petrarchesche, cosí piú sotto, nella simmetrica risposta di Uranio, quelle della cera, del fuoco e dell’acqua ; cfr. in particolare <text:span text:style-name="T5">R.V.F.</text:span>, CXXXIII, 2-3. L’immagine della cera che si scioglie al fuoco ritorna in IX, 39 (E).</text:p></text:note-body></text:note></text:span></text:span><text:span text:style-name="T11">,</text:span></text:p>
            <text:p text:style-name="P26"><text:span text:style-name="T26">né so che far mi debbia</text:span><text:span text:style-name="Footnote_20_Symbol"><text:span text:style-name="T38"><text:note text:id="ftn167" text:note-class="footnote"><text:note-citation>167</text:note-citation><text:note-body><text:p text:style-name="Footnote"><text:s/><text:span text:style-name="T5">mi debbia</text:span> : dovrei (E)</text:p></text:note-body></text:note></text:span></text:span><text:span text:style-name="T26"> :</text:span></text:p>
            <text:p text:style-name="P28">or pensate al mio mal, qual esser deve. (p. 70)</text:p>
          </table:table-cell>
          <table:table-cell table:style-name="Tableau4.A1" office:value-type="string">
            <text:p text:style-name="P37">Montano</text:p>
            <text:p text:style-name="P26"><text:span text:style-name="T20">En </text:span><text:span text:style-name="T11">plainctz </text:span><text:span text:style-name="T45">et pleurs</text:span><text:span text:style-name="T20"> ma chair distile,</text:span></text:p>
            <text:p text:style-name="P26"><text:span text:style-name="T20">Comme au Soleil neige </text:span><text:span text:style-name="T49">subtile</text:span><text:span text:style-name="T20">,</text:span></text:p>
            <text:p text:style-name="P37">Ou comme lon veoit par effect </text:p>
            <text:p text:style-name="P37">Qu'au vent la nue se defaict</text:p>
            <text:p text:style-name="P37">Et ne scay moyen d'y pourveoir.</text:p>
            <text:p text:style-name="P37">Pensez quel mal je puis avoir. (fol. 12 r°)</text:p>
          </table:table-cell>
        </table:table-row>
        <table:table-row table:style-name="Tableau4.1">
          <table:table-cell table:style-name="Tableau4.A1" office:value-type="string">
            <text:p text:style-name="P14">Ecloga II, 86-90</text:p>
            <text:p text:style-name="P14"/>
            <text:p text:style-name="P14"/>
          </table:table-cell>
          <table:table-cell table:style-name="Tableau4.A1" office:value-type="string">
            <text:p text:style-name="P30">Uranio</text:p>
            <text:p text:style-name="P28">Or pensate al mio mal, qual esser deve ;</text:p>
            <text:p text:style-name="P41">ché come cera al foco</text:p>
            <text:p text:style-name="P41">o come foco in acqua mi disfaccio,</text:p>
            <text:p text:style-name="P41"/>
            <text:p text:style-name="P41"/>
            <text:p text:style-name="P28">né cerco uscir dal laccio,</text:p>
            <text:p text:style-name="P26"><text:span text:style-name="T18">sí mi è dolce il tormento e 'l pianger gioco</text:span><text:span text:style-name="Footnote_20_Symbol"><text:span text:style-name="T8"><text:note text:id="ftn168" text:note-class="footnote"><text:note-citation>168</text:note-citation><text:note-body><text:p text:style-name="Footnote"><text:s/>Cfr. <text:span text:style-name="T5">R.V.F</text:span>., CCXXXII, 4 : « sí dolce ogni tormento » ; e CLXXV, 4 : « e ‘l pianger gioco » (E).</text:p></text:note-body></text:note></text:span></text:span><text:span text:style-name="T11">.</text:span></text:p>
          </table:table-cell>
          <table:table-cell table:style-name="Tableau4.A1" office:value-type="string">
            <text:p text:style-name="P37"><text:tab/><text:tab/>Uranio.</text:p>
            <text:p text:style-name="P37">Pensez quel mal je puis avoir, </text:p>
            <text:p text:style-name="P37">Car comme cire fond au feu</text:p>
            <text:p text:style-name="P26"><text:span text:style-name="T20">Que l'eau froyde estainct </text:span><text:span text:style-name="T49">peu a peu</text:span><text:span text:style-name="T20">, </text:span></text:p>
            <text:p text:style-name="P37">Je me consume : on le peult veoir :</text:p>
            <text:p text:style-name="P37">[fol.12 v°]</text:p>
            <text:p text:style-name="P37">Et de ce las ne veuil sortir.</text:p>
            <text:p text:style-name="P26"><text:span text:style-name="T18">Tant me plaist ma peine sentir</text:span><text:span text:style-name="T11">.</text:span></text:p>
          </table:table-cell>
        </table:table-row>
        <table:table-row table:style-name="Tableau4.1">
          <table:table-cell table:style-name="Tableau4.A1" office:value-type="string">
            <text:p text:style-name="P14">Ecloga II, 91-95</text:p>
            <text:p text:style-name="P14"/>
            <text:p text:style-name="P14"/>
          </table:table-cell>
          <table:table-cell table:style-name="Tableau4.A1" office:value-type="string">
            <text:p text:style-name="P43">Montanio</text:p>
            <text:p text:style-name="P41">Sí mi è dolce il tormento e 'l pianger gioco,</text:p>
            <text:p text:style-name="P26"><text:span text:style-name="T26">che canto, sono</text:span><text:span text:style-name="Footnote_20_Symbol"><text:span text:style-name="T38"><text:note text:id="ftn169" text:note-class="footnote"><text:note-citation>169</text:note-citation><text:note-body><text:p text:style-name="Footnote"><text:span text:style-name="T43"><text:s/></text:span><text:span text:style-name="T44">sono</text:span><text:span text:style-name="T43"> : suono (E).</text:span></text:p></text:note-body></text:note></text:span></text:span><text:span text:style-name="T26"> e ballo,</text:span></text:p>
            <text:p text:style-name="P26"><text:span text:style-name="T26">e cantando e ballando </text:span><text:span text:style-name="T31">al suon languisco</text:span><text:span text:style-name="T26">,</text:span></text:p>
            <text:p text:style-name="P41"/>
            <text:p text:style-name="P26"><text:span text:style-name="T26">e seguo un basilisco</text:span><text:span text:style-name="Footnote_20_Symbol"><text:span text:style-name="T38"><text:note text:id="ftn170" text:note-class="footnote"><text:note-citation>170</text:note-citation><text:note-body><text:p text:style-name="Footnote"><text:s/><text:span text:style-name="T5">basilisco</text:span> : animale fantastico, sorta di serpente dal veleno potentissimo e dall’odore letale, capace di uccidere gli uomini con il solo sguardo (cfr. Plinio, VIII, 78 e XXIX, 66 ; e Lucano, <text:span text:style-name="T5">Pharsalia</text:span>, IX, 724-726). Nessuna identità con l’attuale basilisco. Cfr. Sannazaro, <text:span text:style-name="T5">Sonetti e canzoni</text:span>, XLVIII, 2 (E). </text:p></text:note-body></text:note></text:span></text:span><text:span text:style-name="T26"> :</text:span></text:p>
            <text:p text:style-name="P26"><text:span text:style-name="T26">cosí vuol mia ventura, o ver mio fallo</text:span><text:span text:style-name="Footnote_20_Symbol"><text:span text:style-name="T38"><text:note text:id="ftn171" text:note-class="footnote"><text:note-citation>171</text:note-citation><text:note-body><text:p text:style-name="Footnote"><text:s/><text:span text:style-name="T5">fallo</text:span> : errore, colpa (E).</text:p></text:note-body></text:note></text:span></text:span><text:span text:style-name="T26">.</text:span></text:p>
          </table:table-cell>
          <table:table-cell table:style-name="Tableau4.A1" office:value-type="string">
            <text:p text:style-name="P26"><text:span text:style-name="T32"><text:tab/><text:tab/></text:span><text:span text:style-name="T20">Montanio. </text:span></text:p>
            <text:p text:style-name="P37">Tant me plaist ma peine sentir,</text:p>
            <text:p text:style-name="P37">Qu'au son de ma Muse je danse,</text:p>
            <text:p text:style-name="P26"><text:span text:style-name="T20">Tendant </text:span><text:span text:style-name="T14">a mortelle cadence</text:span><text:span text:style-name="T20"> :</text:span></text:p>
            <text:p text:style-name="P37">Car je pousuy sans divertir</text:p>
            <text:p text:style-name="P26"><text:span text:style-name="T20">Un Basilic</text:span><text:span text:style-name="Footnote_20_Symbol"><text:span text:style-name="T7"><text:note text:id="ftn172" text:note-class="footnote"><text:note-citation>172</text:note-citation><text:note-body><text:p text:style-name="Footnote"><text:s/><text:span text:style-name="T7">« Basilic est un serpent qui n'excede une paulme en grandeur. il naist aux desers d'Afrique et en l'Ethiopie orientale pres d'une fontaine nommée Noire, que plusieurs estiment la source du Nil. par ou il passe, son soufflement faict mourir arbres, herbes, hommes, &amp; tous animaux, mesmes faict esclater les roches. toutesfois la Mustelle se combat a luy, &amp; finablement le faict mourir. Voyez Pline au XXI. chapitre de son VIII. livre. » (</text:span><text:span text:style-name="T8">Exposition</text:span><text:span text:style-name="T7">).</text:span></text:p></text:note-body></text:note></text:span></text:span><text:span text:style-name="T20"> que j'ay cherché</text:span></text:p>
            <text:p text:style-name="P37">Par ma fortune, ou mon peché.</text:p>
          </table:table-cell>
        </table:table-row>
        <text:soft-page-break/>
        <table:table-row table:style-name="Tableau4.1">
          <table:table-cell table:style-name="Tableau4.A1" office:value-type="string">
            <text:p text:style-name="P14">Ecloga II, 96-100</text:p>
            <text:p text:style-name="P14"/>
            <text:p text:style-name="P14"/>
          </table:table-cell>
          <table:table-cell table:style-name="Tableau4.A1" office:value-type="string">
            <text:p text:style-name="P43">Uranio</text:p>
            <text:p text:style-name="P41">Cosí vuol mia ventura, o ver mio fallo,</text:p>
            <text:p text:style-name="P28">che vo sempre cogliendo</text:p>
            <text:p text:style-name="P26"><text:span text:style-name="T31">di piaggia in piaggia</text:span><text:span text:style-name="Footnote_20_Symbol"><text:span text:style-name="T10"><text:note text:id="ftn173" text:note-class="footnote"><text:note-citation>173</text:note-citation><text:note-body><text:p text:style-name="Footnote"><text:span text:style-name="T43"><text:s/></text:span><text:span text:style-name="T44">di piaggia in piaggia</text:span><text:span text:style-name="T43"> : cfr. </text:span><text:span text:style-name="T44">R.V.F.,</text:span><text:span text:style-name="T43"> CCXXXVII, 19 (E).</text:span></text:p></text:note-body></text:note></text:span></text:span><text:span text:style-name="T31"> fiori e fresche erbette,</text:span></text:p>
            <text:p text:style-name="P26"><text:span text:style-name="T18">trecciando</text:span><text:span text:style-name="Footnote_20_Symbol"><text:span text:style-name="T10"><text:note text:id="ftn174" text:note-class="footnote"><text:note-citation>174</text:note-citation><text:note-body><text:p text:style-name="Footnote"><text:span text:style-name="T43"><text:s/></text:span><text:span text:style-name="T44">trecciando</text:span><text:span text:style-name="T43"> : intrecciando (E).</text:span></text:p></text:note-body></text:note></text:span></text:span><text:span text:style-name="T18"> ghirlandette</text:span><text:span text:style-name="T11"> ;</text:span></text:p>
            <text:p text:style-name="P26"><text:span text:style-name="T11">e cerco un tigre umilïar</text:span><text:span text:style-name="Footnote_20_Symbol"><text:span text:style-name="T8"><text:note text:id="ftn175" text:note-class="footnote"><text:note-citation>175</text:note-citation><text:note-body><text:p text:style-name="Footnote"><text:s/><text:span text:style-name="T5">umiliar</text:span> : </text:p></text:note-body></text:note></text:span></text:span><text:span text:style-name="T11"> piangendo.</text:span></text:p>
          </table:table-cell>
          <table:table-cell table:style-name="Tableau4.A1" office:value-type="string">
            <text:p text:style-name="P37"><text:tab/><text:tab/>Uranio.</text:p>
            <text:p text:style-name="P37">Par ma fortune ou mon peché</text:p>
            <text:p text:style-name="P37">Je voys tousjours cueuillant fleurettes, </text:p>
            <text:p text:style-name="P45">Dont je faiz chapeaux d'amourettes,</text:p>
            <text:p text:style-name="P45">Pleurant de me veoir empesché</text:p>
            <text:p text:style-name="P37">A un Tigre pacifier,</text:p>
            <text:p text:style-name="P26"><text:span text:style-name="T49">Qui est trop cruel, et trop fier</text:span><text:span text:style-name="T20">.</text:span></text:p>
          </table:table-cell>
        </table:table-row>
        <table:table-row table:style-name="Tableau4.1">
          <table:table-cell table:style-name="Tableau4.A1" office:value-type="string">
            <text:p text:style-name="P14">Ecloga II, vv. 101-108</text:p>
          </table:table-cell>
          <table:table-cell table:style-name="Tableau4.A1" office:value-type="string">
            <text:p text:style-name="P30">Montano</text:p>
            <text:p text:style-name="P26"><text:span text:style-name="T13">Fillida</text:span><text:span text:style-name="Footnote_20_Symbol"><text:span text:style-name="T9"><text:note text:id="ftn176" text:note-class="footnote"><text:note-citation>176</text:note-citation><text:note-body><text:p text:style-name="Footnote"><text:s/><text:span text:style-name="T5">Fillida</text:span> : tipico nome di pastorella, già presente in Virgilio e Orazio (cfr. XIIe, 11) (E).</text:p></text:note-body></text:note></text:span></text:span><text:span text:style-name="T11"> mia, piú che <text:s/>i </text:span><text:span text:style-name="T17">li</text:span><text:span text:style-name="T13">gustri</text:span><text:span text:style-name="Footnote_20_Symbol"><text:span text:style-name="T9"><text:note text:id="ftn177" text:note-class="footnote"><text:note-citation>177</text:note-citation><text:note-body><text:p text:style-name="Footnote"><text:s/><text:span text:style-name="T5">ligustri</text:span> : arbusti sempreverdi, dai fiori candidi (che ne fanno un tradizionale ‘figurante’ del bianco) ; cfr. <text:span text:style-name="T5">Bucol</text:span>., II, 18 e <text:span text:style-name="T5">Com. ninfe</text:span>, XXVI, 17, ma la fonte è certamente <text:span text:style-name="T5">Met</text:span>., XIII, 789-790 : « Candidior folio nivei, Galatea, ligustri, / floridior pratis... » (E).</text:p></text:note-body></text:note></text:span></text:span><text:span text:style-name="T11"> bianca,</text:span></text:p>
            <text:p text:style-name="P28">piú vermiglia che 'l prato a mezzo aprile,</text:p>
            <text:p text:style-name="P28">piú fugace che cerva,</text:p>
            <text:p text:style-name="P28"/>
            <text:p text:style-name="P28"/>
            <text:p text:style-name="P26"><text:span text:style-name="T11">et a ma piú proterva</text:span><text:span text:style-name="Footnote_20_Symbol"><text:span text:style-name="T8"><text:note text:id="ftn178" text:note-class="footnote"><text:note-citation>178</text:note-citation><text:note-body><text:p text:style-name="Footnote"><text:span text:style-name="T7"><text:s/></text:span><text:span text:style-name="T8">proterva</text:span><text:span text:style-name="T7">: ostile, altera (E).</text:span></text:p></text:note-body></text:note></text:span></text:span></text:p>
            <text:p text:style-name="P26"><text:span text:style-name="T11">ch'a </text:span><text:span text:style-name="T45">Pan</text:span><text:span text:style-name="T11"> non fu colei</text:span><text:span text:style-name="Footnote_20_Symbol"><text:span text:style-name="T8"><text:note text:id="ftn179" text:note-class="footnote"><text:note-citation>179</text:note-citation><text:note-body><text:p text:style-name="Footnote"><text:s/><text:span text:style-name="T5">colei</text:span> : allude al mito della ninfa arcadica Siringa (narrato in X, 13-14), che per sfuggire all’inseguimento di Pan chiese e ottenne di essere trasformata in canna ; fu allora che il dio inventò lo strumento musicale che della ninfa porta il nome (<text:span text:style-name="T5">Met</text:span>., I, 689-712). Pan era il dio dei pascoli e degli armenti ; aveva l’aspetto di un fauno ed era lussurioso e irascibile (E).</text:p></text:note-body></text:note></text:span></text:span><text:span text:style-name="T11"> che, vinta e stanca,</text:span></text:p>
            <text:p text:style-name="P26"><text:span text:style-name="T11">divenne canna tremula e </text:span><text:span text:style-name="T45">sottile</text:span><text:span text:style-name="T11"> :</text:span></text:p>
            <text:p text:style-name="P26"><text:span text:style-name="T11">per guiderdon de le gravose some</text:span><text:span text:style-name="Footnote_20_Symbol"><text:span text:style-name="T8"><text:note text:id="ftn180" text:note-class="footnote"><text:note-citation>180</text:note-citation><text:note-body><text:p text:style-name="Footnote"><text:s/>v. 107 : per ricompensa dei pesanti carichi (cioè dei gravi affanni sofferti) (E).</text:p></text:note-body></text:note></text:span></text:span><text:span text:style-name="T11">,</text:span></text:p>
            <text:p text:style-name="P26"><text:span text:style-name="T11">che spargi al ento le dorate chiome</text:span><text:span text:style-name="Footnote_20_Symbol"><text:span text:style-name="T8"><text:note text:id="ftn181" text:note-class="footnote"><text:note-citation>181</text:note-citation><text:note-body><text:p text:style-name="Footnote"><text:span text:style-name="T43"><text:s/>Motivo caro a Petrarca (</text:span><text:span text:style-name="T44">R.V.F.,</text:span><text:span text:style-name="T43"> XC, 1 ; CXXVII, 83-84 ; CXLIII, 9, ecc.) e già presente in </text:span><text:span text:style-name="T44">Aen</text:span><text:span text:style-name="T43">., I, 319 e in </text:span><text:span text:style-name="T44">Met</text:span><text:span text:style-name="T43">., I, 529 (E).</text:span></text:p></text:note-body></text:note></text:span></text:span><text:span text:style-name="T11">. (p. 71)</text:span></text:p>
          </table:table-cell>
          <table:table-cell table:style-name="Tableau4.A1" office:value-type="string">
            <text:p text:style-name="P36"><text:s text:c="23"/>Montano</text:p>
            <text:p text:style-name="P26"><text:span text:style-name="T20">O ma doulce </text:span><text:span text:style-name="T13">Philis</text:span><text:span text:style-name="Footnote_20_Symbol"><text:span text:style-name="T7"><text:note text:id="ftn182" text:note-class="footnote"><text:note-citation>182</text:note-citation><text:note-body><text:p text:style-name="Standard"><text:span text:style-name="T20"><text:s/>« </text:span><text:span text:style-name="T33">Philis</text:span><text:span text:style-name="T20"> escript par i, &amp; l simple, signifie amour, ou la chose aymée : mais par y &amp; ll, c'est le nom de la fille de Lycurgus roy de Thrace, laquelle se pendeit par impatience du retour de Demophoon son amy, &amp; fut convertie en Amendier. Lisez les epistres d'Ovide. » (</text:span><text:span text:style-name="T11">Exposition</text:span><text:span text:style-name="T20">) ; Cf. C. Vecce, art. cit., 1999 : la forme </text:span><text:span text:style-name="T11">Filli</text:span><text:span text:style-name="T20"> est celle, correcte, de toutes les éditions italiennes, à partir de celle autorisée par Sannazar et procurée par Summonte en 1504. L'inter-vention de Martin est expliquée dans son sommaire [...]. La correction vient de l'interprétation étymologique (Philis <text:s/>= "aimée", du grec </text:span><text:span text:style-name="T55"></text:span><text:span text:style-name="T20">). Martin connaît bien l'églogue </text:span><text:span text:style-name="T11">Meliseus</text:span><text:span text:style-name="T20"> de Pontano ; et il a pu lire aussi l'annotation de Summonte : </text:span><text:span text:style-name="T11">Meliseon</text:span><text:span text:style-name="T20">. [ (</text:span><text:span text:style-name="T11">voir ci-dessus Meliseo</text:span><text:span text:style-name="T20">)]. Sannazar-Meliseo imite Pontano, mais chante et pleure une autre jeune nymphe, sa bien-aimée Philis : et toute l'</text:span><text:span text:style-name="T11">Arcadie</text:span><text:span text:style-name="T20">, selon Martin, a été écrite pour être dédiée à sa mémoire » <text:s/>(p. 174).</text:span></text:p></text:note-body></text:note></text:span></text:span></text:p>
            <text:p text:style-name="P26"><text:span text:style-name="T20">Aussi blanche que le beau </text:span><text:span text:style-name="T13">Liz</text:span></text:p>
            <text:p text:style-name="P37">Et plus vermeille que le pré</text:p>
            <text:p text:style-name="P37">De fleurs en Avril dyapré,</text:p>
            <text:p text:style-name="P37">Plus prompte a fuyr qu'ne Biche,</text:p>
            <text:p text:style-name="P37">Et d'amoureux guerdon plus chiche</text:p>
            <text:p text:style-name="P37">Que Syringua qui un roseau</text:p>
            <text:p text:style-name="P37">Devint, et tremble encor en l'eau</text:p>
            <text:p text:style-name="P37">Pour les maux que j'ay endurez,</text:p>
            <text:p text:style-name="P37">Monstre moy tes cheveux dorez. (fol. 12 v°-13 r°)</text:p>
          </table:table-cell>
        </table:table-row>
        <text:soft-page-break/>
        <table:table-row table:style-name="Tableau4.1">
          <table:table-cell table:style-name="Tableau4.A1" office:value-type="string">
            <text:p text:style-name="P14">Ecloga II, 109-116</text:p>
            <text:p text:style-name="P14"/>
            <text:p text:style-name="P14"/>
          </table:table-cell>
          <table:table-cell table:style-name="Tableau4.A1" office:value-type="string">
            <text:p text:style-name="P30">Uranio</text:p>
            <text:p text:style-name="P26"><text:span text:style-name="T11">Tirrena</text:span><text:span text:style-name="Footnote_20_Symbol"><text:span text:style-name="T8"><text:note text:id="ftn183" text:note-class="footnote"><text:note-citation>183</text:note-citation><text:note-body><text:p text:style-name="Footnote"><text:span text:style-name="T43"><text:s/></text:span><text:span text:style-name="T44">Tirrena</text:span><text:span text:style-name="T43"> : altro generico nome di pastorella (E).</text:span></text:p></text:note-body></text:note></text:span></text:span><text:span text:style-name="T11"> mïa, il cui colore agguaglia</text:span></text:p>
            <text:p text:style-name="P26"><text:span text:style-name="T11">le </text:span><text:span text:style-name="T45">matutine</text:span><text:span text:style-name="T11"> rose e 'l puro latte,</text:span></text:p>
            <text:p text:style-name="P26"><text:span text:style-name="T11">piú veloce che damma</text:span><text:span text:style-name="Footnote_20_Symbol"><text:span text:style-name="T8"><text:note text:id="ftn184" text:note-class="footnote"><text:note-citation>184</text:note-citation><text:note-body><text:p text:style-name="Footnote"><text:s/><text:span text:style-name="T5">damma</text:span> : daino (lat.) <text:span text:style-name="T43">(E).</text:span></text:p></text:note-body></text:note></text:span></text:span></text:p>
            <text:p text:style-name="P28">dolce del mio cor fiamma,</text:p>
            <text:p text:style-name="P26"><text:span text:style-name="T11">piú cruda di colei</text:span><text:span text:style-name="Footnote_20_Symbol"><text:span text:style-name="T8"><text:note text:id="ftn185" text:note-class="footnote"><text:note-citation>185</text:note-citation><text:note-body><text:p text:style-name="Footnote"><text:span text:style-name="T43"><text:s/></text:span><text:span text:style-name="T44">colei</text:span><text:span text:style-name="T43"> : Dafne, trasformata i alloro sul fiume Peneo, in Tessaglia, mentre fuggiva l’inseguimento di Apollo (</text:span><text:span text:style-name="T44">Met</text:span><text:span text:style-name="T43">., I, 452-567) (E).</text:span></text:p></text:note-body></text:note></text:span></text:span><text:span text:style-name="T11"> che fe' in Tessaglia</text:span></text:p>
            <text:p text:style-name="P28"/>
            <text:p text:style-name="P26"><text:span text:style-name="T11">il primo alloro di sue membra attratte</text:span><text:span text:style-name="Footnote_20_Symbol"><text:span text:style-name="T8"><text:note text:id="ftn186" text:note-class="footnote"><text:note-citation>186</text:note-citation><text:note-body><text:p text:style-name="Footnote"><text:s/><text:span text:style-name="T5">attratte</text:span> : contratte, rattrappite nell’atto della metamporfosi (E).</text:p></text:note-body></text:note></text:span></text:span><text:span text:style-name="T11"> :</text:span></text:p>
            <text:p text:style-name="P44">sol per rimedio del ferito core</text:p>
            <text:p text:style-name="P26"><text:span text:style-name="T11">volgi a me gli occhi, ove s'annida amore</text:span><text:span text:style-name="Footnote_20_Symbol"><text:span text:style-name="T8"><text:note text:id="ftn187" text:note-class="footnote"><text:note-citation>187</text:note-citation><text:note-body><text:p text:style-name="Footnote"><text:s/>Cfr. <text:span text:style-name="T5">R.V.F.</text:span>, CCCV, 8 : « volgi a me gil occhi... » ; forse contaminato (ma sono sintagmi piuttosto banali e comuni) da <text:span text:style-name="T5">R.V.F.</text:span>, LXXI, 7 : «  Occhi leggiadri dove Amor fa nido » (E).</text:p></text:note-body></text:note></text:span></text:span><text:span text:style-name="T11">.</text:span></text:p>
          </table:table-cell>
          <table:table-cell table:style-name="Tableau4.A1" office:value-type="string">
            <text:p text:style-name="P37"><text:tab/><text:tab/>Uranio.</text:p>
            <text:p text:style-name="P26"><text:span text:style-name="T20">Tyrrhena</text:span><text:span text:style-name="Footnote_20_Symbol"><text:span text:style-name="T7"><text:note text:id="ftn188" text:note-class="footnote"><text:note-citation>188</text:note-citation><text:note-body><text:p text:style-name="Footnote"><text:span text:style-name="T7"><text:s/>« </text:span><text:span text:style-name="T40">Tyrrhena</text:span><text:span text:style-name="T7"> se peult interpreter Italienne, pource que la mer qui passe entre Sardagne &amp; Sicile, se nomme encore Tyrrhene. » (Exposition).</text:span></text:p></text:note-body></text:note></text:span></text:span><text:span text:style-name="T20"> dont le tainct resemble</text:span></text:p>
            <text:p text:style-name="P37">Laict &amp; roses meslez ensemble,</text:p>
            <text:p text:style-name="P26"><text:span text:style-name="T20">Plus legiere </text:span><text:span text:style-name="T49">a fuyr</text:span><text:span text:style-name="T20"> qu’n Dain,</text:span></text:p>
            <text:p text:style-name="P37">Doux feu bruslant mon cueur soudain,</text:p>
            <text:p text:style-name="P37">Voire plus dure a mes recors</text:p>
            <text:p text:style-name="P26"><text:span text:style-name="T20">Que celle</text:span><text:span text:style-name="Footnote_20_Symbol"><text:span text:style-name="T7"><text:note text:id="ftn189" text:note-class="footnote"><text:note-citation>189</text:note-citation><text:note-body><text:p text:style-name="Footnote"><text:s/><text:span text:style-name="T7">« </text:span><text:span text:style-name="T40">Daphne</text:span><text:span text:style-name="T7"> fut une Nymphe de Thessalie, fille du fleuve Peneus, laquelle fuyant les amours d'Apollo fut convertie en Laurier. Voyez le I. de la Metam » (</text:span><text:span text:style-name="T8">Exposition</text:span><text:span text:style-name="T7">).</text:span></text:p></text:note-body></text:note></text:span></text:span><text:span text:style-name="T20"> qui feit de son corps</text:span></text:p>
            <text:p text:style-name="P37">Le premier Laurier en Thessale,</text:p>
            <text:p text:style-name="P26"><text:span text:style-name="T20">Pour </text:span><text:span text:style-name="T13">effacer ma couleur palle,</text:span></text:p>
            <text:p text:style-name="P37">Tourne devers moy tes doux yeulx,</text:p>
            <text:p text:style-name="P26"><text:span text:style-name="T20">Ou niche Amour</text:span><text:span text:style-name="T49"> vainqueur des dieux</text:span><text:span text:style-name="T20">.</text:span></text:p>
          </table:table-cell>
        </table:table-row>
        <table:table-row table:style-name="Tableau4.1">
          <table:table-cell table:style-name="Tableau4.A1" office:value-type="string">
            <text:p text:style-name="P14">Ecloga II, 117-124</text:p>
            <text:p text:style-name="P14"/>
            <text:p text:style-name="P14"/>
          </table:table-cell>
          <table:table-cell table:style-name="Tableau4.A1" office:value-type="string">
            <text:p text:style-name="P43">Montano</text:p>
            <text:p text:style-name="P26"><text:span text:style-name="T26">Pastor, che sete</text:span><text:span text:style-name="Footnote_20_Symbol"><text:span text:style-name="T38"><text:note text:id="ftn190" text:note-class="footnote"><text:note-citation>190</text:note-citation><text:note-body><text:p text:style-name="Footnote"><text:s/><text:span text:style-name="T5">sete</text:span> : siete. Si rvolge ai pastori che si sono nel frattempo riuniti per ascoltare il canto amebeo.</text:p></text:note-body></text:note></text:span></text:span><text:span text:style-name="T26"> intorno al cantar nostro,</text:span></text:p>
            <text:p text:style-name="P26"><text:span text:style-name="T11">s'alcun di voi ricerca foco o </text:span><text:span text:style-name="T45">esca</text:span><text:span text:style-name="Footnote_20_Symbol"><text:span text:style-name="T8"><text:note text:id="ftn191" text:note-class="footnote"><text:note-citation>191</text:note-citation><text:note-body><text:p text:style-name="Footnote"><text:s/><text:span text:style-name="T5">esca</text:span> : sostanza infiammabile (propriamente sottili strisce di fungo essiccato che si accendevano facilmente a contatto con le scintille provocate dallo sfregamento della pietra focaia) (E).</text:p></text:note-body></text:note></text:span></text:span></text:p>
            <text:p text:style-name="P28">per riscaldar la mandra,</text:p>
            <text:p text:style-name="P26"><text:span text:style-name="T11">vegna a me salamandra</text:span><text:span text:style-name="Footnote_20_Symbol"><text:span text:style-name="T8"><text:note text:id="ftn192" text:note-class="footnote"><text:note-citation>192</text:note-citation><text:note-body><text:p text:style-name="Footnote"><text:s/><text:span text:style-name="T5">salamandra</text:span> : come la mitica salamandra, l’innamorato vive fra le fiamme senza bruciare ; la leggenda (narrata da Plinio, X, 188) è un topos della poesia amorosa (cfr. <text:span text:style-name="T5">R.V.F.</text:span>, CCVII, 40-41).</text:p></text:note-body></text:note></text:span></text:span><text:span text:style-name="T11">,</text:span></text:p>
            <text:p text:style-name="P41">felice inseme e miserabil mostro,</text:p>
            <text:p text:style-name="P41"/>
            <text:p text:style-name="P28">in cui convien ch'ognor l'incendio cresca</text:p>
            <text:p text:style-name="P28">dal dí ch'io vidi l'amoroso sguardo,</text:p>
            <text:p text:style-name="P26"><text:span text:style-name="T11">ove</text:span><text:span text:style-name="Footnote_20_Symbol"><text:span text:style-name="T8"><text:note text:id="ftn193" text:note-class="footnote"><text:note-citation>193</text:note-citation><text:note-body><text:p text:style-name="Footnote"><text:s/><text:span text:style-name="T5">ove</text:span> : al quale (E)</text:p></text:note-body></text:note></text:span></text:span><text:span text:style-name="T11"> ancor ripensando aghiaccio et ardo</text:span><text:span text:style-name="Footnote_20_Symbol"><text:span text:style-name="T8"><text:note text:id="ftn194" text:note-class="footnote"><text:note-citation>194</text:note-citation><text:note-body><text:p text:style-name="Footnote"><text:s/><text:span text:style-name="T5">aghiaccio et ardo</text:span> : ossimoro ; cfr. <text:span text:style-name="T5">R.V.F</text:span>., CLXXVIII, 2 (« arde ed agghiaccia ») (E).</text:p></text:note-body></text:note></text:span></text:span><text:span text:style-name="T11">.</text:span></text:p>
          </table:table-cell>
          <table:table-cell table:style-name="Tableau4.A1" office:value-type="string">
            <text:p text:style-name="P36"><text:tab/><text:tab/>Montano.</text:p>
            <text:p text:style-name="P37">Pasteurs qui estes cy autour,</text:p>
            <text:p text:style-name="P37">Et nous oyez chanter a tour</text:p>
            <text:p text:style-name="P37">Si feu querez, venez en prendre</text:p>
            <text:p text:style-name="P26"><text:span text:style-name="T20">En moy reduict en Salemandre</text:span><text:span text:style-name="Footnote_20_Symbol"><text:span text:style-name="T7"><text:note text:id="ftn195" text:note-class="footnote"><text:note-citation>195</text:note-citation><text:note-body><text:p text:style-name="Standard"><text:span text:style-name="T20"><text:s/>« </text:span><text:span text:style-name="T33">Salemandre</text:span><text:span text:style-name="T20"> est un petit sepent duquel Pline aux LXVI. chapitre de son X. livre, &amp; IIII. de son XXIX. descript la forme &amp; la nautre. » (Exposition).</text:span></text:p></text:note-body></text:note></text:span></text:span></text:p>
            <text:p text:style-name="P37">Bien heureux monstre, et miserable</text:p>
            <text:p text:style-name="P37">Pour l'ardeur en moy perdurable</text:p>
            <text:p text:style-name="P37">Depuis l'heure que sans esgard</text:p>
            <text:p text:style-name="P37">Je fuz navré du beau regard,</text:p>
            <text:p text:style-name="P37">Auquel pensant mon cueur se glace,</text:p>
            <text:p text:style-name="P37">Et si brusle en tout temps et place.</text:p>
          </table:table-cell>
        </table:table-row>
        <table:table-row table:style-name="Tableau4.1">
          <table:table-cell table:style-name="Tableau4.A1" office:value-type="string">
            <text:p text:style-name="P14">Ecloga II, 125-132</text:p>
          </table:table-cell>
          <table:table-cell table:style-name="Tableau4.A1" office:value-type="string">
            <text:p text:style-name="P60">Uranio</text:p>
            <text:p text:style-name="P41">Pastor, che per fugire il caldo estivo</text:p>
            <text:p text:style-name="P26"><text:span text:style-name="T11">all'ombra desïate per costume</text:span><text:span text:style-name="Footnote_20_Symbol"><text:span text:style-name="T8"><text:note text:id="ftn196" text:note-class="footnote"><text:note-citation>196</text:note-citation><text:note-body><text:p text:style-name="Footnote"><text:span text:style-name="T43"><text:s/></text:span><text:span text:style-name="T44">desïate per costume</text:span><text:span text:style-name="T43"> : desiderate di solito (E).</text:span></text:p></text:note-body></text:note></text:span></text:span></text:p>
            <text:p text:style-name="P26"><text:span text:style-name="T11">alcun rivo corrent</text:span><text:span text:style-name="Footnote_20_Symbol"><text:span text:style-name="T8"><text:note text:id="ftn197" text:note-class="footnote"><text:note-citation>197</text:note-citation><text:note-body><text:p text:style-name="Footnote"><text:span text:style-name="T43"><text:s/></text:span><text:span text:style-name="T44">corrente</text:span><text:span text:style-name="T43"> : impetuoso, che scorre velocemente e in modo turbolento. L’aggettivo, spesso stereopitpato, conserva però talvolta una funzione descrittiva : cfr. VIII, 47, dove </text:span><text:span text:style-name="T44">correnti fiumi</text:span><text:span text:style-name="T43"> (vorticosi, limacciosi) è in antitesi con </text:span><text:span text:style-name="T44">liquidi fonti</text:span><text:span text:style-name="T43"> (puri, cristallini, lenti) ; e X, 30, dove l’opposizione è con gli </text:span><text:span text:style-name="T44">stanti laghi</text:span><text:span text:style-name="T43">.</text:span></text:p></text:note-body></text:note></text:span></text:span><text:span text:style-name="T11">e,</text:span></text:p>
            <text:p text:style-name="P28">venite a me dolente,</text:p>
            <text:p text:style-name="P28">che d'ogni gioia e di speranza privo</text:p>
            <text:p text:style-name="P41">per gli occhi spargo un doloroso fiume,</text:p>
            <text:p text:style-name="P28">dal dí ch'io vidi quella bianca mano</text:p>
            <text:p text:style-name="P28"/>
            <text:p text:style-name="P28">ch'ogn'altro amor dal cor mi fe' lontano. (p. 72-73)</text:p>
          </table:table-cell>
          <table:table-cell table:style-name="Tableau4.A1" office:value-type="string">
            <text:p text:style-name="P62">Uranio</text:p>
            <text:p text:style-name="P37">Pasteurs qui pour fuyr au chault</text:p>
            <text:p text:style-name="P37">Cherchez l'umbrage ou n'ayt default</text:p>
            <text:p text:style-name="P37">De rafraichissement d'eau vive,</text:p>
            <text:p text:style-name="P37">Venez a moy, que douleur prive </text:p>
            <text:p text:style-name="P37">De joyeux espoir, &amp; qui rens</text:p>
            <text:p text:style-name="P37">De mes yeux, deux amples torrens </text:p>
            <text:p text:style-name="P37">Deslors que je vey la main blanche</text:p>
            <text:p text:style-name="P26"><text:span text:style-name="T23">Qui lya ma volunté franche</text:span><text:span text:style-name="T20">,</text:span></text:p>
            <text:p text:style-name="P37">Et mon cueur si bien pourchassa,</text:p>
            <text:p text:style-name="P37">Que tout autre amour en chassa. (fol. 13 r°-v°)</text:p>
          </table:table-cell>
        </table:table-row>
        <text:soft-page-break/>
        <table:table-row table:style-name="Tableau4.1">
          <table:table-cell table:style-name="Tableau4.A1" office:value-type="string">
            <text:p text:style-name="P14">Ecloga II, 117-124</text:p>
            <text:p text:style-name="P14"/>
            <text:p text:style-name="P14"/>
          </table:table-cell>
          <table:table-cell table:style-name="Tableau4.A1" office:value-type="string">
            <text:p text:style-name="P59">Montano</text:p>
            <text:p text:style-name="P28">Ecco la notte, e 'l ciel tutto s'imbruna,</text:p>
            <text:p text:style-name="P26"><text:span text:style-name="T11">e gli alti monti le contrade adombrano</text:span><text:span text:style-name="Footnote_20_Symbol"><text:span text:style-name="T8"><text:note text:id="ftn198" text:note-class="footnote"><text:note-citation>198</text:note-citation><text:note-body><text:p text:style-name="Footnote"><text:span text:style-name="T43"><text:s/></text:span><text:span text:style-name="T44">adombrano</text:span><text:span text:style-name="T43"> : coprono d’ombra, d’oscurità (echeggia </text:span><text:span text:style-name="T44">Bucol</text:span><text:span text:style-name="T43">., I, <text:s/>83 : “maioresque cadunt altis de montibus umbrae” ; e </text:span><text:span text:style-name="T44">R.V.F</text:span><text:span text:style-name="T43">., L, 17 : “dagli altissimi monti maggior l’ombra”) (E).</text:span></text:p></text:note-body></text:note></text:span></text:span><text:span text:style-name="T11">;</text:span></text:p>
            <text:p text:style-name="P26"><text:span text:style-name="T11">le stelle n'accompagnano</text:span><text:span text:style-name="Footnote_20_Symbol"><text:span text:style-name="T8"><text:note text:id="ftn199" text:note-class="footnote"><text:note-citation>199</text:note-citation><text:note-body><text:p text:style-name="Footnote"><text:s/><text:span text:style-name="T5">n’accompagnano</text:span> : ci accompagnano (E).</text:p></text:note-body></text:note></text:span></text:span><text:span text:style-name="T11"> e la luna.</text:span></text:p>
            <text:p text:style-name="P26"><text:span text:style-name="T11"><text:s text:c="4"/>E le mie pecorelle il bosco sgombrano</text:span><text:span text:style-name="Footnote_20_Symbol"><text:span text:style-name="T8"><text:note text:id="ftn200" text:note-class="footnote"><text:note-citation>200</text:note-citation><text:note-body><text:p text:style-name="Footnote"><text:s/><text:span text:style-name="T5">sgombrano</text:span> : lasciano, abbandonano ; con diverso significato in Xe, 106 (E).</text:p></text:note-body></text:note></text:span></text:span></text:p>
            <text:p text:style-name="P28">inseme ragunate, che ben sanno</text:p>
            <text:p text:style-name="P26"><text:span text:style-name="T11">il tempo e l'ora</text:span><text:span text:style-name="Footnote_20_Symbol"><text:span text:style-name="T8"><text:note text:id="ftn201" text:note-class="footnote"><text:note-citation>201</text:note-citation><text:note-body><text:p text:style-name="Footnote"><text:s/><text:span text:style-name="T5">in tempo e l’ora</text:span> : dittologia petrarchesca (R.V.F., XIII, 5 ; LXI, 2 ; LXXXV, 5) (E).</text:p></text:note-body></text:note></text:span></text:span><text:span text:style-name="T11"> che la mandra ingombrano.</text:span></text:p>
            <text:p text:style-name="P28"/>
            <text:p text:style-name="P28"><text:s text:c="3"/>Andiamo appresso noi, ché lor sen vanno,</text:p>
            <text:p text:style-name="P28"/>
            <text:p text:style-name="P28">Uranio mio ; e già i compagni aspettano</text:p>
            <text:p text:style-name="P28">e forse temen di successo danno.</text:p>
          </table:table-cell>
          <table:table-cell table:style-name="Tableau4.A1" office:value-type="string">
            <text:p text:style-name="P37"><text:tab/><text:tab/>Montano.</text:p>
            <text:p text:style-name="P37">La nuyt vient : le Ciel se faict sombre :</text:p>
            <text:p text:style-name="P37">Les montz au plat pays font umbre :</text:p>
            <text:p text:style-name="P37">Mais les estoilles &amp; la Lune</text:p>
            <text:p text:style-name="P37">Nous reconduyront en la brune.</text:p>
            <text:p text:style-name="P37"><text:s text:c="5"/>Tout le bestail se mect ensemble</text:p>
            <text:p text:style-name="P37">Hors des boys, veoyant (comme il semble)</text:p>
            <text:p text:style-name="P46">L'heure qu'il y auroit danger</text:p>
            <text:p text:style-name="P46">Que les loupz en veinsent menger.</text:p>
            <text:p text:style-name="P46">Les guydes aux villages tendent,</text:p>
            <text:p text:style-name="P37">Puis noz compagnons nous attendent </text:p>
            <text:p text:style-name="P37">Craignans quelque perte advenue</text:p>
            <text:p text:style-name="P37">Depuis que la nuyt est venue.</text:p>
          </table:table-cell>
        </table:table-row>
        <table:table-row table:style-name="Tableau4.1">
          <table:table-cell table:style-name="Tableau4.A1" office:value-type="string">
            <text:p text:style-name="P14">Ecloga II, 117-124</text:p>
          </table:table-cell>
          <table:table-cell table:style-name="Tableau4.A1" office:value-type="string">
            <text:p text:style-name="P59">Uranio</text:p>
            <text:p text:style-name="P28"><text:s text:c="5"/>Montano, i miei compagni non suspettano</text:p>
            <text:p text:style-name="P41">del tardar mio, ch'io vo' che 'l gregge pasca ;</text:p>
            <text:p text:style-name="P28">né credo che di me pensier si mettano.</text:p>
            <text:p text:style-name="P28"/>
            <text:p text:style-name="P28"/>
            <text:p text:style-name="P26"><text:span text:style-name="T26"><text:s text:c="5"/>Io ho del pane e piú cose altre in tasca</text:span><text:span text:style-name="Footnote_20_Symbol"><text:span text:style-name="T38"><text:note text:id="ftn202" text:note-class="footnote"><text:note-citation>202</text:note-citation><text:note-body><text:p text:style-name="Footnote"><text:s/><text:span text:style-name="T5">tasca</text:span> : sacca, bisaccia.</text:p></text:note-body></text:note></text:span></text:span><text:span text:style-name="T26"> ;</text:span></text:p>
            <text:p text:style-name="P26"><text:span text:style-name="T11">se voi</text:span><text:span text:style-name="Footnote_20_Symbol"><text:span text:style-name="T8"><text:note text:id="ftn203" text:note-class="footnote"><text:note-citation>203</text:note-citation><text:note-body><text:p text:style-name="Footnote"><text:s/><text:span text:style-name="T5">voi</text:span> : vuoi.</text:p></text:note-body></text:note></text:span></text:span><text:span text:style-name="T11"> star meco, non mi vedrai movere</text:span></text:p>
            <text:p text:style-name="P28"/>
            <text:p text:style-name="P28">mentre sarà del vino in questa fiasca ;</text:p>
            <text:p text:style-name="P28"/>
            <text:p text:style-name="P28"/>
            <text:p text:style-name="P26"><text:span text:style-name="T26">e sí</text:span><text:span text:style-name="Footnote_20_Symbol"><text:span text:style-name="T38"><text:note text:id="ftn204" text:note-class="footnote"><text:note-citation>204</text:note-citation><text:note-body><text:p text:style-name="Footnote"><text:span text:style-name="T43"><text:s/></text:span><text:span text:style-name="T44">sí</text:span><text:span text:style-name="T43"> : allora (E).</text:span></text:p></text:note-body></text:note></text:span></text:span><text:span text:style-name="T26"> potrebbe ben</text:span><text:span text:style-name="Footnote_20_Symbol"><text:span text:style-name="T38"><text:note text:id="ftn205" text:note-class="footnote"><text:note-citation>205</text:note-citation><text:note-body><text:p text:style-name="Footnote"><text:span text:style-name="T43"><text:s/></text:span><text:span text:style-name="T44">ben</text:span><text:span text:style-name="T43"> : pure (E).</text:span></text:p></text:note-body></text:note></text:span></text:span><text:span text:style-name="T26"> tonare e piovere</text:span><text:span text:style-name="Footnote_20_Symbol"><text:span text:style-name="T38"><text:note text:id="ftn206" text:note-class="footnote"><text:note-citation>206</text:note-citation><text:note-body><text:p text:style-name="Footnote"><text:s/>Cfr. Gallo, <text:span text:style-name="T5">Lilia</text:span>, 117 : « né mi curo se vuol tonare o piovere » (E).</text:p></text:note-body></text:note></text:span></text:span><text:span text:style-name="T26">.</text:span></text:p>
          </table:table-cell>
          <table:table-cell table:style-name="Tableau4.A1" office:value-type="string">
            <text:p text:style-name="P26"><text:span text:style-name="T32"><text:tab/><text:tab/></text:span><text:span text:style-name="T20">Uranio.</text:span></text:p>
            <text:p text:style-name="P37">Je n'en sache point en esmoy</text:p>
            <text:p text:style-name="P37">Pour ma demeure : &amp; quant a moy</text:p>
            <text:p text:style-name="P37">Ja n'en bougera mon troupeau</text:p>
            <text:p text:style-name="P37">Qu'il n'ayt tresbien emply sa peau.</text:p>
            <text:p text:style-name="P37">[fol.14 r°]</text:p>
            <text:p text:style-name="P37"><text:s text:c="3"/>Quand tu me feroys compagnie,</text:p>
            <text:p text:style-name="P37">Ma pannetiere est bien garnye,</text:p>
            <text:p text:style-name="P37">Et aussi est bien ma bouteille</text:p>
            <text:p text:style-name="P37">Pleine de bon vin de ma treille,</text:p>
            <text:p text:style-name="P50">Dont tant qu'il y en aura goutte,</text:p>
            <text:p text:style-name="P50">Lon ne verra que je me boute</text:p>
            <text:p text:style-name="P37">Au chemin pour m'en retourner,</text:p>
            <text:p text:style-name="P37">D'eust il &amp; plouvoir &amp; tonner.</text:p>
          </table:table-cell>
        </table:table-row>
      </table:table>
      <text:p text:style-name="P24"/>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5"/>
          </table:table-cell>
          <table:table-cell table:style-name="Tableau5.A1" office:value-type="string">
            <text:p text:style-name="P35"/>
          </table:table-cell>
          <table:table-cell table:style-name="Tableau5.A1" office:value-type="string">
            <text:p text:style-name="P47"/>
          </table:table-cell>
        </table:table-row>
        <table:table-row table:style-name="Tableau5.1">
          <table:table-cell table:style-name="Tableau5.A1" office:value-type="string">
            <text:p text:style-name="P14">Prose III, 1-2</text:p>
            <text:p text:style-name="P14"/>
            <text:p text:style-name="Standard"><text:span text:style-name="T33">Parallèlisme</text:span><text:span text:style-name="Footnote_20_Symbol"><text:span text:style-name="T40"><text:note text:id="ftn207" text:note-class="footnote"><text:note-citation>207</text:note-citation><text:note-body><text:p text:style-name="Footnote"><text:s/>C. Vecce, 1999, p. ???.</text:p></text:note-body></text:note></text:span></text:span></text:p>
          </table:table-cell>
          <table:table-cell table:style-name="Tableau5.A1" office:value-type="string">
            <text:p text:style-name="P26"><text:span text:style-name="T13">Già</text:span><text:span text:style-name="T11"> si tacevano i duo pastori, </text:span></text:p>
            <text:p text:style-name="P41">dal cantare expediti, </text:p>
            <text:p text:style-name="P41">quando tutti, da sedere levati, </text:p>
            <text:p text:style-name="P28">lasciando Uranio </text:p>
            <text:p text:style-name="P28">quivi con duo compagni, </text:p>
            <text:p text:style-name="P26"><text:span text:style-name="T15">ne ponemmo a</text:span><text:span text:style-name="T11"> seguitare le pecorelle, </text:span></text:p>
            <text:p text:style-name="P28">che di gran pezza avante sotto la guardia </text:p>
            <text:p text:style-name="P28">de' fidelissimi cani si erano adviate. </text:p>
            <text:p text:style-name="P26"><text:span text:style-name="T13">E non obstante che</text:span><text:span text:style-name="T11"> i fronzuti sambuchi </text:span></text:p>
            <text:p text:style-name="P26"><text:span text:style-name="T11">coverti di fiori </text:span><text:span text:style-name="T17">odoriferi</text:span><text:span text:style-name="Footnote_20_Symbol"><text:span text:style-name="T8"><text:note text:id="ftn208" text:note-class="footnote"><text:note-citation>208</text:note-citation><text:note-body><text:p text:style-name="P71"><text:s/>Voir le mot "odoriferent" dans la traduction à V, 29 et V, 21 et le mot "odorato" dans l'original V, 31.</text:p></text:note-body></text:note></text:span></text:span><text:span text:style-name="T11"> la </text:span><text:span text:style-name="T13">ampia</text:span><text:span text:style-name="T11"> strada quasi tutta occupasseno, il lume de la luna era </text:span></text:p>
            <text:p text:style-name="P26"><text:span text:style-name="T13">sí</text:span><text:span text:style-name="T11"> chiaro che non altrimente </text:span><text:span text:style-name="T13">che</text:span><text:span text:style-name="T11"> se giorno stato fusse ne mostrava il camino. (p. 74)</text:span></text:p>
          </table:table-cell>
          <table:table-cell table:style-name="Tableau5.A1" office:value-type="string">
            <text:p text:style-name="P26"><text:span text:style-name="T33">Ja</text:span><text:span text:style-name="T20"> se taysoient les deux pasteurs </text:span></text:p>
            <text:p text:style-name="P37">ayans achevé de chanter, </text:p>
            <text:p text:style-name="P37">quand nous levez de noz sieges </text:p>
            <text:p text:style-name="P37">laissasmes la Uranio </text:p>
            <text:p text:style-name="P37">avec deux compagnons, </text:p>
            <text:p text:style-name="P37">et suyvismes nostre bestail, </text:p>
            <text:p text:style-name="P37">qui bonne piece avoit s'estoit mis au retour </text:p>
            <text:p text:style-name="P37">soubz la conduicte des chiens fideles. </text:p>
            <text:p text:style-name="P26"><text:span text:style-name="T33">Et nonobstant que</text:span><text:span text:style-name="T20"> les Sureaux </text:span></text:p>
            <text:p text:style-name="P26"><text:span text:style-name="T20">chargez de </text:span><text:span text:style-name="T22">feuilles</text:span><text:span text:style-name="T20"> et de fleurs *, </text:span></text:p>
            <text:p text:style-name="P26"><text:span text:style-name="T20">umbrageassent quasi toute la voye</text:span><text:span text:style-name="T22">, </text:span></text:p>
            <text:p text:style-name="P26"><text:span text:style-name="T22">qui toutesfois estoit assez </text:span><text:span text:style-name="T33">ample</text:span><text:span text:style-name="T20">, </text:span></text:p>
            <text:p text:style-name="P26"><text:span text:style-name="T20">la lueur de la Lune estoit </text:span><text:span text:style-name="T33">si</text:span><text:span text:style-name="T20"> claire </text:span></text:p>
            <text:p text:style-name="P26"><text:span text:style-name="T33">que</text:span><text:span text:style-name="T20"> nous y veoyions comme en plein jour.</text:span></text:p>
          </table:table-cell>
        </table:table-row>
        <table:table-row table:style-name="Tableau5.1">
          <table:table-cell table:style-name="Tableau5.A1" office:value-type="string">
            <text:p text:style-name="P15"/>
          </table:table-cell>
          <table:table-cell table:style-name="Tableau5.A1" office:value-type="string">
            <text:p text:style-name="P29"/>
          </table:table-cell>
          <table:table-cell table:style-name="Tableau5.A1" office:value-type="string">
            <text:p text:style-name="P38"/>
          </table:table-cell>
        </table:table-row>
        <table:table-row table:style-name="Tableau5.1">
          <table:table-cell table:style-name="Tableau5.A1" office:value-type="string">
            <text:p text:style-name="P14">Prosa III, 1</text:p>
          </table:table-cell>
          <table:table-cell table:style-name="Tableau5.A1" office:value-type="string">
            <text:p text:style-name="P26"><text:span text:style-name="T11">Già si tacevano i duo pastori, dal cantare expediti</text:span><text:span text:style-name="Footnote_20_Symbol"><text:span text:style-name="T8"><text:note text:id="ftn209" text:note-class="footnote"><text:note-citation>209</text:note-citation><text:note-body><text:p text:style-name="Footnote"><text:span text:style-name="T37"><text:s/></text:span><text:span text:style-name="T38">dal cantare expediti</text:span><text:span text:style-name="T37"> : liberi, sgravati dall’impegno di cantare. Cfr. X, 49 (E). </text:span></text:p></text:note-body></text:note></text:span></text:span><text:span text:style-name="T11">, quando tutti, da sedere levati, lasciando Uranio quivi con duo compagni, ne ponemmo</text:span><text:span text:style-name="Footnote_20_Symbol"><text:span text:style-name="T8"><text:note text:id="ftn210" text:note-class="footnote"><text:note-citation>210</text:note-citation><text:note-body><text:p text:style-name="Footnote"><text:span text:style-name="T7"><text:s/></text:span><text:span text:style-name="T8">ne ponemmo</text:span><text:span text:style-name="T7"> : ci mettemmo (</text:span><text:span text:style-name="T8">ne</text:span><text:span text:style-name="T7">, [..], è per Sannazaro la forma normale del caso obliquo di prima persona plurale ; cfr. poco piú sotto </text:span><text:span text:style-name="T8">ne faceano</text:span><text:span text:style-name="T7">, </text:span><text:span text:style-name="T8">ne pareano</text:span><text:span text:style-name="T7">, </text:span><text:span text:style-name="T8">ne riconducemmo</text:span><text:span text:style-name="T7">, ecc.) (E).</text:span></text:p></text:note-body></text:note></text:span></text:span><text:span text:style-name="T11"> a seguitare</text:span><text:span text:style-name="Footnote_20_Symbol"><text:span text:style-name="T8"><text:note text:id="ftn211" text:note-class="footnote"><text:note-citation>211</text:note-citation><text:note-body><text:p text:style-name="P71"><text:s/>seguitare : inseguire (poco piú sotto, 3, ha il senso leggermente differente di ‘seguire’) (E).</text:p></text:note-body></text:note></text:span></text:span><text:span text:style-name="T11"> le pecorelle, che di gran pezza</text:span><text:span text:style-name="Footnote_20_Symbol"><text:span text:style-name="T8"><text:note text:id="ftn212" text:note-class="footnote"><text:note-citation>212</text:note-citation><text:note-body><text:p text:style-name="Footnote"><text:span text:style-name="T7"><text:s/></text:span><text:span text:style-name="T8">di gran pezza</text:span><text:span text:style-name="T7"> : da molto tempo (E)</text:span></text:p></text:note-body></text:note></text:span></text:span><text:span text:style-name="T11"> avante sotto la guardia de' fidelissimi cani si erano adviate.</text:span></text:p>
          </table:table-cell>
          <table:table-cell table:style-name="Tableau5.A1" office:value-type="string">
            <text:p text:style-name="P37">Ja se taysoient les deux pasteurs ayans achevé de chanter, quand nous levez de noz sieges laissasmes la Uranio avec deux compagnons, et suyvismes nostre bestail, qui bonne piece avoit s'estoit mis au retour soubz la conduicte des chiens fideles. (f. 14 r°)</text:p>
          </table:table-cell>
        </table:table-row>
        <table:table-row table:style-name="Tableau5.1">
          <table:table-cell table:style-name="Tableau5.A1" office:value-type="string">
            <text:p text:style-name="P14">Prosa III, 2</text:p>
          </table:table-cell>
          <table:table-cell table:style-name="Tableau5.A1" office:value-type="string">
            <text:p text:style-name="P26"><text:span text:style-name="T11">E non obstante</text:span><text:span text:style-name="Footnote_20_Symbol"><text:span text:style-name="T8"><text:note text:id="ftn213" text:note-class="footnote"><text:note-citation>213</text:note-citation><text:note-body><text:p text:style-name="Footnote"><text:s/><text:span text:style-name="T5">non obstante</text:span> : nonostante (E).</text:p></text:note-body></text:note></text:span></text:span><text:span text:style-name="T11"> che i fronzuti</text:span><text:span text:style-name="Footnote_20_Symbol"><text:span text:style-name="T8"><text:note text:id="ftn214" text:note-class="footnote"><text:note-citation>214</text:note-citation><text:note-body><text:p text:style-name="Footnote"><text:s/><text:span text:style-name="T5">fronzuti</text:span> : feuillu(e)s.</text:p></text:note-body></text:note></text:span></text:span><text:span text:style-name="T11"> sambuchi coverti di fiori odoriferi</text:span><text:span text:style-name="Footnote_20_Symbol"><text:span text:style-name="T8"><text:note text:id="ftn215" text:note-class="footnote"><text:note-citation>215</text:note-citation><text:note-body><text:p text:style-name="Footnote"><text:s/><text:span text:style-name="T5">odoriferi</text:span> : profumati (E).</text:p></text:note-body></text:note></text:span></text:span><text:span text:style-name="T11"> la </text:span><text:span text:style-name="T18">ampia</text:span><text:span text:style-name="T11"> strada quasi tutta occupasseno</text:span><text:span text:style-name="Footnote_20_Symbol"><text:span text:style-name="T8"><text:note text:id="ftn216" text:note-class="footnote"><text:note-citation>216</text:note-citation><text:note-body><text:p text:style-name="Footnote"><text:s/><text:span text:style-name="T5">occupasseno</text:span> : ricoprissero (E).</text:p></text:note-body></text:note></text:span></text:span><text:span text:style-name="T11">, il lume de la luna era sí chiaro che non altrimente che se giorno stato fusse </text:span><text:span text:style-name="T18">ne mostrava il camino</text:span><text:span text:style-name="T11">.</text:span></text:p>
          </table:table-cell>
          <table:table-cell table:style-name="Tableau5.A1" office:value-type="string">
            <text:p text:style-name="P26"><text:span text:style-name="T20">Et nonobstant que les Sureaux chargez de feuilles et de fleurs, umbrageassent quasi toute la voye, </text:span><text:span text:style-name="T35">qui toutesfois estoit assez ample</text:span><text:span text:style-name="T20">, la lueur de la Lune estoit si claire que nous </text:span><text:span text:style-name="T35">y veoyions</text:span><text:span text:style-name="T20"> comme en plein jour. (fol. 14 r°)</text:span></text:p>
          </table:table-cell>
        </table:table-row>
        <table:table-row table:style-name="Tableau5.1">
          <table:table-cell table:style-name="Tableau5.A1" office:value-type="string">
            <text:p text:style-name="P14">Prosa III, 3</text:p>
            <text:p text:style-name="P14"/>
          </table:table-cell>
          <table:table-cell table:style-name="Tableau5.A1" office:value-type="string">
            <text:p text:style-name="P26"><text:span text:style-name="T11">E cosí </text:span><text:span text:style-name="T45">passo passo</text:span><text:span text:style-name="T11"> seguitandole, andavamo per lo silenzio de la </text:span><text:span text:style-name="T45">serena</text:span><text:span text:style-name="T11"> notte, ragionando de le canzoni cantate e comendando maravigliosamente</text:span><text:span text:style-name="Footnote_20_Symbol"><text:span text:style-name="T8"><text:note text:id="ftn217" text:note-class="footnote"><text:note-citation>217</text:note-citation><text:note-body><text:p text:style-name="Footnote"><text:s/><text:span text:style-name="T5">maravigliosamente</text:span> : con meraviglia, con, ammirazione (E).</text:p></text:note-body></text:note></text:span></text:span><text:span text:style-name="T11"> il novo cominciare</text:span><text:span text:style-name="Footnote_20_Symbol"><text:span text:style-name="T8"><text:note text:id="ftn218" text:note-class="footnote"><text:note-citation>218</text:note-citation><text:note-body><text:p text:style-name="Footnote"><text:s/>il novo cominciare : l’originalità delle proposte (nel canto amebeo era toccato a Montano iniziare e a Uranio risppondere : cfr. IIe, 72-74) (E).</text:p></text:note-body></text:note></text:span></text:span><text:span text:style-name="T11"> di Montano, ma molto piú il pronto e securo rispondere di Uranio, al quale niente il sonno (quantunque appena svegliato a cantare incominciasse) de le merite lode</text:span><text:span text:style-name="Footnote_20_Symbol"><text:span text:style-name="T8"><text:note text:id="ftn219" text:note-class="footnote"><text:note-citation>219</text:note-citation><text:note-body><text:p text:style-name="Footnote"><text:span text:style-name="T43"><text:s/></text:span><text:span text:style-name="T44">merite lode</text:span><text:span text:style-name="T43"> : meritata fama (come in XI, 7). </text:span>Altrove <text:span text:style-name="T5">lode</text:span> ha il piú ovvio significato di ‘lodi’ (per es. X, 48) (E).</text:p></text:note-body></text:note></text:span></text:span><text:span text:style-name="T11"> scemare potuto avea. </text:span></text:p>
          </table:table-cell>
          <table:table-cell table:style-name="Tableau5.A1" office:value-type="string">
            <text:p text:style-name="P37">Lors en cheminant par le silence de la nuyt, propoz se meurent du passetemps receu la journee, et fut grandement estimée la nouvelle facon de commencer de Montano : mais beaucoup plus la promptitude et asseurance d'Uranio, qui avoit commencé a chanter n'estant a grand peine esveillé : et ne luy avoit le sommeil rien sceu diminuer de sa louenge meritée. </text:p>
          </table:table-cell>
        </table:table-row>
        <table:table-row table:style-name="Tableau5.1">
          <table:table-cell table:style-name="Tableau5.A1" office:value-type="string">
            <text:p text:style-name="P14">Prosa III, 4</text:p>
          </table:table-cell>
          <table:table-cell table:style-name="Tableau5.A1" office:value-type="string">
            <text:p text:style-name="P26"><text:span text:style-name="T11">Per che</text:span><text:span text:style-name="Footnote_20_Symbol"><text:span text:style-name="T8"><text:note text:id="ftn220" text:note-class="footnote"><text:note-citation>220</text:note-citation><text:note-body><text:p text:style-name="Footnote"><text:s/><text:span text:style-name="T5">Per che</text:span> : Per la cosa (ricorre piú volte nell’Arcadia ;[...]) (E).</text:p></text:note-body></text:note></text:span></text:span><text:span text:style-name="T11"> ciascuno ringraziava li benigni dii, che a tanto diletto ne aveano sí </text:span><text:span text:style-name="T18">impensatamente</text:span><text:span text:style-name="Footnote_20_Symbol"><text:span text:style-name="T10"><text:note text:id="ftn221" text:note-class="footnote"><text:note-citation>221</text:note-citation><text:note-body><text:p text:style-name="Footnote"><text:s/><text:span text:style-name="T5">impensatamente</text:span> : inaspettatamente (E)</text:p></text:note-body></text:note></text:span></text:span><text:span text:style-name="T11"> guidati.</text:span></text:p>
          </table:table-cell>
          <table:table-cell table:style-name="Tableau5.A1" office:value-type="string">
            <text:p text:style-name="P26"><text:span text:style-name="T20">Parquoy chascun rendoit graces aux dieux de [fol. 14 v°] ce que ainsi </text:span><text:span text:style-name="T35">par cas fortuit</text:span><text:span text:style-name="T20"> nous avoyent conduictz a si grande recreation.</text:span></text:p>
          </table:table-cell>
        </table:table-row>
        <text:soft-page-break/>
        <table:table-row table:style-name="Tableau5.1">
          <table:table-cell table:style-name="Tableau5.A1" office:value-type="string">
            <text:p text:style-name="P14">Prosa III, 5</text:p>
          </table:table-cell>
          <table:table-cell table:style-name="Tableau5.A1" office:value-type="string">
            <text:p text:style-name="P26"><text:span text:style-name="T45">E alcuna volta adveniva che mentre noi per via andavamo cosí parlando</text:span><text:span text:style-name="T11">, i fiochi</text:span><text:span text:style-name="Footnote_20_Symbol"><text:span text:style-name="T8"><text:note text:id="ftn222" text:note-class="footnote"><text:note-citation>222</text:note-citation><text:note-body><text:p text:style-name="Footnote"><text:span text:style-name="T7"><text:s/></text:span><text:span text:style-name="T8">fiochi</text:span><text:span text:style-name="T7"> : rauchi (E).</text:span></text:p></text:note-body></text:note></text:span></text:span><text:span text:style-name="T11"> fagiani per le loro magioni</text:span><text:span text:style-name="Footnote_20_Symbol"><text:span text:style-name="T8"><text:note text:id="ftn223" text:note-class="footnote"><text:note-citation>223</text:note-citation><text:note-body><text:p text:style-name="Footnote"><text:s/><text:span text:style-name="T5">per le loro magioni</text:span> : nelle loro dimore (E)</text:p></text:note-body></text:note></text:span></text:span><text:span text:style-name="T11"> cantavano, e ne faceano sovente, per udirli, lasciare interrotti i ragionamenti, li quali assai piú dolci a tal maniera ne pareano che se senza sí piacevole impaccio</text:span><text:span text:style-name="Footnote_20_Symbol"><text:span text:style-name="T8"><text:note text:id="ftn224" text:note-class="footnote"><text:note-citation>224</text:note-citation><text:note-body><text:p text:style-name="Footnote"><text:s/><text:span text:style-name="T5">impaccio</text:span> : disturbo. Potrebbe anche essere una velata giustificazione della scelta di alternare nell’<text:span text:style-name="T5">Arcadia</text:span> prose (i ragionamenti) e versi (il canto degli uccelli) (E).</text:p></text:note-body></text:note></text:span></text:span><text:span text:style-name="T11"> gli avessemo per ordine continuati.</text:span></text:p>
          </table:table-cell>
          <table:table-cell table:style-name="Tableau5.A1" office:value-type="string">
            <text:p text:style-name="P26"><text:span text:style-name="T20">Entre ces devises se entendoit aucunesfois le murmure des Faisans qui s'esbatoient en leurs aires</text:span><text:span text:style-name="Footnote_20_Symbol"><text:span text:style-name="T7"><text:note text:id="ftn225" text:note-class="footnote"><text:note-citation>225</text:note-citation><text:note-body><text:p text:style-name="Footnote"><text:s/>aires : « L’<text:span text:style-name="T5">aire d’oiseau de proye</text:span>, Nidus. <text:span text:style-name="T5">Dont on dit, De bon aire, &amp; sans malice</text:span>, Bono ingenio esse, Candidum esse. » (Robert Estienne, <text:span text:style-name="T5">Dictionaire francoislatin</text:span>, 1549, f. 24 b.).</text:p></text:note-body></text:note></text:span></text:span><text:span text:style-name="T20">, chose qui nous faisoit souvent interrompre noz propoz. qui </text:span><text:span text:style-name="T49">(sans point de doute)</text:span><text:span text:style-name="T20"> nous sembloyent beaucoup plus doux que s’ilz eussent esté continuez sans une si plaisante interruption. (fol. 14 v°)</text:span></text:p>
          </table:table-cell>
        </table:table-row>
        <table:table-row table:style-name="Tableau5.1">
          <table:table-cell table:style-name="Tableau5.A1" office:value-type="string">
            <text:p text:style-name="P14">Prosa III, 6</text:p>
          </table:table-cell>
          <table:table-cell table:style-name="Tableau5.A1" office:value-type="string">
            <text:p text:style-name="P26"><text:span text:style-name="T11">Con cotali piaceri adunque ne riconducemmo</text:span><text:span text:style-name="Footnote_20_Symbol"><text:span text:style-name="T8"><text:note text:id="ftn226" text:note-class="footnote"><text:note-citation>226</text:note-citation><text:note-body><text:p text:style-name="Footnote"><text:s/><text:span text:style-name="T5">riconducemmo</text:span> : raggiungemmo (E).</text:p></text:note-body></text:note></text:span></text:span><text:span text:style-name="T11"> a le nostre capanne; ove, con rustiche</text:span><text:span text:style-name="Footnote_20_Symbol"><text:span text:style-name="T8"><text:note text:id="ftn227" text:note-class="footnote"><text:note-citation>227</text:note-citation><text:note-body><text:p text:style-name="Footnote"><text:s/><text:span text:style-name="T5">rustiche</text:span> : campagnole, semplici (o piú precisamente, ‘pastorali’) (E).</text:p></text:note-body></text:note></text:span></text:span><text:span text:style-name="T11"> vivande avendo prima cacciata la fame, ne ponemmo sovra l'usata paglia a dormire, </text:span><text:span text:style-name="T18">con sommo desiderio</text:span><text:span text:style-name="T11"> aspettando il novo giorno, nel quale solennemente celebrar si dovea la lieta festa di Pales</text:span><text:span text:style-name="Footnote_20_Symbol"><text:span text:style-name="T8"><text:note text:id="ftn228" text:note-class="footnote"><text:note-citation>228</text:note-citation><text:note-body><text:p text:style-name="Footnote"><text:s/><text:span text:style-name="T5">Pales</text:span> : dea romana della pastorizia, in onore della quale si celebrava, nella ricorrenza della fondazione dell’Urbe (21 aprile), una festa campestre di purificaione (<text:span text:style-name="T5">Palilia</text:span>). Nella descrizione della festa e dell’invoca-zione alla dea, Sannazaro segue da vicino la sua fonte, che è certamente Ovidio, <text:span text:style-name="T5">Fast</text:span>., IV, 721-784 (E).</text:p></text:note-body></text:note></text:span></text:span><text:span text:style-name="T11">, veneranda dea di pastori.</text:span></text:p>
          </table:table-cell>
          <table:table-cell table:style-name="Tableau5.A1" office:value-type="string">
            <text:p text:style-name="P26"><text:span text:style-name="T20">En ce contentement nous arrivasmes a noz maisons : ou, apres avoir chassé la fain a force de viandes rustiques, nous allasmes (comme de coustume) dormir sus la paille, attendans </text:span><text:span text:style-name="T35">en singuliere devotion</text:span><text:span text:style-name="T20"> le jour ensuyvant, auquel se devoit solennelement celebrer la joyeuse feste de la saincte Pales venerable Deesse des pasteurs</text:span><text:span text:style-name="Footnote_20_Symbol"><text:span text:style-name="T7"><text:note text:id="ftn229" text:note-class="footnote"><text:note-citation>229</text:note-citation><text:note-body><text:p text:style-name="Footnote"><text:s/><text:span text:style-name="T7">« </text:span><text:span text:style-name="T40">Pales</text:span><text:span text:style-name="T7"> estoit deesse des pasteurs &amp; pasturages. ses sacrifices estoient nommez palilées ou parilées. » (Exposition).</text:span></text:p></text:note-body></text:note></text:span></text:span><text:span text:style-name="T20">. (fol. 14 v°)</text:span></text:p>
          </table:table-cell>
        </table:table-row>
        <table:table-row table:style-name="Tableau5.1">
          <table:table-cell table:style-name="Tableau5.A1" office:value-type="string">
            <text:p text:style-name="P14">Prosa III, 7</text:p>
          </table:table-cell>
          <table:table-cell table:style-name="Tableau5.A1" office:value-type="string">
            <text:p text:style-name="P26"><text:span text:style-name="T11">Per reverenza de la quale, sí tosto come il sole apparve in oriente e i vaghi ucelli sovra li verdi rami cantarono dando segno de la vicina luce, ciascuno parimente</text:span><text:span text:style-name="Footnote_20_Symbol"><text:span text:style-name="T8"><text:note text:id="ftn230" text:note-class="footnote"><text:note-citation>230</text:note-citation><text:note-body><text:p text:style-name="Footnote"><text:s/><text:span text:style-name="T5">parimente</text:span> : allo stesso modo ( a meno che non vada riferito a levatosi, nel qual caso varrebe ‘insieme’, ‘contemporaneamente( ; cfr. VIII, 10) (E).</text:p></text:note-body></text:note></text:span></text:span><text:span text:style-name="T11"> levatosi cominciò a ornare la sua mandra</text:span><text:span text:style-name="Footnote_20_Symbol"><text:span text:style-name="T8"><text:note text:id="ftn231" text:note-class="footnote"><text:note-citation>231</text:note-citation><text:note-body><text:p text:style-name="Footnote"><text:s/><text:span text:style-name="T5">mandra</text:span> : stalla (E).</text:p></text:note-body></text:note></text:span></text:span><text:span text:style-name="T11"> di rami verdissimi di querce e di corbezzoli</text:span><text:span text:style-name="Footnote_20_Symbol"><text:span text:style-name="T8"><text:note text:id="ftn232" text:note-class="footnote"><text:note-citation>232</text:note-citation><text:note-body><text:p text:style-name="Footnote"><text:s/><text:span text:style-name="T5">corbezzoli</text:span> : arbusti sempreverdi, tipici del bacino mediterraneo (E).</text:p></text:note-body></text:note></text:span></text:span><text:span text:style-name="T11">, ponendo in su la porta una lunga corona di frondi e di fiori di ginestre e d'altri ;</text:span></text:p>
          </table:table-cell>
          <table:table-cell table:style-name="Tableau5.A1" office:value-type="string">
            <text:p text:style-name="P26"><text:span text:style-name="T20">Pour la reverence de laquelle aussi tost que le Soleil apparut en Orient, et que les oysillons ramages se meirent a chanter sus les branches des arbres, annonceans la prochaine lumiere, chascun se leva de son giste, </text:span><text:span text:style-name="T36">et sa maison tapissa de rameaux de Chesne ou Cormier</text:span><text:span text:style-name="T20">, parant lentrée de feuillars entremeslez de fleurs de Genevre et autres </text:span><text:span text:style-name="T49">que la saison produysoit</text:span><text:span text:style-name="T20">. (fol. 14 v°)</text:span></text:p>
          </table:table-cell>
        </table:table-row>
        <table:table-row table:style-name="Tableau5.1">
          <table:table-cell table:style-name="Tableau5.A1" office:value-type="string">
            <text:p text:style-name="P14">Prosa III, 8</text:p>
          </table:table-cell>
          <table:table-cell table:style-name="Tableau5.A1" office:value-type="string">
            <text:p text:style-name="P26"><text:span text:style-name="T11">e poi con fumo di puro</text:span><text:span text:style-name="Footnote_20_Symbol"><text:span text:style-name="T8"><text:note text:id="ftn233" text:note-class="footnote"><text:note-citation>233</text:note-citation><text:note-body><text:p text:style-name="Footnote"><text:span text:style-name="T43"><text:s/></text:span><text:span text:style-name="T44">puro</text:span><text:span text:style-name="T43"> : piú che a una varietà di zolfo, quello fossile, naturale, ‘vivo’ (perché « vivum » per i latini : cosí nella fonte ovidiana, </text:span><text:span text:style-name="T44">Fast</text:span><text:span text:style-name="T43">., IV, 739, in </text:span><text:span text:style-name="T44">Rem. am</text:span><text:span text:style-name="T43">., 260, e anche in </text:span><text:span text:style-name="T44">Georg</text:span><text:span text:style-name="T43">., III, 449), credo che Sannazaro voglia alludere a una condizione imposta dal codice magico all’elemento usato nella cerimonia : cioè al fatto di essere incontaminato, mai toccato in precedenza, « purum », come per Tibullio, I, 5, 11 (o vergine, come in X, 37). </text:span>(E).</text:p></text:note-body></text:note></text:span></text:span><text:span text:style-name="T11"> solfo andò divotamente attorniando</text:span><text:span text:style-name="Footnote_20_Symbol"><text:span text:style-name="T8"><text:note text:id="ftn234" text:note-class="footnote"><text:note-citation>234</text:note-citation><text:note-body><text:p text:style-name="Footnote"><text:s/><text:span text:style-name="T5">attorniando</text:span> : girando intorno. <text:span text:style-name="T43">(E).</text:span></text:p></text:note-body></text:note></text:span></text:span><text:span text:style-name="T11"> i </text:span><text:span text:style-name="T45">saturi</text:span><text:span text:style-name="Footnote_20_Symbol"><text:span text:style-name="T8"><text:note text:id="ftn235" text:note-class="footnote"><text:note-citation>235</text:note-citation><text:note-body><text:p text:style-name="Footnote"><text:span text:style-name="T43"><text:s/></text:span><text:span text:style-name="T44">saturi</text:span><text:span text:style-name="T43"> : sazi (in Xe, 54 : </text:span><text:span text:style-name="T44">satora</text:span><text:span text:style-name="T43">). </text:span>(E).</text:p></text:note-body></text:note></text:span></text:span><text:span text:style-name="T11"> greggi, e purgandoli con pietosi preghi</text:span><text:span text:style-name="Footnote_20_Symbol"><text:span text:style-name="T8"><text:note text:id="ftn236" text:note-class="footnote"><text:note-citation>236</text:note-citation><text:note-body><text:p text:style-name="Footnote"><text:s/><text:span text:style-name="T5">pietosi preghi</text:span> : devote preghiere (piú avanti : <text:span text:style-name="T5">divoti preghi</text:span>) (E).</text:p></text:note-body></text:note></text:span></text:span><text:span text:style-name="T11"> che nessun male le</text:span><text:span text:style-name="Footnote_20_Symbol"><text:span text:style-name="T8"><text:note text:id="ftn237" text:note-class="footnote"><text:note-citation>237</text:note-citation><text:note-body><text:p text:style-name="Footnote"><text:s/><text:span text:style-name="T5">le</text:span> : li (ai greggi) (E).</text:p></text:note-body></text:note></text:span></text:span><text:span text:style-name="T11"> potesse nocere né dannficare</text:span><text:span text:style-name="Footnote_20_Symbol"><text:span text:style-name="T8"><text:note text:id="ftn238" text:note-class="footnote"><text:note-citation>238</text:note-citation><text:note-body><text:p text:style-name="Footnote"><text:s/><text:span text:style-name="T5">dannificare</text:span> : recare danno (E).</text:p></text:note-body></text:note></text:span></text:span><text:span text:style-name="T11">. </text:span></text:p>
          </table:table-cell>
          <table:table-cell table:style-name="Tableau5.A1" office:value-type="string">
            <text:p text:style-name="P37">Puis on alla devotement faire la proceßion alentour des Estables, perfumant de souphre vif tout le bestail, et davantage le purifiant par devotes prieres, afin que mal ou inconvenient ne luy peust advenir. </text:p>
          </table:table-cell>
        </table:table-row>
        <text:soft-page-break/>
        <table:table-row table:style-name="Tableau5.1">
          <table:table-cell table:style-name="Tableau5.A1" office:value-type="string">
            <text:p text:style-name="P14">Prosa III, 9</text:p>
          </table:table-cell>
          <table:table-cell table:style-name="Tableau5.A1" office:value-type="string">
            <text:p text:style-name="P26"><text:span text:style-name="T11">Per la qual cosa ciascuna capanna si udí risonare di diversi instrumenti ; ogni strada, ogni borgo, ogni trivio si vide seminato di verdi mirti ; tutti gli animali egualmente per la santa festa conobbero desiato riposo. I vomeri, i rastri</text:span><text:span text:style-name="Footnote_20_Symbol"><text:span text:style-name="T8"><text:note text:id="ftn239" text:note-class="footnote"><text:note-citation>239</text:note-citation><text:note-body><text:p text:style-name="Footnote"><text:s/><text:span text:style-name="T5">rastri</text:span> : rastrelli. La stessa sequenza di attrezzi agricoli (con l’eccezione dei <text:span text:style-name="T5">gioghi</text:span>, sostituiti dalle <text:span text:style-name="T5">sampogne</text:span>) in VIe, 135 (E).</text:p></text:note-body></text:note></text:span></text:span><text:span text:style-name="T11">, le zappe, gli aratri e i gioghi, similmente ornati di serte</text:span><text:span text:style-name="Footnote_20_Symbol"><text:span text:style-name="T8"><text:note text:id="ftn240" text:note-class="footnote"><text:note-citation>240</text:note-citation><text:note-body><text:p text:style-name="Footnote"><text:s/><text:span text:style-name="T5">serte</text:span> : serti, ghirlande (E).</text:p></text:note-body></text:note></text:span></text:span><text:span text:style-name="T11"> di </text:span><text:span text:style-name="T18">novelli</text:span><text:span text:style-name="T11"> fiori, mostrarono segno di piacevole ocio</text:span><text:span text:style-name="Footnote_20_Symbol"><text:span text:style-name="T8"><text:note text:id="ftn241" text:note-class="footnote"><text:note-citation>241</text:note-citation><text:note-body><text:p text:style-name="Footnote"><text:span text:style-name="T43"><text:s/></text:span><text:span text:style-name="T44">ocio</text:span><text:span text:style-name="T43"> : ozio (E).</text:span></text:p></text:note-body></text:note></text:span></text:span><text:span text:style-name="T11">.</text:span></text:p>
          </table:table-cell>
          <table:table-cell table:style-name="Tableau5.A1" office:value-type="string">
            <text:p text:style-name="P26"><text:span text:style-name="T20">Ce pendant lon entendoit par toutes les cabannes resonner divers instrumens champe- [fol.15 r°] stres : et furent les rues et carrefours des villages jonchez de feuilles de Myrte</text:span><text:span text:style-name="T49">, et autres herbes odorantes.</text:span><text:span text:style-name="T20"> Aussi pour deuement solennizer la saincte feste, tous animaux jouyrent du repoz desiré : mesmes les Charrues, Coutres, Rasteaux, Besches </text:span><text:span text:style-name="T49">et autres outilz d'agriculture</text:span><text:span text:style-name="T20"> parez de fleurs </text:span><text:span text:style-name="T35">de toues sortes</text:span><text:span text:style-name="T20">, donnerent manifeste indice d'agreable oysiveté.</text:span></text:p>
          </table:table-cell>
        </table:table-row>
        <table:table-row table:style-name="Tableau5.1">
          <table:table-cell table:style-name="Tableau5.A1" office:value-type="string">
            <text:p text:style-name="P14">Prosa III, 10</text:p>
            <text:p text:style-name="P14"/>
          </table:table-cell>
          <table:table-cell table:style-name="Tableau5.A1" office:value-type="string">
            <text:p text:style-name="P26"><text:span text:style-name="T11">Né fu alcuno degli aratori che per quel giorno pensasse di adoperare</text:span><text:span text:style-name="Footnote_20_Symbol"><text:span text:style-name="T8"><text:note text:id="ftn242" text:note-class="footnote"><text:note-citation>242</text:note-citation><text:note-body><text:p text:style-name="Footnote"><text:span text:style-name="T43"><text:s/></text:span><text:span text:style-name="T44">adoperare</text:span><text:span text:style-name="T43"> : compiere (E).</text:span></text:p></text:note-body></text:note></text:span></text:span><text:span text:style-name="T11"> exercizio né lavoro alcuno, ma tutti <text:s/>lieti con dilettevoli giochi intorno agl'inghirlandati buovi per li pieni presepi</text:span><text:span text:style-name="Footnote_20_Symbol"><text:span text:style-name="T8"><text:note text:id="ftn243" text:note-class="footnote"><text:note-citation>243</text:note-citation><text:note-body><text:p text:style-name="Footnote"><text:span text:style-name="T43"><text:s/></text:span><text:span text:style-name="T44">presepi</text:span><text:span text:style-name="T43"> : può significare ‘stalle’ (e saranno pieni perché i buoi, nel giorno di festa, non sono usciti a lavorare nei campi) oppure ‘mangiatoie’ (colme di fieno: nella solenne ricorrenza anche gli animali hanno diritto a particolari attenzioni) : e questa seconda possibilità mi pare la piú convincente (malgrado la difficoltà di attribuire alla preposizione </text:span><text:span text:style-name="T44">per</text:span><text:span text:style-name="T43"> il valore di ‘presso’) perché traduce esattamente la probabile fonte, Tibullo, II, 1, 5-8 : « Luce sacra requiescat humus, requiescat arator ; / et grave suspensoi vomere cesset opus. / Solvite vincla iugis : nunc ad praesepia debent / plena coronato stare boves capite » (sul significato di « praesepia » vedi il commento di Della Corte) ; cfr. anche </text:span><text:span text:style-name="T44">Georg</text:span><text:span text:style-name="T43">., III, 495 (« ...plena ad praesepia... ») e Ovidio, </text:span><text:span text:style-name="T44">Fast</text:span><text:span text:style-name="T43">., I, 663 (“State coronati plenum ad praesaepe invenci”) (E).</text:span></text:p><text:p text:style-name="Footnote"><text:span text:style-name="T43">Cfr. R. Estienne, </text:span><text:span text:style-name="T44">Dictionarium, seu Latinae linguae Thesaurus</text:span><text:span text:style-name="T43">, Parisiis, 1536 : « Praesepe, praesepis, n. g. A praesepio deducitur. Stabulum dicitur equorum, mularum, &amp; caeterorum animalium. Virg. Ignauum fucos pecus à praesepibus arcent. Idem, Stabant tercentum nitidi in praespibus altis. </text:span><text:span text:style-name="T44">Estable</text:span><text:span text:style-name="T43"> » (p. 1269, a).</text:span></text:p></text:note-body></text:note></text:span></text:span><text:span text:style-name="T11"> cantarono amorose canzoni. </text:span></text:p>
          </table:table-cell>
          <table:table-cell table:style-name="Tableau5.A1" office:value-type="string">
            <text:p text:style-name="P26"><text:span text:style-name="T20">Et ny eut aucun manouvrier qui pour ce jour presumast faire un seul acte de labeur : ains tous joyeux et deliberez se meirent a chanter amoureuses chansons </text:span><text:span text:style-name="T49">: et faire plusieurs joliz esbatemens environ les Beufz embouquetez et attachez aux mengeoires plaines de fourrage.</text:span><text:span text:style-name="T20"> (fol. 15 r°)</text:span></text:p>
          </table:table-cell>
        </table:table-row>
        <table:table-row table:style-name="Tableau5.1">
          <table:table-cell table:style-name="Tableau5.A1" office:value-type="string">
            <text:p text:style-name="P14">Prosa III, 11</text:p>
            <text:p text:style-name="P14"/>
          </table:table-cell>
          <table:table-cell table:style-name="Tableau5.A1" office:value-type="string">
            <text:p text:style-name="P26"><text:span text:style-name="T11">Oltra di ciò li vagabundi fanciulli </text:span><text:span text:style-name="T46">di paso in passo</text:span><text:span text:style-name="T11"> con le semplicette verginelle si videro per le contrade exercitare puerili giochi, in segno di commune letizia.</text:span></text:p>
          </table:table-cell>
          <table:table-cell table:style-name="Tableau5.A1" office:value-type="string">
            <text:p text:style-name="P26"><text:span text:style-name="T20">Pareillement les petitz Garsonnetz </text:span><text:span text:style-name="T35">pleins de merveilleuse vivacité</text:span><text:span text:style-name="T20"> sen alloyent parmy les campagnes avec les simples fillettes jouant a divers jeux pueriles en signe de commune lyesse. (fol. 15 r°)</text:span></text:p>
          </table:table-cell>
        </table:table-row>
        <table:table-row table:style-name="Tableau5.1">
          <table:table-cell table:style-name="Tableau5.A1" office:value-type="string">
            <text:p text:style-name="P14">Prosa III, 12</text:p>
          </table:table-cell>
          <table:table-cell table:style-name="Tableau5.A1" office:value-type="string">
            <text:p text:style-name="P26"><text:span text:style-name="T11">Ma per potermo</text:span><text:span text:style-name="Footnote_20_Symbol"><text:span text:style-name="T8"><text:note text:id="ftn244" text:note-class="footnote"><text:note-citation>244</text:note-citation><text:note-body><text:p text:style-name="Footnote"><text:span text:style-name="T43"><text:s/></text:span><text:span text:style-name="T44">potermo</text:span><text:span text:style-name="T43"> : potere : « Esempio di infinito coniugato napoletano, mai inteso dai successivi editori, che hanno di solito diviso </text:span><text:span text:style-name="T44">poter mo</text:span><text:span text:style-name="T43"> » (Mauro, p. 443) ; cfr. Folena, pp. 84-85 (E).</text:span></text:p></text:note-body></text:note></text:span></text:span><text:span text:style-name="T11"> divotamente oiffrire i voti fatti ne le necessità passate sovra i fumanti altari, tutti inseme di compagnia</text:span><text:span text:style-name="Footnote_20_Symbol"><text:span text:style-name="T8"><text:note text:id="ftn245" text:note-class="footnote"><text:note-citation>245</text:note-citation><text:note-body><text:p text:style-name="Footnote"><text:span text:style-name="T43"><text:s/></text:span><text:span text:style-name="T44">di campagnia</text:span><text:span text:style-name="T43"> : in gruppo (E).</text:span></text:p></text:note-body></text:note></text:span></text:span><text:span text:style-name="T11"> ne andammo al </text:span><text:span text:style-name="T45">santo</text:span><text:span text:style-name="T11"> tempio.</text:span></text:p>
          </table:table-cell>
          <table:table-cell table:style-name="Tableau5.A1" office:value-type="string">
            <text:p text:style-name="P37">Mais pour dignement presenter noz offrandes sus les autelz fumans, et accomplir les veux faictz en noz adversitez passées, tous ensemble nous en allasmes au temple.</text:p>
          </table:table-cell>
        </table:table-row>
        <table:table-row table:style-name="Tableau5.1">
          <table:table-cell table:style-name="Tableau5.A1" office:value-type="string">
            <text:p text:style-name="P14">Prosa III, 13</text:p>
          </table:table-cell>
          <table:table-cell table:style-name="Tableau5.A1" office:value-type="string">
            <text:p text:style-name="P26"><text:span text:style-name="T11">Al quale per non molti gradi poggiati</text:span><text:span text:style-name="Footnote_20_Symbol"><text:span text:style-name="T8"><text:note text:id="ftn246" text:note-class="footnote"><text:note-citation>246</text:note-citation><text:note-body><text:p text:style-name="Footnote"><text:span text:style-name="T5">gradi poggiati</text:span> : gradini saliti ; e poco piú sotto, 17 : <text:span text:style-name="T5">era poggiata</text:span>, ‘era salita’ (E). </text:p></text:note-body></text:note></text:span></text:span><text:span text:style-name="T11">, vedemmo in su la porta </text:span><text:span text:style-name="T18">dipinte</text:span><text:span text:style-name="T11"> alcune selve e colli </text:span><text:span text:style-name="T45">bellisimi</text:span><text:span text:style-name="T11"> e copiosi di alberi fronzuti e di mille varietà</text:span><text:span text:style-name="Footnote_20_Symbol"><text:span text:style-name="T8"><text:note text:id="ftn247" text:note-class="footnote"><text:note-citation>247</text:note-citation><text:note-body><text:p text:style-name="Footnote"><text:s/><text:span text:style-name="T5">varietà</text:span> : cfr. <text:span text:style-name="T5">Decam</text:span>., III, Intr., 8 : “forse di mille varietà di fiori”. Cfr. IV, 8 e VIII, 29. É un topos letterario anche l’<text:span text:style-name="T5">ékphrasis</text:span>, la descrizione di opere d’arte ; quella di porte istoriate ha un precedente virgiliano, <text:span text:style-name="T5">Aen</text:span>., VI, 20-30 (E).</text:p></text:note-body></text:note></text:span></text:span><text:span text:style-name="T11"> di fiori; tra i quali si vedeano molti armenti che andavano pascendo e spaziandosi</text:span><text:span text:style-name="Footnote_20_Symbol"><text:span text:style-name="T8"><text:note text:id="ftn248" text:note-class="footnote"><text:note-citation>248</text:note-citation><text:note-body><text:p text:style-name="Footnote"><text:s/><text:span text:style-name="T5">spaziandosi</text:span> : spargendosi, muovendosi liberamente (E).</text:p></text:note-body></text:note></text:span></text:span><text:span text:style-name="T11"> per li </text:span><text:span text:style-name="T45">verdi</text:span><text:span text:style-name="T11"> prati, con </text:span><text:span text:style-name="T45">forse</text:span><text:span text:style-name="T11"> dieci cani dintorno che li guardavano, le pedate</text:span><text:span text:style-name="Footnote_20_Symbol"><text:span text:style-name="T8"><text:note text:id="ftn249" text:note-class="footnote"><text:note-citation>249</text:note-citation><text:note-body><text:p text:style-name="Footnote"><text:s/><text:span text:style-name="T5">pedate</text:span> : orme (E).</text:p></text:note-body></text:note></text:span></text:span><text:span text:style-name="T11"> dei quali in su la polvere naturalissime</text:span><text:span text:style-name="Footnote_20_Symbol"><text:span text:style-name="T8"><text:note text:id="ftn250" text:note-class="footnote"><text:note-citation>250</text:note-citation><text:note-body><text:p text:style-name="Footnote"><text:s/><text:span text:style-name="T5">naturalissime</text:span> : molto verosimili (E).</text:p></text:note-body></text:note></text:span></text:span><text:span text:style-name="T11"> sí dicernevano.</text:span></text:p>
          </table:table-cell>
          <table:table-cell table:style-name="Tableau5.A1" office:value-type="string">
            <text:p text:style-name="P26"><text:span text:style-name="T20">Auquel estant montez par un petit nombre de marches, apperceumes au dessus du portail quelques forestz et montaignes </text:span><text:span text:style-name="T35">de platte paincture</text:span><text:span text:style-name="T20">, enrichies d'arbes feuilluz, et de mille diversitez de fleurs. Entre lesquelles estoient quelques troupeaux de bestes qui s’en alloient pasturant et promenant le long des prez avec une dixaine de [fol. 15 v°] chiens de garde, la trasse desquelz se monstroit comme naturelle sus la terre.</text:span></text:p>
          </table:table-cell>
        </table:table-row>
        <text:soft-page-break/>
        <table:table-row table:style-name="Tableau5.1">
          <table:table-cell table:style-name="Tableau5.A1" office:value-type="string">
            <text:p text:style-name="P14">Prosa III, 14</text:p>
            <text:p text:style-name="P14"/>
          </table:table-cell>
          <table:table-cell table:style-name="Tableau5.A1" office:value-type="string">
            <text:p text:style-name="P26"><text:span text:style-name="T11">De' pastori, alcuni mungevano, alcuni tondavano</text:span><text:span text:style-name="Footnote_20_Symbol"><text:span text:style-name="T8"><text:note text:id="ftn251" text:note-class="footnote"><text:note-citation>251</text:note-citation><text:note-body><text:p text:style-name="Footnote"><text:s/><text:span text:style-name="T5">tondavano</text:span> : tosavano (E).</text:p></text:note-body></text:note></text:span></text:span><text:span text:style-name="T11"> lane, altri sonavano sampogne, e tali vi erano che pareva che cantando si ingegnasseno di accordarsi col suono di quelle.</text:span></text:p>
          </table:table-cell>
          <table:table-cell table:style-name="Tableau5.A1" office:value-type="string">
            <text:p text:style-name="P37">Aucuns des pasteurs tiroyent les bestes : autres tondoient les laynes : aucuns sonnoient de Cornemuses : et d'autres s'efforcoyent (comme il sembloit) d'accorder leurs voix au son d'icelles. (fol. 15 v°).</text:p>
          </table:table-cell>
        </table:table-row>
        <table:table-row table:style-name="Tableau5.1">
          <table:table-cell table:style-name="Tableau5.A1" office:value-type="string">
            <text:p text:style-name="P14">Prosa III, 15</text:p>
            <text:p text:style-name="P14"/>
          </table:table-cell>
          <table:table-cell table:style-name="Tableau5.A1" office:value-type="string">
            <text:p text:style-name="P26"><text:span text:style-name="T11">Ma quel che piú intentamente</text:span><text:span text:style-name="Footnote_20_Symbol"><text:span text:style-name="T8"><text:note text:id="ftn252" text:note-class="footnote"><text:note-citation>252</text:note-citation><text:note-body><text:p text:style-name="Footnote"><text:s/><text:span text:style-name="T5">piú intentamente</text:span> : con maggior attenzione e interesse (E).</text:p></text:note-body></text:note></text:span></text:span><text:span text:style-name="T11"> mi pacque di mirare erano certe ninfe ignude, le quali dietro un tronco di castagno stavano quasi mezze nascose, ridendo di un montone che per intendere</text:span><text:span text:style-name="Footnote_20_Symbol"><text:span text:style-name="T8"><text:note text:id="ftn253" text:note-class="footnote"><text:note-citation>253</text:note-citation><text:note-body><text:p text:style-name="Footnote"><text:s/><text:span text:style-name="T5">intendere</text:span> : badare, attendere (E).</text:p></text:note-body></text:note></text:span></text:span><text:span text:style-name="T11"> a rodere una ghirlanda di quercia che dinanzi agli occhi gli pendea, non si ricordava di pascere le erbe che dintorno gli stavano.</text:span></text:p>
          </table:table-cell>
          <table:table-cell table:style-name="Tableau5.A1" office:value-type="string">
            <text:p text:style-name="P37">Mais ce que plus ententivement me pleut a regarder, furent certaines Nymphes nues, lesquelles estoient demy cachees derriere une tige de Chastaignier, et ryoient d'un mouton qui s'amusoyt a ronger une branche de Chesne pendant deuant ses yeux, qui luy ostoit la souvenance de paistre les herbes d'autour de luy. (fol. 15 v°).</text:p>
          </table:table-cell>
        </table:table-row>
        <table:table-row table:style-name="Tableau5.1">
          <table:table-cell table:style-name="Tableau5.A1" office:value-type="string">
            <text:p text:style-name="P14">Prosa III, 16</text:p>
          </table:table-cell>
          <table:table-cell table:style-name="Tableau5.A1" office:value-type="string">
            <text:p text:style-name="P26"><text:span text:style-name="T11">In questo</text:span><text:span text:style-name="Footnote_20_Symbol"><text:span text:style-name="T8"><text:note text:id="ftn254" text:note-class="footnote"><text:note-citation>254</text:note-citation><text:note-body><text:p text:style-name="Footnote"><text:s/><text:span text:style-name="T5">In questo</text:span> : Nel frattempo (E).</text:p></text:note-body></text:note></text:span></text:span><text:span text:style-name="T11"> venivano quattro satiri</text:span><text:span text:style-name="Footnote_20_Symbol"><text:span text:style-name="T8"><text:note text:id="ftn255" text:note-class="footnote"><text:note-citation>255</text:note-citation><text:note-body><text:p text:style-name="Footnote"><text:s/><text:span text:style-name="T5">satiri</text:span> : divinità campestri, dall’aspetto di uomini peolosi, con corna, orecchie, coda e arti inferiori caprini (e perciò detti semicapri, 27) ; tradizionalmente insidiano le ninfe (E). </text:p></text:note-body></text:note></text:span></text:span><text:span text:style-name="T11"> con le corna in testa e i piedi caprini, per una macchia di lentischi </text:span><text:span text:style-name="T18">pian piano</text:span><text:span text:style-name="T11">, per prenderle </text:span><text:span text:style-name="T18">dopo le</text:span><text:span text:style-name="Footnote_20_Symbol"><text:span text:style-name="T10"><text:note text:id="ftn256" text:note-class="footnote"><text:note-citation>256</text:note-citation><text:note-body><text:p text:style-name="Footnote"><text:s/><text:span text:style-name="T5">dopo le</text:span> : alle (E).</text:p></text:note-body></text:note></text:span></text:span><text:span text:style-name="T18"> spalle</text:span><text:span text:style-name="T11">; di che elle avedendosi, si mettevano in fuga per lo folto bosco, non schivando né pruni né cosa che gli potesse</text:span><text:span text:style-name="Footnote_20_Symbol"><text:span text:style-name="T8"><text:note text:id="ftn257" text:note-class="footnote"><text:note-citation>257</text:note-citation><text:note-body><text:p text:style-name="Footnote"><text:s/><text:span text:style-name="T5">gli potesse</text:span> : potesse loro (alle ninfe) (E).</text:p></text:note-body></text:note></text:span></text:span><text:span text:style-name="T11"> nocere.</text:span></text:p>
          </table:table-cell>
          <table:table-cell table:style-name="Tableau5.A1" office:value-type="string">
            <text:p text:style-name="P26"><text:span text:style-name="T20">Et ce pendant survenoyent quatre Satyres cornuz a tout leurs piedz de chievre, qui se couloyent a travers une touffe de Lentisques</text:span><text:span text:style-name="Footnote_20_Symbol"><text:span text:style-name="T7"><text:note text:id="ftn258" text:note-class="footnote"><text:note-citation>258</text:note-citation><text:note-body><text:p text:style-name="Footnote"><text:s/><text:span text:style-name="T7">« </text:span><text:span text:style-name="T40">Lentisque</text:span><text:span text:style-name="T7"> est descript amplement au LXXV. chapitre du premier livre de Dioscoride, mais avec ce Cicero dict qu’il produict semence trois fois l’annee, pour monstrer aux rustiques les trois saisons de labourer : et Pline allegue ses vers au XXV. chapitre de son XVIII. livre. » (Exposition) ; R. Estienne, </text:span><text:span text:style-name="T8">Dictionaire francoislatin</text:span><text:span text:style-name="T7">, 1549, p. 345b : « V</text:span><text:span text:style-name="T8">ne arbre qu'on appelle </text:span><text:span text:style-name="T7">Lentisque</text:span><text:span text:style-name="T8">, dont on fait les curedens</text:span><text:span text:style-name="T7">, Lentiscus. »</text:span></text:p></text:note-body></text:note></text:span></text:span><text:span text:style-name="T20"> </text:span><text:span text:style-name="T35">tout doulcement</text:span><text:span text:style-name="T20"> pour les surprendre </text:span><text:span text:style-name="T35">par derriere</text:span><text:span text:style-name="T20"> : dont les belles s'appercevans tournoyent en fuyte par le plus espois de la forest, sans craindre buyssons ou autres choses qui leur peußent nuyre. (fol. 15 v°)</text:span></text:p>
          </table:table-cell>
        </table:table-row>
        <table:table-row table:style-name="Tableau5.1">
          <table:table-cell table:style-name="Tableau5.A1" office:value-type="string">
            <text:p text:style-name="P14">Prosa III, 17</text:p>
          </table:table-cell>
          <table:table-cell table:style-name="Tableau5.A1" office:value-type="string">
            <text:p text:style-name="P26"><text:span text:style-name="T11">De le quali una, piú che le altre presta</text:span><text:span text:style-name="Footnote_20_Symbol"><text:span text:style-name="T8"><text:note text:id="ftn259" text:note-class="footnote"><text:note-citation>259</text:note-citation><text:note-body><text:p text:style-name="Footnote"><text:s/><text:span text:style-name="T5">presta</text:span> : veloce, rapida (E).</text:p></text:note-body></text:note></text:span></text:span><text:span text:style-name="T11">, era poggiata</text:span><text:span text:style-name="Footnote_20_Symbol"><text:span text:style-name="T8"><text:note text:id="ftn260" text:note-class="footnote"><text:note-citation>260</text:note-citation><text:note-body><text:p text:style-name="Footnote"><text:s/><text:span text:style-name="T5">poggiata</text:span> : salita (E).</text:p></text:note-body></text:note></text:span></text:span><text:span text:style-name="T11"> sovra un càrpino</text:span><text:span text:style-name="Footnote_20_Symbol"><text:span text:style-name="T8"><text:note text:id="ftn261" text:note-class="footnote"><text:note-citation>261</text:note-citation><text:note-body><text:p text:style-name="Footnote"><text:s/><text:span text:style-name="T5">càrpino</text:span> : albero della famiglia delle betulacee, molto diffuso ; ma, come al solito, la parola non ha un referente preciso : piuttosto è reminiscenza da Plinio, XVI, 67 (« carpinum » ; cfr. Folena, p. 132) (E).</text:p></text:note-body></text:note></text:span></text:span><text:span text:style-name="T11">, e quindi</text:span><text:span text:style-name="Footnote_20_Symbol"><text:span text:style-name="T8"><text:note text:id="ftn262" text:note-class="footnote"><text:note-citation>262</text:note-citation><text:note-body><text:p text:style-name="Footnote"><text:s/><text:span text:style-name="T5">quindi</text:span> : da lí (E).</text:p></text:note-body></text:note></text:span></text:span><text:span text:style-name="T11"> con un ramo lungo in mano si difendea; le altre si erano per paura gittate dentro un fiume, e per quello fuggivano notando, e le chiare</text:span><text:span text:style-name="Footnote_20_Symbol"><text:span text:style-name="T8"><text:note text:id="ftn263" text:note-class="footnote"><text:note-citation>263</text:note-citation><text:note-body><text:p text:style-name="Footnote"><text:s/><text:span text:style-name="T5">chiare</text:span> : limpide, traparenti (E).</text:p></text:note-body></text:note></text:span></text:span><text:span text:style-name="T11"> onde poco o niente gli nascondevano de le bianche carni.</text:span></text:p>
          </table:table-cell>
          <table:table-cell table:style-name="Tableau5.A1" office:value-type="string">
            <text:p text:style-name="P26"><text:span text:style-name="T20">L'une d'entr'elles plus agile que les autres estoit montée sus un Charme : et de la se defendoit avecques une longue branche qu'elle tenoit en sa mains. ses compagnes s'estoient de peur gettées en une riviere par ou elles se sauvoient en nageant, dont les undes estoient si claires, qu'elles ne cachoient que peu ou rien de leurs charnures blanches</text:span><text:span text:style-name="T49"> &amp; delicates</text:span><text:span text:style-name="T20">. (fol. 15 v°)</text:span></text:p>
          </table:table-cell>
        </table:table-row>
        <text:soft-page-break/>
        <table:table-row table:style-name="Tableau5.1">
          <table:table-cell table:style-name="Tableau5.A1" office:value-type="string">
            <text:p text:style-name="P14">Prosa III, 18</text:p>
          </table:table-cell>
          <table:table-cell table:style-name="Tableau5.A1" office:value-type="string">
            <text:p text:style-name="P26"><text:span text:style-name="T11">Ma poi che si vedevano campate</text:span><text:span text:style-name="Footnote_20_Symbol"><text:span text:style-name="T8"><text:note text:id="ftn264" text:note-class="footnote"><text:note-citation>264</text:note-citation><text:note-body><text:p text:style-name="Footnote"><text:s/><text:span text:style-name="T5">campate</text:span> : scampate (E).</text:p></text:note-body></text:note></text:span></text:span><text:span text:style-name="T11"> dal pericolo, stavano assise da l'altra riva affannate e anelanti, asciugandosi i bagnati capelli; e quindi con gesti e con parole pareva che </text:span><text:span text:style-name="T18">increpare</text:span><text:span text:style-name="Footnote_20_Symbol"><text:span text:style-name="T8"><text:note text:id="ftn265" text:note-class="footnote"><text:note-citation>265</text:note-citation><text:note-body><text:p text:style-name="Footnote"><text:s/><text:span text:style-name="T5">increpare</text:span> : rimproverare aspramente, minacciare (E).</text:p></text:note-body></text:note></text:span></text:span><text:span text:style-name="T11"> volessono coloro che giungere non le avevano potuto.</text:span></text:p>
          </table:table-cell>
          <table:table-cell table:style-name="Tableau5.A1" office:value-type="string">
            <text:p text:style-name="P26"><text:span text:style-name="T20">Puis se veoyant eschappées du peril, estoient assises a l'autre rive travaillées, et presque hors d'alene, essuyant leurs cheveux [fol. 16 r°] mouillez. mais il sembloit qu'en gestes &amp; paroles elles se voulußent </text:span><text:span text:style-name="T35">mocquer</text:span><text:span text:style-name="T20"> de ces Satyres qui ne les avoient sceu attaindre.</text:span></text:p>
          </table:table-cell>
        </table:table-row>
        <table:table-row table:style-name="Tableau5.1">
          <table:table-cell table:style-name="Tableau5.A1" office:value-type="string">
            <text:p text:style-name="P14">Prosa III, 19</text:p>
          </table:table-cell>
          <table:table-cell table:style-name="Tableau5.A1" office:value-type="string">
            <text:p text:style-name="P26"><text:span text:style-name="T11">E in un de' lati vi era Apollo </text:span><text:span text:style-name="T45">biondissimo</text:span><text:span text:style-name="Footnote_20_Symbol"><text:span text:style-name="T52"><text:note text:id="ftn266" text:note-class="footnote"><text:note-citation>266</text:note-citation><text:note-body><text:p text:style-name="Footnote"><text:s/><text:span text:style-name="T5">biondissimo</text:span> : L’attributo <text:span text:style-name="T5">biondissimo</text:span> è perspicuo (come, appena piú sotto, <text:span text:style-name="T5">sagace</text:span>, riferito a Mercurio ; e ritorna infatti in IXe, 97 : <text:span text:style-name="T5">biondo Apollo</text:span>) anche se un po’ generico (è appellativo di molte divinità e personaggi mitologici ; per es. delle driadi, VIII, 50) : qui, forse, al superlativo, vuole suggerire anche la giovane età di Apollo pastore (E).</text:p></text:note-body></text:note></text:span></text:span><text:span text:style-name="T11">, i quale appoggiato a un bastone di selvatica oliva guardava gli armenti di Admeto a la riva di un fiume; e per attentamente mirare duo forti tori che con le corna si urtavano, non si advedea del sagace Mercurio, che in abito pastorale, con una pelle di capra appiccata sotto al sinestro umero</text:span><text:span text:style-name="Footnote_20_Symbol"><text:span text:style-name="T8"><text:note text:id="ftn267" text:note-class="footnote"><text:note-citation>267</text:note-citation><text:note-body><text:p text:style-name="Footnote"><text:span text:style-name="T43"><text:s/></text:span><text:span text:style-name="T44">appiccata sotto al sinestro umero</text:span><text:span text:style-name="T43"> : attaccata, legata alla spalla sinistra (E).</text:span></text:p></text:note-body></text:note></text:span></text:span><text:span text:style-name="T11">, gli furava le vacche.</text:span></text:p>
          </table:table-cell>
          <table:table-cell table:style-name="Tableau5.A1" office:value-type="string">
            <text:p text:style-name="P26"><text:span text:style-name="T20">A l'un des costez de ceste paincture estoit figuré Apollo</text:span><text:span text:style-name="Footnote_20_Symbol"><text:span text:style-name="T7"><text:note text:id="ftn268" text:note-class="footnote"><text:note-citation>268</text:note-citation><text:note-body><text:p text:style-name="Footnote"><text:span text:style-name="T7"><text:s/>« </text:span><text:span text:style-name="T40">Apollo</text:span><text:span text:style-name="T7"> est le Soleil : qui, selon Macrobe en ses Saturnales, a tant de proprietez que lon luy peult attribuer tous les noms des autres dieux. Voyez Platon en son dialogue de Cratylus, ou de la droicte raison des noms. » (Exposition).</text:span></text:p></text:note-body></text:note></text:span></text:span><text:span text:style-name="T20">, lequel appuyé sus un baston d'Oliuier sauvage, le long d'une riviere gardoit les bestes d'Admetus</text:span><text:span text:style-name="Footnote_20_Symbol"><text:span text:style-name="T7"><text:note text:id="ftn269" text:note-class="footnote"><text:note-citation>269</text:note-citation><text:note-body><text:p text:style-name="Footnote"><text:span text:style-name="T7"><text:s/>« </text:span><text:span text:style-name="T40">Admetus</text:span><text:span text:style-name="T7"> fut Roy des Phereiens peuple de Thessalie. Le dieu Apollo garda ses bestes sus le bord du [fol.115 v°] fleuve Amphrisus lors qu’il estoit banny du ciel a cause des Cyclopes qu’il avoit tuez. La fable en est au second de la Metamorphose. » (Exposition).</text:span></text:p></text:note-body></text:note></text:span></text:span><text:span text:style-name="T20">. Et pour estre trop ententif a regarder le combat de deux puissans Toreaux qui sentreheurtoient de leurs cornes, il ne s'auisoit du cauteleux Mercure</text:span><text:span text:style-name="Footnote_20_Symbol"><text:span text:style-name="T7"><text:note text:id="ftn270" text:note-class="footnote"><text:note-citation>270</text:note-citation><text:note-body><text:p text:style-name="Footnote"><text:span text:style-name="T7"><text:s/>« </text:span><text:span text:style-name="T40">Mercure</text:span><text:span text:style-name="T7"> filz de Jupiter &amp; de Maia fille d’Atlas est par les poetes faict messager &amp; interprete des dieux, &amp; luy mesme dieu d’eloquence, des marchans, &amp; des larrons. Ses ambassades secretes &amp; larrecineuses finesses seroient trop longues a escrire. » (Exposition).</text:span></text:p></text:note-body></text:note></text:span></text:span><text:span text:style-name="T20"> qui luy destournoit ses uaches, estant desguyse en habit de pasteur portant une peau de chievre soubz son esselle. (fol. 16 r°)</text:span></text:p>
          </table:table-cell>
        </table:table-row>
        <table:table-row table:style-name="Tableau5.1">
          <table:table-cell table:style-name="Tableau5.A1" office:value-type="string">
            <text:p text:style-name="P14">Prosa III, 20</text:p>
          </table:table-cell>
          <table:table-cell table:style-name="Tableau5.A1" office:value-type="string">
            <text:p text:style-name="P26"><text:span text:style-name="T26">E in quel medesmo spazio stava Batto, palesatore del furto, transformato in sasso, tenendo i dito disteso </text:span><text:span text:style-name="T31">in gesto di dimostrante</text:span><text:span text:style-name="T26">. E poco piú basso si vedeva pur Mercurio, che sedendo a una gran pietra, con gonfiate guance sonava una sampogna, e con gli occhi torti</text:span><text:span text:style-name="Footnote_20_Symbol"><text:span text:style-name="T38"><text:note text:id="ftn271" text:note-class="footnote"><text:note-citation>271</text:note-citation><text:note-body><text:p text:style-name="Footnote"><text:s/><text:span text:style-name="T5">torti</text:span> : biechi (E).</text:p></text:note-body></text:note></text:span></text:span><text:span text:style-name="T26"> mirava una bianca vitella</text:span><text:span text:style-name="Footnote_20_Symbol"><text:span text:style-name="T38"><text:note text:id="ftn272" text:note-class="footnote"><text:note-citation>272</text:note-citation><text:note-body><text:p text:style-name="Footnote"><text:s/><text:span text:style-name="T5">bianca vitella</text:span> : Io, amante di Giove, per gelosia trasformata da Giunone in giovenca e affidata alla custodia di Argo dai cento occhi ; ma Mercurio lo addormentò suonando il flauto e lo uccise. Cfr. <text:span text:style-name="T5">Met</text:span>., I, 668-719 (E).</text:p></text:note-body></text:note></text:span></text:span><text:span text:style-name="T26"> che vicina gli stava, e con ogni astuzia si ingegnava di ingannare lo occhiuto Argo.</text:span></text:p>
          </table:table-cell>
          <table:table-cell table:style-name="Tableau5.A1" office:value-type="string">
            <text:p text:style-name="P26"><text:span text:style-name="T20">Mais tout joignant estoit Battus</text:span><text:span text:style-name="Footnote_20_Symbol"><text:span text:style-name="T7"><text:note text:id="ftn273" text:note-class="footnote"><text:note-citation>273</text:note-citation><text:note-body><text:p text:style-name="Footnote"><text:span text:style-name="T7"><text:s/>« </text:span><text:span text:style-name="T40">Battus</text:span><text:span text:style-name="T7"> fut un pasteur que le dieu Mercure transforma en roche gardant forme humaine, pource que contre sa promeße il avoit enseigné au dieu Apollo le lieu ou Mercure avoit mis les vaches qu’il luy avoit destournées. La fable en est au second livre de la Metamorphose. » (Exposition).</text:span></text:p></text:note-body></text:note></text:span></text:span><text:span text:style-name="T20"> deceleur de ce larrecin, transformé en pierre, tenant </text:span><text:span text:style-name="T49">encores</text:span><text:span text:style-name="T20"> le doy estendu </text:span><text:span text:style-name="T35">comme qui enseigne quelque chose</text:span><text:span text:style-name="T20">. Un peu plus bas se </text:span><text:span text:style-name="T35">povoit</text:span><text:span text:style-name="T20"> veoir derechef ce mesme Mercure aßis contre une roche, ayant les joues enflees de sonner une chevrette, mais il guygnoit du coing de l'œuil une Genice blanche estant pres de luy soubz la conduicte d'Argus</text:span><text:span text:style-name="Footnote_20_Symbol"><text:span text:style-name="T7"><text:note text:id="ftn274" text:note-class="footnote"><text:note-citation>274</text:note-citation><text:note-body><text:p text:style-name="Footnote"><text:span text:style-name="T7"><text:s/>« </text:span><text:span text:style-name="T40">Argus</text:span><text:span text:style-name="T7"> filz d’Aristor fut un pasteur qui eut cent yeux, parquoy Juno luy bailla charge de Io que Jupiter avoit transformée en vache blanche. Toutesfois Mercure par son doulx parler endormit tous les cent yeux de cest Argus, et luy couppa la teste. Puis ramena la vache a Jupiter. Lors Juno mua son pasteur en Paon, et luy meit les yeux a la queue. cela est amplement deduict au premier de la Metamor. » (Exposition).</text:span></text:p></text:note-body></text:note></text:span></text:span><text:span text:style-name="T20">, qu'il s'efforcoit decevoir par toutes manieres de finesse. (fol. 16 r°)</text:span></text:p>
          </table:table-cell>
        </table:table-row>
        <text:soft-page-break/>
        <table:table-row table:style-name="Tableau5.1">
          <table:table-cell table:style-name="Tableau5.A1" office:value-type="string">
            <text:p text:style-name="P14">Prosa III, 21</text:p>
          </table:table-cell>
          <table:table-cell table:style-name="Tableau5.A1" office:value-type="string">
            <text:p text:style-name="P26"><text:span text:style-name="T11">Da l'altra parte giaceva appiè di un altissimo cerro</text:span><text:span text:style-name="Footnote_20_Symbol"><text:span text:style-name="T8"><text:note text:id="ftn275" text:note-class="footnote"><text:note-citation>275</text:note-citation><text:note-body><text:p text:style-name="Footnote"><text:s/><text:span text:style-name="T5">cerro</text:span> : specie di quercia dalla corteccia rosso-bruna, diffusa nell’Europa meridionale (E).</text:p></text:note-body></text:note></text:span></text:span><text:span text:style-name="T11"> un pastore adormentato in mezzo de le sue capre, e un cane gli stava odorando la tasca</text:span><text:span text:style-name="Footnote_20_Symbol"><text:span text:style-name="T8"><text:note text:id="ftn276" text:note-class="footnote"><text:note-citation>276</text:note-citation><text:note-body><text:p text:style-name="Footnote"><text:s/><text:span text:style-name="T5">tasca</text:span> : bisaccia (cfr. IIe, 145) (E).</text:p></text:note-body></text:note></text:span></text:span><text:span text:style-name="T11"> che sotto la testa tenea; il quale, però che</text:span><text:span text:style-name="Footnote_20_Symbol"><text:span text:style-name="T8"> </text:span></text:span><text:span text:style-name="Footnote_20_Symbol"><text:span text:style-name="T8"><text:note text:id="ftn277" text:note-class="footnote"><text:note-citation>277</text:note-citation><text:note-body><text:p text:style-name="Footnote"><text:s/><text:span text:style-name="T5">però che</text:span> : poiché (E).</text:p></text:note-body></text:note></text:span></text:span><text:span text:style-name="T11"> la luna con lieto occhio il mirava, stimai che Endimione</text:span><text:span text:style-name="Footnote_20_Symbol"><text:span text:style-name="T8"><text:note text:id="ftn278" text:note-class="footnote"><text:note-citation>278</text:note-citation><text:note-body><text:p text:style-name="Footnote"><text:s/><text:span text:style-name="T5">Endimione</text:span> : pastore bellissimo, destinato (forse per sua scelta, forse per condanna di Giove) a un lunghissimo sonno ; di lui si innamorò la luna (E).</text:p></text:note-body></text:note></text:span></text:span><text:span text:style-name="T11"> fusse.</text:span></text:p>
          </table:table-cell>
          <table:table-cell table:style-name="Tableau5.A1" office:value-type="string">
            <text:p text:style-name="P26"><text:span text:style-name="T20">De l'autre part gisoit au pied d'un hestre un pasteur endormy au meillieu de ses chievres, sa pannetiere soubz sa teste, en laquelle un chien mettoit le museau. &amp; pour autant que la Lune le contemploit de bon œuil, j’estmay que c'estoit Endymion</text:span><text:span text:style-name="Footnote_20_Symbol"><text:span text:style-name="T7"><text:note text:id="ftn279" text:note-class="footnote"><text:note-citation>279</text:note-citation><text:note-body><text:p text:style-name="Footnote"><text:span text:style-name="T7"><text:s/>« </text:span><text:span text:style-name="T40">Endymion</text:span><text:span text:style-name="T7"> fut un pasteur tant beau que la Lune en devient amoureuse, tellement que pour le visiter souventesfois descendoit en la montaigne Latmos, &amp; a la fin impetra de Jupiter son pere, l’accord ou ottroy d’un don, tel que son amy vouldroit requerir. Lors ce pateur se voyant au chois, demanda le somme perpetuel sans uieillir ne mourir. &amp; de la vient que lon dict a tout homme qui dort trop, qu’il faict le somme d’Endymion. » (Exposition).</text:span></text:p></text:note-body></text:note></text:span></text:span><text:span text:style-name="T20">. (fol. 16 r°)</text:span></text:p>
          </table:table-cell>
        </table:table-row>
        <table:table-row table:style-name="Tableau5.1">
          <table:table-cell table:style-name="Tableau5.A1" office:value-type="string">
            <text:p text:style-name="P14">Prosa III, 22</text:p>
          </table:table-cell>
          <table:table-cell table:style-name="Tableau5.A1" office:value-type="string">
            <text:p text:style-name="P26"><text:span text:style-name="T11">Appresso di costui era Paris</text:span><text:span text:style-name="Footnote_20_Symbol"><text:span text:style-name="T8"><text:note text:id="ftn280" text:note-class="footnote"><text:note-citation>280</text:note-citation><text:note-body><text:p text:style-name="Footnote"><text:s/><text:span text:style-name="T5">Paris</text:span> : Paride, che, risparmiato e adottato da Agelao, fu in fanciullezza pastore ; fu allora amante della ninfa Enone, il cui nome incideva nella corteccia degli alberi. Giove lo scelse come giundice nella contesa fra Giunone, Minerva e Venere : per assegnare la mela d’ora alla piú bella (che risultò essere Venere) paride pretese che le dee gli si mostrassero nude. Cfr. Ovidio, <text:span text:style-name="T5">Her</text:span>., V e XVI (E).</text:p></text:note-body></text:note></text:span></text:span><text:span text:style-name="T11">, che con la falce</text:span><text:span text:style-name="Footnote_20_Symbol"><text:span text:style-name="T8"><text:note text:id="ftn281" text:note-class="footnote"><text:note-citation>281</text:note-citation><text:note-body><text:p text:style-name="Footnote"><text:s/><text:span text:style-name="T5">falce</text:span> : roncola ; ccfr. <text:span text:style-name="T5">Her</text:span>., V, 24 : « et legor Oenone falce notata tua » (E).</text:p></text:note-body></text:note></text:span></text:span><text:span text:style-name="T11"> avea cominciato a scrivere "Enone" a la corteccia di un olmo, e per giudicare le </text:span><text:span text:style-name="T45">ignude</text:span><text:span text:style-name="T11"> dee che dinazi gli stavano, non la avea potuto ancora del tutto fornire.</text:span></text:p>
          </table:table-cell>
          <table:table-cell table:style-name="Tableau5.A1" office:value-type="string">
            <text:p text:style-name="P26"><text:span text:style-name="T20">Aupres de luy estoit Paris</text:span><text:span text:style-name="Footnote_20_Symbol"><text:span text:style-name="T7"><text:note text:id="ftn282" text:note-class="footnote"><text:note-citation>282</text:note-citation><text:note-body><text:p text:style-name="Footnote"><text:span text:style-name="T7"><text:s/>« </text:span><text:span text:style-name="T40">Paris</text:span><text:span text:style-name="T7"> filz de Priam Roy de Troie, &amp; sa Nymphe Oenone, sont tant renommez que ce seroit superfluite d’en escrire apres Ovide qui en a si bien parlé en ses epistres. » (Exposition, f. 128 r°-v°).</text:span></text:p></text:note-body></text:note></text:span></text:span><text:span text:style-name="T20">, qui avec sa faucille avoit commencé d'escrire Oenoné sus l'escorce d'un Orme, mais il ne l'avoit encores sceu [fol. 16 v°] achever, pour la survenue des troys deesses, dont il luy falut faire le jugement.</text:span></text:p>
          </table:table-cell>
        </table:table-row>
        <table:table-row table:style-name="Tableau5.1">
          <table:table-cell table:style-name="Tableau5.A1" office:value-type="string">
            <text:p text:style-name="P14">Prosa III, 23</text:p>
          </table:table-cell>
          <table:table-cell table:style-name="Tableau5.A1" office:value-type="string">
            <text:p text:style-name="P26"><text:span text:style-name="T11">Ma quel ch'è non men sottile a pensare che dilettevole a vedere, era lo accorgimento del discreto</text:span><text:span text:style-name="Footnote_20_Symbol"><text:span text:style-name="T8"><text:note text:id="ftn283" text:note-class="footnote"><text:note-citation>283</text:note-citation><text:note-body><text:p text:style-name="Footnote"><text:s/><text:span text:style-name="T5">discreto</text:span> : prudente, accorto (E).</text:p></text:note-body></text:note></text:span></text:span><text:span text:style-name="T11"> pintore, il quale avendo fatta Giunone e Minerva di tanto extrema bellezza che ad avanzarle sarebbe stato impossibile, e diffidandosi di fare Venere sí bella come bisognava, la dipinse volta di spalle, scusando il difetto con la astuzia. E molto altre cose leggiadre e bellisime a riguardare, de le quali io ora mal mi ricordo, vi vidi per diversi luoghi dipinte. (p. 78)</text:span></text:p>
          </table:table-cell>
          <table:table-cell table:style-name="Tableau5.A1" office:value-type="string">
            <text:p text:style-name="P26"><text:span text:style-name="T20">Et qui n'estoit moins subtil a penser, que delectable a regarder, fut l'appercevance du paintre discret, lequel ayant figuré Juno</text:span><text:span text:style-name="Footnote_20_Symbol"><text:span text:style-name="T7"><text:note text:id="ftn284" text:note-class="footnote"><text:note-citation>284</text:note-citation><text:note-body><text:p text:style-name="Footnote"><text:span text:style-name="T7"><text:s/>« </text:span><text:span text:style-name="T40">Juno</text:span><text:span text:style-name="T7"> fut fille de Saturne, seur et femme de Jupiter, Deesse des seigneuries &amp; richesses. Toutesfois elle ne povoit concevoir enfant de son mary : mais une fois en mengeant une laictue sauvage, elle devint grosse d’Hebe deesse de jeunesse. Puis eut Vulcan de Jupiter. les Paons luy sont consacrez, et portent son chariot en l’air. » (Exposition).</text:span></text:p></text:note-body></text:note></text:span></text:span><text:span text:style-name="T20"> et Minerve</text:span><text:span text:style-name="Footnote_20_Symbol"><text:span text:style-name="T7"><text:note text:id="ftn285" text:note-class="footnote"><text:note-citation>285</text:note-citation><text:note-body><text:p text:style-name="Footnote"><text:span text:style-name="T7"><text:s/>« </text:span><text:span text:style-name="T40">Minerve</text:span><text:span text:style-name="T7"> nasquit du cerveau de Jupiter : &amp; a sa naissance tumba de la pluye d’or sus la terre. ell’est aussi nommée Pallas, deesse de prudence. Entre autres choses, les poetes faignent qu’elle avoit un escu [fol. 126 v°] de Crystal, au milieu duquel estoit attachée la teste de Meduse Gorgone, dont les cheveux estoient serpens, &amp; tous ceux qui venoient a la veoir, estoient soudainement transformez en pierres. » (Exposition).</text:span></text:p></text:note-body></text:note></text:span></text:span><text:span text:style-name="T20"> de tant extreme beaulté qu'il eustesté impoßible de plus, se deffiant de povoir paindre Venus si belle comme le besoing requeroit, la paignit le doz tourné, excusant par telle industrie l'imperfection de son art. Plusieurs autres belles choses (dont maintenant ne me souvient) estoient mises sus ce portail. (fol. 16 v°).</text:span></text:p>
          </table:table-cell>
        </table:table-row>
        <table:table-row table:style-name="Tableau5.1">
          <table:table-cell table:style-name="Tableau5.A1" office:value-type="string">
            <text:p text:style-name="P14">Prosa III, 24</text:p>
          </table:table-cell>
          <table:table-cell table:style-name="Tableau5.A1" office:value-type="string">
            <text:p text:style-name="P28">Ma entrati nel tempio e a l'altare pervenuti, ove la imagine de la santa dea si vedea, trovammo un sacerdote di bianca veste vestito e coronato di verdi fronde, sí come in sí lieto giorno e in sí solenne officio si richiedeva, il quale a le divine cerimonie con silenzio mirabilissimo ne aspettava. (p. 78)</text:p>
          </table:table-cell>
          <table:table-cell table:style-name="Tableau5.A1" office:value-type="string">
            <text:p text:style-name="P37">Mais quand nous feusmes entrez au temple, et pervenuz a l'autel sus lequel reposoit la statue de la saincte Deesse, nous trouuasmes un Prestre vestu d'une Aulbe blanche, et couronné de feuilles verdes, comme il estoit requis en tel jour et si solennel sacrifice : lequel en admirabel silence nous attendoit pour faire les divines ceremonies. (fol. 16 v°)</text:p>
          </table:table-cell>
        </table:table-row>
        <text:soft-page-break/>
        <table:table-row table:style-name="Tableau5.1">
          <table:table-cell table:style-name="Tableau5.A1" office:value-type="string">
            <text:p text:style-name="P14">Prosa III, 25</text:p>
          </table:table-cell>
          <table:table-cell table:style-name="Tableau5.A1" office:value-type="string">
            <text:p text:style-name="P26"><text:span text:style-name="T11">Né piú tosto ne vide intorno al sacrificio ragunati, che con le proprie mani uccise una bianca agna, e le interiori di quella divotamente per vittima</text:span><text:span text:style-name="Footnote_20_Symbol"><text:span text:style-name="T8"><text:note text:id="ftn286" text:note-class="footnote"><text:note-citation>286</text:note-citation><text:note-body><text:p text:style-name="Footnote"><text:span text:style-name="T43"><text:s/></text:span><text:span text:style-name="T44">per vittima</text:span><text:span text:style-name="T43"> : in sacrificio (E).</text:span></text:p></text:note-body></text:note></text:span></text:span><text:span text:style-name="T11"> offerse nei sacrati</text:span><text:span text:style-name="Footnote_20_Symbol"><text:span text:style-name="T8"><text:note text:id="ftn287" text:note-class="footnote"><text:note-citation>287</text:note-citation><text:note-body><text:p text:style-name="Footnote"><text:span text:style-name="T43"><text:s/></text:span><text:span text:style-name="T44">sacrati</text:span><text:span text:style-name="T43"> : sacri (appena piú sotto, 27: </text:span><text:span text:style-name="T44">sacrato</text:span><text:span text:style-name="T43">) (E).</text:span></text:p></text:note-body></text:note></text:span></text:span><text:span text:style-name="T11"> fochi, con odoriferi incensi e rami di casti</text:span><text:span text:style-name="Footnote_20_Symbol"><text:span text:style-name="T8"><text:note text:id="ftn288" text:note-class="footnote"><text:note-citation>288</text:note-citation><text:note-body><text:p text:style-name="Footnote"><text:span text:style-name="T43"><text:s/></text:span><text:span text:style-name="T44">casti</text:span><text:span text:style-name="T43"> : pii, sacri (nel senso del lat. </text:span>“castus”). <text:span text:style-name="T43">Cfr. Ovidio, </text:span><text:span text:style-name="T44">Fast</text:span><text:span text:style-name="T43">., IV, 741-42 : « Ure maris oleas taedamque herbasque Sabinas, / et crepet in mediis laurus adusta focis » (in V. « maris oleas » era stato piú letteralmente tradotto in “maschi olivi”). </text:span>La <text:span text:style-name="T5">teda</text:span> (vocabolo frequente in Boccaccio; per es. <text:span text:style-name="T5">Com. ninfe</text:span>, XXI, 11 e XXIII, 24, sempre col valore di ‘fiaccole’) è un pino selvatico, il cui legno è un ottimo combustibile e i cui rami resinosi erano usati come torce, sopratutto in occasione di cerimonie. L’<text:span text:style-name="T5">erba sabina</text:span> è una specie di ginepro, diffusa nelle regioni montuose e dirupate dell’Europa meridionale : è pianta velenosa, anticamente adoperata come medicinale e, bruciata come aroma (E).</text:p></text:note-body></text:note></text:span></text:span><text:span text:style-name="T11"> ulivi e di teda e di repitanti lauri inseme con erba sabina ; e poi spargendo un vaso di tepido latte, inginocchiato e con le braccia distese verso l'oriente, cosí cominciò :</text:span></text:p>
          </table:table-cell>
          <table:table-cell table:style-name="Tableau5.A1" office:value-type="string">
            <text:p text:style-name="P37">Et plus tost ne nous veit rengez autour du sacrifice, que de ses propres mains il tua une brebiette blanche, de laquelle il offrit devotement les entrailles sus le feu sacré, avec de l'encens masle, de rameaux d'Olivier, de Pin, et de Laurier, ensemble de l'herbe Sabine. Puis agenouillé vers Orient, les bras estenduz, en rependant un vaisseau de laict tiede, ainsi commenca son Oraison : (fol. 16 v°)</text:p>
          </table:table-cell>
        </table:table-row>
        <table:table-row table:style-name="Tableau5.1">
          <table:table-cell table:style-name="Tableau5.A1" office:value-type="string">
            <text:p text:style-name="P14">Prosa III, 26</text:p>
          </table:table-cell>
          <table:table-cell table:style-name="Tableau5.A1" office:value-type="string">
            <text:p text:style-name="P28">- O riverenda dea, la cui maravigliosa potenzia piú devolte nei nostri bisogni si è dimostrata, porgi pietose orecchie ai preghi divotissimi de la circunstante turba.</text:p>
          </table:table-cell>
          <table:table-cell table:style-name="Tableau5.A1" office:value-type="string">
            <text:p text:style-name="P37">O venerable et saincte Deesse, la merveilleuse [fol. 17 r°] puissance de laquelle s'est plusieurs foys manifestée en noz aduersitez paßees, je te supply preste a ceste heure tes oreilles ententiues aux devotes prieres de ce peuple circunstant,</text:p>
          </table:table-cell>
        </table:table-row>
        <table:table-row table:style-name="Tableau5.1">
          <table:table-cell table:style-name="Tableau5.A1" office:value-type="string">
            <text:p text:style-name="P14">Prosa III, 27</text:p>
            <text:p text:style-name="P14"/>
          </table:table-cell>
          <table:table-cell table:style-name="Tableau5.A1" office:value-type="string">
            <text:p text:style-name="P26"><text:span text:style-name="T11">La quale ti chiede umilmente perdono del suo fallo se, non sapendo, avesse seduto o pasciuto</text:span><text:span text:style-name="Footnote_20_Symbol"><text:span text:style-name="T8"><text:note text:id="ftn289" text:note-class="footnote"><text:note-citation>289</text:note-citation><text:note-body><text:p text:style-name="Footnote"><text:s/><text:span text:style-name="T5">non spendo... pasciuto</text:span> : senza saperlo alcuno si fosse seduto o avesse pascolato (il gregge) ; cfr. Ovidio, <text:span text:style-name="T5">Fast</text:span>., IV, 749 : « Sive sacro pavi, sedive sub arbore sacra » (E).</text:p></text:note-body></text:note></text:span></text:span><text:span text:style-name="T11"> sotto alcuno albero che sacrato fusse; o se, entrando per li inviolabili boschi, avesse con la sua venuta turbate le sante driade</text:span><text:span text:style-name="Footnote_20_Symbol"><text:span text:style-name="T8"><text:note text:id="ftn290" text:note-class="footnote"><text:note-citation>290</text:note-citation><text:note-body><text:p text:style-name="Footnote"><text:s/><text:span text:style-name="T5">driade</text:span> : ninfe delle querce e in generale degli alberi ; il plurale in –<text:span text:style-name="T5">e</text:span> è un hapax ; altrove è sempre <text:span text:style-name="T5">driadi</text:span> (VIII, 50 ; VIIIe, 17 ; Xe, 101) (E).</text:p></text:note-body></text:note></text:span></text:span><text:span text:style-name="T11"> e i semicapri dii dai sollacci</text:span><text:span text:style-name="Footnote_20_Symbol"><text:span text:style-name="T8"><text:note text:id="ftn291" text:note-class="footnote"><text:note-citation>291</text:note-citation><text:note-body><text:p text:style-name="Footnote"><text:s/><text:span text:style-name="T5">sollaci</text:span> : piaceri.</text:p></text:note-body></text:note></text:span></text:span><text:span text:style-name="T11"> loro; e se per necessità di erbe avesse con la importuna face spogliat le sacre selve de' rami ombrosi per subvenire alle famulente</text:span><text:span text:style-name="Footnote_20_Symbol"><text:span text:style-name="T8"><text:note text:id="ftn292" text:note-class="footnote"><text:note-citation>292</text:note-citation><text:note-body><text:p text:style-name="Footnote"><text:s/><text:span text:style-name="T5">subvenire alle famulente</text:span> : provvedere alle affamate (E). </text:p></text:note-body></text:note></text:span></text:span><text:span text:style-name="T11"> pecorelle, o vero se quelle</text:span><text:span text:style-name="Footnote_20_Symbol"><text:span text:style-name="T8"><text:note text:id="ftn293" text:note-class="footnote"><text:note-citation>293</text:note-citation><text:note-body><text:p text:style-name="Footnote"><text:s/><text:span text:style-name="T5">se quelle... seplcri</text:span> : cfr. <text:span text:style-name="T5">Fast</text:span>., IV, 750 : « pabulaque e bustis inscia carpsit ovis » (E).</text:p></text:note-body></text:note></text:span></text:span><text:span text:style-name="T11">, per ignoranza, avessono violate le erbe de' quieti sepolcri o turbati con li piedi i vivi fonti, corrumpendo de le acque la solita chiarezza</text:span><text:span text:style-name="Footnote_20_Symbol"><text:span text:style-name="T8"><text:note text:id="ftn294" text:note-class="footnote"><text:note-citation>294</text:note-citation><text:note-body><text:p text:style-name="Footnote"><text:span text:style-name="T43"><text:s/></text:span><text:span text:style-name="T44">o turbati... chiarezza</text:span><text:span text:style-name="T43"> : cfr. </text:span><text:span text:style-name="T44">Fast</text:span><text:span text:style-name="T43">., IV, 758 : “mota quod obscuras ungula fecit aquas” (E).</text:span></text:p></text:note-body></text:note></text:span></text:span><text:span text:style-name="T11">.</text:span></text:p>
          </table:table-cell>
          <table:table-cell table:style-name="Tableau5.A1" office:value-type="string">
            <text:p text:style-name="P26"><text:span text:style-name="T20">lequel en toute humilité requiert pardon de ses offenses : ascauoir si par mesgarde il s'esoit quelque foys assiz ou avoit faict paistre ses bestes soubz aucun arbre sacré : Ou si entrant dedans les forestz inuiolables, son arriuée avoit troublé les passetemps des sainctes Dryades</text:span><text:span text:style-name="Footnote_20_Symbol"><text:span text:style-name="T7"><text:note text:id="ftn295" text:note-class="footnote"><text:note-citation>295</text:note-citation><text:note-body><text:p text:style-name="Footnote"><text:s/><text:span text:style-name="T7">« </text:span><text:span text:style-name="T40">Dryades</text:span><text:span text:style-name="T7"> sont Nymphes des boys ainsi nommées de Drys parolle Grecque, laquelle antiquement signifioit toute espece d'arbre : mais depuis les Grecz n'en ont usé que pour signifier un Chesne. » (</text:span><text:span text:style-name="T8">Declaration des noms propres et motz difficiles contenuz en Vitruve</text:span><text:span text:style-name="T7">).</text:span></text:p></text:note-body></text:note></text:span></text:span><text:span text:style-name="T20"> et dieux demy boucquins : Ou si par indigence d'herbes il avoit a coupz de coignée despouillé les boccages sacrez de rameaux umbrageux pour subvenir a son bestail preßé de famine. Lequel semblablement si par brutalité avoit contaminé les herbes d'enuiron les paisibles sepulcres : Ou de ses piedz fangeux troublé les sources des claires fontaines, corrompant leur purité accoustumée :</text:span></text:p>
          </table:table-cell>
        </table:table-row>
        <text:soft-page-break/>
        <table:table-row table:style-name="Tableau5.1">
          <table:table-cell table:style-name="Tableau5.A1" office:value-type="string">
            <text:p text:style-name="P14">Prosa III, 28</text:p>
          </table:table-cell>
          <table:table-cell table:style-name="Tableau5.A1" office:value-type="string">
            <text:p text:style-name="P26"><text:span text:style-name="T11">Tu, dea </text:span><text:span text:style-name="T18">pietosissima</text:span><text:span text:style-name="T11">, appaga per loro le deità offese, dilungando</text:span><text:span text:style-name="Footnote_20_Symbol"><text:span text:style-name="T8"><text:note text:id="ftn296" text:note-class="footnote"><text:note-citation>296</text:note-citation><text:note-body><text:p text:style-name="Footnote"><text:span text:style-name="T43"><text:s/></text:span><text:span text:style-name="T44">dilungando</text:span><text:span text:style-name="T43"> : tenendo lontani ; cfr. Ovidio, </text:span><text:span text:style-name="T44">Fast</text:span><text:span text:style-name="T43">., IV, 748 : “effugiat stabulis noxa repulsa meis” (E).</text:span></text:p></text:note-body></text:note></text:span></text:span><text:span text:style-name="T11"> sempre morbi e infirmità dai semplici greggi e dai maestri</text:span><text:span text:style-name="Footnote_20_Symbol"><text:span text:style-name="T8"><text:note text:id="ftn297" text:note-class="footnote"><text:note-citation>297</text:note-citation><text:note-body><text:p text:style-name="Footnote"><text:s/><text:span text:style-name="T5">maestri</text:span> : guardiani, pastori ; cfr. <text:span text:style-name="T5">Fast</text:span>., IV, 747 : “pecorisque magistris” (E).</text:p></text:note-body></text:note></text:span></text:span><text:span text:style-name="T11"> di quelli. Né consentire che gli occhi nostri non degni veggiano mai per le selve le vendicatrici</text:span><text:span text:style-name="Footnote_20_Symbol"><text:span text:style-name="T8"><text:note text:id="ftn298" text:note-class="footnote"><text:note-citation>298</text:note-citation><text:note-body><text:p text:style-name="Footnote"><text:s/><text:span text:style-name="T5">vendicatrici ninfe</text:span> : le driadi, le quali punivano gli oltraggi fatti alle piante da loro protette (come nel celebre episodio di Eristtone, <text:span text:style-name="T5">Met</text:span>., VIII, 738-878). Sannazro continua a seguire come un canovaccio i <text:span text:style-name="T5">Fasti</text:span> ovidiani (IV, 761-62 : « Nec dryades nec nos videamus labra Dianae, / nec Faunum, medio cum premit arva die »), evitando però, come si vede, una traduzione troppo letterale ; per non appesantire inutilmente il commento si darà perciò notizia solo dei veri e propri calchi (E).</text:p></text:note-body></text:note></text:span></text:span><text:span text:style-name="T11"> ninfe, né la ignuda Diana</text:span><text:span text:style-name="Footnote_20_Symbol"><text:span text:style-name="T8"><text:note text:id="ftn299" text:note-class="footnote"><text:note-citation>299</text:note-citation><text:note-body><text:p text:style-name="Footnote"><text:s/><text:span text:style-name="T5">ignuda Diana</text:span> : Atteone infatti fu tramutato in cervo e sbranato dai suoi stessi cani per aver visto Diana nuda al bagno (cfr. <text:span text:style-name="T5">Met</text:span>., III, 155-252) ; quanto a Pan (<text:span text:style-name="T5">il silvestre Fauno</text:span>), patrono del riposo meridiano, si diceva che se disturbato a mezzogiorno (nell’ora panica, appunto) lanciasse urla tali da terrorizzare uomini e greggi (E).</text:p></text:note-body></text:note></text:span></text:span><text:span text:style-name="T11"> bagnarse per le fredde acque, né di mezzo giorno il silvestre Fauno, quando da caccia tornando stanco, irato</text:span><text:span text:style-name="Footnote_20_Symbol"><text:span text:style-name="T8"><text:note text:id="ftn300" text:note-class="footnote"><text:note-citation>300</text:note-citation><text:note-body><text:p text:style-name="Footnote"><text:s/><text:span text:style-name="T5">irato</text:span> : </text:p></text:note-body></text:note></text:span></text:span><text:span text:style-name="T11"> sotto ardente <text:s/>sole transcorre</text:span><text:span text:style-name="Footnote_20_Symbol"><text:span text:style-name="T8"><text:note text:id="ftn301" text:note-class="footnote"><text:note-citation>301</text:note-citation><text:note-body><text:p text:style-name="Footnote"><text:s/><text:span text:style-name="T5">trascorre</text:span> : percorre, attraversa (i vasti campi) (E).</text:p></text:note-body></text:note></text:span></text:span><text:span text:style-name="T11"> per li lati campi.</text:span></text:p>
          </table:table-cell>
          <table:table-cell table:style-name="Tableau5.A1" office:value-type="string">
            <text:p text:style-name="P26"><text:span text:style-name="T20">Toy </text:span><text:span text:style-name="T35">propice</text:span><text:span text:style-name="T20"> Deesse appaise les deitez offensees, preseruant tousiours les pasteurs et leurs troupeaux d'inconveniens &amp; maladies. Ne permetz que noz yeux indignes puissent aucunesfoys veoir emmy les forestz les Nymphes vindicatives, ou la </text:span><text:span text:style-name="T49">claire</text:span><text:span text:style-name="T20"> Diane toute nue se baigner dedans les eaux froides : ou le sauvage Faunus lors que sus le plus chault du jour il retourne de la chasse, las, travaillé, &amp; sans aucune proye, dont par despit sen ua courant a travers les campagnes.</text:span></text:p>
          </table:table-cell>
        </table:table-row>
        <table:table-row table:style-name="Tableau5.1">
          <table:table-cell table:style-name="Tableau5.A1" office:value-type="string">
            <text:p text:style-name="P14">Prosa III, 29</text:p>
          </table:table-cell>
          <table:table-cell table:style-name="Tableau5.A1" office:value-type="string">
            <text:p text:style-name="P26"><text:span text:style-name="T11">Discaccia da le nostre </text:span><text:span text:style-name="T45">mandre</text:span><text:span text:style-name="T11"> ogni magica bestemmia e ogni incanto che nocevole sia; guarda i teneri agneli dal fascino de' malvagi occhi de' invidiosi; conserva la sollicita turba degli animosi cani, securissimo subsidio e aita de le timide pecore, acciò che il numero de le nostre torme per nessuna stagione si sceme, né si truove minore la sera al ritornare che 'l matino all'uscire, né mai alcun de' nostri pastori si veggia piangendo riportarne a l'albergo la sanguinosa pelle appena tolta al rapace lupo.</text:span></text:p>
          </table:table-cell>
          <table:table-cell table:style-name="Tableau5.A1" office:value-type="string">
            <text:p text:style-name="P37">Destourne [fol.17 v°] de nous &amp; de noz bestes tous blasphemes et imprecations de magicque. Garde noz tendres aigneletz de la poison des yeux pleins d'envie. Sauue la troupe uigilante des chiens, qui sont le refuge et seur appuy des brebiettes craintiues, afin que leur nombre ne puisse aucunement appetisser, et qu'il ne se treuue moindre les soirs au rentrer es estables, que les matins allant en pasture. Faiz que ne puißions iamais veoir aucuns de noz pasteurs lermoyant rapporter au logis la peau sanglante d'une beste a grand peine recousse de la gueulle du loup.</text:p>
          </table:table-cell>
        </table:table-row>
        <table:table-row table:style-name="Tableau5.1">
          <table:table-cell table:style-name="Tableau5.A1" office:value-type="string">
            <text:p text:style-name="P14">Prosa III, 30</text:p>
          </table:table-cell>
          <table:table-cell table:style-name="Tableau5.A1" office:value-type="string">
            <text:p text:style-name="P28">Sia lntana da noi la iniqua fame, e semre erbe e frondi e acque chiarissime da bere e da lavarle ne soverchino, e di ogni tempo si veggiano di latte e di prole abondevoli e di bianche e molissime lane copiose, onde i pastori ricevano con gran letizia dilettevole guadagno. -</text:p>
          </table:table-cell>
          <table:table-cell table:style-name="Tableau5.A1" office:value-type="string">
            <text:p text:style-name="P26"><text:span text:style-name="T20">Chasse loing de nous la dangereuse famine, &amp; nous procure abondance d'herbes, feuilles, &amp; claires eaux, tant pour nostre usage, que pour abbreuuer et nettoyer noz bestes : lesquelles semblablement nous soient en toutes saisons fertiles de laict &amp; d'engeance</text:span><text:span text:style-name="Footnote_20_Symbol"><text:span text:style-name="T7"><text:note text:id="ftn302" text:note-class="footnote"><text:note-citation>302</text:note-citation><text:note-body><text:p text:style-name="P71"><text:s/>Le mot "engeance" est souligné dans l'exemplaire de Séguier.</text:p></text:note-body></text:note></text:span></text:span><text:span text:style-name="T20">, mesme si bien reuestues de layne, que nous en puißions tirer agreable profit.</text:span></text:p>
          </table:table-cell>
        </table:table-row>
        <table:table-row table:style-name="Tableau5.1">
          <table:table-cell table:style-name="Tableau5.A1" office:value-type="string">
            <text:p text:style-name="P14">Prosa III, 31</text:p>
          </table:table-cell>
          <table:table-cell table:style-name="Tableau5.A1" office:value-type="string">
            <text:p text:style-name="P28">E questo quattro volte detto, e altre tante per noi tacitamente murmurato, ciascun per purgarsi lavatosi con acqua di vivo fiume le mani, indi di paglia accesi grandissimi fochi, sovra a quelli cominciammo tutti per ordine destrissimamente a saltare, per expiare le colpe commesse nei temi passati.</text:p>
          </table:table-cell>
          <table:table-cell table:style-name="Tableau5.A1" office:value-type="string">
            <text:p text:style-name="P37">Ceste oraison dicte par quatre foys, &amp; autant par nous taisiblement murmurée, chascun pour se purger se laua les mains d'eau de fontaiene vive. Puis ayant faict allumer force feux de paille, nous saultasmes par deßus les uns apres les autres, afin que la fumée emportast quant et soy noz offenses du temps paßé.</text:p>
          </table:table-cell>
        </table:table-row>
        <text:soft-page-break/>
        <table:table-row table:style-name="Tableau5.1">
          <table:table-cell table:style-name="Tableau5.A1" office:value-type="string">
            <text:p text:style-name="P14">Prosa III, 32</text:p>
          </table:table-cell>
          <table:table-cell table:style-name="Tableau5.A1" office:value-type="string">
            <text:p text:style-name="P28">Ma porti i divoti preghi, e isolenni sacrifici finiti, uscimmo per un'altra porta a una bella pianura coverta di pratelli delicatissimi, li quali, sí come io stimo, non erano stati giamai pasciuti né da pecore né da capre, né da altri piedi calcati che di ninfe, né credo ancora che le susurranti api vi fusseno andate a gustare i teneri fiori che vi erano, sí belli e sí intatti si dimostravano.</text:p>
          </table:table-cell>
          <table:table-cell table:style-name="Tableau5.A1" office:value-type="string">
            <text:p text:style-name="P37">Cela faict nous retournasmes deuant l'image de la saincte Deesse presen- [fol. 18 r°] ter noz oblations &amp; offrandes. Puis le sacrifice acheué saillismes du temple par une autre porte qui nous mena en une campagne couverte de prez merveilleusement delectables, lesquelz (a mon jugement) n'avoyent encores esté brouttez de moutons ou de chievres, ny foulez d'autres piedz que de Nymphes. Et pense que les mouches a miel n'en avoient encores gousté de la saueur des fleurs : tant elles se monstroient saines &amp; entieres.</text:p>
          </table:table-cell>
        </table:table-row>
        <table:table-row table:style-name="Tableau5.1">
          <table:table-cell table:style-name="Tableau5.A1" office:value-type="string">
            <text:p text:style-name="P17">Prose III, 33-34</text:p>
            <text:p text:style-name="P17"/>
            <text:p text:style-name="P17">í</text:p>
            <text:p text:style-name="P17">ú</text:p>
            <text:p text:style-name="P17">ò</text:p>
          </table:table-cell>
          <table:table-cell table:style-name="Tableau5.A1" office:value-type="string">
            <text:p text:style-name="P26"><text:span text:style-name="T11">Per mezzo dei quali trovammo molte pastorelle leggiadrissime, che di passo in passo si andavano facendo nove ghirlandette, e quelle in mille </text:span><text:span text:style-name="T17">strane</text:span><text:span text:style-name="T11"> maniere ponendosi sovra li biondi apelli, si sforzava ciascuna con maestrevole arte di superare le dote de la natura. Fra le quali Galicio veggendo forse quella che piú amava, senza essere da alcuno di noi pregato, dopo alquanti sospiri ardentissimi, sonandogli il suo Eugenio la sampogna, cosí suavemente coominciò a cantare, tacendo ciascuno :</text:span></text:p>
          </table:table-cell>
          <table:table-cell table:style-name="Tableau5.A1" office:value-type="string">
            <text:p text:style-name="P26"><text:span text:style-name="T20">En ces prez nous apperceusmes une troupe de bergieres qui s'en aloient promenant le petit pas, en faisant des chapelletz qu'elles affuloyent en mille modes sus leurs chevelures blondes, chascune s'efforceant de surmonter par </text:span><text:span text:style-name="T33">artifice</text:span><text:span text:style-name="T20"> ses dons de </text:span><text:span text:style-name="T33">nature</text:span><text:span text:style-name="T20">. Entre lesquelles Galicio choysissant (de fortune) sa mieux aymée, sans se faire prier aucunement, apres avoir getté quelques souspirs du fons de sa poyctrine, sonnant Eugenio de sa musette, ainsi commencea doucement a chanter, chascun faisant silence. (fol. 18 r°)</text:span></text:p>
          </table:table-cell>
        </table:table-row>
      </table:table>
      <text:p text:style-name="P24"/>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5"/>
          </table:table-cell>
          <table:table-cell table:style-name="Tableau6.A1" office:value-type="string">
            <text:p text:style-name="P29"/>
          </table:table-cell>
          <table:table-cell table:style-name="Tableau6.A1" office:value-type="string">
            <text:p text:style-name="P38"/>
          </table:table-cell>
        </table:table-row>
        <table:table-row table:style-name="Tableau6.1">
          <table:table-cell table:style-name="Tableau6.A1" office:value-type="string">
            <text:p text:style-name="P14">Ecloga III, 1-13</text:p>
            <text:p text:style-name="P14"/>
            <text:p text:style-name="P14">Galicio seul</text:p>
          </table:table-cell>
          <table:table-cell table:style-name="Tableau6.A1" office:value-type="string">
            <text:p text:style-name="P26"><text:span text:style-name="T11">Sovra una </text:span><text:span text:style-name="T45">verde</text:span><text:span text:style-name="T11"> riva</text:span></text:p>
            <text:p text:style-name="P26"><text:span text:style-name="T11">di chiare e lucide</text:span><text:span text:style-name="Footnote_20_Symbol"><text:span text:style-name="T8"><text:note text:id="ftn303" text:note-class="footnote"><text:note-citation>303</text:note-citation><text:note-body><text:p text:style-name="Footnote"><text:span text:style-name="T7"><text:s/></text:span><text:span text:style-name="T8">lucide</text:span><text:span text:style-name="T7">: limpide; cfr. Petrarca, </text:span><text:span text:style-name="T8">R. V. F</text:span><text:span text:style-name="T7">., CCLXXIX, [1-]3 : "Se lamentar augelli, o verdi fronde / mover soavemente a l'aura estiva, / o roco ormorar di ucide onde / s'ode d'una fiorita et fresca riva [...]". cfr. Ecloga XI, v. 151.</text:span></text:p></text:note-body></text:note></text:span></text:span><text:span text:style-name="T11"> onde, </text:span></text:p>
            <text:p text:style-name="P26"><text:span text:style-name="T26">in un </text:span><text:span text:style-name="T24">bel</text:span><text:span text:style-name="T26"> bosco di fioretti adorno,</text:span></text:p>
            <text:p text:style-name="P26"><text:span text:style-name="T15">vidi</text:span><text:span text:style-name="T11">, di bianca</text:span><text:span text:style-name="Footnote_20_Symbol"><text:span text:style-name="T8"><text:note text:id="ftn304" text:note-class="footnote"><text:note-citation>304</text:note-citation><text:note-body><text:p text:style-name="P71"><text:s/>Dans cet églogue, le mot "bianco" apparaît quatre fois dans le texte italien, tandis que la traduction française ne rend qu'une seule fois. </text:p></text:note-body></text:note></text:span></text:span><text:span text:style-name="T11"> oliva</text:span></text:p>
            <text:p text:style-name="P26"><text:span text:style-name="T11">ornato</text:span><text:span text:style-name="Footnote_20_Symbol"><text:span text:style-name="T8"><text:note text:id="ftn305" text:note-class="footnote"><text:note-citation>305</text:note-citation><text:note-body><text:p text:style-name="Footnote"><text:span text:style-name="T7"><text:s/></text:span><text:span text:style-name="T8">di bianca oliva ornato</text:span><text:span text:style-name="T7">: incoronato di un ramoscello d'ulivo( come usavano i vincitori di agoni poetici; cfr. Poliziano, </text:span><text:span text:style-name="T8">Stanze</text:span><text:span text:style-name="T7">, II, 33, 4 : "").</text:span></text:p></text:note-body></text:note></text:span></text:span><text:span text:style-name="T11"> e d'altre fronde,</text:span></text:p>
            <text:p text:style-name="P28">un pastor, che 'n su l'alba appiè d'un orno</text:p>
            <text:p text:style-name="P41">cantava, il terzo giorno</text:p>
            <text:p text:style-name="P26"><text:span text:style-name="T26">del mese inanzi aprile</text:span><text:span text:style-name="Footnote_20_Symbol"><text:span text:style-name="T8"><text:note text:id="ftn306" text:note-class="footnote"><text:note-citation>306</text:note-citation><text:note-body><text:p text:style-name="Footnote"><text:span text:style-name="T7"><text:s/></text:span><text:span text:style-name="T8">mese inanzi aprile</text:span><text:span text:style-name="T7">: marzo, il cui nome non è pronunciato perché ritenuto </text:span><text:span text:style-name="T8">mese a' greggi e a' pastori dannoso, sí come saggio evitatore di sinestor augurio in sí lieto giorno</text:span><text:span text:style-name="T7"> (IV, 2 ; ma l'aveva nominato Montano in IIe, 48).</text:span></text:p></text:note-body></text:note></text:span></text:span><text:span text:style-name="T26"> ;</text:span></text:p>
            <text:p text:style-name="P41"/>
            <text:p text:style-name="P41"/>
            <text:p text:style-name="P26"><text:span text:style-name="T11">a cui li </text:span><text:span text:style-name="T15">vaghi</text:span><text:span text:style-name="Footnote_20_Symbol"><text:span text:style-name="T8"><text:note text:id="ftn307" text:note-class="footnote"><text:note-citation>307</text:note-citation><text:note-body><text:p text:style-name="Footnote"><text:span text:style-name="T7"><text:s/></text:span><text:span text:style-name="T8">vaghi</text:span><text:span text:style-name="T7">: leggiadri.</text:span></text:p></text:note-body></text:note></text:span></text:span><text:span text:style-name="T11"> ucelli</text:span></text:p>
            <text:p text:style-name="P28">di sovra gli arboscelli</text:p>
            <text:p text:style-name="P28">con voce rispondean dolce e gentile ;</text:p>
            <text:p text:style-name="P28">et ei rivolto al sole,</text:p>
            <text:p text:style-name="P28">dicea queste parole : (p. 81)</text:p>
          </table:table-cell>
          <table:table-cell table:style-name="Tableau6.A1" office:value-type="string">
            <text:p text:style-name="P37">Au rivage * d'un ruysseau</text:p>
            <text:p text:style-name="P26"><text:span text:style-name="T11">D'argentine &amp; courante eau</text:span><text:span text:style-name="T20">, <text:s text:c="13"/>[fol. 18 v°]</text:span></text:p>
            <text:p text:style-name="P37">En un * boys de fleurs orné</text:p>
            <text:p text:style-name="P26"><text:span text:style-name="T20">Un pasteur </text:span><text:span text:style-name="T22">bien atourné</text:span></text:p>
            <text:p text:style-name="P37">De mainte feuillue branche,</text:p>
            <text:p text:style-name="P26"><text:span text:style-name="T22">Par expres</text:span><text:span text:style-name="T20"> d'Olive blanche,</text:span></text:p>
            <text:p text:style-name="P37">Chantoit au pied d'un grand Orme</text:p>
            <text:p text:style-name="P37">Au poinct que l'aube se forme</text:p>
            <text:p text:style-name="P37">Le tiers jour du moys qui naist</text:p>
            <text:p text:style-name="P37">Avant avril, qui tant plaist.</text:p>
            <text:p text:style-name="P37"><text:s text:c="5"/>Une infinité d'oyseaux</text:p>
            <text:p text:style-name="P26"><text:span text:style-name="T20">Sus arbrs </text:span><text:span text:style-name="T22">&amp; sus roseaux</text:span></text:p>
            <text:p text:style-name="P37">Respondoyent a sa chanson</text:p>
            <text:p text:style-name="P26"><text:span text:style-name="T20">En </text:span><text:span text:style-name="T11">tresarmonieux</text:span><text:span text:style-name="T20"> </text:span><text:span text:style-name="T11">son</text:span><text:span text:style-name="T20">.</text:span></text:p>
            <text:p text:style-name="P37">Lors tourné vers Orient</text:p>
            <text:p text:style-name="P37">Deit au Soleil en ryant : (fol. 18 r°-v°)</text:p>
          </table:table-cell>
        </table:table-row>
        <table:table-row table:style-name="Tableau6.1">
          <table:table-cell table:style-name="Tableau6.A1" office:value-type="string">
            <text:p text:style-name="P14">Ecloga III, 14-</text:p>
          </table:table-cell>
          <table:table-cell table:style-name="Tableau6.A1" office:value-type="string">
            <text:p text:style-name="P41"><text:s/>- Apri l'uscio per tempo, </text:p>
            <text:p text:style-name="P26"><text:span text:style-name="T26">leggiadro almo</text:span><text:span text:style-name="T28"> </text:span><text:span text:style-name="T26">pastore</text:span><text:span text:style-name="Footnote_20_Symbol"><text:span text:style-name="T8"><text:note text:id="ftn308" text:note-class="footnote"><text:note-citation>308</text:note-citation><text:note-body><text:p text:style-name="Footnote"><text:span text:style-name="T7"><text:s/></text:span><text:span text:style-name="T8">almo pastore</text:span><text:span text:style-name="T7">: Apollo (cfr. III, 19), cio del giorno e auriga [</text:span><text:span text:style-name="T8">auriga, ae</text:span><text:span text:style-name="T7">, m: cocher, conducteur de char ; </text:span><text:span text:style-name="T8">cocchiere</text:span><text:span text:style-name="T7"> ; cocher] del carro del sole, dunque il sole stesso; </text:span><text:span text:style-name="T8">almo</text:span><text:span text:style-name="T7"> [</text:span><text:span text:style-name="T8">almus, a, um</text:span><text:span text:style-name="T7"> (</text:span><text:span text:style-name="T8">alo</text:span><text:span text:style-name="T7"> : nouriri) ; agg. 1 (lett.) [che dà vita, che alimenta] alme, nourricier ; [benefico] bienfaisant ; (lett.) [nobile, augusto] noble, sublime], perciò, in quanto 'nobile", 'divino", ma anche, in questo caso, 'sorgente di vita' ; cfr. </text:span><text:span text:style-name="T8">R. V. F</text:span><text:span text:style-name="T7">., CLXXXVIII, 1 : "Almo Sol, quella fronde ch'io sola amo".</text:span></text:p></text:note-body></text:note></text:span></text:span><text:span text:style-name="T26">,</text:span></text:p>
            <text:p text:style-name="P28">e fa vermiglio il ciel col chiaro raggio ;</text:p>
            <text:p text:style-name="P28"/>
            <text:p text:style-name="P28">mostrane inanzi tempo</text:p>
            <text:p text:style-name="P32">con natural colore</text:p>
            <text:p text:style-name="P28">un bell fiorito e dilettoso maggio ;</text:p>
            <text:p text:style-name="P28"/>
            <text:p text:style-name="P28">tien piú alto il vïaggio,</text:p>
            <text:p text:style-name="P26"><text:span text:style-name="T11">acciò che tua sorella</text:span><text:span text:style-name="Footnote_20_Symbol"><text:span text:style-name="T8"><text:note text:id="ftn309" text:note-class="footnote"><text:note-citation>309</text:note-citation><text:note-body><text:p text:style-name="Footnote"><text:span text:style-name="T7"><text:s/></text:span><text:span text:style-name="T8">tua sorella</text:span><text:span text:style-name="T7">: la luna.</text:span></text:p></text:note-body></text:note></text:span></text:span></text:p>
            <text:p text:style-name="P26"><text:span text:style-name="T11">piú che l'usato</text:span><text:span text:style-name="Footnote_20_Symbol"><text:span text:style-name="T8"><text:note text:id="ftn310" text:note-class="footnote"><text:note-citation>310</text:note-citation><text:note-body><text:p text:style-name="Footnote"><text:span text:style-name="T7"><text:s/></text:span><text:span text:style-name="T8">piú che l'usato</text:span><text:span text:style-name="T7">: piú a lungo di quanto non facesse durante la stagione invernale, quando le notti erano lunghe (e la luna riposa durante il giorno).</text:span></text:p></text:note-body></text:note></text:span></text:span><text:span text:style-name="T11"> dorma,</text:span></text:p>
            <text:p text:style-name="P28"/>
            <text:p text:style-name="P26"><text:span text:style-name="T11">e poi per la sua orma</text:span><text:span text:style-name="Footnote_20_Symbol"><text:span text:style-name="T8"><text:note text:id="ftn311" text:note-class="footnote"><text:note-citation>311</text:note-citation><text:note-body><text:p text:style-name="Footnote"><text:span text:style-name="T7"><text:s/></text:span><text:span text:style-name="T8">per la sua orma</text:span><text:span text:style-name="T7">: seguendo il suo (della luna) esempio.</text:span></text:p></text:note-body></text:note></text:span></text:span></text:p>
            <text:p text:style-name="P28">se ne vegna pian pian ciascuna stella ;</text:p>
            <text:p text:style-name="P26"><text:span text:style-name="T11">ché, se ben ti ramenti</text:span><text:span text:style-name="Footnote_20_Symbol"><text:span text:style-name="T8"><text:note text:id="ftn312" text:note-class="footnote"><text:note-citation>312</text:note-citation><text:note-body><text:p text:style-name="Footnote"><text:span text:style-name="T7"><text:s/></text:span><text:span text:style-name="T8">ti ramenti</text:span><text:span text:style-name="T7">: </text:span></text:p></text:note-body></text:note></text:span></text:span><text:span text:style-name="T11">,</text:span></text:p>
            <text:p text:style-name="P26"><text:span text:style-name="T26">guardasti i bianchi armenti</text:span><text:span text:style-name="Footnote_20_Symbol"><text:span text:style-name="T8"><text:note text:id="ftn313" text:note-class="footnote"><text:note-citation>313</text:note-citation><text:note-body><text:p text:style-name="Footnote"><text:span text:style-name="T7"><text:s/></text:span><text:span text:style-name="T8">armento</text:span><text:span text:style-name="T7">: m. [branco di animai domestici; gregge] troupeau. Lat. armentum, i, n. 1. troupeau ; bête de labour. Cf. Virg. </text:span><text:span text:style-name="T8">Géorgique,</text:span><text:span text:style-name="T7"> 4, [394-]395 : "Quippe ita Neptuno visum est, immania cujus / Armenta et turpes pascit sub gurgite phocas".</text:span></text:p></text:note-body></text:note></text:span></text:span><text:span text:style-name="T26">. (p. 81-82)</text:span></text:p>
          </table:table-cell>
          <table:table-cell table:style-name="Tableau6.A1" office:value-type="string">
            <text:p text:style-name="P37">Je te prie ouvre ta porte</text:p>
            <text:p text:style-name="P37">Plus matin, &amp; nous apporte </text:p>
            <text:p text:style-name="P26"><text:span text:style-name="T20">Vermeille aube, </text:span><text:span text:style-name="T11">&amp; temps serain</text:span><text:span text:style-name="T20">,</text:span></text:p>
            <text:p text:style-name="P26"><text:span text:style-name="T20">Pasteur, </text:span><text:span text:style-name="T11">de tous souverain</text:span><text:span text:style-name="T20">.</text:span></text:p>
            <text:p text:style-name="P37">Et te metz en ton devoir</text:p>
            <text:p text:style-name="P37">De faire avant saison veoir</text:p>
            <text:p text:style-name="P37">Un beau May delicieux,</text:p>
            <text:p text:style-name="P37">Fleury, doux, &amp; gracieux.</text:p>
            <text:p text:style-name="P37"><text:s text:c="5"/>Monte plus hault d'un degré :</text:p>
            <text:p text:style-name="P37">Ta seur t'en scaura bon gré,</text:p>
            <text:p text:style-name="P37">Car elle prendra repoz</text:p>
            <text:p text:style-name="P37">Plus grand, &amp; plus a propoz.</text:p>
            <text:p text:style-name="P37">Et faiz que suyvent ses pas</text:p>
            <text:p text:style-name="P26"><text:span text:style-name="T20">Les estoilles </text:span><text:span text:style-name="T22">par compas</text:span><text:span text:style-name="T20"> : </text:span></text:p>
            <text:p text:style-name="P28">Car aussi bien que nous sommes, </text:p>
            <text:p text:style-name="P26"><text:span text:style-name="T11">Bergier fuz entre les hommes</text:span><text:span text:style-name="T20">. (fol. 18 v°-19 r°).</text:span></text:p>
          </table:table-cell>
        </table:table-row>
        <text:soft-page-break/>
        <table:table-row table:style-name="Tableau6.1">
          <table:table-cell table:style-name="Tableau6.A1" office:value-type="string">
            <text:p text:style-name="P14">Ecloga III, 27-</text:p>
          </table:table-cell>
          <table:table-cell table:style-name="Tableau6.A1" office:value-type="string">
            <text:p text:style-name="P26"><text:span text:style-name="T11">Valli </text:span><text:span text:style-name="T15">vicine</text:span><text:span text:style-name="T11"> e rupi</text:span><text:span text:style-name="Footnote_20_Symbol"><text:span text:style-name="T8"><text:note text:id="ftn314" text:note-class="footnote"><text:note-citation>314</text:note-citation><text:note-body><text:p text:style-name="Footnote"><text:span text:style-name="T7"><text:s/></text:span><text:span text:style-name="T8">rupe</text:span><text:span text:style-name="T7">: f. [roccia erta [raide] e scoscesa [escarpée; abrupte]] rocher.</text:span></text:p></text:note-body></text:note></text:span></text:span><text:span text:style-name="T11">, </text:span></text:p>
            <text:p text:style-name="P26"><text:span text:style-name="T11">cipressi, </text:span><text:span text:style-name="T15">alni</text:span><text:span text:style-name="Footnote_20_Symbol"><text:span text:style-name="T8"><text:note text:id="ftn315" text:note-class="footnote"><text:note-citation>315</text:note-citation><text:note-body><text:p text:style-name="Footnote"><text:span text:style-name="T7"><text:s/></text:span><text:span text:style-name="T8">alni</text:span><text:span text:style-name="T7">: ontani (probabimente l'ontano [m. aulne, aune] napoletano, albero dell'Appennino meridionale; anche se non è da escludere la semplice influenza virgiliana: cfr. </text:span><text:span text:style-name="T8">Georg</text:span><text:span text:style-name="T7">., II, 451)</text:span></text:p></text:note-body></text:note></text:span></text:span><text:span text:style-name="T11"> </text:span><text:span text:style-name="T15">et abeti</text:span><text:span text:style-name="T11">,</text:span></text:p>
            <text:p text:style-name="P26"><text:span text:style-name="T11">porgete orecchie a le mie basse</text:span><text:span text:style-name="Footnote_20_Symbol"><text:span text:style-name="T8"><text:note text:id="ftn316" text:note-class="footnote"><text:note-citation>316</text:note-citation><text:note-body><text:p text:style-name="Footnote"><text:span text:style-name="T7"><text:s/></text:span><text:span text:style-name="T8">basse</text:span><text:span text:style-name="T7">: umili, in quanto pertinenti all'"humilis stilus", quello bucolico.</text:span></text:p></text:note-body></text:note></text:span></text:span><text:span text:style-name="T11"> rime</text:span><text:span text:style-name="Footnote_20_Symbol"><text:span text:style-name="T8"><text:note text:id="ftn317" text:note-class="footnote"><text:note-citation>317</text:note-citation><text:note-body><text:p text:style-name="Footnote"><text:span text:style-name="T37"><text:s/>Cfr. </text:span><text:span text:style-name="T38">R. V. F.,</text:span><text:span text:style-name="T37"> I, 11.</text:span></text:p></text:note-body></text:note></text:span></text:span><text:span text:style-name="T11"> ;</text:span></text:p>
            <text:p text:style-name="P28"/>
            <text:p text:style-name="P28">e non teman de' lupi</text:p>
            <text:p text:style-name="P26"><text:span text:style-name="T11">gli agnelli mansüeti</text:span><text:span text:style-name="Footnote_20_Symbol"><text:span text:style-name="T8"><text:note text:id="ftn318" text:note-class="footnote"><text:note-citation>318</text:note-citation><text:note-body><text:p text:style-name="Footnote"><text:span text:style-name="T37"><text:s/>Cf. Virgile, </text:span><text:span text:style-name="T38">Eg</text:span><text:span text:style-name="T37">. IV, v. 21 ss. : "Ipsae lacte domum referent distenta capellae / ubera, nec magnos metuent armenta leones ; / ipsa tibi blandos fundent cunabula flores. </text:span><text:span text:style-name="T7">[...] ; "Cheures aussi rapporteront au test / Pleine mammelle, &amp; remplie de laict. Et les tropeaux grans lions ne craindont : Lors les berceaux douces fleurs t'espandront : [...]" (trad. Richard Le Blanc, 1555, fol. 13 v°).</text:span></text:p></text:note-body></text:note></text:span></text:span><text:span text:style-name="T11">, </text:span></text:p>
            <text:p text:style-name="P26"><text:span text:style-name="T11">ma torni il mondo a quelle usanze prime</text:span><text:span text:style-name="Footnote_20_Symbol"><text:span text:style-name="T8"><text:note text:id="ftn319" text:note-class="footnote"><text:note-citation>319</text:note-citation><text:note-body><text:p text:style-name="Footnote"><text:span text:style-name="T7"><text:s/></text:span><text:span text:style-name="T8">usanze prime</text:span><text:span text:style-name="T7">: le mitiche consuetudini dell'età dell'oro. Come già Pontano (</text:span><text:span text:style-name="T8">Parthenopeus</text:span><text:span text:style-name="T7">, II, II, 5-8 :""), Sannazro attirbuisce alla donna amata la capacità di creare intorno a sé un nuovo secolo aureo.</text:span></text:p></text:note-body></text:note></text:span></text:span><text:span text:style-name="T11">.</text:span></text:p>
            <text:p text:style-name="P28"/>
            <text:p text:style-name="P26"><text:span text:style-name="T11">Fioriscan per le</text:span><text:span text:style-name="Footnote_20_Symbol"><text:span text:style-name="T8"><text:note text:id="ftn320" text:note-class="footnote"><text:note-citation>320</text:note-citation><text:note-body><text:p text:style-name="Footnote"><text:span text:style-name="T7"><text:s/></text:span><text:span text:style-name="T8">per le</text:span><text:span text:style-name="T7">: sulle.</text:span></text:p></text:note-body></text:note></text:span></text:span><text:span text:style-name="T11"> cime</text:span></text:p>
            <text:p text:style-name="P26"><text:span text:style-name="T15">i cerri</text:span><text:span text:style-name="Footnote_20_Symbol"><text:span text:style-name="T8"><text:note text:id="ftn321" text:note-class="footnote"><text:note-citation>321</text:note-citation><text:note-body><text:p text:style-name="Footnote"><text:span text:style-name="T7"><text:s/></text:span><text:span text:style-name="T8">cerri</text:span><text:span text:style-name="T7">: querce ; cfr. III, 21.</text:span></text:p></text:note-body></text:note></text:span></text:span><text:span text:style-name="T11"> in </text:span><text:span text:style-name="T15">bianche</text:span><text:span text:style-name="T11"> rose,</text:span></text:p>
            <text:p text:style-name="P26"><text:span text:style-name="T11">e per</text:span><text:span text:style-name="Footnote_20_Symbol"><text:span text:style-name="T8"><text:note text:id="ftn322" text:note-class="footnote"><text:note-citation>322</text:note-citation><text:note-body><text:p text:style-name="Footnote"><text:span text:style-name="T7"><text:s/></text:span><text:span text:style-name="T8">per</text:span><text:span text:style-name="T7">: fra.</text:span></text:p></text:note-body></text:note></text:span></text:span><text:span text:style-name="T11"> le spine dure</text:span></text:p>
            <text:p text:style-name="P26"><text:span text:style-name="T11">pendan l'uve </text:span><text:span text:style-name="T15">mature</text:span><text:span text:style-name="T11"> ;</text:span></text:p>
            <text:p text:style-name="P26"><text:span text:style-name="T11">suden di mel</text:span><text:span text:style-name="Footnote_20_Symbol"><text:span text:style-name="T8"><text:note text:id="ftn323" text:note-class="footnote"><text:note-citation>323</text:note-citation><text:note-body><text:p text:style-name="Footnote"><text:span text:style-name="T7"><text:s/>suden di mel: trasudino miele (la leggenda origina dal fatto che le api possono costruire favi nelle spaccature delle querce). Cfr. </text:span><text:span text:style-name="T8">Bucol</text:span><text:span text:style-name="T7">., IV, 29-30 : "incultisque rubens pendebit sentibus uva, / et durae quercus sudabunt roscida mella" ; "De tendre espi peu à peu bond rendu / Le champ sera : &amp; le raisin pendu / Le raisin rouge &amp; ià meur toutefois, / Aux lourds buissons &amp; espines du bois : / Le Chesne dur rendra, comme suant / D'vne rousee, vn doux miel gluant" (trad. Richard Le Blanc, 1555, fol. 14 r°).</text:span></text:p></text:note-body></text:note></text:span></text:span><text:span text:style-name="T11"> le querce </text:span><text:span text:style-name="T15">alte e nodose</text:span><text:span text:style-name="T11">,</text:span></text:p>
            <text:p text:style-name="P28"/>
            <text:p text:style-name="P28">e le fontane intatte</text:p>
            <text:p text:style-name="P26"><text:span text:style-name="T11">corran di</text:span><text:span text:style-name="Footnote_20_Symbol"><text:span text:style-name="T8"><text:note text:id="ftn324" text:note-class="footnote"><text:note-citation>324</text:note-citation><text:note-body><text:p text:style-name="Footnote"><text:span text:style-name="T7"><text:s/></text:span><text:span text:style-name="T8">corran di</text:span><text:span text:style-name="T7">: zampillino [</text:span><text:span text:style-name="T8">zampillare</text:span><text:span text:style-name="T7"> vi. (di liquidi) [sgorgare con impeto verso l'alto] jaillir] (anche questo è un elemento consueto del mito del'età dell'oro; cfr. per es. </text:span><text:span text:style-name="T8">Met</text:span><text:span text:style-name="T7">., I, 111 : "".</text:span></text:p></text:note-body></text:note></text:span></text:span><text:span text:style-name="T11"> </text:span><text:span text:style-name="T15">puro</text:span><text:span text:style-name="T11"> latte. (p. 82)</text:span></text:p>
          </table:table-cell>
          <table:table-cell table:style-name="Tableau6.A1" office:value-type="string">
            <text:p text:style-name="P37">Vallées *, roches, Cypres, </text:p>
            <text:p text:style-name="P28">Et tous arbres d'icy pres</text:p>
            <text:p text:style-name="P37">Escoutez ce que j'exprime</text:p>
            <text:p text:style-name="P26"><text:span text:style-name="T20">En ceste </text:span><text:span text:style-name="T15">humble &amp; </text:span><text:span text:style-name="T11">basse</text:span><text:span text:style-name="T20"> ryme.</text:span></text:p>
            <text:p text:style-name="P26"><text:span text:style-name="T20"><text:s text:c="5"/>Aux troupeaux</text:span><text:span text:style-name="T11"> doux et traictables</text:span></text:p>
            <text:p text:style-name="P37">Plus ne soyent loupz redoutables.</text:p>
            <text:p text:style-name="P26"><text:span text:style-name="T20"><text:s text:c="5"/>Le monde </text:span><text:span text:style-name="T22">plein de meschance</text:span></text:p>
            <text:p text:style-name="P26"><text:span text:style-name="T20">Tourne </text:span><text:span text:style-name="T11">a sa premiere chance</text:span><text:span text:style-name="T20">.</text:span></text:p>
            <text:p text:style-name="P26"><text:span text:style-name="T20"><text:s text:c="5"/>Les coupeaux</text:span><text:span text:style-name="Footnote_20_Symbol"><text:span text:style-name="T7"><text:note text:id="ftn325" text:note-class="footnote"><text:note-citation>325</text:note-citation><text:note-body><text:p text:style-name="Footnote"><text:span text:style-name="T7"><text:s/>Cf. R. Estienne, </text:span><text:span text:style-name="T8">Dictionaire francoislatin</text:span><text:span text:style-name="T7">, 1549, p. 143, a : "</text:span><text:span text:style-name="T8">Le </text:span><text:span text:style-name="T7">Coupeau</text:span><text:span text:style-name="T8"> ou coupet d'une ontaigne</text:span><text:span text:style-name="T7">, Superciium montis, Cacumen, Iugum." ; <text:s/>coupeau, -el. m. 1. Cime, mnticule, sommet (Greimas).</text:span></text:p></text:note-body></text:note></text:span></text:span><text:span text:style-name="T20"> </text:span><text:span text:style-name="T22">des montz divers</text:span><text:span text:style-name="T20">,</text:span></text:p>
            <text:p text:style-name="P37">Soyent de roses * tous couvers :</text:p>
            <text:p text:style-name="P37">Et par les espines pendent</text:p>
            <text:p text:style-name="P26"><text:span text:style-name="T20">Raisins </text:span><text:span text:style-name="T15">qui lyesse rendent</text:span><text:span text:style-name="T20">.</text:span></text:p>
            <text:p text:style-name="P26"><text:span text:style-name="T20"><text:s text:c="5"/>Des chesnes * </text:span><text:span text:style-name="T11">saille &amp; degoutte</text:span></text:p>
            <text:p text:style-name="P37">Le doux miel goutte a goutte.</text:p>
            <text:p text:style-name="P37"><text:s text:c="5"/>Fontaines inviolees</text:p>
            <text:p text:style-name="P26"><text:span text:style-name="T20">Courent de laict </text:span><text:span text:style-name="T22">aux vallees</text:span><text:span text:style-name="T20">. (fol. 19 r°).</text:span></text:p>
          </table:table-cell>
        </table:table-row>
        <text:soft-page-break/>
        <table:table-row table:style-name="Tableau6.1">
          <table:table-cell table:style-name="Tableau6.A1" office:value-type="string">
            <text:p text:style-name="P14">Ecloga III, 40-</text:p>
          </table:table-cell>
          <table:table-cell table:style-name="Tableau6.A1" office:value-type="string">
            <text:p text:style-name="P26"><text:span text:style-name="T11"><text:s text:c="5"/>Nascan </text:span><text:span text:style-name="T15">erbette e</text:span><text:span text:style-name="T11"> fiori,</text:span></text:p>
            <text:p text:style-name="P26"><text:span text:style-name="T11">e li fieri</text:span><text:span text:style-name="Footnote_20_Symbol"><text:span text:style-name="T8"><text:note text:id="ftn326" text:note-class="footnote"><text:note-citation>326</text:note-citation><text:note-body><text:p text:style-name="Footnote"><text:span text:style-name="T7"><text:s/></text:span><text:span text:style-name="T8">fieri</text:span><text:span text:style-name="T7">: feroci.</text:span></text:p></text:note-body></text:note></text:span></text:span><text:span text:style-name="T11"> animali</text:span></text:p>
            <text:p text:style-name="P26"><text:span text:style-name="T11">lassen le lor asprezze e i petti crudi</text:span><text:span text:style-name="Footnote_20_Symbol"><text:span text:style-name="T8"><text:note text:id="ftn327" text:note-class="footnote"><text:note-citation>327</text:note-citation><text:note-body><text:p text:style-name="Footnote"><text:span text:style-name="T7"><text:s/></text:span><text:span text:style-name="T8">i petti crudi</text:span><text:span text:style-name="T7">: gli animi (o gli istinti, in quanto han sede nel cuore) feroci; ma forse piú esattamente, per enallage, la ferocia dei loro animi.</text:span></text:p></text:note-body></text:note></text:span></text:span><text:span text:style-name="T11"> ;</text:span></text:p>
            <text:p text:style-name="P28"/>
            <text:p text:style-name="P26"><text:span text:style-name="T11">vegnan li vaghi amori</text:span><text:span text:style-name="Footnote_20_Symbol"><text:span text:style-name="T8"><text:note text:id="ftn328" text:note-class="footnote"><text:note-citation>328</text:note-citation><text:note-body><text:p text:style-name="Footnote"><text:span text:style-name="T7"><text:s/></text:span><text:span text:style-name="T8">amori</text:span><text:span text:style-name="T7">: amorini, nudi fanciulli alati che facevano parte del corteggio di Cupido, armati di torcia e frecce come il dio dell'amore.</text:span></text:p></text:note-body></text:note></text:span></text:span></text:p>
            <text:p text:style-name="P28">senza fiammelle o strali, </text:p>
            <text:p text:style-name="P28">scherzando inseme, pargoletti egnudi ;</text:p>
            <text:p text:style-name="P28"/>
            <text:p text:style-name="P28"/>
            <text:p text:style-name="P28"/>
            <text:p text:style-name="P28">poi con tutti lor studî</text:p>
            <text:p text:style-name="P26"><text:span text:style-name="T11">canten le </text:span><text:span text:style-name="T17">bianche</text:span><text:span text:style-name="T11"> ninfe,</text:span></text:p>
            <text:p text:style-name="P28">e con abiti strani</text:p>
            <text:p text:style-name="P28">salten fauni e silvani ;</text:p>
            <text:p text:style-name="P28"/>
            <text:p text:style-name="P26"><text:span text:style-name="T11">ridan li prati e le correnti linfe</text:span><text:span text:style-name="Footnote_20_Symbol"><text:span text:style-name="T8"><text:note text:id="ftn329" text:note-class="footnote"><text:note-citation>329</text:note-citation><text:note-body><text:p text:style-name="Footnote"><text:span text:style-name="T7"><text:s/></text:span><text:span text:style-name="T8">GDLI</text:span><text:span text:style-name="T7">, t. , p. 184 : "Figur. Presentarsi alla vista con un aspetto ameno e pittoresco, con una vegetazione lussureggiante, con colori vivaci, luminosi ( un paesaggio). Poliziano, </text:span><text:span text:style-name="T8">Stanze</text:span><text:span text:style-name="T7">, I, 43 : "Rideli a torno tutta la foresta, / e quanto può suo cure disacerba".</text:span></text:p></text:note-body></text:note></text:span></text:span><text:span text:style-name="T11">,</text:span></text:p>
            <text:p text:style-name="P28">e non si vedan oggi</text:p>
            <text:p text:style-name="P28">nuvoli intorno ai poggi. (p. 82-83)</text:p>
          </table:table-cell>
          <table:table-cell table:style-name="Tableau6.A1" office:value-type="string">
            <text:p text:style-name="P26"><text:span text:style-name="T20"><text:s text:c="5"/>Naissent * fleurs </text:span><text:span text:style-name="T22">de grand beaulté</text:span><text:span text:style-name="T20">.</text:span></text:p>
            <text:p text:style-name="P26"><text:span text:style-name="T20">Bestes </text:span><text:span text:style-name="T11">qui ont cruaulté</text:span><text:span text:style-name="T20">, </text:span></text:p>
            <text:p text:style-name="P37">Totalement la vomissent,</text:p>
            <text:p text:style-name="P37">Et d'yre plus ne fremissent.</text:p>
            <text:p text:style-name="P26"><text:span text:style-name="T20"><text:s text:c="5"/>Les petitz amours </text:span><text:span text:style-name="T22">grand erre</text:span></text:p>
            <text:p text:style-name="P26"><text:span text:style-name="T20">Viennent</text:span><text:span text:style-name="T22"> des cieux en la terre</text:span><text:span text:style-name="T20"> <text:s text:c="7"/>[fol. 19 v°]</text:span></text:p>
            <text:p text:style-name="P37">Tous nudz, sans fu, ny sans traict,</text:p>
            <text:p text:style-name="P26"><text:span text:style-name="T11">Mais tous pleins de doux attraict</text:span><text:span text:style-name="T20">,</text:span></text:p>
            <text:p text:style-name="P37">Et s'entrejouent ensemble</text:p>
            <text:p text:style-name="P26"><text:span text:style-name="T20">Comme enfans </text:span><text:span text:style-name="T22">quand bon leur semble</text:span><text:span text:style-name="T20">.</text:span></text:p>
            <text:p text:style-name="P37"><text:s text:c="5"/>Toute Nymphe* s'estudie</text:p>
            <text:p text:style-name="P37">De chanter en melodie.</text:p>
            <text:p text:style-name="P37"><text:s text:c="5"/>Faunes &amp; Sylvans en renges</text:p>
            <text:p text:style-name="P37">Vestuz de feuillars estranges,</text:p>
            <text:p text:style-name="P37">Saillent, dansent, courent, cryent,</text:p>
            <text:p text:style-name="P37">Fontaines &amp; prez en ryent.</text:p>
            <text:p text:style-name="P37">Et sus ces montz ne soyent veues, </text:p>
            <text:p text:style-name="P37">Meshuy bruynes ou nues : (fol. 19 r°-v°)</text:p>
          </table:table-cell>
        </table:table-row>
        <table:table-row table:style-name="Tableau6.1">
          <table:table-cell table:style-name="Tableau6.A1" office:value-type="string">
            <text:p text:style-name="P14">Ecloga III</text:p>
          </table:table-cell>
          <table:table-cell table:style-name="Tableau6.A1" office:value-type="string">
            <text:p text:style-name="P26"><text:span text:style-name="T11"><text:s text:c="5"/>In questo dí </text:span><text:span text:style-name="T15">giocondo</text:span></text:p>
            <text:p text:style-name="P28">nacque l'alma beltade,</text:p>
            <text:p text:style-name="P28">e le virtuti * raquistaro albergo ;</text:p>
            <text:p text:style-name="P26"><text:span text:style-name="T26">per questo il </text:span><text:span text:style-name="T25">cieco</text:span><text:span text:style-name="T26"> mondo</text:span></text:p>
            <text:p text:style-name="P41">conobbe castitade,</text:p>
            <text:p text:style-name="P28">la qual tant'anni avea gittata a tergo ;</text:p>
            <text:p text:style-name="P28"/>
            <text:p text:style-name="P28"/>
            <text:p text:style-name="P41">per questo io scrivo e vergo</text:p>
            <text:p text:style-name="P41">i faggi in ogni bosco,</text:p>
            <text:p text:style-name="P34">tal che omai non è pianta</text:p>
            <text:p text:style-name="P28">che non chiami "Amaranta",</text:p>
            <text:p text:style-name="P28"/>
            <text:p text:style-name="P28"/>
            <text:p text:style-name="P28"/>
            <text:p text:style-name="P28">quella ch'adolcir basta ogni mio tosco,</text:p>
            <text:p text:style-name="P28">quella per cui sospiro,</text:p>
            <text:p text:style-name="P28">per cui piango e m'adiro. (p. 83-84)</text:p>
          </table:table-cell>
          <table:table-cell table:style-name="Tableau6.A1" office:value-type="string">
            <text:p text:style-name="P37"><text:s text:c="5"/>Car en pareille journée</text:p>
            <text:p text:style-name="P37">L'humaine beaulté fut née, </text:p>
            <text:p text:style-name="P26"><text:span text:style-name="T20">Et </text:span><text:span text:style-name="T33">la vertu </text:span><text:span text:style-name="T23">pure &amp; munde</text:span></text:p>
            <text:p text:style-name="P37">Regaigna place en ce monde * :</text:p>
            <text:p text:style-name="P37"><text:s text:c="5"/>Pour le moins y a esté</text:p>
            <text:p text:style-name="P37">Recongneue chasteté,</text:p>
            <text:p text:style-name="P37">Qui long temps en fut bannye</text:p>
            <text:p text:style-name="P26"><text:span text:style-name="T23">Par une estrange manye</text:span><text:span text:style-name="T20">.</text:span></text:p>
            <text:p text:style-name="P46"><text:s text:c="5"/>Dont tous les coupz que je voys</text:p>
            <text:p text:style-name="P37">Me promener dans les boys,</text:p>
            <text:p text:style-name="P26"><text:span text:style-name="T20">J'engrave </text:span><text:span text:style-name="T23">de ma main dextre</text:span></text:p>
            <text:p text:style-name="P37">Amarantha sus un Hestre,</text:p>
            <text:p text:style-name="P34">Si qu'il n'y a celuy d'eux,</text:p>
            <text:p text:style-name="P46">Qui ne monstre un coup ou deux</text:p>
            <text:p text:style-name="P46">Le beau nom de ma maistresse,</text:p>
            <text:p text:style-name="P37">Qui peult finer ma destresse,</text:p>
            <text:p text:style-name="P28">Et garder que je ne pleure,</text:p>
            <text:p text:style-name="P26"><text:span text:style-name="T11">Comme je faiz a toute heure</text:span><text:span text:style-name="T20">. (fol. 19 v°-20 r°).</text:span></text:p>
          </table:table-cell>
        </table:table-row>
        <text:soft-page-break/>
        <table:table-row table:style-name="Tableau6.1">
          <table:table-cell table:style-name="Tableau6.A1" office:value-type="string">
            <text:p text:style-name="P15"/>
          </table:table-cell>
          <table:table-cell table:style-name="Tableau6.A1" office:value-type="string">
            <text:p text:style-name="P28">Mentre per questi monti</text:p>
            <text:p text:style-name="P26"><text:span text:style-name="T11">andran le </text:span><text:span text:style-name="T15">fiere</text:span><text:span text:style-name="T11"> errando</text:span></text:p>
            <text:p text:style-name="P28">e gli altri pini aran pungenti foglie,</text:p>
            <text:p text:style-name="P28"/>
            <text:p text:style-name="P28">mentre li vivi fonti</text:p>
            <text:p text:style-name="P28">correran murmurando</text:p>
            <text:p text:style-name="P26"><text:span text:style-name="T11">ne l'</text:span><text:span text:style-name="T15">alto</text:span><text:span text:style-name="T11"> mar che con amor li accoglie,</text:span></text:p>
            <text:p text:style-name="P28"/>
            <text:p text:style-name="P28"/>
            <text:p text:style-name="P28">mentre fra speme e doglie</text:p>
            <text:p text:style-name="P26"><text:span text:style-name="T11">vivran gli amanti </text:span><text:span text:style-name="T15">in terra</text:span><text:span text:style-name="T11">,</text:span></text:p>
            <text:p text:style-name="P28"/>
            <text:p text:style-name="P28"/>
            <text:p text:style-name="P28">sempre fia noto il nome, </text:p>
            <text:p text:style-name="P28">le man, gli occhi e le chiome</text:p>
            <text:p text:style-name="P26"><text:span text:style-name="T11">di quella che mi fa </text:span><text:span text:style-name="T13">sí lunga</text:span><text:span text:style-name="T11"> guerra,</text:span></text:p>
            <text:p text:style-name="P28"/>
            <text:p text:style-name="P28"/>
            <text:p text:style-name="P28">per cui quest'aspra amara</text:p>
            <text:p text:style-name="P28">vita m'è dolce e cara.</text:p>
            <text:p text:style-name="P28"><text:s text:c="5"/>Per cortesia, canzon, tu pregherai</text:p>
            <text:p text:style-name="P28">quel dí fausto et ameno</text:p>
            <text:p text:style-name="P28">che sia sempre sereno. (p. 84)</text:p>
          </table:table-cell>
          <table:table-cell table:style-name="Tableau6.A1" office:value-type="string">
            <text:p text:style-name="P37"><text:s text:c="5"/>Mais ce pendant qu'en ces montz</text:p>
            <text:p text:style-name="P37">Troupeaux d'appetit semons</text:p>
            <text:p text:style-name="P37">Yront errant ca &amp; la,</text:p>
            <text:p text:style-name="P37">Et que ces Pins que uoy la,</text:p>
            <text:p text:style-name="P37">Auront les feuilles poinctues,</text:p>
            <text:p text:style-name="P37">Ou qua par voyes tortues</text:p>
            <text:p text:style-name="P37">Courront fontaines en Mer,</text:p>
            <text:p text:style-name="P37">Mutant leurs doux en amer,</text:p>
            <text:p text:style-name="P37">Combien qu'elle les recoyve</text:p>
            <text:p text:style-name="P37">Doulcement, puis les decoyve :</text:p>
            <text:p text:style-name="P37">Pendant aussi qu'amoureux</text:p>
            <text:p text:style-name="P37">Seront gays ou langoureux,</text:p>
            <text:p text:style-name="P37">Et auront en apparence</text:p>
            <text:p text:style-name="P37">Desespoir ou esperance :</text:p>
            <text:p text:style-name="P37">De ma Nymphe le beau nom</text:p>
            <text:p text:style-name="P37">Sera tousjours en renom.</text:p>
            <text:p text:style-name="P37">Si feront ses mains, ses yeux,</text:p>
            <text:p text:style-name="P26"><text:span text:style-name="T20">Qui me font guerre </text:span><text:span text:style-name="T13">bien dure</text:span><text:span text:style-name="T20">,</text:span></text:p>
            <text:p text:style-name="P37">Et qui trop longuement dure.</text:p>
            <text:p text:style-name="P37">Mais la vie m'est pourtant</text:p>
            <text:p text:style-name="P37">Chere, en mon mal supportant. </text:p>
            <text:p text:style-name="P37"><text:s text:c="5"/>Chanson de plaisance née</text:p>
            <text:p text:style-name="P37">Prie aux dieux toute l'année</text:p>
            <text:p text:style-name="P37">Que cest heureux jour icy</text:p>
            <text:p text:style-name="P37">Puisse estre a jamais ainsi. </text:p>
          </table:table-cell>
        </table:table-row>
      </table:table>
      <text:p text:style-name="P24"/>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5"/>
          </table:table-cell>
          <table:table-cell table:style-name="Tableau7.A1" office:value-type="string">
            <text:p text:style-name="P29"/>
          </table:table-cell>
          <table:table-cell table:style-name="Tableau7.A1" office:value-type="string">
            <text:p text:style-name="P38"/>
          </table:table-cell>
        </table:table-row>
        <table:table-row table:style-name="Tableau7.1">
          <table:table-cell table:style-name="Tableau7.A1" office:value-type="string">
            <text:p text:style-name="P14">Prosa IV, 1</text:p>
            <text:p text:style-name="P14">synthétique</text:p>
            <text:p text:style-name="P14">concision</text:p>
          </table:table-cell>
          <table:table-cell table:style-name="Tableau7.A1" office:value-type="string">
            <text:p text:style-name="P26"><text:span text:style-name="T11">Piacque maravigliosamente a ciascuno il cantare di Galicio, ma per diverse maniere. Alcuni lodarono </text:span><text:span text:style-name="T13">la </text:span><text:span text:style-name="T17">giovenil</text:span><text:span text:style-name="T13"> voce piena di armonia ineximabile</text:span><text:span text:style-name="T11"> ; altri </text:span><text:span text:style-name="T13">il modo suavissimo e dolce</text:span><text:span text:style-name="T11">, </text:span><text:span text:style-name="T13">apto a irretire</text:span><text:span text:style-name="T11"> qualunque animo stato fusse piú ad amore ribello ; molti comendarono le rime leggiadre e tra rustici pastori non usitate ; e di quelli ancora vi furono che con piú admirazione extolsero la acutissima sagacità del suo advedimento, il quale constretto di nominare il mese a' greggi e a' pastori dannoso, sí come saggio evitatore di sinestro augurio in sí lieto giorno, disse "il mese inanzi aprile".</text:span></text:p>
          </table:table-cell>
          <table:table-cell table:style-name="Tableau7.A1" office:value-type="string">
            <text:p text:style-name="P26"><text:span text:style-name="T20">La chanson de Galicio contenta merveilleusement tous ceux de la compagnie, mais ce fut en diverses manieres : car les uns priserent </text:span><text:span text:style-name="T33">sa voix </text:span><text:span text:style-name="T13">resonante</text:span><text:span text:style-name="T20">, les autres </text:span><text:span text:style-name="T13">sa bonne grace</text:span><text:span text:style-name="T20">, disant qu'elle estoit </text:span><text:span text:style-name="T13">assez attractive pour</text:span><text:span text:style-name="T20"> induire a aimer toute pucelle, pour rebelle qu'elle fust a l'amour. Plusieurs estimerent sa ryme jolye, &amp; encores inusitée entre pastoureaux rustiques. Et aucuns s'esbahyrent plus que d'autre chose, de son prudent advis &amp; discretion, quand se trouuant forcé de nommer le moys qui est perilleux aux pasteurs &amp; aux bestes, il l'appella precedent d'Avril</text:span><text:span text:style-name="Footnote_20_Symbol"><text:span text:style-name="T7"><text:note text:id="ftn330" text:note-class="footnote"><text:note-citation>330</text:note-citation><text:note-body><text:p text:style-name="P71"><text:s/>Dans le texte (fol. 18 v°), le passage en question est traduit comme suit : "du moys qui naist / Avant Avril, qui tant plaist."</text:p></text:note-body></text:note></text:span></text:span><text:span text:style-name="T20"> : comme s'il eust volu eviter le mauvais</text:span><text:span text:style-name="Footnote_20_Symbol"><text:span text:style-name="T7"><text:note text:id="ftn331" text:note-class="footnote"><text:note-citation>331</text:note-citation><text:note-body><text:p text:style-name="Footnote"><text:s/><text:span text:style-name="T5">Corr</text:span>. mauuis</text:p></text:note-body></text:note></text:span></text:span><text:span text:style-name="T20"> Augure en une si gaye journée. (fol. 20 v°).</text:span></text:p>
          </table:table-cell>
        </table:table-row>
        <table:table-row table:style-name="Tableau7.1">
          <table:table-cell table:style-name="Tableau7.A1" office:value-type="string">
            <text:p text:style-name="P14">Prose, IV, 3</text:p>
          </table:table-cell>
          <table:table-cell table:style-name="Tableau7.A1" office:value-type="string">
            <text:p text:style-name="P28">Ma io, che non men desideroso di sapere chi questa Amaranta si fusse che di ascoltare l'amorosa canzone era vago, le orecchie alle parole de lo inamorato pastore e gli occhi ai volti de le belle giovenette teneva intentissimamente fermati, stimando per li movimenti di colei che dal suo amante cantare si udiva, poterla senza dubitazione alcuna comprendere. (p. 85)</text:p>
          </table:table-cell>
          <table:table-cell table:style-name="Tableau7.A1" office:value-type="string">
            <text:p text:style-name="P37">Mais moy qui ne desiroye moins congnoistre ceste Amarantha, que j'avoye esté curieux d'escouter la chanson amoureuse, tenoye songneusement les yeux fichez sus les visages de ces jeunes bergieres, &amp; les oreilles ententives aux paroles du pasteur amoureux, estimant que je le pourroye bien a l'ayse congnoistre par les gestes &amp; contenances de celle qui se sentiroit nommer de son amy. (fol. 20 v°).</text:p>
          </table:table-cell>
        </table:table-row>
        <table:table-row table:style-name="Tableau7.1">
          <table:table-cell table:style-name="Tableau7.A1" office:value-type="string">
            <text:p text:style-name="P14">Prose, IV, 4</text:p>
          </table:table-cell>
          <table:table-cell table:style-name="Tableau7.A1" office:value-type="string">
            <text:p text:style-name="P29"/>
            <text:p text:style-name="P26"><text:span text:style-name="T11">E </text:span><text:span text:style-name="T15">con accorto sguardo</text:span><text:span text:style-name="T11"> or questa or quella riguardando, ne vidi una che tra le belle bellissima giudicai : li cui capelli * erano da un </text:span><text:span text:style-name="T13">sottilissimo velo</text:span><text:span text:style-name="T11"> coverti, di sotto al quale duo occhi vaghi e lucidissimi scintillavano, non altrimente che le chiare stelle sogliono nel sereno e limpido cielo fiammeggiare.</text:span></text:p>
          </table:table-cell>
          <table:table-cell table:style-name="Tableau7.A1" office:value-type="string">
            <text:p text:style-name="P26"><text:span text:style-name="T23">Et a la verite je ne fuz deceu de mon esperance : car</text:span><text:span text:style-name="T20"> en les contemplant toutes l'une apres l'autre, j'en advisay une merveilleusement belle </text:span><text:span text:style-name="T22">&amp; de bonne grace</text:span><text:span text:style-name="T20">, qui portoit sus ses </text:span><text:span text:style-name="T22">blondz</text:span><text:span text:style-name="T20"> cheveux </text:span><text:span text:style-name="T13">un beau coeuvrechief d'un crespe delyé</text:span><text:span text:style-name="T20">, soubz lequel deux yeux estincellans resplendissoyent aussi fort que claires estoilles par nuyt quand le ciel est pur &amp; serain. (fol. 20 v°- 21 r°).</text:span></text:p>
          </table:table-cell>
        </table:table-row>
        <table:table-row table:style-name="Tableau7.1">
          <table:table-cell table:style-name="Tableau7.A1" office:value-type="string">
            <text:p text:style-name="P14">IV, 5</text:p>
            <text:p text:style-name="P20">Descriptio mulieris</text:p>
            <text:p text:style-name="P21">visage</text:p>
          </table:table-cell>
          <table:table-cell table:style-name="Tableau7.A1" office:value-type="string">
            <text:p text:style-name="P26"><text:span text:style-name="T11">E 'l viso, alquanto piú lunghetto che tondo, </text:span><text:span text:style-name="T13">di bella forma</text:span><text:span text:style-name="T11">, con bianchezza </text:span><text:span text:style-name="T13">non spiacevole</text:span><text:span text:style-name="T11"> ma temperata, quasi al bruno dechinando e da un vermiglio e grazioso colore accompagnato, reimpieva di vaghezza gli occhi che 'l miravano. (p. 85)</text:span></text:p>
          </table:table-cell>
          <table:table-cell table:style-name="Tableau7.A1" office:value-type="string">
            <text:p text:style-name="P26"><text:span text:style-name="T20">Le visaige de ceste bergiere estoit </text:span><text:span text:style-name="T13">de forme perfaicte</text:span><text:span text:style-name="T20">, un petit plus longuet que rond, entremeslé d'une blancheur </text:span><text:span text:style-name="T13">non fade ou malseante, mais moderée</text:span><text:span text:style-name="T20">, &amp; declinante sus le brun, accompagnée d'une gracieuse rougeur, qui remplissoit d'extreme couvitise les affections des regardans.</text:span></text:p>
          </table:table-cell>
        </table:table-row>
        <table:table-row table:style-name="Tableau7.1">
          <table:table-cell table:style-name="Tableau7.A1" office:value-type="string">
            <text:p text:style-name="P14">IV, 6</text:p>
            <text:p text:style-name="P20">Descriptio mulieris</text:p>
            <text:p text:style-name="P21">levres</text:p>
          </table:table-cell>
          <table:table-cell table:style-name="Tableau7.A1" office:value-type="string">
            <text:p text:style-name="P26"><text:span text:style-name="T11">Le labra erano </text:span><text:span text:style-name="T13">tali che le matutine rose avanzavano</text:span><text:span text:style-name="T11"> ; fra le queali, ogni volta che parlava o sorrideva, mostrava, alcuna parte de' denti, di tanto </text:span><text:span text:style-name="T13">strana e maravigliosa leggiadria</text:span><text:span text:style-name="T11"> che a niuna altra cosa [p. 86] che a orientali perle gli avrei saputo assomigliare. </text:span></text:p>
          </table:table-cell>
          <table:table-cell table:style-name="Tableau7.A1" office:value-type="string">
            <text:p text:style-name="P26"><text:span text:style-name="T20">Ses levres estoyent </text:span><text:span text:style-name="T13">plus </text:span><text:span text:style-name="T17">fraiches &amp; vermeilles</text:span><text:span text:style-name="T13"> que roses espanyes de la matinee</text:span><text:span text:style-name="T20"> : et chascunefois qu'elle parloit, ou soubzryoit, se descouvroit une portion de ses dentz tant </text:span><text:span text:style-name="T13">blanches &amp; polyes</text:span><text:span text:style-name="T20">, qu'elles sembloyent Perles orientales. (fol. 21 r°)</text:span></text:p>
            <text:p text:style-name="P37"/>
            <text:p text:style-name="P37">[description plus imagée avec des détails concrets]</text:p>
          </table:table-cell>
        </table:table-row>
        <text:soft-page-break/>
        <table:table-row table:style-name="Tableau7.1">
          <table:table-cell table:style-name="Tableau7.A1" office:value-type="string">
            <text:p text:style-name="P14">IV, 7</text:p>
            <text:p text:style-name="P20">Descriptio mulieris</text:p>
            <text:p text:style-name="P20"/>
            <text:p text:style-name="P21">gorge</text:p>
          </table:table-cell>
          <table:table-cell table:style-name="Tableau7.A1" office:value-type="string">
            <text:p text:style-name="P26"><text:span text:style-name="T11">Quindi a la </text:span><text:span text:style-name="T13">marmorea</text:span><text:span text:style-name="T11"> e delicata gola discendendo, vidi nel </text:span><text:span text:style-name="T17">tenero</text:span><text:span text:style-name="T11"> petto le </text:span><text:span text:style-name="T13">picciole e giovenili</text:span><text:span text:style-name="T11"> mammelle, che a guisa di duo rotondi pomi la sottilissima veste in fuori pingivano ; per mezzo de le quali si discerneva una vietta bellissima e oltra modo piacevole a riguardare, la quale, però che ne le secrete parti si terminava, di a quelle con piú efficacia pensare mi fu cagione. <text:s/>(p. 86)</text:span></text:p>
          </table:table-cell>
          <table:table-cell table:style-name="Tableau7.A1" office:value-type="string">
            <text:p text:style-name="P26"><text:span text:style-name="T20">De la descendant a la gorge delicate, &amp; </text:span><text:span text:style-name="T13">plus finement blanche qu'alebastre</text:span><text:span text:style-name="T20">, j'apperceu en son sein deux tetins rons comme deux pommettes, qui repoulsoyent sa robe en dehors : &amp; entre deux se manifestoit une sente assez largette, merveilleusement delectable, pour autant qu'elle terminoit aux parties plus secrettes. qui fut cause de me faire penser </text:span><text:span text:style-name="T11">beaucoup de choses</text:span><text:span text:style-name="T20">.</text:span></text:p>
          </table:table-cell>
        </table:table-row>
        <table:table-row table:style-name="Tableau7.1">
          <table:table-cell table:style-name="Tableau7.A1" office:value-type="string">
            <text:p text:style-name="P14">IV, 8</text:p>
          </table:table-cell>
          <table:table-cell table:style-name="Tableau7.A1" office:value-type="string">
            <text:p text:style-name="P26"><text:span text:style-name="T11">Et ella, </text:span><text:span text:style-name="T13">delicatissima e di gentile e rilevata statura</text:span><text:span text:style-name="T11">, andava per li belli prati con la bianca mano cogliendo i </text:span><text:span text:style-name="T13">teneri</text:span><text:span text:style-name="T11"> fiori. De' quali avendo già il grembo ripieno, non piú tosto ebbe dal cantante giovene udito "Amaranta" nominare che, abandonando le mani e 'l seno, e </text:span><text:span text:style-name="T13">quasi essendo a se medesma uscita di mente</text:span><text:span text:style-name="T11">, senza advedersene ella tutti gli caddero, seminando la terra di forse venti varietà di colori.</text:span></text:p>
          </table:table-cell>
          <table:table-cell table:style-name="Tableau7.A1" office:value-type="string">
            <text:p text:style-name="P26"><text:span text:style-name="T20">Ceste pastourelle </text:span><text:span text:style-name="T13">de riche taille, &amp; de venerable maintien</text:span><text:span text:style-name="T20">, se promenoit du long de la prarie, &amp; cueilloit de [fol.21 v°] sa main blanche les fleurs </text:span><text:span text:style-name="T13">qui plus satisfaisoyent a ses yeu</text:span><text:span text:style-name="T11">x</text:span><text:span text:style-name="T20"> : &amp; desja en avoit plein son giron. Mais aussi tost que par le jeune pasteur elle entendit nommer Amarantha, son devantier luy eschappa des mains, &amp; son esprit s'esmeut </text:span><text:span text:style-name="T13">de sorte qu'elle perdeit presque toute contenance</text:span><text:span text:style-name="T20"> : dont sans le sentir, toutes ses fleurs luy tumberent, &amp; en fut la terre semée d'une vingtaine de couleurs differentes.</text:span></text:p>
          </table:table-cell>
        </table:table-row>
        <table:table-row table:style-name="Tableau7.1">
          <table:table-cell table:style-name="Tableau7.A1" office:value-type="string">
            <text:p text:style-name="P14">IV, 9</text:p>
          </table:table-cell>
          <table:table-cell table:style-name="Tableau7.A1" office:value-type="string">
            <text:p text:style-name="P26"><text:span text:style-name="T11">Di che poi, quasi ripresa, accorgendosi, divenne </text:span><text:span text:style-name="T13">non altrimente </text:span><text:span text:style-name="T11">vermiglia nel viso </text:span><text:span text:style-name="T13">che</text:span><text:span text:style-name="T11"> suole talvolta il rubicondo aspetto de la incantata luna, o vero ne lo uscire del sole la purpurea aurora mostrarsi a' riguardanti. (p. 86).</text:span></text:p>
          </table:table-cell>
          <table:table-cell table:style-name="Tableau7.A1" office:value-type="string">
            <text:p text:style-name="P26"><text:span text:style-name="T20">Puis quand elle reveint a soy, se blasmant en son courage, devint </text:span><text:span text:style-name="T33">aussi</text:span><text:span text:style-name="T20"> rouge </text:span><text:span text:style-name="T33">comme</text:span><text:span text:style-name="T20"> est quelque fois la face de la Lune enchantée, ou comme l'aube du jour se monstre avant que le Soleil se leve. (fol. 21 v°)</text:span></text:p>
          </table:table-cell>
        </table:table-row>
        <table:table-row table:style-name="Tableau7.1">
          <table:table-cell table:style-name="Tableau7.A1" office:value-type="string">
            <text:p text:style-name="P14">IV, 10-11</text:p>
          </table:table-cell>
          <table:table-cell table:style-name="Tableau7.A1" office:value-type="string">
            <text:p text:style-name="P28">Onde ella non per bisogno, credo, che a ciò la astringesse, ma forse pensando di meglio nascondere la sopravenuta rossezza che da donnesca vergogna li procedea, si bassò in terra da capo a coglierli, quasi come di altro non gli calesse, scegliendo i fiori bianchi dai sanguigni e i persi dai violati. Da la qual cosa io, che intento e sollicitissimo vi mirava, presi quasi per fermo argumento colei dovere essere la pastorella di cui sotto confuso nome cantare udiva. (p. 86-87)</text:p>
          </table:table-cell>
          <table:table-cell table:style-name="Tableau7.A1" office:value-type="string">
            <text:p text:style-name="P37">Et pour couvrir ceste rougeur procedant de honte virginale, non pour autre besoing qui a ce la contraignist, elle baissa la veue en terre, &amp; se print a recueillir sesdictes fleurs l'une apres l'autre, voulant (a mon jugement) donner a entendre qu'elle ne pensoit fors a tryer les blanches d'avec les rouges, &amp; les jaunes d'avec les violettes. Au moyen de quoy, je qui songneusement y prenoye garde, pensay congnoistre que c'estoit la bergiere de qui soubz nom faicnt &amp; couvert nous avions entendu chanter. (fol. 21 v°).</text:p>
          </table:table-cell>
        </table:table-row>
        <table:table-row table:style-name="Tableau7.1">
          <table:table-cell table:style-name="Tableau7.A1" office:value-type="string">
            <text:p text:style-name="P14">IV, 12</text:p>
          </table:table-cell>
          <table:table-cell table:style-name="Tableau7.A1" office:value-type="string">
            <text:p text:style-name="P26"><text:span text:style-name="T11">Ma lei, dopo brieve intervallo di tempo fattasi de' racolti fiori una semplicetta </text:span><text:span text:style-name="T13">corona</text:span><text:span text:style-name="T11">, si mescolò tra le belle compagne ; le quali similmente, avendo spogliato lo onore ai prati e quello a sé posto, altere </text:span><text:span text:style-name="T13">con suave passo</text:span><text:span text:style-name="T11"> procedevano, sí come naiade o napee state fussero, <text:s/>e con la diversità </text:span><text:span text:style-name="T13">de' portamenti</text:span><text:span text:style-name="Footnote_20_Symbol"><text:span text:style-name="T8"><text:note text:id="ftn332" text:note-class="footnote"><text:note-citation>332</text:note-citation><text:note-body><text:p text:style-name="P71"><text:s/>Erspamer paraphrase ainsi dans sa note (p. 87) : "diversità de' portamenti : particolarità e varietà del loro abbigliamento (letteralmente : 'di ciò che portavano' ; vedi subito dopo : Alcune portavano...). Forse una lontana suggestione di Poliziano, Rime, CXXVII, 51 : "divin portamento" (sempre a proposito di una fanciulla con "pien di rose l'amoroso grembo").</text:p></text:note-body></text:note></text:span></text:span><text:span text:style-name="T11"> oltra misura le naturali bellezze augmentavano. (p. 87)</text:span></text:p>
          </table:table-cell>
          <table:table-cell table:style-name="Tableau7.A1" office:value-type="string">
            <text:p text:style-name="P26"><text:span text:style-name="T20">Or incontinent qu'elle eut faict un </text:span><text:span text:style-name="T13">chapelet</text:span><text:span text:style-name="T20"> de ses fleurs recueillies, elle se mesla parmy ses compaignes : lesquelles ayant aussi despouillé la prarie de sa dignite, &amp; icelle appliquée [fol.22 r°] a leurs usages, s'en alloyent marchant </text:span><text:span text:style-name="T13">en gravité</text:span><text:span text:style-name="T20"> comme Naiades ou Napees, d'autant que par la diversité </text:span><text:span text:style-name="T13">de leurs coeffeures</text:span><text:span text:style-name="T20">, elles avoyent oultre mesure augmenté leurs grandes beautez naturelles. (fol. 21 v°-22 r°).</text:span></text:p>
          </table:table-cell>
        </table:table-row>
        <text:soft-page-break/>
        <table:table-row table:style-name="Tableau7.1">
          <table:table-cell table:style-name="Tableau7.A1" office:value-type="string">
            <text:p text:style-name="Standard"><text:span text:style-name="T20">IV, 13</text:span><text:span text:style-name="Footnote_20_Symbol"><text:span text:style-name="T7"><text:note text:id="ftn333" text:note-class="footnote"><text:note-citation>333</text:note-citation><text:note-body><text:p text:style-name="P71"><text:s/>Il brano ha come fonte diretta Claudiano, II, 128-130 : "Pratorum spoliatur honos: haec lilia fuscis / intexit violis : hanc mollis amaracus ornat : / haec graditur stellata rosis, haec alba ligustris". Meno probabile un riferimento a Mosco, II, 63-73 (Erspamer).</text:p></text:note-body></text:note></text:span></text:span></text:p>
          </table:table-cell>
          <table:table-cell table:style-name="Tableau7.A1" office:value-type="string">
            <text:p text:style-name="P26"><text:span text:style-name="T11">Alcune portavano ghirlande di ligustri con fiori gialli e tali vermigli interposti, altre aveano mescolati i gigli bianchi e i </text:span><text:span text:style-name="T13">purpurini</text:span><text:span text:style-name="T11"> con alquante frondi verdissime di arangi per mezzo ; quella andava stellata di rose, quell'altra biancheggiava di gelsomini ; </text:span><text:span text:style-name="T13">tal che</text:span><text:span text:style-name="T11"> ognuna per sé e tutte inseme piú a </text:span><text:span text:style-name="T13">divini spirti</text:span><text:span text:style-name="T11"> che a </text:span><text:span text:style-name="T13">umane creature</text:span><text:span text:style-name="T11"> assomigliavano ; perche molti con maraviglia diceano : - O fortunato il posseditore</text:span><text:span text:style-name="Footnote_20_Symbol"><text:span text:style-name="T8"><text:note text:id="ftn334" text:note-class="footnote"><text:note-citation>334</text:note-citation><text:note-body><text:p text:style-name="Footnote"><text:span text:style-name="T7"><text:s/>Cfr. </text:span><text:span text:style-name="T8">Comm. ninfe</text:span><text:span text:style-name="T7">, XII, 16; e sopratutto </text:span><text:span text:style-name="T8">Filocolo</text:span><text:span text:style-name="T7">, III, 11, 11 : "Beato coui a cui gl'iddii tanta bellezza daranno a possedere !" ; "" (trad. Adrian Sevin, 1542, fol. ).</text:span></text:p></text:note-body></text:note></text:span></text:span><text:span text:style-name="T11"> di cotali bellezze !</text:span></text:p>
          </table:table-cell>
          <table:table-cell table:style-name="Tableau7.A1" office:value-type="string">
            <text:p text:style-name="P26"><text:span text:style-name="T20">Les unes portoyent des couronnes de troesnes, entrelassees de fleurs jaunes &amp; rouges : les autres des liz blancz &amp; </text:span><text:span text:style-name="T13">bleuz</text:span><text:span text:style-name="T20"> attachez a quelques branchettes d'Orengier. L'une blanchissoit entierement de Gensemis</text:span><text:span text:style-name="Footnote_20_Symbol"><text:span text:style-name="T7"><text:note text:id="ftn335" text:note-class="footnote"><text:note-citation>335</text:note-citation><text:note-body><text:p text:style-name="Footnote"><text:span text:style-name="T7"><text:s/>Lo </text:span><text:span text:style-name="T8">gelsomino</text:span><text:span text:style-name="T7"> de l'original italien corresponde en français au jasmin que Ronsard </text:span></text:p></text:note-body></text:note></text:span></text:span><text:span text:style-name="T20">, &amp; l'autre sembloit estellée de roses : </text:span><text:span text:style-name="T33">tellement que</text:span><text:span text:style-name="T20"> chascune par soy et toutes en general representoient mieux </text:span><text:span text:style-name="T13">espritz angelicques</text:span><text:span text:style-name="T20">, que </text:span><text:span text:style-name="T13">creatures mortelles</text:span><text:span text:style-name="T20"> : ce qui faisoit dire a plusieurs : O que bienheureux seroit le possesseur de telles beaultez. (fol. 22 r°)</text:span></text:p>
          </table:table-cell>
        </table:table-row>
        <table:table-row table:style-name="Tableau7.1">
          <table:table-cell table:style-name="Tableau7.A1" office:value-type="string">
            <text:p text:style-name="P14">IV, 14-15</text:p>
          </table:table-cell>
          <table:table-cell table:style-name="Tableau7.A1" office:value-type="string">
            <text:p text:style-name="P26"><text:span text:style-name="T11">Ma veggendo elle il sole di molto alzato e 'l caldo grandissimo sopravenire, verso una </text:span><text:span text:style-name="T13">fresca valle</text:span><text:span text:style-name="T11"> piacevolmente inseme </text:span><text:span text:style-name="T13">scherzando e motteggiandosi</text:span><text:span text:style-name="T11"> drizzarono i passi loro. A la quale </text:span><text:span text:style-name="T17">in brevissimo spazio pervenute, e</text:span><text:span text:style-name="T11"> trovativi i </text:span><text:span text:style-name="T17">vivi</text:span><text:span text:style-name="T11"> fonti </text:span><text:span text:style-name="T13">sí chiari che di purissimo cristallo pareano</text:span><text:span text:style-name="T11">, cominciarono </text:span><text:span text:style-name="T17">con le gelide acque</text:span><text:span text:style-name="T11"> a rinfrescarsi i belli volti da non maestrevole arte rilucenti ; e retiratesi le schiette maniche insino al cubito, </text:span><text:span text:style-name="T13">mostravano</text:span><text:span text:style-name="T11"> ignude le candidissime braccia, le quali non poca bellezza alle tenere e delicate mani sopragiungevano. (p. 87-88).</text:span></text:p>
          </table:table-cell>
          <table:table-cell table:style-name="Tableau7.A1" office:value-type="string">
            <text:p text:style-name="P26"><text:span text:style-name="T20">Puis voyant les belles le Soleil ja fort haulsé, &amp; qu'il se preparoit une bien grande chaleur, elles en </text:span><text:span text:style-name="T13">se jouant</text:span><text:span text:style-name="T20"> gracieusement ensemble dresserent leurs pas devers une </text:span><text:span text:style-name="T13">umbrageuse</text:span><text:span text:style-name="T33"> vallée</text:span><text:span text:style-name="T20">, ou elles * trouverent des fontaines </text:span><text:span text:style-name="T13">claires come Crystal</text:span><text:span text:style-name="T20"> : &amp; la se prindrent a rafraichir leurs beaux visages </text:span><text:span text:style-name="T11">non fardez ny reluysans par industrie</text:span><text:span text:style-name="T20">, rebrassant pour ce faire, leurs manches estroictes par dessus leurs coudes, &amp; par ce moyen </text:span><text:span text:style-name="T13">nous donnant liberté de veoir</text:span><text:span text:style-name="T20"> leurs bras tous nudz, </text:span><text:span text:style-name="T23">l'enbonpoinct</text:span><text:span text:style-name="T20"> desquelz estoit grand accroyssement de beaulté a leurs mains tendres &amp; delicates. (fol. 22 r°).</text:span></text:p>
          </table:table-cell>
        </table:table-row>
        <table:table-row table:style-name="Tableau7.1">
          <table:table-cell table:style-name="Tableau7.A1" office:value-type="string">
            <text:p text:style-name="P14">IV, 16</text:p>
          </table:table-cell>
          <table:table-cell table:style-name="Tableau7.A1" office:value-type="string">
            <text:p text:style-name="P26"><text:span text:style-name="T11">Per la qual cosa noi piú divenuti volenterosi di vederle, senza molto indugiare presso al luogo ove elle stavano ne advicinammo, e quivi appiè di una </text:span><text:span text:style-name="T13">altissima</text:span><text:span text:style-name="T11"> </text:span><text:span text:style-name="T13">elcina</text:span><text:span text:style-name="T11"> ne ponemmo </text:span><text:span text:style-name="T17">senza ordine alcuno </text:span><text:span text:style-name="T11">a sedere. (p. 88)</text:span></text:p>
          </table:table-cell>
          <table:table-cell table:style-name="Tableau7.A1" office:value-type="string">
            <text:p text:style-name="P26"><text:span text:style-name="T20">A raison de quoy nous devenuz plus desireux de les veoir de pres, incontinent [fol.22 v°] en feismes les approches, &amp; nous allasmes seoir soubz </text:span><text:span text:style-name="T13">un arbre</text:span><text:span text:style-name="T20"> </text:span><text:span text:style-name="T23">dont l'umbrage estoit assez ample &amp; spacieux</text:span><text:span text:style-name="T20">.</text:span></text:p>
          </table:table-cell>
        </table:table-row>
        <table:table-row table:style-name="Tableau7.1">
          <table:table-cell table:style-name="Tableau7.A1" office:value-type="string">
            <text:p text:style-name="P14">IV, 17</text:p>
          </table:table-cell>
          <table:table-cell table:style-name="Tableau7.A1" office:value-type="string">
            <text:p text:style-name="P28">Ove, come che molti vi fusseno e in cetere e in sampogne expertissimi, nondimeno a la piú parte di noi piacque di volere udire Logisto et Elpino a pruova canteare ; pastori belli de la persona e di età giovenissimi ; Elpino di cpre, Logisto di nanate pecore guardatore ; ambiduo coi capelli biondi piú che le mature spiche, ambduo di Arcadia, et egualmente a cantare e a rispondere apparecchiati.</text:p>
          </table:table-cell>
          <table:table-cell table:style-name="Tableau7.A1" office:value-type="string">
            <text:p text:style-name="P37">Puis combien qu'il se trouuast en la troupe plusieurs pasteurs singulierement bons ouvriers de sonner harpes &amp; musettes, si pleut il a la plus grand partie ouyr chanter Logiste &amp; Elpino, a l'envy l'un de l'autre. C'estoient deux jeunes hommesnatifz d'Arcadie, autant promptz &amp; appareillez chascun en son endroit a commencer, comme a respondre : Logisto bertier, &amp; Elpino chvrier. </text:p>
          </table:table-cell>
        </table:table-row>
        <table:table-row table:style-name="Tableau7.1">
          <table:table-cell table:style-name="Tableau7.A1" office:value-type="string">
            <text:p text:style-name="P14">IV, 18</text:p>
          </table:table-cell>
          <table:table-cell table:style-name="Tableau7.A1" office:value-type="string">
            <text:p text:style-name="P28">Ma volendo Logisto non senza pregio contendre, depuse una bianca pecora con duo agnelli, dicendo : - Di qusti farai il sacrificio a le ninfe, se la vittoria del cantar fia tua ; ma se quella li benigni fati a me concederanno, il tuo domestico cervo per merito de la guadagnata palma mi donarai. - <text:s/></text:p>
          </table:table-cell>
          <table:table-cell table:style-name="Tableau7.A1" office:value-type="string">
            <text:p text:style-name="P37">Mais Logisto ne voulant chanter sans gaigner ou perdre quelque chose, soudainement consigna une breby, &amp; deux aigneaux, disant a sa partie : Tu pourras de cecy faire sacrifice aux Nymphes si la victoire t'est adjugée : mais si les dieux deleur grace me l'ottroyent, tu me bailleras pour la palme conquise ton cerf domestique. </text:p>
          </table:table-cell>
        </table:table-row>
        <text:soft-page-break/>
        <table:table-row table:style-name="Tableau7.1">
          <table:table-cell table:style-name="Tableau7.A1" office:value-type="string">
            <text:p text:style-name="P14">IV, 19</text:p>
          </table:table-cell>
          <table:table-cell table:style-name="Tableau7.A1" office:value-type="string">
            <text:p text:style-name="P28">Il mio domestico cervo - rispuse Elpino - dal giorno che prima a la lattante madre il tolsi insino a questo tempo, lo ho sempre per la mia Tirrena riserbato, e per amor lei con sollicitudine grandissima in continue delicatezze nudrito, pettinadolo sovente perli puri fonti e ornandoli le ramose contra con serte di fresche rose e di fioiri ;</text:p>
          </table:table-cell>
          <table:table-cell table:style-name="Tableau7.A1" office:value-type="string">
            <text:p text:style-name="P37">Quant est de mon cerf domestique (respondit Elpino) depuis le jor que je l'ostay a sa mere qui encores l'allaictioit, je l'ay tousjours reservé pour ma Thrrhena, &amp; pour l'amour d'elle cruieusement nourry en continuelles delices, le poignant souventesfois sus les bordz des claires fontaines, &amp; attachant a ses cornes force beaux boucquetz de roses &amp; de fleurs.</text:p>
          </table:table-cell>
        </table:table-row>
        <table:table-row table:style-name="Tableau7.1">
          <table:table-cell table:style-name="Tableau7.A1" office:value-type="string">
            <text:p text:style-name="P14">Prosa IV, 20</text:p>
          </table:table-cell>
          <table:table-cell table:style-name="Tableau7.A1" office:value-type="string">
            <text:p text:style-name="P28">onde egli, advezzato di mangiare a la nostra tavola, si va il giorno a suo diporto vababundo errando per le selve, e poi quando tempo li pare, quantunque tardi sia, se ne ritorna a la usata casa; ove trovando me che sollicitissimo lo aspetto, non si può veder sazio di lusingarme, saltando e facendomi mille giochi dintorno.</text:p>
          </table:table-cell>
          <table:table-cell table:style-name="Tableau7.A1" office:value-type="string">
            <text:p text:style-name="P37">Qui plus est, je l'ay si bien mignoté, qu'il s'est accoustume de menger a nostre table. Et quand il est peu a son ayse, il s'en [fol. 23 r°] ua tout le reste du jour errant par les forestz, puis reuient a la maison quand bon luy semble : mais c'est aucunesfois bien tard : &amp; me trouuant a la porte, ou je l'attens de grande affection, il ne se peult souler de me faire mille caresses, ains sautelle entour moy, &amp; faict infiniz autres esbatemens.</text:p>
          </table:table-cell>
        </table:table-row>
        <table:table-row table:style-name="Tableau7.1">
          <table:table-cell table:style-name="Tableau7.A1" office:value-type="string">
            <text:p text:style-name="P14">Prosa IV, 21</text:p>
          </table:table-cell>
          <table:table-cell table:style-name="Tableau7.A1" office:value-type="string">
            <text:p text:style-name="P28">Ma quel che di lui piú che altro mi aggrada, - che conosce e ama sovra tutte le cose la sua donna, e pazientissimo sostiene di farse porre il capestro e di essere tocco da le sue mani; anzi di sua voluntà li para il mansueto collo al giogo e tal fiata gli umeri a l'imbasto; e, contento di essere cavalcato da lei, la porta umilissimo per i lati campi senza lesione o pur timore di pericolo alcuno.</text:p>
          </table:table-cell>
          <table:table-cell table:style-name="Tableau7.A1" office:value-type="string">
            <text:p text:style-name="P26"><text:span text:style-name="T20">Mais la chose qui me plaist de luy sus toutes, c'est qu'il congnoist &amp; ayme sa maistresse, car il endure patiemment qu'elle luy mette le cheuestre au col, &amp; l'applanye a son plaisir</text:span><text:span text:style-name="Footnote_20_Symbol"><text:span text:style-name="T7"><text:note text:id="ftn336" text:note-class="footnote"><text:note-citation>336</text:note-citation><text:note-body><text:p text:style-name="P71"><text:s/>Le passage "le cheuestre au col, &amp; l'applanye a son" est souligné dans l'exemplaire Séguier.</text:p></text:note-body></text:note></text:span></text:span><text:span text:style-name="T20">. Davantage de sa franche volunte luy tend le col pour estre attelé soubz</text:span><text:span text:style-name="Footnote_20_Symbol"><text:span text:style-name="T7"><text:note text:id="ftn337" text:note-class="footnote"><text:note-citation>337</text:note-citation><text:note-body><text:p text:style-name="P71"><text:s/>Les deux mots "attelé soubz" sont soulignés.</text:p></text:note-body></text:note></text:span></text:span><text:span text:style-name="T20"> le ioug, &amp; par fois presente son doz afin qu'elle luy mette le bast, puis monte dessus a son ayse. Lors il la porte par les champz sans luy faire ny peur ny mal.</text:span></text:p>
          </table:table-cell>
        </table:table-row>
        <table:table-row table:style-name="Tableau7.1">
          <table:table-cell table:style-name="Tableau7.A1" office:value-type="string">
            <text:p text:style-name="P14">Prosa IV, 22</text:p>
          </table:table-cell>
          <table:table-cell table:style-name="Tableau7.A1" office:value-type="string">
            <text:p text:style-name="P28">E quel monile che ora gli vedi di marine cochiglie, con quel dente di cinghiale che a guisa di una bianca luna dinanzi al petto gli pende, lei per mio amore gliel puse, e in mio nome gliel fa portare.</text:p>
          </table:table-cell>
          <table:table-cell table:style-name="Tableau7.A1" office:value-type="string">
            <text:p text:style-name="P37">Or ce collier de coquilles marines, ou pend celle dent de Sanglier qui a forme de croyßant, que tu luy ueoys battre sus la poyctrine, sadicte maistresse luy attacha, et faict porter pour l'amour de moy :</text:p>
          </table:table-cell>
        </table:table-row>
        <table:table-row table:style-name="Tableau7.1">
          <table:table-cell table:style-name="Tableau7.A1" office:value-type="string">
            <text:p text:style-name="P14">Prosa IV, 23</text:p>
          </table:table-cell>
          <table:table-cell table:style-name="Tableau7.A1" office:value-type="string">
            <text:p text:style-name="P28">Dunque questo non vi porrò io; ma il mio pegno sarà tale che tu stesso, quando il vedrai, il giudicarai non che bastevole ma maggiore del tuo.</text:p>
          </table:table-cell>
          <table:table-cell table:style-name="Tableau7.A1" office:value-type="string">
            <text:p text:style-name="P37">parquoy je ne mettray pas ce gaige : mais je t'en fourniray d'un que tu iugeras non seulement suffisant, ains plus receuable que le tien.</text:p>
          </table:table-cell>
        </table:table-row>
        <table:table-row table:style-name="Tableau7.1">
          <table:table-cell table:style-name="Tableau7.A1" office:value-type="string">
            <text:p text:style-name="P14">Prosa IV, 24</text:p>
          </table:table-cell>
          <table:table-cell table:style-name="Tableau7.A1" office:value-type="string">
            <text:p text:style-name="P28">Primeramente io ti dipongo un capro, vario di pelo, di corpo grande, barbuto, armato di quattro corna e usato di vincere spessissime volte ne l'urtare; il quale senza pastore bastarebbe solo a conducere una mandra quantunque grande fusse. </text:p>
          </table:table-cell>
          <table:table-cell table:style-name="Tableau7.A1" office:value-type="string">
            <text:p text:style-name="P37">ce sera un grand bouc de poil bigarré, barbu a merveilles, armé de quatre cornes : &amp; coustumier de uaincre les autres a heurter : uoyre qui par faulte de pasteur conduyroit bien aux champz un troupeau, quelque grand qu'il fust.</text:p>
          </table:table-cell>
        </table:table-row>
        <table:table-row table:style-name="Tableau7.1">
          <table:table-cell table:style-name="Tableau7.A1" office:value-type="string">
            <text:p text:style-name="P14">Prosa IV, 25</text:p>
          </table:table-cell>
          <table:table-cell table:style-name="Tableau7.A1" office:value-type="string">
            <text:p text:style-name="P28">Oltra di ciò un nappo nuovo di faggio, con due orecchie bellissime del medesmo legno, il quale, da ingegnoso artefice lavorato, tiene nel suo mezzo dipinto il rubicondo riao che strettissimamente abraccia una ninfa, e a mal grado di lei la vuol basciare; onde quella, di ira accesa, torcendo il volto indietro, con tutte sue forze intende a svilupparse da lui, e con la manca mano gli squarcia il naso, con l'altra gli pela la folta barba.</text:p>
          </table:table-cell>
          <table:table-cell table:style-name="Tableau7.A1" office:value-type="string">
            <text:p text:style-name="P26"><text:span text:style-name="T20">Et si ce n'est assez, je mettray d'avantage un uaisseau [fol. 23 v°] d'Erable tout neuf, a belles anses du boys mesme : lequel (certes) a esté faict de la mains d'un excellent ouvrier : car en son millieu est taillé le rouge Priapus</text:span><text:span text:style-name="Footnote_20_Symbol"><text:span text:style-name="T7"><text:note text:id="ftn338" text:note-class="footnote"><text:note-citation>338</text:note-citation><text:note-body><text:p text:style-name="Footnote"><text:s/>« <text:span text:style-name="T40">Priapus</text:span><text:span text:style-name="T7"> dieu des jardins, filz de Bacchus &amp; de Venus, souloit estre adoré en Lampsaco ville d’Hellespont, ou il estoit couronné de fleurs, &amp; luy sacrifioit on un Asne, pource qu’en un festin de Cybele il trouua la Nymphe Lotide endormie, &amp; la uoulut despuceller, mais l’asne de Silenus la resueilla, parquoy la belle defendit sa virginité, &amp; feit que tous les dieux se mocquerent de ce Priapus. » (</text:span><text:span text:style-name="T8">Exposition</text:span><text:span text:style-name="T7">).</text:span></text:p></text:note-body></text:note></text:span></text:span><text:span text:style-name="T20"> embrassant une Nymphe bien serré, &amp; la veult baiser maugré qu'elle en ayt, dont elle enflambée de cholere, tourne le uisaige en derriere, &amp; faict tous ses effortz de s'en desuelopper, luy esgratignant le nez de sa main gauche, &amp; de la drocte arrachant sa rude barbe.</text:span></text:p>
          </table:table-cell>
        </table:table-row>
        <text:soft-page-break/>
        <table:table-row table:style-name="Tableau7.1">
          <table:table-cell table:style-name="Tableau7.A1" office:value-type="string">
            <text:p text:style-name="P14">Prosa IV, 26</text:p>
          </table:table-cell>
          <table:table-cell table:style-name="Tableau7.A1" office:value-type="string">
            <text:p text:style-name="P28">E sonovi intorno a costoro tre fanciuli ignudi e pieni di vivacità mirabile, de' quali l'uno con tutto il suo podere si sforza di torre a Priapo la falce di mano aprendoli puerilmente a uno a uno le rustiche dite; l'altro, con rabbiosi denti mordendoli la irsuta gamba, fa segnale al compagno che gli porga aita; il quale intento a fare una sua picciola gabbia di paglia e di giunchi, forse per rinchiudervi i cantanti grilli, non si move dal suo lavoro per agiutarli. Di che il libidinoso idio poco curandosi, piú si restringe seco la bella ninfa, disposto totalmente di menare a fine il suo proponimento.</text:p>
          </table:table-cell>
          <table:table-cell table:style-name="Tableau7.A1" office:value-type="string">
            <text:p text:style-name="P37">A l'entour d'eux sont troys enfans nudz, pleins d'admirable vivacité : l'un desquelz employe tout e sa force pour oster a Priapus la faucille de la main, ouvrant puerilement ses gros doiz l'un apres l'autre. Son compaignon grinsant les dentz, le mord tant qu'il peult en la jambe velue, &amp; faict signe au troysiesme qu'il leur vienne ayder. mais pour autant qu'il s'amuze a faire uen petite cage de jonc &amp; de paille pour enfermer (peult estre) des grillons, il ne faict compte d'aller au secours, &amp; ne se bouge aucuenement de sa besongne. de tout cela ce dieu lascif faisant bien peu d'estime, restrainct de plus en plus la belle Nymphe contre soy, totalement deliberé d'executer son entreprinse.</text:p>
          </table:table-cell>
        </table:table-row>
        <table:table-row table:style-name="Tableau7.1">
          <table:table-cell table:style-name="Tableau7.A1" office:value-type="string">
            <text:p text:style-name="P14">Prosa IV, 27</text:p>
          </table:table-cell>
          <table:table-cell table:style-name="Tableau7.A1" office:value-type="string">
            <text:p text:style-name="P28">Et è questo mio vaso di fuori circondato d'ognintorno d'una ghirlanda di verde pimpinela, ligata con un brieve che contene queste parole:</text:p>
            <text:p text:style-name="P28">Da tal radice nasce</text:p>
            <text:p text:style-name="P28">chi del io ma si pasce.</text:p>
          </table:table-cell>
          <table:table-cell table:style-name="Tableau7.A1" office:value-type="string">
            <text:p text:style-name="P37">Encores est ce mien vaisseau par le dehors environné d'un chapeau de pimpinelle verde, entrelaßé d'un rouleau contenant ces paroles :</text:p>
            <text:p text:style-name="P37">[fol. 24 r°]</text:p>
            <text:p text:style-name="P37">De racine telle naist</text:p>
            <text:p text:style-name="P37">Qui de mon mal se repaist.</text:p>
          </table:table-cell>
        </table:table-row>
        <table:table-row table:style-name="Tableau7.1">
          <table:table-cell table:style-name="Tableau7.A1" office:value-type="string">
            <text:p text:style-name="P14">Prosa IV, 28</text:p>
          </table:table-cell>
          <table:table-cell table:style-name="Tableau7.A1" office:value-type="string">
            <text:p text:style-name="P28">E giuroti per le deità de' sacri fonti, che giamai le mie labra nol toccarono, ma sempre lo ho guardato nettissimo ne la mia tasca, dall'ora che per una capra e due grandi fiscelle di premuto latte il comparai da un navigante che nei nostri boschi venne da lontani paesi. -</text:p>
          </table:table-cell>
          <table:table-cell table:style-name="Tableau7.A1" office:value-type="string">
            <text:p text:style-name="P37">Et te iure par la divinité des fontaines sacrées qu'onques mes leures ne le toucherent, ains l'ay tousjours nettement conserué en ma pannetiere depuis le jour que pour une chievre &amp; deux chasieres de laict caillé, je l'achaptay d'un marinier estrange qui arriua d'avanture en noz forestz.</text:p>
          </table:table-cell>
        </table:table-row>
        <table:table-row table:style-name="Tableau7.1">
          <table:table-cell table:style-name="Tableau7.A1" office:value-type="string">
            <text:p text:style-name="P14">Prosa IV, 29</text:p>
          </table:table-cell>
          <table:table-cell table:style-name="Tableau7.A1" office:value-type="string">
            <text:p text:style-name="P28">Allor Selvaggio, che in ciò giudice era stato eletto, non volle che pegni si ponesseno, dicendo che assai sarebbe se 'l vincitore ne avesse la lode e 'l vinto la vergogna. E cosí detto, fe' cenno a Ofelia che sonasse la sampogna, comandando a Logisto che cominciasse e a Elpino che, alternando a vicenda, rispondesse. Per la qual cosa, appena i suono fu sentito che Logisto con cotali parole il seguitò:</text:p>
          </table:table-cell>
          <table:table-cell table:style-name="Tableau7.A1" office:value-type="string">
            <text:p text:style-name="P37">Adonc Seluagio delegué iuge en ceste partye, ne voulut <text:s/>permettre que gaiges fussent mys, disant qu'assez seroit si le vainqueur en avoit la louenge, &amp; le uaincu la vergongne. puis feit signe a Ophelia qu'il sonnast sa cornemuse, commandant a Logisto commencer, &amp; a Elpino replicquer. A l'occasion de quoy a peine fut le son entendu, que Logisto le suyveit en telles paroles :</text:p>
          </table:table-cell>
        </table:table-row>
        <table:table-row table:style-name="Tableau7.1">
          <table:table-cell table:style-name="Tableau7.A1" office:value-type="string">
            <text:p text:style-name="P15"/>
          </table:table-cell>
          <table:table-cell table:style-name="Tableau7.A1" office:value-type="string">
            <text:p text:style-name="P29"/>
          </table:table-cell>
          <table:table-cell table:style-name="Tableau7.A1" office:value-type="string">
            <text:p text:style-name="P38"/>
          </table:table-cell>
        </table:table-row>
        <table:table-row table:style-name="Tableau7.1">
          <table:table-cell table:style-name="Tableau7.A1" office:value-type="string">
            <text:p text:style-name="Standard"><text:span text:style-name="T20">Ecloga IV</text:span><text:span text:style-name="Footnote_20_Symbol"><text:span text:style-name="T7"><text:note text:id="ftn339" text:note-class="footnote"><text:note-citation>339</text:note-citation><text:note-body><text:p text:style-name="Footnote"><text:s/>Eclgoa IV. Sestina doppia, esemplata su quella di Petrarca (<text:span text:style-name="T5">R.V.F</text:span>., CCCXXXII), ben presente a Sannazaro anche per il lessico. Dunque dodici stanze id sei endecasillabi ciascuna, con sei parole rima che si ripetono secondo lo schema della retrogradazione incrociata : ABCDEF, FAEBDC, ecc. Nel congedo tre delle parole rima sono al mezzo (E).</text:p></text:note-body></text:note></text:span></text:span><text:span text:style-name="T20">, 1-6</text:span></text:p>
          </table:table-cell>
          <table:table-cell table:style-name="Tableau7.A1" office:value-type="string">
            <text:p text:style-name="P27"><text:s text:c="24"/>Logisto</text:p>
            <text:p text:style-name="P26"><text:span text:style-name="T11">Chi vuole udire i miei sospiri in rime</text:span><text:span text:style-name="Footnote_20_Symbol"><text:span text:style-name="T8"><text:note text:id="ftn340" text:note-class="footnote"><text:note-citation>340</text:note-citation><text:note-body><text:p text:style-name="Footnote"><text:s/><text:span text:style-name="T5">miei sospiri in rime</text:span> : cfr. <text:span text:style-name="T5">R.V.F.</text:span>, CCXCIII, 2 : « sospir’ miei in rima » (E)</text:p></text:note-body></text:note></text:span></text:span><text:span text:style-name="T11">,</text:span></text:p>
            <text:p text:style-name="P28">donne mie care, e l'angoscioso pianto,</text:p>
            <text:p text:style-name="P28">e quanti passi tra la notte e 'l giorno</text:p>
            <text:p text:style-name="P26"><text:span text:style-name="T26">spargendo indarno</text:span><text:span text:style-name="Footnote_20_Symbol"><text:span text:style-name="T38"><text:note text:id="ftn341" text:note-class="footnote"><text:note-citation>341</text:note-citation><text:note-body><text:p text:style-name="Footnote"><text:s/><text:span text:style-name="T5">indarno</text:span> : inutilmente (E)</text:p></text:note-body></text:note></text:span></text:span><text:span text:style-name="T26"> vo per tanti campi,</text:span></text:p>
            <text:p text:style-name="P26"><text:span text:style-name="T11">legga per</text:span><text:span text:style-name="Footnote_20_Symbol"><text:span text:style-name="T8"><text:note text:id="ftn342" text:note-class="footnote"><text:note-citation>342</text:note-citation><text:note-body><text:p text:style-name="Footnote"><text:s/><text:span text:style-name="T5">per</text:span> : su. Cfr. Ie, 103-5 (E)</text:p></text:note-body></text:note></text:span></text:span><text:span text:style-name="T11"> queste querece e per li sassi,</text:span></text:p>
            <text:p text:style-name="P28">ché n'è già piena omai ciascuna valle.</text:p>
          </table:table-cell>
          <table:table-cell table:style-name="Tableau7.A1" office:value-type="string">
            <text:p text:style-name="P26"><text:span text:style-name="T11"><text:s text:c="24"/></text:span><text:span text:style-name="T20">Logiste.</text:span></text:p>
            <text:p text:style-name="P26"><text:span text:style-name="T20">Qui veult ouyr mes souspirs </text:span><text:span text:style-name="T49">(ô Bergieres)</text:span></text:p>
            <text:p text:style-name="P37">Escriptz en vers de toute angoysse pleins,</text:p>
            <text:p text:style-name="P37">Et quant de pas ou de courses legieres</text:p>
            <text:p text:style-name="P37">En vain je faiz nuyt &amp; jour en ces plains, </text:p>
            <text:p text:style-name="P37">Lise en ces rocz, &amp; arbres que voy la :</text:p>
            <text:p text:style-name="P37">Tout en est plein desormais, ca, &amp; la.</text:p>
          </table:table-cell>
        </table:table-row>
        <text:soft-page-break/>
        <table:table-row table:style-name="Tableau7.1">
          <table:table-cell table:style-name="Tableau7.A1" office:value-type="string">
            <text:p text:style-name="P14">Ecloga IV, 7-12</text:p>
          </table:table-cell>
          <table:table-cell table:style-name="Tableau7.A1" office:value-type="string">
            <text:p text:style-name="P25"><text:span text:style-name="T11"><text:s text:c="24"/></text:span><text:span text:style-name="T20">Elpino</text:span></text:p>
            <text:p text:style-name="P28">Pastori, ucel né fiera alerga in valle</text:p>
            <text:p text:style-name="P28">che non conosca il suon de le mie rime ;</text:p>
            <text:p text:style-name="P26"><text:span text:style-name="T11">né spelunca</text:span><text:span text:style-name="Footnote_20_Symbol"><text:span text:style-name="T8"><text:note text:id="ftn343" text:note-class="footnote"><text:note-citation>343</text:note-citation><text:note-body><text:p text:style-name="Footnote"><text:s/><text:span text:style-name="T5">spelunca</text:span> : grotta. – <text:span text:style-name="T5">sassi</text:span> : monti (E).</text:p></text:note-body></text:note></text:span></text:span><text:span text:style-name="T11"> <text:s/>o caverna è fra gli sassi</text:span></text:p>
            <text:p text:style-name="P28">che non rimbombe al mio continuo pianto ;</text:p>
            <text:p text:style-name="P26"><text:span text:style-name="T11">né fior né erbetta nasce in questi campi</text:span><text:span text:style-name="Footnote_20_Symbol"><text:span text:style-name="T8"><text:note text:id="ftn344" text:note-class="footnote"><text:note-citation>344</text:note-citation><text:note-body><text:p text:style-name="Footnote"><text:s/>Cfr. <text:span text:style-name="T5">R.V.F.,</text:span> CCLXXXVIII, 11 : « non fiore in queste valli o foglia d’erba » (E).</text:p></text:note-body></text:note></text:span></text:span></text:p>
            <text:p text:style-name="P26"><text:span text:style-name="T11">ch'io no la calche</text:span><text:span text:style-name="Footnote_20_Symbol"><text:span text:style-name="T8"><text:note text:id="ftn345" text:note-class="footnote"><text:note-citation>345</text:note-citation><text:note-body><text:p text:style-name="Footnote"><text:s/><text:span text:style-name="T5">no la calche</text:span> : non la calpesti (E).</text:p></text:note-body></text:note></text:span></text:span><text:span text:style-name="T11"> mille volt il giorno.</text:span></text:p>
          </table:table-cell>
          <table:table-cell table:style-name="Tableau7.A1" office:value-type="string">
            <text:p text:style-name="P25"><text:span text:style-name="T11"><text:s text:c="24"/></text:span><text:span text:style-name="T20">Elpino.</text:span></text:p>
            <text:p text:style-name="P37">Pasteurs amys, en ce val cy n'habite [f.24v°]</text:p>
            <text:p text:style-name="P37">Beste qui n'ayt ouy mon desconfort,</text:p>
            <text:p text:style-name="P37">Et n'est caverne en luy grande ou petite</text:p>
            <text:p text:style-name="P37">Qui n'en resonne &amp; murmure bien fort :</text:p>
            <text:p text:style-name="P37">Car il ne croist herbe icy a l'entour</text:p>
            <text:p text:style-name="P37">Sus quoy cent fois je ne passe en un jour.</text:p>
          </table:table-cell>
        </table:table-row>
        <table:table-row table:style-name="Tableau7.1">
          <table:table-cell table:style-name="Tableau7.A1" office:value-type="string">
            <text:p text:style-name="P14">Ecloga IV, 13-18</text:p>
          </table:table-cell>
          <table:table-cell table:style-name="Tableau7.A1" office:value-type="string">
            <text:p text:style-name="P27"><text:s text:c="24"/>Logisto</text:p>
            <text:p text:style-name="P28">Lasso, ch'io non so ben l'ora né 'l giorno</text:p>
            <text:p text:style-name="P26"><text:span text:style-name="T11">che fui rinchiuso in questa <text:s/></text:span><text:span text:style-name="T18">alpestra</text:span><text:span text:style-name="Footnote_20_Symbol"><text:span text:style-name="T8"><text:note text:id="ftn346" text:note-class="footnote"><text:note-citation>346</text:note-citation><text:note-body><text:p text:style-name="Footnote"><text:s/><text:span text:style-name="T5">alpestra</text:span> : selvaggia (E)</text:p></text:note-body></text:note></text:span></text:span><text:span text:style-name="T11"> valle,</text:span></text:p>
            <text:p text:style-name="P26"><text:span text:style-name="T11">né mi ricordo mai correr</text:span><text:span text:style-name="Footnote_20_Symbol"><text:span text:style-name="T8"><text:note text:id="ftn347" text:note-class="footnote"><text:note-citation>347</text:note-citation><text:note-body><text:p text:style-name="Footnote"><text:s/><text:span text:style-name="T5">correr</text:span> : che io abbia corso (E).</text:p></text:note-body></text:note></text:span></text:span><text:span text:style-name="T11"> per campi</text:span></text:p>
            <text:p text:style-name="P26"><text:span text:style-name="T26">libero o sciolto</text:span><text:span text:style-name="Footnote_20_Symbol"><text:span text:style-name="T38"><text:note text:id="ftn348" text:note-class="footnote"><text:note-citation>348</text:note-citation><text:note-body><text:p text:style-name="Footnote"><text:s/><text:span text:style-name="T5">sciolto</text:span> : dai lacci d’amore (E).</text:p></text:note-body></text:note></text:span></text:span><text:span text:style-name="T26"> ; ma, piangendo in rime</text:span><text:span text:style-name="Footnote_20_Symbol"><text:span text:style-name="T38"><text:note text:id="ftn349" text:note-class="footnote"><text:note-citation>349</text:note-citation><text:note-body><text:p text:style-name="Footnote"><text:s/><text:span text:style-name="T5">piangendo in rime</text:span> : cantando amorosi lai (IIe, 59). Qui, piú avanti, 46, <text:span text:style-name="T5">dolce pianto</text:span> sta a significare il malinconico canto di Orfeo ; ma vedi sopratutto Xe, 142-43 : ...<text:span text:style-name="T5">non ha lira / da pianger</text:span>... Del resto anche il grande model, Petrarca, autorizzava l’identificazione (o la sovrapposizione) del pianto con la pratica della poesia (cfr. F. Chiappelli, <text:span text:style-name="T5">Il legame musaico</text:span>, Roma, 1984, pp. 161-162). Proprio nella sestina doppia petrarchesca troviamo nello spazio di due versi (60-61) : « canto e piango in rime” e “mie stranche rime” (sintagma ripreso al v. 23) (E).</text:p></text:note-body></text:note></text:span></text:span><text:span text:style-name="T26">,</text:span></text:p>
            <text:p text:style-name="P26"><text:span text:style-name="T26">sempre in fiamme son visso</text:span><text:span text:style-name="Footnote_20_Symbol"><text:span text:style-name="T38"><text:note text:id="ftn350" text:note-class="footnote"><text:note-citation>350</text:note-citation><text:note-body><text:p text:style-name="Footnote"><text:s/><text:span text:style-name="T5">visso</text:span> : vissuto (E).</text:p></text:note-body></text:note></text:span></text:span><text:span text:style-name="T26">, e col mio pianto</text:span></text:p>
            <text:p text:style-name="P26"><text:span text:style-name="T26">ho pur mosso a pietà gli alberi e i sassi</text:span><text:span text:style-name="Footnote_20_Symbol"><text:span text:style-name="T38"><text:note text:id="ftn351" text:note-class="footnote"><text:note-citation>351</text:note-citation><text:note-body><text:p text:style-name="Footnote"><text:s/>Espressione iperbolica ampiamente presente nella tradizione classica e volgare (cfr. per es. Boccaccio, <text:span text:style-name="T5">Ninf. fies</text:span>., 339-6-8) ; Sannazaro gioca sul doppio senso di <text:span text:style-name="T5">pianto</text:span> (anche : ‘canto’) e <text:span text:style-name="T5">mosso</text:span> (anche : ‘fatto muovere, sposare’), alludendo al mito di Orfeo (appena piú sotto, vv. 45-46) ; cfr. Sannazro, <text:span text:style-name="T5">Elegiae</text:span>, III, II, 40: “commovi lachrymis mox pia saxa meis” (E).</text:p></text:note-body></text:note></text:span></text:span><text:span text:style-name="T26">.</text:span></text:p>
          </table:table-cell>
          <table:table-cell table:style-name="Tableau7.A1" office:value-type="string">
            <text:p text:style-name="P26"><text:span text:style-name="T26"><text:s text:c="24"/></text:span><text:span text:style-name="T20">Logiste.</text:span></text:p>
            <text:p text:style-name="P37">Recors ne suis de l'herbe bonnement</text:p>
            <text:p text:style-name="P26"><text:span text:style-name="T20">Qu'Amour me print en ce val </text:span><text:span text:style-name="T35">de servage</text:span><text:span text:style-name="T20"> :</text:span></text:p>
            <text:p text:style-name="P37">Car je n'allay jamais aucunement</text:p>
            <text:p text:style-name="P37">Franc &amp; libere au long de ce rivage,</text:p>
            <text:p text:style-name="P37">Ains ay vescu en telle passion,</text:p>
            <text:p text:style-name="P37">Que les rochiers en ont affliction.</text:p>
          </table:table-cell>
        </table:table-row>
        <table:table-row table:style-name="Tableau7.1">
          <table:table-cell table:style-name="Tableau7.A1" office:value-type="string">
            <text:p text:style-name="P14">Ecloga IV, 19-24</text:p>
          </table:table-cell>
          <table:table-cell table:style-name="Tableau7.A1" office:value-type="string">
            <text:p text:style-name="P25"><text:span text:style-name="T11"><text:s text:c="24"/></text:span><text:span text:style-name="T20">Elpino</text:span></text:p>
            <text:p text:style-name="P26"><text:span text:style-name="T11">Monti, selve, fontane, piagge e sassi</text:span><text:span text:style-name="Footnote_20_Symbol"><text:span text:style-name="T8"><text:note text:id="ftn352" text:note-class="footnote"><text:note-citation>352</text:note-citation><text:note-body><text:p text:style-name="Footnote"><text:s/>Cfr. Petrarca, <text:span text:style-name="T5">Tr. Cup</text:span>., III, 114 : « fonti, fiumi, montagne, boschi e sassi » (E).</text:p></text:note-body></text:note></text:span></text:span></text:p>
            <text:p text:style-name="P28">vo cerdand'io, se pur potesse un giorno</text:p>
            <text:p text:style-name="P28">in parte rallentar l'acerbo pianto ;</text:p>
            <text:p text:style-name="P26"><text:span text:style-name="T11">ma ben veggi'or</text:span><text:span text:style-name="Footnote_20_Symbol"><text:span text:style-name="T8"><text:note text:id="ftn353" text:note-class="footnote"><text:note-citation>353</text:note-citation><text:note-body><text:p text:style-name="Footnote"><text:span text:style-name="T43"><text:s/></text:span><text:span text:style-name="T44">veggi’or</text:span><text:span text:style-name="T43"> : vedo adesso (E).</text:span></text:p></text:note-body></text:note></text:span></text:span><text:span text:style-name="T11"> che solo in una valle</text:span></text:p>
            <text:p text:style-name="P26"><text:span text:style-name="T11">trovo riposo</text:span><text:span text:style-name="Footnote_20_Symbol"><text:span text:style-name="T8"><text:note text:id="ftn354" text:note-class="footnote"><text:note-citation>354</text:note-citation><text:note-body><text:p text:style-name="Footnote"><text:span text:style-name="T43"><text:s/></text:span><text:span text:style-name="T44">riposo</text:span><text:span text:style-name="T43">: quiete (E).</text:span></text:p></text:note-body></text:note></text:span></text:span><text:span text:style-name="T11"> a le mie stanche rime,</text:span></text:p>
            <text:p text:style-name="P28">che murmurando van per mille campi.</text:p>
          </table:table-cell>
          <table:table-cell table:style-name="Tableau7.A1" office:value-type="string">
            <text:p text:style-name="P25"><text:span text:style-name="T11"><text:s text:c="24"/></text:span><text:span text:style-name="T20">Elpino.</text:span></text:p>
            <text:p text:style-name="P37">Je voys querant par rivieres &amp; mers,</text:p>
            <text:p text:style-name="P37">Montaignes, boys, &amp; campagnes aussi</text:p>
            <text:p text:style-name="P37">Quelque allegeance a mes souspirs amers :</text:p>
            <text:p text:style-name="P37">Mais je perdz temps, car en ce val icy,</text:p>
            <text:p text:style-name="P37">Non point ailleurs, cesseront mes escriz</text:p>
            <text:p text:style-name="P37">Qui maint pays passent en pleurs &amp; criz.</text:p>
          </table:table-cell>
        </table:table-row>
        <table:table-row table:style-name="Tableau7.1">
          <table:table-cell table:style-name="Tableau7.A1" office:value-type="string">
            <text:p text:style-name="P14">Ecloga IV, </text:p>
            <text:p text:style-name="P14">Logisto</text:p>
          </table:table-cell>
          <table:table-cell table:style-name="Tableau7.A1" office:value-type="string">
            <text:p text:style-name="P26"><text:span text:style-name="T15">Fiere</text:span><text:span text:style-name="T11"> silvestre, che per lati campi</text:span></text:p>
            <text:p text:style-name="P28">vagando errate e per acuti sassi,</text:p>
            <text:p text:style-name="P28">udiste mai sí dolorose rime ?</text:p>
            <text:p text:style-name="P41">Ditel, perdio. Udiste in alcun giorno, o pur in questa o ver in altra valle,</text:p>
            <text:p text:style-name="P41">con sí caldi sospir sí lugno pianto ?</text:p>
          </table:table-cell>
          <table:table-cell table:style-name="Tableau7.A1" office:value-type="string">
            <text:p text:style-name="P37">O animaux qui par le monde errez,</text:p>
            <text:p text:style-name="P37">Declairez moy (je vous prie pour dieu)</text:p>
            <text:p text:style-name="P37">Ouystes vous oncques motz plus serrez</text:p>
            <text:p text:style-name="P37">De forte angoysse en aucun autre lieu ?</text:p>
            <text:p text:style-name="P37">Veistes vous onc pasteur si longuement</text:p>
            <text:p text:style-name="P37">Se lamenter de son cruel tourment ?</text:p>
          </table:table-cell>
        </table:table-row>
        <text:soft-page-break/>
        <table:table-row table:style-name="Tableau7.1">
          <table:table-cell table:style-name="Tableau7.A1" office:value-type="string">
            <text:p text:style-name="P14">Ecloga IV, 31-36</text:p>
          </table:table-cell>
          <table:table-cell table:style-name="Tableau7.A1" office:value-type="string">
            <text:p text:style-name="P60">Elpino</text:p>
            <text:p text:style-name="P41">Ben mille notti ho già passate in pianto,</text:p>
            <text:p text:style-name="P41">tal che quasi paludi ho fatto i campi ;</text:p>
            <text:p text:style-name="P28">al fin m'assi in una verde valle</text:p>
            <text:p text:style-name="P28">et una voce udii per mezzi i sassi</text:p>
            <text:p text:style-name="P28">dirmi : - Elpino, or s'appressa un lieto giorno</text:p>
            <text:p text:style-name="P28">che ti farà cantar piú dolci rime. - </text:p>
          </table:table-cell>
          <table:table-cell table:style-name="Tableau7.A1" office:value-type="string">
            <text:p text:style-name="P37">[fol.25 r°]<text:tab/>Elpino.</text:p>
            <text:p text:style-name="P37">Bien mille nuytz en pleurant ay paßé,</text:p>
            <text:p text:style-name="P37">Dont j’ay ces champs reduictz, presque en marestz,</text:p>
            <text:p text:style-name="P37">En fin m'aßeiz en ce val tout lassé.</text:p>
            <text:p text:style-name="P37">Lors une voix me ueint de ces forestz</text:p>
            <text:p text:style-name="P37">Disant, Elpin, le bon jour vient auprime,</text:p>
            <text:p text:style-name="P37">Qui te fera chanter plus douce ryme.</text:p>
          </table:table-cell>
        </table:table-row>
        <table:table-row table:style-name="Tableau7.1">
          <table:table-cell table:style-name="Tableau7.A1" office:value-type="string">
            <text:p text:style-name="P14">Ecloga IV, 37-42</text:p>
          </table:table-cell>
          <table:table-cell table:style-name="Tableau7.A1" office:value-type="string">
            <text:p text:style-name="P59">Logisto</text:p>
            <text:p text:style-name="P28">O fortunato, che con altre rime</text:p>
            <text:p text:style-name="P28">riconsolar potrai la doglia e 'l pianto !</text:p>
            <text:p text:style-name="P41">Ma io lasso pur vo di giorno in giorno</text:p>
            <text:p text:style-name="P28">noiando il ciel, non che le selve e i campi ;</text:p>
            <text:p text:style-name="P28">tal ch'io credo che l'erbe e i fonti e i sassi</text:p>
            <text:p text:style-name="P28">et ogni ucel ne pianga in ogni valle.</text:p>
          </table:table-cell>
          <table:table-cell table:style-name="Tableau7.A1" office:value-type="string">
            <text:p text:style-name="P62">Logisto</text:p>
            <text:p text:style-name="P37">O homme heureux, qu d'autre stile doys</text:p>
            <text:p text:style-name="P26"><text:span text:style-name="T20">Reconsoler</text:span><text:span text:style-name="Footnote_20_Symbol"><text:span text:style-name="T7"><text:note text:id="ftn355" text:note-class="footnote"><text:note-citation>355</text:note-citation><text:note-body><text:p text:style-name="P91"><text:s/>reconsoler : Cf. Cotgrave, ????????</text:p></text:note-body></text:note></text:span></text:span><text:span text:style-name="T20"> tes ameres douleurs :</text:span></text:p>
            <text:p text:style-name="P37">Et moy chetif, de jour en jour m'en voys</text:p>
            <text:p text:style-name="P37">Tous elemens faschant demes malheurs,</text:p>
            <text:p text:style-name="P37">Si que je croy qu'herbes, fontaines, roches,</text:p>
            <text:p text:style-name="P37">Et tous oyseaux en plaignent es vaux proches.</text:p>
          </table:table-cell>
        </table:table-row>
        <table:table-row table:style-name="Tableau7.1">
          <table:table-cell table:style-name="Tableau7.A1" office:value-type="string">
            <text:p text:style-name="P14">Ecloga IV, 43-48</text:p>
          </table:table-cell>
          <table:table-cell table:style-name="Tableau7.A1" office:value-type="string">
            <text:p text:style-name="P59">Elpino</text:p>
            <text:p text:style-name="P28">Deh, se ciò fusse, or qual mai piaggia o valle</text:p>
            <text:p text:style-name="P28">udrebbe tante o sí süavi rime ?</text:p>
            <text:p text:style-name="P41">Certo io farei saltare i boschi e i sassi,</text:p>
            <text:p text:style-name="P41">sí come un tempo Orfeo col dolce pianto ;</text:p>
            <text:p text:style-name="P28">allor si sentirebbon per li campi</text:p>
            <text:p text:style-name="P28">torturelle e colombe in ogni giorno.</text:p>
          </table:table-cell>
          <table:table-cell table:style-name="Tableau7.A1" office:value-type="string">
            <text:p text:style-name="P62">Elpino</text:p>
            <text:p text:style-name="P37">S'ainsi estoit (Logisto) quel pays</text:p>
            <text:p text:style-name="P37"/>
            <text:p text:style-name="P37">Ouyt jamais tant &amp; de si doux sons ?</text:p>
            <text:p text:style-name="P37">Danser feroys boys &amp; rocz esbahiz,</text:p>
            <text:p text:style-name="P37">Comme Orpheus faisoit de ses chansons,</text:p>
            <text:p text:style-name="P37">Et par les champs orroit on Tourterelles</text:p>
            <text:p text:style-name="P37">Se resjouyr, &amp; Ramiers entour elles.</text:p>
          </table:table-cell>
        </table:table-row>
        <table:table-row table:style-name="Tableau7.1">
          <table:table-cell table:style-name="Tableau7.A1" office:value-type="string">
            <text:p text:style-name="P14">Ecloga IV, 49-54</text:p>
          </table:table-cell>
          <table:table-cell table:style-name="Tableau7.A1" office:value-type="string">
            <text:p text:style-name="P59">Logisto</text:p>
            <text:p text:style-name="P28">Allora io cheggio che sovente il giorno</text:p>
            <text:p text:style-name="P28">il mio sepolcro onori in questa valle,</text:p>
            <text:p text:style-name="P28">e le ghirlande colte ai verdi campi</text:p>
            <text:p text:style-name="P28">al cener muto dii con le tue rime,</text:p>
            <text:p text:style-name="P41">dicendo : - Alma infelice, che di pianto</text:p>
            <text:p text:style-name="P28">vivesti un tempo, or posa in questi sassi. -</text:p>
          </table:table-cell>
          <table:table-cell table:style-name="Tableau7.A1" office:value-type="string">
            <text:p text:style-name="P62">Logisto</text:p>
            <text:p text:style-name="P37">Ie te requiers (Elpin) que chascun jour</text:p>
            <text:p text:style-name="P37">Passant par cy, ma tombe tu decores</text:p>
            <text:p text:style-name="P37">Des fleurs qu'auras cueillyes en seiour,</text:p>
            <text:p text:style-name="P37">Et que des vers tu me donnes encores, [fol.25 v°]</text:p>
            <text:p text:style-name="P37">Disant, Esprit qui <text:s/>as vescu de deuil,</text:p>
            <text:p text:style-name="P37">Repose toy dessoubz ce dur cercueil.</text:p>
          </table:table-cell>
        </table:table-row>
        <table:table-row table:style-name="Tableau7.1">
          <table:table-cell table:style-name="Tableau7.A1" office:value-type="string">
            <text:p text:style-name="P14">Ecloga IV, 55-60</text:p>
          </table:table-cell>
          <table:table-cell table:style-name="Tableau7.A1" office:value-type="string">
            <text:p text:style-name="P60">Elpino</text:p>
            <text:p text:style-name="P41">Logisto, odanlo i fiumi, odanlo i sassi,</text:p>
            <text:p text:style-name="P28">che un lieto, fausto, aventuroso giorno</text:p>
            <text:p text:style-name="P28">s'apparecchia a voltarti in riso il pianto ;</text:p>
            <text:p text:style-name="P28">se pur l'erbe ch'io colsi a la mia valle</text:p>
            <text:p text:style-name="P28">non m'ingannaro, e le 'ncantate rime</text:p>
            <text:p text:style-name="P28">che di biade piú volte han privi i campi. </text:p>
          </table:table-cell>
          <table:table-cell table:style-name="Tableau7.A1" office:value-type="string">
            <text:p text:style-name="P62">Elpino</text:p>
            <text:p text:style-name="P37">Les fleuves ont et les roches ouy</text:p>
            <text:p text:style-name="P37">Qu'un heureux jour de venir s'appareille,</text:p>
            <text:p text:style-name="P37">Pour ton las cueur faire tout esiouy,</text:p>
            <text:p text:style-name="P37">Abolissant ta douleur non pareille,</text:p>
            <text:p text:style-name="P37">Au moins si l'herbe en mon ual desseurée</text:p>
            <text:p text:style-name="P37">Ne m'a deceu quand je l'ay coniurée.</text:p>
          </table:table-cell>
        </table:table-row>
        <table:table-row table:style-name="Tableau7.1">
          <table:table-cell table:style-name="Tableau7.A1" office:value-type="string">
            <text:p text:style-name="P14">Ecloga IV, 61-66</text:p>
          </table:table-cell>
          <table:table-cell table:style-name="Tableau7.A1" office:value-type="string">
            <text:p text:style-name="P59">Logisto</text:p>
            <text:p text:style-name="P28">Li ignudi pesci andran per secchi campi</text:p>
            <text:p text:style-name="P28">e 'l mar fia duro e liquesfatti i sassi,</text:p>
            <text:p text:style-name="P28">Ergasto vincerà Titiro in rime,</text:p>
            <text:p text:style-name="P28">la notte vedrà 'l sol, le stelle il giorno,</text:p>
            <text:p text:style-name="P28">pria hce gli abeti e i faggi d'esta valle</text:p>
            <text:p text:style-name="P28">odan da la mia bocca altro che pianto.</text:p>
          </table:table-cell>
          <table:table-cell table:style-name="Tableau7.A1" office:value-type="string">
            <text:p text:style-name="P62">Logisto</text:p>
            <text:p text:style-name="P37">En sec pays le poysson hantera,</text:p>
            <text:p text:style-name="P37">Roches seront tendres, &amp; la mer dure</text:p>
            <text:p text:style-name="P37">Mieux que Tityre Ergasto chantera,</text:p>
            <text:p text:style-name="P37">Et nuyt au four fera honte &amp; laidure</text:p>
            <text:p text:style-name="P37">Auant que rocz &amp; Sapins de ce ual</text:p>
            <text:p text:style-name="P37">Oyent ma voix chanter que de mon mal.</text:p>
          </table:table-cell>
        </table:table-row>
        <table:table-row table:style-name="Tableau7.1">
          <table:table-cell table:style-name="Tableau7.A1" office:value-type="string">
            <text:p text:style-name="P14">Ecloga IV, 67-72</text:p>
          </table:table-cell>
          <table:table-cell table:style-name="Tableau7.A1" office:value-type="string">
            <text:p text:style-name="P59">Elpino</text:p>
            <text:p text:style-name="P28">Se mai uom si nudrí d'ira e di pianto,</text:p>
            <text:p text:style-name="P28">quelun fui io, e voi 'l sapete, o campi ;</text:p>
            <text:p text:style-name="P28">ma pur sperando uscir de l'aspra valle,</text:p>
            <text:p text:style-name="P28">richiusa intorno d'alti e vivi sassi,</text:p>
            <text:p text:style-name="P41">e ripensando al ben che avrò quel giorno,</text:p>
            <text:p text:style-name="P41">canto con la mia canna or versi or rime.</text:p>
          </table:table-cell>
          <table:table-cell table:style-name="Tableau7.A1" office:value-type="string">
            <text:p text:style-name="P62">Elpino</text:p>
            <text:p text:style-name="P37">Si iamais homme a vescu de destresse,</text:p>
            <text:p text:style-name="P37">Ce suis oe (las) O champs vous l'auez veu.</text:p>
            <text:p text:style-name="P37">Mais esperant sortir par bonne adresse</text:p>
            <text:p text:style-name="P37">De ce ual cloz, &amp; de roches pourueu,</text:p>
            <text:p text:style-name="P37">Pensant au bien qu'aura lors ma personne,</text:p>
            <text:p text:style-name="P37">De mon flageol a plaisance je sonne.</text:p>
          </table:table-cell>
        </table:table-row>
        <table:table-row table:style-name="Tableau7.1">
          <table:table-cell table:style-name="Tableau7.A1" office:value-type="string">
            <text:p text:style-name="P14">Ecloga IV, 73-75</text:p>
            <text:p text:style-name="P14"/>
          </table:table-cell>
          <table:table-cell table:style-name="Tableau7.A1" office:value-type="string">
            <text:p text:style-name="P59">Logisto</text:p>
            <text:p text:style-name="P28">Allor le rime mie fien senza pianto</text:p>
            <text:p text:style-name="P28">che 'l giorno non dea luce ai lieti campi</text:p>
            <text:p text:style-name="P28">e i sassi teman l'aura in hiusa valle.</text:p>
          </table:table-cell>
          <table:table-cell table:style-name="Tableau7.A1" office:value-type="string">
            <text:p text:style-name="P62">Logisto</text:p>
            <text:p text:style-name="P37">Quand par les champs le jour plus ne luyra,</text:p>
            <text:p text:style-name="P37">Et les rochiers du fons de la vallée [fol. 26 r°]</text:p>
            <text:p text:style-name="P37">Doutance auront que le uent leur nuyra,</text:p>
            <text:p text:style-name="P37">Lors ne sera ma muse desolée.</text:p>
          </table:table-cell>
        </table:table-row>
        <table:table-row table:style-name="Tableau7.1">
          <table:table-cell table:style-name="Tableau7.A1" office:value-type="string">
            <text:p text:style-name="P15"/>
          </table:table-cell>
          <table:table-cell table:style-name="Tableau7.A1" office:value-type="string">
            <text:p text:style-name="P53"/>
          </table:table-cell>
          <table:table-cell table:style-name="Tableau7.A1" office:value-type="string">
            <text:p text:style-name="P56"/>
          </table:table-cell>
        </table:table-row>
      </table:table>
      <text:p text:style-name="P24"/>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4">Prose V, 1</text:p>
            <text:p text:style-name="P14">Parallèsime</text:p>
          </table:table-cell>
          <table:table-cell table:style-name="Tableau8.A1" office:value-type="string">
            <text:p text:style-name="P41">Era già per lo tramontare del sole </text:p>
            <text:p text:style-name="P28">tutto l'occidente sparso </text:p>
            <text:p text:style-name="P28">di mille varietà di nuvoli, </text:p>
            <text:p text:style-name="P28">quali violati, quali cerulei, </text:p>
            <text:p text:style-name="P28">alcuni sanguigni, altri tra giallo e nero, </text:p>
            <text:p text:style-name="P28">e tali sí rilucenti per la ripercussione de' raggi </text:p>
            <text:p text:style-name="P28">che di forbito e finissimo oro pareano (p. 95)</text:p>
          </table:table-cell>
          <table:table-cell table:style-name="Tableau8.A1" office:value-type="string">
            <text:p text:style-name="P37">Ja par le declinement du Soleil </text:p>
            <text:p text:style-name="P37">toute la partie occidentale </text:p>
            <text:p text:style-name="P37">se bigarroit de mille diuersitez de nuées, </text:p>
            <text:p text:style-name="P37">les unes violettes, les autres indes, </text:p>
            <text:p text:style-name="P37">aucunes vermeilles, autres entre jaune et noir, </text:p>
            <text:p text:style-name="P37">et de telles si luysantes par la reuerberation des rayons, </text:p>
            <text:p text:style-name="P37">qu'elles sembloyent fin or bruny. (fol. 26 r°)</text:p>
          </table:table-cell>
        </table:table-row>
        <table:table-row table:style-name="Tableau8.1">
          <table:table-cell table:style-name="Tableau8.A1" office:value-type="string">
            <text:p text:style-name="P14">Prosa V, 1</text:p>
          </table:table-cell>
          <table:table-cell table:style-name="Tableau8.A1" office:value-type="string">
            <text:p text:style-name="P28">Per che essendosi le pastorelle di pari consentimento levate da sedere intorno a la chiara fontana, i duo amanti pusero fine a le loro canzoni.</text:p>
          </table:table-cell>
          <table:table-cell table:style-name="Tableau8.A1" office:value-type="string">
            <text:p text:style-name="P37">Quoy voyant les gentilles bergieres, d'un commun consentement se leuerent d'enuiron la fontaine, et les deux amoureux meirent fin a leurs chansons : (fol. 26 r°)</text:p>
          </table:table-cell>
        </table:table-row>
        <table:table-row table:style-name="Tableau8.1">
          <table:table-cell table:style-name="Tableau8.A1" office:value-type="string">
            <text:p text:style-name="P14">Prosa V, 2</text:p>
          </table:table-cell>
          <table:table-cell table:style-name="Tableau8.A1" office:value-type="string">
            <text:p text:style-name="P28">Le quali sí come con maraviglioso silenzio erano state da tutti udite, cosí con grandissima admirazione furono da ciascuno egualmente comendate, e maximamente da Selvaggio, il quale non sapendo discernere quale fusse stato piú proximo a la vittoria, amboduo giudicò degni di simma lode; al cui giudicio tutti consentemmo di commune parere.</text:p>
          </table:table-cell>
          <table:table-cell table:style-name="Tableau8.A1" office:value-type="string">
            <text:p text:style-name="P37">lesquelles ainsi comme en long silence avoyent esté de tous escoutées, ainsi furent elles en grande admiration, estimées de chascun egalement, &amp; mesmes de Seluagio : lequel ne sachant discerner qui avoit esté plus prochain de la uictoire, les iugea tous deux dignes de souveraine louenge. Au jugement duquel, tous sans contredict acquießasmes, (fol. 26 r°)</text:p>
          </table:table-cell>
        </table:table-row>
        <table:table-row table:style-name="Tableau8.1">
          <table:table-cell table:style-name="Tableau8.A1" office:value-type="string">
            <text:p text:style-name="P14">Prosa V, 3</text:p>
            <text:p text:style-name="P14"/>
          </table:table-cell>
          <table:table-cell table:style-name="Tableau8.A1" office:value-type="string">
            <text:p text:style-name="P28">E senza poterli piú comendare che comendati ne gli avessemo, parendo a ciascuno tempo di dovere omai ritornare verso la nostra villa, con passo lentissimo, molto degli avuti piaceri ragionando, in camino ne mettemmo.</text:p>
          </table:table-cell>
          <table:table-cell table:style-name="Tableau8.A1" office:value-type="string">
            <text:p text:style-name="P37">ne les pouuant estimer plus que nous avions faict. Puis estant chascun d'advis, qu'il estoit desormais temps de retourner a noz villages, tout le petit pas nous meismes en chemin deuisans du passetemps de ceste iournée. (fol. 26 r°)</text:p>
          </table:table-cell>
        </table:table-row>
        <table:table-row table:style-name="Tableau8.1">
          <table:table-cell table:style-name="Tableau8.A1" office:value-type="string">
            <text:p text:style-name="P14">Prosa V, 4</text:p>
          </table:table-cell>
          <table:table-cell table:style-name="Tableau8.A1" office:value-type="string">
            <text:p text:style-name="P28">Il quale avegna che per la asprezza de l'incolto paeze piú montoso che piano fusse, nondimeno tutti boscarecci diletti che per simili luoghi da festevole e lieta compagna prender si puoteno, ne diede e administrò quella sera. </text:p>
          </table:table-cell>
          <table:table-cell table:style-name="Tableau8.A1" office:value-type="string">
            <text:p text:style-name="P37">Et combien que par l'aspreté du pays sauvage, toute la uoye fust plus montueuse que pleine, si nous donna ce soir autant de recreations qu'il s'en peult prendre en semblables endroictz par une ioyeuse [fol. 26 v°] &amp; gaillarde compagnie. (fol. 26 r°-v°)</text:p>
          </table:table-cell>
        </table:table-row>
        <table:table-row table:style-name="Tableau8.1">
          <table:table-cell table:style-name="Tableau8.A1" office:value-type="string">
            <text:p text:style-name="P14">Prosa V, 5</text:p>
          </table:table-cell>
          <table:table-cell table:style-name="Tableau8.A1" office:value-type="string">
            <text:p text:style-name="P28">E primeramente avendosi nel mezzo de l'andare ciascuno trovata la sua piastrella, tirammo a un certo segno; al quale chi piú si advicinava era, sí come vincitore, per alquanto spazio portato in su le spalle da coui che perdea ; a cui tutti con lieti gridi andammo applaudendo dintorno e facendo maravigliosa festea, sí come a tal gioco si richiedea.</text:p>
          </table:table-cell>
          <table:table-cell table:style-name="Tableau8.A1" office:value-type="string">
            <text:p text:style-name="P37">Premierement chascun choyseit un pallet a sa fantasie : puis nous tirasmes a un certain but : dont le plus pres approchant, estoit quelque espace de chemin porté sus les espaules du plus loingtain : et toute la troupe luy alloit applaudißant, &amp; faisant merveilleuse feste, comme en tel cas estoit requis. (fol. 26 v°)</text:p>
          </table:table-cell>
        </table:table-row>
        <table:table-row table:style-name="Tableau8.1">
          <table:table-cell table:style-name="Tableau8.A1" office:value-type="string">
            <text:p text:style-name="P14">Prosa V, 6</text:p>
          </table:table-cell>
          <table:table-cell table:style-name="Tableau8.A1" office:value-type="string">
            <text:p text:style-name="P26"><text:span text:style-name="T11">Indi di questo lasciandone, prendemmo chi gli archi e chi le fionde, e con quelle, di passo in passo scoppiando e traendo pietre, ne diportammo ; posto che con ogni </text:span><text:span text:style-name="T13">arte e ingegno</text:span><text:span text:style-name="T11"> i colpi l'un de l'altro si sforzasse di superare. (p. 95-96)</text:span></text:p>
          </table:table-cell>
          <table:table-cell table:style-name="Tableau8.A1" office:value-type="string">
            <text:p text:style-name="P26"><text:span text:style-name="T20">Puis laissans ce jeu, preimes les arcz &amp; les fondes, atout quoy nous allions de pas en pas tyrant fleches, &amp; deschargeant pierres pour nostre plaisir : combien qu'avec tout </text:span><text:span text:style-name="T33">art &amp; industrie</text:span><text:span text:style-name="T20"> chascun s'effoceast de passer le coup de son compagnon. (fol. 26 v°)</text:span></text:p>
          </table:table-cell>
        </table:table-row>
        <text:soft-page-break/>
        <table:table-row table:style-name="Tableau8.1">
          <table:table-cell table:style-name="Tableau8.A1" office:value-type="string">
            <text:p text:style-name="P14">Prosa V, 7</text:p>
          </table:table-cell>
          <table:table-cell table:style-name="Tableau8.A1" office:value-type="string">
            <text:p text:style-name="P28">Ma discesi nel piano e i sassosi monti dopo le spalle lasciati, come a ciascuno parve, novelli piaceri a prendere rincominciammo: ora provandone a saltare, ora a dardeggiare con li pastorali bastoni e ora leggierissimi a correre per le spiegate campagne; ove qualunque per velocità primo la disegnata meta toccava, era di frondi di pallidi ulivi onorevolmente a suon di sampogna coronato per guiderdone.</text:p>
          </table:table-cell>
          <table:table-cell table:style-name="Tableau8.A1" office:value-type="string">
            <text:p text:style-name="P37">Mais quand nous fusmes descenduz en la plaine, ayans laissé derriere nous les montaignes pierreuses, d'un commun accord &amp; pareille volunté recommenceasmes a prendre nouueaux esbatemens, tantost a saulter, tantost a darder noz houlettes, &amp; puis a courir a qui meiux <text:s/>mieux, par les campagnes estendues : ou celuy qui par agilité arriuoit le premier a la merque designée, estoit par honneur couronné de rameaux de palle Oliuier, au son de la cornemuse. </text:p>
          </table:table-cell>
        </table:table-row>
        <table:table-row table:style-name="Tableau8.1">
          <table:table-cell table:style-name="Tableau8.A1" office:value-type="string">
            <text:p text:style-name="P14">Prosa V, 8</text:p>
          </table:table-cell>
          <table:table-cell table:style-name="Tableau8.A1" office:value-type="string">
            <text:p text:style-name="P28">Oltra di ciò, sí come tra' boschi spesse volte addiviene, movendosi d'una parte volpi, d'altra cavriuoli saltando, e quelli in qua e in là con nostri cani seguendo, ne trastullammo insino che agli usati alberghi da' compagni, che a la lieta cena n'aspettavano, fummo ricevuti; ove dopo molto giocare, essendo gran pezza de la notte passata, quasi stanchi di piacere, concedemmo alle exercitate membra riposo.</text:p>
          </table:table-cell>
          <table:table-cell table:style-name="Tableau8.A1" office:value-type="string">
            <text:p text:style-name="P26"><text:span text:style-name="T20">Davantage (comme il aduient souuent emmy les boys) sourdans regnars</text:span><text:span text:style-name="Footnote_20_Symbol"><text:span text:style-name="T7"><text:note text:id="ftn356" text:note-class="footnote"><text:note-citation>356</text:note-citation><text:note-body><text:p text:style-name="Footnote"><text:span text:style-name="T37"><text:s/>Da</text:span><text:span text:style-name="T7">ns l'exemplaire Séguier, une lettre (</text:span><text:span text:style-name="T8">g</text:span><text:span text:style-name="T7">) barrée : "renars"</text:span></text:p></text:note-body></text:note></text:span></text:span><text:span text:style-name="T20"> de quelque endroit,&amp; cheureulz saillans de l'autre, nous prenions plaisir de les poursuyure avec noz chiens, les uns par cy, les autres par la, tant que nous arriuasmes a noz maisons : ou feusmes bien receuz des compagnons qui nous atten- [fol. 27 r°] doyent a soupper. Lequel depesché, &amp; bonne partie de la nuyt paßée en plusieurs autres recreations domestiques, quasi lassez de plaisir, ottroyasmes le repoz a noz cops bien exercitez. </text:span></text:p>
          </table:table-cell>
        </table:table-row>
        <table:table-row table:style-name="Tableau8.1">
          <table:table-cell table:style-name="Tableau8.A1" office:value-type="string">
            <text:p text:style-name="P14">Prosa V, 9</text:p>
          </table:table-cell>
          <table:table-cell table:style-name="Tableau8.A1" office:value-type="string">
            <text:p text:style-name="P26"><text:span text:style-name="T11">Né piú tosto la bella aurora cacciò le notturne stelle e 'l </text:span><text:span text:style-name="T15">cristato</text:span><text:span text:style-name="T11"> gallo col suo canto salutò il vicino giorno, significando l'ora che gli accoppiati bovi sogliono a la fatica usata ritornare, che un de' pastori, prima di tutti levatosi, andò col rauco corno tutta la brigata destando ; al suono del quale ciascuno, lasciando il pigro letto, se apparecchiò con la biancheggiante alba a li novi piacer. (p. 96)</text:span></text:p>
          </table:table-cell>
          <table:table-cell table:style-name="Tableau8.A1" office:value-type="string">
            <text:p text:style-name="P26"><text:span text:style-name="T20">Mais incontinent que la belle Aurore dechassa les estoilles du ciel, &amp; que le Coq </text:span><text:span text:style-name="T22">matineux</text:span><text:span text:style-name="T20"> salua de son chant le jour qui poignoit, denonceant l'heure que les beufz accouplez doyuent retourner au labeur ordinaire, l'un dse pasteurs levé plus matin que les autres, resveilla toute la brigade au son du cornet enroué. (fol. 27 r°)</text:span></text:p>
          </table:table-cell>
        </table:table-row>
        <table:table-row table:style-name="Tableau8.1">
          <table:table-cell table:style-name="Tableau8.A1" office:value-type="string">
            <text:p text:style-name="P14">Prosa V, 10</text:p>
          </table:table-cell>
          <table:table-cell table:style-name="Tableau8.A1" office:value-type="string">
            <text:p text:style-name="P26"><text:span text:style-name="T11">E cacciati da le mandre li </text:span><text:span text:style-name="T15">volenterosi</text:span><text:span text:style-name="T11"> greggi e postine con essi invia, li quali di passo in passo con le loro campane per le tacite selve risvegliavano i sonnacchiosi ucelli, andavamo pensosi imaginando ove con diletto di ciascuno avessemo commodamente potuto tutto il giorno pascere e dimorare. (p. 97)</text:span></text:p>
          </table:table-cell>
          <table:table-cell table:style-name="Tableau8.A1" office:value-type="string">
            <text:p text:style-name="P37">Parquoy tirées noz besets * hors des estables, apres elles nous meismes en voye. Et comme elles alloyent par les coyes forestz, resveillant du son de leurs campanes les oyseaux encores endormyz, nous allions imaginant en quel lieu lon se pourroit retirer au gré de chascun pour y estre tout le long du jour en faisant paistre le bestail. (fol. 27 r°)</text:p>
          </table:table-cell>
        </table:table-row>
        <table:table-row table:style-name="Tableau8.1">
          <table:table-cell table:style-name="Tableau8.A1" office:value-type="string">
            <text:p text:style-name="P14">Prosa V, 12</text:p>
          </table:table-cell>
          <table:table-cell table:style-name="Tableau8.A1" office:value-type="string">
            <text:p text:style-name="P28">Se voi vorrete ch'io vostra guida sia, io vi menarò in parte assai vicina di qui, e certo al mio parere non poco dilettosa ; da la quale non posso non ricordamri a tutte ore, però che quasi tutta la mia giovenezza in quella tra suoni e canti felicissimamente passai ; e già i sassi che vi sono mi conoscono, e sono ben insegnati di rispondere agli accenti de le voci mie. (p. 97)</text:p>
          </table:table-cell>
          <table:table-cell table:style-name="Tableau8.A1" office:value-type="string">
            <text:p text:style-name="P37">Si vous voulez, amy, qu'a ce matin je soye vostre conducteur, je vous meneray en un lieu assez pres d'icy ou je suis certain que ne prendrez peu de plaisir : de ma part je ne me puis garder d'en avoir souve- [v°] nance a toues heures, pour autant que je y passay heureusement presque toute ma jeunesse entre chansons &amp; armonies, tellement que les rochiers me congnoissent, &amp; sont bien appris de respondre aux accentz de ma voiz. (fol. 27 r°-v°).</text:p>
          </table:table-cell>
        </table:table-row>
        <table:table-row table:style-name="Tableau8.1">
          <table:table-cell table:style-name="Tableau8.A1" office:value-type="string">
            <text:p text:style-name="P14">Prosa V, 13</text:p>
          </table:table-cell>
          <table:table-cell table:style-name="Tableau8.A1" office:value-type="string">
            <text:p text:style-name="P28"><text:s/>Ove, si come io stimo, trovaremo molti alberi nei quali io un tempo, quando il sangue mi era piu caldo, con la mia falce scrissi il nome di quella che sovra tutti gli greggi amai ; (p. 97)</text:p>
          </table:table-cell>
          <table:table-cell table:style-name="Tableau8.A1" office:value-type="string">
            <text:p text:style-name="P37">La (comme je pense) nous trouuerons encores plusieurs arbres, contre lesquelz au temps que j'avoye le sang plus chault que maintenant, j'escrivy atout ma faucille le nom de celle que j'aimoye plus que tous mes troupeaux (fol. 27 v°)</text:p>
          </table:table-cell>
        </table:table-row>
        <text:soft-page-break/>
        <table:table-row table:style-name="Tableau8.1">
          <table:table-cell table:style-name="Tableau8.A1" office:value-type="string">
            <text:p text:style-name="P14">Prosa V, 14</text:p>
            <text:p text:style-name="P14"/>
            <text:p text:style-name="P14">rythme</text:p>
            <text:p text:style-name="P14">????</text:p>
          </table:table-cell>
          <table:table-cell table:style-name="Tableau8.A1" office:value-type="string">
            <text:p text:style-name="P28">Né guari oltra a duo milia passi andati fummo, che al capo di un fiume </text:p>
            <text:p text:style-name="P28">chiamato Erimanto </text:p>
            <text:p text:style-name="P28">pervenimmo ; </text:p>
            <text:p text:style-name="P28">il quale da piè di un monte per una rottura di pietra viva con un rumore grandissimo e spaventevole </text:p>
            <text:p text:style-name="P28">e con certi bollori di bianche schiume </text:p>
            <text:p text:style-name="P26"><text:span text:style-name="T11">si caccia fore nel piano, e per quello transcorrendo, col suo mormorio </text:span><text:span text:style-name="T13">va fatigando</text:span><text:span text:style-name="T11"> le vicine selve.</text:span></text:p>
          </table:table-cell>
          <table:table-cell table:style-name="Tableau8.A1" office:value-type="string">
            <text:p text:style-name="P37">Et n'eusmes pas faict gueres plus de deux mille pas de voye, </text:p>
            <text:p text:style-name="P37">que nous arrivasmes / a la source d'un fleuve </text:p>
            <text:p text:style-name="P37">nomme Erymanthus, / lequel par une crevasse </text:p>
            <text:p text:style-name="P37">de roche vive se gette </text:p>
            <text:p text:style-name="P37">en la plaine, faisant un bruyt </text:p>
            <text:p text:style-name="P37">merveilleux &amp; espoventable </text:p>
            <text:p text:style-name="P37">par ses bouillons si violentz, </text:p>
            <text:p text:style-name="P37">qu'ilz engendrent force escume blanche : </text:p>
            <text:p text:style-name="P26"><text:span text:style-name="T20">et courant par icelle plaine, il </text:span><text:span text:style-name="T33">fasche </text:span><text:span text:style-name="T13">&amp; presque assourdit</text:span><text:span text:style-name="T20"> de son murmure les forestz circunvoysines, [...] (fol. 27 v°).</text:span></text:p>
          </table:table-cell>
        </table:table-row>
        <table:table-row table:style-name="Tableau8.1">
          <table:table-cell table:style-name="Tableau8.A1" office:value-type="string">
            <text:p text:style-name="P14">Prosa V, 15</text:p>
          </table:table-cell>
          <table:table-cell table:style-name="Tableau8.A1" office:value-type="string">
            <text:p text:style-name="P28">La qual cosa di lontano, a chi solo vi andasse, porgerebbe di prima intrata paura inextimabile, e certo non senza cagione; con ciò sia cosa che per commune opinione de' circunstanti populi si tiene quasi per certo che in quel luogo abiteno le ninfe del paese; le quali per porre spavento agli animi di coloro che approssimare vi si volessono, facciano quel suono cosí strano a udire.</text:p>
          </table:table-cell>
          <table:table-cell table:style-name="Tableau8.A1" office:value-type="string">
            <text:p text:style-name="P37">ce qui de primeface feroit peur inestimable a qui yroit sans compagnie se promener la au long : &amp; non certes sans bonne cause : car suyvant la commune opinion des pro- [fol. 28 r°] chains habitans, lon tient quasi pour certain, que c'est le repaire des Nymphes du pays, lequelles font ce bruyt ainsi estrange pour mettre frayeur es courages de ceux qui en voudroient approcher.</text:p>
          </table:table-cell>
        </table:table-row>
        <table:table-row table:style-name="Tableau8.1">
          <table:table-cell table:style-name="Tableau8.A1" office:value-type="string">
            <text:p text:style-name="P14">Prosa V, 16</text:p>
            <text:p text:style-name="P14"/>
          </table:table-cell>
          <table:table-cell table:style-name="Tableau8.A1" office:value-type="string">
            <text:p text:style-name="P28">Noi, perché stando a tale strepito non avriamo potuto né di parlare né di cantare prendere diletto, cominciammo pian piano a poggiare il non aspro monte, nel quale erano forse mille tra cipressi e pini, sí grandi e sí spaziosi che ognun per sé averebbe quasi bastato a umbrare una selva.</text:p>
          </table:table-cell>
          <table:table-cell table:style-name="Tableau8.A1" office:value-type="string">
            <text:p text:style-name="P37">Or a raison que pres d'une telle tempeste nous n'eußions sceu prendre le plaisir de chanter ny deviser, peu a peu commenceasmes a monter la montaigne assez facile, laquelle estoit chargée (peult estre) de mille que Pins, que Cyprez, si grans &amp; spacieux, que chascun par soy eust quasi esté suffisant d'umbrager toute une forest.</text:p>
          </table:table-cell>
        </table:table-row>
        <table:table-row table:style-name="Tableau8.1">
          <table:table-cell table:style-name="Tableau8.A1" office:value-type="string">
            <text:p text:style-name="P14">Prosa V, 17</text:p>
          </table:table-cell>
          <table:table-cell table:style-name="Tableau8.A1" office:value-type="string">
            <text:p text:style-name="P28">E poi che fummo a la piú alta parte di quello arrivati, essendo il sole di poco alzato, ne ponemmo confusamente sovra la verde erba a sedere.</text:p>
          </table:table-cell>
          <table:table-cell table:style-name="Tableau8.A1" office:value-type="string">
            <text:p text:style-name="P37">Et quand nous feusmes au coupeau, voyans que le Soleil estoit un peu monté, nous nous asseismes pesle mesle sus l'herbe. (fol. 28 r°)</text:p>
            <text:p text:style-name="P37"/>
          </table:table-cell>
        </table:table-row>
        <table:table-row table:style-name="Tableau8.1">
          <table:table-cell table:style-name="Tableau8.A1" office:value-type="string">
            <text:p text:style-name="P21">Prosa V, 18</text:p>
            <text:p text:style-name="P21"/>
            <text:p text:style-name="P21">interprétation ????</text:p>
            <text:p text:style-name="P21"/>
            <text:p text:style-name="P21">Ovide ou Virgile</text:p>
          </table:table-cell>
          <table:table-cell table:style-name="Tableau8.A1" office:value-type="string">
            <text:p text:style-name="P26"><text:span text:style-name="T11">Ma le pecore e le capre, che piú di pascere che di riposarse erano vaghe, cominciarono ad andarsi appicciando per luoghi inaccessibili e ardui del </text:span><text:span text:style-name="T15">selvatico</text:span><text:span text:style-name="T11"> monte, quale pascendo un rubo, quale un arboscello che allora </text:span><text:span text:style-name="T15">tenero</text:span><text:span text:style-name="T11"> spuntava da la terra ; alcuna si alzava per prendere un ramo di salce, altra andava rondendo le tenere cime di querciole e di cerretti ; molte, bevendo per le </text:span><text:span text:style-name="T15">chiare</text:span><text:span text:style-name="T11"> fontane, si rallegravano di vedersi specchiate dentro di quelle ; </text:span><text:span text:style-name="T13">in maniera che</text:span><text:span text:style-name="T11"> chi di lontano vedute le avesse, avrebbe di leggiero potuto credere che pendesseno per le scoverte ripe.</text:span></text:p>
          </table:table-cell>
          <table:table-cell table:style-name="Tableau8.A1" office:value-type="string">
            <text:p text:style-name="P26"><text:span text:style-name="T20">mais noz brebiz &amp; noz chevres qi aymoient mieux paistre que reposer, grimperent aux lieux difficles et comme inaccessibles d'icelle montaigne, &amp; se prindrent a broutter, l'une un buysson, l'autre un sourgeon d'arbrisseau ne faisant gueres que sortir de terre. quelq'une se hausoit pour prendre une branche de saule, et quelque autre s'en alloit rongeant les bourgeons de chesneteaux, et des erables : mesmes plusieurs beuvans dans les fontaines, se resjouyssoyent d'y veoir leurs figures : et </text:span><text:span text:style-name="T13">pense que</text:span><text:span text:style-name="T20"> qui les eust veues de loing, eust peu dire qu'elles estoyent pendantes</text:span><text:span text:style-name="T13">, &amp; prestes a tumber</text:span><text:span text:style-name="T20">. (fol. 28 r°)</text:span></text:p>
          </table:table-cell>
        </table:table-row>
        <table:table-row table:style-name="Tableau8.1">
          <table:table-cell table:style-name="Tableau8.A1" office:value-type="string">
            <text:p text:style-name="P14">Prosa V, 19</text:p>
          </table:table-cell>
          <table:table-cell table:style-name="Tableau8.A1" office:value-type="string">
            <text:p text:style-name="P26"><text:span text:style-name="T11">Le quali cose mentre noi taciti con attento occhio miravamo, non ricordandone di cantare né di altra cosa, ne parve subitaente da lungi udire un suono come di piva e di naccari, mescolato con molti gridi e voci altissime di pastori. Per che alzatine da sedere, rattissimi verso quella parte del monte onde il rumore si sentiva ne drizzammo, e tanto per lo </text:span><text:span text:style-name="T17">inviluppato</text:span><text:span text:style-name="T11"> bosco andammo che </text:span><text:span text:style-name="T13">a quella pervenimmo</text:span><text:span text:style-name="T11">.</text:span></text:p>
          </table:table-cell>
          <table:table-cell table:style-name="Tableau8.A1" office:value-type="string">
            <text:p text:style-name="P26"><text:span text:style-name="T20">Mais entretant que nous contemplions ententivement ces choses qui faisoyent oublier a dire les chansons, &amp; tous autres passetemps : [fol.28 v°] soudainement nous sembla ouyr de loing un son comme d'un haultboys, &amp; de Naccaires, entremeslé de plusieurs exclamations de pasteurs merveilleusement penetrantes : parquoy sans autre demeure tirasmes vers celle partie de la montaigne ou ce tumulte s'entendoit : &amp; tant cheminasmes atravers la forest, que </text:span><text:span text:style-name="T33">finablement</text:span></text:p>
          </table:table-cell>
        </table:table-row>
        <text:soft-page-break/>
        <table:table-row table:style-name="Tableau8.1">
          <table:table-cell table:style-name="Tableau8.A1" office:value-type="string">
            <text:p text:style-name="P14">Prosa V, 20</text:p>
          </table:table-cell>
          <table:table-cell table:style-name="Tableau8.A1" office:value-type="string">
            <text:p text:style-name="P26"><text:span text:style-name="T13">Ove</text:span><text:span text:style-name="T11"> trovati da dieci vaccari che intorno al venerando sepolcro del </text:span><text:span text:style-name="T13">pastore</text:span><text:span text:style-name="T11"> Androgeo in cerchio danzavano, a guisa che sogliono sovente i </text:span><text:span text:style-name="T17">lascivi</text:span><text:span text:style-name="T11"> satiri per le selve la mezza notte saltare aspettando che dai vicini fiumi escano le amate ninfe, ne ponemmo con loro inseme a celebrare il </text:span><text:span text:style-name="T13">mesto</text:span><text:span text:style-name="T11"> officio.</text:span></text:p>
          </table:table-cell>
          <table:table-cell table:style-name="Tableau8.A1" office:value-type="string">
            <text:p text:style-name="P26"><text:span text:style-name="T20">trouuasmes environ dix vachiers qui dansoyent en rond a l'entour du venerable sepulchre du </text:span><text:span text:style-name="T13">defunct</text:span><text:span text:style-name="T20"> Androgeo, imitans les Satyres, qui souventesfois par les forestz environ la mynuyt attendent les Nymphes aymées au sortir des fleuves prochains. Quoy voyant, nous meslasmes parmy eux pour celebrer le </text:span><text:span text:style-name="T13">mortuaire</text:span><text:span text:style-name="T20"> office. (fol. 28 v°)</text:span></text:p>
          </table:table-cell>
        </table:table-row>
        <table:table-row table:style-name="Tableau8.1">
          <table:table-cell table:style-name="Tableau8.A1" office:value-type="string">
            <text:p text:style-name="P14">Prosa V, 21</text:p>
          </table:table-cell>
          <table:table-cell table:style-name="Tableau8.A1" office:value-type="string">
            <text:p text:style-name="P26"><text:span text:style-name="T11">De' quali un piú che gli altri degno stava in mezzo del ballo, presso a l'alto </text:span><text:span text:style-name="T13">sepolcro</text:span><text:span text:style-name="T11"> in uno altare novamente fatto di </text:span><text:span text:style-name="T17">verdi</text:span><text:span text:style-name="T11"> erbe. E quivi, secondo lo antico costume, spargendo duo vasi di novo latte, duo di sacro sangue e duo di fumoso e nobilissimo vino, e copia abondevole di tenerissimi fiori di diversi colori, e accordandosi con suave e pietoso modo al suono de la sampogna e de' naccari, cantava distesamente le lode del sepolto pastore : (p. 99).</text:span></text:p>
          </table:table-cell>
          <table:table-cell table:style-name="Tableau8.A1" office:value-type="string">
            <text:p text:style-name="P26"><text:span text:style-name="T20">Entre ces vachiers celuy qui estoit de plus grande apparence, se meit au meilleu du bal pres la haute </text:span><text:span text:style-name="T13">pyramide</text:span><text:span text:style-name="T20"> contre un autel nouvellement faict d'herbes </text:span><text:span text:style-name="T13">odoriferentes</text:span><text:span text:style-name="Footnote_20_Symbol"><text:span text:style-name="T7"><text:note text:id="ftn357" text:note-class="footnote"><text:note-citation>357</text:note-citation><text:note-body><text:p text:style-name="P71"><text:s/>Voir le "odorato" dans le texte original à V, 31 et le mot "odoriferi" à III, 2 et à V, 32.</text:p></text:note-body></text:note></text:span></text:span><text:span text:style-name="T20">, et la (selon la coustume antique) se print a rependre deux vaisseaux de laict fraiz, deux de sang sacré, deux autres de bon vin viel rendant une fumée merveilleusement agreable, &amp; grande abondance de fleurettes diverses en couleurs, accordant en douce &amp; piteuse armonye au son du haultboys &amp; des Naccaires, chantant diffusement les louenges du pasteur la ensevely, disant, [...] (fol. 28 v°)</text:span></text:p>
          </table:table-cell>
        </table:table-row>
        <table:table-row table:style-name="Tableau8.1">
          <table:table-cell table:style-name="Tableau8.A1" office:value-type="string">
            <text:p text:style-name="P14">Prosa V, 22</text:p>
          </table:table-cell>
          <table:table-cell table:style-name="Tableau8.A1" office:value-type="string">
            <text:p text:style-name="P26"><text:span text:style-name="T11">Godi, godi, Androgeo, e se dopo la morte a le </text:span><text:span text:style-name="T13">quiete</text:span><text:span text:style-name="T11"> anime è concesso il sentire, ascolta le parole nostre ; e i solenni onori, i quali ora i tuoi bifolci ti rendono, ovunque felicemente dimori benigno prendi e acceta.</text:span></text:p>
          </table:table-cell>
          <table:table-cell table:style-name="Tableau8.A1" office:value-type="string">
            <text:p text:style-name="P26"><text:span text:style-name="T20">Resjouy toy Androgeo, resjouy toy noble pasteur : et si apres la fin de ceste vie l'ouyr est concedé aux ames </text:span><text:span text:style-name="T13">sans corps</text:span><text:span text:style-name="T20">, escoute a cest'heure noz paroles : et prens en bonne part ces louenges de tes bouviers, nonobstant qu'elles ne soyent comparables a celles que <text:s/>tu peulx avoir au lieu ou maintenant tu resides en eternelle felicité. (fol. 28 v°- 29 r°)</text:span></text:p>
          </table:table-cell>
        </table:table-row>
        <table:table-row table:style-name="Tableau8.1">
          <table:table-cell table:style-name="Tableau8.A1" office:value-type="string">
            <text:p text:style-name="P14">Prosa V, 23</text:p>
            <text:p text:style-name="P14"/>
            <text:p text:style-name="P14">í</text:p>
            <text:p text:style-name="P14">ú</text:p>
            <text:p text:style-name="P14">ò</text:p>
          </table:table-cell>
          <table:table-cell table:style-name="Tableau8.A1" office:value-type="string">
            <text:p text:style-name="P28">Certo io creggio che la tua graziosa anima vada ora a torno a queste selve volando, e veda e senta puntalmente ciò che per noi oggi in sua ricordazione si fa sovra la nova sepultura. La qual cosa se è pur vera, or come può egli essere che a tanto chiamare non ne risponda ? </text:p>
          </table:table-cell>
          <table:table-cell table:style-name="Tableau8.A1" office:value-type="string">
            <text:p text:style-name="P37">Certes je croy que ton ame gracieuse ua uoletant a ceste heure alentour de ces forestz : &amp; qu'elle ueoit et entend de poinct en poinct ce que par nous auiourd'huy se faict en memoire d'elle sus ceste neuue sepulture. Or s'il est ainsi, comment se peult il faire qu'elle ne responde a tant appeller ? (fol. 29 r°)</text:p>
          </table:table-cell>
        </table:table-row>
        <table:table-row table:style-name="Tableau8.1">
          <table:table-cell table:style-name="Tableau8.A1" office:value-type="string">
            <text:p text:style-name="P14">Prosa V, 24</text:p>
            <text:p text:style-name="P14"/>
            <text:p text:style-name="P14"/>
            <text:p text:style-name="P14"/>
            <text:p text:style-name="P14">binôme</text:p>
          </table:table-cell>
          <table:table-cell table:style-name="Tableau8.A1" office:value-type="string">
            <text:p text:style-name="P26"><text:span text:style-name="T11">Deh, tu solevi col dolce suono de la tua sampogna tutto il nostro bosco di dilettevole armonia fa lieto : come ora in picciol luogo richiuso, tra </text:span><text:span text:style-name="T13">freddi</text:span><text:span text:style-name="T11"> sassi sei constretto di giacere in eterno silenzio ? Tu con le tue parole dolcissime sempre ripacificavi le questioni dee' litiganti pastori: come ora gli hai, partendoti, lasciati dubbiosi e scontenti oltra modo ?</text:span></text:p>
          </table:table-cell>
          <table:table-cell table:style-name="Tableau8.A1" office:value-type="string">
            <text:p text:style-name="P26"><text:span text:style-name="T20">Dea, tu soulois avec le doux son de ta musette resjouyr toute ceste forest, la remplissant d'armonie inestimable. Es tu doncques maintenant contrainct de gesir en eternel silence, par estre cloz en un petit lieu, entre des pierres </text:span><text:span text:style-name="T11">froydes &amp; dures</text:span><text:span text:style-name="T20"> ? Helas, par tes doulces paroles tu soulois si bien accorder les controuerses des pasteurs. O comment tu les as a ta departie laissez douteux, <text:s/>&amp; mal contens oultre mesure ? (fol. 29 r°)</text:span></text:p>
          </table:table-cell>
        </table:table-row>
        <table:table-row table:style-name="Tableau8.1">
          <table:table-cell table:style-name="Tableau8.A1" office:value-type="string">
            <text:p text:style-name="P14">Prosa V, 25</text:p>
          </table:table-cell>
          <table:table-cell table:style-name="Tableau8.A1" office:value-type="string">
            <text:p text:style-name="P28">O nobile padre e maestro di tutto il nostro stuolo, ove pari a te il troveremo ? I cui admaestramenti seguiremo noi ? Sotto quale disciplina viveremo ormai securi ? Certo io non so chi ne fifa per lo inanzi fidata guida nei dubbiosi casi.</text:p>
          </table:table-cell>
          <table:table-cell table:style-name="Tableau8.A1" office:value-type="string">
            <text:p text:style-name="P37">O noble pere &amp; patron de toute ceste troupe pastorale, ou trouuerons nous ton pareil ? de qui suyurons nous les commandemens ? Soubz quelle discipline uiurons nous desormais en asseurance ? Certainement je ne puis penser qui sera d'icy en avant nostre fidele directeur es choses douteuses qui peuuent advenir. (fol. 29 r°)</text:p>
          </table:table-cell>
        </table:table-row>
        <text:soft-page-break/>
        <table:table-row table:style-name="Tableau8.1">
          <table:table-cell table:style-name="Tableau8.A1" office:value-type="string">
            <text:p text:style-name="P14">Prosa V, 26</text:p>
            <text:p text:style-name="P21">binôme</text:p>
          </table:table-cell>
          <table:table-cell table:style-name="Tableau8.A1" office:value-type="string">
            <text:p text:style-name="P26"><text:span text:style-name="T11">O </text:span><text:span text:style-name="T13">discreto</text:span><text:span text:style-name="T11"> pastore, quando mai piú le nostre selve ti vedranno ? Quando per questi monti fia mai amata la giustizia, la drittezza del vivere e la riverenza degli dii ? Le quai cose tutte sí nobilmente sotto le tue ali fiorivano;per maniera che forse mai in nessun tempo il riverendo Termino segnò piú egualmente gli ambigui campi che nel tuo. </text:span></text:p>
          </table:table-cell>
          <table:table-cell table:style-name="Tableau8.A1" office:value-type="string">
            <text:p text:style-name="P26"><text:span text:style-name="T20">O pasteur </text:span><text:span text:style-name="T13">sage &amp; </text:span><text:span text:style-name="T33">discret</text:span><text:span text:style-name="T20">, quand te reverront noz forestz ? Quand seront en ces montaignes aymées la iustice, la droicture, &amp; [fol. 29 v°] la reverence des dieux ? Lesquelles florissoyent si noblement soubz tes aelles, que iamais (par auenture) le venerable Terminus ne borna plus egalement les champs en debat, que tu as faict en ton uiuant.</text:span></text:p>
          </table:table-cell>
        </table:table-row>
        <table:table-row table:style-name="Tableau8.1">
          <table:table-cell table:style-name="Tableau8.A1" office:value-type="string">
            <text:p text:style-name="P14">Prosa V, 27</text:p>
          </table:table-cell>
          <table:table-cell table:style-name="Tableau8.A1" office:value-type="string">
            <text:p text:style-name="P28">Ohimè, chi nei nostri boschi omai canterà le ninfe ? Chi ne darà piú ne le nostre adversità fidel consigio ? E ne le mestizie piacevole conforto e diletto, come tu facevi cantando sovente per le rive de' correnti fiumi dolcissimi versi ?</text:p>
          </table:table-cell>
          <table:table-cell table:style-name="Tableau8.A1" office:value-type="string">
            <text:p text:style-name="P37">Helas qui chantera desormais les Nymphes en noz boys ? Qui nous donnera en noz adversitez salutaire conseil, &amp; consolation en noz tristesses, comme tu soulois en chantant tes rymes jolyes sus les rivages des fleuves courans ? (fol. 29 v°)</text:p>
          </table:table-cell>
        </table:table-row>
        <table:table-row table:style-name="Tableau8.1">
          <table:table-cell table:style-name="Tableau8.A1" office:value-type="string">
            <text:p text:style-name="P14">Prosa V, 28</text:p>
          </table:table-cell>
          <table:table-cell table:style-name="Tableau8.A1" office:value-type="string">
            <text:p text:style-name="P28">Ohimè, che a pena i nostri armenti sanno senza la tua sampogna pascere per li verdi prati; li quali mentre vivesti solevano sí dolcemente al suono di quella ruminare l'erbe sotto le piacevoli ombre de le fresche elcine. Ohimè, che nel tuo dipartire si partirono inseme cont eco da questi campi tutt li nostri dii.</text:p>
          </table:table-cell>
          <table:table-cell table:style-name="Tableau8.A1" office:value-type="string">
            <text:p text:style-name="P37">Helas a peine peuuent noz troupeaux pasturer emmy les prez sans entendre le son de ta musette : &amp; durant ta vie ilz souloyent si doulcement ruminer les herbes soubz les umbrages des chesneteaux. Helas a ton departement noz dieux s'en allerent quant et toy, &amp; delaisserent ceste contrée : (fol. 29 v°)</text:p>
          </table:table-cell>
        </table:table-row>
        <table:table-row table:style-name="Tableau8.1">
          <table:table-cell table:style-name="Tableau8.A1" office:value-type="string">
            <text:p text:style-name="P14">Prosa V, 29</text:p>
          </table:table-cell>
          <table:table-cell table:style-name="Tableau8.A1" office:value-type="string">
            <text:p text:style-name="P28">E quante volte dopo avemo fatto pruova di seminare il candido frumento, tante invece di quello avemo ricolto lo infelice loglio con le sterili avene per li scondolati solchi ;</text:p>
          </table:table-cell>
          <table:table-cell table:style-name="Tableau8.A1" office:value-type="string">
            <text:p text:style-name="P37">car du depuis, autant de foys que nous avons en noz terres semé le pur froment, a chascun coup nous avons en son lieu receuilly la malheureuse vraye,ou des steriles avoynes entre les sillons desolez. <text:s/>(fol. 29 v°)</text:p>
          </table:table-cell>
        </table:table-row>
        <table:table-row table:style-name="Tableau8.1">
          <table:table-cell table:style-name="Tableau8.A1" office:value-type="string">
            <text:p text:style-name="P14">Prosa V, 29</text:p>
          </table:table-cell>
          <table:table-cell table:style-name="Tableau8.A1" office:value-type="string">
            <text:p text:style-name="P26"><text:span text:style-name="T11">e in luogo di viole e </text:span><text:span text:style-name="T13">d'altri fiori</text:span><text:span text:style-name="T11"> sono usciti pruni con spine </text:span><text:span text:style-name="T13">acutissime</text:span><text:span text:style-name="T17"> e velenose</text:span><text:span text:style-name="T11"> per le nostre campagne. (p. 10-101).</text:span></text:p>
          </table:table-cell>
          <table:table-cell table:style-name="Tableau8.A1" office:value-type="string">
            <text:p text:style-name="P26"><text:span text:style-name="T20">Mesmes en lieu qu'elles souloyent produyre violettes, &amp; </text:span><text:span text:style-name="T33">autres fleurs </text:span><text:span text:style-name="T13">odoriferentes</text:span><text:span text:style-name="Footnote_20_Symbol"><text:span text:style-name="T7"><text:note text:id="ftn358" text:note-class="footnote"><text:note-citation>358</text:note-citation><text:note-body><text:p text:style-name="P71"><text:s/>Voir le "odorato" dans le texte original à V, 31 et le mot "odoriferi" à III, 2 et à V, 32.</text:p></text:note-body></text:note></text:span></text:span><text:span text:style-name="T20"> : maintenant ellles nous apportent des ronces, chardons, &amp; espines </text:span><text:span text:style-name="T33">poignantes </text:span><text:span text:style-name="T23">*</text:span><text:span text:style-name="T20">. (fol. 29 v°)</text:span></text:p>
          </table:table-cell>
        </table:table-row>
        <table:table-row table:style-name="Tableau8.1">
          <table:table-cell table:style-name="Tableau8.A1" office:value-type="string">
            <text:p text:style-name="P14">Prosa V, 30</text:p>
          </table:table-cell>
          <table:table-cell table:style-name="Tableau8.A1" office:value-type="string">
            <text:p text:style-name="P28">Per la qual cosa, pastori, gittate erbe e fronde per terra, e di ombrosi rami coprite i freschi fonti, però che cosí vuole che in suo onore si faccia il nostro Androgeo.</text:p>
          </table:table-cell>
          <table:table-cell table:style-name="Tableau8.A1" office:value-type="string">
            <text:p text:style-name="P37">Pourtant pasteurs gettez feuilles et fleurs en terre : puis de rameaux umbrageux faictes courtines aux fraiches ontaines : car nostre Androgeo requiert qu'ainsi se face en memoire de luy. </text:p>
          </table:table-cell>
        </table:table-row>
        <table:table-row table:style-name="Tableau8.1">
          <table:table-cell table:style-name="Tableau8.A1" office:value-type="string">
            <text:p text:style-name="P14">Prosa V, 31</text:p>
            <text:p text:style-name="Standard"><text:span text:style-name="T20">vers barb</text:span><text:span text:style-name="Footnote_20_Symbol"><text:span text:style-name="T7"><text:note text:id="ftn359" text:note-class="footnote"><text:note-citation>359</text:note-citation><text:note-body><text:p text:style-name="P71"><text:s/>Voir Carlo Vecce, p. </text:p></text:note-body></text:note></text:span></text:span></text:p>
          </table:table-cell>
          <table:table-cell table:style-name="Tableau8.A1" office:value-type="string">
            <text:p text:style-name="P26"><text:span text:style-name="T26">O felice Androgeo, addio, eternamente addio ! </text:span><text:span text:style-name="T11">Ecco che il pastorale Apollo tutto festivo</text:span><text:span text:style-name="Footnote_20_Symbol"><text:span text:style-name="T8"><text:note text:id="ftn360" text:note-class="footnote"><text:note-citation>360</text:note-citation><text:note-body><text:p text:style-name="Footnote"><text:span text:style-name="T7"><text:s/></text:span><text:span text:style-name="T8">festivo</text:span><text:span text:style-name="T7">: Cfr. Folena, 1952, p. 139-140 : "Come attributo di persona con valore verbale attivo "festoso, gioioso" è il ciceroniano </text:span><text:span text:style-name="T8">festivus</text:span><text:span text:style-name="T7"> (cosí nell'Alberti, </text:span><text:span text:style-name="T8">Fam</text:span><text:span text:style-name="T7">., III, il Pandolfi dei Vocab., </text:span><text:span text:style-name="T8">voi siete giocondo e festivo</text:span><text:span text:style-name="T7">). Come aggettivo di relazione di festa non è classico e prende tardi il valore del </text:span><text:span text:style-name="T8">festus</text:span><text:span text:style-name="T7"> classico".</text:span></text:p></text:note-body></text:note></text:span></text:span><text:span text:style-name="T11"> ne viene al tuo sepolcro per adornarti con le sue </text:span><text:span text:style-name="T13">odorate</text:span><text:span text:style-name="Footnote_20_Symbol"><text:span text:style-name="T8"><text:note text:id="ftn361" text:note-class="footnote"><text:note-citation>361</text:note-citation><text:note-body><text:p text:style-name="P71"><text:s/>Voir le mot "odoriferent" dans la traduction à V, 29 et V, 21.</text:p></text:note-body></text:note></text:span></text:span><text:span text:style-name="T13"> corone</text:span><text:span text:style-name="T11">. E i fauni </text:span><text:span text:style-name="T13">similmente</text:span><text:span text:style-name="T11">, con le inghirlandate corna e carichi di silvestri duoni, quel che ciascun può ti portano : de' campi le spiche, degli arbosti i racemi con tutti i pampini, e di ogni albero maturi frutti.</text:span></text:p>
          </table:table-cell>
          <table:table-cell table:style-name="Tableau8.A1" office:value-type="string">
            <text:p text:style-name="P26"><text:span text:style-name="T20">O bien heureux Androgeo, adieu eternelement : adieu. [fol. 30 r°] Voyci le pasteur Apollo tout gaillard, qui vient a ton sepulcre le decorer de ses </text:span><text:span text:style-name="T33">couronnes</text:span><text:span text:style-name="T13"> de Laurier</text:span><text:span text:style-name="T20"> : &amp; les Faunes </text:span><text:span text:style-name="T33">semblablement</text:span><text:span text:style-name="T20"> avec leurs cornes embouquetées, chargez de rustiques presens, qui t'apportent chascun ce qu'il peult, ascavoir des champs les espiz, des vignes les raysins en moyssines, et de tous arbres les fruictz meurs &amp; parez.</text:span></text:p>
          </table:table-cell>
        </table:table-row>
        <table:table-row table:style-name="Tableau8.1">
          <table:table-cell table:style-name="Tableau8.A1" office:value-type="string">
            <text:p text:style-name="P17">Prosa V, 32</text:p>
            <text:p text:style-name="P19">riverenza, amor, onore, service</text:p>
          </table:table-cell>
          <table:table-cell table:style-name="Tableau8.A1" office:value-type="string">
            <text:p text:style-name="P26"><text:span text:style-name="T11">A invidia dei quali le convicine ninfe, da te per adietro tanto </text:span><text:span text:style-name="T13">amate e riverite</text:span><text:span text:style-name="T11">, vengono ora tutte con canistri bianchissimi pieni di fiori e di pomi odoriferi a renderti i ricevuti </text:span><text:span text:style-name="T13">onori</text:span><text:span text:style-name="T11">.</text:span></text:p>
          </table:table-cell>
          <table:table-cell table:style-name="Tableau8.A1" office:value-type="string">
            <text:p text:style-name="P26"><text:span text:style-name="T20">A l'envie desquelz les Nymphes circunvoysines, que tu as par cy devant tant </text:span><text:span text:style-name="T33">aymées, servies et honorées</text:span><text:span text:style-name="T20">, viennent maintenant avec </text:span><text:span text:style-name="T15">beaux</text:span><text:span text:style-name="T11"> paniers</text:span><text:span text:style-name="T15"> d'osiere</text:span><text:span text:style-name="T20"> blanche, pleins de fleurs &amp; pommes odoriferentes, te recompenser des </text:span><text:span text:style-name="T33">services</text:span><text:span text:style-name="T20"> que tu leur as faictz. (fol. 30 r°).</text:span></text:p>
          </table:table-cell>
        </table:table-row>
        <text:soft-page-break/>
        <table:table-row table:style-name="Tableau8.1">
          <table:table-cell table:style-name="Tableau8.A1" office:value-type="string">
            <text:p text:style-name="P14">Prosa V, 33</text:p>
          </table:table-cell>
          <table:table-cell table:style-name="Tableau8.A1" office:value-type="string">
            <text:p text:style-name="P28">E quel che maggiore è, e del quale piú eterno duono a le sepolte ceneri dare non si può, le Muse ti donano versi; versi ti donano le Muse; e noi con le nostre sampogne ti cantamo e cantaremo sempre, mentre gli armenti pasceranno per questi boschi.</text:p>
          </table:table-cell>
          <table:table-cell table:style-name="Tableau8.A1" office:value-type="string">
            <text:p text:style-name="P37">Mais qui est de plus grande importance, uoire de telle singularité que lon ne scauroit donner aux cendres enseuelies don ny present plus exquis ny tant durable, les Muses te donnent des vers, des vers te donnent les Muses : &amp; nous avec noz flagoletz te les chantons, &amp; chanterons a perpetuite, pour le moins tant proupeaux pourront paistre en ces boys, (fol. 30 r°)</text:p>
          </table:table-cell>
        </table:table-row>
        <table:table-row table:style-name="Tableau8.1">
          <table:table-cell table:style-name="Tableau8.A1" office:value-type="string">
            <text:p text:style-name="P14">Prosa V, 34</text:p>
          </table:table-cell>
          <table:table-cell table:style-name="Tableau8.A1" office:value-type="string">
            <text:p text:style-name="P28">E questi pini e questi cerri e questi piatani che dintorno ti stanno, mentre il mondo sarà susurreranno il nome tuo; e i tori parimente con tutte le paesane torme in ogni stagione avranno riverenza a la tua ombra, e con altre voci muggendo ti chiameranno per le rispondenti selve.</text:p>
          </table:table-cell>
          <table:table-cell table:style-name="Tableau8.A1" office:value-type="string">
            <text:p text:style-name="P37">&amp; que ces Pins, Erables, &amp; Planes qui t'enuironnent, &amp; encourtineront tant que le monde sera monde, murmureront ton venerable nom, et que les Toreaux murgissans, avec toutes les troupes champestres feront reverence a ton umbre, te cryant a haute voix parmy les forestz resonnantes : (fol. 30 r°)</text:p>
          </table:table-cell>
        </table:table-row>
        <table:table-row table:style-name="Tableau8.1">
          <table:table-cell table:style-name="Tableau8.A1" office:value-type="string">
            <text:p text:style-name="P14">Prosa V, 35</text:p>
            <text:p text:style-name="P14"/>
            <text:p text:style-name="P14">Adynaton</text:p>
          </table:table-cell>
          <table:table-cell table:style-name="Tableau8.A1" office:value-type="string">
            <text:p text:style-name="P28">Tal che da ora inanzi sarai sempre del numero de' nostri dii; e sí come a Bacco e a la santa Cerere, cosí ancora a' tuoi altari i debiti sacrifici se sarà freddo faremo al foco, se caldo a le fresche ombre. E prima i velenosi tassi sudaranno mele docissimo e i dolci fiori il faranno amaro, prima di inverno si meteranno le biade e di estate coglieremo le nere olive, che mai per queste contrade si taccia la fama tua.</text:p>
          </table:table-cell>
          <table:table-cell table:style-name="Tableau8.A1" office:value-type="string">
            <text:p text:style-name="P37">tellement que des cest'heure en avant tu seras mis au catalogue de noz dieux, [fol. 30 v°] &amp; te ferons sacrifices aussi bien comme a Bacchus, &amp; a la saincte Ceres, en yver aupres du feu, &amp; en esté a la fraiche umbre. Et avant sueront les Ifz mortiferes miel doux &amp; delicieux, &amp; les fleurs soefves &amp; delicates le feront amer &amp; de mauvaise faveur, plustost aussi se moyssoneront les bledz en yver, &amp; en esté se cueilleront les olives pervenues a deue maturité, que par ces forestz perisse ta renommee. (fol. 30 v°).</text:p>
          </table:table-cell>
        </table:table-row>
        <table:table-row table:style-name="Tableau8.1">
          <table:table-cell table:style-name="Tableau8.A1" office:value-type="string">
            <text:p text:style-name="P14">Prosa V, 36</text:p>
          </table:table-cell>
          <table:table-cell table:style-name="Tableau8.A1" office:value-type="string">
            <text:p text:style-name="P28">Queste parole finite, subitamente prese a sonare una suave cornamusa che dopo le spalle li pendea; a la melodia de la quale Ergasto, quasi con le lacrime sugli occhi, cosí aperse le labra a cantare :</text:p>
          </table:table-cell>
          <table:table-cell table:style-name="Tableau8.A1" office:value-type="string">
            <text:p text:style-name="P37">Ces paroles finyes ce vachier se print soudainement a sonner une Cornemuse, qui luy pendoit entre les espaules : a la melodie de laquelle Ergasto ayant quasi les lermes aux yeux, ouvrit sa bouche pour chanter ainsi : (fol. 30 v°).</text:p>
          </table:table-cell>
        </table:table-row>
        <table:table-row table:style-name="Tableau8.1">
          <table:table-cell table:style-name="Tableau8.A1" office:value-type="string">
            <text:p text:style-name="P15"/>
          </table:table-cell>
          <table:table-cell table:style-name="Tableau8.A1" office:value-type="string">
            <text:p text:style-name="P29"/>
          </table:table-cell>
          <table:table-cell table:style-name="Tableau8.A1" office:value-type="string">
            <text:p text:style-name="P38"/>
          </table:table-cell>
        </table:table-row>
        <table:table-row table:style-name="Tableau8.1">
          <table:table-cell table:style-name="Tableau8.A1" office:value-type="string">
            <text:p text:style-name="P14">Ecloga V</text:p>
          </table:table-cell>
          <table:table-cell table:style-name="Tableau8.A1" office:value-type="string">
            <text:p text:style-name="P30">Ergasto sovra la sepultura</text:p>
            <text:p text:style-name="P26"><text:span text:style-name="T11">Alma </text:span><text:span text:style-name="T13">beata</text:span><text:span text:style-name="T11"> e bella,</text:span></text:p>
            <text:p text:style-name="P28">che da' legami sciolta</text:p>
            <text:p text:style-name="P26"><text:span text:style-name="T11">nuda salisti </text:span><text:span text:style-name="T13">nei superni chiostri</text:span><text:span text:style-name="T11">,</text:span></text:p>
            <text:p text:style-name="P28">ove con la tua stella</text:p>
            <text:p text:style-name="P28">ti godi inseme accolta,</text:p>
            <text:p text:style-name="P28">e lieta ivi, schernendo i pensier nostri,</text:p>
            <text:p text:style-name="P28">quasi un bel sol ti mostri</text:p>
            <text:p text:style-name="P28">tra li piú chiari spirti,</text:p>
            <text:p text:style-name="P28">e coi vestigi santi</text:p>
            <text:p text:style-name="P28">calchi le stelle erranti ;</text:p>
            <text:p text:style-name="P26"><text:span text:style-name="T11">e tra </text:span><text:span text:style-name="T13">pure fontane</text:span><text:span text:style-name="T11"> e sacri mirti</text:span></text:p>
            <text:p text:style-name="P33">pasci celesti greggi,</text:p>
            <text:p text:style-name="P26"><text:span text:style-name="T17">e ituoi cari pastori indi correggi</text:span><text:span text:style-name="T11"> ;</text:span></text:p>
          </table:table-cell>
          <table:table-cell table:style-name="Tableau8.A1" office:value-type="string">
            <text:p text:style-name="P39">Ergasto sus la sepulture.</text:p>
            <text:p text:style-name="P26"><text:span text:style-name="T20"><text:s text:c="5"/>O belle ame </text:span><text:span text:style-name="T13">aux dieux alliée</text:span><text:span text:style-name="T20">,</text:span></text:p>
            <text:p text:style-name="P37">Qui de ta prison deslyée,</text:p>
            <text:p text:style-name="P26"><text:span text:style-name="T20">Toute pure volas </text:span><text:span text:style-name="T13">aux cieux</text:span><text:span text:style-name="T20">,</text:span></text:p>
            <text:p text:style-name="P37">Ou t'esbas avec ta planete,</text:p>
            <text:p text:style-name="P37">Disant mainte gaye sornette</text:p>
            <text:p text:style-name="P37">De noz penser ambicieux :</text:p>
            <text:p text:style-name="P37"><text:s text:c="5"/>Entre les plus luysans espritz</text:p>
            <text:p text:style-name="P37">Comme un Soleil tu as le pris, </text:p>
            <text:p text:style-name="P37">Et de tes dignes piedz tu marches</text:p>
            <text:p text:style-name="P37">Dessus les estoilles errantes</text:p>
            <text:p text:style-name="P26"><text:span text:style-name="T20">Entre myrtes &amp;</text:span><text:span text:style-name="T11"> </text:span><text:span text:style-name="T13">eaux courantes</text:span></text:p>
            <text:p text:style-name="P37">Preschant les pasteurs de ces marches.</text:p>
          </table:table-cell>
        </table:table-row>
        <table:table-row table:style-name="Tableau8.1">
          <table:table-cell table:style-name="Tableau8.A1" office:value-type="string">
            <text:p text:style-name="P14">Ecloga V, 14-</text:p>
          </table:table-cell>
          <table:table-cell table:style-name="Tableau8.A1" office:value-type="string">
            <text:p text:style-name="P28"><text:s text:c="5"/>altri monti, altri piani,</text:p>
            <text:p text:style-name="P28">altri boschetti e rivi</text:p>
            <text:p text:style-name="P28">vedi nel cielo, e piú novelli fiori ;</text:p>
            <text:p text:style-name="P28">altri fauni e silvani</text:p>
            <text:p text:style-name="P26"><text:span text:style-name="T11">per luoghi dolci </text:span><text:span text:style-name="T17">estivi</text:span></text:p>
            <text:p text:style-name="P28">seguir le ninfe in piú felici amori.</text:p>
            <text:p text:style-name="P26"><text:span text:style-name="T11">Tal fra </text:span><text:span text:style-name="T13">soavi odori</text:span></text:p>
            <text:p text:style-name="P26"><text:span text:style-name="T13">dolce</text:span><text:span text:style-name="T11"> cantando all'ombra,</text:span></text:p>
            <text:p text:style-name="P28">tra Dafni e Melibeo</text:p>
            <text:p text:style-name="P28">siede il nostro Androgeo,</text:p>
            <text:p text:style-name="P26"><text:span text:style-name="T11">e di rara </text:span><text:span text:style-name="T13">dolcezza</text:span><text:span text:style-name="T11"> il cielo </text:span><text:span text:style-name="T13">ingombra</text:span><text:span text:style-name="T11">,</text:span></text:p>
            <text:p text:style-name="P28">temprando gli elementi</text:p>
            <text:p text:style-name="P26"><text:span text:style-name="T13">col suon de' novi inusitati accent</text:span><text:span text:style-name="T11">i.</text:span></text:p>
          </table:table-cell>
          <table:table-cell table:style-name="Tableau8.A1" office:value-type="string">
            <text:p text:style-name="P37"><text:s text:c="5"/>Tu veoys autres montz, autres plaines,</text:p>
            <text:p text:style-name="P26"><text:span text:style-name="T20">Autres boys, &amp; rivieres </text:span><text:span text:style-name="T23">saines</text:span></text:p>
            <text:p text:style-name="P37">Au ciel, &amp; plus fraiches fleuresttes.</text:p>
            <text:p text:style-name="P37">Autres Faunes, autres Sylvans</text:p>
            <text:p text:style-name="P37">Par lieux joliz Nymphes suyvans</text:p>
            <text:p text:style-name="P37">En plus heureuses amourettes.</text:p>
            <text:p text:style-name="P26"><text:span text:style-name="T20"><text:s text:c="4"/>La entre </text:span><text:span text:style-name="T33">odueurs </text:span><text:span text:style-name="T13">sans nul encombre</text:span></text:p>
            <text:p text:style-name="P37">* Nostre Androgeo chante a l'umbre</text:p>
            <text:p text:style-name="P37">Entre Melibee &amp; Daphnis,</text:p>
            <text:p text:style-name="P34"/>
            <text:p text:style-name="P26"><text:span text:style-name="T13">Ravissant</text:span><text:span text:style-name="T20"> le ciel </text:span><text:span text:style-name="T13">doucement</text:span><text:span text:style-name="T20">,</text:span></text:p>
            <text:p text:style-name="P37">Et accordant tout element</text:p>
            <text:p text:style-name="P26"><text:span text:style-name="T33">Par ses motz en douceur </text:span><text:span text:style-name="T13">finiz</text:span><text:span text:style-name="T20">.</text:span></text:p>
          </table:table-cell>
        </table:table-row>
        <text:soft-page-break/>
        <table:table-row table:style-name="Tableau8.1">
          <table:table-cell table:style-name="Tableau8.A1" office:value-type="string">
            <text:p text:style-name="P14">Ecloga V, 27-</text:p>
          </table:table-cell>
          <table:table-cell table:style-name="Tableau8.A1" office:value-type="string">
            <text:p text:style-name="P26"><text:span text:style-name="T13">Quale</text:span><text:span text:style-name="T11"> la vite a l'olmo, </text:span></text:p>
            <text:p text:style-name="P28">et agli armenti il toro,</text:p>
            <text:p text:style-name="P28">e l'ondeggianti biade ai lieti campi,</text:p>
            <text:p text:style-name="P26"><text:span text:style-name="T13">tale</text:span><text:span text:style-name="T11"> la gloria e </text:span><text:span text:style-name="T13">'l colmo</text:span></text:p>
            <text:p text:style-name="P28">fostú del nostro coro.</text:p>
            <text:p text:style-name="P28">***</text:p>
            <text:p text:style-name="P28">Ahi cruda morte, e chi fia che ne scampi</text:p>
            <text:p text:style-name="P28">se con tue fiamme avampi</text:p>
            <text:p text:style-name="P28">le piú elevate cime ? </text:p>
            <text:p text:style-name="P41">Chi vedrà mai nel mondo</text:p>
            <text:p text:style-name="P41">pastor tanto giocondo,</text:p>
            <text:p text:style-name="P28">che cantando fra noi sí dolci rime</text:p>
            <text:p text:style-name="P28">sparga il bosco di fronde</text:p>
            <text:p text:style-name="P28">e di bei rami induca ombra su l'onde ?</text:p>
          </table:table-cell>
          <table:table-cell table:style-name="Tableau8.A1" office:value-type="string">
            <text:p text:style-name="P26"><text:span text:style-name="T20"><text:s text:c="5"/></text:span><text:span text:style-name="T33">Comme</text:span><text:span text:style-name="T20"> honneur Vigne a l'Orme faict,</text:span></text:p>
            <text:p text:style-name="P37">Aux troupeaux Toreau bien refaict,</text:p>
            <text:p text:style-name="P37">Et aux champs les bledz undoyans :</text:p>
            <text:p text:style-name="P26"><text:span text:style-name="T33">Ainsi</text:span><text:span text:style-name="T20"> </text:span><text:span text:style-name="T22">(pere)</text:span><text:span text:style-name="T20"> tu fuz </text:span><text:span text:style-name="T13">la perle</text:span></text:p>
            <text:p text:style-name="P26"><text:span text:style-name="T20">De tous pasteurs : </text:span><text:span text:style-name="T23">&amp; moy qui parle,</text:span></text:p>
            <text:p text:style-name="P26"><text:span text:style-name="T23">Ie le tesmoigne a tous oyans</text:span><text:span text:style-name="T20">.</text:span></text:p>
            <text:p text:style-name="P37"><text:s text:c="5"/>O mort qui peulx tous cueurs estaindre,</text:p>
            <text:p text:style-name="P37">Si ta flambe scait bien attaindre</text:p>
            <text:p text:style-name="P37">Les plus haultz, qui t'eschappera ?</text:p>
            <text:p text:style-name="P37">Qui verra jamais en ce monde</text:p>
            <text:p text:style-name="P37">Pasteur de si gaye faconde,</text:p>
            <text:p text:style-name="P26"><text:span text:style-name="T23">Et qui loupz si bien happera</text:span><text:span text:style-name="T20"> ?</text:span></text:p>
            <text:p text:style-name="P37"><text:s text:c="5"/>Qui chantera si plaisans vers <text:s text:c="21"/>[v°]</text:p>
            <text:p text:style-name="P26"><text:span text:style-name="T23">Tant les estez, que les yvers</text:span><text:span text:style-name="T20"> ? </text:span></text:p>
            <text:p text:style-name="P37">Et qui semera des branchettes</text:p>
            <text:p text:style-name="P37">Sus les fontaines argentines,</text:p>
            <text:p text:style-name="P37">Leur faisant joyeuses courtines</text:p>
            <text:p text:style-name="P37">A leurs delectables couchettes ?</text:p>
          </table:table-cell>
        </table:table-row>
        <table:table-row table:style-name="Tableau8.1">
          <table:table-cell table:style-name="Tableau8.A1" office:value-type="string">
            <text:p text:style-name="P14">Ecloga V, 40-</text:p>
          </table:table-cell>
          <table:table-cell table:style-name="Tableau8.A1" office:value-type="string">
            <text:p text:style-name="P28"><text:s text:c="5"/>Pianser le sante dive</text:p>
            <text:p text:style-name="P28">la tua spietata morte,</text:p>
            <text:p text:style-name="P28">i fiumi il sanna e le spelunche e i faggi ;</text:p>
            <text:p text:style-name="P28">pianser le verdi rive,</text:p>
            <text:p text:style-name="P28">l'erbe pallide e smorte,</text:p>
            <text:p text:style-name="P28"/>
            <text:p text:style-name="P28">e 'l sol piú giorni non mostrò suoi raggi ;</text:p>
            <text:p text:style-name="P28">né gli animai selvaggi</text:p>
            <text:p text:style-name="P28"/>
            <text:p text:style-name="P28">usciro in alcun prato,</text:p>
            <text:p text:style-name="P28">né greggi andâr per monti</text:p>
            <text:p text:style-name="P28">né gustaro erbe o fonti,</text:p>
            <text:p text:style-name="P28"/>
            <text:p text:style-name="P28"/>
            <text:p text:style-name="P28">tanto dolse a ciascun l'acerbo fato ;</text:p>
            <text:p text:style-name="P28">tal che al chiaro et al fosco</text:p>
            <text:p text:style-name="P28"><text:s/>- Androgeo, Androgeo ! - sonava il bosco</text:p>
          </table:table-cell>
          <table:table-cell table:style-name="Tableau8.A1" office:value-type="string">
            <text:p text:style-name="P37"><text:s text:c="5"/>Les Deesses plaignirent fort</text:p>
            <text:p text:style-name="P37">Ta violente &amp; dure mort,</text:p>
            <text:p text:style-name="P37">Ce scayvent eaux, roches,&amp; <text:s/>arbres :</text:p>
            <text:p text:style-name="P37">Tous les rivages en gemirent,</text:p>
            <text:p text:style-name="P37">Et les herbes couleurs en mirent</text:p>
            <text:p text:style-name="P37">Palle comme est celle des Marbres.</text:p>
            <text:p text:style-name="P37"><text:s text:c="6"/>Le Soleil ne monstra ses raiz</text:p>
            <text:p text:style-name="P37">En boccages, champs, ou maraiz</text:p>
            <text:p text:style-name="P37">De long temps apres : &amp; les bestes</text:p>
            <text:p text:style-name="P37">Qui sauvages sont de nature,</text:p>
            <text:p text:style-name="P37">Aux prez ne vindrent en pasture</text:p>
            <text:p text:style-name="P46">Les jours ouvrables, ny les festes.</text:p>
            <text:p text:style-name="P37"><text:s text:c="5"/>Noz troupeau aussi ne gousterent</text:p>
            <text:p text:style-name="P37">Quelque liqueur, &amp; ne broutterent</text:p>
            <text:p text:style-name="P37">Un brin d'herbe : tant leur greva</text:p>
            <text:p text:style-name="P37">Ce cas douloureux : &amp; les boys</text:p>
            <text:p text:style-name="P37">Nommoyent ton nom a pleine voix,</text:p>
            <text:p text:style-name="P37">Dont maint cueur presque se creva.</text:p>
          </table:table-cell>
        </table:table-row>
        <table:table-row table:style-name="Tableau8.1">
          <table:table-cell table:style-name="Tableau8.A1" office:value-type="string">
            <text:p text:style-name="P14">Ecloga V, 53-</text:p>
          </table:table-cell>
          <table:table-cell table:style-name="Tableau8.A1" office:value-type="string">
            <text:p text:style-name="P28"><text:s text:c="5"/>Dunque fresche corone</text:p>
            <text:p text:style-name="P28">a la tua sacra tomba</text:p>
            <text:p text:style-name="P28">e voti di bifolci ognor vedrai,</text:p>
            <text:p text:style-name="P41">Tal che in ogni stagione,</text:p>
            <text:p text:style-name="P28">quasi nova colomba, </text:p>
            <text:p text:style-name="P28">per bocche de' pastor volando andrai ;</text:p>
            <text:p text:style-name="P28">né verrà tempo mai</text:p>
            <text:p text:style-name="P28">che 'l tuo bel nome extingua,</text:p>
            <text:p text:style-name="P28">mentre serpenti in dumi</text:p>
            <text:p text:style-name="P28">saranno, e pesci in fiumi.</text:p>
            <text:p text:style-name="P28">Né sol vivrai ne la mia stanca lignua,</text:p>
            <text:p text:style-name="P28">ma per pastor diversi</text:p>
            <text:p text:style-name="P28">in mille altre sampogne e mille versi.</text:p>
            <text:p text:style-name="P28"><text:s text:c="5"/>Se spirto alcun d'amor vive fra voi,</text:p>
            <text:p text:style-name="P28">querce frondose e folte,</text:p>
            <text:p text:style-name="P28">fate ombra a le quïete ossa sepolte.</text:p>
          </table:table-cell>
          <table:table-cell table:style-name="Tableau8.A1" office:value-type="string">
            <text:p text:style-name="P37"><text:s text:c="5"/>Or verras tu dorenavant,</text:p>
            <text:p text:style-name="P37">Face pluye, serain, ou vent,</text:p>
            <text:p text:style-name="P37">Sus ta tombe veux &amp; offrandes <text:s text:c="17"/>[fol. 32 r°]</text:p>
            <text:p text:style-name="P37">De chapeaux de fleurs qu'y mettront</text:p>
            <text:p text:style-name="P37">Tes bouviers, lesquelz en gettront</text:p>
            <text:p text:style-name="P37">Des exclamations bien grandes.</text:p>
            <text:p text:style-name="P37"><text:s text:c="5"/>Par ainsi en toutes saisons, </text:p>
            <text:p text:style-name="P37">Quant pasteurs tiendront leurs raisons,</text:p>
            <text:p text:style-name="P37">Tu voleras de bouches en bouche,</text:p>
            <text:p text:style-name="P37">Comme ung coulomb, &amp; ne verras</text:p>
            <text:p text:style-name="P37">Que le renom que tu auras,</text:p>
            <text:p text:style-name="P37">Ayt d'oubliance aucune touche.</text:p>
            <text:p text:style-name="P37"><text:s text:c="5"/>Non tant que serpens en buyssons</text:p>
            <text:p text:style-name="P37">Seront,&amp; <text:s/>en eau les poyssons,</text:p>
            <text:p text:style-name="P37">Et ne vivras par mon seul stile,</text:p>
            <text:p text:style-name="P37">Mais par celuy de maintz pasteurs, </text:p>
            <text:p text:style-name="P37">De vers mesurez amateurs,</text:p>
            <text:p text:style-name="P37">Dont te sera l'ouvrage utile.</text:p>
            <text:p text:style-name="P37"><text:s text:c="5"/>Chesnes feuilluz, druz &amp; serrez,</text:p>
            <text:p text:style-name="P37">S'aucun esprit d'amour vous poingt,</text:p>
            <text:p text:style-name="P37">Faictes umbre aux os enterrez</text:p>
            <text:p text:style-name="P37">En ce lieu, mais n'y faillez point.</text:p>
          </table:table-cell>
        </table:table-row>
        <table:table-row table:style-name="Tableau8.1">
          <table:table-cell table:style-name="Tableau8.A1" office:value-type="string">
            <text:p text:style-name="P15"/>
          </table:table-cell>
          <table:table-cell table:style-name="Tableau8.A1" office:value-type="string">
            <text:p text:style-name="P29"/>
          </table:table-cell>
          <table:table-cell table:style-name="Tableau8.A1" office:value-type="string">
            <text:p text:style-name="P38"/>
          </table:table-cell>
        </table:table-row>
        <text:soft-page-break/>
        <table:table-row table:style-name="Tableau8.1">
          <table:table-cell table:style-name="Tableau8.A1" office:value-type="string">
            <text:p text:style-name="P14">Prosa VI, 1</text:p>
            <text:p text:style-name="P14"/>
            <text:p text:style-name="P14"><text:s/>í</text:p>
            <text:p text:style-name="P14">ú</text:p>
            <text:p text:style-name="P14">ò</text:p>
          </table:table-cell>
          <table:table-cell table:style-name="Tableau8.A1" office:value-type="string">
            <text:p text:style-name="P26"><text:span text:style-name="T11">Mentre Ergasto cantò la pietosa canzone, Fronimo, sovra tutti i pastori ingegnosi-ssimo, la scrisse in una verde corteccia di faggio ; e quella, di molte ghirlande investita, appiccò</text:span><text:span text:style-name="Footnote_20_Symbol"><text:span text:style-name="T8"><text:note text:id="ftn362" text:note-class="footnote"><text:note-citation>362</text:note-citation><text:note-body><text:p text:style-name="Footnote"><text:span text:style-name="T7"><text:s/></text:span><text:span text:style-name="T8">appiccò</text:span><text:span text:style-name="T7"> : appese (n. d'Erspamer).</text:span></text:p></text:note-body></text:note></text:span></text:span><text:span text:style-name="T11"> a un albero che sovra la bianca sepoltura stendeva i rami soi.</text:span></text:p>
          </table:table-cell>
          <table:table-cell table:style-name="Tableau8.A1" office:value-type="string">
            <text:p text:style-name="P37">Ce pendant qu'Ergasto chantoit la piteuse chanson, Fronimo tresingenieux entre les autres l'escrivit en une verde escorce de hestre : et apres l'avoir enrichie d'un chapeau de triumphe, la pendit a un arbre estendant ess rameaux par dessus la blanche sepulture. (fol. 32 r°)</text:p>
          </table:table-cell>
        </table:table-row>
        <table:table-row table:style-name="Tableau8.1">
          <table:table-cell table:style-name="Tableau8.A1" office:value-type="string">
            <text:p text:style-name="P14">ProsaVI, 2 </text:p>
          </table:table-cell>
          <table:table-cell table:style-name="Tableau8.A1" office:value-type="string">
            <text:p text:style-name="P26"><text:span text:style-name="T11">Per la qual cosa essendo l'ora del disnare quasi passata, n'andammo presso d'una chiara fontana che da piè di un altissimo pino si movea, e quivi ordinatamente cominciammo a mangiare le carni de' sacrificati </text:span><text:span text:style-name="T13">vitelli</text:span><text:span text:style-name="T11">, e </text:span><text:span text:style-name="T13">latte in piú maniere</text:span><text:span text:style-name="T11">, e castagne </text:span><text:span text:style-name="T17">mollissime</text:span><text:span text:style-name="Footnote_20_Symbol"><text:span text:style-name="T8"><text:note text:id="ftn363" text:note-class="footnote"><text:note-citation>363</text:note-citation><text:note-body><text:p text:style-name="Footnote"><text:span text:style-name="T7"><text:s/></text:span><text:span text:style-name="T8">Cf</text:span><text:span text:style-name="T7">. </text:span><text:span text:style-name="T8">Bucolica</text:span><text:span text:style-name="T7"> I, 81 : "castaneae molles et ... copia lactis" (n. d'Erspamer) ; "Chastaignes, Aulx, avec force Laictage (trad. Marot)".</text:span></text:p></text:note-body></text:note></text:span></text:span><text:span text:style-name="T11">, e di quei frutti che la stagione concedeva, non però senza vini generosissimi e per molta vecchiezza odoriferi e appportatori di letizia nei </text:span><text:span text:style-name="T13">mesti</text:span><text:span text:style-name="T11"> cori. (p. 106).</text:span></text:p>
          </table:table-cell>
          <table:table-cell table:style-name="Tableau8.A1" office:value-type="string">
            <text:p text:style-name="P26"><text:span text:style-name="T20">Puis voyans que l'heure de disner estoit [fol.32v°] quasi paßée, nous retirasmes aupres d'une claire fontaine sourdante au pied d'un Sapin : &amp; la estans assiz par ordre, preimes nostre refection de la chair des </text:span><text:span text:style-name="T13">animaux</text:span><text:span text:style-name="T20"> qui avoyent esté sacrifiez </text:span><text:span text:style-name="T22">sus le monument</text:span><text:span text:style-name="T20">, faisant </text:span><text:span text:style-name="T13">des entremectz de laict desguysé en plusieurs sortes</text:span><text:span text:style-name="T20">, avec des chastaignes *, &amp; autres fruictz que la saison apportoit. </text:span><text:span text:style-name="T23">Et pour estancher la soif,</text:span><text:span text:style-name="T20"> nous eusmes de</text:span><text:span text:style-name="T33"> vins vieux </text:span><text:span text:style-name="T20"><text:s/></text:span><text:span text:style-name="T23">d'une framboyse</text:span><text:span text:style-name="T20"> &amp; odeur excellente, lesquelz remettent en joye les cueurs </text:span><text:span text:style-name="T33">marriz ou faschez</text:span><text:span text:style-name="T20">. (fol. 32 r°-v°).</text:span></text:p>
          </table:table-cell>
        </table:table-row>
        <table:table-row table:style-name="Tableau8.1">
          <table:table-cell table:style-name="Tableau8.A1" office:value-type="string">
            <text:p text:style-name="P14">ProsaVI, 3</text:p>
          </table:table-cell>
          <table:table-cell table:style-name="Tableau8.A1" office:value-type="string">
            <text:p text:style-name="P28">Ma poi che con la abondevole diversità de' cibi avemmo sedata la fame, chi si diede a cantare, chi a narrare favole, alcuni a giocare; molti, sopravinti dal sonno, si addormirono.</text:p>
          </table:table-cell>
          <table:table-cell table:style-name="Tableau8.A1" office:value-type="string">
            <text:p text:style-name="P37">Puis quand nous eusmes appaisé la fain a force de viandes diuerses, les uns se meyrent a chanter, les autres a compter des fables : aucuns a iouer : &amp; plusieurs surpris de sommeil, a dormir.</text:p>
          </table:table-cell>
        </table:table-row>
        <table:table-row table:style-name="Tableau8.1">
          <table:table-cell table:style-name="Tableau8.A1" office:value-type="string">
            <text:p text:style-name="P14">ProsaVI, 4</text:p>
          </table:table-cell>
          <table:table-cell table:style-name="Tableau8.A1" office:value-type="string">
            <text:p text:style-name="P28">Finalmente io (al quale e per la allontananza de la cara patria e per altri giusti accidenti ogni allegrezza era cagione di infinito dolore) mi era gittato appiè d'un albero, doloroso e scontentissimo oltra modo, quando vidi, discosto da noi forse a un tratto di pietra, venire con frettolosi passi un pastore ne l'aspetto giovenissimo, advolto in un mantarro di quel colore che sogliono essere le grue, al sinestro lato del quale pendea una bela tasca d'un picciolo cuoio di abortivo vitello;</text:p>
          </table:table-cell>
          <table:table-cell table:style-name="Tableau8.A1" office:value-type="string">
            <text:p text:style-name="P37">Finablement moy (a qui, pour estre tant esloigné de mon pays, &amp; autres iustes accidens, toute resjouyssance estoit occasion de douleur infinye) je m'estoye getté au pied d'un arbre, doulourex, &amp; mal content oultre mesure : &amp; lors j’apperceu a moins d'un gect de pierre, un pasteur uenant devers nous a grans pas, bien ieune de uisaige, vestu d'un roquet de la couleur des Grues, portant a son costé gauche une belle pannetiere d'un simple cuyr de ueau auorté.</text:p>
          </table:table-cell>
        </table:table-row>
        <table:table-row table:style-name="Tableau8.1">
          <table:table-cell table:style-name="Tableau8.A1" office:value-type="string">
            <text:p text:style-name="P14">ProsaVI, 5</text:p>
          </table:table-cell>
          <table:table-cell table:style-name="Tableau8.A1" office:value-type="string">
            <text:p text:style-name="P28">e sopra le lunghe chiome, le quali piú che 'l giallo de la rosa biondissime dopo le spalle gli ricadevano, aveva uno irsuto cappello, fatto, sí come poi mi advidi, di pelle di lupo; e ne la dextra mano un bellissimo bastone con la punta guarnita di nova rame, ma di che legno egi era comprendere non potei, con ciò sia cosa che se di cornilo stato fusse, ai nodi eguali l'avrei potuto conoscere, se di frassino o di bosso, il colore me lo avrebbe manifestato.</text:p>
          </table:table-cell>
          <table:table-cell table:style-name="Tableau8.A1" office:value-type="string">
            <text:p text:style-name="P37">il avoit sus sa perruque pendant sus ses espaules plus finement blonde que le jaune de la rose, un bonnet uelu, faict (comme je congneu depuis) de la peau d'un loup, &amp; tenoit en sa main [fol. 33 r°] droicte un aiguillon merveilleusement beau, dont la poincte estoit garnye de cuyure neuf : mais je ne sceu oncques deviner de quel boys : car s'il eust esté de Cormier, je l'eusse bien peu congnoistre aux neux. &amp; s'il eust esté de Fraisne, ou de Buys, la couleur me l'eust incontinent descouvert.</text:p>
          </table:table-cell>
        </table:table-row>
        <table:table-row table:style-name="Tableau8.1">
          <table:table-cell table:style-name="Tableau8.A1" office:value-type="string">
            <text:p text:style-name="P14">ProsaVI, 6</text:p>
          </table:table-cell>
          <table:table-cell table:style-name="Tableau8.A1" office:value-type="string">
            <text:p text:style-name="P28">Et egli veniva tale, che veracissimamente pareva il troiano Paris, quando ne le alte selve, tra li semplici armenti, in quella prima rusticità dimorava con la sua ninfa, coronando sovente i vincitori montoni.</text:p>
          </table:table-cell>
          <table:table-cell table:style-name="Tableau8.A1" office:value-type="string">
            <text:p text:style-name="P37">Ce pasteur uenoit en une gravité si grande, que ueritablement il sembloit le beau Troyen Paris, quand (au commencement de bergerie) il demouroit dans les hautes forestz avec sa Nymphe, couronnant les moutons uictorieux.</text:p>
          </table:table-cell>
        </table:table-row>
        <text:soft-page-break/>
        <table:table-row table:style-name="Tableau8.1">
          <table:table-cell table:style-name="Tableau8.A1" office:value-type="string">
            <text:p text:style-name="P14">ProsaVI, 7</text:p>
          </table:table-cell>
          <table:table-cell table:style-name="Tableau8.A1" office:value-type="string">
            <text:p text:style-name="P28">Il quale, poi che in brieve spazio presso a me ove alcuni giocavano al versaglio fu giunto, domandò a quei bifolci se una sua vacca di pel bianco con la fronte nera veduta avesseno, la quale altre volte fuggendo era avezzata di mescolarsi fra li loro tori.</text:p>
          </table:table-cell>
          <table:table-cell table:style-name="Tableau8.A1" office:value-type="string">
            <text:p text:style-name="P37">Et lors qu'il fut approché de moy gisant pres d'une butte ou aucuns tiroyent, il demanda aux bouviers s'ilz avoyent point veu une sienne uache de poil blanc, merquée d'une tache noyre au front, laquelle en ses fuytes passées avoit acoustumé de se mesler entre leurs Toreaux.</text:p>
          </table:table-cell>
        </table:table-row>
        <table:table-row table:style-name="Tableau8.1">
          <table:table-cell table:style-name="Tableau8.A1" office:value-type="string">
            <text:p text:style-name="P14">ProsaVI, 8</text:p>
          </table:table-cell>
          <table:table-cell table:style-name="Tableau8.A1" office:value-type="string">
            <text:p text:style-name="P28">A cui piacevolente fu risposto che non gli fusse noia tanto indugiarse con esso noi che in su quell'otta avean per costume gli armenti di venirsene tutti a ruminare le matutine erbe al'ombra de' freschi alberi. </text:p>
          </table:table-cell>
          <table:table-cell table:style-name="Tableau8.A1" office:value-type="string">
            <text:p text:style-name="P37">Adonc pour response luy fut amyablement dict qu'il ne se uoulsist fascher de seiourner avec la compagnye iusques a ce que le chault du mydy seroit monté, pource qu'en celle heure les troupeaux avoyent apris de se retirer a l'umbre pour ruminer les herbes ceuillies du matin :</text:p>
          </table:table-cell>
        </table:table-row>
        <table:table-row table:style-name="Tableau8.1">
          <table:table-cell table:style-name="Tableau8.A1" office:value-type="string">
            <text:p text:style-name="P14">ProsaVI, 9</text:p>
          </table:table-cell>
          <table:table-cell table:style-name="Tableau8.A1" office:value-type="string">
            <text:p text:style-name="P28">E questo non bastando, vi mandarono un loro famigliare, il quale, però che peloso molto e rusticissimo uomo era, Ursacchio per tutta Arcadia era chiamato: che costui la dovesse in quel mezzo andare per ogni luogo cercando, e quella trovata conducere ove noi eravamo.</text:p>
          </table:table-cell>
          <table:table-cell table:style-name="Tableau8.A1" office:value-type="string">
            <text:p text:style-name="P37">&amp; que si sa uache ne reuenoit quant &amp; eulx, ilz l'enuoyeroient chercher de tous costez par un ualet nommé Vrsachio, a cause qu'il estoit robuste &amp; uelu comme un Ours, lequel la rameneroit ou nous estions.</text:p>
          </table:table-cell>
        </table:table-row>
        <table:table-row table:style-name="Tableau8.1">
          <table:table-cell table:style-name="Tableau8.A1" office:value-type="string">
            <text:p text:style-name="P14">ProsaVI, 10</text:p>
          </table:table-cell>
          <table:table-cell table:style-name="Tableau8.A1" office:value-type="string">
            <text:p text:style-name="P28">Allora Carino, che cosí avea nome colui che la bianca vacca smarrita avea, si puse a sedere sovra un tronco di faggio che dirimpetto ne stava ; e dopo molti ragionamenti, al nostro Opico voltatosi, il pregò amichevolmente che dovesse cantare. </text:p>
          </table:table-cell>
          <table:table-cell table:style-name="Tableau8.A1" office:value-type="string">
            <text:p text:style-name="P37">Alors Carino (ainsi estoit appellé celuy qui avoit a- [fol. 33 v°] diré sa uache blanche) s'asseit sus un tronc de hestre uis a uis de nous : &amp; apres plusieurs propoz s'adresse a nostre Opico, le priant bien affecteusement qu'il uoulseist chanter quelque chanson.</text:p>
          </table:table-cell>
        </table:table-row>
        <table:table-row table:style-name="Tableau8.1">
          <table:table-cell table:style-name="Tableau8.A1" office:value-type="string">
            <text:p text:style-name="P14">ProsaVI, 11</text:p>
          </table:table-cell>
          <table:table-cell table:style-name="Tableau8.A1" office:value-type="string">
            <text:p text:style-name="P28">Il quale cosí, mezzo sorridendo, rispuse : - Figliuol mio, tutte le terrene cose e l'animo ancora, quantunque celeste sia, ne portano seco gli anni e la devoratrice età. E' mi ricorda molte volte fanciullo da che il sole usciva insino che si coricava cantare, senza punto stancarmi mai; e ora mi sono usciti di mente tanti versi, anzi peggio, che la voce tuttavia mi vien mancando, però che i lupi prima mi videro ch'io di loro accorto mi fusse.</text:p>
          </table:table-cell>
          <table:table-cell table:style-name="Tableau8.A1" office:value-type="string">
            <text:p text:style-name="P37">Lequel demy soubzryant luy respondit en ceste maniere : Mon filz mon amy, les ans, &amp; l'aage deuorant, emportent avec soy toutes chose terriennes, uoire qui plus est, les espritz, encores qu'ilz soyent celestes. Bien me souvient qu'en ma ieunesse j’ay maintesfoys chanté sans me lasser, depuis que le Soleil se leuoit, iusques a ce qu'il se couchast : mais maintenant quasi toutes mes chansons me sont sortyes de la memoire : &amp; qui pis est, ma voix s'en ua tousiours en decadence, pour autant que les loupz m'apperceurent les premiers.</text:p>
          </table:table-cell>
        </table:table-row>
        <table:table-row table:style-name="Tableau8.1">
          <table:table-cell table:style-name="Tableau8.A1" office:value-type="string">
            <text:p text:style-name="P14">ProsaVI, 12</text:p>
          </table:table-cell>
          <table:table-cell table:style-name="Tableau8.A1" office:value-type="string">
            <text:p text:style-name="P28">Ma posto che i lupi di quela privato non mi avessono, il capo canuto e 'l raffreddato sangue non comanda ch'io adopre ciò che a' gioveni si appertene; e già gran tempo è che la mia sampogna pende al silvestre Fauno.</text:p>
          </table:table-cell>
          <table:table-cell table:style-name="Tableau8.A1" office:value-type="string">
            <text:p text:style-name="P37">Et quant cela n'y feroit rien, ma teste grise, &amp; mon sang refroidy, ne permettent que je m'employe es choses qui appartiennent a la ieunesse. Aussi long temps y a que ma Musette est pendue deuant le sauvage Faunus.</text:p>
          </table:table-cell>
        </table:table-row>
        <table:table-row table:style-name="Tableau8.1">
          <table:table-cell table:style-name="Tableau8.A1" office:value-type="string">
            <text:p text:style-name="P14">Prosa VI, 13</text:p>
          </table:table-cell>
          <table:table-cell table:style-name="Tableau8.A1" office:value-type="string">
            <text:p text:style-name="P28">Nientedimeno qui sono molti che saprebbono rispondere a qualunque pastore piú di cantare si vanta; li quali potranno a pieno, in ciò che a me domandate, satisfarve.</text:p>
          </table:table-cell>
          <table:table-cell table:style-name="Tableau8.A1" office:value-type="string">
            <text:p text:style-name="P37">Toutesfois il se trouvera en ceste troupe plusieurs pasteurs qui scauront bien respondre a tous autres qui les vouldront provocquer a chanter. Ceulx la (mon filz) pourront satisfaire a ce que me demandez, (fol. 33 v°)</text:p>
          </table:table-cell>
        </table:table-row>
        <table:table-row table:style-name="Tableau8.1">
          <table:table-cell table:style-name="Tableau8.A1" office:value-type="string">
            <text:p text:style-name="P14">Prosa VI, 14</text:p>
          </table:table-cell>
          <table:table-cell table:style-name="Tableau8.A1" office:value-type="string">
            <text:p text:style-name="P28">Ma come che degli altri mi taccia, li quali son tutti nobilissimi e di grande sapere, qui è il nostro Serrano, che veramente, se Titiro o Melibeo lo udissero, non potrebbono sommamente non comendarlo; il quale e per vostro e anco per nostro amore, se grave al presente non gli fia, canterà e daranne piacere. -</text:p>
          </table:table-cell>
          <table:table-cell table:style-name="Tableau8.A1" office:value-type="string">
            <text:p text:style-name="P37">mesmes encores que je ne face mention des autres qui sont (sans point de doute) singuliers, &amp; de grand scavoir. Voyla nostre Serrano, lequel si Tityre ou [fol. 34 r°] Melibee l'entendoient, ilz ne se pourroient tenir de luy donner souveraine louenge. Cestuy la chantera (s'il luy plaist) pour l'amour de vous, &amp; de moy, &amp; nous donnera du plaisir.</text:p>
          </table:table-cell>
        </table:table-row>
        <text:soft-page-break/>
        <table:table-row table:style-name="Tableau8.1">
          <table:table-cell table:style-name="Tableau8.A1" office:value-type="string">
            <text:p text:style-name="P14">Prosa VI, 15</text:p>
          </table:table-cell>
          <table:table-cell table:style-name="Tableau8.A1" office:value-type="string">
            <text:p text:style-name="P26"><text:span text:style-name="T11">Allora Serrano, rendendo a Opico le </text:span><text:span text:style-name="T13">debite</text:span><text:span text:style-name="T11"> graizie, gli rispuse : - Quantunque il piú infimo e 'l meno eloquente di tutta questa schiera meritamente dir mi possa, nondimeno per non usare officio di uomo ingrato a chi, </text:span><text:span text:style-name="T15">perdonemi egli</text:span><text:span text:style-name="T11">, contra ogni dovere di tanto onore mi reputò degno, io mi sforzerò in quanto per me si potrà di obedirlo.</text:span></text:p>
          </table:table-cell>
          <table:table-cell table:style-name="Tableau8.A1" office:value-type="string">
            <text:p text:style-name="P26"><text:span text:style-name="T20">Adonc Serrano pour rendre graces a Opico </text:span><text:span text:style-name="T13">comme il meritoit</text:span><text:span text:style-name="T20">, respondit : combien (pere) que je soye le moindre,&amp; le moins eloquent de ceste compagnie, &amp; que a bon droict tel je me puisse nommer : si est ce que pour ne faire office d'homme ingrat envers celuy lequel m'a contre raison &amp; devoir reputé digne d'un si grand honneur, je m'efforceray de luy obeyr entant qu'il me sera poßible. (fol. 34 r°)</text:span></text:p>
          </table:table-cell>
        </table:table-row>
        <table:table-row table:style-name="Tableau8.1">
          <table:table-cell table:style-name="Tableau8.A1" office:value-type="string">
            <text:p text:style-name="P14">Prosa VI, 16</text:p>
          </table:table-cell>
          <table:table-cell table:style-name="Tableau8.A1" office:value-type="string">
            <text:p text:style-name="P26"><text:span text:style-name="T11">E perché la vacca da Carino smarrita mi fa ora rimembrare di cosa che poco mi aggrada, <text:s/>di quella intendo cantare. E voi, Opico, </text:span><text:span text:style-name="T15">per vostra umanità</text:span><text:span text:style-name="T11"> lasciando la vecchiezza e le scuse da parte, le quali al mio parere son piú soverchie che necessarie, mi risponderete. - E cominciò :</text:span></text:p>
          </table:table-cell>
          <table:table-cell table:style-name="Tableau8.A1" office:value-type="string">
            <text:p text:style-name="P26"><text:span text:style-name="T20">Et pource que la vache adirée de Carino, me faict maintenant souvenir d'une chose qui ne me plaist gueres, j'entens chanter de ce subgect. </text:span><text:span text:style-name="T11">Pourtant vous pere</text:span><text:span text:style-name="T20">, laissant la vieillesse, &amp; les excuses a part, lesquelles a mon jugement sont plus superflues que necessaires, s'il vous plaist me respondrez. Puis ainsi commencea :</text:span></text:p>
          </table:table-cell>
        </table:table-row>
        <table:table-row table:style-name="Tableau8.1">
          <table:table-cell table:style-name="Tableau8.A1" office:value-type="string">
            <text:p text:style-name="P15"/>
          </table:table-cell>
          <table:table-cell table:style-name="Tableau8.A1" office:value-type="string">
            <text:p text:style-name="P29"/>
          </table:table-cell>
          <table:table-cell table:style-name="Tableau8.A1" office:value-type="string">
            <text:p text:style-name="P38"/>
          </table:table-cell>
        </table:table-row>
        <table:table-row table:style-name="Tableau8.1">
          <table:table-cell table:style-name="Tableau8.A1" office:value-type="string">
            <text:p text:style-name="P14">Ecloga VI, 1-3</text:p>
          </table:table-cell>
          <table:table-cell table:style-name="Tableau8.A1" office:value-type="string">
            <text:p text:style-name="P28">Serrano</text:p>
            <text:p text:style-name="P28">Quantunque, Opico mio, sii vecchio e carico</text:p>
            <text:p text:style-name="P28"/>
            <text:p text:style-name="P28">di senno e di pensier che 'n te si covano,</text:p>
            <text:p text:style-name="P28">deh piangi or meco e prendi il mio ramarico.</text:p>
            <text:p text:style-name="P28"/>
          </table:table-cell>
          <table:table-cell table:style-name="Tableau8.A1" office:value-type="string">
            <text:p text:style-name="P37"><text:tab/><text:tab/>Serrano.</text:p>
            <text:p text:style-name="P37"><text:s text:c="5"/>Combien que ja vous soyez fort aagé,</text:p>
            <text:p text:style-name="P37">Et de ses meur (pere Opico) chargé</text:p>
            <text:p text:style-name="P37">Par les pensers qui se couvent en vous,</text:p>
            <text:p text:style-name="P37">Si lamentez (helas) avecques nous :</text:p>
            <text:p text:style-name="P37">Et prenez part de l'amere douleur</text:p>
            <text:p text:style-name="P37">Qui m'amaigrit, &amp; faict perdre couleur. (fol. 34 r°)</text:p>
          </table:table-cell>
        </table:table-row>
        <table:table-row table:style-name="Tableau8.1">
          <table:table-cell table:style-name="Tableau8.A1" office:value-type="string">
            <text:p text:style-name="P14">Ecloga VI, 4-12</text:p>
          </table:table-cell>
          <table:table-cell table:style-name="Tableau8.A1" office:value-type="string">
            <text:p text:style-name="P28">Nel mondo oggi gli amici non si trovano,</text:p>
            <text:p text:style-name="P28"/>
            <text:p text:style-name="P28"/>
            <text:p text:style-name="P28">la fede è morta e regnano le 'nvidïe,</text:p>
            <text:p text:style-name="P28">e i mal costumi ognor piú si rinovano.</text:p>
            <text:p text:style-name="P28"/>
            <text:p text:style-name="P28"><text:s text:c="5"/>Regnan le voglie prave e le perfidïe</text:p>
            <text:p text:style-name="P28"/>
            <text:p text:style-name="P28">per la robba mal nata che gli stimula,</text:p>
            <text:p text:style-name="P28">tal che 'l figliuolo al padre par che insidïe. </text:p>
            <text:p text:style-name="P28"/>
            <text:p text:style-name="P41">Tal ride del mio ben, che 'l riso simula ;</text:p>
            <text:p text:style-name="P28">tal piange del mio mal, che poi mi lacera</text:p>
            <text:p text:style-name="P28">dietro le spalle con acuta limula.</text:p>
          </table:table-cell>
          <table:table-cell table:style-name="Tableau8.A1" office:value-type="string">
            <text:p text:style-name="P37"><text:s text:c="5"/>Au jourd'huy plus au monde ne se treuve</text:p>
            <text:p text:style-name="P37">[fol.34 v°]</text:p>
            <text:p text:style-name="P37">Aucun amy quand ce vient a l'espreuve, </text:p>
            <text:p text:style-name="P37">Morte est la Foy, en son regne est Envie.</text:p>
            <text:p text:style-name="P37">Mauvaise meurs corrompans nostre vie,</text:p>
            <text:p text:style-name="P37">De jour en jour se renouvellent ores : </text:p>
            <text:p text:style-name="P37">Meschant vouloir &amp; trahison encores</text:p>
            <text:p text:style-name="P37">Tiennent les rengz, pour les biens de ce monde,</text:p>
            <text:p text:style-name="P37">Qui faire font maint acte ord &amp; immunde,</text:p>
            <text:p text:style-name="P37">Si que le filz tous les coupz a son pere</text:p>
            <text:p text:style-name="P37">Machinera dommage ou vitupere.</text:p>
            <text:p text:style-name="P37"><text:s text:c="5"/>Tel de mon bien rira, qui dißimule :</text:p>
            <text:p text:style-name="P37">Tel me plaindra, qui n'aura douleur nulle,</text:p>
            <text:p text:style-name="P37">Ains en derriere avec sa lime sourde</text:p>
            <text:p text:style-name="P37">A mon honneur fera playe bien lourde.</text:p>
          </table:table-cell>
        </table:table-row>
        <table:table-row table:style-name="Tableau8.1">
          <table:table-cell table:style-name="Tableau8.A1" office:value-type="string">
            <text:p text:style-name="P14">Ecloga VI, 13-15</text:p>
          </table:table-cell>
          <table:table-cell table:style-name="Tableau8.A1" office:value-type="string">
            <text:p text:style-name="P28">Opico</text:p>
            <text:p text:style-name="P28">L'invidia, figliuol mio, se stessa macera,</text:p>
            <text:p text:style-name="P28">e si dilegua come agnel per fascino,</text:p>
            <text:p text:style-name="P28">ché non gli giova ombra di pino o d'acera.</text:p>
          </table:table-cell>
          <table:table-cell table:style-name="Tableau8.A1" office:value-type="string">
            <text:p text:style-name="P37"><text:tab/><text:tab/>Opico.</text:p>
            <text:p text:style-name="P37">L'envie (filz) qui ne vient a son esme,</text:p>
            <text:p text:style-name="P37">Fond &amp; dechet tout ainsi de soy mesme</text:p>
            <text:p text:style-name="P37">comme l'Agneau qu'oeuil mauvais faict mourir</text:p>
            <text:p text:style-name="P37">Q'umbre de Pin ne le peult secourr.</text:p>
          </table:table-cell>
        </table:table-row>
        <table:table-row table:style-name="Tableau8.1">
          <table:table-cell table:style-name="Tableau8.A1" office:value-type="string">
            <text:p text:style-name="P14">Ecloga VI, 16-21</text:p>
          </table:table-cell>
          <table:table-cell table:style-name="Tableau8.A1" office:value-type="string">
            <text:p text:style-name="P28">Serrano</text:p>
            <text:p text:style-name="P28">Il pur dirò : cosí gli dii mi lascino</text:p>
            <text:p text:style-name="P28">veder vendetta de chi tanto affondami</text:p>
            <text:p text:style-name="P28">prima che i mietitor le biade affascino !</text:p>
            <text:p text:style-name="P28"/>
            <text:p text:style-name="P28"><text:s text:c="5"/>E per l'ira sfogar ch'al core abondami,</text:p>
            <text:p text:style-name="P28"/>
            <text:p text:style-name="P28">cosí 'l veggia cader d'un olmo, e frangasi,</text:p>
            <text:p text:style-name="P28"/>
            <text:p text:style-name="P28">tal ch'io di gioia e di pietà confondami !</text:p>
          </table:table-cell>
          <table:table-cell table:style-name="Tableau8.A1" office:value-type="string">
            <text:p text:style-name="P37"><text:tab/><text:tab/>Serrano.</text:p>
            <text:p text:style-name="P37">Si le diray je, ainsi m'aydent les dieux,</text:p>
            <text:p text:style-name="P37">En me vengeant du paillard odieux</text:p>
            <text:p text:style-name="P37">Qui m'a meffaict, avant qu'Orges &amp; Bledz</text:p>
            <text:p text:style-name="P37">Par moyssonneurs soyent en gerbe assemblez.</text:p>
            <text:p text:style-name="P37">Et pour purger mon cueur de son despit,</text:p>
            <text:p text:style-name="P37">Que ruyner le voye sans respit</text:p>
            <text:p text:style-name="P37">Du hault a bas d'un grand Chesne, ou d'un Orme,</text:p>
            <text:p text:style-name="P37">Si qu'il se brise, ou du moins se difforme,</text:p>
            <text:p text:style-name="P37">Tant que mon sens ne sache lors choysir,</text:p>
            <text:p text:style-name="P37">S'il aura plus de pitié que plaisir.</text:p>
          </table:table-cell>
        </table:table-row>
        <text:soft-page-break/>
        <table:table-row table:style-name="Tableau8.1">
          <table:table-cell table:style-name="Tableau8.A1" office:value-type="string">
            <text:p text:style-name="P14">Ecloga VI, 22-36</text:p>
          </table:table-cell>
          <table:table-cell table:style-name="Tableau8.A1" office:value-type="string">
            <text:p text:style-name="P28">Tu sai la via che per le piogge affangasi ;</text:p>
            <text:p text:style-name="P28"/>
            <text:p text:style-name="P28">ivi s'ascose, quando a casa andàvamo, </text:p>
            <text:p text:style-name="P28">quel che tal viva che lui stesso piangasi !</text:p>
            <text:p text:style-name="P28"/>
            <text:p text:style-name="P28"/>
            <text:p text:style-name="P28">Nessun vi riguardò, perché cantàvamo ;</text:p>
            <text:p text:style-name="P28">ma 'nanzi cena venne un pastor súbito</text:p>
            <text:p text:style-name="P28"/>
            <text:p text:style-name="P41">al nostro albergo, quando al foco stàvamo,</text:p>
            <text:p text:style-name="P28">e disse a me : - Serran, vedi ch'io dubito </text:p>
            <text:p text:style-name="P28">che tue capre sian tutte - ; ond'io per correre</text:p>
            <text:p text:style-name="P28">ne caddi sí ch'ancor mi dole il cubito.</text:p>
            <text:p text:style-name="P28"><text:s text:c="5"/>Deh, se qui fusse alcuno a cui ricorrere</text:p>
            <text:p text:style-name="P41">per giustizia potesse ! Or che giustizïa ? </text:p>
            <text:p text:style-name="P28">Sol dio sel veda, che ne può soccorrere !</text:p>
            <text:p text:style-name="P28"/>
            <text:p text:style-name="P26"><text:span text:style-name="T11"><text:s text:c="5"/></text:span><text:span text:style-name="T26">Due capre e duo capretti per malizïa</text:span></text:p>
            <text:p text:style-name="P41">quel ladro traditor dal gregge tolsemi ;</text:p>
            <text:p text:style-name="P41">sí signoreggia al mondo l'avarizïa !</text:p>
          </table:table-cell>
          <table:table-cell table:style-name="Tableau8.A1" office:value-type="string">
            <text:p text:style-name="P26"><text:span text:style-name="T32"><text:s text:c="5"/></text:span><text:span text:style-name="T20">Scavez vous bien ce pas qui quand il pleut</text:span></text:p>
            <text:p text:style-name="P37">Est si fangeux, que sortir on n'en peult ?</text:p>
            <text:p text:style-name="P37">La nous faisans au village retour,</text:p>
            <text:p text:style-name="P37">Ce malheureux se tire en un destour.</text:p>
            <text:p text:style-name="P37">Que plaise aux dieux que telle soit sa vie,</text:p>
            <text:p text:style-name="P37">Qu'il la despite ayant de mort envie.</text:p>
            <text:p text:style-name="P37"><text:s text:c="5"/>Nul n'y print garde, &amp; cause que chantions, </text:p>
            <text:p text:style-name="P37">Mais en ce poinct comme nous esbations</text:p>
            <text:p text:style-name="P37">En ma maison un peu devant soupper,</text:p>
            <text:p text:style-name="P37">Un pasteur vint a la porte frapper,</text:p>
            <text:p text:style-name="P37">Et me cria : Serrano, je faiz doutes</text:p>
            <text:p text:style-name="P37">Que tu n'as pas en tect tes chevres toutes.</text:p>
            <text:p text:style-name="P37">Dont en courant je tumbay en la rue : </text:p>
            <text:p text:style-name="P37">Encor m'en deult le coulde quand je rue.</text:p>
            <text:p text:style-name="P37">Las, s'il estoit homme es prochaines cours,</text:p>
            <text:p text:style-name="P37">A qui pour droict je peusse avoir recours.</text:p>
            <text:p text:style-name="P37">Mais, O quel droict ? dieu qui nous peult ayder,</text:p>
            <text:p text:style-name="P37">Veuille abolyr les causes de playder.</text:p>
            <text:p text:style-name="P37"><text:s text:c="5"/>Ce faulx larron, qui puisse avoir les fievres,</text:p>
            <text:p text:style-name="P37">Me desroba deux chevreaux, &amp; deux chevres.</text:p>
            <text:p text:style-name="P37">Voyla comment avarice domine</text:p>
            <text:p text:style-name="P37">Au monde caut, en faisant bonne mine.</text:p>
          </table:table-cell>
        </table:table-row>
        <table:table-row table:style-name="Tableau8.1">
          <table:table-cell table:style-name="Tableau8.A1" office:value-type="string">
            <text:p text:style-name="P14">Ecloga VI, 37-</text:p>
          </table:table-cell>
          <table:table-cell table:style-name="Tableau8.A1" office:value-type="string">
            <text:p text:style-name="P28">Io gliel direi; ma chi mel disse volemi</text:p>
            <text:p text:style-name="P28"/>
            <text:p text:style-name="P28"/>
            <text:p text:style-name="P28">legar per giuramento, ond'esser mutolo</text:p>
            <text:p text:style-name="P28"/>
            <text:p text:style-name="P28">conviemmi; e pensa tu se questo dolsemi !</text:p>
          </table:table-cell>
          <table:table-cell table:style-name="Tableau8.A1" office:value-type="string">
            <text:p text:style-name="P37"><text:s text:c="5"/>Ie luy diroys certes clair &amp; ouuert</text:p>
            <text:p text:style-name="P37">[fol.35 v°]</text:p>
            <text:p text:style-name="P37">Mais cestuy la qui tout a descouvert,</text:p>
            <text:p text:style-name="P37">M'a faict iurer que je n'en diray rien :</text:p>
            <text:p text:style-name="P37">Dont fault que soys muet perdant le mien.</text:p>
            <text:p text:style-name="P37">Considerez (pere) s'il m'en fascha.</text:p>
          </table:table-cell>
        </table:table-row>
        <table:table-row table:style-name="Tableau8.1">
          <table:table-cell table:style-name="Tableau8.A1" office:value-type="string">
            <text:p text:style-name="P14">Ecloga VI, 40-</text:p>
          </table:table-cell>
          <table:table-cell table:style-name="Tableau8.A1" office:value-type="string">
            <text:p text:style-name="P28">Del furto si vantò, poi ch'ebbe avutolo;</text:p>
            <text:p text:style-name="P28"/>
            <text:p text:style-name="P28">ché sputando tre volte fu invisibile</text:p>
            <text:p text:style-name="P28">agli occhi nostri; ond'io saggio riputolo:</text:p>
            <text:p text:style-name="P28">ché se 'l vedea, di certo era impossibile</text:p>
            <text:p text:style-name="P28">uscir vivo da' cani irati e calidi,</text:p>
            <text:p text:style-name="P28"/>
            <text:p text:style-name="P28">ove non val che l'uom richiami o sibile.</text:p>
          </table:table-cell>
          <table:table-cell table:style-name="Tableau8.A1" office:value-type="string">
            <text:p text:style-name="P37"><text:s text:c="5"/>Il s'est uanté que troys foys il cracha</text:p>
            <text:p text:style-name="P37">En perpetrant ce larrecin nuysible,</text:p>
            <text:p text:style-name="P37">Dont il devint a noz yeux inuisible,</text:p>
            <text:p text:style-name="P37">Acte qui fut pour luy sage &amp; prudent :</text:p>
            <text:p text:style-name="P37">Car s'il eust faict le cas tout euident,</text:p>
            <text:p text:style-name="P37">Jamais ne feust de mes chiens departy,</text:p>
            <text:p text:style-name="P37">Qu'il n'eust esté en cent pieces party :</text:p>
            <text:p text:style-name="P37">Car quand ilz sont acharnez une foys, </text:p>
            <text:p text:style-name="P37">Siffler ny sert, ou braire a pleine voix.</text:p>
          </table:table-cell>
        </table:table-row>
        <table:table-row table:style-name="Tableau8.1">
          <table:table-cell table:style-name="Tableau8.A1" office:value-type="string">
            <text:p text:style-name="P14">Ecloga VI, 46-</text:p>
          </table:table-cell>
          <table:table-cell table:style-name="Tableau8.A1" office:value-type="string">
            <text:p text:style-name="P28">Erbe e pietre mostrose e sughi palidi,</text:p>
            <text:p text:style-name="P28"/>
            <text:p text:style-name="P28">ossa di morti e di sepolcri polvere,</text:p>
            <text:p text:style-name="P28"/>
            <text:p text:style-name="P28">magichi versi assai possenti e validi</text:p>
            <text:p text:style-name="P41">portava indosso, che 'l facean risolvere</text:p>
            <text:p text:style-name="P41"/>
            <text:p text:style-name="P41">in vento, in acqua, in picciol rubo o félice ;</text:p>
            <text:p text:style-name="P41"/>
            <text:p text:style-name="P41">tanto si può per arte il mondo involvere !</text:p>
          </table:table-cell>
          <table:table-cell table:style-name="Tableau8.A1" office:value-type="string">
            <text:p text:style-name="P37">Sus soy portoit des herbes monstrueuses, </text:p>
            <text:p text:style-name="P37">Pierres de pris, grandement vertueuses :</text:p>
            <text:p text:style-name="P37">Palles liqueurs, os de mort, de la pouldre</text:p>
            <text:p text:style-name="P37">Prinse es tumbeaux, a craindre autant que fouldre :</text:p>
            <text:p text:style-name="P37">Et qui plus est, des conjurations</text:p>
            <text:p text:style-name="P37">Fortes assez en operations,</text:p>
            <text:p text:style-name="P37">Qui le faisoient muer quand il vouloit,</text:p>
            <text:p text:style-name="P37">En vent legier, en eau qui s'escouloit,</text:p>
            <text:p text:style-name="P37">En buyssonnet, ou herbe en toute part.</text:p>
            <text:p text:style-name="P37">Ainsi le monde est abusé par art. (fol. 35 v°)</text:p>
          </table:table-cell>
        </table:table-row>
        <table:table-row table:style-name="Tableau8.1">
          <table:table-cell table:style-name="Tableau8.A1" office:value-type="string">
            <text:p text:style-name="P14">Ecloga VI, 52-</text:p>
          </table:table-cell>
          <table:table-cell table:style-name="Tableau8.A1" office:value-type="string">
            <text:p text:style-name="P60">Opico</text:p>
            <text:p text:style-name="P41">Questo è Proteo, che di cipresso in elice,</text:p>
            <text:p text:style-name="P41"/>
            <text:p text:style-name="P28">e di serpente in tigre transformavasi,</text:p>
            <text:p text:style-name="P41">e feasi or bove or capra or fiume or selice.</text:p>
          </table:table-cell>
          <table:table-cell table:style-name="Tableau8.A1" office:value-type="string">
            <text:p text:style-name="P26"><text:span text:style-name="T32"><text:tab/><text:tab/></text:span><text:span text:style-name="T20">Opico.</text:span></text:p>
            <text:p text:style-name="P37">C'est Proteus doncques : lequel expres </text:p>
            <text:p text:style-name="P37">Se transformoit de liege en un Cyprés, <text:s/>[fol.36 r°]</text:p>
            <text:p text:style-name="P37">D'aspic en Tigre inhumain &amp; felon,</text:p>
            <text:p text:style-name="P37">De beuf en bouc, fleuve, ou roche, selon</text:p>
            <text:p text:style-name="P37">Sa volunté.</text:p>
          </table:table-cell>
        </table:table-row>
        <table:table-row table:style-name="Tableau8.1">
          <table:table-cell table:style-name="Tableau8.A1" office:value-type="string">
            <text:p text:style-name="P14">Ecloga VI, 55-57 </text:p>
          </table:table-cell>
          <table:table-cell table:style-name="Tableau8.A1" office:value-type="string">
            <text:p text:style-name="P59">Serrano</text:p>
            <text:p text:style-name="P28">Or vedi, Opico mio, se 'l mondo aggravasi</text:p>
            <text:p text:style-name="P28"/>
            <text:p text:style-name="P28">di male in peggio; e deiti pur compiangere,</text:p>
            <text:p text:style-name="P28"/>
            <text:p text:style-name="P28"/>
            <text:p text:style-name="P28"/>
            <text:p text:style-name="P28">pensando al tempo buon che ognor depravasi.</text:p>
          </table:table-cell>
          <table:table-cell table:style-name="Tableau8.A1" office:value-type="string">
            <text:p text:style-name="P37"><text:tab/><text:tab/>Serrano.</text:p>
            <text:p text:style-name="P37">Or voyez doncques pere,</text:p>
            <text:p text:style-name="P37">Si le faulx monde &amp; remply d'impropere</text:p>
            <text:p text:style-name="P37">N'engrege pas allant de mal en pis,</text:p>
            <text:p text:style-name="P37">Meschans haulsez, &amp; les bons assopis.</text:p>
            <text:p text:style-name="P37">Las vous deußiez (ce me semble) vouloir</text:p>
            <text:p text:style-name="P37">Avecques moy vous en plaindre &amp; douloir,</text:p>
            <text:p text:style-name="P37">Pensant au temps bon de soy, que deprave</text:p>
            <text:p text:style-name="P37">Incessamment le monde fier &amp; brave.</text:p>
          </table:table-cell>
        </table:table-row>
        <table:table-row table:style-name="Tableau8.1">
          <table:table-cell table:style-name="Tableau8.A1" office:value-type="string">
            <text:p text:style-name="P14">Ecloga VI, 58-72</text:p>
          </table:table-cell>
          <table:table-cell table:style-name="Tableau8.A1" office:value-type="string">
            <text:p text:style-name="P59">Opico</text:p>
            <text:p text:style-name="P28"><text:s text:c="3"/>Quando'io appena incominciava a tangere</text:p>
            <text:p text:style-name="P28">da terra i primi rami, et addestravami</text:p>
            <text:p text:style-name="P28">con l'asinel portando il grano a frangere,</text:p>
            <text:p text:style-name="P28"/>
            <text:p text:style-name="P28"><text:s text:c="5"/>il vecchio padre mio, che tanto amavami,</text:p>
            <text:p text:style-name="P28">sovente all'ombra degli opachi suberi</text:p>
            <text:p text:style-name="P28">con amiche parole a sé chiamavami;</text:p>
            <text:p text:style-name="P28"><text:s text:c="5"/>e come fassi a quei che sono impuberi,</text:p>
            <text:p text:style-name="P28"/>
            <text:p text:style-name="P28">il gregge m'insegnava di conducere,</text:p>
            <text:p text:style-name="P28">e di tonsar le lane e munger gli uberi.</text:p>
            <text:p text:style-name="P28"><text:s text:c="5"/>Talvolta ne parlar soleva inducere</text:p>
            <text:p text:style-name="P28"/>
            <text:p text:style-name="P28">i tempi antichi, quando i buoi parlavano,</text:p>
            <text:p text:style-name="P28"/>
            <text:p text:style-name="P28">ché 'l ciel piú grazie allor solea producere.</text:p>
            <text:p text:style-name="P28"><text:s text:c="5"/>Allora i sommi dii non si sdegnavano</text:p>
            <text:p text:style-name="P28">menar le pecorelle in selva a pascere,</text:p>
            <text:p text:style-name="P28">e, come or noi facemo, essi cantavano.</text:p>
            <text:p text:style-name="P28"><text:s text:c="5"/></text:p>
          </table:table-cell>
          <table:table-cell table:style-name="Tableau8.A1" office:value-type="string">
            <text:p text:style-name="P37"><text:tab/><text:tab/>Opico.</text:p>
            <text:p text:style-name="P37">Mon filz, alors que je touchoys a peine</text:p>
            <text:p text:style-name="P37">Les plus prochains rameaux de terre plaine,</text:p>
            <text:p text:style-name="P37">Et apprenois sus mon asne a porter</text:p>
            <text:p text:style-name="P37">Mouldre le grain, pour me bien enhorter</text:p>
            <text:p text:style-name="P37">Mon pere vieil qui m'aymoit cherement,</text:p>
            <text:p text:style-name="P37">Me souloit bien appeller doulcement</text:p>
            <text:p text:style-name="P37">A l'umbre fraiz des lieges umbrageux,</text:p>
            <text:p text:style-name="P37">Non pour me dire ou sornettes, ou jeux,</text:p>
            <text:p text:style-name="P37">Ains comme on faict a ieune Garsonnetz,</text:p>
            <text:p text:style-name="P37">Qui les mentons ont de barbe encor netz,</text:p>
            <text:p text:style-name="P37">La m'enseignoit a conduyre troupeaux,</text:p>
            <text:p text:style-name="P37">Traire le laict, tondre laynes des peaux :</text:p>
            <text:p text:style-name="P37">Puis ses propoz par fois s'entremesloyent</text:p>
            <text:p text:style-name="P37">[fol.36 v°]</text:p>
            <text:p text:style-name="P37">Du temps jadiz que les bestes parloyent :</text:p>
            <text:p text:style-name="P37">Et me disoit que le Ciel en effect</text:p>
            <text:p text:style-name="P37">Produisoit lors plus de biens qu'il ne faict,</text:p>
            <text:p text:style-name="P37">Veu que les dieux ne desdaignoient mener</text:p>
            <text:p text:style-name="P37">Le bestail paistre aux champs ou ruminer,</text:p>
            <text:p text:style-name="P37">Et qu'a chanter ainsi que nous faisons,</text:p>
            <text:p text:style-name="P37">Leurs passetemps prenoyent toutes saisons.</text:p>
          </table:table-cell>
        </table:table-row>
        <table:table-row table:style-name="Tableau8.1">
          <table:table-cell table:style-name="Tableau8.A1" office:value-type="string">
            <text:p text:style-name="P14">Ecloga VI, 73-78</text:p>
          </table:table-cell>
          <table:table-cell table:style-name="Tableau8.A1" office:value-type="string">
            <text:p text:style-name="P28"><text:s text:c="5"/>Non si potea l'un uom ver l'altro irascere;</text:p>
            <text:p text:style-name="P28">i campi eran commoni e senza termini,</text:p>
            <text:p text:style-name="P28">e Copia i frutti suoi sempre fea nascere.</text:p>
            <text:p text:style-name="P28"/>
            <text:p text:style-name="P28"><text:s text:c="5"/>Non era ferro, il qual par ch'oggi termini</text:p>
            <text:p text:style-name="P28"/>
            <text:p text:style-name="P28">l'umana vita, e non eran zizanïe,</text:p>
            <text:p text:style-name="P28"/>
            <text:p text:style-name="P28">ond'advien ch'ogni guerra e mal si germini.</text:p>
            <text:p text:style-name="P28"/>
          </table:table-cell>
          <table:table-cell table:style-name="Tableau8.A1" office:value-type="string">
            <text:p text:style-name="P37"><text:s text:c="5"/>Qu'on n'eust sceu veoir un homme estre en debat</text:p>
            <text:p text:style-name="P37">Encontre un autre, ains tousjour en esbat :</text:p>
            <text:p text:style-name="P37">Veu que les champs, prez, forestz &amp;pastiz</text:p>
            <text:p text:style-name="P37">N'estoyent encor limitez ny partiz :</text:p>
            <text:p text:style-name="P37">Que lors le fer, qui (ce me semble) extermine</text:p>
            <text:p text:style-name="P37">Le genre humain, n'estoit hors de sa myne,</text:p>
            <text:p text:style-name="P37">Et qu'il n'estoit encores mention</text:p>
            <text:p text:style-name="P37">De faulx rapport, &amp; faulse invention,</text:p>
            <text:p text:style-name="P37">Dont guerre sourt, &amp; dont tout mal se germe,<text:line-break/>Qui par douleur faict pleurer mainte lerme.</text:p>
          </table:table-cell>
        </table:table-row>
        <table:table-row table:style-name="Tableau8.1">
          <table:table-cell table:style-name="Tableau8.A1" office:value-type="string">
            <text:p text:style-name="P14">Ecloga VI, 79-</text:p>
          </table:table-cell>
          <table:table-cell table:style-name="Tableau8.A1" office:value-type="string">
            <text:p text:style-name="P28"><text:s text:c="5"/>Non si vedean queste rabbiose insanïe;</text:p>
            <text:p text:style-name="P28">le genti litigar non si sentivano,</text:p>
            <text:p text:style-name="P28">per che convien che 'l mondo or si dilanïe.</text:p>
            <text:p text:style-name="P28"/>
            <text:p text:style-name="P28"><text:s text:c="5"/>I vecchi, quando al fin piú non uscivano</text:p>
            <text:p text:style-name="P28"/>
            <text:p text:style-name="P28">per poschi, o si prendean la morte intrepidi</text:p>
            <text:p text:style-name="P28"/>
            <text:p text:style-name="P28">o con erbe incantate ingiovenivano.</text:p>
            <text:p text:style-name="P28"/>
            <text:p text:style-name="P28"/>
            <text:p text:style-name="P28"><text:s text:c="5"/>Non foschi o freddi ma lucenti e tepidi</text:p>
            <text:p text:style-name="P28"/>
            <text:p text:style-name="P28"/>
            <text:p text:style-name="P28">eran gli giorni, e non s'udivan ulule</text:p>
            <text:p text:style-name="P28">ma vaghi ucelli dilettosi e lepidi.</text:p>
          </table:table-cell>
          <table:table-cell table:style-name="Tableau8.A1" office:value-type="string">
            <text:p text:style-name="P37"><text:s text:c="4"/>Qu'on n'eust sceu veori ces rages furieuses,</text:p>
            <text:p text:style-name="P37">Ny a playder personnes curieuses.</text:p>
            <text:p text:style-name="P37">Parquoy chascun malheureux se destruit,</text:p>
            <text:p text:style-name="P37">Pensant avoir son proces bien instruit.</text:p>
            <text:p text:style-name="P37"><text:s text:c="5"/>Que les vieillars, quand ilz n'en povoient plus,</text:p>
            <text:p text:style-name="P37">Et leur falloit estre au logis recluz,</text:p>
            <text:p text:style-name="P37">Ou se donoient la mort sans crainte avoir,</text:p>
            <text:p text:style-name="P37">Ou se faisoyent jeunes par leur scavoir,</text:p>
            <text:p text:style-name="P37">Et par vertu des herbes enchantées [fol.37 r°]</text:p>
            <text:p text:style-name="P37">Qu'ilz scavoynt estre en quelque lieu plantées.</text:p>
            <text:p text:style-name="P37"><text:s text:c="6"/>Qu'adonc les jours n'esotient ny froidz ny sombres,</text:p>
            <text:p text:style-name="P37">Mais temperez, serains, &amp; sans encombres,</text:p>
            <text:p text:style-name="P37">Et n'oyoit on chahuan ne hyboux :</text:p>
            <text:p text:style-name="P37">Ains chhant d'oyseaux armonieux &amp; doux.</text:p>
          </table:table-cell>
        </table:table-row>
        <table:table-row table:style-name="Tableau8.1">
          <table:table-cell table:style-name="Tableau8.A1" office:value-type="string">
            <text:p text:style-name="P14">Ecloga VI, 88-</text:p>
            <text:p text:style-name="P14"/>
          </table:table-cell>
          <table:table-cell table:style-name="Tableau8.A1" office:value-type="string">
            <text:p text:style-name="P28"><text:s text:c="5"/>La terra che dal fondo par che pulule</text:p>
            <text:p text:style-name="P28">arti aconiti e piante aspre e mortifere,</text:p>
            <text:p text:style-name="P28">ond'oggi advien che ciascun pianga et ulule,</text:p>
            <text:p text:style-name="P28"/>
            <text:p text:style-name="P28"><text:s text:c="5"/>era allor piena d'erbe salutifere,</text:p>
            <text:p text:style-name="P28">e di balsamo e 'ncenso lacrimevole,</text:p>
            <text:p text:style-name="P28">d i mirre prezïose et odorifere.</text:p>
            <text:p text:style-name="P28"/>
            <text:p text:style-name="P28"><text:s text:c="5"/>Ciascun mangiava all'ombra dilettevole</text:p>
            <text:p text:style-name="P28">or latte e ghiande, et or ginebri e morole.</text:p>
            <text:p text:style-name="P28">Oh dolce tempo, oh vita sollaccevole !</text:p>
            <text:p text:style-name="P28"><text:s text:c="5"/>Pensando a l'opre lor, non solo onorole</text:p>
            <text:p text:style-name="P28">con le parole; ancor con la memorïa,</text:p>
            <text:p text:style-name="P28">chinato a terra, come sante adorole.</text:p>
            <text:p text:style-name="P28"><text:s text:c="5"/></text:p>
          </table:table-cell>
          <table:table-cell table:style-name="Tableau8.A1" office:value-type="string">
            <text:p text:style-name="P37"><text:s text:c="5"/>Mesmes que terre adonc ne produysoit</text:p>
            <text:p text:style-name="P37">Noir aconite, ou herbe qui nuysoit,</text:p>
            <text:p text:style-name="P37">Comme elle faict, dont chascun a raison</text:p>
            <text:p text:style-name="P37">De lamenter en piteuse oraison :</text:p>
            <text:p text:style-name="P37">Ains qu'elle adonc estit couverte &amp; pleine</text:p>
            <text:p text:style-name="P37">De mainte plante &amp; de maint' herbe saine,</text:p>
            <text:p text:style-name="P37">Comme sont baulme &amp; lermoyant encens,</text:p>
            <text:p text:style-name="P37">Odorant myrre, &amp; confortant le sens.</text:p>
            <text:p text:style-name="P37"><text:s text:c="5"/>Que chascun lors a l'umbre delectable</text:p>
            <text:p text:style-name="P37">Mengeoit du glan, ou du laict profitable,</text:p>
            <text:p text:style-name="P37">Grains de Genevre, ou meures en leur temps,</text:p>
            <text:p text:style-name="P37">Et en estoient les bonnes gens contens.</text:p>
            <text:p text:style-name="P37">O saison doulce, O vie gente &amp; gaye.</text:p>
            <text:p text:style-name="P37"><text:s text:c="5"/>Quand il fault (filz) qu'en la memoire j'aye</text:p>
            <text:p text:style-name="P37">Leurs actions, sans plus je ne leur faiz</text:p>
            <text:p text:style-name="P37">Honneur de bouche, ains comme a gens perfaictz</text:p>
            <text:p text:style-name="P37">En mon esprit les honore &amp; revere</text:p>
            <text:p text:style-name="P37">En m'inclinant vers la terre severe.</text:p>
          </table:table-cell>
        </table:table-row>
        <table:table-row table:style-name="Tableau8.1">
          <table:table-cell table:style-name="Tableau8.A1" office:value-type="string">
            <text:p text:style-name="P14">Ecloga VI, 100-108</text:p>
          </table:table-cell>
          <table:table-cell table:style-name="Tableau8.A1" office:value-type="string">
            <text:p text:style-name="P28"><text:s text:c="5"/>Ov'è 'l valore, ov'è l'antica glorïa ?</text:p>
            <text:p text:style-name="P28"/>
            <text:p text:style-name="P28">U'son or quelle genti ? Ohimè, son cenere,</text:p>
            <text:p text:style-name="P28">de le qual grida ogni famosa istorïa.</text:p>
            <text:p text:style-name="P28"/>
            <text:p text:style-name="P26"><text:span text:style-name="T11"><text:s text:c="5"/></text:span><text:span text:style-name="T26">I lieti amanti e le fanciule tenere</text:span></text:p>
            <text:p text:style-name="P41">givan di prato in prato ramentandosi</text:p>
            <text:p text:style-name="P28">il foco e l'arco del figliuol di Venere.</text:p>
            <text:p text:style-name="P28"/>
            <text:p text:style-name="P28"><text:s text:c="5"/>Non era gelosia, ma sollacciandosi</text:p>
            <text:p text:style-name="P28">movean i dolci bali a suon di cetera,</text:p>
            <text:p text:style-name="P28">e 'n guisa di colombi ognor basciandosi.</text:p>
            <text:p text:style-name="P28"/>
          </table:table-cell>
          <table:table-cell table:style-name="Tableau8.A1" office:value-type="string">
            <text:p text:style-name="P37"><text:s text:c="5"/>Mais ou est (las) ceste antique valeur ?</text:p>
            <text:p text:style-name="P37">Ou est leur gloire ? (O filz, o grand malheur)</text:p>
            <text:p text:style-name="P37">Ou sont ces gens dont bruyt se faict entendre ?</text:p>
            <text:p text:style-name="P37">[fol. 37 v°]</text:p>
            <text:p text:style-name="P37">Helas ilz sont redigez tous en cendre.</text:p>
            <text:p text:style-name="P37"><text:s text:c="5"/>Ioliz amans avec leurs amourettes</text:p>
            <text:p text:style-name="P37">De pré en autre alloyent ceuillant fleurettes,</text:p>
            <text:p text:style-name="P37">Ramentevans le feu, l'arc &amp; le traict</text:p>
            <text:p text:style-name="P37">De Cupido tout plein de doux attraict.</text:p>
            <text:p text:style-name="P37"><text:s text:c="5"/>Il n'estoit lors ny jaloux ny demy :</text:p>
            <text:p text:style-name="P37">Parquoy dansant l'amye avec l'amy,</text:p>
            <text:p text:style-name="P37">S'entrebaisoyent comme les coulombelles,</text:p>
            <text:p text:style-name="P37">Au grand plaisir des mignons &amp; des belles.</text:p>
          </table:table-cell>
        </table:table-row>
        <table:table-row table:style-name="Tableau8.1">
          <table:table-cell table:style-name="Tableau8.A1" office:value-type="string">
            <text:p text:style-name="P14">Ecloga VI, 109-114</text:p>
          </table:table-cell>
          <table:table-cell table:style-name="Tableau8.A1" office:value-type="string">
            <text:p text:style-name="P41"><text:s text:c="5"/>Oh pura fede, oh dolce usanza vetera !</text:p>
            <text:p text:style-name="P41">Or conosco ben io che 'l mondo instabile</text:p>
            <text:p text:style-name="P41">tanto peggiora piú quanto piú invetera;</text:p>
            <text:p text:style-name="P41"><text:s text:c="5"/>tal che ogni volta, o dolce amico affabile,</text:p>
            <text:p text:style-name="P41">ch'io vi ripenso, sento il cor dividere</text:p>
            <text:p text:style-name="P41"/>
            <text:p text:style-name="P28">di piaga avelenata et incurabile.</text:p>
          </table:table-cell>
          <table:table-cell table:style-name="Tableau8.A1" office:value-type="string">
            <text:p text:style-name="P37"><text:s text:c="5"/>O pure foy, O douce usance antique.</text:p>
            <text:p text:style-name="P37">Or veoy je bien le monde fantastique</text:p>
            <text:p text:style-name="P37">Incessamment aller en empirant,</text:p>
            <text:p text:style-name="P37">Tant plus il va devers la fin tirant.</text:p>
            <text:p text:style-name="P37">Parquoy mon filz quand je pense a ce poinct,</text:p>
            <text:p text:style-name="P37">Je sens mon cueur malade &amp; mal</text:p>
            <text:p text:style-name="P37">empoint, </text:p>
            <text:p text:style-name="P37">M'estant advis qu'il se fend en deux pars,</text:p>
            <text:p text:style-name="P37">Ciomme navré d'aucuns venimeux dars.</text:p>
          </table:table-cell>
        </table:table-row>
        <table:table-row table:style-name="Tableau8.1">
          <table:table-cell table:style-name="Tableau8.A1" office:value-type="string">
            <text:p text:style-name="P14">Ecloga VI, 115-</text:p>
          </table:table-cell>
          <table:table-cell table:style-name="Tableau8.A1" office:value-type="string">
            <text:p text:style-name="P59">Serrano</text:p>
            <text:p text:style-name="P28"><text:s text:c="5"/>Deh, perdio, non mel dir, deh non mi uccidere;</text:p>
            <text:p text:style-name="P28">ché s'io mostrasse quel che ho dentro l'anima</text:p>
            <text:p text:style-name="P41">farei con le sue selve i monti stridere.</text:p>
            <text:p text:style-name="P41"/>
            <text:p text:style-name="P26"><text:span text:style-name="T26"><text:s text:c="5"/></text:span><text:span text:style-name="T11">Tacer vorrei; ma il gran dolor me inanima</text:span></text:p>
            <text:p text:style-name="P28">ch'io tel pur dica: or sai tu quel Lacinïo ?</text:p>
            <text:p text:style-name="P28"/>
            <text:p text:style-name="P28"/>
            <text:p text:style-name="P28">Ohimè, ch'a nominarlo il cor si exanima !</text:p>
            <text:p text:style-name="P28"/>
            <text:p text:style-name="P28"/>
            <text:p text:style-name="P28"><text:s text:c="5"/>Quel che la notte viglia, e 'l gallicinïo</text:p>
            <text:p text:style-name="P28">gli è primo sonno, e tutti Cacco i chiamano</text:p>
            <text:p text:style-name="P28">però che vive sol di latrocinïo.</text:p>
          </table:table-cell>
          <table:table-cell table:style-name="Tableau8.A1" office:value-type="string">
            <text:p text:style-name="P37"><text:tab/><text:tab/>Serrano.</text:p>
            <text:p text:style-name="P37">Helas pour dieu (pere) or vous en taisez</text:p>
            <text:p text:style-name="P37">Sans mes espritz rendre plus malaysez :</text:p>
            <text:p text:style-name="P37">Car si j'osoys manifester la rage</text:p>
            <text:p text:style-name="P37">Qu' j'ay dedans mon pertroublé courage,</text:p>
            <text:p text:style-name="P37">je feroys bien que montaignes &amp; boys</text:p>
            <text:p text:style-name="P37">En gemiroyent de douloureuses voix.</text:p>
            <text:p text:style-name="P37">Quant est a moy, je me voudrois bien taire :</text:p>
            <text:p text:style-name="P37">Mais le despit &amp; la couleur austere</text:p>
            <text:p text:style-name="P37">[fol.38 r°]</text:p>
            <text:p text:style-name="P37">Qui sont en moy, m'animent si tresfort,</text:p>
            <text:p text:style-name="P37">Qu'il fault qu'a vous le dye en desconfort.</text:p>
            <text:p text:style-name="P37"><text:s text:c="5"/>Congnoissez vous Laccinio le cault ?</text:p>
            <text:p text:style-name="P37">En le nommant, le cueur presque me faut.</text:p>
            <text:p text:style-name="P37">C'est ce meschant qui a veiller consomme</text:p>
            <text:p text:style-name="P37">Toutes les nuytz, &amp; luy est premier somme</text:p>
            <text:p text:style-name="P37">Le chant du Coc : dont Cacus il est dict,</text:p>
            <text:p text:style-name="P37">Pource qu'il vict de larrecin maudict.</text:p>
          </table:table-cell>
        </table:table-row>
        <table:table-row table:style-name="Tableau8.1">
          <table:table-cell table:style-name="Tableau8.A1" office:value-type="string">
            <text:p text:style-name="P14">Ecloga VI, 124-</text:p>
          </table:table-cell>
          <table:table-cell table:style-name="Tableau8.A1" office:value-type="string">
            <text:p text:style-name="P59">Opico</text:p>
            <text:p text:style-name="P28">Oh ho ! Quel Cacco ! Oh quanti Cacchi </text:p>
            <text:p text:style-name="P41">bramano</text:p>
            <text:p text:style-name="P26"><text:span text:style-name="T26">per questo bosco ! </text:span><text:span text:style-name="T28">Ancor che</text:span><text:span text:style-name="T26"> i saggi dicano</text:span></text:p>
            <text:p text:style-name="P28">che per un falso mille buon s'infamano.</text:p>
          </table:table-cell>
          <table:table-cell table:style-name="Tableau8.A1" office:value-type="string">
            <text:p text:style-name="P37"><text:tab/><text:tab/>Opico.</text:p>
            <text:p text:style-name="P37">Et ce Cacus ? O combien il en est</text:p>
            <text:p text:style-name="P37">De telz que luy parmy ceste forest ?</text:p>
            <text:p text:style-name="P26"><text:span text:style-name="T33">Ce nonobstant</text:span><text:span text:style-name="T20"> les sages veulent dire</text:span></text:p>
            <text:p text:style-name="P37">Qu'on pourooit bien detracter &amp; mesdire</text:p>
            <text:p text:style-name="P37">De mille bons pour un meschant paillard. (fol. 38 r°)</text:p>
          </table:table-cell>
        </table:table-row>
        <table:table-row table:style-name="Tableau8.1">
          <table:table-cell table:style-name="Tableau8.A1" office:value-type="string">
            <text:p text:style-name="P14">Ecloga VI, 127-</text:p>
            <text:p text:style-name="P14"/>
            <text:p text:style-name="P14">í</text:p>
            <text:p text:style-name="P14">ú</text:p>
            <text:p text:style-name="P14">ò</text:p>
          </table:table-cell>
          <table:table-cell table:style-name="Tableau8.A1" office:value-type="string">
            <text:p text:style-name="P59">Serrano</text:p>
            <text:p text:style-name="P28"><text:s text:c="5"/>Quanti ne l'altrui sangue si nutricano</text:p>
            <text:p text:style-name="P28">il so, che 'l pruovo e col mio danno intendolo,</text:p>
            <text:p text:style-name="P28"/>
            <text:p text:style-name="P28">tal che i miei cani indarno s'affaticano.</text:p>
          </table:table-cell>
          <table:table-cell table:style-name="Tableau8.A1" office:value-type="string">
            <text:p text:style-name="P37"><text:tab/><text:tab/>Serrano.</text:p>
            <text:p text:style-name="P37">Ie scay tresbien (venerable uieillart)</text:p>
            <text:p text:style-name="P37">Que plusieurs gens s'entretiennent &amp; vivent</text:p>
            <text:p text:style-name="P37">Du sant d'autruy, ou biens qui en derivent,</text:p>
            <text:p text:style-name="P37">I'en faiz souuent experience aperte</text:p>
            <text:p text:style-name="P37">A mon dommage, &amp; merveilleuse perte.</text:p>
            <text:p text:style-name="P37">Tous mes mastins perdent temps a iapper,</text:p>
            <text:p text:style-name="P37">Car iamais un ne m'en peuuent happer.</text:p>
          </table:table-cell>
        </table:table-row>
        <table:table-row table:style-name="Tableau8.1">
          <table:table-cell table:style-name="Tableau8.A1" office:value-type="string">
            <text:p text:style-name="P14">Ecloga VI, 130-</text:p>
          </table:table-cell>
          <table:table-cell table:style-name="Tableau8.A1" office:value-type="string">
            <text:p text:style-name="P59">Opico</text:p>
            <text:p text:style-name="P28"><text:s text:c="5"/>Et io, per quel che veggio, ancor comprendolo,</text:p>
            <text:p text:style-name="P28">che son pur vecchio et ho corvati gli omeri</text:p>
            <text:p text:style-name="P28"/>
            <text:p text:style-name="P28">in comprar senno, e pur ancor non vendolo.</text:p>
            <text:p text:style-name="P28"/>
            <text:p text:style-name="P28"><text:s text:c="5"/>Oh quanti intorno a queste selve nomeri</text:p>
            <text:p text:style-name="P28">pastori, in vista buon, che tutti furano</text:p>
            <text:p text:style-name="P28">rastri, zappe, sampogne, aratri e vomeri !</text:p>
            <text:p text:style-name="P28"><text:s text:c="5"/>D'oltraggio o di vergogna oggi non curano</text:p>
            <text:p text:style-name="P28">questi compagni del rapace gracculo;</text:p>
            <text:p text:style-name="P41">in sí malvagia vita i cuori indurano,</text:p>
            <text:p text:style-name="P26"><text:span text:style-name="T26"><text:s text:c="5"/></text:span><text:span text:style-name="T11">pur ch'abbian le man piene all'atrui sacculo.</text:span></text:p>
          </table:table-cell>
          <table:table-cell table:style-name="Tableau8.A1" office:value-type="string">
            <text:p text:style-name="P37"><text:tab/><text:tab/>Opico.</text:p>
            <text:p text:style-name="P37">Je congnois bien par ce que j'en puis veoir,</text:p>
            <text:p text:style-name="P37">Que trop de telz en doit au monde avoir :</text:p>
            <text:p text:style-name="P37">Car si long temps je me suis amusé [fol. 38 v°]</text:p>
            <text:p text:style-name="P37">A querir sens, que j’en suis tout usé :</text:p>
            <text:p text:style-name="P37">Le oz en ay tout courbe &amp; bossu : mais</text:p>
            <text:p text:style-name="P37">A qui que soit, je n'en vendy jamais.</text:p>
            <text:p text:style-name="P37">O mon amy, combien lon trouveroit</text:p>
            <text:p text:style-name="P37">De paysans que bons on jugeroit</text:p>
            <text:p text:style-name="P37">A les veoir la, qui pillent &amp; ravissent</text:p>
            <text:p text:style-name="P37">Besches, rasetaux, coutres, &amp; n'assouvissent :</text:p>
            <text:p text:style-name="P37">Mes mes baisser ne daigneroitn la face</text:p>
            <text:p text:style-name="P37">Pour quelque outrage ou honte qu'on leur face.</text:p>
            <text:p text:style-name="P37"><text:s text:c="5"/>Ces meschans la comme un Gay rauissans</text:p>
            <text:p text:style-name="P37">En ceste vie ont leurs cueurs &amp; leurs sens</text:p>
            <text:p text:style-name="P37">Tous endurciz, &amp; tirent leurs mains pleines</text:p>
            <text:p text:style-name="P37">Des sacz d'autruy, dont vivent sans grans peines.</text:p>
          </table:table-cell>
        </table:table-row>
        <table:table-row table:style-name="Tableau8.1">
          <table:table-cell table:style-name="Tableau8.A1" office:value-type="string">
            <text:p text:style-name="P15"/>
          </table:table-cell>
          <table:table-cell table:style-name="Tableau8.A1" office:value-type="string">
            <text:p text:style-name="P29"/>
          </table:table-cell>
          <table:table-cell table:style-name="Tableau8.A1" office:value-type="string">
            <text:p text:style-name="P38"/>
          </table:table-cell>
        </table:table-row>
        <table:table-row table:style-name="Tableau8.1">
          <table:table-cell table:style-name="Tableau8.A1" office:value-type="string">
            <text:p text:style-name="P14">Prosa VII, 1</text:p>
          </table:table-cell>
          <table:table-cell table:style-name="Tableau8.A1" office:value-type="string">
            <text:p text:style-name="P26"><text:span text:style-name="T11">Venuto Opico a la fine del suo cantare, non senza gran diletto da tutta la brigata ascoltato, Carino piacevomente</text:span><text:span text:style-name="Footnote_20_Symbol"><text:span text:style-name="T8"><text:note text:id="ftn364" text:note-class="footnote"><text:note-citation>364</text:note-citation><text:note-body><text:p text:style-name="Footnote"><text:span text:style-name="T7"><text:s/></text:span><text:span text:style-name="T8">piacevolmente</text:span><text:span text:style-name="T7">: con cortesia.</text:span></text:p></text:note-body></text:note></text:span></text:span><text:span text:style-name="T11"> a me voltatosi, mi domandò chi e donde io era, e per qual cagione in Arcadia dimorava. Al quale io, dopo un gran sospiro, quasi da necessità constretto, cosí ripusi: </text:span></text:p>
          </table:table-cell>
          <table:table-cell table:style-name="Tableau8.A1" office:value-type="string">
            <text:p text:style-name="P37"><text:s/>Estant Opico uenu a la fin de sa chanson, non sans grand contentement de toute la compagnie, Carino s'adressant amyablement a moy, me demanda qui j’estoye, de quel pays, &amp; quelle occasion me faisoit demourer en Arcadie. Dont (apres avoir gette un grand souspir) quasi par contraincte luy respondy : (fol. 38 v°)</text:p>
          </table:table-cell>
        </table:table-row>
        <table:table-row table:style-name="Tableau8.1">
          <table:table-cell table:style-name="Tableau8.A1" office:value-type="string">
            <text:p text:style-name="Standard"><text:span text:style-name="T20">Prosa VII, 2</text:span><text:span text:style-name="Footnote_20_Symbol"><text:span text:style-name="T7"><text:note text:id="ftn365" text:note-class="footnote"><text:note-citation>365</text:note-citation><text:note-body><text:p text:style-name="Footnote"><text:span text:style-name="T7"><text:s/>Anche Enea aveva iniziato il racconto della fine di Troia lamentandosi con Didone del dolore che il ricordo provocava in lui (</text:span><text:span text:style-name="T8">Aen</text:span><text:span text:style-name="T7">., II, 3; cosa diversa e non pertinente è invece il topos - richiamato da qualche commentatore - del "ricordarsi del tempo felice / ne la miseria" di </text:span><text:span text:style-name="T8">Inf</text:span><text:span text:style-name="T7">., V, 122-123, già in Boezio, </text:span><text:span text:style-name="T8">De Consolatione philosophiae</text:span><text:span text:style-name="T7">, II, 4 e destinato a notevole fortuna). (Erspamer).</text:span></text:p></text:note-body></text:note></text:span></text:span></text:p>
            <text:p text:style-name="P14"/>
            <text:p text:style-name="P14">í</text:p>
            <text:p text:style-name="P14">ú</text:p>
            <text:p text:style-name="P14">ò</text:p>
          </table:table-cell>
          <table:table-cell table:style-name="Tableau8.A1" office:value-type="string">
            <text:p text:style-name="P26"><text:span text:style-name="T11">Non posso, grazioso pastore, senza noia</text:span><text:span text:style-name="Footnote_20_Symbol"><text:span text:style-name="T8"><text:note text:id="ftn366" text:note-class="footnote"><text:note-citation>366</text:note-citation><text:note-body><text:p text:style-name="Footnote"><text:span text:style-name="T7"><text:s/></text:span><text:span text:style-name="T8">noia</text:span><text:span text:style-name="T7">: affanno, sofferenza.</text:span></text:p></text:note-body></text:note></text:span></text:span><text:span text:style-name="T11"> grandissima ricordarmi de' passati tempi; li quali, avegna che per me poco lieti dir si possano, nientedimeno avendoli a racontare ora che in maggiore molestia mi trovo, mi saranno accrescimento di pena e quasi uno inacerbire</text:span><text:span text:style-name="Footnote_20_Symbol"><text:span text:style-name="T8"><text:note text:id="ftn367" text:note-class="footnote"><text:note-citation>367</text:note-citation><text:note-body><text:p text:style-name="Footnote"><text:span text:style-name="T7"><text:s/>inacerbire : vt. 1 [</text:span><text:span text:style-name="T8">far diventare più acerbo, più doloroso</text:span><text:span text:style-name="T7">] aigrir ; exacerber ; 2 (fig.) [</text:span><text:span text:style-name="T8">esacerbare, inaspirire</text:span><text:span text:style-name="T7">] exacerber.</text:span></text:p></text:note-body></text:note></text:span></text:span><text:span text:style-name="T11"> di dolore a la mal saldata</text:span><text:span text:style-name="Footnote_20_Symbol"><text:span text:style-name="T8"><text:note text:id="ftn368" text:note-class="footnote"><text:note-citation>368</text:note-citation><text:note-body><text:p text:style-name="Footnote"><text:span text:style-name="T7"><text:s/></text:span><text:span text:style-name="T8">soldata</text:span><text:span text:style-name="T7">: rimarginata.</text:span></text:p></text:note-body></text:note></text:span></text:span><text:span text:style-name="T11"> piaga, che naturalmente rifugge di farsi spesso toccare; ma perché lo sfogare</text:span><text:span text:style-name="Footnote_20_Symbol"><text:span text:style-name="T8"><text:note text:id="ftn369" text:note-class="footnote"><text:note-citation>369</text:note-citation><text:note-body><text:p text:style-name="Footnote"><text:span text:style-name="T7"><text:s/></text:span><text:span text:style-name="T8">sfogare</text:span><text:span text:style-name="T7">: cfr. Orazio, </text:span><text:span text:style-name="T8">Carm</text:span><text:span text:style-name="T7">., IV, xi, 35-36 : "...minentur attrae / carmine curae" ; concetto già ripreso da Petrarca in due famosissime canzoni (</text:span><text:span text:style-name="T8">R. V. F</text:span><text:span text:style-name="T7">., XXIII, 4-5 : "perché cantando il duol si disacerba, / canterò..." ; e L, 57 : "E perché un poco nel parlar mi sfogo").</text:span></text:p></text:note-body></text:note></text:span></text:span><text:span text:style-name="T11"> con parole ai miseri suole a le volte essere alleviamento di peso, il dirò pure. </text:span></text:p>
          </table:table-cell>
          <table:table-cell table:style-name="Tableau8.A1" office:value-type="string">
            <text:p text:style-name="P37">Ie ne puis (gracieux pasteur) sans merveilleux enuy rememorer le temps paßé, lequel encores que lon puisse dire ne me avoir esté gueres propice, si est ce qu'ayant maintenant a en faire le recit, consideré que je me treuue en plus grande moleste que iamais, cela me sera un accroyssement de peine, [fol. 39 r°] &amp; quasi aygrissemnt de douleur a la playe mal consolidée, laquelle naturellement fuyt de se faire toucher souuent. Mais pource que l'expreßion de paroles, est aucunesfois aux miserables allegeance de leurs faix, je vous diray ce qu'il en est. (fol. 38 v°)</text:p>
          </table:table-cell>
        </table:table-row>
        <table:table-row table:style-name="Tableau8.1">
          <table:table-cell table:style-name="Tableau8.A1" office:value-type="string">
            <text:p text:style-name="P14">Prosa VII, 3</text:p>
          </table:table-cell>
          <table:table-cell table:style-name="Tableau8.A1" office:value-type="string">
            <text:p text:style-name="P26"><text:span text:style-name="T11">Napoli, sí come ciascuno di voi molte volte può avere udito, è ne la piú fruttifera e dilettevole parte di Italia, al lito</text:span><text:span text:style-name="Footnote_20_Symbol"><text:span text:style-name="T8"><text:note text:id="ftn370" text:note-class="footnote"><text:note-citation>370</text:note-citation><text:note-body><text:p text:style-name="Footnote"><text:span text:style-name="T7"><text:s/></text:span><text:span text:style-name="T8">lito</text:span><text:span text:style-name="T7">: costa.</text:span></text:p></text:note-body></text:note></text:span></text:span><text:span text:style-name="T11"> del mare posta, famosa e nobilissima città, e di arme e di lettere felice forse quanto alcuna altra che al mondo ne sia. La quale da popoli di Calcidia venuti sovra le vetuste ceneri de la sirena Partenope edificata, prese e ancora ritiene il venerando nome de la sepolta giovene. </text:span></text:p>
          </table:table-cell>
          <table:table-cell table:style-name="Tableau8.A1" office:value-type="string">
            <text:p text:style-name="P26"><text:span text:style-name="T20">Naples</text:span><text:span text:style-name="Footnote_20_Symbol"><text:span text:style-name="T7"><text:note text:id="ftn371" text:note-class="footnote"><text:note-citation>371</text:note-citation><text:note-body><text:p text:style-name="P71"><text:s/>ms. Séguier : "Naples".</text:p></text:note-body></text:note></text:span></text:span><text:span text:style-name="T20"> (comme chascun de nous peut avoir plusieurs fois entendu) est située en la plus fructueuse &amp; delectable partie d'Italie, sus le rivage de la mer : au <text:s/>moyen de quoy elle est autant fameuse &amp; noble en armes &amp; en lettres, que cité (parauenture) qui soit en ce monde. Elle fut edifiée par un peuple uenant de Chalcide sus l'antique sepulture de la Seraine Parthenopé, dont elle print &amp; retient encores le venerable nom. (fol. 39 r°)</text:span></text:p>
          </table:table-cell>
        </table:table-row>
        <table:table-row table:style-name="Tableau8.1">
          <table:table-cell table:style-name="Tableau8.A1" office:value-type="string">
            <text:p text:style-name="P14">Prosa VII, 4</text:p>
            <text:p text:style-name="P14"/>
            <text:p text:style-name="P14">í</text:p>
            <text:p text:style-name="P14">ú</text:p>
            <text:p text:style-name="P14">ò</text:p>
          </table:table-cell>
          <table:table-cell table:style-name="Tableau8.A1" office:value-type="string">
            <text:p text:style-name="P28">In quella dunque nacqui io, ove non da oscuro sangue, ma (se dirlo non mi si disconviene), secondo che per le piú celebri parti di essa città le insegne de' miei predecessori chiaramente dimostrano, da antichissima e generosa prosapia disceso, era tra gli altri miei coetanei gioveni forse non il minimo riputato.</text:p>
          </table:table-cell>
          <table:table-cell table:style-name="Tableau8.A1" office:value-type="string">
            <text:p text:style-name="P37">Ceste cité doncques est le lieu ou je prins nayssance, non de sang obscur &amp; roturier, mais (s'il ne m'est disconuenable de le dire) d'une tresantique &amp; noble lignée, de quoy rendent bon tesmoignage les armes de mes ancestres apposees aux plus apparentes places d'icelle : ou je n'estoye reputé le moindre des ieunes hommes de mon age : (fol. 39 r°)</text:p>
          </table:table-cell>
        </table:table-row>
        <table:table-row table:style-name="Tableau8.1">
          <table:table-cell table:style-name="Tableau8.A1" office:value-type="string">
            <text:p text:style-name="P14">Prosa VII, 5</text:p>
          </table:table-cell>
          <table:table-cell table:style-name="Tableau8.A1" office:value-type="string">
            <text:p text:style-name="P26"><text:span text:style-name="T11">E lo avolo</text:span><text:span text:style-name="Footnote_20_Symbol"><text:span text:style-name="T8"><text:note text:id="ftn372" text:note-class="footnote"><text:note-citation>372</text:note-citation><text:note-body><text:p text:style-name="Footnote"><text:span text:style-name="T7"><text:s/></text:span><text:span text:style-name="T8">avolo</text:span><text:span text:style-name="T7">: avo.</text:span></text:p></text:note-body></text:note></text:span></text:span><text:span text:style-name="T11"> del mio padre da la cisalpina Gallia, benché, se a' principî si riguarda, da la extrema Ispagna prendendo origine (nei quali duo luoghi ancor oggi le reliquie de la mia famiglia fioriscono), fu oltra a la nobilità de' maggiori per suoi proprî gesti notabilissimo.</text:span></text:p>
          </table:table-cell>
          <table:table-cell table:style-name="Tableau8.A1" office:value-type="string">
            <text:p text:style-name="P37">car l'ayeul de mon pere, qui estoit de la Gaule cisalpine (combien que si lon prend garde au commencement, il fut extraict de l'extreme Espagne, &amp; en ces deux contrées fleurißent encores au ioud'huy les reliques de ma famille) fut oultre la noblesse de ses predecesseurs, hommes tresnotable par [fol. 39 v°] ses propres gestes, (fol. 39 r°-v°)</text:p>
          </table:table-cell>
        </table:table-row>
        <table:table-row table:style-name="Tableau8.1">
          <table:table-cell table:style-name="Tableau8.A1" office:value-type="string">
            <text:p text:style-name="P14">Prosa VII, 6</text:p>
            <text:p text:style-name="P14"/>
            <text:p text:style-name="P14"/>
            <text:p text:style-name="P14">í</text:p>
            <text:p text:style-name="P14">ú</text:p>
            <text:p text:style-name="P14">ò</text:p>
          </table:table-cell>
          <table:table-cell table:style-name="Tableau8.A1" office:value-type="string">
            <text:p text:style-name="P28">Il quale, capo di molta gente con la laudevole impresa del terzo Carlo ne l'ausonico regno venendo, meritò per su virtú di possedere la antica Sinuessa, con gran parte de' campi Falerni e i monti Massici, inseme con la picciola terra sovra posta al lito ove il turbulento Volturno prorumpe nel mare, e Linterno, benché solitario nientedimeno famoso per la memoria de le sacrate ceneri del divino Africano; senza che ne la fertile Lucania avea sotto onorato titulo molte terre e castella, de le quali solo avrebbe potuto, secondo che a la sua condizione si richiedeva, vivere abondantissimamente.</text:p>
          </table:table-cell>
          <table:table-cell table:style-name="Tableau8.A1" office:value-type="string">
            <text:p text:style-name="P37">&amp; en la magnanime entreprises que feit le Roy Charles troysiesme d'entrer au Royaume d'Ausonie, il merita par sa vertu, estant Capitaine d'une bonne troupe de gens de guerre, d'avoir la seigneurie de l'antique Sinuessa, avec grand partie des champz Falernes, &amp; des montaignes Maßiques, &amp; d'advantage la petite ville aßise sus le rivage de l'impetueux Vulturne, pres du lieu par ou il entre en la mer : avec aussi L'interno, encores que ce soit une place solitaire : toutesfois elle est memorable, a cause des cendres du divin Scipion Africain, qui y furent enterrées : sans ce qu'en la fertile Lucanie il tenoit soubz honorable tiltre plusieurs gourggades &amp; chasteaux, du revenu desquelz il eust peu vivre honorablement selon qu'il appartenoit a son estat : (fol. 39 v°)</text:p>
          </table:table-cell>
        </table:table-row>
        <table:table-row table:style-name="Tableau8.1">
          <table:table-cell table:style-name="Tableau8.A1" office:value-type="string">
            <text:p text:style-name="P14">Prosa VII, 7</text:p>
          </table:table-cell>
          <table:table-cell table:style-name="Tableau8.A1" office:value-type="string">
            <text:p text:style-name="P28">Ma la fortuna, via piú liberale in donare che sollicta in conservare le mondane prosperità, volse che in discorso di tempo, morto i re Carlo e 'l suo legigimo successore Lanzilao, rimanesse il vedovo regno in man di femina.</text:p>
          </table:table-cell>
          <table:table-cell table:style-name="Tableau8.A1" office:value-type="string">
            <text:p text:style-name="P37">mais la fortune plus liberale a donner, que curieuse de conseruer les prosperitez mondaines, voulut <text:s/>par succesßion de temps, apres la mort dudict Roy Charles, &amp; pareillement de Ladislao son legitime successeur, que le Royaume orphelin tumbast es mains d'une femme : (fol. 39 v°)</text:p>
          </table:table-cell>
        </table:table-row>
        <table:table-row table:style-name="Tableau8.1">
          <table:table-cell table:style-name="Tableau8.A1" office:value-type="string">
            <text:p text:style-name="P14">Prosa VII, 8</text:p>
          </table:table-cell>
          <table:table-cell table:style-name="Tableau8.A1" office:value-type="string">
            <text:p text:style-name="P28"><text:s/>La quale, da la naturale inconstanzia e mobilità di animo incitata, agli altri suoi pessimi fatti questo aggiunse, che coloro i quali erano stati e dal padre e dal fratello con sommo onore magnificati, lei exterminando e umiliando annullò, e quasi a extrema perdizione ricondusse. Oltre di ciò quante e quali fussen le necessitadi e gli infortunî che lo avolo e 'l padre mio soffersono, lungo sarbbe a racontare.</text:p>
          </table:table-cell>
          <table:table-cell table:style-name="Tableau8.A1" office:value-type="string">
            <text:p text:style-name="P37">laquelle incitée de naturelle inconstance &amp; mobilite de courage, adiousta a ses autres malefices, cestuy cy : C'est qu'elle annichila &amp; quasi reduict en extreme perdition ceux qui avoyent esté en souverain honneur magnifiez de son pere &amp; de son frere. Oultre ce qui uou [fol. 40 r°] droit dire quelles, &amp; en quel nombre furent les neceßitez que ledict ayeul &amp; mon pere souffrirent, trop seroit long a racompter.</text:p>
          </table:table-cell>
        </table:table-row>
        <table:table-row table:style-name="Tableau8.1">
          <table:table-cell table:style-name="Tableau8.A1" office:value-type="string">
            <text:p text:style-name="P14">Prosa VII, 9</text:p>
          </table:table-cell>
          <table:table-cell table:style-name="Tableau8.A1" office:value-type="string">
            <text:p text:style-name="P26"><text:span text:style-name="T11">Vegno a me adunque, il quale, in quegli extremi anni che la recolenda</text:span><text:span text:style-name="Footnote_20_Symbol"><text:span text:style-name="T8"><text:note text:id="ftn373" text:note-class="footnote"><text:note-citation>373</text:note-citation><text:note-body><text:p text:style-name="Footnote"><text:span text:style-name="T7"><text:s/></text:span><text:span text:style-name="T8">recolenda</text:span><text:span text:style-name="T7">: veneranda (Erspamer). Voir Folena, 1952, p. 151 : "latinismo non assimilato".</text:span></text:p></text:note-body></text:note></text:span></text:span><text:span text:style-name="T11"> memoria del vittorioso re Alfonso di Aragona passò da le cose mortali a piú tranquilli secoli</text:span><text:span text:style-name="Footnote_20_Symbol"><text:span text:style-name="T8"><text:note text:id="ftn374" text:note-class="footnote"><text:note-citation>374</text:note-citation><text:note-body><text:p text:style-name="Footnote"><text:span text:style-name="T7"><text:s/></text:span><text:span text:style-name="T8">secoli</text:span><text:span text:style-name="T7">: stati di vita; qui sta per 'cielo', 'eternità' (è accezione presente già in Dante e Boccaccio).</text:span></text:p></text:note-body></text:note></text:span></text:span><text:span text:style-name="T11">, sotto infelice prodigio di comete, di terremoto, di pestilenzia, di sanguinose battaglie nato, e in povertà, o vero, secondo i savî, in modesta fortuna nudrito, sí come la mia stella e i fati volsono</text:span><text:span text:style-name="Footnote_20_Symbol"><text:span text:style-name="T8"><text:note text:id="ftn375" text:note-class="footnote"><text:note-citation>375</text:note-citation><text:note-body><text:p text:style-name="Footnote"><text:span text:style-name="T7"><text:s/></text:span><text:span text:style-name="T8">volsono</text:span><text:span text:style-name="T7">: vollero.</text:span></text:p></text:note-body></text:note></text:span></text:span><text:span text:style-name="T11">, appena avea otto anni forniti</text:span><text:span text:style-name="Footnote_20_Symbol"><text:span text:style-name="T8"><text:note text:id="ftn376" text:note-class="footnote"><text:note-citation>376</text:note-citation><text:note-body><text:p text:style-name="Footnote"><text:span text:style-name="T7"><text:s/></text:span><text:span text:style-name="T8">forniti</text:span><text:span text:style-name="T7">: compiuti. L'ovvio riscontro con la </text:span><text:span text:style-name="T8">Vita nuova</text:span><text:span text:style-name="T7"> (II, 2) non è preciso: l'amore del giovane Dante per Beatrice sboccia infatti "quasi da la fine del... nono" anno di vita (ediz., Robertis, Milano-Napoi 1980, p. 30).</text:span></text:p></text:note-body></text:note></text:span></text:span><text:span text:style-name="T11"> che le forze di amore a sentire incominciai, e de la vaghezza di una picciola fanciulla, ma bella e leggiadra piú che altra che vedere mi paresse giamai, e da alto sangue discesa, inamorato, con piú diligenzia che ai puerili anni non si conviene questo mio desiderio teneva occolto. </text:span></text:p>
          </table:table-cell>
          <table:table-cell table:style-name="Tableau8.A1" office:value-type="string">
            <text:p text:style-name="P37">Parquoy je reuiens a moy, qui nasquy en ce monde enuiron les dernieres années que feu de bonne memoire le uictorieux Roy Alphonse d'Aragon passa de ceste vie mortelle a siecles plus tranquilles, soubz espouentables &amp; malheureux prodiges de Cometes, tremblementz de terre, pestilences, &amp; sanglantes batailles : &amp; fuz nourry en poureté, ou (comme diroyent les plus sages) esleué en modeste fortune : &amp; (comme ma planete ou destinée voulurent) a peine auoy je huyt ans passez, que je commenceay a sentir les poinctures d'amour : car estant deuenu amoureux d'une petite fille, plus belle &amp; plus mignonne a mon jugement, qu'autre que j’eusse iamais veue, descendue aussi de hault &amp; noble sang, je tenoye mon desir caché plus songneusement qu'il n'estoit conuenable a mes ans pueriles. (fol. 40 r°)</text:p>
          </table:table-cell>
        </table:table-row>
        <table:table-row table:style-name="Tableau8.1">
          <table:table-cell table:style-name="Tableau8.A1" office:value-type="string">
            <text:p text:style-name="P14">Prosa VII, 10</text:p>
            <text:p text:style-name="P14"/>
            <text:p text:style-name="P14"/>
            <text:p text:style-name="P14">í</text:p>
            <text:p text:style-name="P14">ú</text:p>
            <text:p text:style-name="P14">ò</text:p>
          </table:table-cell>
          <table:table-cell table:style-name="Tableau8.A1" office:value-type="string">
            <text:p text:style-name="P26"><text:span text:style-name="T11">Per la qual cosa colei, senza punto</text:span><text:span text:style-name="Footnote_20_Symbol"><text:span text:style-name="T8"><text:note text:id="ftn377" text:note-class="footnote"><text:note-citation>377</text:note-citation><text:note-body><text:p text:style-name="Footnote"><text:span text:style-name="T37"><text:s/></text:span><text:span text:style-name="T38">punto</text:span><text:span text:style-name="T37">: affatto.</text:span></text:p></text:note-body></text:note></text:span></text:span><text:span text:style-name="T11"> di ciò advedersi, fanciullescamente meco giocando, di giorno in giorno, di ora in ora piú con le sue excessive bellezze le mie tenere medolle accendeva; intanto</text:span><text:span text:style-name="Footnote_20_Symbol"><text:span text:style-name="T8"><text:note text:id="ftn378" text:note-class="footnote"><text:note-citation>378</text:note-citation><text:note-body><text:p text:style-name="Footnote"><text:span text:style-name="T37"><text:s/></text:span><text:span text:style-name="T38">intanto</text:span><text:span text:style-name="T37">: fintanto.</text:span></text:p></text:note-body></text:note></text:span></text:span><text:span text:style-name="T11"> che, con gli anni crescendo lo amore, in piú adulta età e a li caldi desii piú inclinata</text:span><text:span text:style-name="Footnote_20_Symbol"><text:span text:style-name="T8"><text:note text:id="ftn379" text:note-class="footnote"><text:note-citation>379</text:note-citation><text:note-body><text:p text:style-name="Footnote"><text:span text:style-name="T37"><text:s/></text:span><text:span text:style-name="T38">inclinata</text:span><text:span text:style-name="T37">: predisposta.</text:span></text:p></text:note-body></text:note></text:span></text:span><text:span text:style-name="T11"> pervenimmo. Né per tutto ciò la solita conversazione</text:span><text:span text:style-name="Footnote_20_Symbol"><text:span text:style-name="T8"><text:note text:id="ftn380" text:note-class="footnote"><text:note-citation>380</text:note-citation><text:note-body><text:p text:style-name="Footnote"><text:span text:style-name="T7"><text:s/></text:span><text:span text:style-name="T8">conversazione</text:span><text:span text:style-name="T7">: dimestichezza, familiarità.</text:span></text:p></text:note-body></text:note></text:span></text:span><text:span text:style-name="T11"> cessando, anzi quella ognor piú domesticamente ristringendosi, mi era di maggiore noia</text:span><text:span text:style-name="Footnote_20_Symbol"><text:span text:style-name="T8"><text:note text:id="ftn381" text:note-class="footnote"><text:note-citation>381</text:note-citation><text:note-body><text:p text:style-name="Footnote"><text:span text:style-name="T7"><text:s/></text:span><text:span text:style-name="T8">noia</text:span><text:span text:style-name="T7">: fastidio (con diverso significato in II, 4 : "per men sentire la noia de la petrosa via..." ; "pour moins sentir le trauail du chemin pierreux" (fol. 8 v°)).</text:span></text:p></text:note-body></text:note></text:span></text:span><text:span text:style-name="T11"> cagione. </text:span></text:p>
          </table:table-cell>
          <table:table-cell table:style-name="Tableau8.A1" office:value-type="string">
            <text:p text:style-name="P26"><text:span text:style-name="T20">a raison de quoy elle qui ne s'en appercevoit, embrazoit de jour en jour &amp; d'heure en heure mes tendres veines par son exceßive <text:s/>beaute, se jouant iuuenilement avecques moy : en maniere que croyßant l'amour avec les ans, nous perueimes en aage plus meur, et plus enclin aux ardentes affections. mais ne ceßant pour tout cela nostre acoustumée conuersation</text:span><text:span text:style-name="Footnote_20_Symbol"><text:span text:style-name="T7"><text:note text:id="ftn382" text:note-class="footnote"><text:note-citation>382</text:note-citation><text:note-body><text:p text:style-name="P70"><text:span text:style-name="T7"><text:s/>Cf. R. Estienne, </text:span><text:span text:style-name="T8">Dictionaire Francoislatin</text:span><text:span text:style-name="T7">, 1549, p. 136 b : "Conuerser </text:span><text:span text:style-name="T8">avec quelqu'ung</text:span><text:span text:style-name="T7">, Consuescere alicui, Versari cum aliquo. | </text:span><text:span text:style-name="T8">Conuersation &amp; familiarité</text:span><text:span text:style-name="T7">, Consuetudo, Conuersatio, Vsus. </text:span><text:span text:style-name="T8">Conuersation ordinaire</text:span><text:span text:style-name="T7">, Vsus quotidianus.</text:span></text:p></text:note-body></text:note></text:span></text:span><text:span text:style-name="T20">, ains augmentant, a tous propoz elle m'estoit occasion [fol. 40 v°] de plus grand </text:span><text:span text:style-name="T11">travail </text:span><text:span text:style-name="T15">&amp; melancholie</text:span><text:span text:style-name="T20"> :</text:span></text:p>
          </table:table-cell>
        </table:table-row>
        <table:table-row table:style-name="Tableau8.1">
          <table:table-cell table:style-name="Tableau8.A1" office:value-type="string">
            <text:p text:style-name="P14">Prosa VII, 11</text:p>
          </table:table-cell>
          <table:table-cell table:style-name="Tableau8.A1" office:value-type="string">
            <text:p text:style-name="P26"><text:span text:style-name="T11">Perché parendomi lo amore, la benivolenzia e la affezione grandissima da lei portatami non essere a quell fine che io avrei desiderato, e conoscendo me avere altro nel petto, che di fuori mostrare non mi bisognava</text:span><text:span text:style-name="Footnote_20_Symbol"><text:span text:style-name="T8"><text:note text:id="ftn383" text:note-class="footnote"><text:note-citation>383</text:note-citation><text:note-body><text:p text:style-name="Footnote"><text:span text:style-name="T7"><text:s/></text:span><text:span text:style-name="T8">mi bisognava</text:span><text:span text:style-name="T7">: dovevo.</text:span></text:p></text:note-body></text:note></text:span></text:span><text:span text:style-name="T11">, né avendo ancora ardire di discoprimegli</text:span><text:span text:style-name="Footnote_20_Symbol"><text:span text:style-name="T8"><text:note text:id="ftn384" text:note-class="footnote"><text:note-citation>384</text:note-citation><text:note-body><text:p text:style-name="Footnote"><text:span text:style-name="T7"><text:s/></text:span><text:span text:style-name="T8">discoprirmegli</text:span><text:span text:style-name="T7">: dichiararmi, rivelarmi a lei.</text:span></text:p></text:note-body></text:note></text:span></text:span><text:span text:style-name="T11"> in cosa alcuna per non perdere in un punto</text:span><text:span text:style-name="Footnote_20_Symbol"><text:span text:style-name="T8"><text:note text:id="ftn385" text:note-class="footnote"><text:note-citation>385</text:note-citation><text:note-body><text:p text:style-name="Footnote"><text:span text:style-name="T7"><text:s/></text:span><text:span text:style-name="T8">in un punto</text:span><text:span text:style-name="T7">: in un istante.</text:span></text:p></text:note-body></text:note></text:span></text:span><text:span text:style-name="T11"> quel che in molti anni mi parea avere con industriosa fatica</text:span><text:span text:style-name="Footnote_20_Symbol"><text:span text:style-name="T8"><text:note text:id="ftn386" text:note-class="footnote"><text:note-citation>386</text:note-citation><text:note-body><text:p text:style-name="Footnote"><text:span text:style-name="T7"><text:s/></text:span><text:span text:style-name="T8">con industriosa fatica racquistato</text:span><text:span text:style-name="T7">: con accorto impegno ottenuto; cfr. </text:span><text:span text:style-name="T8">R. V. F</text:span><text:span text:style-name="T7">., CCLXIX, 13-14 : "come perde agevolmente in un matino / quel che 'n molti anni a gran pena s'acquista !".</text:span></text:p></text:note-body></text:note></text:span></text:span><text:span text:style-name="T11"> racquistato, in sí fiera malinconia e dolore intrai che, 'l consueto cibo e 'l sonno perdendone, piú a ombra di morte che a uom vivo assomigliava.</text:span></text:p>
          </table:table-cell>
          <table:table-cell table:style-name="Tableau8.A1" office:value-type="string">
            <text:p text:style-name="P37">car il me sembloit que l'amytie, la beniuolence, &amp; la tresgrande affection qu'elle me portoit, ne tendoient a la fin que j’eusse bien desirée. Et congnoißant que j’avoye quelque chose dans le cueur qu'il m'estoit besoing monstrer exterieurement, n'ayant encores la hardiesse de me descouvrir a elle en aucune maniere, pour ne perdre en un moment tout ce qu'il me sembloit avoir acquis en plusieurs années par industrieux labeur, j’entray en une si forte douleur &amp; uehemente melancholie, que j’en perdy repoz &amp; repas : dont je sembloye mieux umbre de mort, que vive creature. (fol. 40 v°)</text:p>
          </table:table-cell>
        </table:table-row>
        <table:table-row table:style-name="Tableau8.1">
          <table:table-cell table:style-name="Tableau8.A1" office:value-type="string">
            <text:p text:style-name="P14">Prosa VII, 12-13</text:p>
          </table:table-cell>
          <table:table-cell table:style-name="Tableau8.A1" office:value-type="string">
            <text:p text:style-name="P26"><text:span text:style-name="T11">De la qual cosa molte volte da lei domandato qual fusse la cagione, altro che un sospiro ardentissimo in risposta non gli rendea. E quantunque nel letticciuolo de la mia cameretta</text:span><text:span text:style-name="Footnote_20_Symbol"><text:span text:style-name="T8"><text:note text:id="ftn387" text:note-class="footnote"><text:note-citation>387</text:note-citation><text:note-body><text:p text:style-name="Footnote"><text:span text:style-name="T7"><text:s/></text:span><text:span text:style-name="T8">letticciuolo ... cameretta</text:span><text:span text:style-name="T7">: l'uso dei diminutivi conviene alla narrazione della vita di un adolescente; comunque i due termini sono presenti, ciascuno ad aprire una quartina, in R. V. F., CCXXXIV, 1 e 5 : "O cameretta che già fosti un porto / a le gravi tempeste mie dïurne, / fonte se' or di lagrime nocturne, / che 'l dí celate per vergogna porto / O letticciuol che requie eri et conforto / in tanti affanni, di che dogliose urne / ti bagna Amor, con quelle mani eburne, / solo ver' me crudeli a sí gran torto !".</text:span></text:p></text:note-body></text:note></text:span></text:span><text:span text:style-name="T11"> molte cose ne la memoria mi proponesse di dirli, nientedimeno quando in sua presenza era, impallidiva, tremava e diveniva mutolo</text:span><text:span text:style-name="Footnote_20_Symbol"><text:span text:style-name="T8"><text:note text:id="ftn388" text:note-class="footnote"><text:note-citation>388</text:note-citation><text:note-body><text:p text:style-name="Footnote"><text:span text:style-name="T7"><text:s/></text:span><text:span text:style-name="T8">mutolo</text:span><text:span text:style-name="T7">: muto.</text:span></text:p></text:note-body></text:note></text:span></text:span><text:span text:style-name="T11">; in maniera che a molti forse, che ciò vedeano, diedi cagione di sospettare.</text:span></text:p>
          </table:table-cell>
          <table:table-cell table:style-name="Tableau8.A1" office:value-type="string">
            <text:p text:style-name="P37">duquel changement elle me demanda plusieurs fois la cause : mais pour responce je ne luy rendoye qu'n ardant souspir. Et combien que dedans le petit lict de ma chambrette je proposasse en mon entendement plusieurs choses pour luy faire entendre, neantmoins quand j’estoye en sa presence, incontinent je pallissoye, trembloye, &amp; deuenoye muet, de sorte que je donnay (parauenture) occasion de souspeconner a plusieurs qui ueoyent mes contenances. (fol. 40 v°)</text:p>
          </table:table-cell>
        </table:table-row>
        <table:table-row table:style-name="Tableau8.1">
          <table:table-cell table:style-name="Tableau8.A1" office:value-type="string">
            <text:p text:style-name="P14">Prosa VII, 14</text:p>
            <text:p text:style-name="P14"/>
            <text:p text:style-name="P14"/>
            <text:p text:style-name="P14">í</text:p>
            <text:p text:style-name="P14">ú</text:p>
            <text:p text:style-name="P14">ò</text:p>
          </table:table-cell>
          <table:table-cell table:style-name="Tableau8.A1" office:value-type="string">
            <text:p text:style-name="P28">Ma lei, o che per innata bontà non se ne advedesse giamai, o che fusse di sí freddo petto che amore non potesse ricevere, o forse, quel che piú credibile è, che fusse sí savia che migliore di me sel sapesse nascondere, in atti e in parole sovra id ciò semplicissima mi si mostrava. Per la qual cosa io né di amarla mi sapea distraere, né dimorare in sí misera vita mi giovava.</text:p>
          </table:table-cell>
          <table:table-cell table:style-name="Tableau8.A1" office:value-type="string">
            <text:p text:style-name="P37">Mais elle qui ne s'en apperceuoit iamais (ou pour sa nayue bonté, ou pour estre de cueur si froid qu'elle n'y pouoit receuoir l'amour, ou peult estre, &amp; qui est le plus croyable, pour estre si sage, que mieux que moy le scauoit dißimuler en gestes [fol. 41 r°] &amp; paroles) se monstroit merveilleusement simple en ceste pratique. Au moyen de quoy je ne ma pouuoye distraire de l'aymer, et si ne m'estoit expedient demourer en si miserable estat :</text:p>
          </table:table-cell>
        </table:table-row>
        <table:table-row table:style-name="Tableau8.1">
          <table:table-cell table:style-name="Tableau8.A1" office:value-type="string">
            <text:p text:style-name="P14">Prosa VII, 15</text:p>
          </table:table-cell>
          <table:table-cell table:style-name="Tableau8.A1" office:value-type="string">
            <text:p text:style-name="P28">Dunque per ultimo rimedio di piú non stare in vita deliberai; e pensando meco del modo, varie e strane condizioni di morte andai examinando; e veramente o con laccio, o con veleno, o vero con la tagliente spada avrei finiti li miei tristi giorni, se la dolente anima, da non so che viltà sovrapresa, non fusse divenuta timida di quel che piú desiderava.</text:p>
          </table:table-cell>
          <table:table-cell table:style-name="Tableau8.A1" office:value-type="string">
            <text:p text:style-name="P26"><text:span text:style-name="T20">dont pour dernier remede je deliberay me priver de cest vie. Et pensant en moymesme le moyen de ce faire, je pourgettay diuerses &amp; estranges conditions de mort</text:span><text:span text:style-name="Footnote_20_Symbol"><text:span text:style-name="T7"><text:note text:id="ftn389" text:note-class="footnote"><text:note-citation>389</text:note-citation><text:note-body><text:p text:style-name="P71"><text:s/>ms. Séguier : "Jugemen...., Il depainct Amour furieux".</text:p></text:note-body></text:note></text:span></text:span><text:span text:style-name="T20">. Et ueritablement j’esusse mis fin a mes tristes iours ou par corde, ou par poyson, ou par une espée trenchante, n'eust esté que mon ame dolente surprise de je ne scay quelle pusillanimité, devint craintiue &amp; peureuse de ce qu'elle <text:s/>desiroit, (fol. 41 r°)</text:span></text:p>
          </table:table-cell>
        </table:table-row>
        <table:table-row table:style-name="Tableau8.1">
          <table:table-cell table:style-name="Tableau8.A1" office:value-type="string">
            <text:p text:style-name="P14">Prosa VII, 16</text:p>
          </table:table-cell>
          <table:table-cell table:style-name="Tableau8.A1" office:value-type="string">
            <text:p text:style-name="P28">Talche, rivolto il fiero proponimento in piú regulato consiglio, presi per partito di abandonare Napoli e le paterne case, credendo forse di lasciare amore e i pensieri inseme con quelle.</text:p>
          </table:table-cell>
          <table:table-cell table:style-name="Tableau8.A1" office:value-type="string">
            <text:p text:style-name="P26"><text:span text:style-name="T20">tellement que chageant ce cruel propos en plus meure deliberation de conseil, je prins le party d'abandonner Naples, &amp; la maison de mon pere, esperant </text:span><text:span text:style-name="T11">aussi</text:span><text:span text:style-name="T20"> que je pourroye laisser l'amour, &amp; mes passion</text:span><text:span text:style-name="Footnote_20_Symbol"><text:span text:style-name="T7"><text:note text:id="ftn390" text:note-class="footnote"><text:note-citation>390</text:note-citation><text:note-body><text:p text:style-name="P71"><text:s/>ms. Séguier : "Esloingnement de ce qu'on aime."</text:p></text:note-body></text:note></text:span></text:span><text:span text:style-name="T20">. (fol. 41 r°)</text:span></text:p>
          </table:table-cell>
        </table:table-row>
        <table:table-row table:style-name="Tableau8.1">
          <table:table-cell table:style-name="Tableau8.A1" office:value-type="string">
            <text:p text:style-name="P14">Prosa VII, 17</text:p>
            <text:p text:style-name="P14"/>
            <text:p text:style-name="P14">í</text:p>
            <text:p text:style-name="P14">ú</text:p>
            <text:p text:style-name="P14">ò</text:p>
          </table:table-cell>
          <table:table-cell table:style-name="Tableau8.A1" office:value-type="string">
            <text:p text:style-name="P26"><text:span text:style-name="T11">Ma, lasso, che molto altrimente ch'io non advisava</text:span><text:span text:style-name="Footnote_20_Symbol"><text:span text:style-name="T8"><text:note text:id="ftn391" text:note-class="footnote"><text:note-citation>391</text:note-citation><text:note-body><text:p text:style-name="Footnote"><text:span text:style-name="T7"><text:s/></text:span><text:span text:style-name="T8">advisava</text:span><text:span text:style-name="T7">: immaginassi.</text:span></text:p></text:note-body></text:note></text:span></text:span><text:span text:style-name="T11"> mi advenne; però che se allora, veggendo e parlando sovente a colei che io tanto amo, mi riputava infelice sol pensando</text:span><text:span text:style-name="Footnote_20_Symbol"><text:span text:style-name="T8"><text:note text:id="ftn392" text:note-class="footnote"><text:note-citation>392</text:note-citation><text:note-body><text:p text:style-name="Footnote"><text:span text:style-name="T7"><text:s/></text:span><text:span text:style-name="T8">sol pensando</text:span><text:span text:style-name="T7">: già al solo pensiero.</text:span></text:p></text:note-body></text:note></text:span></text:span><text:span text:style-name="T11"> che la cagione del mio penare a lei non era nota, ora mi posso giustamente sovra ogni altro chiamare infelicissimo, trovandomi per tanta distanza di paese absente</text:span><text:span text:style-name="Footnote_20_Symbol"><text:span text:style-name="T8"><text:note text:id="ftn393" text:note-class="footnote"><text:note-citation>393</text:note-citation><text:note-body><text:p text:style-name="Footnote"><text:span text:style-name="T37"><text:s/></text:span><text:span text:style-name="T38">per tanta distanza di paese absente</text:span><text:span text:style-name="T37">: cosí tanto lontano.</text:span></text:p></text:note-body></text:note></text:span></text:span><text:span text:style-name="T11"> da lei, e forse senza speranza di rivederla giamai, né di udirne novela che per me salutifera</text:span><text:span text:style-name="Footnote_20_Symbol"><text:span text:style-name="T8"><text:note text:id="ftn394" text:note-class="footnote"><text:note-citation>394</text:note-citation><text:note-body><text:p text:style-name="Footnote"><text:span text:style-name="T37"><text:s/></text:span><text:span text:style-name="T38">salutifera</text:span><text:span text:style-name="T37">: benefica.</text:span></text:p></text:note-body></text:note></text:span></text:span><text:span text:style-name="T11"> sia.</text:span></text:p>
          </table:table-cell>
          <table:table-cell table:style-name="Tableau8.A1" office:value-type="string">
            <text:p text:style-name="P37">Mais il m'advint <text:s/>(helas) bien autrement que je ne pensoye, pourtant que si je me reputoye infortuné lors que je pouuoie souventesfois veoir &amp; parler a ma dame tant aymée, pensant seulement que l'occasion de ma langueur luy estoit incongneue : maintenant je me puis a bon droict nommer malheureux sus tous autres, me trouuant par si grande distance de pays absent de sa belle personne, &amp; peult estre sans esperance de iamais la reuoir, ou d'en ouyr nouuelle qui me soit aucunement propice, (fol. 41 r°)</text:p>
          </table:table-cell>
        </table:table-row>
        <table:table-row table:style-name="Tableau8.1">
          <table:table-cell table:style-name="Tableau8.A1" office:value-type="string">
            <text:p text:style-name="P14">Prosa VII, 18</text:p>
          </table:table-cell>
          <table:table-cell table:style-name="Tableau8.A1" office:value-type="string">
            <text:p text:style-name="P28">Maximamente ricordandomi in questa fervida adolescenzia de' piaceri de la deliciosa patria tra queste solitudini di Arcadia, ove, con vostra pace il dirò, non che i gioveni ne le nobili città nudriti, ma appena mi si lascia credere che le selvatiche bestie vi possano con diletto dimorare. </text:p>
          </table:table-cell>
          <table:table-cell table:style-name="Tableau8.A1" office:value-type="string">
            <text:p text:style-name="P37">mesmes consideré [fol. 41 v°] qu'en ceste bouillante adolescence il me souvient le plus du temps, entre ces solitudes d'Arcadie, des plaisirs de mon delicieux pays, Certes j’ose bien dire (sauf meilleur jugement) qu'il seroit impoßible, ou merveilleusement difficile, que ieunes hommes nourriz et esleuez es bonnes villes, peußent icy en plaisir demourer, mais qui plus est, bestes brutes a sauuages n'y scauroient a leur gré conuerser.</text:p>
          </table:table-cell>
        </table:table-row>
        <table:table-row table:style-name="Tableau8.1">
          <table:table-cell table:style-name="Tableau8.A1" office:value-type="string">
            <text:p text:style-name="P14">Prosa VII, 19</text:p>
          </table:table-cell>
          <table:table-cell table:style-name="Tableau8.A1" office:value-type="string">
            <text:p text:style-name="P28">E se a me non fusse altra tribuazione che la anxietà de la mente, la quale me continuamente tene suspeso a diverse cose, per lo fervente desio ch'io ho di rivederla, non potendolami né notte né giorno quale stia fatta riformare ne la memoria, si sarebbe ella grandissima.</text:p>
          </table:table-cell>
          <table:table-cell table:style-name="Tableau8.A1" office:value-type="string">
            <text:p text:style-name="P37">Et quand je n'auroye autre affliction que la doubte de ma pensée, laquelle me tient continuellement suspendu en diuerses imaginations pour l'ardant desir qur j’ay de reuoir ma mieux aymée, veu que je ne puis jour ne nuyt comprendre en mon esprit comment elle se maintient : si me srroit ceste angoysse trop rigoreuse &amp; uehemente. (fol. 41 v°)</text:p>
          </table:table-cell>
        </table:table-row>
        <table:table-row table:style-name="Tableau8.1">
          <table:table-cell table:style-name="Tableau8.A1" office:value-type="string">
            <text:p text:style-name="P14">Prosa VII, 20</text:p>
          </table:table-cell>
          <table:table-cell table:style-name="Tableau8.A1" office:value-type="string">
            <text:p text:style-name="P28">Io non veggio né monte né selva alcuna che tuttavia non mi persuada di doverlavi ritrovare, quantunque a pensarlo mi paia impossibile.</text:p>
          </table:table-cell>
          <table:table-cell table:style-name="Tableau8.A1" office:value-type="string">
            <text:p text:style-name="P26"><text:span text:style-name="T20">Croyez amys</text:span><text:span text:style-name="Footnote_20_Symbol"><text:span text:style-name="T7"><text:note text:id="ftn395" text:note-class="footnote"><text:note-citation>395</text:note-citation><text:note-body><text:p text:style-name="P71"><text:s/>ms. Séguier : "follie d'amour"</text:p></text:note-body></text:note></text:span></text:span><text:span text:style-name="T20">, que je ne ueoy iamais ny montaigne, ny forest, que je ne me persuade a chascun coup d'y povoir trouver ma dame, combien que a le penser ce me semble une chose impossible : (fol. 41 v°)</text:span></text:p>
          </table:table-cell>
        </table:table-row>
        <table:table-row table:style-name="Tableau8.1">
          <table:table-cell table:style-name="Tableau8.A1" office:value-type="string">
            <text:p text:style-name="P14">Prosa VII, 21</text:p>
          </table:table-cell>
          <table:table-cell table:style-name="Tableau8.A1" office:value-type="string">
            <text:p text:style-name="P26"><text:span text:style-name="T11">Niuna fiera né ucello né ramo vi sento movere ch'io non mi gire paventoso</text:span><text:span text:style-name="Footnote_20_Symbol"><text:span text:style-name="T8"><text:note text:id="ftn396" text:note-class="footnote"><text:note-citation>396</text:note-citation><text:note-body><text:p text:style-name="Footnote"><text:span text:style-name="T7"><text:s/></text:span><text:span text:style-name="T8">gire paventoso</text:span><text:span text:style-name="T7">: volti timoroso.</text:span></text:p></text:note-body></text:note></text:span></text:span><text:span text:style-name="T11"> per mirare se fusse dessa</text:span><text:span text:style-name="Footnote_20_Symbol"><text:span text:style-name="T8"><text:note text:id="ftn397" text:note-class="footnote"><text:note-citation>397</text:note-citation><text:note-body><text:p text:style-name="Footnote"><text:span text:style-name="T7"><text:s/></text:span><text:span text:style-name="T8">dessa</text:span><text:span text:style-name="T7">: proprio lei. </text:span></text:p></text:note-body></text:note></text:span></text:span><text:span text:style-name="T11"> in queste parti venuta a intendere</text:span><text:span text:style-name="Footnote_20_Symbol"><text:span text:style-name="T8"><text:note text:id="ftn398" text:note-class="footnote"><text:note-citation>398</text:note-citation><text:note-body><text:p text:style-name="Footnote"><text:span text:style-name="T7"><text:s/></text:span><text:span text:style-name="T8">intendere</text:span><text:span text:style-name="T7">: conoscere.</text:span></text:p></text:note-body></text:note></text:span></text:span><text:span text:style-name="T11"> la misera vita ch'io sostegno per lei. Similmente niuna altra cosa vedere vi posso che prima</text:span><text:span text:style-name="Footnote_20_Symbol"><text:span text:style-name="T8"><text:note text:id="ftn399" text:note-class="footnote"><text:note-citation>399</text:note-citation><text:note-body><text:p text:style-name="Footnote"><text:span text:style-name="T7"><text:s/></text:span><text:span text:style-name="T8">prima</text:span><text:span text:style-name="T7">: subito.</text:span></text:p></text:note-body></text:note></text:span></text:span><text:span text:style-name="T11"> non mi sia cagione di rimembrarmi con piú fervore e sollicitudine di lei</text:span><text:span text:style-name="Footnote_20_Symbol"><text:span text:style-name="T8"><text:note text:id="ftn400" text:note-class="footnote"><text:note-citation>400</text:note-citation><text:note-body><text:p text:style-name="Footnote"><text:span text:style-name="T7"><text:s/>Cf. </text:span><text:span text:style-name="T8">Fiammetta</text:span><text:span text:style-name="T7">, V, p. 80 : "Similmente niun'altra cosa vedere vi potea, che prima non mi fosse cagione di ricordarmi con piú efficacia di lui, e poi di piú fervente disio di rivederlo".</text:span></text:p></text:note-body></text:note></text:span></text:span><text:span text:style-name="T11">. E' mi pare che le concave grotte, i fonti, le valli, i monti, con tutte le selve la chiamino, e gli alti arbusti risoneno sempre il nome di lei.</text:span></text:p>
          </table:table-cell>
          <table:table-cell table:style-name="Tableau8.A1" office:value-type="string">
            <text:p text:style-name="P26"><text:span text:style-name="T20">&amp; n'y scauroye sentir aucun mouuement de beste, oyseau, ou branche d'arbre, que je ne me retourne </text:span><text:span text:style-name="T22">incontinent</text:span><text:span text:style-name="T20"> tout espouenté, pour veoir si ce seroit point elle, qui seroit venue en ce pays afin de veoir &amp; congnoistre la miserable vie que je meyne pour l'amour d'elle. Ie n'y scauroye semblablement veoir aucune autre chose, que de primeface &amp; en plus grande ardeur elle ne me remette en memoire [fol. 42 r°] la bonne grace de madicte maistresse. Et me semble que les cavernes, les fontaines, les vallées, les montaignes, &amp; toutes les forestz l'appellent, &amp; que les arbrisseaux resonnent incessamment son nom :</text:span></text:p>
          </table:table-cell>
        </table:table-row>
        <table:table-row table:style-name="Tableau8.1">
          <table:table-cell table:style-name="Tableau8.A1" office:value-type="string">
            <text:p text:style-name="Standard"><text:span text:style-name="T20">Prosa VII, 22</text:span><text:span text:style-name="Footnote_20_Symbol"><text:span text:style-name="T7"><text:note text:id="ftn401" text:note-class="footnote"><text:note-citation>401</text:note-citation><text:note-body><text:p text:style-name="Footnote"><text:span text:style-name="T7"><text:s/></text:span><text:span text:style-name="T8">Cf</text:span><text:span text:style-name="T7">. Du Bellay, </text:span><text:span text:style-name="T8">L'Olive</text:span><text:span text:style-name="T7">, 84. Voir Vianey, 1909, p. 89-90.</text:span></text:p></text:note-body></text:note></text:span></text:span></text:p>
          </table:table-cell>
          <table:table-cell table:style-name="Tableau8.A1" office:value-type="string">
            <text:p text:style-name="P28">Tra i quali alcuna volta trovandomi io, e mirando i fronzuti olmi circondati da le pampinose viti, mi corre amaramente ne l'animo con angoscia incomportabile quanto sia lo stato mio difforme da quello degli insensati alberi, i quali, da le care viti amati, dimorano continuamente con quelle in graziosi abracciari; e io per tanto spazio di cielo, per tanta onginquità di terra, per tanti seni di are dal io desío dilungato, in continuo dolore e lacrime mi consumo.</text:p>
          </table:table-cell>
          <table:table-cell table:style-name="Tableau8.A1" office:value-type="string">
            <text:p text:style-name="P37">entre lesquelz me trouvant aucunesfois, &amp; cotemplant les Ormes feuilluz embrassez des vignes rampantes, soudainement me chet en la pensée une amertume angoysseuse &amp; insupportable, considerant combien mon estat differe de celuy des arbres insensibles, qui jouyssent continuellement des gracieux embrassementz des vignes tant aymées : &amp; moy par tant d'espace de ciel, par si grande longueur de terre, &amp; par tant de distances de mer esloigné de mon desir, je me consume en perpetuelles douleurs &amp; lamentations. (fol. 42 r°)</text:p>
          </table:table-cell>
        </table:table-row>
        <table:table-row table:style-name="Tableau8.1">
          <table:table-cell table:style-name="Tableau8.A1" office:value-type="string">
            <text:p text:style-name="P14">Prosa VII, 23</text:p>
          </table:table-cell>
          <table:table-cell table:style-name="Tableau8.A1" office:value-type="string">
            <text:p text:style-name="P28">Oh quante volte e' mi ricorda che vedendo per li soi boschi gli affettuosi colombi con suave mormorio basciarsi, e poi andare desiderosi cercando o amato nido, quasi da invidia vinto ne piansi, cotali parole dicendo : "Oh felici voi, ai quali senza suspetto alcuno di gelosia è concesso dormire e veghiare con secura pace ! Lungo sia il vostro diletto, lunghi siano i vostri amori, acciò che io solo di dolore spettaculo possa a' viventi rimanere !".</text:p>
          </table:table-cell>
          <table:table-cell table:style-name="Tableau8.A1" office:value-type="string">
            <text:p text:style-name="P26"><text:span text:style-name="T20">O quantesfois ay je pleuré presque uaincu d'envie, voyant les affectueux coulombs baiser par les boys en doux murmures les coulombes amyables, puis desireux de plaisir s'en aller chercher le nid ? Certes alors je leur disoye : O bienheureux animaux,</text:span><text:span text:style-name="Footnote_20_Symbol"><text:span text:style-name="T7"><text:note text:id="ftn402" text:note-class="footnote"><text:note-citation>402</text:note-citation><text:note-body><text:p text:style-name="P71"><text:s/>ms. Séguier : "Gentille Apostrophe"</text:p></text:note-body></text:note></text:span></text:span><text:span text:style-name="T20"> ausquelz sans souspecon de ialousie est permis le veiller &amp; le dormir les uns avec les autres en seure paix &amp; tranquillité. longues puissent estre voz amours, long puisse estre vostre plaisir, afin que seul entre les vivans je puisse demourer spectacle de grieve misere &amp; langueur. (fol. 42 r°)</text:span></text:p>
          </table:table-cell>
        </table:table-row>
        <table:table-row table:style-name="Tableau8.1">
          <table:table-cell table:style-name="Tableau8.A1" office:value-type="string">
            <text:p text:style-name="P14">Prosa VII, 24</text:p>
            <text:p text:style-name="P14"/>
            <text:p text:style-name="P14">í</text:p>
            <text:p text:style-name="P14">ú</text:p>
            <text:p text:style-name="P14">ò</text:p>
          </table:table-cell>
          <table:table-cell table:style-name="Tableau8.A1" office:value-type="string">
            <text:p text:style-name="P28">Elli interviene ancora spesse fiate che guardando io, sí come per usanza ho preso in queste vostre selve, i vagabundi armenti, veggio tra i fertili campi alcun toro magrissimo appena con le deboi ossa sostinere la secca pelle, il quale veramente senza fatica e dolore inextimabile non posso mirare, pensando un medesmo amore essere a me e a lui cagione di penosa vita. </text:p>
          </table:table-cell>
          <table:table-cell table:style-name="Tableau8.A1" office:value-type="string">
            <text:p text:style-name="P37">Il m'aduient aussi souventesfois en gardant [fol. 42 v°] les bestes (a quoy je me suis acoustumé en cestes forestz uostres) que j’appercoy par les grasses campagnes quelque Toreau si maigre &amp; descharné que ses os debiles peuuent a peine soustenir sa seiche peau : ce que ueritablement je ne puis regarder sans travail &amp; douleur inestimable, pensant bien que un mesme amour est occasion a luy &amp; a moy de vie malheureuse &amp; tormentée.</text:p>
          </table:table-cell>
        </table:table-row>
        <table:table-row table:style-name="Tableau8.1">
          <table:table-cell table:style-name="Tableau8.A1" office:value-type="string">
            <text:p text:style-name="P14">Prosa VII, 25</text:p>
          </table:table-cell>
          <table:table-cell table:style-name="Tableau8.A1" office:value-type="string">
            <text:p text:style-name="P28">Oltra a queste cose mi soviene che fuggendo talora io dal consorzio de' pastori per poter megio ne le solitudini pensare a' miei mali, ho veduto la inamorata vaccarella andare sola per le alte selve muggendo e cercando il giovene giovenco, e poi stanca gittarsi a la riva di alcun fiume, dimenticata di pascere e di dar luogo a le tenebre de la oscura notte; la qual cosa quanto si a me, che simile vita sostegno, noiosa a riguardare, coui solamente sel può pensare che lo ha pruovato o pruova.</text:p>
          </table:table-cell>
          <table:table-cell table:style-name="Tableau8.A1" office:value-type="string">
            <text:p text:style-name="P37">D'aduantage me souvient que quand par fois je me separe de la compagnie des autres, afin de povoir mieux penser a mes martyres &amp; afflictions parmy les solitudes, je ueoy quelque genice amourese aller seulette mugißant par les hautes forestz, &amp; cherchant le ieune Toreau : puis lasse &amp; travaillée se getter sus le bord de quelque riviere, ou elle s'oublie de paistre &amp; de donner lieu aux tenebres de la nuyt. laquelle chose combien elle est ennuyeuse a regarder a moy qui meyne telle vie, celuy seulment le peult coniecturer, qui l'a esprouué, ou espreuue. (fol. 42 v°)</text:p>
          </table:table-cell>
        </table:table-row>
        <table:table-row table:style-name="Tableau8.1">
          <table:table-cell table:style-name="Tableau8.A1" office:value-type="string">
            <text:p text:style-name="P14">Prosa VII, 26</text:p>
          </table:table-cell>
          <table:table-cell table:style-name="Tableau8.A1" office:value-type="string">
            <text:p text:style-name="P28">Elli mi viene una tristezza di mente incurabile con una compassione grandissima di me stesso, mossa da le intime medolle, la quale non mi lascia pelo veruno ne la persona che non mi si arricci; e per le raffreddate extremità mi si move un sudore angoscioso, con un palpitare di core sí forte che veramente, s'io nol desiderasse, temerei che la dolente anima se ne volesse di fuori uscire.</text:p>
          </table:table-cell>
          <table:table-cell table:style-name="Tableau8.A1" office:value-type="string">
            <text:p text:style-name="P26"><text:span text:style-name="T20">Asseurez vous amys qu'il me vient lors en la pensée une melancholie &amp; tristesse incurable</text:span><text:span text:style-name="Footnote_20_Symbol"><text:span text:style-name="T7"><text:note text:id="ftn403" text:note-class="footnote"><text:note-citation>403</text:note-citation><text:note-body><text:p text:style-name="P71"><text:s/>ms. Séguier : "Maladie d'amour"</text:p></text:note-body></text:note></text:span></text:span><text:span text:style-name="T20">, avec une grande compassion de moymesme, mouuante du dedans de mes ueynes : laquelle ne me laisse poil sus la personne, qu'elle ne face herisser d'horreur : puis en mes extremitez refroydies s'esmeut une sueur angoisseuse, avec un battement de cueur si fort, que ueri- [fol. 43 r°] tablement si je ne le desiroye, j’auroye peur que mon ame dolente ne voulust saillir de mon corps. (fol. 42 v°-43 r°)</text:span></text:p>
          </table:table-cell>
        </table:table-row>
        <table:table-row table:style-name="Tableau8.1">
          <table:table-cell table:style-name="Tableau8.A1" office:value-type="string">
            <text:p text:style-name="P14">Prosa VII, 27</text:p>
          </table:table-cell>
          <table:table-cell table:style-name="Tableau8.A1" office:value-type="string">
            <text:p text:style-name="P26"><text:span text:style-name="T11">Io non mi sento giamai da alcun di voi nominare "Sannazaro" (</text:span><text:span text:style-name="T13">quantunque</text:span><text:span text:style-name="T11"> cognome a' miei predecessori onorevole stato sia) che, ricordandomi da lei essere stato per adietro chiamato "Sincero", non mi sia cagione di sospirare. (p. 123)</text:span></text:p>
          </table:table-cell>
          <table:table-cell table:style-name="Tableau8.A1" office:value-type="string">
            <text:p text:style-name="P26"><text:span text:style-name="T20">Certainement amys je ne m'entens jamais appeller Sannazar par aucun de vous (</text:span><text:span text:style-name="T33">nonobstant que</text:span><text:span text:style-name="T20"> ce soit un surnom qui a esté fort honorable a mes predecesseurs) que cela ne me face souspirer rememorant que ma dame parcydevant me souloit nommer Syncero. (fol. 43 r°)</text:span></text:p>
          </table:table-cell>
        </table:table-row>
        <table:table-row table:style-name="Tableau8.1">
          <table:table-cell table:style-name="Tableau8.A1" office:value-type="string">
            <text:p text:style-name="P14">Prosa VII, 28</text:p>
          </table:table-cell>
          <table:table-cell table:style-name="Tableau8.A1" office:value-type="string">
            <text:p text:style-name="P28">Né odo mai suono di sampogna alcuna né voce di qualunque pastore, che gli occhi miei non versino amare lacrime, tornandomi a la memoria i lieti tempi nei quali io, le mie rime e i versi allora fatti cantando, mi udia da lei sommamente comendare.</text:p>
          </table:table-cell>
          <table:table-cell table:style-name="Tableau8.A1" office:value-type="string">
            <text:p text:style-name="P37">Et si ne entens iamais son de musette ny chant de pasteur, quel qu'il soit, que mes poures yeux ne uersent une infinité de lermes angoysseuses, pource que me reuiennent en la memoire les temps heureux ausquelz chantant mes rymes ou vers composez, tout a l'heure je m'entendoye par elle estimer singulierement. (fol. 43 r°)</text:p>
          </table:table-cell>
        </table:table-row>
        <table:table-row table:style-name="Tableau8.1">
          <table:table-cell table:style-name="Tableau8.A1" office:value-type="string">
            <text:p text:style-name="P14">Prosa VII, 29</text:p>
            <text:p text:style-name="P14"/>
            <text:p text:style-name="P14">í</text:p>
            <text:p text:style-name="P14">ú</text:p>
            <text:p text:style-name="P14">ò</text:p>
          </table:table-cell>
          <table:table-cell table:style-name="Tableau8.A1" office:value-type="string">
            <text:p text:style-name="P28">E per non andare ogni mia pena puntalmente racontando, niuna cosa m'aggrada, nulla festa né gioco mi può, non dico accrescere di letizia, ma scemare de le miserie; a le quali io prego qualunque idio exaudisce le voci de' dolorosi che o con presta morte o con prospero sccedimento ponga fine. -</text:p>
          </table:table-cell>
          <table:table-cell table:style-name="Tableau8.A1" office:value-type="string">
            <text:p text:style-name="P37">Et pour n'aller de poinct en poinct racomptant toutes mes peines, il n'y a chose qui me plaise, il n'est ieu ny esbatement qui me puisse, je ne veulx pas dire augmenter ma lyesse, mais diminuer mes miseres, ausquelles ueuille mettre fin le dieu qui exauce les oraisons &amp; clameurs des douloureux, ou par prochaine mort, ou par succeßion de temps plus prospere[.] (fol. 43 r°)</text:p>
          </table:table-cell>
        </table:table-row>
        <table:table-row table:style-name="Tableau8.1">
          <table:table-cell table:style-name="Tableau8.A1" office:value-type="string">
            <text:p text:style-name="P14">Prosa VII, 30</text:p>
          </table:table-cell>
          <table:table-cell table:style-name="Tableau8.A1" office:value-type="string">
            <text:p text:style-name="P28"><text:s text:c="5"/>Rispose allora Carino al mio lungo parlare: - Gravi sono i tuoi dolori, Sincero mio, e veramente da non senza compassione grandissima ascoltarsi; ma dimmi, se gli dii ne le braccia ti rechino de la desiata donna, quali furon quelle rime che, non molto tempoè, ti udii cantare ne la pura notte ? De le quali se le parole non mi fusseno uscite di mente, del modo mi ricorderei.</text:p>
          </table:table-cell>
          <table:table-cell table:style-name="Tableau8.A1" office:value-type="string">
            <text:p text:style-name="P37">Adonc Carino respondit a ma longue complaincte ainsi : Syncero mon amy, tes douleurs sont merveilleusement grieves, &amp; ne peuvent estre entendues sans tresgrande comaßion. Mais dy moy, je te prie, ainsi [fol. 43 v°] te puissent mettre les dieux entre les bras de la dame tant desirée, quelles rymes estoient ce que je t'ouy nagueres chanter en pleine nuyt ? Certainement si je n'avoie oublié les paroles, il me souviendroit bien de la facon.</text:p>
          </table:table-cell>
        </table:table-row>
        <table:table-row table:style-name="Tableau8.1">
          <table:table-cell table:style-name="Tableau8.A1" office:value-type="string">
            <text:p text:style-name="P14">Prosa VII, 31</text:p>
          </table:table-cell>
          <table:table-cell table:style-name="Tableau8.A1" office:value-type="string">
            <text:p text:style-name="P28">E io in guidardone ti donerò questa sampogna di sambuco, la quale io con le mie mani colsi tra monti asprissimi e da le nostre ville lontani, ove non credo che voce giamai pervenisse di matutino gallo che di suono privata l'avesse; con la quale spero che, se da li fati non ti è tolto con piú alto stile canterai gli amori di fauni e di ninfe nel futuro.</text:p>
          </table:table-cell>
          <table:table-cell table:style-name="Tableau8.A1" office:value-type="string">
            <text:p text:style-name="P37">Et en recompense je te donneray ceste musette de sureau, que j'ay ceuillye de mes propres mains en des montaignes bien difficiles, &amp; fort loingtaines de noz villages, tellement qu'il n'est a croyre que jamais chant de Coq matineux arrivast jusques la pour luy oster sa resonnance. Avec ceste musette j'espere (si les dispositions fatales ne te sont contraires) que tu chanteras quelque fois en plus hault stile les amours des Faunes &amp; Nymphes, (fol. 43 v°)</text:p>
          </table:table-cell>
        </table:table-row>
        <table:table-row table:style-name="Tableau8.1">
          <table:table-cell table:style-name="Tableau8.A1" office:value-type="string">
            <text:p text:style-name="P14">Prosa VII, 32-33</text:p>
          </table:table-cell>
          <table:table-cell table:style-name="Tableau8.A1" office:value-type="string">
            <text:p text:style-name="P28">E sí come insino qui i principî de la tua adolescenzia hai tra semplici e boscarecci canti di pastori infruttuosamente dispesi, cosí per lo inanzi la felice giovenezza tra sonore trombe di poeti chiarissimi del tuo secolo, non senza speranza di eterna fama, trapasserai. - E questo detto, si tacque; e io l'usata lira sonando cosí cominciai:</text:p>
          </table:table-cell>
          <table:table-cell table:style-name="Tableau8.A1" office:value-type="string">
            <text:p text:style-name="P37">&amp; que comme tu as infructueusement dißipé les commencemens de ton adolescence entre pastou-reaux simples &amp; champestres, ainsi tu passeras heureusement ta jeunesse entre les trompes resonantes des nobles Poetes de ton siecle, non sans espereance d'eternelle renommée. Cela dict, il se teut. &amp; moy en touchant &amp; sonnant ma harpe, commenceay ainsi : (fol. 43 v°)</text:p>
          </table:table-cell>
        </table:table-row>
        <table:table-row table:style-name="Tableau8.1">
          <table:table-cell table:style-name="Tableau8.A1" office:value-type="string">
            <text:p text:style-name="P15"/>
          </table:table-cell>
          <table:table-cell table:style-name="Tableau8.A1" office:value-type="string">
            <text:p text:style-name="P29"/>
          </table:table-cell>
          <table:table-cell table:style-name="Tableau8.A1" office:value-type="string">
            <text:p text:style-name="P38"/>
          </table:table-cell>
        </table:table-row>
        <table:table-row table:style-name="Tableau8.1">
          <table:table-cell table:style-name="Tableau8.A1" office:value-type="string">
            <text:p text:style-name="P14">Egloga VII, 1-6</text:p>
            <text:p text:style-name="P14"/>
            <text:p text:style-name="P14">í</text:p>
            <text:p text:style-name="P14">ú</text:p>
            <text:p text:style-name="P14">ò</text:p>
          </table:table-cell>
          <table:table-cell table:style-name="Tableau8.A1" office:value-type="string">
            <text:p text:style-name="P60">SINCERO solo</text:p>
            <text:p text:style-name="P41">Come notturno ucel nemico al sole,</text:p>
            <text:p text:style-name="P26"><text:span text:style-name="T26">lasso vo io per luoghi oscuri e foschi</text:span><text:span text:style-name="Footnote_20_Symbol"><text:span text:style-name="T8"><text:note text:id="ftn404" text:note-class="footnote"><text:note-citation>404</text:note-citation><text:note-body><text:p text:style-name="Footnote"><text:span text:style-name="T7"><text:s/>Cfr. </text:span><text:span text:style-name="T8">R. V. F</text:span><text:span text:style-name="T7">., CCLXXXI, 6 : "per luoghi ombrosi e foschi...".</text:span></text:p></text:note-body></text:note></text:span></text:span></text:p>
            <text:p text:style-name="P41"/>
            <text:p text:style-name="P26"><text:span text:style-name="T11">mentre</text:span><text:span text:style-name="Footnote_20_Symbol"><text:span text:style-name="T8"><text:note text:id="ftn405" text:note-class="footnote"><text:note-citation>405</text:note-citation><text:note-body><text:p text:style-name="Footnote"><text:span text:style-name="T7"><text:s/></text:span><text:span text:style-name="T8">mentre</text:span><text:span text:style-name="T7">: finché.</text:span></text:p></text:note-body></text:note></text:span></text:span><text:span text:style-name="T11"> scorgo il dí chiaro in su la terra;</text:span></text:p>
            <text:p text:style-name="P26"><text:span text:style-name="T11">poi quando </text:span><text:span text:style-name="T15">al mondo</text:span><text:span text:style-name="T11"> sopravien la sera</text:span></text:p>
            <text:p text:style-name="P28"/>
            <text:p text:style-name="P28">non com'altri animai m'acqueta il sonno</text:p>
            <text:p text:style-name="P26"><text:span text:style-name="T26">ma allor mi desto a pianger per le piagge</text:span><text:span text:style-name="Footnote_20_Symbol"><text:span text:style-name="T8"><text:note text:id="ftn406" text:note-class="footnote"><text:note-citation>406</text:note-citation><text:note-body><text:p text:style-name="Footnote"><text:span text:style-name="T7"><text:s/></text:span><text:span text:style-name="T8">piagge</text:span><text:span text:style-name="T7">: campi.</text:span></text:p></text:note-body></text:note></text:span></text:span><text:span text:style-name="T26">.</text:span></text:p>
          </table:table-cell>
          <table:table-cell table:style-name="Tableau8.A1" office:value-type="string">
            <text:p text:style-name="P26"><text:span text:style-name="T32"><text:tab/><text:tab/></text:span><text:span text:style-name="T20">SYNCERO SEVL.</text:span></text:p>
            <text:p text:style-name="P37">Comme nocturne oyseau du Soleil ennemy</text:p>
            <text:p text:style-name="P26"><text:span text:style-name="T20">Ie me uoys promenant las </text:span><text:span text:style-name="T22">&amp; fasché</text:span><text:span text:style-name="T20"> parmy</text:span></text:p>
            <text:p text:style-name="P37">Lieux tenebreux &amp; noirs, pendant que sus la terre</text:p>
            <text:p text:style-name="P37">[fol.44r°]</text:p>
            <text:p text:style-name="P26"><text:span text:style-name="T20">I'appercoy que le jour </text:span><text:span text:style-name="T22">chemine &amp; ua grand erre</text:span><text:span text:style-name="T20">.</text:span></text:p>
            <text:p text:style-name="P37">Puis quand ce vient au soir, le Soleil ne me donne</text:p>
            <text:p text:style-name="P37">Repos, ainsi qu'il faict a toute autre personne,</text:p>
            <text:p text:style-name="P26"><text:span text:style-name="T20">Ainsi fault que </text:span><text:span text:style-name="T22">me reueille, &amp; coure</text:span><text:span text:style-name="T20"> par les plains</text:span></text:p>
            <text:p text:style-name="P26"><text:span text:style-name="T11">Lamentant grievement &amp; gettant tristes</text:span><text:span text:style-name="T20"> plainctz.</text:span></text:p>
          </table:table-cell>
        </table:table-row>
        <table:table-row table:style-name="Tableau8.1">
          <table:table-cell table:style-name="Tableau8.A1" office:value-type="string">
            <text:p text:style-name="P14">Egloga VII, 7-18</text:p>
          </table:table-cell>
          <table:table-cell table:style-name="Tableau8.A1" office:value-type="string">
            <text:p text:style-name="P28"><text:s text:c="5"/>Se mai quest'occhi, tra boschetti o piagge</text:p>
            <text:p text:style-name="P28">ove non splenda con suoi raggi il sole,</text:p>
            <text:p text:style-name="P28"/>
            <text:p text:style-name="P28">stanchi di lacrimar mi chiude il sonno,</text:p>
            <text:p text:style-name="P28">visïon crude et error vani e foschi</text:p>
            <text:p text:style-name="P28">m'attristan sí ch'io già pavento a sera,</text:p>
            <text:p text:style-name="P28">per tema di dormir, gittarmi in terra.</text:p>
            <text:p text:style-name="P28"><text:s text:c="5"/>O madre universal, benigna terra,</text:p>
            <text:p text:style-name="P28">fia mai ch'io posi in qualche verdi piagge,</text:p>
            <text:p text:style-name="P28"/>
            <text:p text:style-name="P28">tal che m'addorma in quella ultima sera</text:p>
            <text:p text:style-name="P28">e non mi desti mai, per fin che 'll sole</text:p>
            <text:p text:style-name="P28">vegna a mostrar sua uce agli occhi foschi</text:p>
            <text:p text:style-name="P28"/>
            <text:p text:style-name="P28">e mi risvegli da sí lungo sonno ?</text:p>
          </table:table-cell>
          <table:table-cell table:style-name="Tableau8.A1" office:value-type="string">
            <text:p text:style-name="P37"><text:s text:c="5"/>Mais s'il aduient par fois que je ferme les yeux</text:p>
            <text:p text:style-name="P37">En quelques uaux obscurs, ou solitaires lieux,</text:p>
            <text:p text:style-name="P37">Comme landes, pastiz, &amp; desertes forestz</text:p>
            <text:p text:style-name="P37">Que le Soleil ne peult penetrer de ses raiz,</text:p>
            <text:p text:style-name="P37">Cruelles uisions, erreur friuole &amp; trouble</text:p>
            <text:p text:style-name="P37">Me tourmentent si fort, &amp; donnent tant de trouble,</text:p>
            <text:p text:style-name="P37">Que j’ay telle frayeur quand ce vient sus le soir,</text:p>
            <text:p text:style-name="P37">Que pour ne m'endormir, n'ose a terre me seoir.</text:p>
            <text:p text:style-name="P37"><text:s text:c="3"/>O terre gracieuse, uniuerselle mere,</text:p>
            <text:p text:style-name="P37">Ne pourray je une fois en ma douleur amere</text:p>
            <text:p text:style-name="P37">Dedans quelque uerd pré si bien me disposer,</text:p>
            <text:p text:style-name="P37">Que iusq'au dernier jour je puisse reposer</text:p>
            <text:p text:style-name="P37">Sans point me reueiller tant que le Soleil uienne</text:p>
            <text:p text:style-name="P37">Aux yeux troublez monstrer la claire lueur sienne, </text:p>
            <text:p text:style-name="P37">Faisant ressourdre alors mon corps et mes espritz</text:p>
            <text:p text:style-name="P37">Du somme qu'ilz auront si treslongument pris ?</text:p>
          </table:table-cell>
        </table:table-row>
        <table:table-row table:style-name="Tableau8.1">
          <table:table-cell table:style-name="Tableau8.A1" office:value-type="string">
            <text:p text:style-name="P14">Egloga VII, 19-24</text:p>
          </table:table-cell>
          <table:table-cell table:style-name="Tableau8.A1" office:value-type="string">
            <text:p text:style-name="P28">Dal dí che gli occhi miei sbandiroo il sonno,</text:p>
            <text:p text:style-name="P28">il letticciuol lasciai per starmi in terra;</text:p>
            <text:p text:style-name="P28">i dí seren mi fur turbidi e foschi,campi di stecchi e fiorite piagge,</text:p>
            <text:p text:style-name="P28">tal che quando a' mortali aggiorna il sole</text:p>
            <text:p text:style-name="P28">a me si oscura in tenebrosa sera. <text:s text:c="4"/></text:p>
          </table:table-cell>
          <table:table-cell table:style-name="Tableau8.A1" office:value-type="string">
            <text:p text:style-name="P37"><text:s text:c="6"/>Deslors que mon sommeil bannny par desplaisir,</text:p>
            <text:p text:style-name="P37">Et mon lict delaissay pour en terre gesir,</text:p>
            <text:p text:style-name="P37">Les iours beaux et serains tous troubles m'ont semblé</text:p>
            <text:p text:style-name="P37">Si ont les champs fleuriz un droict chaume de blé :</text:p>
            <text:p text:style-name="P37">Mais quand ce vient au poinct que le Soleil retourne <text:s text:c="2"/>[fol.44 v°]</text:p>
            <text:p text:style-name="P37">Des Antipodes bas, &amp; a nous il adiourne,</text:p>
            <text:p text:style-name="P37">Il me semble qu'il met entierement sa cure</text:p>
            <text:p text:style-name="P37">De se monstrer a moy plus noir que nuyt obscure.</text:p>
          </table:table-cell>
        </table:table-row>
        <table:table-row table:style-name="Tableau8.1">
          <table:table-cell table:style-name="Tableau8.A1" office:value-type="string">
            <text:p text:style-name="P14">Egloga VII, 25-36</text:p>
          </table:table-cell>
          <table:table-cell table:style-name="Tableau8.A1" office:value-type="string">
            <text:p text:style-name="P28"><text:s text:c="5"/>Madonna, sua mercé, pur una sera</text:p>
            <text:p text:style-name="P28">gioiosa e bella assai m'apparve in sonno,</text:p>
            <text:p text:style-name="P28">e rallegrò il mio cor, sí come il sole</text:p>
            <text:p text:style-name="P28">suol dopo pioggia disgombrar la terra,</text:p>
            <text:p text:style-name="P28">dicendo a me : - Vien, cogli a le mie piagge</text:p>
            <text:p text:style-name="P28">qualche fioretto, e lascia gli antri foschi. -</text:p>
            <text:p text:style-name="P28"><text:s text:c="5"/>Fuggite omai, pensier noiosi e foschi</text:p>
            <text:p text:style-name="P28">che fatto avete a me sí lunga sera,</text:p>
            <text:p text:style-name="P28">ch'io vo' cercar le apriche e liete piagge,</text:p>
            <text:p text:style-name="P28">prendendo in su l'erbetta un dolce sonno;</text:p>
            <text:p text:style-name="P28">perché so ben ch'uom mai, fatto di terra,</text:p>
            <text:p text:style-name="P28">piú felice di me non vide il sole.</text:p>
            <text:p text:style-name="P28"/>
          </table:table-cell>
          <table:table-cell table:style-name="Tableau8.A1" office:value-type="string">
            <text:p text:style-name="P37"><text:s text:c="5"/>Ma dame toutesfois un soir (la mercy d'elle)</text:p>
            <text:p text:style-name="P37">En songe m'apparut assez ioyeuse &amp; belle :</text:p>
            <text:p text:style-name="P37">Dont mon cueur s'esiouyt, comme la terre faict</text:p>
            <text:p text:style-name="P37">Du Soleil apres pluye (ainsi que chascun scait)</text:p>
            <text:p text:style-name="P37">Et me dict, Mon amy, cesse ton triste pleur :</text:p>
            <text:p text:style-name="P37">Puis uien en mon iardin y cueillir une fleur,</text:p>
            <text:p text:style-name="P37">Ces cauernes laissant, ou tu ne peux veoir</text:p>
            <text:p text:style-name="P37">Car tant que je uiuray, je seray tienne toute.</text:p>
            <text:p text:style-name="P37">Fuyez donc desormais malencontreux ennuys,</text:p>
            <text:p text:style-name="P37">Qui m'auez faict avoir tant de mauuaises nuytz :</text:p>
            <text:p text:style-name="P37">Car je m'en uoys chercher la campagne jolye,</text:p>
            <text:p text:style-name="P37">Bannissant de mon cueur toute melancholye,</text:p>
            <text:p text:style-name="P37">Et doux sommeil prendray sus l'herbette menue :</text:p>
            <text:p text:style-name="P37">Car iamais il n'y eut homme dessoubz la nue,</text:p>
            <text:p text:style-name="P37">I'entens qui comme moy ait esté amoureux,</text:p>
            <text:p text:style-name="P37">Plus ayse, plus content, plus gay, ny plus heureux.</text:p>
          </table:table-cell>
        </table:table-row>
        <table:table-row table:style-name="Tableau8.1">
          <table:table-cell table:style-name="Tableau8.A1" office:value-type="string">
            <text:p text:style-name="P14">Egloga VII, 37-39</text:p>
          </table:table-cell>
          <table:table-cell table:style-name="Tableau8.A1" office:value-type="string">
            <text:p text:style-name="P28"><text:s text:c="5"/>Canzon, di sera in orïente il sole</text:p>
            <text:p text:style-name="P28">vedrai, e me sotterra ai regni foschi,</text:p>
            <text:p text:style-name="P28">prima che 'n queste piagge io prenda sonno.</text:p>
          </table:table-cell>
          <table:table-cell table:style-name="Tableau8.A1" office:value-type="string">
            <text:p text:style-name="P37"><text:s text:c="5"/>O chanson tu uerras au soir en Orient</text:p>
            <text:p text:style-name="P37">Le Soleil se leuer, son ordre uariant,</text:p>
            <text:p text:style-name="P37">Et moy soubz terre mis par la fiere Atropos</text:p>
            <text:p text:style-name="P37">Auant qu'en ce pays je puisse avoir repos.</text:p>
          </table:table-cell>
        </table:table-row>
        <table:table-row table:style-name="Tableau8.1">
          <table:table-cell table:style-name="Tableau8.A1" office:value-type="string">
            <text:p text:style-name="P15"/>
          </table:table-cell>
          <table:table-cell table:style-name="Tableau8.A1" office:value-type="string">
            <text:p text:style-name="P29"/>
          </table:table-cell>
          <table:table-cell table:style-name="Tableau8.A1" office:value-type="string">
            <text:p text:style-name="P38"/>
          </table:table-cell>
        </table:table-row>
        <table:table-row table:style-name="Tableau8.1">
          <table:table-cell table:style-name="Tableau8.A1" office:value-type="string">
            <text:p text:style-name="P14">Prosa VIII, 1</text:p>
          </table:table-cell>
          <table:table-cell table:style-name="Tableau8.A1" office:value-type="string">
            <text:p text:style-name="P26"><text:span text:style-name="T11">Appena era io a le ultime note del mio cantare pervenuto, quando con allegra voce Carino ver me exclamando : - Rallegrati - mi disse - napolitano pastore, e la turbidezza de l'animo, quanto puoi, da te discaccia, rasserenando omai la malinconica fronte ; ché veramente e a la dolce patria e a la donna che piú che quella desideri </text:span><text:span text:style-name="T15">in brevissimo tempo</text:span><text:span text:style-name="T11"> ritornerai, se 'l manifesto e lieto segnale che gli dii ti mostrano non mi inganna. -</text:span></text:p>
          </table:table-cell>
          <table:table-cell table:style-name="Tableau8.A1" office:value-type="string">
            <text:p text:style-name="P26"><text:span text:style-name="T20">A peine estois je parvenu aux dernieres nottes de ma chanson, quand Carino s'escryant me deit en joyeu- [fol.45 r°] se voix, Resjouy toy pasteur Napolitain, &amp; chasse tant que tu pourras loing de toy la </text:span><text:span text:style-name="T11">perturbation</text:span><text:span text:style-name="T20"> de ton courage, rasseurant desormais ta face melancolique : car veritablement tu retourneras a ton doux pays, &amp; a la dame que plus tu desires, au moins si le joyeux &amp; manifeste signe que les dieux en demonstrent, ne m'abuse.</text:span></text:p>
          </table:table-cell>
        </table:table-row>
        <table:table-row table:style-name="Tableau8.1">
          <table:table-cell table:style-name="Tableau8.A1" office:value-type="string">
            <text:p text:style-name="P14">Prosa VIII, 2-3</text:p>
          </table:table-cell>
          <table:table-cell table:style-name="Tableau8.A1" office:value-type="string">
            <text:p text:style-name="P28">- E come può egli essere ? - rispusi io. - Ora bastarammi tanto il vivere che io la riveggia ? - Certo sí - disse egli - e degli augurî e de le promesse degli dii non si deve alcuno sconfortare giamai, però che certisssime e ifallibili tutte sono. Adunque confòrtati e prendi speranza di futura letizia, che certo io spero che 'l tuo sperare non fia vano. <text:s/></text:p>
          </table:table-cell>
          <table:table-cell table:style-name="Tableau8.A1" office:value-type="string">
            <text:p text:style-name="P26"><text:span text:style-name="T11">Helas</text:span><text:span text:style-name="T20">, comment se pourroit il faire ? respondy je </text:span><text:span text:style-name="T22">lors</text:span><text:span text:style-name="T20">. La vie me durera elle bien tant que je la puisse reveoir ? Certes ouy (deit il) &amp; ne se doit aucun jamais deffier des augures &amp; promesses des dieux, pource qu'elles sont otues trescertaines &amp; infallibles. Parquoy (mon amy) conforte toy, &amp; pren esperance de future lyesse : car certainement j'espere que ton esperer ne sera vain. (fol. 45 r°)</text:span></text:p>
          </table:table-cell>
        </table:table-row>
        <table:table-row table:style-name="Tableau8.1">
          <table:table-cell table:style-name="Tableau8.A1" office:value-type="string">
            <text:p text:style-name="P14">Prosa VIII, 4</text:p>
          </table:table-cell>
          <table:table-cell table:style-name="Tableau8.A1" office:value-type="string">
            <text:p text:style-name="P28">Non vedi tu il nostro Ursacchio tutto festivo da man dextra venire con la ritrovata giovenca, rallegrando le propinque selve col suono de la suave sampogna ? Per la qual cosa (se luogo alcuno hanno in te i preghi miei) io ti prego, e quanto posso ti ricordo, che di te stesso pietà ti stringa, e a le amare lacrime ponghi fine; però che, come il proverbio, né di lacrime amore, né di rivi i prati, né capre di fronde, né api di novelli fiori si videro sazie giamai.</text:p>
          </table:table-cell>
          <table:table-cell table:style-name="Tableau8.A1" office:value-type="string">
            <text:p text:style-name="P37">Ne veoys tu pas sus mains droicte nostre Ursachio revenir tout gaillard avec ma vache retrouuée, resjouyssant les forestz circunvoysines du son de sa Musette ? A ceste cause, si mes prieres sont de quelque efficace en ton endroict, je te prie &amp; admoneste tant que je puis, qu'il te prenne pitié de toymesme, et que tu mettes une fin a tes lermes angoysseuses : car (comme dit le proverbe) jamais on ne veit saouler Amour de lermes, Prez de ruysseaux, Chevres de feuilles, ny Mousches de nouvelles fleurs. (fol. 45 r°)</text:p>
          </table:table-cell>
        </table:table-row>
        <table:table-row table:style-name="Tableau8.1">
          <table:table-cell table:style-name="Tableau8.A1" office:value-type="string">
            <text:p text:style-name="P14">Prosa VIII, 5-7</text:p>
          </table:table-cell>
          <table:table-cell table:style-name="Tableau8.A1" office:value-type="string">
            <text:p text:style-name="P26"><text:span text:style-name="T11">E per porgerti ne le afflizioni migliore speranza, ti fo certo che io (il quale se ora non del tutto lieto almeno in parte scarico de le amaritudini dir mi posso) fui in simile e forse (dal voluntario exilio in fuori, il quale ora sí </text:span><text:span text:style-name="T15">fieramente</text:span><text:span text:style-name="T11"> ti preme in piú doloroso caso che tu non sei né fosti giamai ; con ciò sia cosa che tu mai non ti mettesti in periglio di perdere quello che forse con fatica ti pareva avere racquistato, come feci io, che in un punto ogni mio bene, ogni mia speranza, ogni mia felicità commisi in mano de la cieca fortuna, e quelli subitamente perdei. Né dubito punto, che sí come allora gli perdei, cosí gli avrei ancora in eterno perduti, se desperato mi fusse dela abondevole grazia degli dii, come tu facesti.</text:span></text:p>
          </table:table-cell>
          <table:table-cell table:style-name="Tableau8.A1" office:value-type="string">
            <text:p text:style-name="P37">Et afin de te donner meilleur espoir en tes afflictions, je te compteray une histoire de moymesme, combien que si je [fol. 45 v°] ne suis du tout joyeux, a tuot le moins suis je en partie deschargé de mes amertumes &amp; tristesses. Certes je fuz en semblable et peult estre en plus douloureux estat, que tu n'es a present &amp; ne fuz oncques, hors mis le voluntaire exile qui tant te moleste : Car jamais tu ne te mis en peril de perdre ce qu'il te sembloit paravanture avoir acquis a grand labeur : comme je feys, qui tout a un coup ma felicité, au hazart de l'aveugle fortune. Et ne doubte point que j'eusse perdu le tout sans recouvrer, si je me feusse desesperé de l'abondante grace des dieux, ainsi que toy. </text:p>
          </table:table-cell>
        </table:table-row>
        <table:table-row table:style-name="Tableau8.1">
          <table:table-cell table:style-name="Tableau8.A1" office:value-type="string">
            <text:p text:style-name="P14">Prosa VIII, 8</text:p>
          </table:table-cell>
          <table:table-cell table:style-name="Tableau8.A1" office:value-type="string">
            <text:p text:style-name="P28">Era io adunque (benché sia ancora e sarò mentre lo spirto regerà queste membra) insino da la mia fanciullezza accesso ardentissimamente de l'amor d'una che al mio giudicio con le sue bellezze non che l'altre pastorelle d'Arcadia, ma di gran lunga avanza le sante dee ; </text:p>
          </table:table-cell>
          <table:table-cell table:style-name="Tableau8.A1" office:value-type="string">
            <text:p text:style-name="P37">J'stoioe doncques, combien que je le soie encores, et seray tant que je vivray, des ma premiere jeunesse tresardamment espris de l'amour d'une fille laquelle, a mon advis, par son exceßive beaulté ne surmonte seullement les autres pastourelles d'Arcadie, mais les sainctes deesses. (fol. 45 v°)</text:p>
          </table:table-cell>
        </table:table-row>
        <table:table-row table:style-name="Tableau8.1">
          <table:table-cell table:style-name="Tableau8.A1" office:value-type="string">
            <text:p text:style-name="P14">Prosa VIII, 9</text:p>
          </table:table-cell>
          <table:table-cell table:style-name="Tableau8.A1" office:value-type="string">
            <text:p text:style-name="P28">la quele però che dai teneri anni a' servigi di Diana disposta, e io similmente nei boschi nato e nudrito era, volentieri con meco e io con lei per le selve inseme ne demesticammo, e, secondo che volsero gli dii, tanto ne trovammo nei costumi conformi, che uno amore e una tenerezza sí grande ne nacque fra noi che mai né l'uno né l'altro conosceva piacere né diletto se non tanto quanto inseme eravamo.</text:p>
          </table:table-cell>
          <table:table-cell table:style-name="Tableau8.A1" office:value-type="string">
            <text:p text:style-name="P37">Ceste fille pour autant que des son jeune aage avoit esté dediée au service de la saincte Diane, et que semblablement j'avoye esté né &amp; nourry dans les boys, facillement elle avec moy, &amp; moy avec elle nous acointasmes : et (comme les dieux voulurent) tant nous trouuasmes conformes de meurs &amp; conditions, qu'une amytie &amp; bienveillance nasquit si grande entre nous, que jamais l'une ne l'autre n'avoit plaisir ne repoz [fol. 46 r°] sinon quand nous estions ensemble.</text:p>
          </table:table-cell>
        </table:table-row>
        <table:table-row table:style-name="Tableau8.1">
          <table:table-cell table:style-name="Tableau8.A1" office:value-type="string">
            <text:p text:style-name="P14">Prosa VIII, 10</text:p>
          </table:table-cell>
          <table:table-cell table:style-name="Tableau8.A1" office:value-type="string">
            <text:p text:style-name="P28">Noi parimente nei boschi, di opportuni instrumenti armati, a la dilettosa caccia andavamo; né mai da li cercati luoghi carichi di preda tornavamo che, prima che quella tra noi divisa fusse, gli altari de la santa dea non avessemo con debiti onori visitati e accumulati di larghi doni, offerendogli ora la fiera testa del setoso cinghiale, e ora le arboree corna del vivace cervo sovra gli alti pini appiccandoli.</text:p>
          </table:table-cell>
          <table:table-cell table:style-name="Tableau8.A1" office:value-type="string">
            <text:p text:style-name="P37">puis allions a la chasse par les forestz, garniz d'instrumens conuenables : &amp; iamais ne reuenions chargez de proye, qu'avant qu'elle fust partie &amp; diuisée entre nous, les autelz de la saincte deesse ne fussent honorablement uisitez &amp; decorez de noz offrandes, attachant aux branches des Sapins quelque hure de Sanglier, ou rameure de Cerf. (fol. 46 r°)</text:p>
          </table:table-cell>
        </table:table-row>
        <table:table-row table:style-name="Tableau8.1">
          <table:table-cell table:style-name="Tableau8.A1" office:value-type="string">
            <text:p text:style-name="P14">Prosa VIII, 11</text:p>
          </table:table-cell>
          <table:table-cell table:style-name="Tableau8.A1" office:value-type="string">
            <text:p text:style-name="P28">Ma come che di ogni caccia prendessemo sommamente piacere, quella de li semplici e innocenti ucelli oltra a tutte ne dilettava, però che con piú sollaccio e con assai meno fatica che nessuna de le altre si potea continuare.</text:p>
          </table:table-cell>
          <table:table-cell table:style-name="Tableau8.A1" office:value-type="string">
            <text:p text:style-name="P37">Et combien que nous prinsions merveilleusement grand plaisir a toute maniere de chasse, celle des simples oysillons nous delectoit plus que toutes, pource qu'elle se pouoit continuer avec plus grand plaisir, et moindre travail, qu'aucune des autres. (fol. 46 r°)</text:p>
          </table:table-cell>
        </table:table-row>
        <table:table-row table:style-name="Tableau8.1">
          <table:table-cell table:style-name="Tableau8.A1" office:value-type="string">
            <text:p text:style-name="P14">Prosa VIII, 12</text:p>
          </table:table-cell>
          <table:table-cell table:style-name="Tableau8.A1" office:value-type="string">
            <text:p text:style-name="P28">Noi alcuna volta in sul fare del giorno, quando, appena sparite le stelle, per lo vicino sole vedevamo lo oriente tra verigli nuvoletti rosseggiare, n'andavamo in qualche valle lontana dal conversare de le genti, e quivi fra duo altissimi e dritti alberi tendevamo la amia rete, la quale, sottilissima tanto che appena tra le frondi scernere si potea, "Aragne" per nome chiamavamo.</text:p>
          </table:table-cell>
          <table:table-cell table:style-name="Tableau8.A1" office:value-type="string">
            <text:p text:style-name="P37">Aucunesfois avant le poinct du jour, que les Estoilles n'estoient a grand peine disparues pour donner lieu au Soleil, que nous ueoyons roußir en Orient entre les nuées vermeilles, nous en allions en quelque vallée loingraine de la conuersation des gens, &amp; la entre deux arbres les plus haultz que nous pouuions choysir, tendions nostre grande retz, tant delyée, qu'a peine la pouoit on discerner entre les branches : pour laquelle cause nous la nommions Araigne. (fol. 46 r°)</text:p>
          </table:table-cell>
        </table:table-row>
        <table:table-row table:style-name="Tableau8.1">
          <table:table-cell table:style-name="Tableau8.A1" office:value-type="string">
            <text:p text:style-name="P14">Prosa VIII, 13</text:p>
            <text:p text:style-name="P14"/>
            <text:p text:style-name="P14">í</text:p>
            <text:p text:style-name="P14">ú</text:p>
            <text:p text:style-name="P14">ò</text:p>
          </table:table-cell>
          <table:table-cell table:style-name="Tableau8.A1" office:value-type="string">
            <text:p text:style-name="P28">E questa ben maestrevolmente, come si bisogna, ordinata, ne moveamo da le remote parti del bosco facendo con le mani rumori spaventevoli, e con bastoni e con pietre di passo in passo battendo le macchie, verso quella parte ove la rete stava, i tordi, le merule e gli altri ucelli sgridavamo. Li quali dinanzi a noi paurosi fuggendo, disavedutamente davano il petto ne li tesi inganni, e in quelli inviluppati, quasi in piú sacculi diversamente pendevano.</text:p>
          </table:table-cell>
          <table:table-cell table:style-name="Tableau8.A1" office:value-type="string">
            <text:p text:style-name="P37">Puis apres l'avoir ordonnée comme il estoit requis, accourans des limites du boys, &amp; faisant des mains, bastons, &amp; pierres, le plus espouuentable bruyt qu'il nous estoit poßible, en battant de pas en pas les hasliers &amp; [fol. 46 v°] buyssons, uenions devers le lieu ou nostre restz estoit preparée. Adonc les Tourdz, Merles, &amp; autres oyseaux se prenoient a escrier, &amp; fuyr deuant nouz, estonnez de sorte qu'a l'impourueu s'alloient gecter en noz aguetz, ou enueloppez demouroient penduz comme en plusieurs poches.</text:p>
          </table:table-cell>
        </table:table-row>
        <table:table-row table:style-name="Tableau8.1">
          <table:table-cell table:style-name="Tableau8.A1" office:value-type="string">
            <text:p text:style-name="P14">Prosa VIII, 14</text:p>
          </table:table-cell>
          <table:table-cell table:style-name="Tableau8.A1" office:value-type="string">
            <text:p text:style-name="P28">Ma al fine veggendo la preda essere bastevole, allentavamo appoco appaco i capi de le maestre funi, quelli calando. Ove quali trovati piangere, quali semivivi giacere, in tanta copia ne abondavano che molte volte, fastiditi di ucciderli e non avendo luogo ove tanti ne porre, confusamente con le mal piegate reti ne li portavamo insino agli usati alberghi.</text:p>
          </table:table-cell>
          <table:table-cell table:style-name="Tableau8.A1" office:value-type="string">
            <text:p text:style-name="P26"><text:span text:style-name="T20">Parquoy nous uoyans la proye suffisante, laschinons petit a petit les boutz des maistresses cordes</text:span><text:span text:style-name="Footnote_20_Symbol"><text:span text:style-name="T7"><text:note text:id="ftn407" text:note-class="footnote"><text:note-citation>407</text:note-citation><text:note-body><text:p text:style-name="P71"><text:s/>Quatre mots soulignés ("boutz des maistresses cordes") dans le ms. Séguier.</text:p></text:note-body></text:note></text:span></text:span><text:span text:style-name="T20">, &amp; en les amenant a terre, trouuions plusieurs oyseaux, les uns se plaignans, &amp; les autres ademy mortz, en si grand nombre, que souventesfois ennuyez d'en tant tuer, et n'ayans lieu pour les mettre, les emportions pesle mesle en noz logis dedans icelle retz mal ploiee. (fol. 46 v°)</text:span></text:p>
          </table:table-cell>
        </table:table-row>
        <table:table-row table:style-name="Tableau8.1">
          <table:table-cell table:style-name="Tableau8.A1" office:value-type="string">
            <text:p text:style-name="P14">Prosa VIII, 15</text:p>
            <text:p text:style-name="P14"/>
            <text:p text:style-name="P14">í</text:p>
            <text:p text:style-name="P14">ú</text:p>
            <text:p text:style-name="P14">ò</text:p>
          </table:table-cell>
          <table:table-cell table:style-name="Tableau8.A1" office:value-type="string">
            <text:p text:style-name="P26"><text:span text:style-name="T11">Altra fiata</text:span><text:span text:style-name="Footnote_20_Symbol"><text:span text:style-name="T8"><text:note text:id="ftn408" text:note-class="footnote"><text:note-citation>408</text:note-citation><text:note-body><text:p text:style-name="Footnote"><text:span text:style-name="T7"><text:s/></text:span><text:span text:style-name="T8">fiata</text:span><text:span text:style-name="T7">: volta.</text:span></text:p></text:note-body></text:note></text:span></text:span><text:span text:style-name="T11">, quando ne fruttifero</text:span><text:span text:style-name="Footnote_20_Symbol"><text:span text:style-name="T8"><text:note text:id="ftn409" text:note-class="footnote"><text:note-citation>409</text:note-citation><text:note-body><text:p text:style-name="P70"><text:span text:style-name="T7"><text:s/></text:span><text:span text:style-name="T8">fruttifero</text:span><text:span text:style-name="T7">: ricco di frutti. È piú che altro un epiteto, come nel caso dell'</text:span><text:span text:style-name="T8">orrido verno</text:span><text:span text:style-name="T7"> (X, 55), della </text:span><text:span text:style-name="T8">fertile estate</text:span><text:span text:style-name="T7"> (X, 60) o della </text:span><text:span text:style-name="T8">fiorita primavera</text:span><text:span text:style-name="T7"> (I, 6). </text:span></text:p></text:note-body></text:note></text:span></text:span><text:span text:style-name="T11"> autunno le folte caterve</text:span><text:span text:style-name="Footnote_20_Symbol"><text:span text:style-name="T8"><text:note text:id="ftn410" text:note-class="footnote"><text:note-citation>410</text:note-citation><text:note-body><text:p text:style-name="P70"><text:span text:style-name="T7"><text:s/></text:span><text:span text:style-name="T8">caterve</text:span><text:span text:style-name="T7">: moltitudini. è un calco da Plinio, X, 73, da cui deriva anche l'immagine della </text:span><text:span text:style-name="T8">rotonda palla</text:span><text:span text:style-name="T7">: "Sturnorum generi proprium catervatim volare et quodam pilae orbe circumagi".</text:span></text:p></text:note-body></text:note></text:span></text:span><text:span text:style-name="T11"> di storni volando in drappello raccolte si mostrano a' riguardanti quasi una rotonda palla nell'aria, ne ingegnavamo di avere duo o tre di quelli (la qual cosa di leggiero</text:span><text:span text:style-name="Footnote_20_Symbol"><text:span text:style-name="T8"><text:note text:id="ftn411" text:note-class="footnote"><text:note-citation>411</text:note-citation><text:note-body><text:p text:style-name="Footnote"><text:span text:style-name="T7"><text:s/></text:span><text:span text:style-name="T8">di leggiero</text:span><text:span text:style-name="T7"> : con facilità.</text:span></text:p></text:note-body></text:note></text:span></text:span><text:span text:style-name="T11"> si potea trovare), ai piedi dei quali un capo di spaghetto sottilissimo, unto di indissolubile visco, legavamo, lungo tanto quanto ciascuno il suo potea portare ; e quindi, come la volante schiera verso noi si approssimava, cosí li lasciavamo in loro libertà andare.</text:span></text:p>
          </table:table-cell>
          <table:table-cell table:style-name="Tableau8.A1" office:value-type="string">
            <text:p text:style-name="P37">Par fois aussi en la saison d'Autonne que les espoisses trouppes des Estourneaux uolans se monstrent aux regardans quasi comme une boulle ronde en l'air, nous faisions noz effortz d'en recouvrer deux ou trois de leur espece, qui se pouoit faire bien aisement : puis attachions a la iambe d'un chascun d'eulx un peloton de ficelle engluée autant long qu'il en pouoit porter. Et quand la trouppe uolante uenoit a s'appprocher de nous, adonc laißions nous aller en liberté les nostres, (fol. 46 v°)</text:p>
          </table:table-cell>
        </table:table-row>
        <table:table-row table:style-name="Tableau8.1">
          <table:table-cell table:style-name="Tableau8.A1" office:value-type="string">
            <text:p text:style-name="P14">Prosa VIII, 16</text:p>
          </table:table-cell>
          <table:table-cell table:style-name="Tableau8.A1" office:value-type="string">
            <text:p text:style-name="P28">Li quali subitamente a' compagni fuggendo e fra quelli, sí come è lor natura, mescolandosi, conveniva che a forza con lo inviscato canape una gran parte de la ristretta moltitudine ne tirasseno seco.</text:p>
          </table:table-cell>
          <table:table-cell table:style-name="Tableau8.A1" office:value-type="string">
            <text:p text:style-name="P37">qui soudainement selon leur instinct naturel tiroient devers leurs compagnons, &amp; s'alloient fourrer parmy eulx, dont falloit bon gré maugré qu'avec la ficelle engluée ilz attirassent gran- [fol. 47 r°] de partie de la confuse multitude : (fol. 46 v°)</text:p>
          </table:table-cell>
        </table:table-row>
        <table:table-row table:style-name="Tableau8.1">
          <table:table-cell table:style-name="Tableau8.A1" office:value-type="string">
            <text:p text:style-name="P14">Prosa VIII, 17</text:p>
            <text:p text:style-name="P14"/>
            <text:p text:style-name="P14">í</text:p>
            <text:p text:style-name="P14">ú</text:p>
            <text:p text:style-name="P14">ò</text:p>
          </table:table-cell>
          <table:table-cell table:style-name="Tableau8.A1" office:value-type="string">
            <text:p text:style-name="P28">Per la qual cosa i miseri, sentendosi a basso tirare e ignorando la cagione che il volare le impediva, gridavano fortissimamente, empiendo l'aria di dolorose voci. E di passo in passo per le late campagne ne li vedeamo dinanzi ai piedi cadere, onde rara era quella volta che con li sacchi colmi di caccia non ne tornassemo a le nostre case.</text:p>
          </table:table-cell>
          <table:table-cell table:style-name="Tableau8.A1" office:value-type="string">
            <text:p text:style-name="P37">&amp; les malheureux qui se sentoient precipiter, ignorans la cause du retardement de leur uol, se mettoient a crier de toute leur puissance : en quoy faisant remplissoient l'air de douloureux gemissemens : mais finablement nous les ueoyons de pas en pas tumber a noz piedz parmy les campagnes, tellement que le plus souuent retournions en noz maisons avec les sacz tous pleins de gibier. (fol. 47 r°)</text:p>
          </table:table-cell>
        </table:table-row>
        <table:table-row table:style-name="Tableau8.1">
          <table:table-cell table:style-name="Tableau8.A1" office:value-type="string">
            <text:p text:style-name="P14">Prosa VIII, 18</text:p>
          </table:table-cell>
          <table:table-cell table:style-name="Tableau8.A1" office:value-type="string">
            <text:p text:style-name="P28">Ricordami avere ancora non poche vote riso de' casi de la male augurata cornice; e udite come. Ogni fiata che tra le mani, sí come spesso addiviene, alcuna di quelle ne capitava, noi subitamente n'andavamo in qualche aperta pianura, e quivi per le extreme punte de le ali la legavamo resupina in terra, né piú né meno come se i corsi de le stele avesse avuto a contemplare.</text:p>
          </table:table-cell>
          <table:table-cell table:style-name="Tableau8.A1" office:value-type="string">
            <text:p text:style-name="P26"><text:span text:style-name="T20">Il me souvient aussi que je me suis beaucoup de fois mis a rire des accidentz de la Corneille, &amp; vous orrez comment</text:span><text:span text:style-name="Footnote_20_Symbol"><text:span text:style-name="T7"><text:note text:id="ftn412" text:note-class="footnote"><text:note-citation>412</text:note-citation><text:note-body><text:p text:style-name="P71"><text:s/>ms. Séguier : "Esbat de la corneille".</text:p></text:note-body></text:note></text:span></text:span><text:span text:style-name="T20">. A chascun coup qu'il nous en tumboit une entre les mains, nous en allions en quelque grande plaine, &amp; la par le fin bout des aelles l'attachions sus la terre le uentre contremeont, comme si elle eust voulu regarder le cours des planettes. (fol. 47 r°)</text:span></text:p>
          </table:table-cell>
        </table:table-row>
        <table:table-row table:style-name="Tableau8.1">
          <table:table-cell table:style-name="Tableau8.A1" office:value-type="string">
            <text:p text:style-name="P14">Prosa VIII, 19</text:p>
            <text:p text:style-name="P14"/>
            <text:p text:style-name="P14">í</text:p>
            <text:p text:style-name="P14">ú</text:p>
            <text:p text:style-name="P14">ò</text:p>
          </table:table-cell>
          <table:table-cell table:style-name="Tableau8.A1" office:value-type="string">
            <text:p text:style-name="P28">La quale non prima si sentiva cosí legata, che con stridenti voci gridava e palpitava sí forte che tutte le convicine cornici faceva intorno a sé ragunare. De le quali alcuna, forse piú de' mali de la compagna pietosa che de' suoi adveduta, si lasciava a le volte di botto in quella parte calare per agiutarla, e spesso per ben fare ricevea mal guiderdone. </text:p>
          </table:table-cell>
          <table:table-cell table:style-name="Tableau8.A1" office:value-type="string">
            <text:p text:style-name="P37">Et si tost qu'elle se sentoit ainsi lyée, se prenoit a cryer &amp; demener si fort qu'elle faisoit aßember enuiron soy toutes les corneilles circunvoisines. Aucune desquelles (paraduantur) plus piteuse de l'inconvenient de sa compagne, que bien advisee du sien advenir, se laissoit par fois aller tout d'un coup vers la place ou estoit l'autre attachée, pour la secourir s'il eust esté poßible. mais souventesfois pour bien faire elle en receuoit mauuais guerdon : (fol. 47 r°)</text:p>
          </table:table-cell>
        </table:table-row>
        <table:table-row table:style-name="Tableau8.1">
          <table:table-cell table:style-name="Tableau8.A1" office:value-type="string">
            <text:p text:style-name="P14">Prosa VIII, 20</text:p>
          </table:table-cell>
          <table:table-cell table:style-name="Tableau8.A1" office:value-type="string">
            <text:p text:style-name="P28">Con ciò sia cosa che non sí tosto vi era giunta, che da quella che 'l soccorso aspettava, sí come da desiderosa di scampare, subito con le uncinute unghie abbracciata e ristretta non fusse; per maniera che forse volentieri avrebbe voluto, se possuto avesse, svilupparsi da' suoi artigli.</text:p>
          </table:table-cell>
          <table:table-cell table:style-name="Tableau8.A1" office:value-type="string">
            <text:p text:style-name="P37">car plus tost n'y estoit abordée, qu'elle ne fust estraincte a beaux ongles par celle qui attendoit le secours, de sorte que [fol. 47 v°] s'il eust esté a son choix, elle s'en feust voluntiers desueloppée : (fol. 47 r°)</text:p>
          </table:table-cell>
        </table:table-row>
        <table:table-row table:style-name="Tableau8.1">
          <table:table-cell table:style-name="Tableau8.A1" office:value-type="string">
            <text:p text:style-name="P14">Prosa VIII, 21</text:p>
          </table:table-cell>
          <table:table-cell table:style-name="Tableau8.A1" office:value-type="string">
            <text:p text:style-name="P28">Ma ciò era niente, però che quella la si stringeva e riteneva sí forte che non la lasciava punto da sé partire. Onde avresti in quel punto veduto nascere una nova pugna: questa cercando di fuggire, quella di agiutarsi; l'una e l'altra, egualmente piú de la propria che de l'altrui salute solicita, procacciarsi il suo scampo.</text:p>
          </table:table-cell>
          <table:table-cell table:style-name="Tableau8.A1" office:value-type="string">
            <text:p text:style-name="P37">mais c'estoit pour neant, a cause que la prisonniere la serroit &amp; tenoit si court qu'elle ne la laissoit tant soit peu separer. Parquoy vous eußiez veu sourdre un nouueau combat, l'une cherchant de s'en fuyr, et l'autre de se remettre en liberté, chascune pour sa part plus ententiue a son salut, que a celuy de sa compagne. (fol. 47 v°)</text:p>
          </table:table-cell>
        </table:table-row>
        <table:table-row table:style-name="Tableau8.1">
          <table:table-cell table:style-name="Tableau8.A1" office:value-type="string">
            <text:p text:style-name="P14">Prosa VIII, 22</text:p>
          </table:table-cell>
          <table:table-cell table:style-name="Tableau8.A1" office:value-type="string">
            <text:p text:style-name="P26"><text:span text:style-name="T11">Per la qual cosa noi, che in occolta parte dimoravamo, dopo lung festa </text:span><text:span text:style-name="T15">sovra di ciò presa</text:span><text:span text:style-name="T11"> vi andavamo a spicciarle</text:span><text:span text:style-name="Footnote_20_Symbol"><text:span text:style-name="T8"><text:note text:id="ftn413" text:note-class="footnote"><text:note-citation>413</text:note-citation><text:note-body><text:p text:style-name="P71"><text:s/>= staccarle (Erspamer).</text:p></text:note-body></text:note></text:span></text:span><text:span text:style-name="T11"> e, racquetato</text:span><text:span text:style-name="Footnote_20_Symbol"><text:span text:style-name="T8"><text:note text:id="ftn414" text:note-class="footnote"><text:note-citation>414</text:note-citation><text:note-body><text:p text:style-name="P71"><text:s/>= essendosi quietato (Erspamer).</text:p></text:note-body></text:note></text:span></text:span><text:span text:style-name="T11"> </text:span><text:span text:style-name="T15">alquanto</text:span><text:span text:style-name="T11"> il rumore, ne riponevamo a l'usato luogo, </text:span><text:span text:style-name="T15">da capo</text:span><text:span text:style-name="T11"> attendendo che alcuna altra venisse </text:span><text:span text:style-name="T15">con simile atto</text:span><text:span text:style-name="T11"> a radoppiarne </text:span><text:span text:style-name="T17">lo avuto</text:span><text:span text:style-name="T13"> piacere</text:span><text:span text:style-name="T11">.</text:span></text:p>
          </table:table-cell>
          <table:table-cell table:style-name="Tableau8.A1" office:value-type="string">
            <text:p text:style-name="P26"><text:span text:style-name="T20">Lors nous </text:span><text:span text:style-name="T11">cachez en quelque lieu pres dela</text:span><text:span text:style-name="T20">, apres en avoir longuement pris nostre plaisir *, les allions demesler : &amp; la noise * appaisée, rentrions en nostre cachette, attendans que quelque autre nous vinst redoubler * le * </text:span><text:span text:style-name="T13">passetemps</text:span><text:span text:style-name="T20">. (fol. 47 v°)</text:span></text:p>
          </table:table-cell>
        </table:table-row>
        <table:table-row table:style-name="Tableau8.1">
          <table:table-cell table:style-name="Tableau8.A1" office:value-type="string">
            <text:p text:style-name="P14">Prosa VIII, 23</text:p>
          </table:table-cell>
          <table:table-cell table:style-name="Tableau8.A1" office:value-type="string">
            <text:p text:style-name="P26"><text:span text:style-name="T11">Or che vi dirò io de la </text:span><text:span text:style-name="T15">cauta</text:span><text:span text:style-name="T11"> grue ? Certo non gli valeva, tenendo in pugno la pietra, farsi le notturne excubie</text:span><text:span text:style-name="Footnote_20_Symbol"><text:span text:style-name="T8"><text:note text:id="ftn415" text:note-class="footnote"><text:note-citation>415</text:note-citation><text:note-body><text:p text:style-name="Footnote"><text:span text:style-name="T7"><text:s/></text:span><text:span text:style-name="T8">excubie</text:span><text:span text:style-name="T7"> : guardie, servizi di sentinella. Cf. Pline, X, 59 : "Excubias habent nocturnis temporibus lapillum pede sustinentes, qui laxatus somno et decidens indiigentiam coarguat"(n. d'Erspamer).</text:span></text:p></text:note-body></text:note></text:span></text:span><text:span text:style-name="T11">; però che dai nostri </text:span><text:span text:style-name="T13">assalti</text:span><text:span text:style-name="T11"> non vivea ancora di</text:span><text:span text:style-name="Footnote_20_Symbol"><text:span text:style-name="T8"><text:note text:id="ftn416" text:note-class="footnote"><text:note-citation>416</text:note-citation><text:note-body><text:p text:style-name="Footnote"><text:span text:style-name="T7"><text:s/></text:span><text:span text:style-name="T8">ancora di</text:span><text:span text:style-name="T7"> : neppure a</text:span></text:p></text:note-body></text:note></text:span></text:span><text:span text:style-name="T11"> mezzo giorno secura. E al bianco cigno</text:span><text:span text:style-name="Footnote_20_Symbol"><text:span text:style-name="T8"><text:note text:id="ftn417" text:note-class="footnote"><text:note-citation>417</text:note-citation><text:note-body><text:p text:style-name="P71"><text:s/>cigno : cf. Métamorphoses, II, 379-380 : "stagna petit patuosque lacus ignemoque perosus, / quae colat, elegit contraria flumina flammis".</text:p></text:note-body></text:note></text:span></text:span><text:span text:style-name="T11"> che giovava abitare ne le </text:span><text:span text:style-name="T15">umide</text:span><text:span text:style-name="Footnote_20_Symbol"><text:span text:style-name="T8"><text:note text:id="ftn418" text:note-class="footnote"><text:note-citation>418</text:note-citation><text:note-body><text:p text:style-name="Footnote"><text:span text:style-name="T7"><text:s/></text:span><text:span text:style-name="T8">umide</text:span><text:span text:style-name="T7"> : aggettivo pleonastico, di derivazione virgiliana (</text:span><text:span text:style-name="T8">Aen</text:span><text:span text:style-name="T7">., V, 594 : "maria umida ; ou XII, 476-477 : "umida... / stagna...") (Erspamer). </text:span></text:p></text:note-body></text:note></text:span></text:span><text:span text:style-name="T11"> acque per guardarsi dal foco, temendo del </text:span><text:span text:style-name="T13">caso</text:span><text:span text:style-name="T11"> di Fetonte, se in mezzo di quelle non si potea egli da le nostre insidie</text:span><text:span text:style-name="Footnote_20_Symbol"><text:span text:style-name="T8"><text:note text:id="ftn419" text:note-class="footnote"><text:note-citation>419</text:note-citation><text:note-body><text:p text:style-name="Footnote"><text:span text:style-name="T7"><text:s/></text:span><text:span text:style-name="T8">insidia</text:span><text:span text:style-name="T7">, f. : piège (Robert-Signorelli).</text:span></text:p></text:note-body></text:note></text:span></text:span><text:span text:style-name="T11"> guardare ?</text:span></text:p>
          </table:table-cell>
          <table:table-cell table:style-name="Tableau8.A1" office:value-type="string">
            <text:p text:style-name="P26"><text:span text:style-name="T20">Que vous diray je de la * Grue ? Sans point de doubte il ne luy servoit de rien faire le guect toute la nuyt, tenant une pierre en sonpied : car en plain midy elle n'estoit bien asseurée de noz </text:span><text:span text:style-name="T13">engins</text:span><text:span text:style-name="Footnote_20_Symbol"><text:span text:style-name="T7"><text:note text:id="ftn420" text:note-class="footnote"><text:note-citation>420</text:note-citation><text:note-body><text:p text:style-name="Footnote"><text:span text:style-name="T7"><text:s/>Voir plus loin le mot </text:span><text:span text:style-name="T8">ingegni</text:span><text:span text:style-name="T7"> (VIII, 25) que Martin traduit par "finesse".</text:span></text:p></text:note-body></text:note></text:span></text:span><text:span text:style-name="T20">. Außi que profitoit au Cygne se tenir dedans les * eaux pour se garder du feu, craignant </text:span><text:span text:style-name="T13">la chute</text:span><text:span text:style-name="T20"> de Phaethon, si au meillieu d'icelles il ne se povoit sauver de noz mains ? (fol. 47 v°)</text:span></text:p>
          </table:table-cell>
        </table:table-row>
        <table:table-row table:style-name="Tableau8.1">
          <table:table-cell table:style-name="Tableau8.A1" office:value-type="string">
            <text:p text:style-name="P14">Prosa VIII, 24</text:p>
          </table:table-cell>
          <table:table-cell table:style-name="Tableau8.A1" office:value-type="string">
            <text:p text:style-name="P26"><text:span text:style-name="T11">E tu, misera e </text:span><text:span text:style-name="T15">cattivella</text:span><text:span text:style-name="Footnote_20_Symbol"><text:span text:style-name="T8"><text:note text:id="ftn421" text:note-class="footnote"><text:note-citation>421</text:note-citation><text:note-body><text:p text:style-name="Footnote"><text:span text:style-name="T7"><text:s/>L'attributo </text:span><text:span text:style-name="T8">cattivella</text:span><text:span text:style-name="T7"> è ricavato da Boccaccio, </text:span><text:span text:style-name="T8">Ninf. fies</text:span><text:span text:style-name="T7">., 101, 2 ("pernice cattivela" : significa "infelice", "disgraziata" (dunque in sinonimia con </text:span><text:span text:style-name="T8">misera</text:span><text:span text:style-name="T7">). (Erspamer).</text:span></text:p></text:note-body></text:note></text:span></text:span><text:span text:style-name="T11"> perdice</text:span><text:span text:style-name="Footnote_20_Symbol"><text:span text:style-name="T8"><text:note text:id="ftn422" text:note-class="footnote"><text:note-citation>422</text:note-citation><text:note-body><text:p text:style-name="Footnote"><text:span text:style-name="T7"><text:s/></text:span><text:span text:style-name="T8">Cf</text:span><text:span text:style-name="T7">. Ovide, </text:span><text:span text:style-name="T8">Mét</text:span><text:span text:style-name="T7">., VIII, 236-259 (257 : "alto... cacumine"; 259 : "antiquique memor metuit subliaia casus"). (Erspaer)</text:span></text:p></text:note-body></text:note></text:span></text:span><text:span text:style-name="T11">, a che schifavi gli alti tetti pensando al fiero advenimento de la antica </text:span><text:span text:style-name="T13">caduta</text:span><text:span text:style-name="T11">, se ne la piana terra, quando piú secura stare ti credevi, ne li nostri lacciuoli incappavi ? Chi crederebbe possibile che la sagace oca, sollicita palesatrice de le notturne frode, non sapeva a se medesma le nostre insidie palesare ?</text:span></text:p>
          </table:table-cell>
          <table:table-cell table:style-name="Tableau8.A1" office:value-type="string">
            <text:p text:style-name="P26"><text:span text:style-name="T20">Et toy miserable * Perdrix, a quelle cause evitois tu les toictz </text:span><text:span text:style-name="T22">des edifices</text:span><text:span text:style-name="T20">, rememorant le terrible accident de ton antique </text:span><text:span text:style-name="T13">ruine</text:span><text:span text:style-name="T20">, si en plaine terre quand tu pensois estre en plus grande asseurance, tu venois a tumber en noz las ? Mais qui croyroit estre poßible que l'Oye </text:span><text:span text:style-name="T11">vigilante &amp; songneuse</text:span><text:span text:style-name="T20"> guette des surprises nocturnes, ne scavoit pour elle mesme [fol. 48 r°] descouvrir noz machinations ? (fol. 47 v°)</text:span></text:p>
          </table:table-cell>
        </table:table-row>
        <table:table-row table:style-name="Tableau8.1">
          <table:table-cell table:style-name="Tableau8.A1" office:value-type="string">
            <text:p text:style-name="P14">Prosa VIII, 25</text:p>
          </table:table-cell>
          <table:table-cell table:style-name="Tableau8.A1" office:value-type="string">
            <text:p text:style-name="P26"><text:span text:style-name="T11">Similmente de' fagiani, de le turture, de le colombe, de le fluviali</text:span><text:span text:style-name="Footnote_20_Symbol"><text:span text:style-name="T8"><text:note text:id="ftn423" text:note-class="footnote"><text:note-citation>423</text:note-citation><text:note-body><text:p text:style-name="Footnote"><text:span text:style-name="T7"><text:s/></text:span><text:span text:style-name="T8">Cf</text:span><text:span text:style-name="T7">. Ovide, </text:span><text:span text:style-name="T8">Met</text:span><text:span text:style-name="T7">., XI, 773 : "fluvialis anas".</text:span></text:p></text:note-body></text:note></text:span></text:span><text:span text:style-name="T11"> anitre, e degli altri ucelli vi dico: niuno ne fu mai di tanta astuzia da la natura dotato il quale, da' nostri </text:span><text:span text:style-name="T13">ingegni</text:span><text:span text:style-name="Footnote_20_Symbol"><text:span text:style-name="T8"><text:note text:id="ftn424" text:note-class="footnote"><text:note-citation>424</text:note-citation><text:note-body><text:p text:style-name="Footnote"><text:span text:style-name="T7"><text:s/></text:span><text:span text:style-name="T8">ingeni</text:span><text:span text:style-name="T7"> : astuzie, trappole (come in </text:span><text:span text:style-name="T8">Purg</text:span><text:span text:style-name="T7">., XIV, 54). C'est probablement ce mot qui inspira au traducteur, dans un passage plus haut (VIII, 23), le mot "engin" pour traduire l'italien </text:span><text:span text:style-name="T8">assalti</text:span><text:span text:style-name="T7"> de l'original.</text:span></text:p></text:note-body></text:note></text:span></text:span><text:span text:style-name="T11"> guardandosi, si potesse lunga libertà promettere</text:span><text:span text:style-name="Footnote_20_Symbol"><text:span text:style-name="T8"><text:note text:id="ftn425" text:note-class="footnote"><text:note-citation>425</text:note-citation><text:note-body><text:p text:style-name="P71"><text:s/>= assicurare (cioè esserne certo) (Erspamer).</text:p></text:note-body></text:note></text:span></text:span><text:span text:style-name="T11">.</text:span></text:p>
          </table:table-cell>
          <table:table-cell table:style-name="Tableau8.A1" office:value-type="string">
            <text:p text:style-name="P26"><text:span text:style-name="T20">Je vous en dy autant (amys) des Faisans, Coulombs, Tourterelles, Canars de riviere, &amp; autres oyseaux : car il n'en fut jamais aucun doué par nature de si grande astuce, qui se peust promettre longue liberté, &amp; se garder de noz </text:span><text:span text:style-name="T13">finesses</text:span><text:span text:style-name="T20">. (fol. 48 r°)</text:span></text:p>
          </table:table-cell>
        </table:table-row>
        <table:table-row table:style-name="Tableau8.1">
          <table:table-cell table:style-name="Tableau8.A1" office:value-type="string">
            <text:p text:style-name="P14">Prosa VIII, 26</text:p>
            <text:p text:style-name="P14"/>
            <text:p text:style-name="P14">í</text:p>
            <text:p text:style-name="P14">ú</text:p>
            <text:p text:style-name="P14">ò</text:p>
          </table:table-cell>
          <table:table-cell table:style-name="Tableau8.A1" office:value-type="string">
            <text:p text:style-name="P26"><text:span text:style-name="T11">E acciò che io ogni </text:span><text:span text:style-name="T13">particella</text:span><text:span text:style-name="Footnote_20_Symbol"><text:span text:style-name="T8"><text:note text:id="ftn426" text:note-class="footnote"><text:note-citation>426</text:note-citation><text:note-body><text:p text:style-name="Footnote"><text:span text:style-name="T7"><text:s/></text:span><text:span text:style-name="T8">particella</text:span><text:span text:style-name="T7"> : dettaglio ; </text:span><text:span text:style-name="T8">cf</text:span><text:span text:style-name="T7">. </text:span><text:span text:style-name="T8">Decam</text:span><text:span text:style-name="T7">., V, 7, 16 ("e acciò che io ogni particella non racconti") (Erspamer).</text:span></text:p></text:note-body></text:note></text:span></text:span><text:span text:style-name="T11"> non vada racontando, </text:span><text:span text:style-name="T17">dico adunque che</text:span><text:span text:style-name="T11">, </text:span><text:span text:style-name="T15">venendo come udito avete</text:span><text:span text:style-name="T11"> di tempo in tempo piú crescendo la età, la lunga e continua usanza si convertí in </text:span><text:span text:style-name="T13">tanto e sí fiero</text:span><text:span text:style-name="T11"> amore che mai pace non sentiva se non quanto di costei pensava</text:span><text:span text:style-name="Footnote_20_Symbol"><text:span text:style-name="T8"><text:note text:id="ftn427" text:note-class="footnote"><text:note-citation>427</text:note-citation><text:note-body><text:p text:style-name="P71"><text:s/>sentiva...pensiva: sentivo... pensavo. (Erspamer).</text:p></text:note-body></text:note></text:span></text:span><text:span text:style-name="T11">.</text:span></text:p>
          </table:table-cell>
          <table:table-cell table:style-name="Tableau8.A1" office:value-type="string">
            <text:p text:style-name="P26"><text:span text:style-name="T20">Mais afin que je ne voise racomptant </text:span><text:span text:style-name="T13">toutes choses par le menu</text:span><text:span text:style-name="Footnote_20_Symbol"><text:span text:style-name="T7"><text:note text:id="ftn428" text:note-class="footnote"><text:note-citation>428</text:note-citation><text:note-body><text:p text:style-name="Footnote"><text:span text:style-name="T7"><text:s/></text:span><text:span text:style-name="T8">Cf</text:span><text:span text:style-name="T7">. </text:span><text:span text:style-name="T8">Decam</text:span><text:span text:style-name="T7">., V, 7, 16 : "Et a fin que je ne voyse racomptant tout par le menu..." (la traduction Le Maçon, éd. P. Lacroix, II, p. 161).</text:span></text:p></text:note-body></text:note></text:span></text:span><text:span text:style-name="T20"> *, * l'aage de m'amye &amp; de moy, croissant de saison en saison, la longue &amp; continuelle acoustumance se convertit en un amour </text:span><text:span text:style-name="T13">si vehement</text:span><text:span text:style-name="T20">, que je n'avoie jamais joye en mon cueur sinon quand je pensoie en elle. (fol. 48 r°)</text:span></text:p>
          </table:table-cell>
        </table:table-row>
        <table:table-row table:style-name="Tableau8.1">
          <table:table-cell table:style-name="Tableau8.A1" office:value-type="string">
            <text:p text:style-name="P14">Prosa VIII, 27</text:p>
            <text:p text:style-name="P14">**********</text:p>
          </table:table-cell>
          <table:table-cell table:style-name="Tableau8.A1" office:value-type="string">
            <text:p text:style-name="P28">E non avendo, sí come tu poco inanzi dicesti, ardire di discoprimegli in cosa alcuna, era divenuto in vista tale che non che gli altri pastori ne parlavano, ma lei, che di ciò nulla sapendo di bon zelo affettuosissimamente mi amava, con dolore e pietà inextimabile ne stava maravigiata.</text:p>
          </table:table-cell>
          <table:table-cell table:style-name="Tableau8.A1" office:value-type="string">
            <text:p text:style-name="P26"><text:span text:style-name="T20">Et n'aiant, </text:span><text:span text:style-name="T22">amy Syncero</text:span><text:span text:style-name="T20">, la hardiesse de luy descouvrir aucunement ma pensée, </text:span><text:span text:style-name="T11">comme tu as dict parcydevant</text:span><text:span text:style-name="T20">, je devins </text:span><text:span text:style-name="T11">si piteux</text:span><text:span text:style-name="T13"> a</text:span><text:span text:style-name="T20"> veoir, que non seulement les autres pasteurs en parloient : mais elle qui ne s'en doubtoit, &amp; me portoit merveilleusement bonne affection, en avoit pitie &amp; douleur inestimable. (fol. 48 r°)</text:span></text:p>
          </table:table-cell>
        </table:table-row>
        <table:table-row table:style-name="Tableau8.1">
          <table:table-cell table:style-name="Tableau8.A1" office:value-type="string">
            <text:p text:style-name="P14">Prosa VIII, 28</text:p>
            <text:p text:style-name="P14"/>
            <text:p text:style-name="P14">discours???</text:p>
          </table:table-cell>
          <table:table-cell table:style-name="Tableau8.A1" office:value-type="string">
            <text:p text:style-name="P26"><text:span text:style-name="T11">E non una volta ma mille con instanzia grandissima pregandomi che 'l chiuso core gli palesasse</text:span><text:span text:style-name="Footnote_20_Symbol"><text:span text:style-name="T8"><text:note text:id="ftn429" text:note-class="footnote"><text:note-citation>429</text:note-citation><text:note-body><text:p text:style-name="P71"><text:s/>palesare = révéler.</text:p></text:note-body></text:note></text:span></text:span><text:span text:style-name="T11"> e 'l nome di colei che di ciò mi era cagione gli facesse chiaro, io, che del potermi scoprire intolerabile noia portava ne l'animo, quasi con le lacrime in sugli occhi gli rispondea a la mia lingua non essere licito di nominare colei cui io per mia celeste deità adorava, ma che dipinta la sua bellissima e divina imagine, quando commodo stato mi fusse, gli avrei dimostrata.</text:span></text:p>
          </table:table-cell>
          <table:table-cell table:style-name="Tableau8.A1" office:value-type="string">
            <text:p text:style-name="P37">dont non une seule fois, mais plus de mille a grande instance me pria que je luy voulsisse ouvrir mon cueur, luy faisant entendre le nom de celle qui de ce m'estoit occasion. Ainsi je qui pour n'ozer me descouvrir, supportoie en mon courage une intolerable amertume, quasi avec les lermes aux yeux luy respondoie, qu'il n'estoit licite a ma langue nommer celle que j'adoroie pour ma celeste deesse, mais que je luy monstreroie bien son excellent &amp; divin pourtraict, quan la commodité [fol. 48 v°] m'en seroit offerte. (fol. 48 r°)</text:p>
          </table:table-cell>
        </table:table-row>
        <table:table-row table:style-name="Tableau8.1">
          <table:table-cell table:style-name="Tableau8.A1" office:value-type="string">
            <text:p text:style-name="P14">Prosa VIII, 29</text:p>
          </table:table-cell>
          <table:table-cell table:style-name="Tableau8.A1" office:value-type="string">
            <text:p text:style-name="P28">E avendola con cotali parole molti e mmolti giorni tenuta, advenne una volta che dopo molto ucellare, essendo io e lei soletti e dagli altri pastori rimoti, in una valle ombrosa, tra il canto di forse cento varietà di belli ucelli, i quali di loro accenti facevano tutto quel luogo risonare, quelle medesme note le selve iterando che essi exprimevano, ne ponemmo ambiduo a sedere a la margine d'un fresco e limpidissimo fonte che in quella sorgea.</text:p>
          </table:table-cell>
          <table:table-cell table:style-name="Tableau8.A1" office:value-type="string">
            <text:p text:style-name="P26"><text:span text:style-name="T20">Or l'ayant par ces paroles plusieurs iours tenue en espoir, advint <text:s/>une fois qu'apres avoir bien giboié</text:span><text:span text:style-name="Footnote_20_Symbol"><text:span text:style-name="T7"><text:note text:id="ftn430" text:note-class="footnote"><text:note-citation>430</text:note-citation><text:note-body><text:p text:style-name="P71"><text:s/>Trois mots soulignés ("auoir bien giboié") dans le ms. Séguier.</text:p></text:note-body></text:note></text:span></text:span><text:span text:style-name="T20">, elle &amp; moy seulletz &amp; eslongnez des autres pasteurs, nous retirasmes devers quelque vallée ou sourdoit une fontaine, (fol. 48 v°)</text:span></text:p>
          </table:table-cell>
        </table:table-row>
        <table:table-row table:style-name="Tableau8.1">
          <table:table-cell table:style-name="Tableau8.A1" office:value-type="string">
            <text:p text:style-name="P14">Prosa VIII, 30</text:p>
          </table:table-cell>
          <table:table-cell table:style-name="Tableau8.A1" office:value-type="string">
            <text:p text:style-name="P28">Il quale, né da ucello né da fiera turbato, sí bella la sua chiarezza nel selvatico luogo conservava che, non altrimente che se di purissim cristalo stato fusse, i secreti del translucido fondo manifestava.</text:p>
          </table:table-cell>
          <table:table-cell table:style-name="Tableau8.A1" office:value-type="string">
            <text:p text:style-name="P37">laquelle pour ce jour n'ayant esté troublée par aucune beste ou oyseau, conseruoit en ce lieu sauvage sa clairté si pure, qu'elle sembloit de fin Crystal : car elle manifestoit les secretz de son fons transparent, de sorte que c'estoit une chose singuliere a regarder. (fol. 48 v°)</text:p>
          </table:table-cell>
        </table:table-row>
        <table:table-row table:style-name="Tableau8.1">
          <table:table-cell table:style-name="Tableau8.A1" office:value-type="string">
            <text:p text:style-name="P14">Prosa VIII, 31</text:p>
            <text:p text:style-name="P14"/>
            <text:p text:style-name="P14">í</text:p>
            <text:p text:style-name="P14">ú</text:p>
            <text:p text:style-name="P14">ò</text:p>
          </table:table-cell>
          <table:table-cell table:style-name="Tableau8.A1" office:value-type="string">
            <text:p text:style-name="P28">E dintorno a quello non si vedea di pastori né di capre pedata alcuna, perciò che armenti giamai non vi si soleano per riverenza de le ninfe accostare. Né vi era quel giorno ramo né fronda veruna caduta da' sovratanti alberi, ma quietissimo senza mormorio o rivoluzione di bruttezza alcuna discorrendo per lo erboso paese, andava sí pianamente che appena avresti creduto che si movesse.</text:p>
          </table:table-cell>
          <table:table-cell table:style-name="Tableau8.A1" office:value-type="string">
            <text:p text:style-name="P37">Alentour de ceste fontaine lon n'eust sceu veoir aucuns pas de bergers ny de cheures, a cause que pour la reverence des Nymphes les tropeaux n'en osoient approcher. Ce jour la n'estoit dedans tumbé ne feuille ne branchette des arbres d'enuiron : parquoy paisbile sans murmure ou revolution de chose indecente s'en alloit par le pays herbu coulant si doulcement qu'a peine la ueoit on mouvoir. (fol. 48 v°)</text:p>
          </table:table-cell>
        </table:table-row>
        <table:table-row table:style-name="Tableau8.1">
          <table:table-cell table:style-name="Tableau8.A1" office:value-type="string">
            <text:p text:style-name="P14">Prosa VIII, 32</text:p>
          </table:table-cell>
          <table:table-cell table:style-name="Tableau8.A1" office:value-type="string">
            <text:p text:style-name="P28">Ove, poi che alquanto avemmo refrigerato il caldo, lei con novi preghi mi ricominciò da capo a stringere e scongiurare per lo amore che io gli portava che la promessa effigie gli ostrasse, aggiungendo a questo col testimonio degli dii mille giuramenti che mai ad alcuno, se non quanto a me piacesse, nol ridirebbe. A la quale io, da abondantissime lacrime sovragiunto, non già con la solita voce, ma tremante e sommessa, rispusi che ne la bella fontana la vedrebbe. </text:p>
          </table:table-cell>
          <table:table-cell table:style-name="Tableau8.A1" office:value-type="string">
            <text:p text:style-name="P26"><text:span text:style-name="T20">M'amye et moy nous assismes a l'une de ses rives : &amp; apres nous estre un bien peu rafraichiz, en escoutant un doulx motet</text:span><text:span text:style-name="Footnote_20_Symbol"><text:span text:style-name="T7"><text:note text:id="ftn431" text:note-class="footnote"><text:note-citation>431</text:note-citation><text:note-body><text:p text:style-name="P71"><text:s/>Trois mots soulignés ("un doulx motet") dans le ms. Séguier.</text:p></text:note-body></text:note></text:span></text:span><text:span text:style-name="T20"> chanté, a mon iugment, par plus de cent diuerses sortes d'oyseaux, elle par nouuelles prieres recommencea me contraindre et coniurer par l'amour que je luy portoie, que je luy uoulsisse monstrer le pourtraict promis, prenant les dieux en tesmoignange, &amp; faisant mille autres sermens, que si bon ne me sem- [fol. 49 r°] bloit, iamais n'en tiendroit propos a personne. Adonc en uersant une</text:span><text:span text:style-name="Footnote_20_Symbol"><text:span text:style-name="T7"><text:note text:id="ftn432" text:note-class="footnote"><text:note-citation>432</text:note-citation><text:note-body><text:p text:style-name="Footnote"><text:span text:style-name="T7"><text:s/>Deux mots soulignés ("uersant une") dans le ms. </text:span><text:span text:style-name="T37">Séguier.</text:span></text:p></text:note-body></text:note></text:span></text:span><text:span text:style-name="T20"> infinité de larmes, non en ma voix acoustumée, mais tremblante et casse, luy dy qu'elle la pourroit veoir en la fontaine. (fol. 48 v°)</text:span></text:p>
          </table:table-cell>
        </table:table-row>
        <table:table-row table:style-name="Tableau8.1">
          <table:table-cell table:style-name="Tableau8.A1" office:value-type="string">
            <text:p text:style-name="P14">Prosa VIII, 33</text:p>
          </table:table-cell>
          <table:table-cell table:style-name="Tableau8.A1" office:value-type="string">
            <text:p text:style-name="P28">La quale, sí come quella che desiderava molto di vederla, semplicemente senza piú avante pensare bassando gli occhi ne le quiete acque, vide se stessa in quelle dipinta. Per la qua cosa, se io mal non mi ricordo, ella si smarrí subito, e scolorisse nel viso per maniera che quasi a cader tramortita fu vicina, e senza cosa alcuna dire o fare, con turbato viso da me si partí.</text:p>
          </table:table-cell>
          <table:table-cell table:style-name="Tableau8.A1" office:value-type="string">
            <text:p text:style-name="P37">quoy entendant elle qui desiroit cela sus toutes choses, simplement, &amp; sans plus y penser, baissa les yeux devers ceste eau serie : et la dedans apperceut son visage exprimé au naturel : dont, si bien m'en souvient, promptement se troubla, et descoulora de sorte qu'elle fut preste d'en tumber pasmée. Puis sans me dire un tout seul mot, en visage eschauffé se departit d'avecques moy. (fol. 49 r°)</text:p>
          </table:table-cell>
        </table:table-row>
        <table:table-row table:style-name="Tableau8.1">
          <table:table-cell table:style-name="Tableau8.A1" office:value-type="string">
            <text:p text:style-name="P14">Prosa VIII, 34</text:p>
          </table:table-cell>
          <table:table-cell table:style-name="Tableau8.A1" office:value-type="string">
            <text:p text:style-name="P28">Ora quale mi dovesse io in quel punto rimanere vedendomi da quella con ira e con cruccio lasciare, la quale poco avanti, blanda, amicissima e di mie piaghe pietosa, quasi per compassione piangere veduta avea, ciascuno, senza che io il raconti, sel può considerare.</text:p>
          </table:table-cell>
          <table:table-cell table:style-name="Tableau8.A1" office:value-type="string">
            <text:p text:style-name="P37">Maintenant chascun de vous (sans que je le dye) peult considerer en quel estat je me trouuay, me voyant en courroux abandonner [sic] de celle que j’avoie peu auparavant quasi veu pleurer de pitye qu'elle avoit de mon martyre. (fol. 49 r°)</text:p>
          </table:table-cell>
        </table:table-row>
        <table:table-row table:style-name="Tableau8.1">
          <table:table-cell table:style-name="Tableau8.A1" office:value-type="string">
            <text:p text:style-name="P14">Prosa VIII, 35</text:p>
          </table:table-cell>
          <table:table-cell table:style-name="Tableau8.A1" office:value-type="string">
            <text:p text:style-name="P28">Io per me non so se morto in quel punto o vivo mi fusse, né chi a casa me ne portasse; ma tanto vi dico che quattro soli e altretante lune il mio corpo né da cibo né da sonno fu riconfortato; e le mie vacche digiune non uscirono da la chiusa mandra, né gustarono mai sapore di erba né liquore di fiume alcuno; onde i miseri viteli sugando le secche poppe de e affamate madri, e non trovandovi lo usato latte, dolorosi appo quelle reimpivano le circonstanti selve di lamentevoli muggiti. </text:p>
          </table:table-cell>
          <table:table-cell table:style-name="Tableau8.A1" office:value-type="string">
            <text:p text:style-name="P37">Quant a moy, je ne scay (certes) que je devins en cest instant, ne qui me reporta en ma maison : mais bien vous puis je dire, que je fuz quatre iours &amp; autant de nuytz sans reconforter mon corps de repos ny de repas : &amp; que ce pendant mes uaches affamees, closes en l'estable, ne prindrent substance d'herbe ny d'aucune liqueur : parquoy les poures ueaux susseans les tetines taries des meres ademy mortes de famine, et n'y trouuans le laict acoustumé, languissans aupres d'elles, remplissoient les prochaines forestz de lamentables mugissemens : (fol. 49 r°)</text:p>
          </table:table-cell>
        </table:table-row>
        <table:table-row table:style-name="Tableau8.1">
          <table:table-cell table:style-name="Tableau8.A1" office:value-type="string">
            <text:p text:style-name="P14">Prosa VIII, 36</text:p>
          </table:table-cell>
          <table:table-cell table:style-name="Tableau8.A1" office:value-type="string">
            <text:p text:style-name="P28">De la qual cosa io poco curandomi, gittato ne la piana terra ad altro non intendeva che a piangere, talché nessuno che veduto mi avesse nei tempi de la mia tranquillità, mi avrebbe per Carino riconosciuto. </text:p>
          </table:table-cell>
          <table:table-cell table:style-name="Tableau8.A1" office:value-type="string">
            <text:p text:style-name="P37">dont [fol. 49 v°] ne faisant gueres d'etime, m'estoye getté sus la terre, &amp; n'entendoye fors a me plaindre, tellement que iamais homme m'ayant veu au temps de ma tranquillité passée, ne m'eust recongneu pour Carino. (fol. 49 v°)</text:p>
          </table:table-cell>
        </table:table-row>
        <table:table-row table:style-name="Tableau8.1">
          <table:table-cell table:style-name="Tableau8.A1" office:value-type="string">
            <text:p text:style-name="P14">Prosa VIII, 37</text:p>
          </table:table-cell>
          <table:table-cell table:style-name="Tableau8.A1" office:value-type="string">
            <text:p text:style-name="P28">Venivano i bifolci, venivano i pastori di pecore e di capre, inseme con li paesani de le vicine ville, credendo me essere uscito dal senno (come già era), e tutti con pietà grandissima dimandavano qual fusse la cagione del mio doore. </text:p>
          </table:table-cell>
          <table:table-cell table:style-name="Tableau8.A1" office:value-type="string">
            <text:p text:style-name="P37">Les bouviers, les pasteurs de brebiz &amp; de cheures, avec les paysans des prochains villages me uenoient uisiter, pensans que je feusse sorty de mon sens (comme sans point de doubte si estois je) &amp; en grand pitié me demandoient la cause de mon affliction. (fol. 49 v°)</text:p>
          </table:table-cell>
        </table:table-row>
        <table:table-row table:style-name="Tableau8.1">
          <table:table-cell table:style-name="Tableau8.A1" office:value-type="string">
            <text:p text:style-name="P14">Prosa VIII, 38</text:p>
          </table:table-cell>
          <table:table-cell table:style-name="Tableau8.A1" office:value-type="string">
            <text:p text:style-name="P28">Ai quali io niuna risposta facea ma, al mio lacrimare intendendo, cosí con lamentosa voce dicea : "Voi, arcadi, cantarete nei vostri monti la mia morte; arcadi, soli di cantare experti, voi la mia morte nei vostri monti cantarete. Oh quanto allora le mie ossa quietamente riposeranno, se la vostra sampogna a coloro che dopo me nasceranno dirà gi amori e i casi miei !".</text:p>
          </table:table-cell>
          <table:table-cell table:style-name="Tableau8.A1" office:value-type="string">
            <text:p text:style-name="P37">Mais je ne leur faisoye point de response, ains entendant seulement a gemir, en lamentable voix disoye : Vous Arcadiens chanterez ma mort en uoz montaignes. Arcadiens qui seulz de chanter estes maistres, en uoz montaignes ma mort vous chanterez. O que mes os reposeront doulcement quand uoz musettes compteront mes amours &amp; mon infortune a ceulx qui naistront apres moy. (fol. 49 v°)</text:p>
          </table:table-cell>
        </table:table-row>
        <table:table-row table:style-name="Tableau8.1">
          <table:table-cell table:style-name="Tableau8.A1" office:value-type="string">
            <text:p text:style-name="P14">Prosa VIII, 39</text:p>
            <text:p text:style-name="P14"/>
            <text:p text:style-name="P14">í</text:p>
            <text:p text:style-name="P14">ú</text:p>
            <text:p text:style-name="P14">ò</text:p>
          </table:table-cell>
          <table:table-cell table:style-name="Tableau8.A1" office:value-type="string">
            <text:p text:style-name="P26"><text:span text:style-name="T11">Finalment,e a la quinta notte, desideroso oltra modo di morire, uscendo fuora de lo sconsolato albergo non andai a la odiosa fontana, cagione infelicissima de' miei mali, ma errando per boschi senza sentiero e per monti asprissimi e ardui ove i piedi e la fortuna mi menavano, a gran fatica mi ricondussi in una ripa altissima pendente sovra al mare, onde i pescatori sogliono </text:span><text:span text:style-name="T15">da lungi</text:span><text:span text:style-name="T11"> scoprire i notanti pesci.</text:span></text:p>
          </table:table-cell>
          <table:table-cell table:style-name="Tableau8.A1" office:value-type="string">
            <text:p text:style-name="P37">Finablement la cinquiesme nuyttée, estant oultre mesure desireux de mourir, pour cest effect sorty de ma maison, mais je ne m'adressay pas a l'odieuse fontaine, occasion de mon malheur, ains errant parmy les boys sans tenir uoye ny sentier, et atravers des montaignes rudes et malaisées, ainsi que les piedz &amp; la fortune me guydoient, a bien grand peine j’arrivay sus une haulte roche, pendante sus la mer, d'ou les pescheurs ont acoustumé descouvrir les poyssons na- [fol. 50 r°] geans en flotte.</text:p>
          </table:table-cell>
        </table:table-row>
        <table:table-row table:style-name="Tableau8.1">
          <table:table-cell table:style-name="Tableau8.A1" office:value-type="string">
            <text:p text:style-name="P14">Prosa VIII, 40</text:p>
          </table:table-cell>
          <table:table-cell table:style-name="Tableau8.A1" office:value-type="string">
            <text:p text:style-name="P26"><text:span text:style-name="T11">E quivi, prima che 'l sole uscisse, appiè di una bella quercia ove altra volta mi ricordai essermi nel seno di lei riosato, mi pusi a sedere, né piú né meno come se questa stata fusse medicina del mio furore</text:span><text:span text:style-name="Footnote_20_Symbol"><text:span text:style-name="T8"><text:note text:id="ftn433" text:note-class="footnote"><text:note-citation>433</text:note-citation><text:note-body><text:p text:style-name="Footnote"><text:span text:style-name="T37"><text:s/></text:span><text:span text:style-name="T38">Cf</text:span><text:span text:style-name="T37">. </text:span><text:span text:style-name="T38">Bucolica</text:span><text:span text:style-name="T37"> X, 60 : "tamquam haec sit nostri medicina furoris " (E).</text:span></text:p></text:note-body></text:note></text:span></text:span><text:span text:style-name="T11"> ; e dopo molto sospirare, a guisa che suole il candido cigno presago de la sua morte cantare gli exequiali versi</text:span><text:span text:style-name="Footnote_20_Symbol"><text:span text:style-name="T8"><text:note text:id="ftn434" text:note-class="footnote"><text:note-citation>434</text:note-citation><text:note-body><text:p text:style-name="Footnote"><text:span text:style-name="T37"><text:s/></text:span><text:span text:style-name="T38">Cf</text:span><text:span text:style-name="T37">. </text:span><text:span text:style-name="T38">Met</text:span><text:span text:style-name="T37">., XIV, 430 : "carmina iam moriens canit exequialia cygnus" ; Martial, </text:span><text:span text:style-name="T38">Epigr</text:span><text:span text:style-name="T37">., XIII, LXXVII, 2 : "cantator cycnus funeris ipse sui" (E).</text:span></text:p></text:note-body></text:note></text:span></text:span><text:span text:style-name="T11">, cosí dirottamente piangendo incominciai :</text:span></text:p>
          </table:table-cell>
          <table:table-cell table:style-name="Tableau8.A1" office:value-type="string">
            <text:p text:style-name="P37">Sus ceste roche avant que le Soleil se levast, je m'aßeis au pied d'un chesne : ou il me souvint que j'avoye autresfois reposé ma teste dans le giron de mon ennemye : comme si cest arbre eust eu quelque proprieté pour remedier a ma fureur. Et apres avoir longuement souspiré, ainsi que faict le Cygne pronostiqueur de sa mort, je me pris en voix lente et casse a dire ainsi les lecons de mes funerailles : (fol. 50 r°)</text:p>
          </table:table-cell>
        </table:table-row>
        <table:table-row table:style-name="Tableau8.1">
          <table:table-cell table:style-name="Tableau8.A1" office:value-type="string">
            <text:p text:style-name="P14">Prosa VIII, 41</text:p>
          </table:table-cell>
          <table:table-cell table:style-name="Tableau8.A1" office:value-type="string">
            <text:p text:style-name="P28">"O crudelissima e fiera piú che le truculente orse, piú dura che le annose querce, e a' miei preghi piú sorda che gli insani mormorii de l'infiato mare ! Ecco che vinci già, ecco che io moio ; contentati, che piú non avrai di vedermi fastidio. Ma certo io spero che 'l tuo core </text:p>
          </table:table-cell>
          <table:table-cell table:style-name="Tableau8.A1" office:value-type="string">
            <text:p text:style-name="P37">O cruelle et despite fille, plus severe ques [sic] les Ourses furieuses, plus dure que le boys des chesnes envieilliz, &amp; plus sourde a mes prieres que les flotz enragez de la mer tourmentée : tu gaignes maintenant la bataille : car voicy le poinct que je m'en vois mourir. Contente toy doncques doresnavant : car jamais plus ma presence ne te faschera. (fol. 50 r°)</text:p>
          </table:table-cell>
        </table:table-row>
        <table:table-row table:style-name="Tableau8.1">
          <table:table-cell table:style-name="Tableau8.A1" office:value-type="string">
            <text:p text:style-name="P14">Prosa VIII, 42</text:p>
          </table:table-cell>
          <table:table-cell table:style-name="Tableau8.A1" office:value-type="string">
            <text:p text:style-name="P28">Ma certo io spero che 'l tuo core, il quale la mia lieta fortuna non ha potuto movere, la misera il piegherà ; e tardi divenuta pietosa, sarai constretta a forza di biasmare la tua durezza, desiderando, almeno morto, di veder colui a cui, vivo, non hai voluto di una sola parola piacere.</text:p>
          </table:table-cell>
          <table:table-cell table:style-name="Tableau8.A1" office:value-type="string">
            <text:p text:style-name="P37">Mais veirtablement j'espere que ton cueur, lequel ma fortune prospere na sceu esmouvoir a pitié, s'amollira par mon malheur : dont trop tard faicte pitoyable, seras, peult estre, contraincte de blasmer ta grande rigueur, &amp; desireras pour le moins veoir mort celuy, lequel vivant tu n'as voulu conforter d'une simple parole. (fol. 50 r°)</text:p>
          </table:table-cell>
        </table:table-row>
        <table:table-row table:style-name="Tableau8.1">
          <table:table-cell table:style-name="Tableau8.A1" office:value-type="string">
            <text:p text:style-name="P14">Prosa VIII, 43</text:p>
            <text:p text:style-name="P14"/>
            <text:p text:style-name="P14">í</text:p>
            <text:p text:style-name="P14">ú</text:p>
            <text:p text:style-name="P14">ò</text:p>
          </table:table-cell>
          <table:table-cell table:style-name="Tableau8.A1" office:value-type="string">
            <text:p text:style-name="P28">Ohimè, e come può essere che 'l lugno amore, il quale un tempo son certo mi portasti, sia ora in tutto da te fuggito ? Deh non ti tornano a mente i dolci giochi de la nostra puerizia, quando insieme andavamo per le selve cogliendo le rubiconde fragole, e dagli alti faggi le saporose ghiande, e le tenere castagne da le pungenti scorze ? </text:p>
          </table:table-cell>
          <table:table-cell table:style-name="Tableau8.A1" office:value-type="string">
            <text:p text:style-name="P37">Helas comment se peult il faire, que la grande amytie laquelle tu m'as si longuement portée, soit maintenant bannie de ton cueur ? Helas ne te reviennent quelques fois en memoire les delectables jeux de nostre enfance, et que nous allions ensemble [fol. 50 v°] par les forestz cueuillir les fraizes, les faynes des hestres, et tirant les chastaignes hors de leurs escorces ?</text:p>
          </table:table-cell>
        </table:table-row>
        <table:table-row table:style-name="Tableau8.1">
          <table:table-cell table:style-name="Tableau8.A1" office:value-type="string">
            <text:p text:style-name="P14">Prosa VIII, 44</text:p>
          </table:table-cell>
          <table:table-cell table:style-name="Tableau8.A1" office:value-type="string">
            <text:p text:style-name="P28">Seiti dimenticata tu de' primi gigli e de le prime rose, le quali io sempre da le cercate campagne ti portava ? Ta che appena le api aveano gustato ancora i fiori, quando tu per me andavi ornata di mille corone. Lasso, quante fiate allora mi giurasti per gli alti dii che, quando senza me dimoravi, i fiori non ti olivano e i fonti non ti rendevano il solito sapore !</text:p>
          </table:table-cell>
          <table:table-cell table:style-name="Tableau8.A1" office:value-type="string">
            <text:p text:style-name="P37"><text:s/>As tu desja mis en oubly les premiers lyz, &amp; les premieres roses, que je te souloie apporter des campagnes, que j’avoye si curieusement cherchées, qu'a grand peine en avoient encores les mousches a miel gousté, quand par mon moyen et pourchas tu alloys parée de mille nouuelles fleurettes, dont tu faisoys des chapeaux et boucquetz ? Las combien de foys me iuras tu lors, que quand je ne te faisoye compagnie, les fleurs ne t'estoient point odorantes, et les fontaines ne te rendoient leur saueur acoustumée ? (fol. 50 v°)</text:p>
          </table:table-cell>
        </table:table-row>
        <table:table-row table:style-name="Tableau8.1">
          <table:table-cell table:style-name="Tableau8.A1" office:value-type="string">
            <text:p text:style-name="P14">Prosa VIII, 45</text:p>
          </table:table-cell>
          <table:table-cell table:style-name="Tableau8.A1" office:value-type="string">
            <text:p text:style-name="P28">Ahi dolorosa la vita mia ! E che parlo io ? E chi mi ascolta, altro che la risonante Eco ? La quale, credente a' miei mali sí come quella che altra volta provati gli ha, mi risponde pietosa, murmurando al suono degli accenti miei; ma non so pure ove nascosa si stia, che non viene ella ora ad accompagnarsi meco.</text:p>
          </table:table-cell>
          <table:table-cell table:style-name="Tableau8.A1" office:value-type="string">
            <text:p text:style-name="P26"><text:span text:style-name="T20">O ma vie douloureuse, a qui parlay</text:span><text:span text:style-name="Footnote_20_Symbol"><text:span text:style-name="T7"><text:note text:id="ftn435" text:note-class="footnote"><text:note-citation>435</text:note-citation><text:note-body><text:p text:style-name="Footnote"><text:span text:style-name="T7"><text:s/>Dans l'exemplaire Séguier, la désinence du verbe (</text:span><text:span text:style-name="T8">ay</text:span><text:span text:style-name="T7"> de "parlay") est corrigé en </text:span><text:span text:style-name="T8">e</text:span><text:span text:style-name="T7"> ("parle").</text:span></text:p></text:note-body></text:note></text:span></text:span><text:span text:style-name="T20"> je maintenant ? Qui escoute mes propoz, sinon Echo ?</text:span><text:span text:style-name="Footnote_20_Symbol"><text:span text:style-name="T7"><text:note text:id="ftn436" text:note-class="footnote"><text:note-citation>436</text:note-citation><text:note-body><text:p text:style-name="P71"><text:s/>ms. Séguier : "Eccho." ; les trois mots ("Qui escoute mes ...") sont soulignés.</text:p></text:note-body></text:note></text:span></text:span><text:span text:style-name="T20"> laquelle croiant mes angoisses, comme celle qui autrefoys a faict l'espreuue de semblables, toute piteuse en murmurant respond au son de ma voix. Toutesfoys je ne scay ou elle est cachée. Que ne vient elle maintenant s'accompagner avec moy ? (fol. 50 v°)</text:span></text:p>
          </table:table-cell>
        </table:table-row>
        <table:table-row table:style-name="Tableau8.1">
          <table:table-cell table:style-name="Tableau8.A1" office:value-type="string">
            <text:p text:style-name="P14">Prosa VIII, 46</text:p>
          </table:table-cell>
          <table:table-cell table:style-name="Tableau8.A1" office:value-type="string">
            <text:p text:style-name="P28">O idii del cielo e de la terra, e qualunque altri avete cura de' miseri amanti, porgete, vi prego, pietose orecchie al mio lamentare, e le dolenti voci che la tormentata anima manda fuori, ascoltate.</text:p>
          </table:table-cell>
          <table:table-cell table:style-name="Tableau8.A1" office:value-type="string">
            <text:p text:style-name="P37">O Dieux du ciel et de la terre, ensemble tous autres qui auez soing de miserables amoureux, je vous supply prestez uoz piteuses oreilles a mes lamentations, et prenez garde aux dolentes voix que mon ame faict sortir de mon corps. (fol. 50 v°)</text:p>
          </table:table-cell>
        </table:table-row>
        <table:table-row table:style-name="Tableau8.1">
          <table:table-cell table:style-name="Tableau8.A1" office:value-type="string">
            <text:p text:style-name="P14">Prosa VIII, 47</text:p>
          </table:table-cell>
          <table:table-cell table:style-name="Tableau8.A1" office:value-type="string">
            <text:p text:style-name="P28">O naiadi, abitatrici de' correnti fiumi ; o napee, graziosissima turba de' riposti luoghi e de' liquidi fornti : alzate alquanto le bionde teste de le chiare onde, e prendete le ultime strida anzi che io moia.</text:p>
          </table:table-cell>
          <table:table-cell table:style-name="Tableau8.A1" office:value-type="string">
            <text:p text:style-name="P37">O Naiades habitantes des fleuves courans, O Napées tourbe gracieuse des lieux separez, &amp; des pures fontaines, haulsez quelque peu hors des uagues [fol. 51 r°] uoz testes blondes, et receuez mes derniers criz avant que je meure.</text:p>
          </table:table-cell>
        </table:table-row>
        <table:table-row table:style-name="Tableau8.1">
          <table:table-cell table:style-name="Tableau8.A1" office:value-type="string">
            <text:p text:style-name="P14">Prosa VIII, 48</text:p>
          </table:table-cell>
          <table:table-cell table:style-name="Tableau8.A1" office:value-type="string">
            <text:p text:style-name="P28">E voi, o bellissime oreadi, le quali ignude solete per le alte ripe cacciando andare, lasciate ora i dominio degli alti monti e venite al misero; ché son certo vi porgerà pietà quello che a la mia cruda donna porge diletto.</text:p>
          </table:table-cell>
          <table:table-cell table:style-name="Tableau8.A1" office:value-type="string">
            <text:p text:style-name="P37">Pareillement vous belles Oreades qui toutes nues auez apris d'aller chaßant parmy les haultes rives, laissez maintenant le domaine des montaignes, et venez a ce miserable, lequel, j’en suis certain, vous fera pitié, encores que sa cruelle dame prenne plaisir a le veoir ainsi tourmenter. (fol. 51 r°)</text:p>
          </table:table-cell>
        </table:table-row>
        <table:table-row table:style-name="Tableau8.1">
          <table:table-cell table:style-name="Tableau8.A1" office:value-type="string">
            <text:p text:style-name="P14">Prosa VIII, 49</text:p>
          </table:table-cell>
          <table:table-cell table:style-name="Tableau8.A1" office:value-type="string">
            <text:p text:style-name="P28">Uscite da' vostri alberi, o pietose amadriadi, sollicite conservatrici di quelli, e parate un poco mente al fiero supplicio che le mie mani testé mi apparecchiano. </text:p>
          </table:table-cell>
          <table:table-cell table:style-name="Tableau8.A1" office:value-type="string">
            <text:p text:style-name="P37">Saillez hors de uoz logettes o piteuses Hamadryades songneuses conservatrices des arbres, et prenez un peu garde au cruel torment qui mes mains promptement m'appareillent. (fol. 51 r°)</text:p>
          </table:table-cell>
        </table:table-row>
        <table:table-row table:style-name="Tableau8.1">
          <table:table-cell table:style-name="Tableau8.A1" office:value-type="string">
            <text:p text:style-name="P14">Prosa VIII, 50</text:p>
            <text:p text:style-name="P14"/>
            <text:p text:style-name="P14">í</text:p>
            <text:p text:style-name="P14">ú</text:p>
            <text:p text:style-name="P14">ò</text:p>
          </table:table-cell>
          <table:table-cell table:style-name="Tableau8.A1" office:value-type="string">
            <text:p text:style-name="P28">E voi, o driadi, formosissime donzee de le alte selve, le quali non una volta ma mille hanno i nostri pastori a prima sera vedute in cerchio danzare all'ombra de le fredde noci, con li capelli biondissimi e lunghi pendenti dietro le bianche spale: fate, vi prego (se non sete inseme con la mia poco stabile fortuna mutate), che la mia morte fra queste ombre non si taccia, ma sempre si extenda piú di giorno in giorno ne li futuri secoli, acciò che quel tempo il quale da la vita si manca, a la fama si supplisca.</text:p>
          </table:table-cell>
          <table:table-cell table:style-name="Tableau8.A1" office:value-type="string">
            <text:p text:style-name="P37">Außi Dryades tresbelles damoyselles des haultes forestz, lesquelles noz pasteurs n'ont une foys seule, mais plus de mille veu enuiron les soirs danser en rond soubz les Noyers ayant uoz blondes cheuellures esparses dessus les espaules. Faictes, je vous supply, si vous n'estes reuoltées avec ma fortune inconstante, que ma mort ne soit celée entre ces umbrages, mais que tousiours elle se uoise diuulgant de jour en jour par tous les siecles advenir, a ce que le temps qui deffault a ma vie, satisface a ma renommée. (fol. 51 r°)</text:p>
          </table:table-cell>
        </table:table-row>
        <text:soft-page-break/>
        <table:table-row table:style-name="Tableau8.1">
          <table:table-cell table:style-name="Tableau8.A1" office:value-type="string">
            <text:p text:style-name="P14">Prosa VIII, 51</text:p>
          </table:table-cell>
          <table:table-cell table:style-name="Tableau8.A1" office:value-type="string">
            <text:p text:style-name="P28">O lupi, o orsi, e qualunque animali per le orrende speluche vi nascondete, rimanetevi; addio ! Ecco che piú non vedrete quel vostro bifolco, che per li monti e per li boschi solea cantare.</text:p>
          </table:table-cell>
          <table:table-cell table:style-name="Tableau8.A1" office:value-type="string">
            <text:p text:style-name="P37">O Loupz, o Ours, et tous autres animaux, qui vous cachez dans les horribles cauernes, demeurez maintenant en seureté : car vous ne uerrez iamais plus ce bouvier lequel avoit coustume de chanter par les montaignes &amp; forestz. (fol. 51 r°)</text:p>
          </table:table-cell>
        </table:table-row>
        <table:table-row table:style-name="Tableau8.1">
          <table:table-cell table:style-name="Tableau8.A1" office:value-type="string">
            <text:p text:style-name="P14">Prosa VIII, 52</text:p>
          </table:table-cell>
          <table:table-cell table:style-name="Tableau8.A1" office:value-type="string">
            <text:p text:style-name="P26"><text:span text:style-name="T26">Addio, rive; addio, piagge verdissime e fiumi ! </text:span><text:span text:style-name="T11">Vivete senza me lungo tempo; e mentre murmurando per le petrose valli correrete ne l'alto mare, abbiate sempre ne la emoria il vostro Carin. Il quale qui le sue vacche pasceva, il quale qui i suoi tori coronava, il quale qui con la sampogna gli armenti, mentre beveano, solea dilettare".</text:span></text:p>
          </table:table-cell>
          <table:table-cell table:style-name="Tableau8.A1" office:value-type="string">
            <text:p text:style-name="P37">Adieu rivages, Adieu campagnes, Adieu rivieres &amp; [fol. 51 v°] ruisseaux, et vivez longuement sans moy. Mais pendant qu'en soef murmure vous yrez parmy les pierreuses vallées, courant devers la haulte mer, ayez tousiours en souvenance uostre Carino, lequel faisoit icy paistre ses uaches : lequel y couronnoit ses Toreaux, &amp; qui avec sa Cornemuse y souloit esjouyr son bestail, sauourant la liqueur des fontaines.</text:p>
          </table:table-cell>
        </table:table-row>
        <table:table-row table:style-name="Tableau8.1">
          <table:table-cell table:style-name="Tableau8.A1" office:value-type="string">
            <text:p text:style-name="P14">Prosa VIII, 53-54</text:p>
          </table:table-cell>
          <table:table-cell table:style-name="Tableau8.A1" office:value-type="string">
            <text:p text:style-name="P28">E queste parole dicendo, mi era alzato già per gittarmi da la alta ripa quando subitamente dal dextro lato mi vidi duo bianchi colombi venire, e con lieto volo appoggiarsi a la fronzuta quercia che di sovra mi stava, porgendosi in breve spazio con affettuosi mormorii mille basci dolcissimi. Dai quali io (sí come da prospero augurio) prendendo speranza di fururo bene, cominciai con piú saldo consiglio a colpare me stesso del folle proponimento che seguire voluto avea, cioè di cacciare con cruda morte reparabile amore.</text:p>
          </table:table-cell>
          <table:table-cell table:style-name="Tableau8.A1" office:value-type="string">
            <text:p text:style-name="P37">En disant ces parolles, je m'estoie levé pour me precipiter du hault en bas de celle roche, quand soudainement sus mais droicte vey venir deux Coulombs blacnz, qui en joyeux vol se vindrent poser sus le chesne soubz lequel j'estoie, ou en peu de temps s'entredonnerent mille baisers en doux et affectueux bruyt : dont comme de prospere augure j'y prins esperance de bien futur : parquoy avec plus meur conseil commenceay a me balsmer de la folle deliberation que j'avoie voulu suyvir, ascavoir de destruire par cruelle mort, une reparable amytié : (fol. 51 v°)</text:p>
          </table:table-cell>
        </table:table-row>
        <table:table-row table:style-name="Tableau8.1">
          <table:table-cell table:style-name="Tableau8.A1" office:value-type="string">
            <text:p text:style-name="P14">Prosa VIII, 55-</text:p>
          </table:table-cell>
          <table:table-cell table:style-name="Tableau8.A1" office:value-type="string">
            <text:p text:style-name="P28">Né guari in queto pensiero stato era, che io mi sentii, e non so come, sovragiunto da quella che di tutto ciò mi era cagione ; la quale, sí come tenera de la mia salute, appieno ogni cosa da occolto luogo veduto e udito avea. E non altrimente che farebbe pietosa mader nei casi del suo unico figliuolo, amorosamente piangendo e con dolci parole e accoglienze onestissime riconfortandomi, seppe sí ben fare che da disperazione e da morte ne la vita e ne lo stato che voi mi vedete mi ricondusse.</text:p>
          </table:table-cell>
          <table:table-cell table:style-name="Tableau8.A1" office:value-type="string">
            <text:p text:style-name="P37">&amp; n'avoie encores gueres demouré en ce penser, quand je me trouuay (ne scay comment) surpris de celle qui m'estoit occasion de tout ce mal : laquelle curieuse de mon salut avoit d'un lieu ou elle s'estoit mussée, plainement veu et entendu tout ce que j'avoie dict et faict. parquoy non autrement que feroit une piteuse mere es infortunes de son unique filz, gettant maintes larmes amoureuses, et me reconfortant d'un recueuil treshon- [fol.52 r°] neste, elle sceut bien faire que de desespoir et de mort incontinent me remyt en l'estat que vous voiez. </text:p>
          </table:table-cell>
        </table:table-row>
        <table:table-row table:style-name="Tableau8.1">
          <table:table-cell table:style-name="Tableau8.A1" office:value-type="string">
            <text:p text:style-name="P14">Prosa VIII, 57-58</text:p>
          </table:table-cell>
          <table:table-cell table:style-name="Tableau8.A1" office:value-type="string">
            <text:p text:style-name="P28">Dunque che diremo noi de la admirabile potenzia degli dii, se non che allora in piú tranquillo porto ne guidano che con piú turbata tempesta mostrano di minacciarne ? Per la quel cosa, Sincero mio, se a' racontati casi porgi credenza alcuna, e sei uomo come io credo, ti devresti omai riconfortare come gli altri fanno, e sperare ne le adversità fermamente di potere ancora con la aita degli dii venire in piú lieto stato ; ché certo non può essere che fra tanti nuvoli alcuna volta non paia il sole. E, come tu dei sapere, le cose desiate quanto con piú affanno si acquistano tanto con piú diletto, quando si possedono, sogliono esser care tenute. - </text:p>
          </table:table-cell>
          <table:table-cell table:style-name="Tableau8.A1" office:value-type="string">
            <text:p text:style-name="P37">Or que dirons nous maintenant de la puissance admirable des Dieux ? sinon qu'a l'heure qu'ilz monstrent nous menasser de plus perielleujse tempeste, c'est lors qu'ilz nous conduysent a plus tranquille port. A ceste cause, Syncero mon amy, si tu prestes aucune foy a l'histoire par moy comptée, et si tu es homme tel que j'estime, tu devrois desormais te reconforter comme les autres, et fermement esperer en tes adversitez, que tu pourras encores a l'ayde des Dieux retourner en puls joyeux estat : car certainement il ne peult estre qu'entre tant de nuées quelque fois ne se monstre le Soleil : et dois scavoir que tant plus on a de peine d'acquerir les choses esirées, plus osnt elles tenues cheres et precieuses quand on vien a en avoir la fuition. (fol. 52 r°)</text:p>
          </table:table-cell>
        </table:table-row>
        <text:soft-page-break/>
        <table:table-row table:style-name="Tableau8.1">
          <table:table-cell table:style-name="Tableau8.A1" office:value-type="string">
            <text:p text:style-name="P14">Prosa VIII, 59-61</text:p>
            <text:p text:style-name="P14"/>
          </table:table-cell>
          <table:table-cell table:style-name="Tableau8.A1" office:value-type="string">
            <text:p text:style-name="P28">E cosí detto, perché tardi gli si faceva dopo il lungo parlare, postasi la sua vacca dinazi e dicendo addio, da noi si partí. Né pria si fu costui accoiatato da noi che vedemmo a un punto tutti inseme da lungi tra quercia e quercia, sovra un picciolo asinello venire un uomo sí rabbuffato e nei gesti doloroso che di sé ne fe' forte maravigliare. Il quale, poi che da noi scostandosi per un sentiero che a la città conducea si fu indrizzato, senza dubbio alcuno conoscemmo essere lo inamorato Clonico, pastore oltra gli altri dottissimo e ne la musica experto. Per la qual cosa Eugenio, che suo amicissimo era (sí come colui che tutte le cue amorose apssioni sapea), fattoglisi incontro a la via, cosí, udendo ciascuno, gli incominciò a dire : (p. 139)</text:p>
          </table:table-cell>
          <table:table-cell table:style-name="Tableau8.A1" office:value-type="string">
            <text:p text:style-name="P37">Cela dict, pour autnt qu'il se faisoit tard, mettant fin a son propos, nous deit Adieu, et s'en alla touchant sa vache devant soy. Mais si tost qu'il fut party de la compagnie, tous ensemble et en un mesme instant apperceusemes de loing a travers les arbres venir desssus un petit asne, un homme si herissé et tant douloureux a ses gestes, qu'il nous faisoit grandement esmerveiller. mais apres qu'il se fut destourné de nous, et entré en un sentier qui tiroit a la ville, nous congneusemes sans point de doute que c'estoit Clonico l'amoureux, pasteur [fol. 52 v°] tresdocte entre tous autres, et bien expert en la Musique. A raison de quoy Eugenio qui estoit de ses plus grans amys, et scavoit toutes ses passions amoureuses, allant audevant de luy, en noz presences se print a luy dire ainsi :</text:p>
          </table:table-cell>
        </table:table-row>
      </table:table>
      <text:p text:style-name="P24"/>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5"/>
          </table:table-cell>
          <table:table-cell table:style-name="Tableau9.A1" office:value-type="string">
            <text:p text:style-name="P28"><text:s/></text:p>
          </table:table-cell>
          <table:table-cell table:style-name="Tableau9.A1" office:value-type="string">
            <text:p text:style-name="P38"/>
          </table:table-cell>
        </table:table-row>
        <table:table-row table:style-name="Tableau9.1">
          <table:table-cell table:style-name="Tableau9.A1" office:value-type="string">
            <text:p text:style-name="P14">Ecloga VIII, 1-14</text:p>
            <text:p text:style-name="P14"/>
          </table:table-cell>
          <table:table-cell table:style-name="Tableau9.A1" office:value-type="string">
            <text:p text:style-name="P30">Eugeni e Clonico</text:p>
            <text:p text:style-name="P30">Eugenio</text:p>
            <text:p text:style-name="P28">Ove sí sol con fronte exangue e palida</text:p>
            <text:p text:style-name="P28">su l'asinello or vaine, e malinconico</text:p>
            <text:p text:style-name="P28">con chiome irsute e con la barba squalida ?</text:p>
            <text:p text:style-name="P41">Qualunque uom ti vedesse andar sí erronico,</text:p>
            <text:p text:style-name="P41">di duol sí carco, in tanta amaritudine,</text:p>
            <text:p text:style-name="P28">certo direbbe : -Questi non par Clònico. -</text:p>
            <text:p text:style-name="P28"/>
            <text:p text:style-name="P28">Forse che per fuggir la solitudine</text:p>
            <text:p text:style-name="P28">or cerchi le cittadi, ove Amor gemina</text:p>
            <text:p text:style-name="P28">suo' strai temprati ne la calda incudine ?</text:p>
            <text:p text:style-name="P41">Nell'odne solca e nell'arene semina</text:p>
            <text:p text:style-name="P41">e 'l vago vento spera in rete accogliere</text:p>
            <text:p text:style-name="P41">chi sue speranze funda in cor di femina. </text:p>
          </table:table-cell>
          <table:table-cell table:style-name="Tableau9.A1" office:value-type="string">
            <text:p text:style-name="P18"/>
            <text:p text:style-name="P22"><text:span text:style-name="T32"><text:tab/><text:tab/></text:span><text:span text:style-name="T20">Eugenio</text:span></text:p>
            <text:p text:style-name="P37">Mais ou vas tu sus ton asne en ce poicnt,</text:p>
            <text:p text:style-name="P37">Palle, transy, languissant, mal en poinct,</text:p>
            <text:p text:style-name="P37">Le poil rebours, la barbe entremeslée,</text:p>
            <text:p text:style-name="P37">Errant tout seul parmy ceste vallée ?</text:p>
            <text:p text:style-name="P37"><text:s text:c="5"/>Certainement qui te verroit ainsi</text:p>
            <text:p text:style-name="P37">Plein d'amertume, &amp; comble de soulcy,</text:p>
            <text:p text:style-name="P37">S'estonneroit, &amp; diroit tout ensemble,</text:p>
            <text:p text:style-name="P37">A Clonico cestuy la ne resemble.</text:p>
            <text:p text:style-name="P37"><text:s text:c="5"/>Peult estre as tu vouloir d'abandonner</text:p>
            <text:p text:style-name="P37">La solitude, afin de t'adonner</text:p>
            <text:p text:style-name="P37">En quelque ville, ou l'amour gette au double</text:p>
            <text:p text:style-name="P37">D'ardz furieux, batuz en forge trouble.</text:p>
            <text:p text:style-name="P37"><text:s text:c="5"/>Mais qui fiance en feminin cueur met,</text:p>
            <text:p text:style-name="P37">Labeure en l'eau : du gravier se promet</text:p>
            <text:p text:style-name="P37">Grain receuillir, &amp; le vent cuide prendre</text:p>
            <text:p text:style-name="P37">En un filé, qu'alencontre il va tendre.</text:p>
          </table:table-cell>
        </table:table-row>
        <table:table-row table:style-name="Tableau9.1">
          <table:table-cell table:style-name="Tableau9.A1" office:value-type="string">
            <text:p text:style-name="P14">Ecloga VIII, 14-</text:p>
            <text:p text:style-name="P14"/>
            <text:p text:style-name="P14">í</text:p>
            <text:p text:style-name="P14">ú</text:p>
            <text:p text:style-name="P14">ò</text:p>
          </table:table-cell>
          <table:table-cell table:style-name="Tableau9.A1" office:value-type="string">
            <text:p text:style-name="P30">Clonico</text:p>
            <text:p text:style-name="P28"><text:s text:c="5"/>Eugenio, s'io potrò mai l'alma sciogliere</text:p>
            <text:p text:style-name="P28">o rallentar dal laccio iniquo et orido,</text:p>
            <text:p text:style-name="P28">tal ch'io possa dal giogo il collo extogiere,</text:p>
            <text:p text:style-name="P28"/>
            <text:p text:style-name="P28"><text:s text:c="5"/>selva alcuna non fia né campo florido</text:p>
            <text:p text:style-name="P28">senza il mio canto, talché e fauni e drïadi</text:p>
            <text:p text:style-name="P28">diran che viva ancor Dameta e Corido.</text:p>
            <text:p text:style-name="P28"/>
            <text:p text:style-name="P28"><text:s text:c="5"/>Le naiadi, napee et amadrïadi,</text:p>
            <text:p text:style-name="P41">e i satiri e i silvani desterannosi</text:p>
            <text:p text:style-name="P41">per me dal lungo sonno, e le Tespïadi;</text:p>
            <text:p text:style-name="P41"><text:s text:c="5"/>e poi per mano in giro prenderannosi,</text:p>
            <text:p text:style-name="P28">discinti e scalzi sovra l'erbe tenere,</text:p>
            <text:p text:style-name="P28">e mille canzonette ivi uderannosi.</text:p>
            <text:p text:style-name="P28"><text:s text:c="5"/>E 'l fier fanciullo e la spietata Venere,</text:p>
            <text:p text:style-name="P28">vinti di doglia, si daranno il biasimo,</text:p>
            <text:p text:style-name="P28">e non potran goder de la mia cenere.</text:p>
            <text:p text:style-name="P28"><text:s/>Lasso, che 'n ciò pensando ognora spasmo;</text:p>
            <text:p text:style-name="P28">sarà mai dí ch'io possa dir fra' liberi:</text:p>
            <text:p text:style-name="P28">- Mercé del ciel, dal gran perigio evasimo ?</text:p>
          </table:table-cell>
          <table:table-cell table:style-name="Tableau9.A1" office:value-type="string">
            <text:p text:style-name="P37"><text:tab/><text:tab/>Clonico</text:p>
            <text:p text:style-name="P37">Si je pouuoys desnouer de mes mains</text:p>
            <text:p text:style-name="P37">Le neu cruel, ou le lascher du moins,</text:p>
            <text:p text:style-name="P37">Si que mon col tant ne feust enserré [fol. 53 r°]</text:p>
            <text:p text:style-name="P37">Dessoubz le ioug ou il est enferré,</text:p>
            <text:p text:style-name="P37">En ce pays n'auroit forestz ny champs</text:p>
            <text:p text:style-name="P37">Ou bien souuent ne feisse ouyr mes chantz,</text:p>
            <text:p text:style-name="P37">Si que Syluains &amp; Dryades diroient</text:p>
            <text:p text:style-name="P37">Que Dametas &amp; Corydon uiuroient :</text:p>
            <text:p text:style-name="P37">Et leur feroys delaisser leur repos</text:p>
            <text:p text:style-name="P37">Pour escouter mes deuiz &amp; propos. </text:p>
            <text:p text:style-name="P37">Puis en dansant feroyent souuent ouyr</text:p>
            <text:p text:style-name="P37">Mille chansons pour maintz cueurs esiouir,</text:p>
            <text:p text:style-name="P37">Dont Satyreaux tous desceinctz &amp; deschaux</text:p>
            <text:p text:style-name="P37">Feroient sus l'herbe infinité de saultz.</text:p>
            <text:p text:style-name="P37">Ainsi Amour &amp; sa mere Venus</text:p>
            <text:p text:style-name="P37">Vaincuz de deuil, &amp; de rage tenuz,</text:p>
            <text:p text:style-name="P37">A se blasmer pourroient bien condescendre</text:p>
            <text:p text:style-name="P37">De n'avoir sceu me rediger en cendre.</text:p>
            <text:p text:style-name="P37"><text:s text:c="5"/>Toutes les fois que ce penser m'aduient,</text:p>
            <text:p text:style-name="P37">En pasmoyson tumber il me conuient.</text:p>
            <text:p text:style-name="P37">Las ne uiendra iamais l'heure &amp; le jour</text:p>
            <text:p text:style-name="P37">Qu'entre les francz pourray dire en seiour,</text:p>
            <text:p text:style-name="P37">Graces aux dieux qui m'ont voulu renger :</text:p>
            <text:p text:style-name="P37">Eschappé suis d'un terrible danger ?</text:p>
          </table:table-cell>
        </table:table-row>
        <text:soft-page-break/>
        <table:table-row table:style-name="Tableau9.1">
          <table:table-cell table:style-name="Tableau9.A1" office:value-type="string">
            <text:p text:style-name="P14">Ecloga VIII, 31</text:p>
          </table:table-cell>
          <table:table-cell table:style-name="Tableau9.A1" office:value-type="string">
            <text:p text:style-name="P43">Eugenio</text:p>
            <text:p text:style-name="P40">Di state secchi pria mirti e giuniberi,</text:p>
            <text:p text:style-name="P40">e i fior vedrò di verno al ghiaccio sorgere,</text:p>
            <text:p text:style-name="P27">che tu mai impetri quel che invan deliberi.</text:p>
            <text:p text:style-name="P27"><text:s text:c="5"/>Se amore è cieco, non può il vero scorgere:</text:p>
            <text:p text:style-name="P27">chi prende il cieco in guida, ma consigliasi;</text:p>
            <text:p text:style-name="P27">s'è ignudo, uom che non ha, come può porgere ? </text:p>
            <text:p text:style-name="P27"><text:s text:c="5"/>Questa vita mortale al dí somigliasi,</text:p>
            <text:p text:style-name="P27">il qual, poi che si vede giunto al termine,</text:p>
            <text:p text:style-name="P27">pien di scorno all'occaso rinvermigliasi.</text:p>
          </table:table-cell>
          <table:table-cell table:style-name="Tableau9.A1" office:value-type="string">
            <text:p text:style-name="P37"><text:tab/><text:tab/>Eugenio.</text:p>
            <text:p text:style-name="P37">Auant seront le Myrte &amp; Geneurier</text:p>
            <text:p text:style-name="P37">Secz en esté, comme auters en Janvier, </text:p>
            <text:p text:style-name="P37">Duranr lequel sourdront de place en place</text:p>
            <text:p text:style-name="P37">Nouvelles fleurs soubz transparente glace,</text:p>
            <text:p text:style-name="P37">[fol. 53 v°]</text:p>
            <text:p text:style-name="P37">Que ce qu'n vain tu desires, aduienne,</text:p>
            <text:p text:style-name="P37">Ie t'en asseure (amy) &amp; t'en souuienne,</text:p>
            <text:p text:style-name="P37">Si uostre dieu Cupido ne ueoyt rien,</text:p>
            <text:p text:style-name="P37">Comment peut il discerner mal du bien ?</text:p>
            <text:p text:style-name="P37">Qui prend pour guyde un follet non voyant,</text:p>
            <text:p text:style-name="P37">Merueille n'est s'il s'en ua fourvoyant.</text:p>
            <text:p text:style-name="P37"><text:s text:c="6"/>Ce uiure humain semble a une iournée</text:p>
            <text:p text:style-name="P37">Qui se voyant trop tost a fin tournée,</text:p>
            <text:p text:style-name="P37">Conceoit en soy telle vergongne &amp; honte,</text:p>
            <text:p text:style-name="P37">Que couleur rouge en la face luy monte.</text:p>
          </table:table-cell>
        </table:table-row>
        <table:table-row table:style-name="Tableau9.1">
          <table:table-cell table:style-name="Tableau9.A1" office:value-type="string">
            <text:p text:style-name="P14">Ecloga VIII, 40</text:p>
          </table:table-cell>
          <table:table-cell table:style-name="Tableau9.A1" office:value-type="string">
            <text:p text:style-name="P27"><text:s text:c="5"/>Cosí, quando vecchiezza advien che termine</text:p>
            <text:p text:style-name="P27">i ma spesi anni che sí ratti volano,</text:p>
            <text:p text:style-name="P28">vergogna e duol convien ch'al cor si germine.</text:p>
            <text:p text:style-name="P28"><text:s text:c="5"/>A che le menti cieche si consolano,</text:p>
            <text:p text:style-name="P28">se nostri affanni un fumo al fin diventano</text:p>
            <text:p text:style-name="P28">e l'ore ladre i nostri beni involano ?</text:p>
            <text:p text:style-name="P28"><text:s text:c="4"/>Dunque è ben tempo omai che si risentano</text:p>
            <text:p text:style-name="P28">i spirti tuoi sepolti anzi l'exequïe</text:p>
            <text:p text:style-name="P28">nel fanto; onde convien ch'al fin si pentano.</text:p>
            <text:p text:style-name="P28"/>
          </table:table-cell>
          <table:table-cell table:style-name="Tableau9.A1" office:value-type="string">
            <text:p text:style-name="P37"><text:s text:c="5"/>Pareillement quand la uieillesse ploye</text:p>
            <text:p text:style-name="P37">Les ans uollans, que si mal on employe, </text:p>
            <text:p text:style-name="P37">Dedans les cueurs n'aissent d'espit &amp; deuil,</text:p>
            <text:p text:style-name="P37">Causans souspirs &amp; mainte lerme d'œil.</text:p>
            <text:p text:style-name="P37"><text:s text:c="5"/>O Dieu, comment peuuent plaisir avoir</text:p>
            <text:p text:style-name="P37">Poures mondains quand uiennent a scauoir</text:p>
            <text:p text:style-name="P37">Que tous noz faictz en ce ual terrien,</text:p>
            <text:p text:style-name="P37">Incontinent sont redigez en rien,</text:p>
            <text:p text:style-name="P37">Et que noz biens les heures larronnesses</text:p>
            <text:p text:style-name="P37">Furtiuement rauissent par finesses ?</text:p>
            <text:p text:style-name="P37"><text:s text:c="5"/>Il est bien temps que ton ame enterrée,</text:p>
            <text:p text:style-name="P37">En ord bourbier, ou elle est enserrée, </text:p>
            <text:p text:style-name="P37">Auant la mort tasche a se resentir :</text:p>
            <text:p text:style-name="P37">Ou bien trop tard uiendras au repentir.</text:p>
          </table:table-cell>
        </table:table-row>
        <table:table-row table:style-name="Tableau9.1">
          <table:table-cell table:style-name="Tableau9.A1" office:value-type="string">
            <text:p text:style-name="P14">Ecloga VIII, 49</text:p>
          </table:table-cell>
          <table:table-cell table:style-name="Tableau9.A1" office:value-type="string">
            <text:p text:style-name="P28">E se a te stesso non dai qualche requïe,</text:p>
            <text:p text:style-name="P28">che spene aran gli strani ? E se 'l cor misero</text:p>
            <text:p text:style-name="P28">non può gioir, ragion è ben che arrequïe.</text:p>
            <text:p text:style-name="P28"><text:s text:c="5"/>Quante fïate del tuo error sorrisero</text:p>
            <text:p text:style-name="P26"><text:span text:style-name="T26">i monti e i fiumi ! </text:span><text:span text:style-name="T11">E se 'l tuo duol copunseli,</text:span></text:p>
            <text:p text:style-name="P28">quei corser per pietà, questi s'affisero.</text:p>
          </table:table-cell>
          <table:table-cell table:style-name="Tableau9.A1" office:value-type="string">
            <text:p text:style-name="P37"><text:s text:c="5"/>Mais si toymesme a raison ne te renges,</text:p>
            <text:p text:style-name="P37">Quelle esperance en auront les estranges ?</text:p>
            <text:p text:style-name="P37">[fol. 54 r°]</text:p>
            <text:p text:style-name="P37">Dea, si ton cueur ne peut d'amours iouyr,</text:p>
            <text:p text:style-name="P37">Il est bien temps de follie fuyr.</text:p>
            <text:p text:style-name="P37"><text:s text:c="5"/>O quantesfois de tes sottes manieres</text:p>
            <text:p text:style-name="P37">Se font gaudiz ces montz &amp; ces rivieres ? </text:p>
            <text:p text:style-name="P37"><text:s text:c="5"/>Si tu me mis que ta gran passion</text:p>
            <text:p text:style-name="P37">Les a par fois meuz a compßion,</text:p>
            <text:p text:style-name="P37">En as tu veu les montz a tou courir</text:p>
            <text:p text:style-name="P37">Pour a ton mal par pitié secourir ?</text:p>
            <text:p text:style-name="P37">As tu congneu l'eau son cours arrester</text:p>
            <text:p text:style-name="P37">Pour allegeance a ta peine prester ?</text:p>
          </table:table-cell>
        </table:table-row>
        <table:table-row table:style-name="Tableau9.1">
          <table:table-cell table:style-name="Tableau9.A1" office:value-type="string">
            <text:p text:style-name="P14">Ecloga VIII, 55-60</text:p>
            <text:p text:style-name="P14"/>
            <text:p text:style-name="P14">í</text:p>
            <text:p text:style-name="P14">ú</text:p>
            <text:p text:style-name="P14">ò</text:p>
          </table:table-cell>
          <table:table-cell table:style-name="Tableau9.A1" office:value-type="string">
            <text:p text:style-name="P43">Clonico</text:p>
            <text:p text:style-name="P41">O felici color che amor congiunseli,</text:p>
            <text:p text:style-name="P28">in vita e 'n morte, in un voler non varïo,</text:p>
            <text:p text:style-name="P41">né invidia o gelosia giamai disgiunseli !</text:p>
            <text:p text:style-name="P41"/>
            <text:p text:style-name="P26"><text:span text:style-name="T26"><text:s text:c="5"/></text:span><text:span text:style-name="T11">Sovra un grand'olmo iersera e solitarïo</text:span></text:p>
            <text:p text:style-name="P28">due turturelle vidi il nido farnosi;</text:p>
            <text:p text:style-name="P28">et a me solo è il ciel tanto contrarïo.</text:p>
            <text:p text:style-name="P28"/>
          </table:table-cell>
          <table:table-cell table:style-name="Tableau9.A1" office:value-type="string">
            <text:p text:style-name="P37"><text:tab/><text:tab/>Clonico.</text:p>
            <text:p text:style-name="P37">Bien heureux sont les cueurs d'amour uniz,</text:p>
            <text:p text:style-name="P26"><text:span text:style-name="T20">En vie &amp; mort de </text:span><text:span text:style-name="T22">fanc</text:span><text:span text:style-name="T20"> uouloir muniz,</text:span></text:p>
            <text:p text:style-name="P37">Tel que iamais ialoux, ou filz d'envie</text:p>
            <text:p text:style-name="P37">A diuorser ne les meut ne conuie.</text:p>
            <text:p text:style-name="P37"><text:s text:c="5"/>Hyer au soir estant au boys rauy,</text:p>
            <text:p text:style-name="P37">Sus un Ormeau deux tourterelles uey</text:p>
            <text:p text:style-name="P37">S'entrebaiser, puis au nid se retraire,</text:p>
            <text:p text:style-name="P37">Et a moy seul le Ciel est tant contraire.</text:p>
          </table:table-cell>
        </table:table-row>
        <text:soft-page-break/>
        <table:table-row table:style-name="Tableau9.1">
          <table:table-cell table:style-name="Tableau9.A1" office:value-type="string">
            <text:p text:style-name="P14">Ecloga VIII, 61-65</text:p>
          </table:table-cell>
          <table:table-cell table:style-name="Tableau9.A1" office:value-type="string">
            <text:p text:style-name="P28"><text:s text:c="5"/>Quando io le vidi, ohimè, sí amiche starnosi,</text:p>
            <text:p text:style-name="P28">se respirai non so, ma il duol sí avinsemi</text:p>
            <text:p text:style-name="P41">ch'appena in terra i piè potean fermarnosi.</text:p>
            <text:p text:style-name="P41"><text:s text:c="5"/>Dirollo o taccio ? In tanto il duol sospinsemi</text:p>
            <text:p text:style-name="P28">ch'io fui per appicarmi sovra un piatano,</text:p>
            <text:p text:style-name="P27">et Ifi inazi agli occhi amor dipinsemi. </text:p>
          </table:table-cell>
          <table:table-cell table:style-name="Tableau9.A1" office:value-type="string">
            <text:p text:style-name="P37"><text:s text:c="5"/>En ce regard, amy, je ne scay point</text:p>
            <text:p text:style-name="P37">Si j’eu povoir d'aspirer en ci poinct,</text:p>
            <text:p text:style-name="P37">Mais la douleur adonc me pressa tant,</text:p>
            <text:p text:style-name="P37">Qu' peine peu demourer en estant.</text:p>
            <text:p text:style-name="P37"><text:s text:c="5"/>Diray je tout, ou si je m'en tairay ?</text:p>
            <text:p text:style-name="P37">Certes croy moy, je ne t'en mentiray :</text:p>
            <text:p text:style-name="P26"><text:span text:style-name="T20">Ie choisy lors un Plane pour m'y pendre,</text:span><text:span text:style-name="Footnote_20_Symbol"><text:span text:style-name="T7"><text:note text:id="ftn437" text:note-class="footnote"><text:note-citation>437</text:note-citation><text:note-body><text:p text:style-name="P71"><text:s/>ms. Séguier : "fureur d'amour".</text:p></text:note-body></text:note></text:span></text:span></text:p>
            <text:p text:style-name="P37">[fol. 54 v°]</text:p>
            <text:p text:style-name="P37">Et fuz tout prest d'une retorte prendre,</text:p>
            <text:p text:style-name="P37">Mais ce cruel meurdre alors je ne feiz</text:p>
            <text:p text:style-name="P37">Pource qu'aux yeux Amour me meit Iphis.</text:p>
          </table:table-cell>
        </table:table-row>
        <table:table-row table:style-name="Tableau9.1">
          <table:table-cell table:style-name="Tableau9.A1" office:value-type="string">
            <text:p text:style-name="P14">Ecloga VIII, 66-81</text:p>
          </table:table-cell>
          <table:table-cell table:style-name="Tableau9.A1" office:value-type="string">
            <text:p text:style-name="P30">Eugenio</text:p>
            <text:p text:style-name="P28">A quanti error gli amanti orbi non guatano !</text:p>
            <text:p text:style-name="P28">Col desio del morir la vita sprezzano:</text:p>
            <text:p text:style-name="P28">tanto a ciascun le sue sciocchezze aggratano.</text:p>
            <text:p text:style-name="P28">E pria mutan il pel (poi che s'avezzano)</text:p>
            <text:p text:style-name="P28">che muten voglia; tal che un dolce ridere</text:p>
            <text:p text:style-name="P28">et un bel guardo piú ch'un gregge aprezzano.</text:p>
            <text:p text:style-name="P28"><text:s text:c="5"/>Talor per ira o sdegno volno incidere</text:p>
            <text:p text:style-name="P28">lo stame che le Parche al fuso avolgono,</text:p>
            <text:p text:style-name="P28">e con amor da sé l'alma dividere.</text:p>
            <text:p text:style-name="P28"/>
          </table:table-cell>
          <table:table-cell table:style-name="Tableau9.A1" office:value-type="string">
            <text:p text:style-name="P61">Eugenio</text:p>
            <text:p text:style-name="P37">Las a combien de friuoles ne uisent</text:p>
            <text:p text:style-name="P37">Sotz amoureux qui la vie desprisent</text:p>
            <text:p text:style-name="P37">Quand un desir de mort les prend &amp; lye ?</text:p>
            <text:p text:style-name="P26"><text:span text:style-name="T20">Tant a chascun plaist sa propre follie.</text:span><text:span text:style-name="Footnote_20_Symbol"><text:span text:style-name="T7"><text:note text:id="ftn438" text:note-class="footnote"><text:note-citation>438</text:note-citation><text:note-body><text:p text:style-name="P71"><text:s/>Le vers est souligné dans le ms. Séguier.</text:p></text:note-body></text:note></text:span></text:span></text:p>
            <text:p text:style-name="P37"><text:s text:c="5"/>Si tost qu'ilz sont si fort desordonnez</text:p>
            <text:p text:style-name="P37">Qu'avant leur poil aura couleur changé,</text:p>
            <text:p text:style-name="P37">Qu'a la raison se soit leur sens rengé :</text:p>
            <text:p text:style-name="P37">Et priseront une œuillade ou soubzrire</text:p>
            <text:p text:style-name="P26"><text:span text:style-name="T20">Plus qu'n troupeau pour grand qu'on puisse dire.</text:span><text:span text:style-name="Footnote_20_Symbol"><text:span text:style-name="T7"><text:note text:id="ftn439" text:note-class="footnote"><text:note-citation>439</text:note-citation><text:note-body><text:p text:style-name="P71"><text:s/>Les deux vers ("Et priseron... / Plus qu'n...") soulignés dans le ms. Séguier.</text:p></text:note-body></text:note></text:span></text:span></text:p>
            <text:p text:style-name="P37"><text:s text:c="5"/>Außi par fois quand les vient occuper</text:p>
            <text:p text:style-name="P37">Yre ou despit, ilz uoudroient bien coupper</text:p>
            <text:p text:style-name="P37">Le fil tyssu des Parques par accordz</text:p>
            <text:p text:style-name="P37">Pour chasser l'ame &amp; l'amour de leurs corps.</text:p>
          </table:table-cell>
        </table:table-row>
        <table:table-row table:style-name="Tableau9.1">
          <table:table-cell table:style-name="Tableau9.A1" office:value-type="string">
            <text:p text:style-name="P14">Ecloga VIII, 76-81</text:p>
          </table:table-cell>
          <table:table-cell table:style-name="Tableau9.A1" office:value-type="string">
            <text:p text:style-name="P28">Braman tornare a dietro e non si volgono, </text:p>
            <text:p text:style-name="P28"/>
            <text:p text:style-name="P28">né per foco arden né per gelo agghiacciano,</text:p>
            <text:p text:style-name="P28"/>
            <text:p text:style-name="P28"/>
            <text:p text:style-name="P28">ma senza alcun dolor sempre si dolgono.</text:p>
            <text:p text:style-name="P28"/>
            <text:p text:style-name="P28"><text:s text:c="5"/>Cercan fuggire amore e pur lo abbracciano;</text:p>
            <text:p text:style-name="P28">se questa è vita o morte, io non comprendola,</text:p>
            <text:p text:style-name="P28">ché chiaman libertade e piú s'allacciano.</text:p>
          </table:table-cell>
          <table:table-cell table:style-name="Tableau9.A1" office:value-type="string">
            <text:p text:style-name="P37"><text:s text:c="5"/>Bien leur plairoit retourner en arriere :</text:p>
            <text:p text:style-name="P37">Mais nul n'en tourne au bout de la carriere.</text:p>
            <text:p text:style-name="P37">Jamais par feu ne sont ars ou bruslez</text:p>
            <text:p text:style-name="P37">Ny par froydure ou glace congelez :</text:p>
            <text:p text:style-name="P37">Et toutesfois incessamment se plaignent</text:p>
            <text:p text:style-name="P37">Sans mal avoir (bien est uray qu'ilz le faignent)</text:p>
            <text:p text:style-name="P37">Fuyr voudroyent l'amour &amp; son escolle,</text:p>
            <text:p text:style-name="P37">Mais chscun d'eux estroictement l'accolle.</text:p>
            <text:p text:style-name="P37">[fol. 55 r°]</text:p>
            <text:p text:style-name="P37">Ie ne scay pas si c'est vie ou mort</text:p>
            <text:p text:style-name="P37">Qu'ilz vont nommant liberté : mais au fort</text:p>
            <text:p text:style-name="P37">Tant plus ilz sont en cela follians,</text:p>
            <text:p text:style-name="P37">Plus se uont ilz a martyre lyans.</text:p>
          </table:table-cell>
        </table:table-row>
        <table:table-row table:style-name="Tableau9.1">
          <table:table-cell table:style-name="Tableau9.A1" office:value-type="string">
            <text:p text:style-name="P14">Ecloga VIII, 82-87</text:p>
          </table:table-cell>
          <table:table-cell table:style-name="Tableau9.A1" office:value-type="string">
            <text:p text:style-name="P59">Clonico</text:p>
            <text:p text:style-name="P28">Pur mi si para la spietata amendola</text:p>
            <text:p text:style-name="P28">dinanzi agli occhi, e par ch'al vento movasi</text:p>
            <text:p text:style-name="P28">la trista Filli, exanimata e pendola.</text:p>
            <text:p text:style-name="P41">Se spirto al mondo di pietà ritrovasi,</text:p>
            <text:p text:style-name="P28">perdio, quest'alma liberar coinsentami,</text:p>
            <text:p text:style-name="P28">ché miglior vita del morir non provasi.</text:p>
          </table:table-cell>
          <table:table-cell table:style-name="Tableau9.A1" office:value-type="string">
            <text:p text:style-name="P37"><text:tab/><text:tab/>Clonico.</text:p>
            <text:p text:style-name="P37">Deuant mes yeux (bien que ne le demande)</text:p>
            <text:p text:style-name="P37">Se vient offrir la douloureuse amande,</text:p>
            <text:p text:style-name="P37">Et pense veoir Phyllis la poure fille</text:p>
            <text:p text:style-name="P37">Morte pendant, qui au uent se brandille.</text:p>
            <text:p text:style-name="P37"><text:s text:c="5"/>Dont s'il se treuue encores sus la t erre</text:p>
            <text:p text:style-name="P37">Quelque pitié, je la uoudroys requerre</text:p>
            <text:p text:style-name="P37">Me consentir que je mette a deliure</text:p>
            <text:p text:style-name="P37">Mon ame estant faschée de plus uiure :</text:p>
            <text:p text:style-name="P37">Car lon ne peut trouver plus doulce vie,</text:p>
            <text:p text:style-name="P37">Que de mourir quand il en prend envie.</text:p>
          </table:table-cell>
        </table:table-row>
        <text:soft-page-break/>
        <table:table-row table:style-name="Tableau9.1">
          <table:table-cell table:style-name="Tableau9.A1" office:value-type="string">
            <text:p text:style-name="P14">Ecloga VIII, 88-93</text:p>
            <text:p text:style-name="P14"/>
            <text:p text:style-name="P14">í</text:p>
            <text:p text:style-name="P14">ú</text:p>
            <text:p text:style-name="P14">ò</text:p>
          </table:table-cell>
          <table:table-cell table:style-name="Tableau9.A1" office:value-type="string">
            <text:p text:style-name="P28">O terra, tu che puoi, terra, contentami:</text:p>
            <text:p text:style-name="P28">traghiotti il tristo corpo in le tue viscere,</text:p>
            <text:p text:style-name="P28">sí che uom mai non ne trove orma, né sentami.</text:p>
            <text:p text:style-name="P28">O folgori, che fate il ciel tremiscere,</text:p>
            <text:p text:style-name="P28">venite a quel che ad alta voce chiàmavi</text:p>
            <text:p text:style-name="P28">e vol, se può, di disamare addisceere.</text:p>
          </table:table-cell>
          <table:table-cell table:style-name="Tableau9.A1" office:value-type="string">
            <text:p text:style-name="P37"><text:s text:c="5"/>O terre donc, qui contenter me peux,</text:p>
            <text:p text:style-name="P37">Contente moy maintemant si tu ueux,</text:p>
            <text:p text:style-name="P37">Engloutissant en ton centre profond</text:p>
            <text:p text:style-name="P37">Ce triste corps qui diminue &amp; fond,</text:p>
            <text:p text:style-name="P37">Si que iamais homme n'en pisse avoir</text:p>
            <text:p text:style-name="P37">Indice aucun, ny nouuelle scauoir.</text:p>
            <text:p text:style-name="P37"><text:s text:c="5"/>Fouldres aussi qui faictes tout trembler,</text:p>
            <text:p text:style-name="P37">De toutes pars venez vous assembler</text:p>
            <text:p text:style-name="P37">Dessus celuy lequel inuoqu' &amp; crye</text:p>
            <text:p text:style-name="P37">Vostre secours, &amp; de sa mort vous prie</text:p>
            <text:p text:style-name="P37">Pource qu'il sent un mal si tres amer</text:p>
            <text:p text:style-name="P37">[fol. 55 v°]</text:p>
            <text:p text:style-name="P37">Qu'il uoudroit bien apprendre a desaymer.</text:p>
          </table:table-cell>
        </table:table-row>
        <table:table-row table:style-name="Tableau9.1">
          <table:table-cell table:style-name="Tableau9.A1" office:value-type="string">
            <text:p text:style-name="P14">Ecloga VIII, 94-99</text:p>
          </table:table-cell>
          <table:table-cell table:style-name="Tableau9.A1" office:value-type="string">
            <text:p text:style-name="P28">Correte, o fiere, a quel che tanto bràmavi,</text:p>
            <text:p text:style-name="P28">e voi, pastor, ipangete il tristo exicïo</text:p>
            <text:p text:style-name="P28">di quel che con sua morte tutti infàmavi.</text:p>
            <text:p text:style-name="P28">Voi userete in me il pietoso officïo, </text:p>
            <text:p text:style-name="P28">e fraà cipressi mi farete un tumolo</text:p>
            <text:p text:style-name="P28">che sia nel mondo di mia morte indicïo.</text:p>
          </table:table-cell>
          <table:table-cell table:style-name="Tableau9.A1" office:value-type="string">
            <text:p text:style-name="P37"><text:s text:c="5"/>Bestes venez a moy qui vous desire,</text:p>
            <text:p text:style-name="P37">Et puis chascune aux ongles me deßire.</text:p>
            <text:p text:style-name="P37"><text:s text:c="5"/>Pasteurs aussi lamentez pas a pas</text:p>
            <text:p text:style-name="P37">Cil qui vous faict honte par son trespas :</text:p>
            <text:p text:style-name="P37">Mais ne prenant garde a mon malefice,</text:p>
            <text:p text:style-name="P37">Vsez en moy de pitoiable office.</text:p>
            <text:p text:style-name="P37">Entre Cypres dressez ma sepulture,</text:p>
            <text:p text:style-name="P37">Tesmoing a tous de ma triste aduenture, </text:p>
          </table:table-cell>
        </table:table-row>
        <table:table-row table:style-name="Tableau9.1">
          <table:table-cell table:style-name="Tableau9.A1" office:value-type="string">
            <text:p text:style-name="P14">Ecloga VIII, 100-108</text:p>
          </table:table-cell>
          <table:table-cell table:style-name="Tableau9.A1" office:value-type="string">
            <text:p text:style-name="P41">Allor le rime, ch'a mal grado accumolo,</text:p>
            <text:p text:style-name="P41">farete meco in cenere risolvere,</text:p>
            <text:p text:style-name="P28">ornando di ghirlande il mesto cumolo.</text:p>
            <text:p text:style-name="P41">Allor vi degnarete i passi volvere,</text:p>
            <text:p text:style-name="P41">cantando, al mio sepolcro ; allor direteme:</text:p>
            <text:p text:style-name="P28">- Per troppo amar altrui, sei ombra e polvere. -</text:p>
            <text:p text:style-name="P28">E forse alcuna volta mostrareteme</text:p>
            <text:p text:style-name="P28">a quella cruda ch'or m'incende e struggemi,</text:p>
            <text:p text:style-name="P41">e 'ndarno al sordo sasso chiamareteme.</text:p>
          </table:table-cell>
          <table:table-cell table:style-name="Tableau9.A1" office:value-type="string">
            <text:p text:style-name="P37">Sans oublier d'ardre avec ma personne</text:p>
            <text:p text:style-name="P37">Les vers piteux que maugré moy je sonne,<text:line-break/>Et decorez de bouquetz &amp; de fleurs</text:p>
            <text:p text:style-name="P37">Le monument, en lermes &amp; en pleurs :</text:p>
            <text:p text:style-name="P37">Puis vous tournans par grand compassion</text:p>
            <text:p text:style-name="P37">Faictes autour une proceßion,</text:p>
            <text:p text:style-name="P37">Disans, Par trop estre a l'amour soubzmis,</text:p>
            <text:p text:style-name="P37">O poure Amant, tu es en cendre mys.</text:p>
            <text:p text:style-name="P37"><text:s text:c="5"/>Peut estre lors me monstrerez a celle</text:p>
            <text:p text:style-name="P37">Qui ard mon cueur d'amoureuse estincelle,</text:p>
            <text:p text:style-name="P37">Et perdrez temps a crier sus ma lame :</text:p>
            <text:p text:style-name="P37">Car elle est sourde aussi bien que ma dame.</text:p>
          </table:table-cell>
        </table:table-row>
        <table:table-row table:style-name="Tableau9.1">
          <table:table-cell table:style-name="Tableau9.A1" office:value-type="string">
            <text:p text:style-name="P14">Ecloga VIII, 109-114</text:p>
          </table:table-cell>
          <table:table-cell table:style-name="Tableau9.A1" office:value-type="string">
            <text:p text:style-name="P59">Eugenio</text:p>
            <text:p text:style-name="P28">Un orso in mezzo l'alma, un leon ruggemi,</text:p>
            <text:p text:style-name="P28">Clonico mio, sentendo il tuo ramarico,</text:p>
            <text:p text:style-name="P28">che quasi d'ogni vena il sangue suggemi.</text:p>
            <text:p text:style-name="P28"><text:s text:c="5"/>E s'io le leggi al tuo signor prevarico,</text:p>
            <text:p text:style-name="P28">prendi il consiglio de tuo fido Eugenïo,</text:p>
            <text:p text:style-name="P28">ché vivrai lieto e di tal peso scarico.</text:p>
          </table:table-cell>
          <table:table-cell table:style-name="Tableau9.A1" office:value-type="string">
            <text:p text:style-name="P37"><text:tab/><text:tab/>Eugenio.</text:p>
            <text:p text:style-name="P37">En escoutant ta triste plaicte, amy,</text:p>
            <text:p text:style-name="P37">Ie sens quasi comme un Lyon parmy</text:p>
            <text:p text:style-name="P37">Tous mes espritz, ou comme un Ours grogner,</text:p>
            <text:p text:style-name="P37">Et m'est advis que les ueoy renfrongner,</text:p>
            <text:p text:style-name="P37">[fol. 56 r°]</text:p>
            <text:p text:style-name="P37"><text:s text:c="5"/>Dont si les loix de ton Roy je renuerse,</text:p>
            <text:p text:style-name="P37">Prens ma sentence a ta raison diuerse,</text:p>
            <text:p text:style-name="P37">Ainsi ioyeux uiuras si tu le faiz,</text:p>
            <text:p text:style-name="P37">Et te uerras deschargé de ce faix.</text:p>
          </table:table-cell>
        </table:table-row>
        <text:soft-page-break/>
        <table:table-row table:style-name="Tableau9.1">
          <table:table-cell table:style-name="Tableau9.A1" office:value-type="string">
            <text:p text:style-name="P14">Ecloga VIII, 115-126</text:p>
            <text:p text:style-name="P14"/>
            <text:p text:style-name="P14">í</text:p>
            <text:p text:style-name="P14">ú</text:p>
            <text:p text:style-name="P14">ò</text:p>
          </table:table-cell>
          <table:table-cell table:style-name="Tableau9.A1" office:value-type="string">
            <text:p text:style-name="P41">Ama il giocondo Apollo e 'l sacro genïo,</text:p>
            <text:p text:style-name="P28">et odia quel crudel che sí ti strazïa,</text:p>
            <text:p text:style-name="P41">ch'è danno in gioventú, vergogna al senïo.</text:p>
            <text:p text:style-name="P41"/>
            <text:p text:style-name="P41"><text:s text:c="5"/>Allora il nostro Pan colmo di grazïa</text:p>
            <text:p text:style-name="P28">con l'alma Pale aumenterà 'l tuo numero,</text:p>
            <text:p text:style-name="P28">tal che la mente tua ne fia ben sazïa.</text:p>
            <text:p text:style-name="P28"/>
            <text:p text:style-name="P28"><text:s text:c="5"/>E non ti sdegnerai portar su l'umero</text:p>
            <text:p text:style-name="P26"><text:span text:style-name="T11">la cara zappa, e pianterai la neputa</text:span><text:span text:style-name="Footnote_20_Symbol"><text:span text:style-name="T8"><text:note text:id="ftn440" text:note-class="footnote"><text:note-citation>440</text:note-citation><text:note-body><text:p text:style-name="P71"><text:s/>neputa: nepinela. In realtà c'è qulche incertezza sulla precisa identificazione della neputa: certamente è la "nepeta" di Plinio, pianta erbacea del geneer Satureia (Plinio, XX, 158 : ").</text:p></text:note-body></text:note></text:span></text:span><text:span text:style-name="T11">,</text:span></text:p>
            <text:p text:style-name="P28">l'asparago, l'aneto e 'l bel cucumero.</text:p>
            <text:p text:style-name="P28"/>
            <text:p text:style-name="P28"><text:s text:c="5"/>E 'l tempo sol in ciò disponi e deputa:</text:p>
            <text:p text:style-name="P28">ché non s'acquista libertà per piangere,</text:p>
            <text:p text:style-name="P28">e tanto è miser l'uom quant'ei si reputa.</text:p>
          </table:table-cell>
          <table:table-cell table:style-name="Tableau9.A1" office:value-type="string">
            <text:p text:style-name="P37"><text:s text:c="5"/>Ayme Apollo, &amp; Genius sacré :</text:p>
            <text:p text:style-name="P37">Fuy ce meurdrier, lequel t'a massacre :</text:p>
            <text:p text:style-name="P37">Car il faict mal a la simple ieunesse,</text:p>
            <text:p text:style-name="P37">Et grand vergongne a la sotte uieillesse.</text:p>
            <text:p text:style-name="P37"><text:s text:c="6"/>Lors nostre Pan de toutes graces plein,</text:p>
            <text:p text:style-name="P37">Auec Pales augmenteront a plein</text:p>
            <text:p text:style-name="P37">Ton troupelet, que tu yras comptant</text:p>
            <text:p text:style-name="P37">Souuentesfois en homme bien content.</text:p>
            <text:p text:style-name="P37"><text:s text:c="5"/>Adonc porter ne te desdaigneras</text:p>
            <text:p text:style-name="P37">La force besche, a quoy tu gaigneras</text:p>
            <text:p text:style-name="P37">Viure &amp; uesture, en plantant Nepitelle,</text:p>
            <text:p text:style-name="P37">Asperge, Anet, concombre, &amp; autre telle.</text:p>
            <text:p text:style-name="P37"><text:s text:c="5"/>Passe a cela ton temps, &amp; t'y dispose :</text:p>
            <text:p text:style-name="P37">Car en amy certes je te propose</text:p>
            <text:p text:style-name="P37">Qu'on ne racquiert la liberté tant chere</text:p>
            <text:p text:style-name="P37">Par lamenter, &amp; faire triste chere,</text:p>
            <text:p text:style-name="P37">Mesme que l'homme est autant malheureux</text:p>
            <text:p text:style-name="P37">Qu'il se repute, ou autant ualeureux.</text:p>
          </table:table-cell>
        </table:table-row>
        <table:table-row table:style-name="Tableau9.1">
          <table:table-cell table:style-name="Tableau9.A1" office:value-type="string">
            <text:p text:style-name="P14">Ecloga VIII, 127-132</text:p>
          </table:table-cell>
          <table:table-cell table:style-name="Tableau9.A1" office:value-type="string">
            <text:p text:style-name="P28">E poi cominciarai col rastro a frangere</text:p>
            <text:p text:style-name="P28">la dura terra, e sterperai la lappola,</text:p>
            <text:p text:style-name="P28">che le crescenti biade suol tant'angere.</text:p>
            <text:p text:style-name="P28"><text:s text:c="5"/>Io con la rete ucello e con la trappola,</text:p>
            <text:p text:style-name="P28">per non marcir ne l'ocio, e tendo insidïe</text:p>
            <text:p text:style-name="P28">a la mal nata volpe, e spesso incappola.</text:p>
          </table:table-cell>
          <table:table-cell table:style-name="Tableau9.A1" office:value-type="string">
            <text:p text:style-name="P37"><text:s text:c="5"/>De ton rasteau les mottes casseras,</text:p>
            <text:p text:style-name="P37">Ou hors des bledz l'yvraye poulseras,</text:p>
            <text:p text:style-name="P37">Ainsi que moy, qui les jours de loysir,</text:p>
            <text:p text:style-name="P37">Pour en paresse infame ne moysir,</text:p>
            <text:p text:style-name="P37">[fol.56v°]</text:p>
            <text:p text:style-name="P37">M'en voys souvent tendre aux petiz oyseaux</text:p>
            <text:p text:style-name="P37">trappe ou filez entre herves &amp; roseaux,</text:p>
            <text:p text:style-name="P37">Ou quelque piege au cauteleux Regnard</text:p>
            <text:p text:style-name="P26"><text:span text:style-name="T20">Qui est souvent attrapé par tel </text:span><text:span text:style-name="T33">art</text:span><text:span text:style-name="T20">.</text:span></text:p>
          </table:table-cell>
        </table:table-row>
        <table:table-row table:style-name="Tableau9.1">
          <table:table-cell table:style-name="Tableau9.A1" office:value-type="string">
            <text:p text:style-name="P14">Ecloga VIII, 133-138</text:p>
          </table:table-cell>
          <table:table-cell table:style-name="Tableau9.A1" office:value-type="string">
            <text:p text:style-name="P28">Cosí si scaccia amor; cosí le invidïe</text:p>
            <text:p text:style-name="P28">de' pastor neghittosi si postergano;</text:p>
            <text:p text:style-name="P28">cosí si spregia il mondo e sue perfidïe.</text:p>
            <text:p text:style-name="P28"/>
            <text:p text:style-name="P28"><text:s text:c="5"/>Cosí convien ch'al tutto si dispergano</text:p>
            <text:p text:style-name="P28">l'amorose speranze ardite et avide</text:p>
            <text:p text:style-name="P28">che ne le menti semplicette albergano.</text:p>
          </table:table-cell>
          <table:table-cell table:style-name="Tableau9.A1" office:value-type="string">
            <text:p text:style-name="P26"><text:span text:style-name="T20"><text:s text:c="5"/>Ainsi se chasse amour aspre &amp; felon,</text:span><text:span text:style-name="Footnote_20_Symbol"><text:span text:style-name="T7"><text:note text:id="ftn441" text:note-class="footnote"><text:note-citation>441</text:note-citation><text:note-body><text:p text:style-name="P71"><text:s/>ms. Séguier : "Occupacion chasse amour".</text:p></text:note-body></text:note></text:span></text:span></text:p>
            <text:p text:style-name="P37">Et a l'envie adoc ne pense lon.</text:p>
            <text:p text:style-name="P37"><text:s text:c="5"/>Ainsi au monde &amp; ses deceptions</text:p>
            <text:p text:style-name="P37">Ne met on pas grandes affections.</text:p>
            <text:p text:style-name="P37"><text:s text:c="5"/>Ainsi fault il qu'amoureuse esperance</text:p>
            <text:p text:style-name="P37">Trop temeraire &amp; folle en apparence</text:p>
            <text:p text:style-name="P37"><text:s text:c="5"/>Virilement soit du penser bannye,</text:p>
            <text:p text:style-name="P37">Que rudement elle traicte &amp; manye.</text:p>
          </table:table-cell>
        </table:table-row>
        <table:table-row table:style-name="Tableau9.1">
          <table:table-cell table:style-name="Tableau9.A1" office:value-type="string">
            <text:p text:style-name="P14">Ecloga VIII, 139-147</text:p>
            <text:p text:style-name="P14"/>
            <text:p text:style-name="P14">í</text:p>
            <text:p text:style-name="P14">ú</text:p>
            <text:p text:style-name="P14">ò</text:p>
          </table:table-cell>
          <table:table-cell table:style-name="Tableau9.A1" office:value-type="string">
            <text:p text:style-name="P28">Or pensa alquanto a le tue capre gravide,</text:p>
            <text:p text:style-name="P28">che per tema de' lupi che le assaltano</text:p>
            <text:p text:style-name="P28">fuggon da' cani, piú che cervi pavide.</text:p>
            <text:p text:style-name="P28"><text:s text:c="5"/>Vedi le valli e i campi che si smaltano</text:p>
            <text:p text:style-name="P26"><text:span text:style-name="T11">di color mille; e con la piva e 'l crotalo</text:span><text:span text:style-name="Footnote_20_Symbol"><text:span text:style-name="T8"><text:note text:id="ftn442" text:note-class="footnote"><text:note-citation>442</text:note-citation><text:note-body><text:p text:style-name="Footnote"><text:span text:style-name="T37"><text:s/></text:span><text:span text:style-name="T38">crotalo</text:span><text:span text:style-name="T37">: strumento musicale a percussione, simile alle nacchere.</text:span></text:p></text:note-body></text:note></text:span></text:span></text:p>
            <text:p text:style-name="P26"><text:span text:style-name="T11">intorno ai fonti i pastor lieti saltano</text:span><text:span text:style-name="Footnote_20_Symbol"><text:span text:style-name="T8"><text:note text:id="ftn443" text:note-class="footnote"><text:note-citation>443</text:note-citation><text:note-body><text:p text:style-name="Footnote"><text:span text:style-name="T7"><text:s/></text:span><text:span text:style-name="T8">saltano</text:span><text:span text:style-name="T7">: ballano.</text:span></text:p></text:note-body></text:note></text:span></text:span><text:span text:style-name="T11">.</text:span></text:p>
            <text:p text:style-name="P28"><text:s text:c="5"/>Vedi il monton di Frixo, e segna e notalo,</text:p>
            <text:p text:style-name="P28">Clonico dolce, e non ti vinca il tedïo;</text:p>
            <text:p text:style-name="P28">ché 'n pochi dí convien che 'l sol percotalo.</text:p>
          </table:table-cell>
          <table:table-cell table:style-name="Tableau9.A1" office:value-type="string">
            <text:p text:style-name="P37"><text:s text:c="5"/>Au demourant ueoy que tes cheures pleines</text:p>
            <text:p text:style-name="P37">S'en uont fuyant atravers de ces plaines</text:p>
            <text:p text:style-name="P37">Droict a tes chiens, pour l'effroy que leur faict</text:p>
            <text:p text:style-name="P37">Le loup qui tasche en surprendre (de faict)</text:p>
            <text:p text:style-name="P37"><text:s text:c="5"/>Aduise aussi comme les champs s'esmaillent</text:p>
            <text:p text:style-name="P37">De mille fleurs, &amp; pastoureaux qui saillent</text:p>
            <text:p text:style-name="P37">Pres la fontaine au son du flageolet</text:p>
            <text:p text:style-name="P37">En bondissant dessu le serpolet.</text:p>
            <text:p text:style-name="P37"><text:s text:c="5"/>Regarde aussi le mouton debonnaire</text:p>
            <text:p text:style-name="P37">Du beau Phryxus, c'est un signe ordinaire</text:p>
            <text:p text:style-name="P37">Qu'en peu de iours aurons neuue saison :</text:p>
            <text:p text:style-name="P37">Car le Soleil arrive en sa maison.</text:p>
          </table:table-cell>
        </table:table-row>
        <text:soft-page-break/>
        <table:table-row table:style-name="Tableau9.1">
          <table:table-cell table:style-name="Tableau9.A1" office:value-type="string">
            <text:p text:style-name="P14">Ecloga VIII, 148-151</text:p>
          </table:table-cell>
          <table:table-cell table:style-name="Tableau9.A1" office:value-type="string">
            <text:p text:style-name="P26"><text:span text:style-name="T26">Caccia i pensier che t'han già posto assedïo</text:span><text:span text:style-name="Footnote_20_Symbol"><text:span text:style-name="T8"><text:note text:id="ftn444" text:note-class="footnote"><text:note-citation>444</text:note-citation><text:note-body><text:p text:style-name="P71"><text:s/>assedio</text:p></text:note-body></text:note></text:span></text:span><text:span text:style-name="T26">,</text:span></text:p>
            <text:p text:style-name="P28">e che ti fan dí e notte andar fantastico:</text:p>
            <text:p text:style-name="P28"/>
            <text:p text:style-name="P28">ché al mondo mal non è senza rimedïo.</text:p>
            <text:p text:style-name="P28"/>
            <text:p text:style-name="P28"><text:s text:c="5"/>E pria ch'io parlo, le parole mastico.</text:p>
          </table:table-cell>
          <table:table-cell table:style-name="Tableau9.A1" office:value-type="string">
            <text:p text:style-name="P26"><text:span text:style-name="T20"><text:s text:c="5"/>Chasse pensers qui te rendent </text:span><text:span text:style-name="T11">hectique</text:span><text:span text:style-name="T20">,</text:span><text:span text:style-name="Footnote_20_Symbol"><text:span text:style-name="T7"><text:note text:id="ftn445" text:note-class="footnote"><text:note-citation>445</text:note-citation><text:note-body><text:p text:style-name="Footnote"><text:span text:style-name="T7"><text:s/>hectique. </text:span><text:span text:style-name="T8">Cf</text:span><text:span text:style-name="T7">. Littré : "hectique [...] Terme de médecine. Qui consume. [...] H. XVIe s. L'affluence de sang defaut aux hectiques et phthistique, Paré, VIII, 10.".</text:span></text:p></text:note-body></text:note></text:span></text:span></text:p>
            <text:p text:style-name="P37">Et font aller nuyt &amp; jour fantastique</text:p>
            <text:p text:style-name="P37">[fol. 57 r°]</text:p>
            <text:p text:style-name="P37">Croyant qu'au monde il n'y a mal aucun,</text:p>
            <text:p text:style-name="P37">Ou il n'y ait remede, fors a un.</text:p>
            <text:p text:style-name="P37"><text:s text:c="5"/>Ie ne te dy ces motz a l'estourdye,</text:p>
            <text:p text:style-name="P37">Ains je les masche avant que te les dye.</text:p>
          </table:table-cell>
        </table:table-row>
      </table:table>
      <text:p text:style-name="P24"/>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5"/>
          </table:table-cell>
          <table:table-cell table:style-name="Tableau10.A1" office:value-type="string">
            <text:p text:style-name="P29"/>
          </table:table-cell>
          <table:table-cell table:style-name="Tableau10.A1" office:value-type="string">
            <text:p text:style-name="P38"/>
          </table:table-cell>
        </table:table-row>
        <table:table-row table:style-name="Tableau10.1">
          <table:table-cell table:style-name="Tableau10.A1" office:value-type="string">
            <text:p text:style-name="P14">Prosa IX, 1</text:p>
          </table:table-cell>
          <table:table-cell table:style-name="Tableau10.A1" office:value-type="string">
            <text:p text:style-name="P26"><text:span text:style-name="T11">Non si sentivano piú per li boschi le cicale cantare, ma solamente in vece di quelle i notturni grilli succedendo si facevano udire per le </text:span><text:span text:style-name="T15">fosche</text:span><text:span text:style-name="T11"> campagne; e già ogni ucelo si era per le sovravegnenti tenebre raccolto nel suo albergo, fora che i vespertelli, i quali allora destati uscivano da le usate caverne, rallegrandosi di volare per la amica oscurità de la notte; quando a un tempo il cantare di Eugenio ebbe il suo fine e i nostri greggi discesi da el alte montagne si ragunarono al luogo ove la sampogna sonava.</text:span></text:p>
          </table:table-cell>
          <table:table-cell table:style-name="Tableau10.A1" office:value-type="string">
            <text:p text:style-name="P37">Lon n'entendoit plus par les boys les Cigales chnater, mais les Grillons se faisoyent bien ouyr tout le long des campagnes, &amp; s'estoient ja tous oyseaux pour fuyr les tenebres de la nuyt, retirez en leurs nidz accoustumez, excepté les Chauues souriz, qui sortoient de leurs cauernes merveilleusement ayses de uoller en l'obscurité, quand en un mesme instant Eugenio meit fin a son chanter, &amp; les troupeaux de noz bestes deuallans des montagnes, vindrent se renger en la place ou la cornemuse sonnoit. (fol. 57 r°)</text:p>
          </table:table-cell>
        </table:table-row>
        <table:table-row table:style-name="Tableau10.1">
          <table:table-cell table:style-name="Tableau10.A1" office:value-type="string">
            <text:p text:style-name="P14">Prosa IX, 2</text:p>
            <text:p text:style-name="P14"/>
            <text:p text:style-name="P14"/>
          </table:table-cell>
          <table:table-cell table:style-name="Tableau10.A1" office:value-type="string">
            <text:p text:style-name="P28">Per che, con le stelle in cielo tutti inseme partendone da al via ove cantato si era, e menando Clonico con esso noi, ne riducemmo in un valloncello assai vicino; ove allora, che estate era, le vacche de' paesani bifoci le piú de le notti albergavano, ma al tempo de le guazzose piogge tutte le acque che da' vicini onti discendono vi si sogliono ragunare.</text:p>
          </table:table-cell>
          <table:table-cell table:style-name="Tableau10.A1" office:value-type="string">
            <text:p text:style-name="P37">Parquoy a la lueur des estoilles tous ensemble partans du lieu ou lon avoit chanté, nous meismes au retour emmenans Clonico quant &amp; nous. Ce soir logeasmes en une petite vallee assez prochaine, en laquelle quand le temps estoit beau (comme lors qu'il estoit Esté) les uaches des bouviers du pays y faisoient leur giste la plupart des nuytz. Mais en temps de pluye, les eaux descendantes des montagnes circunuoysines s'y uiennent toutes aßembler. (fol. 57 r°)</text:p>
          </table:table-cell>
        </table:table-row>
        <table:table-row table:style-name="Tableau10.1">
          <table:table-cell table:style-name="Tableau10.A1" office:value-type="string">
            <text:p text:style-name="P14">Prosa IX, 3</text:p>
            <text:p text:style-name="P14"/>
          </table:table-cell>
          <table:table-cell table:style-name="Tableau10.A1" office:value-type="string">
            <text:p text:style-name="P28">Il quale d'ognintorno circondato naturalmente di querciole, cerretti, suberi, lentischi, saligastri e di altre maniere di selvatichi arboscelli, era sí da ogni parte richiuso che da nessuno altro luogo che dal proprio varco vi si potea passare; tal che per le folte ombre de' fronzuti rami, non che allora che notte era ma a pena quando il sole fusse stato piú alto, se ne sarebbe potuto vedere il cielo.</text:p>
          </table:table-cell>
          <table:table-cell table:style-name="Tableau10.A1" office:value-type="string">
            <text:p text:style-name="P37">Ceste vallée naturellement ceincte de Chesnes, Erables, Lieges, Lentisques, Saules, &amp; autres especes d'arbres [fol. 57 v°] sauuages, estoit si bien fermée de toutes pars, que lon n'y pouoit entrer fors par un seul endroit : &amp; l'umbrage causé de la confusion des branches feuillues, estoit tant espes &amp; si fort, que non seulement a celle heure qu'il faisoit nuyt, mais encores que le Soleil eust esté au plus hault du ciel, a grand peine eust on sceu veoir sa lumiere.</text:p>
          </table:table-cell>
        </table:table-row>
        <table:table-row table:style-name="Tableau10.1">
          <table:table-cell table:style-name="Tableau10.A1" office:value-type="string">
            <text:p text:style-name="P14">Prosa IX, 4</text:p>
          </table:table-cell>
          <table:table-cell table:style-name="Tableau10.A1" office:value-type="string">
            <text:p text:style-name="P28">Ove, alquanto discosto da le vacche, in un lato de la picciola valle le nostre pecore e le capre restringemmo come sapemmo divisare il meglio.</text:p>
          </table:table-cell>
          <table:table-cell table:style-name="Tableau10.A1" office:value-type="string">
            <text:p text:style-name="P37">En ce lieu nous rengeasmes noz brebiz &amp; noz cheures a coste des uaches, le mieux qu'il fut possible. (fol. 57 v°)</text:p>
          </table:table-cell>
        </table:table-row>
        <table:table-row table:style-name="Tableau10.1">
          <table:table-cell table:style-name="Tableau10.A1" office:value-type="string">
            <text:p text:style-name="P14">Prosa IX, 5</text:p>
          </table:table-cell>
          <table:table-cell table:style-name="Tableau10.A1" office:value-type="string">
            <text:p text:style-name="P28">E perché gli usati focili per caso portati non aveamo, Ergasto, il quale era piú che gli altri experto, ebbe subitamente ricorso a quello che la commodità gli offeriva; e preso un legno di edera e un di alloro, e quelli inseme per bono spazio fregando, cacciò del foco; dal quale poi che ebbe per diversi luoghi accese di molte fiaccole, chi si diede a mungere, chi a racconciare la guasta sampogna, chi a saldare la non stana fiasca, e chi a fare un mistiero e chi un altro, insino che la desiata cena si apparecchiasse.</text:p>
          </table:table-cell>
          <table:table-cell table:style-name="Tableau10.A1" office:value-type="string">
            <text:p text:style-name="P26"><text:span text:style-name="T20">Et pource que de fortune aucun de la compagnie n'avoit quant &amp; soy porté son fusil, Ergasto plus ingenieux que les autres, eut soudainement recours a ce que la commodité luy presenta. il print deux bastons, l'un de Lyerre, et l'autre de Laurier, &amp; tant les frotta l'un contre l'autre, qu'il en feit saillir du feu, dont en plusieurs pars allumasmes des brandons</text:span><text:span text:style-name="Footnote_20_Symbol"><text:span text:style-name="T7"><text:note text:id="ftn446" text:note-class="footnote"><text:note-citation>446</text:note-citation><text:note-body><text:p text:style-name="P71"><text:s/>ms. Séguier : "feu sailli de lierre et laurier." Les deux mots souglignés : "...smes des brandons".</text:p></text:note-body></text:note></text:span></text:span><text:span text:style-name="T20">. Cela faict, aucuns se meirent a traire les bestes, d'autres a racoustrer leurs musettes, ou recoller les bouteilles fendues, chascun s'appliquant a ce que luy sembloit bon de faire, iusques a ce que le soupper fust prest : (fol. 57 v°)</text:span></text:p>
          </table:table-cell>
        </table:table-row>
        <table:table-row table:style-name="Tableau10.1">
          <table:table-cell table:style-name="Tableau10.A1" office:value-type="string">
            <text:p text:style-name="P14">Prosa IX, 6</text:p>
          </table:table-cell>
          <table:table-cell table:style-name="Tableau10.A1" office:value-type="string">
            <text:p text:style-name="P28">La quale poi che con assai diletto di tutti fu compita, ciascuno, perché molta parte de la notte passata era, si andò a dormire.</text:p>
          </table:table-cell>
          <table:table-cell table:style-name="Tableau10.A1" office:value-type="string">
            <text:p text:style-name="P37">lequel acheué en assez grand contentement d'un chascun, pource que desja bonne partie de la nuyt estoit passée, toute la bende s'en alla dormir. (fol. 57 v°)</text:p>
          </table:table-cell>
        </table:table-row>
        <text:soft-page-break/>
        <table:table-row table:style-name="Tableau10.1">
          <table:table-cell table:style-name="Tableau10.A1" office:value-type="string">
            <text:p text:style-name="P14">Prosa IX, 7</text:p>
          </table:table-cell>
          <table:table-cell table:style-name="Tableau10.A1" office:value-type="string">
            <text:p text:style-name="P28">Ma venuto il chiaro giorno e i raggi del sole apparendo ne le sommità di alti monti, non essendo ancora le lucide gotte de la fresca brina riseccate ne le tenere erbe, cacciamo dal chiuso vallone li nostri greggi e gli armenti a pascere ne le verdi campagne.</text:p>
          </table:table-cell>
          <table:table-cell table:style-name="Tableau10.A1" office:value-type="string">
            <text:p text:style-name="P37">Mais le jour uenu, que les rayons du Soleil apparurent sus les sommitez des montaignes, n'estant encores la rosée dessechée sus les herbes, nous chassasmes nostre bestail hors ceste [fol. 58 r°] vallée, &amp; le menasmes aux champs paistre, (fol. 57 v°)</text:p>
          </table:table-cell>
        </table:table-row>
        <table:table-row table:style-name="Tableau10.1">
          <table:table-cell table:style-name="Tableau10.A1" office:value-type="string">
            <text:p text:style-name="P14">Prosa IX, 8</text:p>
          </table:table-cell>
          <table:table-cell table:style-name="Tableau10.A1" office:value-type="string">
            <text:p text:style-name="P28">E drizzatine per un fuor di strada al camino del monte Menalo, che non guari lontano ne stava, con proponimento di visitare il riverendo tempio di Pan, presentissimo idio del selvatico paese, il misero Clonico si volse accomiatare da noi.</text:p>
          </table:table-cell>
          <table:table-cell table:style-name="Tableau10.A1" office:value-type="string">
            <text:p text:style-name="P37">tirans par un sentier destourné au mont Menalo prochain de nous, deliberez de uisiter le sainct temple du dieu Pan, honoré en ce pays sus tous autres. Adonc Clonico uouloit laisser la compagnie. (fol. 58 r°)</text:p>
          </table:table-cell>
        </table:table-row>
        <table:table-row table:style-name="Tableau10.1">
          <table:table-cell table:style-name="Tableau10.A1" office:value-type="string">
            <text:p text:style-name="P14">Prosa IX, 9</text:p>
          </table:table-cell>
          <table:table-cell table:style-name="Tableau10.A1" office:value-type="string">
            <text:p text:style-name="P28">Il quale, dimandato qual fusse la cagione che sí presto a partirsi il constringesse, rispose che per fornire quello che la precedente sera gli era stato da noi impedito andar voleva, cioè per trovare a' suoi mali rimedio con opra di una famosa vecchia, sagacissima maestra di magichi artifici.</text:p>
          </table:table-cell>
          <table:table-cell table:style-name="Tableau10.A1" office:value-type="string">
            <text:p text:style-name="P37">Et quand on luy demanda qui le mouuoit, il respondit que son intention estoit d'achever l'entreprise que la nuyt precedente luy avions destourbée, qui estoit querir remede a sa langueur par le moyen d'une matrone estimée merveilleusement bonne ouvriere de sortileges &amp; enchantemens : (fol. 58 r°)</text:p>
          </table:table-cell>
        </table:table-row>
        <table:table-row table:style-name="Tableau10.1">
          <table:table-cell table:style-name="Tableau10.A1" office:value-type="string">
            <text:p text:style-name="P14">Prosa IX, 10</text:p>
            <text:p text:style-name="P14"/>
          </table:table-cell>
          <table:table-cell table:style-name="Tableau10.A1" office:value-type="string">
            <text:p text:style-name="P26"><text:span text:style-name="T11">A la quale, secondo che egli per fama avea molte volte udito dire, Diana in sogno dimostrò tutte le erbe de la magica Circe e di Medea, e con la forza di quelle soleva ne le piú oscure notti andare per l'aria volando coverta di bianche piume, in forma di notturna strega, e con suoi incantamenti inviluppare il cielo di oscuri nuvoli e a sua posta posta ritornarlo ne la pristina</text:span><text:span text:style-name="Footnote_20_Symbol"><text:span text:style-name="T8"><text:note text:id="ftn447" text:note-class="footnote"><text:note-citation>447</text:note-citation><text:note-body><text:p text:style-name="Footnote"><text:span text:style-name="T37"><text:s/></text:span><text:span text:style-name="T38">pristina</text:span><text:span text:style-name="T37">: precedente, originaria.</text:span></text:p></text:note-body></text:note></text:span></text:span><text:span text:style-name="T11"> chiarezza, e fermando i fiumi rivoltare</text:span><text:span text:style-name="Footnote_20_Symbol"><text:span text:style-name="T8"><text:note text:id="ftn448" text:note-class="footnote"><text:note-citation>448</text:note-citation><text:note-body><text:p text:style-name="Footnote"><text:span text:style-name="T37"><text:s/></text:span><text:span text:style-name="T38">rivoltare</text:span><text:span text:style-name="T37">: far ritornare.</text:span></text:p></text:note-body></text:note></text:span></text:span><text:span text:style-name="T11"> le correnti acque ai fonti loro.</text:span></text:p>
          </table:table-cell>
          <table:table-cell table:style-name="Tableau10.A1" office:value-type="string">
            <text:p text:style-name="P26"><text:span text:style-name="T20">car le commun buryt est (deit il) que</text:span><text:span text:style-name="Footnote_20_Symbol"><text:span text:style-name="T7"><text:note text:id="ftn449" text:note-class="footnote"><text:note-citation>449</text:note-citation><text:note-body><text:p text:style-name="P71"><text:s/>ms. Séguier : "A quelles follies induict amour..."</text:p></text:note-body></text:note></text:span></text:span><text:span text:style-name="T20"> la deesse Diane luy monstra en songe toutes les herbes de Circe et Medée, par la vertu desquelles, quand les nuytz sont les plus obscures, elle s'en ua uollant en l'air couverte de plumes comme une chueche, et par son art souventesfois obfusque le ciel de nuées umbrageuses, puis a sa volunte le reduict en sa precedente clairte. aucunesfois elle faict arrester le cours des fleuves, &amp; remonter les eaux contre leurs sources et fontaines. (fol. 58 r°)</text:span></text:p>
          </table:table-cell>
        </table:table-row>
        <table:table-row table:style-name="Tableau10.1">
          <table:table-cell table:style-name="Tableau10.A1" office:value-type="string">
            <text:p text:style-name="P14">Prosa IX, 11</text:p>
          </table:table-cell>
          <table:table-cell table:style-name="Tableau10.A1" office:value-type="string">
            <text:p text:style-name="P28">Dotta sovra ogni altra di attraere dal cielo le offuscate stelle tutte stillanti di vivo sangue, e di imporre con sue parole legge al corso de la incantata luna, e di convocare di mezzo giorno nel mondo la notte e li notturni idii da la infernale confusione; e con lungo mormorio rompendo la dura terra, richiamare le anime degli antichi avoli da li deserti sepolcri; </text:p>
          </table:table-cell>
          <table:table-cell table:style-name="Tableau10.A1" office:value-type="string">
            <text:p text:style-name="P37">Davantage elle est sur toutes autres maistresse d'attirer du ciel les estoilles obfusquées distillantes gouttes de sang, &amp; d'imposer loy par ses paroles au cours de la lune enchantée : mesmes de conuoquer en plein midy la tenebreuse nuyt sus la face de la terre, faisant sortir les dieux nocturnes hors l'infernale ocnfusion. quelques autres fois quand par [fol. 58 v°] estre long et secret murmure, la dure terre s'est entreouuerte, elle euocque hors des desertes sepultures les ames des antiques predecesseurs, (fol. 58 r°)</text:p>
          </table:table-cell>
        </table:table-row>
        <table:table-row table:style-name="Tableau10.1">
          <table:table-cell table:style-name="Tableau10.A1" office:value-type="string">
            <text:p text:style-name="P14">Prosa IX, 12</text:p>
          </table:table-cell>
          <table:table-cell table:style-name="Tableau10.A1" office:value-type="string">
            <text:p text:style-name="P28">senza che, togliendo il veleno de le inamorate cavalle, il sangue de la vipera, il cerbro dei rabbiosi orsi e i pelli de la extrema coda del lupo, con altre radici di erbe e sughi potentissimi, sapeva fare molte altre cose maravigliosissime e incredibili a racontare.</text:p>
          </table:table-cell>
          <table:table-cell table:style-name="Tableau10.A1" office:value-type="string">
            <text:p text:style-name="P37">et scait faire plusieurs autres choses merveilleuses &amp; incedibles a racompter, &amp; ce par une mixtion composée de la sanie fluante des iumens en amour, meslée avec sang de Vipere, ceruelle d'ours enragé, poil de l'extremité de la queue du loup, et plusieurs autres ius de racines &amp; herbes pleines de puissance admirable. (fol. 58 v°)</text:p>
          </table:table-cell>
        </table:table-row>
        <text:soft-page-break/>
        <table:table-row table:style-name="Tableau10.1">
          <table:table-cell table:style-name="Tableau10.A1" office:value-type="string">
            <text:p text:style-name="P14">Prosa IX, 13</text:p>
          </table:table-cell>
          <table:table-cell table:style-name="Tableau10.A1" office:value-type="string">
            <text:p text:style-name="P28">A cui il nostro Opico disse: - Ben credo, figliuol mio, che gli dii de' quali tu sei divoto ti abbiano oggi qui guidato per farti a' tuoi affanni trovar rimedio, e tale rimedio ch'io spero che, se a mie parole presterai fede, ne sarai lieto mentre vivrai. E a cui ne potresti gir tu che piú conforto porgere ti potesse che al nostro Enareto ? </text:p>
          </table:table-cell>
          <table:table-cell table:style-name="Tableau10.A1" office:value-type="string">
            <text:p text:style-name="P37">Adonc Opico luy ua dire, Certainement je croy mon filz que les dieux lesquelz tu sers &amp; adores devotement, te ont ce iourd'huy faict venir entre nous pour estre pourueu de remede a tes passions amoureuses, de sorte que j’ay bonne esperance si tu veulx prester foy a mon dire, que u en seras ioyeux tout le temps de ta vie. Mais a qui te pourrois tu mieux adresser pour avoir secours en ce besoing, que au bon homme Enareto (fol. 58 v°)</text:p>
          </table:table-cell>
        </table:table-row>
        <table:table-row table:style-name="Tableau10.1">
          <table:table-cell table:style-name="Tableau10.A1" office:value-type="string">
            <text:p text:style-name="P14">Prosa IX, 14</text:p>
            <text:p text:style-name="P14"/>
            <text:p text:style-name="P14"/>
          </table:table-cell>
          <table:table-cell table:style-name="Tableau10.A1" office:value-type="string">
            <text:p text:style-name="P28">Il quale sopra gli altri pastori dottissimo, abandonati i suoi armenti, dimora nei sacrifici di Pan nostro idio; a cui la maggior parte de le cose e divine e umane è <text:s/>manifesta : la terra, il cielo, il mare, lo infatigabile sole, la crescente luna, tutte le stelle di che il cielo si adorna, Pliadi, Iadi, e 'l veleno del fiero Orione, l'Orsa Maggiore e Minore; </text:p>
          </table:table-cell>
          <table:table-cell table:style-name="Tableau10.A1" office:value-type="string">
            <text:p text:style-name="P37">pasteur docte pardessus tous ? lequel apres avoir abandonné ses troupeaux, s'est maintenant dedié aux sacrifices de Pan nostre dieu souverain. La pluspart du secret des choses divines &amp; humaines est manifeste a ce pasteur, car il congnoist ciel, terre, mer, le Sleil, les cours de la Lune, les estoilles dont le zodiaque est paré, ascauoir Pliades, Hyades, Orion, les Ourses maieur &amp; mineur, &amp; une infinité d'autres, qui seroient trop longues a [fol. 59 r°] racompter : (fol. 58 v°)</text:p>
          </table:table-cell>
        </table:table-row>
        <table:table-row table:style-name="Tableau10.1">
          <table:table-cell table:style-name="Tableau10.A1" office:value-type="string">
            <text:p text:style-name="P14">Prosa IX, 15</text:p>
          </table:table-cell>
          <table:table-cell table:style-name="Tableau10.A1" office:value-type="string">
            <text:p text:style-name="P28">e cosí per conseguente i tempi de l'arare, del metere, di piantare le viti e gli ulivi, di inestare gli alberi vestendoli di adoptive frondi; similmente di governare le mellifere api, e ristorarle nel mondo, se extinte fusseno, col putrefatto sangue degli affogati vitelli.</text:p>
          </table:table-cell>
          <table:table-cell table:style-name="Tableau10.A1" office:value-type="string">
            <text:p text:style-name="P37">dont par consequent il scait les saisons propices a labourer, semer, moyssonner, planter uignes &amp; oliuiers, puis en receuillir les fruictz au temps de leur maturité : davantage quand il faict bon esbrancher arbres, puis les reuestir de branches adoptiues. Aussi comme il faut gouuerner les mouches a miel : &amp; si elles estoient mortes, la maniere de les resusciter par sang putrifié de ueaux suffoquez &amp; qui est chose merveilleuse a dire, (fol. 59 r°)</text:p>
          </table:table-cell>
        </table:table-row>
        <table:table-row table:style-name="Tableau10.1">
          <table:table-cell table:style-name="Tableau10.A1" office:value-type="string">
            <text:p text:style-name="P14">Prosa IX, 16</text:p>
            <text:p text:style-name="P14"/>
          </table:table-cell>
          <table:table-cell table:style-name="Tableau10.A1" office:value-type="string">
            <text:p text:style-name="P28">Oltra di ciò (quel che piú maraviglioso è a dire e a credersi), dormendo egli in mezzo de le sue vacche ne la oscura notte, duo dragoni gli leccarono le orecchie; onde egli, subitamente per paura destatosi, intese presso all'alba chiaramente tutti i lenguaggi degli ucelli.</text:p>
          </table:table-cell>
          <table:table-cell table:style-name="Tableau10.A1" office:value-type="string">
            <text:p text:style-name="P37">mais beaucoup plus difficile a croyre, advint <text:s/>une nuyt ainsi qu'il se dormoit entre ses uaches, que deux dragons luy lecherent les oreilles, dont il s'esveilla en sursaut, &amp; se trouua terriblement effroyé mais enuiron l'aube du jour il eut intelligence perfaicte du jargon de tous oyseaux, (fol. 59 r°)</text:p>
          </table:table-cell>
        </table:table-row>
        <table:table-row table:style-name="Tableau10.1">
          <table:table-cell table:style-name="Tableau10.A1" office:value-type="string">
            <text:p text:style-name="P14">Prosa IX, 17</text:p>
          </table:table-cell>
          <table:table-cell table:style-name="Tableau10.A1" office:value-type="string">
            <text:p text:style-name="P28">E fra gli altri udette un luscignuolo che, cantando o piú tosto piangendo sovra i rami d'un folto corbezzolo, si lamentava del suo amore, dimandando a le circonstanti selve aita.</text:p>
          </table:table-cell>
          <table:table-cell table:style-name="Tableau10.A1" office:value-type="string">
            <text:p text:style-name="P37">tellement qu'il entendit un Rossignol sus un Cormier chantant, ou pour mieux dire, se lamentant de son amour, qui inuoquoit les prochaines forestz a son secours : (fol. 59 r°)</text:p>
          </table:table-cell>
        </table:table-row>
        <text:soft-page-break/>
        <table:table-row table:style-name="Tableau10.1">
          <table:table-cell table:style-name="Tableau10.A1" office:value-type="string">
            <text:p text:style-name="P14">Prosa IX, 18</text:p>
          </table:table-cell>
          <table:table-cell table:style-name="Tableau10.A1" office:value-type="string">
            <text:p text:style-name="P26"><text:span text:style-name="T11">A cui un passero all'incontro</text:span><text:span text:style-name="Footnote_20_Symbol"><text:span text:style-name="T8"><text:note text:id="ftn450" text:note-class="footnote"><text:note-citation>450</text:note-citation><text:note-body><text:p text:style-name="Footnote"><text:span text:style-name="T7"><text:s/></text:span><text:span text:style-name="T8">all'incontro</text:span><text:span text:style-name="T7">: di rimando.</text:span></text:p></text:note-body></text:note></text:span></text:span><text:span text:style-name="T11"> rispondea in Leucadia</text:span><text:span text:style-name="Footnote_20_Symbol"><text:span text:style-name="T8"><text:note text:id="ftn451" text:note-class="footnote"><text:note-citation>451</text:note-citation><text:note-body><text:p text:style-name="Footnote"><text:span text:style-name="T7"><text:s/>Leucadia: Leucale, isola greca dello Ionio, vicinissima alle coste dell'Acarnania; da un suo roccioso e ripido promontorio (alta ripa) gli innamorati si gettavano in mare per guarire dalla loro passione (pena). </text:span><text:span text:style-name="T37">Cfr. Ovidio, </text:span><text:span text:style-name="T38">Her</text:span><text:span text:style-name="T37">., XV, 163-172 ; e Strabone, </text:span><text:span text:style-name="T38">Geogr</text:span><text:span text:style-name="T37">., X, 2, 8-9.</text:span></text:p></text:note-body></text:note></text:span></text:span><text:span text:style-name="T11"> essere una alta ripa, che chi da quella nel mare saltasse sarebbe senza lesione</text:span><text:span text:style-name="Footnote_20_Symbol"><text:span text:style-name="T8"><text:note text:id="ftn452" text:note-class="footnote"><text:note-citation>452</text:note-citation><text:note-body><text:p text:style-name="Footnote"><text:span text:style-name="T37"><text:s/></text:span><text:span text:style-name="T38">lesione</text:span><text:span text:style-name="T37">: danni. </text:span><text:span text:style-name="T7">In realtà la leggenda contemplava fra i possibili esiti del salto anche la morte: la poetessa Saffo, per esempio, vi si suicidò per amore di Faone. </text:span></text:p></text:note-body></text:note></text:span></text:span><text:span text:style-name="T11"> fuor di pena. Al quale soggiunse</text:span><text:span text:style-name="Footnote_20_Symbol"><text:span text:style-name="T8"><text:note text:id="ftn453" text:note-class="footnote"><text:note-citation>453</text:note-citation><text:note-body><text:p text:style-name="Footnote"><text:span text:style-name="T7"><text:s/></text:span><text:span text:style-name="T8">subgiunse</text:span><text:span text:style-name="T7">: voir Folena, 1952, p. 155.</text:span></text:p></text:note-body></text:note></text:span></text:span><text:span text:style-name="T11"> una lodola</text:span><text:span text:style-name="Footnote_20_Symbol"><text:span text:style-name="T8"><text:note text:id="ftn454" text:note-class="footnote"><text:note-citation>454</text:note-citation><text:note-body><text:p text:style-name="Footnote"><text:span text:style-name="T7"><text:s/></text:span><text:span text:style-name="T8">lodola</text:span><text:span text:style-name="T7">: allodola.</text:span></text:p></text:note-body></text:note></text:span></text:span><text:span text:style-name="T11"> dicendo in una terra di Grecia, de la quale io ora non so il nome</text:span><text:span text:style-name="Footnote_20_Symbol"><text:span text:style-name="T8"><text:note text:id="ftn455" text:note-class="footnote"><text:note-citation>455</text:note-citation><text:note-body><text:p text:style-name="Footnote"><text:span text:style-name="T7"><text:s/></text:span><text:span text:style-name="T8">non so il nome</text:span><text:span text:style-name="T7">: è un topos della poeisa idillica che i pastori dimostrino una certa ignoranza dimenticando nomi di luoghi o personaggi (cfr. anche piú avanti, 32, e Xe, 75).</text:span></text:p></text:note-body></text:note></text:span></text:span><text:span text:style-name="T11">, essere il fonte di Cupidine</text:span><text:span text:style-name="Footnote_20_Symbol"><text:span text:style-name="T8"><text:note text:id="ftn456" text:note-class="footnote"><text:note-citation>456</text:note-citation><text:note-body><text:p text:style-name="Footnote"><text:span text:style-name="T7"><text:s/></text:span><text:span text:style-name="T8">Cupidine</text:span><text:span text:style-name="T7">: mitica fonte dell'isola di Cipro; cfr., Plinio, XXXI, 19 : "Cyzici fons Cupidinis vocatur, ex quo potantes amorem deponere Mucianus credit". cfr. anche Boccacio, </text:span><text:span text:style-name="T8">De montibus, silvis, fontibus</text:span><text:span text:style-name="T7">..., e Pontano, </text:span><text:span text:style-name="T8">Parthenopeus</text:span><text:span text:style-name="T7">, II, I, 25-26</text:span></text:p></text:note-body></text:note></text:span></text:span><text:span text:style-name="T11">, del quale chiunque beve depone subitamente ogni suo amore. A cui il dolce luscignuolo, suavemente piangendo e lamentandosi, rispondeva ne le acque non essere virtú alcuna.</text:span></text:p>
          </table:table-cell>
          <table:table-cell table:style-name="Tableau10.A1" office:value-type="string">
            <text:p text:style-name="P37">mais un passereau luy respondoit qu'en Leucadie se treuue une haute roche, de laquelle qui se laisseroit tumber en la mer, incontinent seroit hors de tourment. puis une Alouette l'asseuroit qu'en une certaine contrée de Grece (dont bonnement ne suis recors du nom) est la fontaine de Cupido, de telle nature, que qui en boyt, perd tout soudain sa douleur amoureuse. A ceste Alouette le poure Rossignol gemissant tendrement replicquoit les eaues [fol. 59 v°] estre de nulle efficace en son endroit.</text:p>
          </table:table-cell>
        </table:table-row>
        <table:table-row table:style-name="Tableau10.1">
          <table:table-cell table:style-name="Tableau10.A1" office:value-type="string">
            <text:p text:style-name="P14">Prosa IX, 19</text:p>
          </table:table-cell>
          <table:table-cell table:style-name="Tableau10.A1" office:value-type="string">
            <text:p text:style-name="P76">In questo veniva una nera merla, un frisone e un luccarino, ripendendolo de la sua sciocchezza, che nei sacri fonti non credeva celesti potenzie fusseno infuse, cominciarono a racontarli le virtú, di tutti i fiumi, fonti e sagni del mondo ; dei quali lui a pieno tutti i nomi, e le nature, e i paesi dove nascono e dove correno mi seppe dire, che non ve ne lasciò un solo, sí bene gli teneva ne la memoria riposti.</text:p>
          </table:table-cell>
          <table:table-cell table:style-name="Tableau10.A1" office:value-type="string">
            <text:p text:style-name="P37">Et sus ces entrefaictes arriverent un Merle, un Bruyant, &amp; une Linotte, qui reprindrent ledict Rossignol de sa follie, d'autant qu'il ne uouloit croyre les celestes uertuz estre iufuses aux eaux sacrées. puis se meyrent a luy narrer les proprietez de tous les fleuves, fontaines &amp; uiuiers de ce monde, desquelz iceluy Enareto me sceut amplement repeter les noms, natures, &amp; pays ou ilz sourdent, &amp; par ou ilz passent, sans en oublier un tout seul : tant il les avoit bien fichez en sa memoire. (fol. 59 v°)</text:p>
          </table:table-cell>
        </table:table-row>
        <table:table-row table:style-name="Tableau10.1">
          <table:table-cell table:style-name="Tableau10.A1" office:value-type="string">
            <text:p text:style-name="P14">Prosa IX, 20</text:p>
          </table:table-cell>
          <table:table-cell table:style-name="Tableau10.A1" office:value-type="string">
            <text:p text:style-name="P28">Significommi ancora per nome alcuni ucelli,del sangue dei quali, mescolato e confuso inseme, si genera un serpe mirabilissimo, la cui natura è tale che qualunque uomo di mangiarlo si arrisca non è sí strano parlare di ucelli che egli a pieno non lo intenda. </text:p>
          </table:table-cell>
          <table:table-cell table:style-name="Tableau10.A1" office:value-type="string">
            <text:p text:style-name="P37"><text:s/>Encores me feit il mention d'aucuns oyseaux, du sang desquelz bruillé ensemble se concrée un merveilleux serpent, de telle proprieté, que si quelq'un prenoit la hardiesse d'en menger, il n'y auroit si estrange parler d'oyseaux, qu'il n'entendist incontinent. (fol. 59 v°)</text:p>
          </table:table-cell>
        </table:table-row>
        <table:table-row table:style-name="Tableau10.1">
          <table:table-cell table:style-name="Tableau10.A1" office:value-type="string">
            <text:p text:style-name="P14">Prosa IX, 21</text:p>
          </table:table-cell>
          <table:table-cell table:style-name="Tableau10.A1" office:value-type="string">
            <text:p text:style-name="P28">Similmente mi disse non so che animale, del sangue del quale chi bevesse un poco, e trovassesi in sul fare del giorno sovra alcun monte ove molte erbe fusseno, potrebbe pianamente intendere quelle parlare e manifestare le sue nature, quando tutte piene di rogiada aprendosi ai primi raggi del sorgente sole ringraziano il cielo de le infuse grazie che in sé possedono ; le quali veramente son tante e tali, che beati i pastori che quelle sapessono.</text:p>
          </table:table-cell>
          <table:table-cell table:style-name="Tableau10.A1" office:value-type="string">
            <text:p text:style-name="P37">Aussi me parla il de je ne scay quel animal, et me deit que qui beuroit un peu de son sang, puis avant le poinct du jour se trouuast sus une montaigne portant plusieurs sortes d'herbes, il les entendroit ouuertement deviser ensemble, &amp; manifester leurs natures, mesmes au poinct qu'elles estans chargées de rosée s'ouvrent aux premiers rayons du Soleil levant pour rendre graces au createur des uertuz qu'il leur a infuses, qui sont sans point de doubte si merveilleuses, &amp; en si grand nombre, que bien heureux seroient les pasteurs qui en au- [fol. 60 r°] royent la congnoissance.</text:p>
          </table:table-cell>
        </table:table-row>
        <text:soft-page-break/>
        <table:table-row table:style-name="Tableau10.1">
          <table:table-cell table:style-name="Tableau10.A1" office:value-type="string">
            <text:p text:style-name="P14">Prosa IX, 22</text:p>
          </table:table-cell>
          <table:table-cell table:style-name="Tableau10.A1" office:value-type="string">
            <text:p text:style-name="P26"><text:span text:style-name="T11">E se la memoria non mi inganna, mi disse ancora che in un paese molto strano e lontano di qui, ove nascon le genti tutte nere come matura olivva, e còrrevi sí basso il sole che si potrebbe di leggero, se non cocesse, con la mano toccare, si trova una erba che, in qualunque fiume o lago gittata fusse, il farebbe subitamente seccare, e quante chiusure toccasse, tutte senza resistenza aperire ; e altra la quale chi seco portasse, in qualunque parte del mondo pervenisse abondarebbe di tutte le cose, né sentirebbe fame, sete, né </text:span><text:span text:style-name="T13">penuria alcuna.</text:span><text:span text:style-name="T11"> </text:span></text:p>
          </table:table-cell>
          <table:table-cell table:style-name="Tableau10.A1" office:value-type="string">
            <text:p text:style-name="P26"><text:span text:style-name="T20">Davantage (si la memoire ne me decoyt) il me deit qu'en un pays fort estrange &amp; loing d'icy, ou les gens naissent aussi noirs qu'Olives meures, &amp; ou le Soleil court si bas que s'il n'estoit chault, lon le pourroit toucher du bout du doy, se treuue une herbe de telle efficace, que qui la getteroit en un lac ou riviere, soudainement l'eau seroit toute tarie, &amp; toutes serrures que lon en toucheroit, seroient incontinent ouuertes. Puis en continuant propos, me parla d'une autre tant exquise, que qui la porteroit sus soy, en quelque partie du monde qu'il allast, iamais n'auroit necessité, &amp; ne sentiroit fain n'y soif, ains auroit </text:span><text:span text:style-name="T33">abondance de toutes choses conuenables a la vie</text:span><text:span text:style-name="T20">.</text:span></text:p>
          </table:table-cell>
        </table:table-row>
        <table:table-row table:style-name="Tableau10.1">
          <table:table-cell table:style-name="Tableau10.A1" office:value-type="string">
            <text:p text:style-name="P14">Prosa IX, 23</text:p>
            <text:p text:style-name="P14"/>
          </table:table-cell>
          <table:table-cell table:style-name="Tableau10.A1" office:value-type="string">
            <text:p text:style-name="P28">Né celò egli a me, né io ancora celarò a voi, la strana potenza de la spinosa eringe, notissima erba nei nostri liti, la radice de la quale ripresenta a le volte similitudine del sesso virile o femineo, benché di raro si trove ; ma se per sorte ad alcuno quella del suo sesso pervenisse ne le mani, sarebbe senza dubbio in amore fortunatissimo.</text:p>
          </table:table-cell>
          <table:table-cell table:style-name="Tableau10.A1" office:value-type="string">
            <text:p text:style-name="P37">Mais entre autres ne me cela, &amp; aussi ne feray je a vous, la merveileuse vertu du Chardon a cent testes, assez congneu en noz rivages : la racine duquel represente aucunesfois similitude du sexe masculin, ou feminin : combien qu'il s'en treuue peu souuent : mais si de bonne encontre aucun trouuoit celle de son sexe, sans point de doubte ce seroit pour avoir grand heur en amours.</text:p>
          </table:table-cell>
        </table:table-row>
        <table:table-row table:style-name="Tableau10.1">
          <table:table-cell table:style-name="Tableau10.A1" office:value-type="string">
            <text:p text:style-name="P14">Prosa IX, 24</text:p>
          </table:table-cell>
          <table:table-cell table:style-name="Tableau10.A1" office:value-type="string">
            <text:p text:style-name="P28">Appresso a questa soggiunse la religiosa verbena, gratissimo sacrificio agli antichi altari, del sugode la quale qualunque si ungesse, impetrarebbe da ciascuno quanto di dimandare gli aggradasse, purché al tempo di coglierla fusse accorto. </text:p>
          </table:table-cell>
          <table:table-cell table:style-name="Tableau10.A1" office:value-type="string">
            <text:p text:style-name="P37">En apres il poursuyuit les proprietez de la Verucyne, tresagreable sacrifice des antiques autelz, affermant que toute personne s'estant frottée de son ius, impetre de chascun tout ce qu'il demande, pourveu qu'el- [fol. 60 v°] le ait esté cueuillye en temps &amp; heure.</text:p>
          </table:table-cell>
        </table:table-row>
        <table:table-row table:style-name="Tableau10.1">
          <table:table-cell table:style-name="Tableau10.A1" office:value-type="string">
            <text:p text:style-name="P14">Prosa IX, 25</text:p>
          </table:table-cell>
          <table:table-cell table:style-name="Tableau10.A1" office:value-type="string">
            <text:p text:style-name="P28">Ma che vo io affatigandomi in dirvi queste cose Già il luogo ove egli dimora ne è vicino, e saravi concesso udirlo da lui appieno racontare - </text:p>
          </table:table-cell>
          <table:table-cell table:style-name="Tableau10.A1" office:value-type="string">
            <text:p text:style-name="P37">Mais pourquoy me uoys je travaillant a vous racompter toutes ces choses, quand nous sommes tout pres du lieu de sa residence, &amp; vous sera loysible de l'entendre amplement de luy ?</text:p>
          </table:table-cell>
        </table:table-row>
        <table:table-row table:style-name="Tableau10.1">
          <table:table-cell table:style-name="Tableau10.A1" office:value-type="string">
            <text:p text:style-name="P14">Prosa IX, 26</text:p>
          </table:table-cell>
          <table:table-cell table:style-name="Tableau10.A1" office:value-type="string">
            <text:p text:style-name="P28">- Deh non ! – disse Clonico. – Io e tutti costoro desiamo piú tosto cosí caminando, per alleggerirne la fatica, udirlo da te ; acciò che poi, quando ne fia licito vedere questo tuo santo pastore, piú in reverenza lo abbiamo e quasi a terreno idio gli rendiamo i debiti onori ne le nostre selve. </text:p>
          </table:table-cell>
          <table:table-cell table:style-name="Tableau10.A1" office:value-type="string">
            <text:p text:style-name="P37">He pere (deit adonc Clonico) moy &amp; tous ceux cy aymons mieux les ouyr de vous tout en cheminant, pour alleger le travail du chemin, afin que quand il nous sera licite de veoir ce sainct pasteur, l'ayons en plus grande reverence, &amp; puis en noz forestz luy facions les honneurs counuenables ainsi quasi comme a un dieu terrestre.</text:p>
          </table:table-cell>
        </table:table-row>
        <table:table-row table:style-name="Tableau10.1">
          <table:table-cell table:style-name="Tableau10.A1" office:value-type="string">
            <text:p text:style-name="P14">Prosa IX, 27</text:p>
          </table:table-cell>
          <table:table-cell table:style-name="Tableau10.A1" office:value-type="string">
            <text:p text:style-name="P28">Allora il vecchio Opico, tornando al lasciato ordine, disse sé avere ancora udito dal medesmo Enareto alcuni incanti da resistere a le marine tempestati, ai tuoni, a le nevi, a le piogge, a le grandini e a li furiosi impeti de li discordevoli venti. </text:p>
          </table:table-cell>
          <table:table-cell table:style-name="Tableau10.A1" office:value-type="string">
            <text:p text:style-name="P37">Alors le bon homme Opico retournant au propos delaissé, se print a dire qu'il avoit apris de ce mesme Enareto quelques enchantemens pour resister aux tempestes de la mer, tonnoires, neiges, pluyes, gresles, et impetuositez des uentz s'entrecombatans.</text:p>
          </table:table-cell>
        </table:table-row>
        <table:table-row table:style-name="Tableau10.1">
          <table:table-cell table:style-name="Tableau10.A1" office:value-type="string">
            <text:p text:style-name="P14">Prosa IX, 28</text:p>
          </table:table-cell>
          <table:table-cell table:style-name="Tableau10.A1" office:value-type="string">
            <text:p text:style-name="P28">Oltra di ciò disse averli veduto traghiottire un caldo core e palpitante di una cieca talpa, ponendosi sovra la linguga uno occhio di indiana testudine ne la quintadecima luna, e tutte le future cose indovinare. </text:p>
          </table:table-cell>
          <table:table-cell table:style-name="Tableau10.A1" office:value-type="string">
            <text:p text:style-name="P37">En outre tesmoingna luy avoir veu le quinziesme jour de la Lune engloutir le cueur d'une Taulpe encores chault &amp; remouuant, puis mettre sus sa langue l'oeuil d'une Tortue d'Inde : au moyen desquelles choses il predisoit beaucoup de futrurs accidens.</text:p>
          </table:table-cell>
        </table:table-row>
        <table:table-row table:style-name="Tableau10.1">
          <table:table-cell table:style-name="Tableau10.A1" office:value-type="string">
            <text:p text:style-name="P14">Prosa IX, 29</text:p>
          </table:table-cell>
          <table:table-cell table:style-name="Tableau10.A1" office:value-type="string">
            <text:p text:style-name="P28">Appresso seguitò averi ancora veduta una pietra di cristallina specie, trovata nel picciolo ventre d’un bianco gallo, la quale chi seco ne le forti palestre portasse sarebbe indubitatamente contra ogni adversario vincitore. </text:p>
          </table:table-cell>
          <table:table-cell table:style-name="Tableau10.A1" office:value-type="string">
            <text:p text:style-name="P37">Apres il deit aussi qu'il luy avoit veu une pierre d'espece de Crystal tirée du gezier d'un Coq blanc, ayant telle vertu, que quiconques la porteroit sus soy aux luttes, infalliblement en gaigneroit le pris, &amp; uaincroit tous ses aduersaires.</text:p>
          </table:table-cell>
        </table:table-row>
        <text:soft-page-break/>
        <table:table-row table:style-name="Tableau10.1">
          <table:table-cell table:style-name="Tableau10.A1" office:value-type="string">
            <text:p text:style-name="P14">Prosa IX, 30</text:p>
            <text:p text:style-name="P14"/>
          </table:table-cell>
          <table:table-cell table:style-name="Tableau10.A1" office:value-type="string">
            <text:p text:style-name="P28">Poi racontò averneli veduta un’altra simile a umana lingua, ma maggiore, la quale non come l’altre nasce in terra, ma ne la mancante luna cade dal cielo, et è non poco utile a li venerei lenocinî ; altra contra al freddo ; altra contra le perverse efascinazioni di invidiosi occhi. </text:p>
          </table:table-cell>
          <table:table-cell table:style-name="Tableau10.A1" office:value-type="string">
            <text:p text:style-name="P37">Puis asseura [fol. 61 r°] luy en avoir veu une autre en semblance de langue humaine, toutesfois un petit plus grande, laquelle ne vient de la terre comme les autres, ains tumbe du Ciel au deffault de la Lune : &amp; maintenoit que celle pierre n'est de petite utilité aux ambassadeurs d'amourettes. Semblablement disoit luy en avoir veu une pour resister au froid, une au chault, &amp; une contre les nuysans regardz des yeux empoysonnez d'envie.</text:p>
          </table:table-cell>
        </table:table-row>
        <table:table-row table:style-name="Tableau10.1">
          <table:table-cell table:style-name="Tableau10.A1" office:value-type="string">
            <text:p text:style-name="P14">Prosa IX, 31</text:p>
          </table:table-cell>
          <table:table-cell table:style-name="Tableau10.A1" office:value-type="string">
            <text:p text:style-name="P28">Né tacque quella la quale inseme legata con una certa erba e con alquante altre parole, chiunque indosso la portasse potrebbe a sua posta andare invisibile per ogni parte, e fare quanto gli piacesse senza paura di essere impedito da alcuno. </text:p>
          </table:table-cell>
          <table:table-cell table:style-name="Tableau10.A1" office:value-type="string">
            <text:p text:style-name="P37">Et n'oublia (certes) celle qui estant enueloppée avec une certaine herbe &amp; aucunes paroles de Magique, rend inuisible celuy qui la porte, tellement qu'il peult, quand bon luy semble, aller en toutes places, &amp; faire entierement sa volunté sans crainte d'estre empesché d'homme qui vive.</text:p>
          </table:table-cell>
        </table:table-row>
        <table:table-row table:style-name="Tableau10.1">
          <table:table-cell table:style-name="Tableau10.A1" office:value-type="string">
            <text:p text:style-name="P14">Prosa IX, 32</text:p>
          </table:table-cell>
          <table:table-cell table:style-name="Tableau10.A1" office:value-type="string">
            <text:p text:style-name="P28">E questo detto, seguitò d’un dente tolto di bocca a la dextra parte di un certo animale chiamato, se io mal non mi ricordo, iena ; il quale dente è di tanto vigore che qualunque cacciatore sel legasse al braccio non tirarebbe mai colpo invano. </text:p>
          </table:table-cell>
          <table:table-cell table:style-name="Tableau10.A1" office:value-type="string">
            <text:p text:style-name="P37">Cela dict, parla d'une dent arrachée du costé droit d'une certaine beste Hyena nommée (si bien m'en souvient) disant qu'elle estoit de telle efficace que si un chasseur l'avoit lyée a son bras droit, iamais ne fauldroit a frapper la beste a laquelle il tireroit.</text:p>
          </table:table-cell>
        </table:table-row>
        <table:table-row table:style-name="Tableau10.1">
          <table:table-cell table:style-name="Tableau10.A1" office:value-type="string">
            <text:p text:style-name="P14">Prosa IX, 33</text:p>
          </table:table-cell>
          <table:table-cell table:style-name="Tableau10.A1" office:value-type="string">
            <text:p text:style-name="P28">E non partendosi da questo animale, disse che chi sotto al piede ne portasse la lingua non sarebbe mai abbaiato da’ cani ; chi i peli del muso con la pelle de le oscene parti nel sinestro braccio legata portasse, a qualunque pastorella gli occhi volgesse si farebbe subito a mal grado di lei seguitare. </text:p>
          </table:table-cell>
          <table:table-cell table:style-name="Tableau10.A1" office:value-type="string">
            <text:p text:style-name="P37">&amp; sans se departir de ceste Hyena, ua dire que qui en porteroit la langue soubz son pied, iamais ne seroit par les chiens abbaié. Pareillement qui en porteroit les poilz du museau enueloppez en la peau de ses genitoires, et attachez au bras gauche, si tost qu'il regarderoit quelque femme lasciuement, soudain la feroit (uoulsist elle ou non) venir apres luy [fol. 61 v°] par tout ou bon luy sembleroit.</text:p>
          </table:table-cell>
        </table:table-row>
        <table:table-row table:style-name="Tableau10.1">
          <table:table-cell table:style-name="Tableau10.A1" office:value-type="string">
            <text:p text:style-name="P14">Prosa IX, 34</text:p>
          </table:table-cell>
          <table:table-cell table:style-name="Tableau10.A1" office:value-type="string">
            <text:p text:style-name="P28">E lasciando questo, dimostrò che chi sovra la sinestra mammella di alcuna donna ponesse un core di notturno gufo, le farebbe tutti i secreti in sogno parlando manifestare. </text:p>
          </table:table-cell>
          <table:table-cell table:style-name="Tableau10.A1" office:value-type="string">
            <text:p text:style-name="P37">Puis laissant le propos de cest animal, me deit avoir entendu diceluy mesme Enareto, que qui mettroit le cueur d'un Hiboux sus la mamelle d'une femme dormante, il la feroit en songeant parler &amp; reueler tout son secret.</text:p>
          </table:table-cell>
        </table:table-row>
        <table:table-row table:style-name="Tableau10.1">
          <table:table-cell table:style-name="Tableau10.A1" office:value-type="string">
            <text:p text:style-name="P14">Prosa IX, 35</text:p>
          </table:table-cell>
          <table:table-cell table:style-name="Tableau10.A1" office:value-type="string">
            <text:p text:style-name="P28">Cosí di una cosa in un’altra saltando, prima appiè de l’alto monte giungemmo che di averne dopo le spalle lasciato il piano ne fussemo adveduti. Ove, poi che arrivati fummo, cessando Opico dal suo ragionare, sí come la fortna volse trovammo il santo vecchio che appiè di uno albero si riposava. </text:p>
          </table:table-cell>
          <table:table-cell table:style-name="Tableau10.A1" office:value-type="string">
            <text:p text:style-name="P37">Ainsi saultant d'une chose en autre, arriuasmes au pied de la haulte montaigne, avant que nous feussions apperceuz avoir laissé la plaine : et lors nous trouuans au lieu desiré, cessant Opico son propos, comme la fortune voulut , auisasmes le sainct uieillart qui se reposoit au pied d'un arbre :</text:p>
          </table:table-cell>
        </table:table-row>
        <table:table-row table:style-name="Tableau10.1">
          <table:table-cell table:style-name="Tableau10.A1" office:value-type="string">
            <text:p text:style-name="P14">Prosa IX, 36</text:p>
            <text:p text:style-name="P14"/>
          </table:table-cell>
          <table:table-cell table:style-name="Tableau10.A1" office:value-type="string">
            <text:p text:style-name="P28">Il quale, come da presso ne vide, subitamente levatosi per salutarne, all’incontro ne venne ; degno veramente di molta riverenza ne la rugosa fronte, con la barba e i capelli lunghi e bianchissimi piú che la lana de le tarentine pecore ; e nell’una de le mani avea di genebro un bastone bellissimo quanto alcuno mai ne vedesse a pastore, con la punta ritorta un poco, da la quale usciva un lupo che ne portava uno agnello, fatto di tanto artificio che gli avresti i cani irritati appresso.</text:p>
          </table:table-cell>
          <table:table-cell table:style-name="Tableau10.A1" office:value-type="string">
            <text:p text:style-name="P37">et aussi tost qu'il nous veit, se leva de sa place pour nous venir a l'encontre, &amp; donner la bienvenue. C'estoit certainement un homme de maieste, et digne de grande reverence, a veoir son front ridé, sa barbe et ses cheveux longz a merveilles, et plus finement blancz, que la laine des brebiz de Tarente. De l'une de ses mains il tenoit un baston autant beau que j’en eusse iamais veu a pasteur : car du bout d'en hault retortillé, sortoit un loup emportant un mouton, faict de si grand artifice, qu'on luy eust bien haslé les chiens.</text:p>
          </table:table-cell>
        </table:table-row>
        <text:soft-page-break/>
        <table:table-row table:style-name="Tableau10.1">
          <table:table-cell table:style-name="Tableau10.A1" office:value-type="string">
            <text:p text:style-name="P14">Prosa IX, 37</text:p>
          </table:table-cell>
          <table:table-cell table:style-name="Tableau10.A1" office:value-type="string">
            <text:p text:style-name="P28">Il quale a Opico prima, dopo a tutti noi, fatte onorevoli accoglienze, ne invitò all’ombra a sedere. Ove, aperto un sacchetto che egli di pelle di cavriuolo portava maculosa e sparsa di bianco, ne trasse con altre cose una fiasca delicatissima di tamarisco, e volle che in onore del commune idio bevessemo tutti. </text:p>
          </table:table-cell>
          <table:table-cell table:style-name="Tableau10.A1" office:value-type="string">
            <text:p text:style-name="P37">Quand ce uieillart eut honorablement receuilly nostre Opico, &amp; puis nous tous l'un apres l'autre, il inuita la compagnie de reposer avec luy en l'umbre : et apres qu'il eut ouuert sa pannetiere faicte de la peau d'un cheureul, mouchetée de blanc, il en tira avec autres cho [fol. 62 r°] ses une bouteile de Tamarin, singulierement belle, &amp; bien tournée, voulant qu'en reverence du commun Dieu nous beussions tous avecques luy</text:p>
          </table:table-cell>
        </table:table-row>
        <table:table-row table:style-name="Tableau10.1">
          <table:table-cell table:style-name="Tableau10.A1" office:value-type="string">
            <text:p text:style-name="P14">Prosa IX, 38</text:p>
          </table:table-cell>
          <table:table-cell table:style-name="Tableau10.A1" office:value-type="string">
            <text:p text:style-name="P28">E dopo breve disnare, a Opico voltatosi, il dimandò di quello che a fare cosí di schiera andassemo. Il quale, prendendo lo inamorato Clonico per mano, cosí ripose :</text:p>
          </table:table-cell>
          <table:table-cell table:style-name="Tableau10.A1" office:value-type="string">
            <text:p text:style-name="P37">puis la collation passée, qui ne dura gueres longuement, il se tourna devers Opico, &amp; luy demanda que nous en telle bende allions querant. Adonc Opico prenant par la main Clonico l'amoureux, ua respondre,</text:p>
          </table:table-cell>
        </table:table-row>
        <table:table-row table:style-name="Tableau10.1">
          <table:table-cell table:style-name="Tableau10.A1" office:value-type="string">
            <text:p text:style-name="P14">Prosa IX, 39</text:p>
          </table:table-cell>
          <table:table-cell table:style-name="Tableau10.A1" office:value-type="string">
            <text:p text:style-name="P28">- La tua virtú, sovra le altre singularissima, e la extrema necessità di questo misero pastore, ne constrinse a venire in queste selve, Enareto mio. Il quale oltra al dovuto ordine amando e non sapendo a se medesmo soprastare, si consuma sí forte come al foco la molle cera.</text:p>
          </table:table-cell>
          <table:table-cell table:style-name="Tableau10.A1" office:value-type="string">
            <text:p text:style-name="P37">Sans point de doubte Enareto ta vertu singuliere sus tous autres, &amp; l'extreme necessité de ce poure pasteur, nous ont faict venir en ceste forest. Cestuy cy, afin que tu l'entendes, aymant oultre mesure, &amp; ne sahcant dominer a ses affections, se ua consumant comme la cire deuant le feu : (fol. 62 r°)</text:p>
          </table:table-cell>
        </table:table-row>
        <table:table-row table:style-name="Tableau10.1">
          <table:table-cell table:style-name="Tableau10.A1" office:value-type="string">
            <text:p text:style-name="P14">Prosa IX, 40</text:p>
          </table:table-cell>
          <table:table-cell table:style-name="Tableau10.A1" office:value-type="string">
            <text:p text:style-name="P26"><text:span text:style-name="T11">Per la qual cosa non cerchiamo noi a tal bisogno i responsi del tuo e nostro idio, i quali egli piú che altro oracolo verissimi rende ne la pura notte a' pastori in questi monti ; ma </text:span><text:span text:style-name="T15">solamente</text:span><text:span text:style-name="T11"> dimancamo la tua </text:span><text:span text:style-name="T13">aita</text:span><text:span text:style-name="T11">, che in un punto ad amore togliendolo, a le desiderose selve e a tutti noi il ritorni ; col quale confessaremo tutte le giocondità perdute esserne per te inseme restituite.</text:span></text:p>
          </table:table-cell>
          <table:table-cell table:style-name="Tableau10.A1" office:value-type="string">
            <text:p text:style-name="P26"><text:span text:style-name="T20">a raison de quoy ne sommes icy uenuz pour ouyr les oracles du Dieu Pan qui les rend par nuyt en ces montaignes, plus ueritables qu'en autre temple dont il soit memoire : mais querons * ton </text:span><text:span text:style-name="T33">ayde &amp; secours</text:span><text:span text:style-name="T20">, afin que tu le retires de la tyrannie d'amour, &amp; le rendes </text:span><text:span text:style-name="T13">franc &amp; libere</text:span><text:span text:style-name="T20"> a nous, &amp; aux forestz qui merveilleusement le desirent. ce faisant, confesserons que tu nous auras rendu toutes noz ioyes perdues. (fol. 62 r°)</text:span></text:p>
          </table:table-cell>
        </table:table-row>
        <table:table-row table:style-name="Tableau10.1">
          <table:table-cell table:style-name="Tableau10.A1" office:value-type="string">
            <text:p text:style-name="P14">Prosa IX, 41</text:p>
          </table:table-cell>
          <table:table-cell table:style-name="Tableau10.A1" office:value-type="string">
            <text:p text:style-name="P26"><text:span text:style-name="T11">E acciò che chi eglil è occolto non ti sia, mille pecore </text:span><text:span text:style-name="T17">di bianca</text:span><text:span text:style-name="T11"> lana pasce per queste montagne, né di state né di verno mai li manca novo latte. Del suo cantare non dico altro, però che quando da amore </text:span><text:span text:style-name="T13">liberato</text:span><text:span text:style-name="T11"> lo avrai, il potrai a tua osta udire ; e fíati, son certo, gratissimo.</text:span></text:p>
          </table:table-cell>
          <table:table-cell table:style-name="Tableau10.A1" office:value-type="string">
            <text:p text:style-name="P26"><text:span text:style-name="T20">Et afin que tu saches quel homme c'est, je t'advise qu'il paist en ces montaignes </text:span><text:span text:style-name="T22">pour le moins</text:span><text:span text:style-name="T20"> mille bestes a laine *, &amp; iamais yuer ny Esté ne se treuue despourueu de laict fraiz. De son art de chanter je ne t'en diray autre chose, mais quand tu l'auras </text:span><text:span text:style-name="T13">getté de la prison</text:span><text:span text:style-name="T20"> [fol. 62 v°] d'amour, tu le pourras ouyr </text:span><text:span text:style-name="T23">a ton bel ayse</text:span><text:span text:style-name="T20">, &amp; suis certain qu'il te plaira.</text:span></text:p>
          </table:table-cell>
        </table:table-row>
        <table:table-row table:style-name="Tableau10.1">
          <table:table-cell table:style-name="Tableau10.A1" office:value-type="string">
            <text:p text:style-name="P14">Prosa IX, 42-43</text:p>
          </table:table-cell>
          <table:table-cell table:style-name="Tableau10.A1" office:value-type="string">
            <text:p text:style-name="P26"><text:span text:style-name="T11">Il vecchio sacerdote, parlando Opico, riguardava il barbuto pastore e, mosso a pietà de la sua pallidezza, si apparecchiava di rispondere, </text:span><text:span text:style-name="T13">quando</text:span><text:span text:style-name="T11"> a le orecchie da le prossimane selve un dolcissimo suono con suave voce ne pervenne ; e a quella rivolti da traverso, vedemmo in una picciola acquetta appiè d'un salce sedere un solo capraio, che sonando dilettava la sua mandra. E veduto, subitamente a trovar lo andammo. Ma colui, </text:span><text:span text:style-name="T13">il qual Elenco avea nome</text:span><text:span text:style-name="T11">, </text:span><text:span text:style-name="T15">come ne vide verso il limpido fiumicello appressare</text:span><text:span text:style-name="T11">, subitamente nascondendo la sua lira, </text:span><text:span text:style-name="T13">quasi per isdegno turbato</text:span><text:span text:style-name="T11">, si tacque.</text:span></text:p>
          </table:table-cell>
          <table:table-cell table:style-name="Tableau10.A1" office:value-type="string">
            <text:p text:style-name="P26"><text:span text:style-name="T20">Disant Opico ces paroles, le uieil prestre contemploit ce pateur barbu : &amp; meu de pitié de le veoir ainsi palle &amp; extenué, s'appareilloit de respondre a ce subgect : </text:span><text:span text:style-name="T13">mais en ces entrefaictes</text:span><text:span text:style-name="T20">, des prochaines forestz vint iusques a noz oreilles un son melodieux meslé d'une voix delicate : parquoy tournans la veue celle part, apperceusmes sus le bord d'un ruisseau un cheurier </text:span><text:span text:style-name="T13">nommé Elenco</text:span><text:span text:style-name="T20">, lequel assis au pied d'un Saule, taschoit a resjouyr ses bestes en sonnant de sa chevrette : ce qui nous feit incontinent tirer vers luy : </text:span><text:span text:style-name="T22">mais si tost qu'il nous veit approcher</text:span><text:span text:style-name="T20">, </text:span><text:span text:style-name="T13">comme s'il en eust eu despit</text:span><text:span text:style-name="T20">, cacha uistement sa chevrette, &amp; se tint coy. (fol.62 v°)</text:span></text:p>
          </table:table-cell>
        </table:table-row>
        <text:soft-page-break/>
        <table:table-row table:style-name="Tableau10.1">
          <table:table-cell table:style-name="Tableau10.A1" office:value-type="string">
            <text:p text:style-name="P14">Prosa IX, 44</text:p>
          </table:table-cell>
          <table:table-cell table:style-name="Tableau10.A1" office:value-type="string">
            <text:p text:style-name="P26"><text:span text:style-name="T11">Per la qual cosa il nostro Ofelia, offeso da tanta selvatichezza</text:span><text:span text:style-name="Footnote_20_Symbol"><text:span text:style-name="T8"><text:note text:id="ftn457" text:note-class="footnote"><text:note-citation>457</text:note-citation><text:note-body><text:p text:style-name="Footnote"><text:s/><text:span text:style-name="T5">selvatichezza</text:span> : scontroistà, rozzezza.</text:p></text:note-body></text:note></text:span></text:span><text:span text:style-name="T11"> (sí come colui che piacevolissimo era e grazioso</text:span><text:span text:style-name="Footnote_20_Symbol"><text:span text:style-name="T8"><text:note text:id="ftn458" text:note-class="footnote"><text:note-citation>458</text:note-citation><text:note-body><text:p text:style-name="Footnote"><text:s/>grazioso : disponibile (cfr. I, 8).</text:p></text:note-body></text:note></text:span></text:span><text:span text:style-name="T11"> a' preghi de' pastori), si argumentò con ingiuriose parole doverlo provocare a cantare. E cosí, con un riso schernevole beffandolo, con questi versi il costrinse a rispondere :</text:span></text:p>
          </table:table-cell>
          <table:table-cell table:style-name="Tableau10.A1" office:value-type="string">
            <text:p text:style-name="P26"><text:span text:style-name="T20">dont nostre Ophelia fasché en son courage pour l'estrangeté de l'acte, luy qui estoit merveilleusement prompt en gaudisseries &amp; brocars, a noz requestes fut content l'irriter par iniures, pour le prouocquer a chanter : parquoy en se mocquant de luy, par ces vers </text:span><text:span text:style-name="T23">picquans</text:span><text:span text:style-name="T20"> acompaignez d'un rire uilipendant, le contraignit a luy respondre.</text:span></text:p>
          </table:table-cell>
        </table:table-row>
        <table:table-row table:style-name="Tableau10.1">
          <table:table-cell table:style-name="Tableau10.A1" office:value-type="string">
            <text:p text:style-name="Standard"><text:span text:style-name="T20">Ecloga IX</text:span><text:span text:style-name="Footnote_20_Symbol"><text:span text:style-name="T7"><text:note text:id="ftn459" text:note-class="footnote"><text:note-citation>459</text:note-citation><text:note-body><text:p text:style-name="Footnote"><text:s/>Terzine a rima incatenata (ABA, BCB...). Gli endecasillabi sono sdruccioli fino al v. 51, piani dal 55 ; la terzina di connessione (pronunciata da Montano) ha due versi sdruccioli (52 e 54) e uno piano (53) (Erspamer).</text:p></text:note-body></text:note></text:span></text:span><text:span text:style-name="T20">, 1-3</text:span></text:p>
            <text:p text:style-name="P14"/>
          </table:table-cell>
          <table:table-cell table:style-name="Tableau10.A1" office:value-type="string">
            <text:p text:style-name="P30">Ofelia</text:p>
            <text:p text:style-name="P28">Dimmi, caprar novello, e non ti irascere,</text:p>
            <text:p text:style-name="P28">Questa tua greggia ch'è cotanto stranïa,</text:p>
            <text:p text:style-name="P28">chi te la diè sí follemente a pascere ?</text:p>
          </table:table-cell>
          <table:table-cell table:style-name="Tableau10.A1" office:value-type="string">
            <text:p text:style-name="P37">[fol.62 v°]<text:tab/>OPHELIA.</text:p>
            <text:p text:style-name="P37">Dy moy nouveau chevrier, &amp; ne te fasche point,</text:p>
            <text:p text:style-name="P37">Ce troupeau que tu as si maigre et mal empoint,</text:p>
            <text:p text:style-name="P37">Quel sot te la baillé pour mener aux champs paistre ?</text:p>
          </table:table-cell>
        </table:table-row>
        <table:table-row table:style-name="Tableau10.1">
          <table:table-cell table:style-name="Tableau10.A1" office:value-type="string">
            <text:p text:style-name="P14">Ecloga IX, 4-6</text:p>
          </table:table-cell>
          <table:table-cell table:style-name="Tableau10.A1" office:value-type="string">
            <text:p text:style-name="P30">Elenco</text:p>
            <text:p text:style-name="P28">Dimmi, bifolco antico, e quale insanïa</text:p>
            <text:p text:style-name="P28">ti risospinse a spezzar l'arco a Clonico,</text:p>
            <text:p text:style-name="P28">ponendo fra' pastor tanta zizanïa ?</text:p>
          </table:table-cell>
          <table:table-cell table:style-name="Tableau10.A1" office:value-type="string">
            <text:p text:style-name="P37">[fol.63 r°]<text:tab/>Elenco.</text:p>
            <text:p text:style-name="P37">Mais toy vieillart bouvier, dy moy qui te feit estre</text:p>
            <text:p text:style-name="P37">Si hardy de briser a Clonico son arc,</text:p>
            <text:p text:style-name="P37">Semant inimitié des pastoureaux au parc ?</text:p>
          </table:table-cell>
        </table:table-row>
        <table:table-row table:style-name="Tableau10.1">
          <table:table-cell table:style-name="Tableau10.A1" office:value-type="string">
            <text:p text:style-name="P14">Ecloga IX, 7</text:p>
          </table:table-cell>
          <table:table-cell table:style-name="Tableau10.A1" office:value-type="string">
            <text:p text:style-name="P43">Ofelia</text:p>
            <text:p text:style-name="P41">Forse fu allor ch’io vidi malinconico</text:p>
            <text:p text:style-name="P28">Selvaggio andar, per la sampogna e i naccari</text:p>
            <text:p text:style-name="P28">Che gl’involasti tu, perverso erronico.</text:p>
          </table:table-cell>
          <table:table-cell table:style-name="Tableau10.A1" office:value-type="string">
            <text:p text:style-name="P14"><text:tab/><text:tab/>Ophelia.</text:p>
            <text:p text:style-name="P37">Ce fut (peult estre) lors que Sauvage en soucy</text:p>
            <text:p text:style-name="P37">Pourchassoit sa musette, &amp; son tabour aussi,</text:p>
            <text:p text:style-name="P37">Que tu avois emblez, homme meschant &amp; lasche.</text:p>
          </table:table-cell>
        </table:table-row>
        <table:table-row table:style-name="Tableau10.1">
          <table:table-cell table:style-name="Tableau10.A1" office:value-type="string">
            <text:p text:style-name="P14">Ecloga IX, 10-</text:p>
          </table:table-cell>
          <table:table-cell table:style-name="Tableau10.A1" office:value-type="string">
            <text:p text:style-name="P30">Elenco</text:p>
            <text:p text:style-name="P28">Ma con Uranio a te non valser baccari che mala lingua non t’avesse a ledere. </text:p>
            <text:p text:style-name="P28">Furasti il capro : ei ti conobbe ai zaccari.</text:p>
          </table:table-cell>
          <table:table-cell table:style-name="Tableau10.A1" office:value-type="string">
            <text:p text:style-name="P14"><text:tab/><text:tab/>Elenco. </text:p>
            <text:p text:style-name="P37">Mais contre Urannio ne te servit la Bache :</text:p>
            <text:p text:style-name="P37">Car mauvais coup de bec tresbien navrer te sceut :</text:p>
            <text:p text:style-name="P37">Quand le chevreau robas, aux guestres t’apperceut.</text:p>
          </table:table-cell>
        </table:table-row>
        <table:table-row table:style-name="Tableau10.1">
          <table:table-cell table:style-name="Tableau10.A1" office:value-type="string">
            <text:p text:style-name="P14">Ecloga IX, 13-</text:p>
          </table:table-cell>
          <table:table-cell table:style-name="Tableau10.A1" office:value-type="string">
            <text:p text:style-name="P30">Ofelia</text:p>
            <text:p text:style-name="P28">Anzi gliel vinsi, e lui nol volea cedere</text:p>
            <text:p text:style-name="P28">Al cantar moi, schernendo il buon giudicïo </text:p>
            <text:p text:style-name="P41">D’Ergasto, che mi ornò di mirti e d’edere.</text:p>
          </table:table-cell>
          <table:table-cell table:style-name="Tableau10.A1" office:value-type="string">
            <text:p text:style-name="Standard"><text:span text:style-name="T32"><text:tab/><text:tab/></text:span><text:span text:style-name="T20">Ophelia.</text:span></text:p>
            <text:p text:style-name="P37">Moy ? je l'avois gaigné a mieux chanter, mais en ce</text:p>
            <text:p text:style-name="P37">D'Ergasto ne vouloit approuver la sentence,</text:p>
            <text:p text:style-name="P37">Lequel m'en couronna &amp; de Myrte et de Lyerre.</text:p>
          </table:table-cell>
        </table:table-row>
        <table:table-row table:style-name="Tableau10.1">
          <table:table-cell table:style-name="Tableau10.A1" office:value-type="string">
            <text:p text:style-name="P14">Ecloga IX, 16</text:p>
          </table:table-cell>
          <table:table-cell table:style-name="Tableau10.A1" office:value-type="string">
            <text:p text:style-name="P30">Elenco</text:p>
            <text:p text:style-name="P28">Cantando tu ‘l vincesti ? Or con Galicïo</text:p>
            <text:p text:style-name="P28">Non udi’ io già la tua sampogna stridere, </text:p>
            <text:p text:style-name="P41">Come angel ch’è menato al sacrificïo ? </text:p>
          </table:table-cell>
          <table:table-cell table:style-name="Tableau10.A1" office:value-type="string">
            <text:p text:style-name="Standard"><text:span text:style-name="T32"><text:tab/><text:tab/></text:span><text:span text:style-name="T20">Elenco.</text:span></text:p>
            <text:p text:style-name="P37">Qui ? toy ? N'ouy je pas un jour sus une pierre</text:p>
            <text:p text:style-name="P37">Contre Gallicio ta harpe faire office</text:p>
            <text:p text:style-name="P37">D'un aignelet bellant, qu'on traine au sacrifice ?</text:p>
          </table:table-cell>
        </table:table-row>
        <table:table-row table:style-name="Tableau10.1">
          <table:table-cell table:style-name="Tableau10.A1" office:value-type="string">
            <text:p text:style-name="P14">Ecloga IX, 19</text:p>
          </table:table-cell>
          <table:table-cell table:style-name="Tableau10.A1" office:value-type="string">
            <text:p text:style-name="P30">Ofelia</text:p>
            <text:p text:style-name="P28">Cantiamo a prova, e lascia a parte il ridere ; </text:p>
            <text:p text:style-name="P28">Non quella lira tua fatta di giuggiola :</text:p>
            <text:p text:style-name="P28">Montan potrà nostre question decidere.</text:p>
          </table:table-cell>
          <table:table-cell table:style-name="Tableau10.A1" office:value-type="string">
            <text:p text:style-name="P14"><text:tab/><text:tab/>Ophelia.</text:p>
            <text:p text:style-name="P37">Or chantons a l'espreuve, &amp; laissons ce langage,</text:p>
            <text:p text:style-name="P37">Metz ta chevrette en jeu, je ne vueil autre gage :</text:p>
            <text:p text:style-name="P37">Montan la question vuidera tout d'un traict.</text:p>
          </table:table-cell>
        </table:table-row>
        <table:table-row table:style-name="Tableau10.1">
          <table:table-cell table:style-name="Tableau10.A1" office:value-type="string">
            <text:p text:style-name="P14">Ecloga IX, 22</text:p>
          </table:table-cell>
          <table:table-cell table:style-name="Tableau10.A1" office:value-type="string">
            <text:p text:style-name="P30">Elenco</text:p>
            <text:p text:style-name="P28">Pon quella vacca, che sovente muggiola ;</text:p>
            <text:p text:style-name="P28">Ecco una pelle e duo cerbiatti mascoli,</text:p>
            <text:p text:style-name="P28">Pasti di timo e d’acetosa luggiola.</text:p>
          </table:table-cell>
          <table:table-cell table:style-name="Tableau10.A1" office:value-type="string">
            <text:p text:style-name="P14"><text:tab/><text:tab/>Elenco.</text:p>
            <text:p text:style-name="P37">Metz celle vache toy, qui souvent mugle et brait,</text:p>
            <text:p text:style-name="P37">[fol.63 v°]</text:p>
            <text:p text:style-name="P37">Je te mettray ce cuir, et deux petitz cerfz masles</text:p>
            <text:p text:style-name="P37">Nourriz d'ozeille et Thin, qui sont gras come rasles.</text:p>
          </table:table-cell>
        </table:table-row>
        <table:table-row table:style-name="Tableau10.1">
          <table:table-cell table:style-name="Tableau10.A1" office:value-type="string">
            <text:p text:style-name="P14">Ecloga IX, 25</text:p>
          </table:table-cell>
          <table:table-cell table:style-name="Tableau10.A1" office:value-type="string">
            <text:p text:style-name="P30">Ofelia</text:p>
            <text:p text:style-name="P28">Pon pur la lira, et io porrò duo vascoli</text:p>
            <text:p text:style-name="P28">Di faggio, ove potrai le capre mungere ;</text:p>
            <text:p text:style-name="P28">Ché questi armenti a mia matrigna pascoli.</text:p>
          </table:table-cell>
          <table:table-cell table:style-name="Tableau10.A1" office:value-type="string">
            <text:p text:style-name="P14"><text:tab/><text:tab/>Ophelia.</text:p>
            <text:p text:style-name="P37">Metz ta chevrette donc, je mettray ces vaisseaux</text:p>
            <text:p text:style-name="P37">Ou tes chevres trairas plus alaise qu'en seaux :</text:p>
            <text:p text:style-name="P37">Car ces vaches je paiz pour ma marastre austere.</text:p>
          </table:table-cell>
        </table:table-row>
        <text:soft-page-break/>
        <table:table-row table:style-name="Tableau10.1">
          <table:table-cell table:style-name="Tableau10.A1" office:value-type="string">
            <text:p text:style-name="P14">Ecloga IX, 28</text:p>
          </table:table-cell>
          <table:table-cell table:style-name="Tableau10.A1" office:value-type="string">
            <text:p text:style-name="P30">Elenco</text:p>
            <text:p text:style-name="P28">Scuse non mi saprai cotante aggiungere,</text:p>
            <text:p text:style-name="P28">Ch’io non ti scopra. Or ecco il nostro Eugenïo :</text:p>
            <text:p text:style-name="P28">far non potrai sí ch’io non t’abbia a pungere.</text:p>
          </table:table-cell>
          <table:table-cell table:style-name="Tableau10.A1" office:value-type="string">
            <text:p text:style-name="P14"><text:tab/><text:tab/>Elenco.</text:p>
            <text:p text:style-name="P37">Si ne scaurois tu tant d'excuses me faire,</text:p>
            <text:p text:style-name="P37">Que je ne te descouvre. Eugene vient apoint :</text:p>
            <text:p text:style-name="P37">Garder ne te pourras que de moy ne sois poinct.</text:p>
          </table:table-cell>
        </table:table-row>
        <table:table-row table:style-name="Tableau10.1">
          <table:table-cell table:style-name="Tableau10.A1" office:value-type="string">
            <text:p text:style-name="P14">Ecloga IX, 31</text:p>
          </table:table-cell>
          <table:table-cell table:style-name="Tableau10.A1" office:value-type="string">
            <text:p text:style-name="P43">Ofelia</text:p>
            <text:p text:style-name="P41">Io vo’ Montan, che è piú vicino al senïo,</text:p>
            <text:p text:style-name="P28">Ché questo tuo pator par troppo ignobile,</text:p>
            <text:p text:style-name="P28">Né credo ch’abbia sí sublime ingenïo.</text:p>
          </table:table-cell>
          <table:table-cell table:style-name="Tableau10.A1" office:value-type="string">
            <text:p text:style-name="P14"><text:tab/><text:tab/>Ophelia.</text:p>
            <text:p text:style-name="P37">J'ayme mieulx Montano, qui est plus ancien.</text:p>
            <text:p text:style-name="P37">Ce tien juge n'est pas trop bon practicien,</text:p>
            <text:p text:style-name="P37">Et ne croy que son sens puisse attaindre si hault.</text:p>
          </table:table-cell>
        </table:table-row>
        <table:table-row table:style-name="Tableau10.1">
          <table:table-cell table:style-name="Tableau10.A1" office:value-type="string">
            <text:p text:style-name="P14">Ecloga IX, 34</text:p>
            <text:p text:style-name="P14"/>
          </table:table-cell>
          <table:table-cell table:style-name="Tableau10.A1" office:value-type="string">
            <text:p text:style-name="P30">Elenco</text:p>
            <text:p text:style-name="P28">Vienne all’ombra, Montan, ché l’aura mobile</text:p>
            <text:p text:style-name="P28">Ti freme fra le fronde, e ‘l fiume mormora ;</text:p>
            <text:p text:style-name="P28">Nota il nostro cantar qual è piú nobile.</text:p>
          </table:table-cell>
          <table:table-cell table:style-name="Tableau10.A1" office:value-type="string">
            <text:p text:style-name="P14"><text:tab/><text:tab/>Elenco.</text:p>
            <text:p text:style-name="P37">Vien a l'umbre Montan, car le vent en ce chault</text:p>
            <text:p text:style-name="P37">Parmy les feuilles bruyt, &amp; le fleuve murmure.</text:p>
            <text:p text:style-name="P37">Note qui de nous deux la veine aura plus meure.</text:p>
          </table:table-cell>
        </table:table-row>
        <table:table-row table:style-name="Tableau10.1">
          <table:table-cell table:style-name="Tableau10.A1" office:value-type="string">
            <text:p text:style-name="P14">Ecloga IX, 37</text:p>
          </table:table-cell>
          <table:table-cell table:style-name="Tableau10.A1" office:value-type="string">
            <text:p text:style-name="P30">Ofelia</text:p>
            <text:p text:style-name="P28">Vienne, Monta, mentre le nostre tromora</text:p>
            <text:p text:style-name="P41">Ruminan l’erbe e i cacciator s’imboscano, </text:p>
            <text:p text:style-name="P28">Mostrando ai cani le latebre e l’ormora.</text:p>
          </table:table-cell>
          <table:table-cell table:style-name="Tableau10.A1" office:value-type="string">
            <text:p text:style-name="P14"><text:tab/><text:tab/>Ophelia.</text:p>
            <text:p text:style-name="P37">Vien Montan ce pendant que noz bestes ruminent,</text:p>
            <text:p text:style-name="P37">Et qu'alaigres chasseurs vers les bois s'acheminent</text:p>
            <text:p text:style-name="P37">Enseignant a leurs chiens les gistes et les trasses.</text:p>
          </table:table-cell>
        </table:table-row>
        <table:table-row table:style-name="Tableau10.1">
          <table:table-cell table:style-name="Tableau10.A1" office:value-type="string">
            <text:p text:style-name="P14">Ecloga IX, 40</text:p>
          </table:table-cell>
          <table:table-cell table:style-name="Tableau10.A1" office:value-type="string">
            <text:p text:style-name="P30">Montano</text:p>
            <text:p text:style-name="P28">Cantate, acciò che i monti omai conoscano</text:p>
            <text:p text:style-name="P28">Quanto il secol perduto in voi rinovasi ;</text:p>
            <text:p text:style-name="P28">Cantate, fin che i campi si rinfoscano.</text:p>
          </table:table-cell>
          <table:table-cell table:style-name="Tableau10.A1" office:value-type="string">
            <text:p text:style-name="P14"><text:tab/><text:tab/>Montano.</text:p>
            <text:p text:style-name="P37">Chantez a celle fin qu'entendent ces terrasses,</text:p>
            <text:p text:style-name="P37">Comment le perdu siecle, en vous se renouvelle,</text:p>
            <text:p text:style-name="P37">Chantez jusques au soir, mais en mode nouvelle.</text:p>
          </table:table-cell>
        </table:table-row>
        <table:table-row table:style-name="Tableau10.1">
          <table:table-cell table:style-name="Tableau10.A1" office:value-type="string">
            <text:p text:style-name="P14">Ecloga IX, 43-48</text:p>
          </table:table-cell>
          <table:table-cell table:style-name="Tableau10.A1" office:value-type="string">
            <text:p text:style-name="P30">Ofelia</text:p>
            <text:p text:style-name="P28">Montan, costui che meco a cantar provasi</text:p>
            <text:p text:style-name="P28">guarda le capre d'un pastore erratico.</text:p>
            <text:p text:style-name="P28">Misera mancdra, che 'n tal guida trovasi !</text:p>
            <text:p text:style-name="P43">Elenco</text:p>
            <text:p text:style-name="P41">Corbo malvagio, ursacchio aspro e selvatico,</text:p>
            <text:p text:style-name="P28">cotesta lingua velenosa mordila,</text:p>
            <text:p text:style-name="P28">che transportar si fa dal cor fanatico.</text:p>
          </table:table-cell>
          <table:table-cell table:style-name="Tableau10.A1" office:value-type="string">
            <text:p text:style-name="P37">[fol.64 r°]<text:tab/>Ophelia.</text:p>
            <text:p text:style-name="P37">Montano, cestuy cy qui contre moy s'espreuve, </text:p>
            <text:p text:style-name="P37">Garde les chevres d'un que fantastiqu'on treuve.</text:p>
            <text:p text:style-name="P37">Miserable est la trouppe en telle garde estant.</text:p>
            <text:p text:style-name="P37"><text:tab/><text:tab/>Elenco.</text:p>
            <text:p text:style-name="P37">Corbeau pernicieux, Ours aspre &amp; molestant,</text:p>
            <text:p text:style-name="P37">Mors ta langue qui est toute enflée de rage,</text:p>
            <text:p text:style-name="P37">Et transporter se laisse au furieux courage.</text:p>
          </table:table-cell>
        </table:table-row>
        <table:table-row table:style-name="Tableau10.1">
          <table:table-cell table:style-name="Tableau10.A1" office:value-type="string">
            <text:p text:style-name="P14">Ecloga, IX, 49-54</text:p>
          </table:table-cell>
          <table:table-cell table:style-name="Tableau10.A1" office:value-type="string">
            <text:p text:style-name="P30">Ofelia</text:p>
            <text:p text:style-name="P28">Misera selva, che coi gridi assordila !</text:p>
            <text:p text:style-name="P41">Fuggito è dal romore Apollo e Delïa :</text:p>
            <text:p text:style-name="P28">getta la lira omai, ché indarno accordila.</text:p>
            <text:p text:style-name="P30">Montano</text:p>
            <text:p text:style-name="P28">Oggi qui non si canta, anzi si prelïa.</text:p>
            <text:p text:style-name="P28">Cessate omai, perdio, cessate alquanto ;</text:p>
            <text:p text:style-name="P28">comincia, Elenco, e tu rispondi, Ofelïa.</text:p>
          </table:table-cell>
          <table:table-cell table:style-name="Tableau10.A1" office:value-type="string">
            <text:p text:style-name="P37"><text:tab/><text:tab/>Ophelia.</text:p>
            <text:p text:style-name="P37">Malheureux est ce bois, que tes criz assourdissent,</text:p>
            <text:p text:style-name="P37">Phebus &amp; Delia s'en vont &amp; se gaudissent, </text:p>
            <text:p text:style-name="P37">Gette ta Lyre au loing : car en vain tu l'accordes.</text:p>
            <text:p text:style-name="P37"><text:tab/><text:tab/>Montano.</text:p>
            <text:p text:style-name="P37">Quoy ? vous ne chantez pas, ce sont icy discordes.</text:p>
            <text:p text:style-name="P37">Or cessez de par Dieu, cessez vostre follie : </text:p>
            <text:p text:style-name="P37">Sus commence Elenco, &amp; respons Ophelie.</text:p>
          </table:table-cell>
        </table:table-row>
        <table:table-row table:style-name="Tableau10.1">
          <table:table-cell table:style-name="Tableau10.A1" office:value-type="string">
            <text:p text:style-name="P14">Ecloga, IX, 55-60</text:p>
          </table:table-cell>
          <table:table-cell table:style-name="Tableau10.A1" office:value-type="string">
            <text:p text:style-name="P30">Elenco</text:p>
            <text:p text:style-name="P28">La santa Pale intenta ode il mio canto</text:p>
            <text:p text:style-name="P28">e di bei rami le mie chiome adorna,</text:p>
            <text:p text:style-name="P28">che nessun altro se ne può dar vanto.</text:p>
            <text:p text:style-name="P43">Ofelia</text:p>
            <text:p text:style-name="P41">E 'l semicapro Pan alza le corna</text:p>
            <text:p text:style-name="P28">a la sampogna mia sonora e bella,</text:p>
            <text:p text:style-name="P28">e corre e salta e fugge e poi ritorna.</text:p>
          </table:table-cell>
          <table:table-cell table:style-name="Tableau10.A1" office:value-type="string">
            <text:p text:style-name="P37"><text:tab/><text:tab/>Elenco.</text:p>
            <text:p text:style-name="P37">La divine Pales prend a mon chant plaisir,</text:p>
            <text:p text:style-name="P37">Et pare mes cheveux de rameaux a loisir :</text:p>
            <text:p text:style-name="P37">Nul ne se peult venter de faveurs tant apertes.</text:p>
            <text:p text:style-name="P37"><text:tab/><text:tab/>Ophelia.<text:line-break/>Le Dieu Pan demy bouc, lieve les cornes, certes</text:p>
            <text:p text:style-name="P37">Pour ma musette ouyr, dont court et saulte au son,</text:p>
            <text:p text:style-name="P37">Puis s'en fuyt, mais il tourne en joyeuse facon.</text:p>
          </table:table-cell>
        </table:table-row>
        <table:table-row table:style-name="Tableau10.1">
          <table:table-cell table:style-name="Tableau10.A1" office:value-type="string">
            <text:p text:style-name="P14">Ecloga, IX, 61-66</text:p>
          </table:table-cell>
          <table:table-cell table:style-name="Tableau10.A1" office:value-type="string">
            <text:p text:style-name="P30">Elenco</text:p>
            <text:p text:style-name="P28">Quando talora a la stagion novella</text:p>
            <text:p text:style-name="P28">mungo e capre mie, mi scherne e ride</text:p>
            <text:p text:style-name="P28">la mia süave e dolce pastorella.</text:p>
            <text:p text:style-name="P28"/>
            <text:p text:style-name="P28"/>
            <text:p text:style-name="P43">Ofelia</text:p>
            <text:p text:style-name="P41">Tirrena mia col sospirar m'uccide,</text:p>
            <text:p text:style-name="P28">quando par che ver me con gli occhi dica:</text:p>
            <text:p text:style-name="P28">- Chi dal mio fido amante or mi divide ? -</text:p>
          </table:table-cell>
          <table:table-cell table:style-name="Tableau10.A1" office:value-type="string">
            <text:p text:style-name="P37"><text:tab/><text:tab/>Elenco.</text:p>
            <text:p text:style-name="P37">Quand par fois au printemps mes chevres seul je tire, [fol.64 v°]</text:p>
            <text:p text:style-name="P37">Ma chevriere s'en rid, &amp; se prend a me dire</text:p>
            <text:p text:style-name="P37">Quelque petit brocard, qu'apres elle adoulcit.</text:p>
            <text:p text:style-name="P16"><text:tab/><text:tab/>Ophelia.</text:p>
            <text:p text:style-name="P37">Tyrrhene en bonne foy de ses souspirs m'occit,</text:p>
            <text:p text:style-name="P37">Quand semble que des yeux die plus qu'a demy,</text:p>
            <text:p text:style-name="P37">Qui me separe (helas) de mon loyal amy ?</text:p>
          </table:table-cell>
        </table:table-row>
        <text:soft-page-break/>
        <table:table-row table:style-name="Tableau10.1">
          <table:table-cell table:style-name="Tableau10.A1" office:value-type="string">
            <text:p text:style-name="P14">Ecloga, IX, 67-72</text:p>
          </table:table-cell>
          <table:table-cell table:style-name="Tableau10.A1" office:value-type="string">
            <text:p text:style-name="P60">Elenco</text:p>
            <text:p text:style-name="P41"><text:s text:c="5"/>Un bel colombo in una quercia antica</text:p>
            <text:p text:style-name="P28">vidi annidar poc'anzi; il qual riserbo</text:p>
            <text:p text:style-name="P28">per la crudele et aspra mia nemica.</text:p>
            <text:p text:style-name="P59">Ofelia</text:p>
            <text:p text:style-name="P28"><text:s text:c="5"/>Et io nel bosco un bel giovenco aderbo</text:p>
            <text:p text:style-name="P28">per la mia donna; il qual fra tutti i tori</text:p>
            <text:p text:style-name="P28">incede con le corna alto e superbo.</text:p>
          </table:table-cell>
          <table:table-cell table:style-name="Tableau10.A1" office:value-type="string">
            <text:p text:style-name="P37"><text:tab/><text:tab/>Elenco.</text:p>
            <text:p text:style-name="P37">Il n'y a pas long temps que j'apperceu nicher</text:p>
            <text:p text:style-name="P37">Sus un antique chesne un coulomb, que j'ay cher :</text:p>
            <text:p text:style-name="P37">Car je l'ay reservé pour ma dure ennemie.</text:p>
            <text:p text:style-name="P37"><text:tab/><text:tab/>Ophelia.</text:p>
            <text:p text:style-name="P37">Et moy j'engresse au bois pour ma traictable amie</text:p>
            <text:p text:style-name="P37">Un jeune bouvillon, de ses cornes tant brave,</text:p>
            <text:p text:style-name="P37">Qu'entre les grans toreaux se marche, &amp; faict du brave. (fol.64 v°)</text:p>
          </table:table-cell>
        </table:table-row>
        <table:table-row table:style-name="Tableau10.1">
          <table:table-cell table:style-name="Tableau10.A1" office:value-type="string">
            <text:p text:style-name="P14">Ecloga, IX, 73-78</text:p>
          </table:table-cell>
          <table:table-cell table:style-name="Tableau10.A1" office:value-type="string">
            <text:p text:style-name="P59">Elenco</text:p>
            <text:p text:style-name="P28"><text:s text:c="5"/>Fresche ghirlande di novelli fiori</text:p>
            <text:p text:style-name="P28">i vostri altrai, o sacre ninfe, avranno,</text:p>
            <text:p text:style-name="P28">se pietose sarete a' nostri amori.</text:p>
            <text:p text:style-name="P59">Ofelia</text:p>
            <text:p text:style-name="P28"><text:s text:c="5"/>E <text:s/>tu, Priapo, al rinovar de l'anno</text:p>
            <text:p text:style-name="P28">onorato sarai di caldo latte,</text:p>
            <text:p text:style-name="P28">se porrai fine al mio amoroso affanno.</text:p>
          </table:table-cell>
          <table:table-cell table:style-name="Tableau10.A1" office:value-type="string">
            <text:p text:style-name="P37"><text:tab/><text:tab/>Elenco.</text:p>
            <text:p text:style-name="P37">Nymphe de ces forestz, tresamiables seurs,</text:p>
            <text:p text:style-name="P37">Voz autelz pareray de roses &amp; de fleurs,</text:p>
            <text:p text:style-name="P37">Si par vous mon amour est en bien ortunée.</text:p>
            <text:p text:style-name="P37"><text:tab/><text:tab/>Ophelia.</text:p>
            <text:p text:style-name="P37">Priape, au commencer de la nouvelle année</text:p>
            <text:p text:style-name="P37">Offrandes te feray de laict chault &amp; recent,</text:p>
            <text:p text:style-name="P37">Si tu metz une fin au mal que mon cueur sent. (fol.64 v°)</text:p>
          </table:table-cell>
        </table:table-row>
        <table:table-row table:style-name="Tableau10.1">
          <table:table-cell table:style-name="Tableau10.A1" office:value-type="string">
            <text:p text:style-name="P14">Ecloga IX, 79-84</text:p>
            <text:p text:style-name="P14"/>
          </table:table-cell>
          <table:table-cell table:style-name="Tableau10.A1" office:value-type="string">
            <text:p text:style-name="P59">Elenco</text:p>
            <text:p text:style-name="P28">Quella che 'n mille selve e 'n mille fratte</text:p>
            <text:p text:style-name="P28">seguir mi face amor, so che si dole,</text:p>
            <text:p text:style-name="P28">benché mi fugga ognor, benché s'appiatte.</text:p>
            <text:p text:style-name="P59">Ofelia</text:p>
            <text:p text:style-name="P28">Et Amaranta mia stringe, e vole</text:p>
            <text:p text:style-name="P28">ch'io pur li canti, a l'uscio, e mi risponde</text:p>
            <text:p text:style-name="P28">con le sue dolci angeliche parole.</text:p>
          </table:table-cell>
          <table:table-cell table:style-name="Tableau10.A1" office:value-type="string">
            <text:p text:style-name="P37"><text:tab/><text:tab/>Elenco.</text:p>
            <text:p text:style-name="P37">Ie scay que celle la sans qui je ne puis uiure,</text:p>
            <text:p text:style-name="P37">Laquelle par ces bois amour me faict poursuiure,</text:p>
            <text:p text:style-name="P37">A pitié de mon mal, combien qu'elle me fuyt.<text:line-break/>[fol.65 r°]<text:tab/>Ophelia.</text:p>
            <text:p text:style-name="P37">La mienne en bonne foy m'incite jour &amp; nuyt</text:p>
            <text:p text:style-name="P37">De chanter a son huys, et respond a mes roolles</text:p>
            <text:p text:style-name="P37">Angelicques propoz,&amp; <text:s/>divines paroles.</text:p>
          </table:table-cell>
        </table:table-row>
        <table:table-row table:style-name="Tableau10.1">
          <table:table-cell table:style-name="Tableau10.A1" office:value-type="string">
            <text:p text:style-name="P14">Ecloga IX, 85-90</text:p>
          </table:table-cell>
          <table:table-cell table:style-name="Tableau10.A1" office:value-type="string">
            <text:p text:style-name="P59">Elenco</text:p>
            <text:p text:style-name="P28">Fillida ognor mi chiama e poi s'asconde,</text:p>
            <text:p text:style-name="P28">e getta un pomo e ride, e vuol già ch'io</text:p>
            <text:p text:style-name="P26"><text:span text:style-name="T11">la veggia biancheggiar</text:span><text:span text:style-name="Footnote_20_Symbol"><text:span text:style-name="T8"><text:note text:id="ftn460" text:note-class="footnote"><text:note-citation>460</text:note-citation><text:note-body><text:p text:style-name="Footnote"><text:span text:style-name="T7"><text:s/></text:span><text:span text:style-name="T8">biancheggiar</text:span><text:span text:style-name="T7">: con licenzioso riferimento alla sua pelle eburnea (è un topos letterario, e Fillida un senhal, un nome fittizio, dei piú consueti; comunque piú che i ligustri bianca aveva detto Montano di Fillide in IIe, 101). "Phyllida" è invocata anche da Dameta e Menalca (</text:span><text:span text:style-name="T8">Bucol</text:span><text:span text:style-name="T7">., III, 76 e 78 : ").</text:span></text:p></text:note-body></text:note></text:span></text:span><text:span text:style-name="T11"> tra verdi fronde.</text:span></text:p>
            <text:p text:style-name="P59">Ofelia</text:p>
            <text:p text:style-name="P26"><text:span text:style-name="T11">Anzi</text:span><text:span text:style-name="Footnote_20_Symbol"><text:span text:style-name="T8"><text:note text:id="ftn461" text:note-class="footnote"><text:note-citation>461</text:note-citation><text:note-body><text:p text:style-name="Footnote"><text:span text:style-name="T37"><text:s/></text:span><text:span text:style-name="T38">Anzi</text:span><text:span text:style-name="T37">: Invece.</text:span></text:p></text:note-body></text:note></text:span></text:span><text:span text:style-name="T11"> Fillida</text:span><text:span text:style-name="Footnote_20_Symbol"><text:span text:style-name="T8"><text:note text:id="ftn462" text:note-class="footnote"><text:note-citation>462</text:note-citation><text:note-body><text:p text:style-name="P90"><text:s/>Fillida : forse è errore per "Amarata".</text:p></text:note-body></text:note></text:span></text:span><text:span text:style-name="T11"> mia m'aspetta al rio</text:span></text:p>
            <text:p text:style-name="P28">e poi m'accoglie sí süavemente</text:p>
            <text:p text:style-name="P41">ch'io pongo il gregge e me stesso in oblio.</text:p>
          </table:table-cell>
          <table:table-cell table:style-name="Tableau10.A1" office:value-type="string">
            <text:p text:style-name="P26"><text:span text:style-name="T32"><text:tab/><text:tab/></text:span><text:span text:style-name="T20">Elenco.</text:span></text:p>
            <text:p text:style-name="P37">Ma mignonne m'appelle, &amp; soudain se retire,</text:p>
            <text:p text:style-name="P37">Puis quelque pomme apres d'industrie me tire,</text:p>
            <text:p text:style-name="P37">Voulant qu'entre feuillars voye sa cotte blanche.</text:p>
            <text:p text:style-name="P37"><text:tab/><text:tab/>Ophelia.</text:p>
            <text:p text:style-name="P37">Et la mienne m'attend de sa volunté franche</text:p>
            <text:p text:style-name="P37">A la rive du fleuve, ou me faict tant de festes,</text:p>
            <text:p text:style-name="P37">Que j'en metz en oubly ma personne et mes bestes. (fol.65 r°)</text:p>
          </table:table-cell>
        </table:table-row>
        <table:table-row table:style-name="Tableau10.1">
          <table:table-cell table:style-name="Tableau10.A1" office:value-type="string">
            <text:p text:style-name="P14">Ecloga IX, 91-96</text:p>
          </table:table-cell>
          <table:table-cell table:style-name="Tableau10.A1" office:value-type="string">
            <text:p text:style-name="P59">Elenco</text:p>
            <text:p text:style-name="P28">I bosco ombreggia, e se 'l mio sol presente</text:p>
            <text:p text:style-name="P28">non vi fusse or, vedresti in nova foggia</text:p>
            <text:p text:style-name="P28">secchi i fioretti e le fontane spente.</text:p>
            <text:p text:style-name="P59">Ofelia</text:p>
            <text:p text:style-name="P28">Ignudo è il monte, e piú non vi si poggia;</text:p>
            <text:p text:style-name="P28">ma se 'l mio sol vi appare, ancor vedrollo</text:p>
            <text:p text:style-name="P28">d'erbette rivestirsi in lieta pioggia.</text:p>
          </table:table-cell>
          <table:table-cell table:style-name="Tableau10.A1" office:value-type="string">
            <text:p text:style-name="P16"><text:tab/><text:tab/>Elenco.</text:p>
            <text:p text:style-name="P37">Si mon Soleil n'estoit en ces forestz luysant,</text:p>
            <text:p text:style-name="P37">Les feuilles des rameaux s'en yroient destruysant,</text:p>
            <text:p text:style-name="P37">Et les undes seroient des fontaiens taries.</text:p>
            <text:p text:style-name="P37"><text:tab/><text:tab/>Ophelia.</text:p>
            <text:p text:style-name="P37">D'herve sont desnuez ces montz, &amp; ces praries,</text:p>
            <text:p text:style-name="P37">Mais si mon beau Soleil y luyt, on les verra</text:p>
            <text:p text:style-name="P37">De fleurs se revestir par pluye qui cherra.</text:p>
          </table:table-cell>
        </table:table-row>
        <table:table-row table:style-name="Tableau10.1">
          <table:table-cell table:style-name="Tableau10.A1" office:value-type="string">
            <text:p text:style-name="P14">Ecloga IX, 97-102</text:p>
            <text:p text:style-name="P14"/>
          </table:table-cell>
          <table:table-cell table:style-name="Tableau10.A1" office:value-type="string">
            <text:p text:style-name="P60">Elenco</text:p>
            <text:p text:style-name="P41"><text:s text:c="5"/>O casta venatrice, o biondo Apollo,</text:p>
            <text:p text:style-name="P41">fate ch'io vinca questo alpestro Cacco,</text:p>
            <text:p text:style-name="P28">per la faretra che vi pende al collo.</text:p>
            <text:p text:style-name="P59">Ofelia</text:p>
            <text:p text:style-name="P28"><text:s text:c="5"/>E tu, Minerva, e tu, celeste Bacco,</text:p>
            <text:p text:style-name="P28">per l'alma vite e per le sante olive,</text:p>
            <text:p text:style-name="P28">fate ch'io porte la sua lira al sacco.</text:p>
          </table:table-cell>
          <table:table-cell table:style-name="Tableau10.A1" office:value-type="string">
            <text:p text:style-name="P37"><text:tab/><text:tab/>Elenco.</text:p>
            <text:p text:style-name="P37">Saincte vierge Diane, &amp; toy Phebus le blond,</text:p>
            <text:p text:style-name="P37">Par les trousses pendans de voz flans tout au long</text:p>
            <text:p text:style-name="P37">Faictes moy surmonter ceste estrange Cacus.</text:p>
            <text:p text:style-name="P37"><text:tab/><text:tab/>Ophelia.</text:p>
            <text:p text:style-name="P37">O celeste Minerve, et toy plaisant Bacchus</text:p>
            <text:p text:style-name="P37">[fol.65 v°]</text:p>
            <text:p text:style-name="P37">Par la vigne sacrée, &amp; le digne olivier,</text:p>
            <text:p text:style-name="P37">Que j'emporte en mon sac le pris de ce chevrier.</text:p>
          </table:table-cell>
        </table:table-row>
        <text:soft-page-break/>
        <table:table-row table:style-name="Tableau10.1">
          <table:table-cell table:style-name="Tableau10.A1" office:value-type="string">
            <text:p text:style-name="P14">Ecloga IX, 103-108</text:p>
          </table:table-cell>
          <table:table-cell table:style-name="Tableau10.A1" office:value-type="string">
            <text:p text:style-name="P59">Elenco</text:p>
            <text:p text:style-name="P28"><text:s text:c="5"/>Oh s'io vedesse un fiume in queste rive</text:p>
            <text:p text:style-name="P28">correr di latte, dolce il mio lavoro</text:p>
            <text:p text:style-name="P28">in far sempre fiscelle al'ombre estive !</text:p>
            <text:p text:style-name="P59">Ofelia</text:p>
            <text:p text:style-name="P28"><text:s text:c="5"/>Oh se queste tue corna fussen d'oro,</text:p>
            <text:p text:style-name="P28">e ciasun pelo mole e ricca seta,</text:p>
            <text:p text:style-name="P28">quanto t'avrei piú caro, o bianco toro !</text:p>
          </table:table-cell>
          <table:table-cell table:style-name="Tableau10.A1" office:value-type="string">
            <text:p text:style-name="P37"><text:tab/><text:tab/>Elenco.</text:p>
            <text:p text:style-name="P37">S'il couroit un torrent de laict emmy ces vaux,</text:p>
            <text:p text:style-name="P37">Tant qu'en l'umbre feroys des paniers, mes travaux</text:p>
            <text:p text:style-name="P37">Me seroient aussi doulx quasi comme un tresor.</text:p>
            <text:p text:style-name="P37"><text:tab/><text:tab/>Ophelia.</text:p>
            <text:p text:style-name="P37">Si tes cornes estoient (blanc Toreau) de fin or,</text:p>
            <text:p text:style-name="P37">Et chascun de tes poilz de precieuse soye,</text:p>
            <text:p text:style-name="P37">combien plus qu'a present, me ferois tu de joye ? (fol.65 v°)</text:p>
          </table:table-cell>
        </table:table-row>
        <table:table-row table:style-name="Tableau10.1">
          <table:table-cell table:style-name="Tableau10.A1" office:value-type="string">
            <text:p text:style-name="P14">Ecloga IX, </text:p>
          </table:table-cell>
          <table:table-cell table:style-name="Tableau10.A1" office:value-type="string">
            <text:p text:style-name="P59">Elenco</text:p>
            <text:p text:style-name="P28"><text:s text:c="5"/>Oh quante volte vien gioiosa e lieta,</text:p>
            <text:p text:style-name="P28">e stassi meco in mezzo ai greggi mei</text:p>
            <text:p text:style-name="P28">quella che mi diè in sorte il mio pianeta !</text:p>
            <text:p text:style-name="P59">Ofelia</text:p>
            <text:p text:style-name="P28"><text:s text:c="5"/>Oh quasi sospir ver me move coleich'io sola adoro ! O venti, alcuna parte</text:p>
            <text:p text:style-name="P28">portatene all'orecchie degli dei.</text:p>
          </table:table-cell>
          <table:table-cell table:style-name="Tableau10.A1" office:value-type="string">
            <text:p text:style-name="P37"><text:tab/><text:tab/>Elenco.</text:p>
            <text:p text:style-name="P37">O quantesfois s'en vient jolie &amp; mignonnette</text:p>
            <text:p text:style-name="P37">La bergiere que m'a destiné ma planette,</text:p>
            <text:p text:style-name="P37">Avec moy deviser parmy tous mes troupeaux ?</text:p>
            <text:p text:style-name="P37"><text:tab/><text:tab/>Ophelia.</text:p>
            <text:p text:style-name="P37">Las quelz souspirs me gette aguz come couteaux</text:p>
            <text:p text:style-name="P37">La Nymphe que j'adore ? O ventz delicieux</text:p>
            <text:p text:style-name="P37">Portez en trois ou quatre aux oreilles des dieux. (fol.65 v°)</text:p>
          </table:table-cell>
        </table:table-row>
        <table:table-row table:style-name="Tableau10.1">
          <table:table-cell table:style-name="Tableau10.A1" office:value-type="string">
            <text:p text:style-name="P14">Ecloga IX, 115-117</text:p>
          </table:table-cell>
          <table:table-cell table:style-name="Tableau10.A1" office:value-type="string">
            <text:p text:style-name="P59">Elenco</text:p>
            <text:p text:style-name="P28">A te la mano, a te l'ingegno e l'arte,</text:p>
            <text:p text:style-name="P28">a te la lingua serve. O chiara istoria,</text:p>
            <text:p text:style-name="P28">già sarai letta in piú di mille carte.</text:p>
          </table:table-cell>
          <table:table-cell table:style-name="Tableau10.A1" office:value-type="string">
            <text:p text:style-name="P37">fol. 65 v° : <text:s text:c="2"/>Elenco.</text:p>
            <text:p text:style-name="P26"><text:span text:style-name="T20">Eglogue, a te former j'employe tout mon </text:span><text:span text:style-name="T33">art</text:span><text:span text:style-name="T20">,</text:span></text:p>
            <text:p text:style-name="P37">La main, l'entendement, et le stile sans fard,</text:p>
            <text:p text:style-name="P37">Sachant que tu seras en mille livres leue.</text:p>
          </table:table-cell>
        </table:table-row>
        <table:table-row table:style-name="Tableau10.1">
          <table:table-cell table:style-name="Tableau10.A1" office:value-type="string">
            <text:p text:style-name="P14">Ecloga IX, </text:p>
          </table:table-cell>
          <table:table-cell table:style-name="Tableau10.A1" office:value-type="string">
            <text:p text:style-name="P59">Ofelia</text:p>
            <text:p text:style-name="P28">Omai ti pregia, omai ti exalta e gloria ;</text:p>
            <text:p text:style-name="P28">ché ancor dopo mill'anni, in viva fama,</text:p>
            <text:p text:style-name="P28">eterna fia di te qua giú memoria.</text:p>
          </table:table-cell>
          <table:table-cell table:style-name="Tableau10.A1" office:value-type="string">
            <text:p text:style-name="P37">Ophelia.</text:p>
            <text:p text:style-name="P37">Bucolique, or te prise ainsi que chose eleve : Car mille ans expirez ton renom florira</text:p>
            <text:p text:style-name="P37">En loz perpetuel, &amp; maint en soubzrira.</text:p>
          </table:table-cell>
        </table:table-row>
        <table:table-row table:style-name="Tableau10.1">
          <table:table-cell table:style-name="Tableau10.A1" office:value-type="string">
            <text:p text:style-name="P14">Ecloga IX, </text:p>
          </table:table-cell>
          <table:table-cell table:style-name="Tableau10.A1" office:value-type="string">
            <text:p text:style-name="P60">Elenco</text:p>
            <text:p text:style-name="P41">Qualunque per amor sosspira e brama,</text:p>
            <text:p text:style-name="P41">leggendo i tronchi ove segnata stai,</text:p>
            <text:p text:style-name="P28">- Bëata lei - dirà - chi il ciel tant'ama !</text:p>
          </table:table-cell>
          <table:table-cell table:style-name="Tableau10.A1" office:value-type="string">
            <text:p text:style-name="P37">[fol. 66 r°] <text:s text:c="10"/>Elenco.</text:p>
            <text:p text:style-name="P37">Quiconque de l'ardeur d'amour sera touché,</text:p>
            <text:p text:style-name="P37">Quand sus arbres percreuz verra ton nom couché, </text:p>
            <text:p text:style-name="P37">O femme, dira il, que dieu te feit de grace ?</text:p>
          </table:table-cell>
        </table:table-row>
        <table:table-row table:style-name="Tableau10.1">
          <table:table-cell table:style-name="Tableau10.A1" office:value-type="string">
            <text:p text:style-name="P14">Ecloga IX, </text:p>
          </table:table-cell>
          <table:table-cell table:style-name="Tableau10.A1" office:value-type="string">
            <text:p text:style-name="P59">Ofelia</text:p>
            <text:p text:style-name="P28">Bëata te, che rinovar vedrai</text:p>
            <text:p text:style-name="P28">dopo la morte il tuo bel nome in terra,</text:p>
            <text:p text:style-name="P28">e da le selve al ciel volando andrai !</text:p>
          </table:table-cell>
          <table:table-cell table:style-name="Tableau10.A1" office:value-type="string">
            <text:p text:style-name="P16"><text:tab/><text:tab/>Ophelia. </text:p>
            <text:p text:style-name="P37">Toy qui renouveller verras de race en race</text:p>
            <text:p text:style-name="P37">Ton nom apres ta mort, &amp; de ces boys voller</text:p>
            <text:p text:style-name="P37">Aux cieulx, tu te peulx bien tresheureuse appeller.</text:p>
          </table:table-cell>
        </table:table-row>
        <table:table-row table:style-name="Tableau10.1">
          <table:table-cell table:style-name="Tableau10.A1" office:value-type="string">
            <text:p text:style-name="P14">Ecloga IX, </text:p>
          </table:table-cell>
          <table:table-cell table:style-name="Tableau10.A1" office:value-type="string">
            <text:p text:style-name="P59">Elenco</text:p>
            <text:p text:style-name="P28">Fauno ride di te da l'alta serra :*taci, bifolco, ché, s'io dritto estimo,</text:p>
            <text:p text:style-name="P28">la capra col leon non può far guerra.</text:p>
          </table:table-cell>
          <table:table-cell table:style-name="Tableau10.A1" office:value-type="string">
            <text:p text:style-name="P37"><text:tab/><text:tab/>Elenco.</text:p>
            <text:p text:style-name="P37">Faunus se ryd de toy sus ce hault mont icy :</text:p>
            <text:p text:style-name="P37">Paix, Vachier : car si j'ay jugement en cecy, </text:p>
            <text:p text:style-name="P37">La chevre ne peult faire au Lyon resistence.</text:p>
          </table:table-cell>
        </table:table-row>
        <table:table-row table:style-name="Tableau10.1">
          <table:table-cell table:style-name="Tableau10.A1" office:value-type="string">
            <text:p text:style-name="P14">Ecloga <text:s/>IX, vv. 130-132</text:p>
          </table:table-cell>
          <table:table-cell table:style-name="Tableau10.A1" office:value-type="string">
            <text:p text:style-name="P59">Ofelia</text:p>
            <text:p text:style-name="P28">Corri, cicala, in quel palustre limo,</text:p>
            <text:p text:style-name="P28">e rappella a cantar di rana in rana,</text:p>
            <text:p text:style-name="P28">che fra la schiera sarai forse il primo.</text:p>
          </table:table-cell>
          <table:table-cell table:style-name="Tableau10.A1" office:value-type="string">
            <text:p text:style-name="P16"><text:tab/><text:tab/>Ophelia.</text:p>
            <text:p text:style-name="P37">Cours Cigale en ce lac fangeux a mon instance,</text:p>
            <text:p text:style-name="P37">Et provoque a chanter les Raines une a une :</text:p>
            <text:p text:style-name="P37">Peult estre, mieulx qu'icy sera la ta fortune.</text:p>
          </table:table-cell>
        </table:table-row>
        <table:table-row table:style-name="Tableau10.1">
          <table:table-cell table:style-name="Tableau10.A1" office:value-type="string">
            <text:p text:style-name="P14">Ecloga IX, 133-</text:p>
          </table:table-cell>
          <table:table-cell table:style-name="Tableau10.A1" office:value-type="string">
            <text:p text:style-name="P59">Elenco</text:p>
            <text:p text:style-name="P28">Dimmi, qual fera è sí di mente umana</text:p>
            <text:p text:style-name="P28">che s'inginocchia al raggio de la luna</text:p>
            <text:p text:style-name="P28">e per purgarsi scende a la fontana ?</text:p>
          </table:table-cell>
          <table:table-cell table:style-name="Tableau10.A1" office:value-type="string">
            <text:p text:style-name="P16"><text:tab/><text:tab/>Elenco.</text:p>
            <text:p text:style-name="P37">Quelle beste est si pres d'humain entendement, </text:p>
            <text:p text:style-name="P37">Qu'elle adore la Lune assez devotement,</text:p>
            <text:p text:style-name="P37">Puis se voulant purger entre en quelque fontaine ?</text:p>
          </table:table-cell>
        </table:table-row>
        <table:table-row table:style-name="Tableau10.1">
          <table:table-cell table:style-name="Tableau10.A1" office:value-type="string">
            <text:p text:style-name="P14">Ecloga IX, 136-</text:p>
          </table:table-cell>
          <table:table-cell table:style-name="Tableau10.A1" office:value-type="string">
            <text:p text:style-name="P59">Ofelia</text:p>
            <text:p text:style-name="P28">Dimmi, qualè l'ucello il qual raguna</text:p>
            <text:p text:style-name="P28">i legni in la sua morte, e poi s'accende,</text:p>
            <text:p text:style-name="P28">e vive al mondo senza para alcuna ?</text:p>
          </table:table-cell>
          <table:table-cell table:style-name="Tableau10.A1" office:value-type="string">
            <text:p text:style-name="P16"><text:tab/><text:tab/>Ophelia.</text:p>
            <text:p text:style-name="P37">Mais qui est cest oyseau de nature haultaine,</text:p>
            <text:p text:style-name="P37">Qui vict sans per, &amp; puis de vivre estant lasse,</text:p>
            <text:p text:style-name="P37">Se brusle en bois exquis par luy propre amasse ?</text:p>
          </table:table-cell>
        </table:table-row>
        <text:soft-page-break/>
        <table:table-row table:style-name="Tableau10.1">
          <table:table-cell table:style-name="Tableau10.A1" office:value-type="string">
            <text:p text:style-name="P14">Ecloga IX, 139-</text:p>
          </table:table-cell>
          <table:table-cell table:style-name="Tableau10.A1" office:value-type="string">
            <text:p text:style-name="P59">Montano</text:p>
            <text:p text:style-name="P28"><text:s text:c="3"/>Mal fa chi contra al ciel pugna o contende;</text:p>
            <text:p text:style-name="P28">tempo è già da por fine a vostre liti,</text:p>
            <text:p text:style-name="P28">ché 'l saver pastoral piú non si stende.</text:p>
            <text:p text:style-name="P28"><text:s text:c="3"/>Taci, coppia gentil, che ben graditi</text:p>
            <text:p text:style-name="P28">son vostri accenti in ciascun sacro bosco ;</text:p>
            <text:p text:style-name="P28">ma temo che da Pan non siano uditi.</text:p>
            <text:p text:style-name="P28"><text:s text:c="3"/>Ecco, al mover de' rami il riconosco,</text:p>
            <text:p text:style-name="P28">che torna all'ombra pien d'orgoglio e di'ra,</text:p>
            <text:p text:style-name="P41">col naso adunco afflando amaro tosco.</text:p>
            <text:p text:style-name="P26"><text:span text:style-name="T26"><text:s text:c="3"/></text:span><text:span text:style-name="T11">Ma quel facondo Apollo, il qual v'aspira,</text:span></text:p>
            <text:p text:style-name="P28">abbia sol la vittoria ; e tu bifolco,</text:p>
            <text:p text:style-name="P28">prendi i tuo' vasi, e tu, cparar, la lira.</text:p>
            <text:p text:style-name="P26"><text:span text:style-name="T11"><text:s text:c="3"/></text:span><text:span text:style-name="T26">Che 'l ciel v'accresca come erbetta in solco !</text:span></text:p>
          </table:table-cell>
          <table:table-cell table:style-name="Tableau10.A1" office:value-type="string">
            <text:p text:style-name="P22"><text:span text:style-name="T32"><text:tab/><text:tab/></text:span><text:span text:style-name="T20">Montano.</text:span></text:p>
            <text:p text:style-name="P37">Mal faict qui par orgueil contre le ciel estrive,</text:p>
            <text:p text:style-name="P37">[fol.66 v°]</text:p>
            <text:p text:style-name="P37">Finer fault ce proces, afin que lon l'escrive :<text:line-break/>Car oultre ne s'estend le pastoral scavoir. </text:p>
            <text:p text:style-name="P37">Or paix couple gentile, a qui je faiz scavoir</text:p>
            <text:p text:style-name="P37">Que bois sacrez se sont de voz chantz esjouyz. </text:p>
            <text:p text:style-name="P37">Mais j'ay grand peur que Pan les aura bien ouyz.</text:p>
            <text:p text:style-name="P37">Voy le cy, je le sens aux branches qu'il faict bruire,<text:line-break/>Tourner en l'umbre, plein d'orgueil, et prest a nuyre,</text:p>
            <text:p text:style-name="P37">Et de son nez crochu soufflant mortel venin.</text:p>
            <text:p text:style-name="P37"><text:tab/>L'eloquent Apollo, qui vous est si begnin</text:p>
            <text:p text:style-name="P37">Ait la victoire seul, Pren tes vases bouvier,</text:p>
            <text:p text:style-name="P37">Et toy pareillement ta chevrette chevrier,</text:p>
            <text:p text:style-name="P37">Que le ciel nous accroisse en bontez et valeur</text:p>
            <text:p text:style-name="P37">Commme entre les sillons l'herbes par sa chaleur.</text:p>
          </table:table-cell>
        </table:table-row>
        <table:table-row table:style-name="Tableau10.1">
          <table:table-cell table:style-name="Tableau10.A1" office:value-type="string">
            <text:p text:style-name="P14">X, 1</text:p>
            <text:p text:style-name="P14"/>
            <text:p text:style-name="P14"/>
          </table:table-cell>
          <table:table-cell table:style-name="Tableau10.A1" office:value-type="string">
            <text:p text:style-name="P28">Le selve che al cantare de' duo pastori, mentre quello durato era, aveano dolcissimamente rimbombato, si tavecano già, quasi contente, acquetandosi a la sentenzia di Montano ; il quale ad Apollo, sí come ad aguzzatore de' peregrini ingegni, donando lo onore e la ghirlanda de la vittoria, avea ad ambiduo i suoi pegni renduti. (p. 165)</text:p>
          </table:table-cell>
          <table:table-cell table:style-name="Tableau10.A1" office:value-type="string">
            <text:p text:style-name="P37">Les forestz qui avoient doulcement resonné pendant <text:s/>le chanter des deux pasteurs, s'estoient desja rapaisées, acquiescentes a la sentence de Montano, lequel avoit rendu les gages, &amp; donné au Dieu Apollo l'honneur &amp; la couronne de victoire, comme a celuy qui est stimulateur des bons &amp; nobles entendemens. <text:s/>(fol. 66 v°)</text:p>
          </table:table-cell>
        </table:table-row>
        <table:table-row table:style-name="Tableau10.1">
          <table:table-cell table:style-name="Tableau10.A1" office:value-type="string">
            <text:p text:style-name="P14">X, 1-2</text:p>
          </table:table-cell>
          <table:table-cell table:style-name="Tableau10.A1" office:value-type="string">
            <text:p text:style-name="P28">Per la qual cosa noi, lasciando l'erbosa riva, lieti cominciammo per la falda del monte a poggiare, tuttavia ridendo e ragionando de le contenzioni udit. E senza essere oltra a duo tratti di fionda andati, cominciammo appoco appoco da lunge a scoprire il reverendo e sacro bosco, nel quale mai né con ferro né conscure alcuna si osava entrare, ma con religione grandissima, per paura de' vendicatori dii, fra paesani populi si conservava inviolato per molti anni. E degno è di credersi, un tempo, quando il mondo non era sí colmo di vizî, tutti i pini che vi erano parlavano, con argute note rispondendo a le amorose canzoni de' pastori.</text:p>
          </table:table-cell>
          <table:table-cell table:style-name="Tableau10.A1" office:value-type="string">
            <text:p text:style-name="P37">A raison de quoy nous laissans ce rivage herbu, tous joyeux commenceasmes a remonter la coste de la montaigne, riant a chasque pas, et devisant du debat paßé : &amp; n’eusmes pas faict de chemin plus de deux traictz de fonde, que petit a petit ne commenceißions a descouvrir de loing le boys [fol. 67 r°] venerable &amp; sacré, au quel homme vivant n'osoit entrer avec coignée ou autre ferrement, dont en grande religion, et pour la crainte des dieux vindicatifz il s'estoit entre les paysans ja plusieurs années conservé en son entier, et dict on (mais je ne scay s'il est a croire) que au temps jadiz quand le monde n'estoit si plein de mauvaistiez comme il est, tous les Pins y parloient en notes entendibles, respondant aux chansons des pasteurs.</text:p>
          </table:table-cell>
        </table:table-row>
        <table:table-row table:style-name="Tableau10.1">
          <table:table-cell table:style-name="Tableau10.A1" office:value-type="string">
            <text:p text:style-name="P14">X, 3</text:p>
          </table:table-cell>
          <table:table-cell table:style-name="Tableau10.A1" office:value-type="string">
            <text:p text:style-name="P26"><text:span text:style-name="T11">Al quale </text:span><text:span text:style-name="T15">con lenti passi</text:span><text:span text:style-name="T11"> dal santo sacerdote guidati, sí come lui volse, in un picciolo fonticello di viva acqua, che ne la entrata di quello sorgea, ne lavammo le mani; con ciò sia cosa che con peccati andare in cotal luogo non era da religione concesso.</text:span></text:p>
          </table:table-cell>
          <table:table-cell table:style-name="Tableau10.A1" office:value-type="string">
            <text:p text:style-name="P26"><text:span text:style-name="T20">Nous estans doncquez arrivez la soubz la conduicte du sainct prestre, par son ordonnance lavasmes noz mains en une petite fontaine d'eau vive, qui sourdoit </text:span><text:span text:style-name="T11">a l'orée du bois</text:span><text:span text:style-name="T20">, n'estant de la religion permis entrer avec </text:span><text:span text:style-name="T11">crimes et pechez</text:span><text:span text:style-name="T20"> en lieu tant sainct. (fol. 67 r°)</text:span></text:p>
          </table:table-cell>
        </table:table-row>
        <table:table-row table:style-name="Tableau10.1">
          <table:table-cell table:style-name="Tableau10.A1" office:value-type="string">
            <text:p text:style-name="P14">X, 4</text:p>
            <text:p text:style-name="P14"/>
            <text:p text:style-name="P14"/>
            <text:p text:style-name="P14"/>
          </table:table-cell>
          <table:table-cell table:style-name="Tableau10.A1" office:value-type="string">
            <text:p text:style-name="P28">Indi, adorato prima il santo Pan, dopo li non conosciuti dii (se alcuno ve ne era che per non mostrarsi agli occhi nostri nel latebroso bosco si nascondesse), passammo col dextro piede avanti in segno di felice augurio, ciascuno tacitamente in sé pregandoli le fusseno sempre propizï, cosí in quel punto come ne le occorrenti necessità future.</text:p>
          </table:table-cell>
          <table:table-cell table:style-name="Tableau10.A1" office:value-type="string">
            <text:p text:style-name="P26"><text:span text:style-name="T20">Lors aiant avant toute œuvre adoré le grand dieu Pan, et puis les autres incongneuz (s'il y en avoit quelques uns qui pour ne se monstrer a noz yeux, se mussassent parmy les feuilles) noz</text:span><text:span text:style-name="Footnote_20_Symbol"><text:span text:style-name="T7"><text:note text:id="ftn463" text:note-class="footnote"><text:note-citation>463</text:note-citation><text:note-body><text:p text:style-name="P71"><text:s/>ms Séguier : nous [correction manuscrite]</text:p></text:note-body></text:note></text:span></text:span><text:span text:style-name="T20"> tirasmes avant sus le pied droit en signe d'augure prospere, chascun priant taisiblement en son cueur les deitez que tousjours nous feussent propices tant au present affaire, que en toutes les occurrentes neceßitez futures. (fol. 67 r°)</text:span></text:p>
          </table:table-cell>
        </table:table-row>
        <text:soft-page-break/>
        <table:table-row table:style-name="Tableau10.1">
          <table:table-cell table:style-name="Tableau10.A1" office:value-type="string">
            <text:p text:style-name="P14">X, 5</text:p>
          </table:table-cell>
          <table:table-cell table:style-name="Tableau10.A1" office:value-type="string">
            <text:p text:style-name="P26"><text:span text:style-name="T11">Et entrati nel santo pineto, trovammo sotto una pendente ripa, fra ruinati sassi una spelunca vecchissima e grande, non so se naturalmente o se da manuale artificio cavata nel duro</text:span><text:span text:style-name="Footnote_20_Symbol"><text:span text:style-name="T8"><text:note text:id="ftn464" text:note-class="footnote"><text:note-citation>464</text:note-citation><text:note-body><text:p text:style-name="Footnote"><text:span text:style-name="T37"><text:s/></text:span><text:span text:style-name="T38">duro</text:span><text:span text:style-name="T37">: impervio.</text:span></text:p></text:note-body></text:note></text:span></text:span><text:span text:style-name="T11"> monte</text:span><text:span text:style-name="Footnote_20_Symbol"><text:span text:style-name="T8"><text:note text:id="ftn465" text:note-class="footnote"><text:note-citation>465</text:note-citation><text:note-body><text:p text:style-name="Footnote"><text:span text:style-name="T37"><text:s/>Cf. </text:span><text:span text:style-name="T38">Decameron</text:span><text:span text:style-name="T37">, III, intr. </text:span><text:span text:style-name="T7">9 : "iv'entro, </text:span><text:span text:style-name="T8">non so se da natural vena o da artificiosa</text:span><text:span text:style-name="T7">, per una figura, la quale sopra una colonna che nel mezzo di quella diritta era, gittava tanta acqua </text:span><text:span text:style-name="T8">e sì alta verso il cielo</text:span><text:span text:style-name="T7">, che poi non senza dilettevol suono nella fonte chiarissima ricadea, che di meno avria macinato un mulino" ; "de là dedans, je ne sçay si c'estoit de veine naturelle ou d'artifice, sortoit par une figure eslevée sur une colonne au milieu d'icelle fontaine tant d'eau et si haute contre le ciel que, retombant après en la tresclaire fontaine, non moins un moulin".</text:span></text:p></text:note-body></text:note></text:span></text:span><text:span text:style-name="T11">; e dentro di quella, del medsmo sasso, un bello altare, formato</text:span><text:span text:style-name="Footnote_20_Symbol"><text:span text:style-name="T8"><text:note text:id="ftn466" text:note-class="footnote"><text:note-citation>466</text:note-citation><text:note-body><text:p text:style-name="Footnote"><text:span text:style-name="T37"><text:s/></text:span><text:span text:style-name="T38">formato</text:span><text:span text:style-name="T37">: costruitto.</text:span></text:p></text:note-body></text:note></text:span></text:span><text:span text:style-name="T11"> da rustiche mani di pastori ; </text:span></text:p>
          </table:table-cell>
          <table:table-cell table:style-name="Tableau10.A1" office:value-type="string">
            <text:p text:style-name="P37">Puis entrez en ceste saincte Pinniere, trouvasmes soubz le pendant d'une montaigne, entre des roches ruinées, une grande &amp; vieille caverne (ne scay si naturele ou artificielle) mais elle estoit cavée en la montainge, en laquelle de la mes- [fol. 67 v°] me roche, &amp; par les mains des rustiques pastoureaux fut formé un autel </text:p>
          </table:table-cell>
        </table:table-row>
        <table:table-row table:style-name="Tableau10.1">
          <table:table-cell table:style-name="Tableau10.A1" office:value-type="string">
            <text:p text:style-name="P14">X, 6</text:p>
          </table:table-cell>
          <table:table-cell table:style-name="Tableau10.A1" office:value-type="string">
            <text:p text:style-name="P26"><text:span text:style-name="T11">sovra al quale si vedeva di legno la grande effigie del selvatico idio, appoggiata a un lungo bastone di una intiera oliva</text:span><text:span text:style-name="Footnote_20_Symbol"><text:span text:style-name="T12"><text:note text:id="ftn467" text:note-class="footnote"><text:note-citation>467</text:note-citation><text:note-body><text:p text:style-name="Footnote"><text:span text:style-name="T37"><text:s/></text:span><text:span text:style-name="T38">oliva</text:span><text:span text:style-name="T37">: olivo.</text:span></text:p></text:note-body></text:note></text:span></text:span><text:span text:style-name="T11">, e sovra la testa avea due corna drittissime et elevate verso il cielo, con la faccia rubiconda come matura fragola, le gambe e i piedi irsuti né d'altra forma che sono quelli de le capre. Il suo mano era di una pelle grandissima, stellata</text:span><text:span text:style-name="Footnote_20_Symbol"><text:span text:style-name="T12"><text:note text:id="ftn468" text:note-class="footnote"><text:note-citation>468</text:note-citation><text:note-body><text:p text:style-name="Footnote"><text:span text:style-name="T37"><text:s/></text:span><text:span text:style-name="T38">stellata</text:span><text:span text:style-name="T37">: cfr. IV, 13.</text:span></text:p></text:note-body></text:note></text:span></text:span><text:span text:style-name="T11"> di bianche macchie.</text:span></text:p>
          </table:table-cell>
          <table:table-cell table:style-name="Tableau10.A1" office:value-type="string">
            <text:p text:style-name="P37">sus lequel estoit posée la grande effigie du Dieu sauvage, taillée en bois, appuyée sus un long baston d'olivier tout entier. En sa teste deux cornes droictes elevées devers le ciel. La face rouge comme une fraize meure. Les jambes et les piedz veluz, &amp; non point d'autre forme que ceulx des chevres. Son manteau faict d'une grande peau mouchetée de taches blanches.</text:p>
          </table:table-cell>
        </table:table-row>
        <table:table-row table:style-name="Tableau10.1">
          <table:table-cell table:style-name="Tableau10.A1" office:value-type="string">
            <text:p text:style-name="P14">X, 7</text:p>
          </table:table-cell>
          <table:table-cell table:style-name="Tableau10.A1" office:value-type="string">
            <text:p text:style-name="P28">Da l’un lato e da l’altro del vecchio altare pendevano due grandi tavole di faggio, scrite di rusticane lettere ; le quali, successivamente di tempo in tempo per molti anni conservate dai passati pastori, continevano in sé le antiche leggi e gli ammaestramenti de la pastorale vita ; da le quali tutto quello che fra le selve oggi si adopta, ebbe prima origine.</text:p>
          </table:table-cell>
          <table:table-cell table:style-name="Tableau10.A1" office:value-type="string">
            <text:p text:style-name="P37">De l'un &amp; de l'autre costé de cest autel pendoient deux larges tables de hestre, escriptes en lettres pastorales, lequelles aiant esté conseruées succeßivement de temps en autre par les bergers precedens, contenoient les loix antiques, &amp; les enseignemens de la vie pastorale : &amp; de la sont en usage par les foerstz.</text:p>
          </table:table-cell>
        </table:table-row>
        <table:table-row table:style-name="Tableau10.1">
          <table:table-cell table:style-name="Tableau10.A1" office:value-type="string">
            <text:p text:style-name="P14">X, 8</text:p>
          </table:table-cell>
          <table:table-cell table:style-name="Tableau10.A1" office:value-type="string">
            <text:p text:style-name="P28">Nell’una eran notarti tutti i dí de l’anno, e i varî mutamenti de le stagioni, e la inequalità de la notte e del giorno, inseme con la observazione de le ore, non poco necessaria a’ viventi ; e li non falsi pronostici de le tempestati, e quando il sole col suo nascimento denunzia serenità, e quando pioggia, e quando venti, e quando grandini ; e quali giorni son de la luna fortunati e quali infelici a le opre de’ mortali ; e che ciascuno in ciascuna ora dovesse fuggire o seguitare, per non offendere le obsrevabili voluntà degli dii.</text:p>
          </table:table-cell>
          <table:table-cell table:style-name="Tableau10.A1" office:value-type="string">
            <text:p text:style-name="P37">En l'une estoient notez tous les jours de l'année, les variables changemens des saisons, les inequalitez des jours &amp; nuytz, ensemble l'observation des heures (non peu necessaire aux vivans) les infaillibles prognostications des tempestes : Quand le Soleil a son lever denonce beau temps, pluye vent, ou gresle : Quelz jours de la Lune sont heureux, &amp; quelz infortunez aux negoces des hommes : Mesmes ce que tout homme en chascune heure doit suyvre ou eviter pour n'offenser les voluntez divines.</text:p>
          </table:table-cell>
        </table:table-row>
        <table:table-row table:style-name="Tableau10.1">
          <table:table-cell table:style-name="Tableau10.A1" office:value-type="string">
            <text:p text:style-name="P14">X, 9</text:p>
          </table:table-cell>
          <table:table-cell table:style-name="Tableau10.A1" office:value-type="string">
            <text:p text:style-name="P28">Ne l’altra si leggeva quale dovesse essere la bella forma de la vacca e del toro, e le età idonee al generare e al parturire, e le stagioni e i tempi apti a castrare i vitelli, per poterli poi nel giogo usare a le robuste opre de la agricultura. </text:p>
          </table:table-cell>
          <table:table-cell table:style-name="Tableau10.A1" office:value-type="string">
            <text:p text:style-name="P37">En l'au- [fol. 68 r°] tre table se lisoit quelle devoit estre la belle forme du toreau &amp; de la vache, les aages ydoines a engendrer &amp; veeller, puis les saisons &amp; temps commodes a chastrer les veaux pour s'en povoir servir soubz le joug aux ouvrages de agriculuture.</text:p>
          </table:table-cell>
        </table:table-row>
        <text:soft-page-break/>
        <table:table-row table:style-name="Tableau10.1">
          <table:table-cell table:style-name="Tableau10.A1" office:value-type="string">
            <text:p text:style-name="P14">X, 10</text:p>
          </table:table-cell>
          <table:table-cell table:style-name="Tableau10.A1" office:value-type="string">
            <text:p text:style-name="P28">Similmente come la ferocità de’ montoni, forandoli il corno presso l’orecchia, si possa mitigare ; e come legandoli il dextro testicolo, genera femine, e ‘l sinestro mascoli ; e in che modo gli agnelli vegnano bianchi o di altri colori variati ; e qual rimedio sia a le solitarie pecore, che per lo spavento de’ tuoni non si abortiscano. </text:p>
          </table:table-cell>
          <table:table-cell table:style-name="Tableau10.A1" office:value-type="string">
            <text:p text:style-name="P37">Semblablement comme la ferocité des Moutons se peult mitiguer en leur perceant la corne joignant l'oreille : et comme en leur liant le genitoire droict, ilz engendrent des femelles : et en leur serrant le gauche, font des mesles. Comment les aigneaux sont produictz tous blancz, ou variez d'autres couleurs. Quel remede est bon pour garder que les brebiz n'advortent par l'espoventement du tonnnoirre.</text:p>
          </table:table-cell>
        </table:table-row>
        <table:table-row table:style-name="Tableau10.1">
          <table:table-cell table:style-name="Tableau10.A1" office:value-type="string">
            <text:p text:style-name="P14">X, 11</text:p>
          </table:table-cell>
          <table:table-cell table:style-name="Tableau10.A1" office:value-type="string">
            <text:p text:style-name="P28">E oltra a questo, che governo si convegna a le barbute capre, e quali e di che forma e di che etade, e in che tempo de l’anno e in che paese quelle siano piú fruttifere ; e come i loro anni si possano ai segni de le noderose corna chiaramente conoscere. Appresso vi erano scritte tutte le medicine appertinenti a’ morbi, tanto de’ greggi quanto de’ cani e de’ pastori. <text:s/></text:p>
          </table:table-cell>
          <table:table-cell table:style-name="Tableau10.A1" office:value-type="string">
            <text:p text:style-name="P37">Comment fault gouverner les chevres, quelles, de quel aage &amp; forme elles doivent estre, mesmes en quel quartier de pays elles sont plus fertiles. Außi comment on peult congnoistre leur aage par les neux de leurs cornes. Davantage y estoient escriptes toutes les medecines concernantes les maladies de pasteurs, de leurs chiens, &amp; de leurs troupeaux.</text:p>
          </table:table-cell>
        </table:table-row>
        <table:table-row table:style-name="Tableau10.1">
          <table:table-cell table:style-name="Tableau10.A1" office:value-type="string">
            <text:p text:style-name="P14">X, 12</text:p>
          </table:table-cell>
          <table:table-cell table:style-name="Tableau10.A1" office:value-type="string">
            <text:p text:style-name="P28">Dinanzi a la spelunca porgeva ombra un pino altissimo e spazioso, a un ramo del quale una grande e bella sampogna pendeva, fatta di sette voci, egualmente di sotto e di sopra congiunta con bianca cera, la cui simile forse mai non fu veduta a pastore in alcuna selva. De la quale dimandando noi qual fusse stato lo auttore (perché da divine mani composta e incerata la giudicavamo), il savio sacerdote cosí ne respuse :</text:p>
          </table:table-cell>
          <table:table-cell table:style-name="Tableau10.A1" office:value-type="string">
            <text:p text:style-name="P37">Devant ceste cauerne estoit un Pin merveilleusement hault &amp; spacieux, qui rendoit grand umbrage. A l'une de ses branches pendoit une musette a sept voix, egalement conjoincte de cire blache par dessus &amp; par dessoubz, &amp; n'en fut (peult estre) jamais veu la semblable a pasteur en aucune forest. Lors nous enquerans qui en [fol. 68 v°] esté l'autheur (pource que la jugions faicte et encirée de mains divines) le prestre sage respondit,</text:p>
          </table:table-cell>
        </table:table-row>
        <table:table-row table:style-name="Tableau10.1">
          <table:table-cell table:style-name="Tableau10.A1" office:value-type="string">
            <text:p text:style-name="P14">X, 13</text:p>
          </table:table-cell>
          <table:table-cell table:style-name="Tableau10.A1" office:value-type="string">
            <text:p text:style-name="P28">– Questa <text:s/>canna fu quella che 'l santo idio, che voi ora vedete, si trovò ne le mani quando per queste selve, da amore spronato, seguitò la bella Siringa. Ove, poi che per la súbita transformazione di lei si vide schernito, sospirando egli sovente per rimembranza de le antiche fiamme, i sospiri si convertirono in dolce suono.</text:p>
          </table:table-cell>
          <table:table-cell table:style-name="Tableau10.A1" office:value-type="string">
            <text:p text:style-name="P37">Ceste canne, mes amys, est celle que le grand Dieu que maintenant vous voyez, se trouua en ses mains quand ayguillonné d'amour, il suyvoit par ces forestz la belle Syringa : par la soudaine transmutation de laquelle se voyant frustré de son desir, il souspira souventesfoys en memoire de ses antiques ardeurs, &amp; les souspirs se convertirent en doulce armonie. (fol. 68 v°)</text:p>
          </table:table-cell>
        </table:table-row>
        <table:table-row table:style-name="Tableau10.1">
          <table:table-cell table:style-name="Tableau10.A1" office:value-type="string">
            <text:p text:style-name="P14">X, 14-15</text:p>
            <text:p text:style-name="P14"/>
            <text:p text:style-name="P14"/>
          </table:table-cell>
          <table:table-cell table:style-name="Tableau10.A1" office:value-type="string">
            <text:p text:style-name="P26"><text:span text:style-name="T11">E cosí, solo, in questa sola</text:span><text:span text:style-name="Footnote_20_Symbol"><text:span text:style-name="T12"><text:note text:id="ftn469" text:note-class="footnote"><text:note-citation>469</text:note-citation><text:note-body><text:p text:style-name="Footnote"><text:span text:style-name="T7"><text:s/></text:span><text:span text:style-name="T8">sola</text:span><text:span text:style-name="T7">: solitaria (latinism).</text:span></text:p></text:note-body></text:note></text:span></text:span><text:span text:style-name="T11"> grotta, assiso presso a le pascenti capre, cominciò a congiungere con nova cera sette canne, lo ordine de le quali veniva successivamente mancando in guisa che stanno i diti ne le nostre mani, sí come ora in essa medesma vedere potete ; con la qual poi gran tempo pianse in questi monti le sue sventure. Indi pervenne, e non so come, ne le mani d'un pastore siracusano, il quale, prima che alcuno altro, ebbe ardire di sonarla, senza paura di Pan o d'altro idio, sovra le chiare onde de la compatriota Aretusa.</text:span></text:p>
          </table:table-cell>
          <table:table-cell table:style-name="Tableau10.A1" office:value-type="string">
            <text:p text:style-name="P26"><text:span text:style-name="T20">Adonc ainsi </text:span><text:span text:style-name="T13">solitaire</text:span><text:span text:style-name="T20"> aßis en ceste caverne aupres de ses chevres paißantes, il se print a joindre de cire neufve sept chalumeaux, l'ordre des quelz venoit secceßivement diminuant comme les doitz de noz mains. Avec ceste musette il lamenta longuement ses infortunes parmy ces montaignes : puis elle veint (ne scay comment) es mains d'un pasteur de Sicile, lequel avant tout autre eut bien hardiesse de la sonner sus les claires undes de la belle Arethusa, sans craindre Pan, ny autre Dieu : (fol. 68 v°)</text:span></text:p>
          </table:table-cell>
        </table:table-row>
        <text:soft-page-break/>
        <table:table-row table:style-name="Tableau10.1">
          <table:table-cell table:style-name="Tableau10.A1" office:value-type="string">
            <text:p text:style-name="P14">Prosa X, 16</text:p>
          </table:table-cell>
          <table:table-cell table:style-name="Tableau10.A1" office:value-type="string">
            <text:p text:style-name="P28">Et è fama che, mentre costui cantava, i circonstanti pini movendo le loro sommità le rispondeano ; e le forestiere querce, dimenticate de la propria selvatichezza, abandonavano i nativi monti per udirlo, porgendo sovente piacevoli ombre a le ascoltanti pecorelle ; né era ninfa alcuna né fauno in quelle selve che di attrecciare ghirlande non si affatigasse, per ornarli di freschi fiori i giovenili capelli.</text:p>
          </table:table-cell>
          <table:table-cell table:style-name="Tableau10.A1" office:value-type="string">
            <text:p text:style-name="P37">&amp; dict on que tant qu'il chantoit, les Pins d'environ luy respondoient, mouvant leurs sommitez : &amp; les chesnes champestres, oublians leur nature sauvage, abandonnoient leurs montaignes natureles pour l'entendre, &amp; faisoient doux umbrage aux brebiettes escoutantes. Adonc n'y avoit Nymphe ny Faune en ces forestz qui ne meist peyne [fol. 69 r°] a tresser chappelletz pour decorer sa perrucque de fleurs nouvelles.</text:p>
          </table:table-cell>
        </table:table-row>
        <table:table-row table:style-name="Tableau10.1">
          <table:table-cell table:style-name="Tableau10.A1" office:value-type="string">
            <text:p text:style-name="P14">Prosa X, 17</text:p>
          </table:table-cell>
          <table:table-cell table:style-name="Tableau10.A1" office:value-type="string">
            <text:p text:style-name="P28">Il quale poi, da invidiosa morte sovragiunto, fe’ di quella lo ultimo dono al mantuano Titiro, e cosí col mancante spirto, porgendogliela, le disse : « Tu sarai ora di questa il secondo signore ; con la quale potrai a tua posta riconciliare li discordevoli tauri, rendendo graziosissimo suono a li selvatichi idi ». </text:p>
          </table:table-cell>
          <table:table-cell table:style-name="Tableau10.A1" office:value-type="string">
            <text:p text:style-name="P37">Mais ce pasteur estant surpris de la mort envieuse, donna ceste musette a Tityre Mantuan : &amp; comme l'esprit luy deffailloit, en la baillant se print a dire : Tu en seras desormais le second possesseur, &amp; en pourras a ta volunte reconcilier les Toreaux discordans, car tu luy feras getter un son merveilleusement agreable aux dieux champestres.</text:p>
          </table:table-cell>
        </table:table-row>
        <table:table-row table:style-name="Tableau10.1">
          <table:table-cell table:style-name="Tableau10.A1" office:value-type="string">
            <text:p text:style-name="P14">Prosa X, 18</text:p>
          </table:table-cell>
          <table:table-cell table:style-name="Tableau10.A1" office:value-type="string">
            <text:p text:style-name="P28">Per la qual cosa Titiro, lieto di tanto onore, con questa medesma sampogna dilettandosi, insegnò primeramente le selve di risonare il nome de la formosa Amarillida, e poi, appresso, lo ardere del rustico Coridone per Alexi, e la emula contenzione di Dameta e di Menalca, e la dolcissima musa di Damone e di Alfesibeo, facendo sovente per maraviglia dimenticare le vacche di pascere, e le stupefatte fiere fermare fra’ pastori, e i velocissimi fiumi arrestare dai corsi loro, poco curando di rendere al mare il solito tributo ; aggiungendo a questo la mrote di Dafni, la canzone di Sileno e ‘l fiero amore di Gallo, con altre cose di che le selve credo ancora si ricordino e ricorderanno mentre nel mondo saranno pastori.</text:p>
          </table:table-cell>
          <table:table-cell table:style-name="Tableau10.A1" office:value-type="string">
            <text:p text:style-name="P26"><text:span text:style-name="T20">Ainsi Tityre</text:span><text:span text:style-name="Footnote_20_Symbol"><text:span text:style-name="T21"><text:note text:id="ftn470" text:note-class="footnote"><text:note-citation>470</text:note-citation><text:note-body><text:p text:style-name="P71"><text:s/>A la marge de son exemplaire (BnF, Rés. Yd-1184), Martin Seguier note : "Tityre pour Virgile".</text:p></text:note-body></text:note></text:span></text:span><text:span text:style-name="T20"> bien ioyeux d'un si grand honneur, s'esbatant de ceste musette feit premeirement resonner aux forestz le nom de la belle Amaryllis : puis l'ardeur de Corydon pur Alexis : la contention de Dametas &amp; Menalcas : &amp; consequemment la chanson de Damon &amp; Alphesibeus. Pendant lesquelles choses souventesfois faisoit aux vaches oublier leur pasturage pour la merveille qu'elles en avoyent, &amp; contraignoit les bestes sauuages de s'arrester entre les pasteurs : pareillement les fleuves a retarder leur cours acoustumé, sans avoir soing de rendre a lamer son tribut ordinaire. Encores en sonna ce Tityre la mort de Daphnis, la chanson de Silenus, l'ardent amour de Gallus, &amp; autres choses, dont je pense que les foestz ont &amp; auront souvenance tant qu'il y aura pastoureaux en ce monde.</text:span></text:p>
          </table:table-cell>
        </table:table-row>
        <table:table-row table:style-name="Tableau10.1">
          <table:table-cell table:style-name="Tableau10.A1" office:value-type="string">
            <text:p text:style-name="P14">Prosa X, 19</text:p>
            <text:p text:style-name="P14"/>
            <text:p text:style-name="P14">í</text:p>
            <text:p text:style-name="P14">ú</text:p>
            <text:p text:style-name="P14">ò</text:p>
          </table:table-cell>
          <table:table-cell table:style-name="Tableau10.A1" office:value-type="string">
            <text:p text:style-name="P26"><text:span text:style-name="T11">Ma avendo </text:span><text:span text:style-name="T13">costui</text:span><text:span text:style-name="T11"> da </text:span><text:span text:style-name="T13">la</text:span><text:span text:style-name="T11"> natura lo ingegno a piú alte cose disposto, e non contentandosi di sí </text:span><text:span text:style-name="T13">umile suono</text:span><text:span text:style-name="T11">, vi cangiò quella canna che voi ora vi vedete piú grossa e piú che le altre nova, per poter meglio cantare le cose maggiori e fare le selve degne degli </text:span><text:span text:style-name="T17">altissimi</text:span><text:span text:style-name="T11"> consuli</text:span><text:span text:style-name="Footnote_20_Symbol"><text:span text:style-name="T8"><text:note text:id="ftn471" text:note-class="footnote"><text:note-citation>471</text:note-citation><text:note-body><text:p text:style-name="Footnote"><text:span text:style-name="T7"><text:s/></text:span><text:span text:style-name="T8">Cf</text:span><text:span text:style-name="T7">. Ersamer, p. 170 : "</text:span><text:span text:style-name="T8">consuli</text:span><text:span text:style-name="T7"> : traduce </text:span><text:span text:style-name="T8">Bucol</text:span><text:span text:style-name="T7">., IV, [1-]3 : "[paulo maiora canamus ; non omnis arbusta iuuant humilesque myricae :] si canimus silvas, silvae sint consule dignae" [...] La IV ecloga virgiliana, l'unica (insieme alla VII e alla IX) alla quale non aveva alluso nei versi précedenti, è ricordata per ultima e accostata piuttosto alle </text:span><text:span text:style-name="T8">Georgiche</text:span><text:span text:style-name="T7"> e all'</text:span><text:span text:style-name="T8">Eneide</text:span><text:span text:style-name="T7"> che alle altre </text:span><text:span text:style-name="T8">Bucoliche</text:span><text:span text:style-name="T7"> ... In effetti questa ecloga, dedicata al console Asinio Pollione, è la piú lontana dal registro pastorale : non comaiono personaggi, ma direttamente la voce del poeta eleva un canto alla nuova età dell'oro (identificata con l'Avvento dalla diffusa leggenda medioevale che faceva di Virgilio un profeta cristiano). </text:span></text:p></text:note-body></text:note></text:span></text:span><text:span text:style-name="T11"> di Roma.</text:span></text:p>
          </table:table-cell>
          <table:table-cell table:style-name="Tableau10.A1" office:value-type="string">
            <text:p text:style-name="P26"><text:span text:style-name="T20">Mais </text:span><text:span text:style-name="T13">il</text:span><text:span text:style-name="T20"> ayant de </text:span><text:span text:style-name="T13">sa</text:span><text:span text:style-name="T20"> nature l'entendement disposé a choses plus hautes, ne se povant satisfaire de tant [fol. 69 v°] </text:span><text:span text:style-name="T13">simple armonye</text:span><text:span text:style-name="T20">, changea ce tuyau que vous voyez plus gros et plus neuf que les autres, afin de mieux chanter les affaires d'importance, et rendre les forestz dignes des Consules de Rome.</text:span></text:p>
          </table:table-cell>
        </table:table-row>
        <table:table-row table:style-name="Tableau10.1">
          <table:table-cell table:style-name="Tableau10.A1" office:value-type="string">
            <text:p text:style-name="P14">Prosa X, 20</text:p>
          </table:table-cell>
          <table:table-cell table:style-name="Tableau10.A1" office:value-type="string">
            <text:p text:style-name="P28">Il quale poi che, abandonate le capre, si diede ad ammaestratre i rustichi coltivatori de la terra, forse con isperanza di cantare appresso con piú sonora tromba le arme del troiano Enea, la appiccò quivi, ove ora la vedete, in onore di questo idio che nel cantare le avea prestato favore.</text:p>
          </table:table-cell>
          <table:table-cell table:style-name="Tableau10.A1" office:value-type="string">
            <text:p text:style-name="P37">puis quand il eut abandoné les chevres, il se meit a faires des enseignemens d'agriculture, en espoir de sonner par apres avec trompette plus resonante les armes du magnanime Aeneas. Et cela faict, la pendit a cest arbre en reverence de ce dieu qui luy avoit presté faveur en son chanter.</text:p>
          </table:table-cell>
        </table:table-row>
        <text:soft-page-break/>
        <table:table-row table:style-name="Tableau10.1">
          <table:table-cell table:style-name="Tableau10.A1" office:value-type="string">
            <text:p text:style-name="P14">Prosa X, 20</text:p>
          </table:table-cell>
          <table:table-cell table:style-name="Tableau10.A1" office:value-type="string">
            <text:p text:style-name="P26"><text:span text:style-name="T11">Apresso al quale non venne mai alcuno in queste selve che quella sonare potuto avesse compitamente, posto che molti, ca volenteroso ardire spronati, tentao lo abbiano più volte e tentino </text:span><text:span text:style-name="T13">tuttavia</text:span><text:span text:style-name="T11">. (p. 170)</text:span></text:p>
          </table:table-cell>
          <table:table-cell table:style-name="Tableau10.A1" office:value-type="string">
            <text:p text:style-name="P26"><text:span text:style-name="T20">Apres ce Tityre jamais ne veint paster en ces boys qui la peust sonner au devoir, </text:span><text:span text:style-name="T33">nonobstant que</text:span><text:span text:style-name="T20"> plusieurs stimulez de voluntaire hardiesse, s'y soyent maintesfois esprouvez, &amp; ordinairement espreuvent. (fol. 69 v°)</text:span></text:p>
          </table:table-cell>
        </table:table-row>
        <table:table-row table:style-name="Tableau10.1">
          <table:table-cell table:style-name="Tableau10.A1" office:value-type="string">
            <text:p text:style-name="P15"/>
          </table:table-cell>
          <table:table-cell table:style-name="Tableau10.A1" office:value-type="string">
            <text:p text:style-name="P29"/>
          </table:table-cell>
          <table:table-cell table:style-name="Tableau10.A1" office:value-type="string">
            <text:p text:style-name="P38"/>
          </table:table-cell>
        </table:table-row>
        <table:table-row table:style-name="Tableau10.1">
          <table:table-cell table:style-name="Tableau10.A1" office:value-type="string">
            <text:p text:style-name="P14">Prosa X, 21</text:p>
          </table:table-cell>
          <table:table-cell table:style-name="Tableau10.A1" office:value-type="string">
            <text:p text:style-name="P26"><text:span text:style-name="T11">Ma perché il giorno tutto fra questi ragionamenti non trapassi, tornando omai a quello per che venuti siete, dico l'opra e 'l saper mio cosí a tutt'i vostri bisogni, come a questo un solo, essere sempre non men disposto che apparecchiato. E con ciò sia cosa che ora per </text:span><text:span text:style-name="T13">lo scemo de la cornuta luna</text:span><text:span text:style-name="Footnote_20_Symbol"><text:span text:style-name="T8"><text:note text:id="ftn472" text:note-class="footnote"><text:note-citation>472</text:note-citation><text:note-body><text:p text:style-name="Footnote"><text:span text:style-name="T7"><text:s/>Ersamer, p. 170 : "per il fatto che la luna non è piena (ma, probabilmente, calante : sia per il valore detrattivo di scema, sia per i precedenti dantesco, </text:span><text:span text:style-name="T8">Purg</text:span><text:span text:style-name="T7">., X, 14, e boccacciani, </text:span><text:span text:style-name="T8">Filocolo</text:span><text:span text:style-name="T7">, II, 47, 1 e </text:span><text:span text:style-name="T8">Decam</text:span><text:span text:style-name="T7">., VIII, 7, 56 : "il fauldra qu'estant la lune fort en decours vous vous baignez toute nue en un fleuve courant, sur l'heure du premier somme et toute seue, sept fois avec ladite ymage... ", trad. de A. Le Maçon, éd. P. Lacroix, t. III, p. 55) ; per lo stesso motivo ha l'attributo di </text:span><text:span text:style-name="T8">cornuta</text:span><text:span text:style-name="T7"> (come attributo della luna ricorrente nel </text:span><text:span text:style-name="T8">Filocolo</text:span><text:span text:style-name="T7"> e presente nel </text:span><text:span text:style-name="T8">Filostrato</text:span><text:span text:style-name="T7">, mai nel </text:span><text:span text:style-name="T8">Decamemron</text:span><text:span text:style-name="T7">).</text:span></text:p></text:note-body></text:note></text:span></text:span><text:span text:style-name="T11"> il tempo molto apto non sia, udirete nondimeno del luogo e del modo che a tenere avremo alquanto </text:span><text:span text:style-name="T13">ragionare</text:span><text:span text:style-name="T11">. E tu principalmente, inamorato pastore, a chi il fatto piú tocca, porgi intentivamente le orecchie a le mie parole. (p. 170)</text:span></text:p>
          </table:table-cell>
          <table:table-cell table:style-name="Tableau10.A1" office:value-type="string">
            <text:p text:style-name="P26"><text:span text:style-name="T20">Mais pour ne consumer toute la journée en ces devises, &amp; afin de retourner a la cause pour laquelle vous estes cy assemblez, je declaire que ma puissance &amp; mon scavoir ne sont moins appareillez de subvenir aux occurrences d'un chascun de la compagnie, que ilz sont presentement a cestuy seul. Toutesfois a raison que pour </text:span><text:span text:style-name="T13">le decours de la Lune</text:span><text:span text:style-name="Footnote_20_Symbol"><text:span text:style-name="T7"><text:note text:id="ftn473" text:note-class="footnote"><text:note-citation>473</text:note-citation><text:note-body><text:p text:style-name="Footnote"><text:span text:style-name="T7"><text:s/></text:span><text:span text:style-name="T8">Cf</text:span><text:span text:style-name="T7">. R. Estienne, <text:s/></text:span><text:span text:style-name="T8">Dictionaire francoislatin</text:span><text:span text:style-name="T7">, p. 164, a : "</text:span><text:span text:style-name="T8">Le decours de la lune</text:span><text:span text:style-name="T7">, Senium lunae."</text:span></text:p></text:note-body></text:note></text:span></text:span><text:span text:style-name="T20"> le temps n'est </text:span><text:span text:style-name="T11">propre ny commode</text:span><text:span text:style-name="T20">, vous m'entendrez pour cest'heure seulement parler du lieu ou nous fauldra trouver, &amp; des moyens que devrons </text:span><text:span text:style-name="T13">tenir</text:span><text:span text:style-name="T20">. Toy doncques pasteur amoureux, a qui singulierement ce faict touche, preste maintenant tes promptes &amp; ententives oreilles a mes paroles. (fol. 69 v°)</text:span></text:p>
          </table:table-cell>
        </table:table-row>
        <table:table-row table:style-name="Tableau10.1">
          <table:table-cell table:style-name="Tableau10.A1" office:value-type="string">
            <text:p text:style-name="P14">Prosa X, 22</text:p>
          </table:table-cell>
          <table:table-cell table:style-name="Tableau10.A1" office:value-type="string">
            <text:p text:style-name="P28">Non molto lunge di qui, fra deserti monti giace una profondissima valle, cinta d'ognintorno di solinghe selve e risonanti di non udita selvatichezza ; sí bella, sí maravigliosa e strana, che di primo aspetto spaventa con inusitato terrore gli animi di coloro che vi entrano ; i quali, poi che in quella per alquanto spazio rassicurati si sono, non si possono saziare di contemplarla. (p. 171)</text:p>
          </table:table-cell>
          <table:table-cell table:style-name="Tableau10.A1" office:value-type="string">
            <text:p text:style-name="P37">Entre des montaignes desertes qui ne sont gueres loing d'icy, se treuve une creuse vallée ceincte tout a l'entour de sauvages forestz resonantes d'une si terrible sorte, que vous n'ouystes oncques telle chose : &amp; tant est belle, estrange &amp; admirable, que de primeface met frayeur aux courages de ceux qui y surviennent, lesquelz au bout d'un temps rasseurez &amp; remiz en vigueur, ne se peuvent saouler de la contempler de toutes pars. (fol. 70 r°)</text:p>
          </table:table-cell>
        </table:table-row>
        <table:table-row table:style-name="Tableau10.1">
          <table:table-cell table:style-name="Tableau10.A1" office:value-type="string">
            <text:p text:style-name="P14">Prosa X, 23</text:p>
          </table:table-cell>
          <table:table-cell table:style-name="Tableau10.A1" office:value-type="string">
            <text:p text:style-name="P28">Ove per un solo luogo, e quello strettissimo e aspro, si conviene passare, e quanto piú basso si scende, tanto vi si trova la via piú ampia e la luce diventa minore, con ciò sia cosa che da la sua sommità insino a la piú infima parte è da opache ombre di gioveni alberi quasi tutta occupata. (p. 171)</text:p>
          </table:table-cell>
          <table:table-cell table:style-name="Tableau10.A1" office:value-type="string">
            <text:p text:style-name="P37">Lon y entre par un seul passage merveilleusement estroict &amp; difficile : mais tant plus bas lon descend, plus se treuve la voye large, &amp; la clairte diminuée, a cause que depuis le hault jusques au plus profond, elle est quasi toute obscure, pour les umbrages procedans des sauvageaux &amp; espines qui y sont. (fol. 70 r°)</text:p>
          </table:table-cell>
        </table:table-row>
        <table:table-row table:style-name="Tableau10.1">
          <table:table-cell table:style-name="Tableau10.A1" office:value-type="string">
            <text:p text:style-name="P14">Prosa X, 24</text:p>
          </table:table-cell>
          <table:table-cell table:style-name="Tableau10.A1" office:value-type="string">
            <text:p text:style-name="P28">Ma poi che al fondo di quella si perviene, una grotta oscurissima e grande vi si vede incontanente aprire di sotto ai piedi, ne la quale arrivando si sentono subito strepiti orribilissimi, fatti divinamente in quel luogo da non veduti spirti, come se mille milia naccari vi si sonassono. (p. 171)</text:p>
          </table:table-cell>
          <table:table-cell table:style-name="Tableau10.A1" office:value-type="string">
            <text:p text:style-name="P37">Puis quand lon est a la plaine terre, une fosse grande &amp; noire se presente devant les piedz, entrant en laquelle soudainement sont entenduz horribles rabastementz faictz par espritz invisibles, comme si mille milliers de Naccaires y sonnoient. (fol. 70 r°)</text:p>
          </table:table-cell>
        </table:table-row>
        <text:soft-page-break/>
        <table:table-row table:style-name="Tableau10.1">
          <table:table-cell table:style-name="Tableau10.A1" office:value-type="string">
            <text:p text:style-name="P14">Prosa X, 25</text:p>
          </table:table-cell>
          <table:table-cell table:style-name="Tableau10.A1" office:value-type="string">
            <text:p text:style-name="P26"><text:span text:style-name="T11">E quivi dentro, in quella oscurità, nasce un </text:span><text:span text:style-name="T13">terribilissimo</text:span><text:span text:style-name="T11"> fiume, e </text:span><text:span text:style-name="T13">per breve spazio contrastando ne la gran voragine e non possendo di fuora uscire</text:span><text:span text:style-name="T11">, si mostra solamente al monde, e in quel medesmo luogo si sommerge, e cosí nascoso per occolta via</text:span><text:span text:style-name="Footnote_20_Symbol"><text:span text:style-name="T8"><text:note text:id="ftn474" text:note-class="footnote"><text:note-citation>474</text:note-citation><text:note-body><text:p text:style-name="Footnote"><text:span text:style-name="T7"><text:s/></text:span><text:span text:style-name="T8">Cf</text:span><text:span text:style-name="T7">. </text:span><text:span text:style-name="T8">Aeneidos</text:span><text:span text:style-name="T7">, XII, 26 : ""(cf. note d'Erspamer, p. 171).</text:span></text:p></text:note-body></text:note></text:span></text:span><text:span text:style-name="T11"> corre nel mare</text:span><text:span text:style-name="Footnote_20_Symbol"><text:span text:style-name="T8"><text:note text:id="ftn475" text:note-class="footnote"><text:note-citation>475</text:note-citation><text:note-body><text:p text:style-name="Footnote"><text:span text:style-name="T7"><text:s/></text:span><text:span text:style-name="T8">Cf</text:span><text:span text:style-name="T7">. </text:span><text:span text:style-name="T8">Aeneidos</text:span><text:span text:style-name="T7">, III, 694-95 : "anem / occultas egisse vias supter mare ..." ; XII, 26 : ""(cf. note d'Erspamer, p. 171).</text:span></text:p></text:note-body></text:note></text:span></text:span><text:span text:style-name="T11">, né di lui piú si sa novella alcuna sovra de la terra. (p. 171)</text:span></text:p>
          </table:table-cell>
          <table:table-cell table:style-name="Tableau10.A1" office:value-type="string">
            <text:p text:style-name="P26"><text:span text:style-name="T20">En ceste obscurité sourt un fleuve </text:span><text:span text:style-name="T13">impetueux &amp; terrible a merveilles</text:span><text:span text:style-name="T20">, lequel parmy ce grand vorage </text:span><text:span text:style-name="T13">s'efforceant saillir en lumiere, n'a la puissance de ce faire, ains s'abysme tout incontinent</text:span><text:span text:style-name="T20">, si qu'il ne luy est loysible se monstrer que bien peu au monde : &amp; se va precipiter en la mer par une voye occulte &amp; incongneue, parquoy lon ne scait de [fol. 70 v°] luy autre nouvelle sus la terre.</text:span></text:p>
          </table:table-cell>
        </table:table-row>
        <table:table-row table:style-name="Tableau10.1">
          <table:table-cell table:style-name="Tableau10.A1" office:value-type="string">
            <text:p text:style-name="P14">Prosa X, 26</text:p>
          </table:table-cell>
          <table:table-cell table:style-name="Tableau10.A1" office:value-type="string">
            <text:p text:style-name="P28">Luogo veramente sacro, e degno, sí come è, di essere sempre abitato dagli dii. Niuna cosa non venerabile o santa vi si può giudicare, con tanta maiestà e riverenza si offre agli occhi de' riguardanti.</text:p>
          </table:table-cell>
          <table:table-cell table:style-name="Tableau10.A1" office:value-type="string">
            <text:p text:style-name="P37">C'est pour certain un lieu sacré, &amp; digne d'estre tousjours habité des dieux, comme sans point de doute si est il : et n'y scauroit on trouver chose qui ne soit venerable &amp; saincte : tant il se presente reverend &amp; de grande majesté aux yeux de regardans. (fol. 70 v°)</text:p>
          </table:table-cell>
        </table:table-row>
        <table:table-row table:style-name="Tableau10.1">
          <table:table-cell table:style-name="Tableau10.A1" office:value-type="string">
            <text:p text:style-name="P14">Prosa X, 27</text:p>
          </table:table-cell>
          <table:table-cell table:style-name="Tableau10.A1" office:value-type="string">
            <text:p text:style-name="P28">Or quivi, come la candida luna con ritonda faccia apparirà a' mortali sovra l'universa terra, ti menerò io primeramente a purgarti, se di venirvi ti darà il core ; e bagnato che ti avrò nove volte in quelle acque, farò di terra e di erbe un novo altare, e in quello, circondato di tre veli di diversi colorui, raccenderò la casta verbena e maschi incensi, con altre erbe non divelte da le radici ma secate con acuta falce al lume de la nova luna.</text:p>
          </table:table-cell>
          <table:table-cell table:style-name="Tableau10.A1" office:value-type="string">
            <text:p text:style-name="P37">La te veux je mener si tost que la Lune sera pleine, pour avant toute œuvre te purifier (aumoins si tu as la hardiesse d'y venir) &amp; apres que par neuf foys t'auray plongé dedans ce fleuve, je feray d'herbes et de terre un autel neuf, que je pareray de troys ornemens de diverses couleurs, puis dessus brusleray de la Vervene, de l'encens masle, et autres herbes non arrachées de leurs racines, mais fauchées a la lueur de la lune nouvelle. (fol. 70 v°)</text:p>
          </table:table-cell>
        </table:table-row>
        <table:table-row table:style-name="Tableau10.1">
          <table:table-cell table:style-name="Tableau10.A1" office:value-type="string">
            <text:p text:style-name="P14">Prosa X, 28</text:p>
          </table:table-cell>
          <table:table-cell table:style-name="Tableau10.A1" office:value-type="string">
            <text:p text:style-name="P28">Dopo spargerò per tutto quel luogo acque tolte da tre fontane, e farotti poi, discinto e scalzo d’un piede, sette volte attorniare il santo altare, dinanzi al quale io, con la manca mano tenendo per le corna una nera agna e con la dextra lo acuto coltello, chiamarò ad alta voce trecento nomi di non conosciuti dii ; </text:p>
          </table:table-cell>
          <table:table-cell table:style-name="Tableau10.A1" office:value-type="string">
            <text:p text:style-name="P37">Apres enroseray ce lieu d'une eau triple tirée de trois fontaines, &amp; te feray desceinct &amp; dechaux d'un pied, faire par sept fois la procession autour de cest autel : deuant lequel de ma main gauche tiendray par les cornes une breby noire, &amp; de ma droicte un couteau bien affilé : puis a haute voix inuocqueray trois cens noms de dieux incongneuz,</text:p>
          </table:table-cell>
        </table:table-row>
        <table:table-row table:style-name="Tableau10.1">
          <table:table-cell table:style-name="Tableau10.A1" office:value-type="string">
            <text:p text:style-name="P14">Prosa X, 29</text:p>
          </table:table-cell>
          <table:table-cell table:style-name="Tableau10.A1" office:value-type="string">
            <text:p text:style-name="P28">e con quelli la riverenda Notte accompagnata da le sue tenebre, e le tacite stelle consapevoli de le occolte cose, e la moltiforme Luna potente nel cielo e negli oscuri abissi, e la chiara faccia del Sole circondata di ardenti raggi, la quale, continuamente discorrendo intorno al mondo, vede senza impedimento veruno tutte le opere de’ mortali.</text:p>
          </table:table-cell>
          <table:table-cell table:style-name="Tableau10.A1" office:value-type="string">
            <text:p text:style-name="P37">&amp; avecques eux la venerable nuyt accompagnée de ses tenebres, les estoilles taciturnes consentantes des practiques secrettes, la Lune puissante au ciel &amp; aux abysmes, la claire face du Soleil enuironnée de rayons ardans, laquelle sans cesse tournoyant a l'en- [fol. 71 r°] tour du monde, ueoit &amp; congnoist sans quelque empeschement tous les negoces des mortelz.</text:p>
          </table:table-cell>
        </table:table-row>
        <table:table-row table:style-name="Tableau10.1">
          <table:table-cell table:style-name="Tableau10.A1" office:value-type="string">
            <text:p text:style-name="P14">Prosa X, 30</text:p>
          </table:table-cell>
          <table:table-cell table:style-name="Tableau10.A1" office:value-type="string">
            <text:p text:style-name="P28">Appresso convocarò quanti dii abitano ne l’alto cielo, ne la ampia terra e ne lo undoso mare, e ‘l grandissimo Oceano padre universale di tutte le cose, e le vergini ninfe generate da lui, cento che ne vanno per le selve e cento che guardano i liquidi fiumi ; e oltra a questi, fauni, lari, silvani e satiri, con tutta la frondosa schiera de’ semidei, e ‘l sommo Aere, e ‘l durissimo aspetto de la bruta Terra, i santi laghi, i correnti fiumi, e i sorgenti fonti.</text:p>
          </table:table-cell>
          <table:table-cell table:style-name="Tableau10.A1" office:value-type="string">
            <text:p text:style-name="P37">Cela faict appelleray tous les dieux qui habitent au ciel, en la terre, &amp; en la mer : le grand Ocean pere &amp; progeniteur uniuersel de toutes choses, les chastes Nymphes engendrées de sa semence, ascauoir les cent qui ont la garde des forestz, &amp; les autres cent qui president aux fleuves, fontaines &amp; ruisseaux. Daduantage inuocqueray les Faunes, Lares, Sylvans &amp; Satyres, avec toute la bende feuillue des demydieux, l'air souverain, la dure face de la terre, les lacz dormans, fleuves courans, &amp; les bouillonnantes fontaines.</text:p>
          </table:table-cell>
        </table:table-row>
        <text:soft-page-break/>
        <table:table-row table:style-name="Tableau10.1">
          <table:table-cell table:style-name="Tableau10.A1" office:value-type="string">
            <text:p text:style-name="P14">Prosa X, 31</text:p>
          </table:table-cell>
          <table:table-cell table:style-name="Tableau10.A1" office:value-type="string">
            <text:p text:style-name="P28">Né lascerò li oscuri regni de li subterranei dii, ma convocando la tergemina Ecate, vi aggiungerò il profondo Caos, il grandissimo Erebo e le infernali Eumenidi abitatrici de le stigie acque ; e se alcuna altra deità è là giú che con degno supplicio punisca le scelerate colpe degli uomini, che siano tutte presenti al moi sacrificio.</text:p>
          </table:table-cell>
          <table:table-cell table:style-name="Tableau10.A1" office:value-type="string">
            <text:p text:style-name="P37">Puis n'omettray les regnes obscurs des dieux souterrains, mais inuoquant la triple Hecate, subioindray le profond Chaos, le grand Erebus, &amp; les inferanles Eumenides habitantes des eaux stygiales. Et s'il est aucunes autres deitez la bas qui par digne punition chastient les detestables crimes des humains, je les supplieray qu'elles soyent toutes presentes a mon sacrifice.</text:p>
          </table:table-cell>
        </table:table-row>
        <table:table-row table:style-name="Tableau10.1">
          <table:table-cell table:style-name="Tableau10.A1" office:value-type="string">
            <text:p text:style-name="P14">Prosa X, 32</text:p>
          </table:table-cell>
          <table:table-cell table:style-name="Tableau10.A1" office:value-type="string">
            <text:p text:style-name="P28">E cosí dicendo, prenderò un vaso di generoso vino e versarollo ne la fronte de la dannata pecora, e disvellendoli da mezzo le corna la fosca lana, la gitterò nel fuoco per primi libamenti ; dopo aprendoli la gola col destinato coltello, riceverò in una patera il caldo sangue, e quello, con gli extremi labri gustato, versarò tutto in una fosa fatta dinanzi a l’altare, con oglio e latte insieme, acciò che ne goda la Madre Terra. </text:p>
          </table:table-cell>
          <table:table-cell table:style-name="Tableau10.A1" office:value-type="string">
            <text:p text:style-name="P37">Et en ce disant prendray un uaisseau de vin excellent, lequel je uerseray sus le front de la breby condamnée. Puis quand luy auray d'entre les cornes arraché une poignée de laine noiire, je la getteray dedans le feu pour les premieres arres du sacrifice, &amp; luy coupant la gorge du couteau a ce dedié, je receuray en une tasse le [fol. 71 v°] sang tout chault, duquel gousteray seulement de l'extremité des leures : &amp; cela faict, le mesleray avec de l'huille &amp; du laict, que je rependray en la fosse faicte deuant l'autel, aifn d'en esjouyr nostre mere la terre.</text:p>
          </table:table-cell>
        </table:table-row>
        <table:table-row table:style-name="Tableau10.1">
          <table:table-cell table:style-name="Tableau10.A1" office:value-type="string">
            <text:p text:style-name="P14">Prosa X, 33</text:p>
          </table:table-cell>
          <table:table-cell table:style-name="Tableau10.A1" office:value-type="string">
            <text:p text:style-name="P28">E preparato che ti avrò in cotal modo, sovra la pelle di quella ti farò distendere, e di sangue di nottola ti ungerò gli occhi con tutto il viso, ché le tenebre de la notte al vedere non ti offendano, ma come chiaro giorno ti manifestino tutte le cose. </text:p>
          </table:table-cell>
          <table:table-cell table:style-name="Tableau10.A1" office:value-type="string">
            <text:p text:style-name="P37">Lors t'ayant preparé de ceste sorte, te feray tout plat estendre sus la peau de la breby, &amp; oindray tes yeux &amp; ton visage de sang de Chauuesouriz, a ce que les tenebres de la nuyt ne t'obfusquent, mais comme en plein jour te manifestent toutes choses.</text:p>
          </table:table-cell>
        </table:table-row>
        <table:table-row table:style-name="Tableau10.1">
          <table:table-cell table:style-name="Tableau10.A1" office:value-type="string">
            <text:p text:style-name="P14">Prosa X, 34</text:p>
          </table:table-cell>
          <table:table-cell table:style-name="Tableau10.A1" office:value-type="string">
            <text:p text:style-name="P28">E acciò che le strane e diversissime figure de’ convocati dii non ti spaventino, ti porrò indosso una lingua, uno occhio e una spoglia di libiano serpente, con la dextra parte del core d’un leone inveterato e secco all’ombra solamente de la piena luna. </text:p>
          </table:table-cell>
          <table:table-cell table:style-name="Tableau10.A1" office:value-type="string">
            <text:p text:style-name="P37">Et afin que les diuerses &amp; estranges figures des dieux conuocquez ne t'espouentent, je te garniray d'une langue d'un oeuil &amp; de la despouille d'un serpent de Libye : ensemble de la part droicte du cueur d'un Lyon, seché seulement a l'umbre de la pleine Lune.</text:p>
          </table:table-cell>
        </table:table-row>
        <table:table-row table:style-name="Tableau10.1">
          <table:table-cell table:style-name="Tableau10.A1" office:value-type="string">
            <text:p text:style-name="P14">Prosa X, 35</text:p>
          </table:table-cell>
          <table:table-cell table:style-name="Tableau10.A1" office:value-type="string">
            <text:p text:style-name="P28">Appresso a questo comanderò ai pesci, a le serpi, a le fiere e agli ucelli (dai quali, quando mi piace, intendo e le proprietà de le cose e gli occolti secreti degli dii) che vegnano tutti a me di presente, senza fare dimora alcuna.</text:p>
          </table:table-cell>
          <table:table-cell table:style-name="Tableau10.A1" office:value-type="string">
            <text:p text:style-name="P37">Apres commanderay aux poissons, serpens, bestes sauuages, &amp; oyseaux (desquelz j’entens quand il me plaist, les proprietez des choses, &amp; les secretz des dieux) que presentement &amp; sans faire aucune demeure ilz uiennent a moy : puis en retiendray ceux qui me feront mestier, &amp; renuoiray les autres en leurs repaires.</text:p>
          </table:table-cell>
        </table:table-row>
        <table:table-row table:style-name="Tableau10.1">
          <table:table-cell table:style-name="Tableau10.A1" office:value-type="string">
            <text:p text:style-name="P14">Prosa X, 36</text:p>
            <text:p text:style-name="P14"/>
            <text:p text:style-name="P14"/>
          </table:table-cell>
          <table:table-cell table:style-name="Tableau10.A1" office:value-type="string">
            <text:p text:style-name="P28">E aperta la mia tasca, ne trarrò veleni potentissimi, coi quali a mia posta soglio io transformarmi in lupo e, lasciando i panni appiccati ad alcuna quercia, mescolarmi fra gli altri ne le deserte selve ; non già per predare, come molti fanno, ma per intendere i loro secreti e gl'inganni che si apparecchiano a' pastori di fare ; i quali potranno ancora al tuo bisogno commodamente servire.</text:p>
          </table:table-cell>
          <table:table-cell table:style-name="Tableau10.A1" office:value-type="string">
            <text:p text:style-name="P26"><text:span text:style-name="T20">Apres ouvrant ma pannetiere, j'en tireray certaines drogues de grande efficace &amp; valeur, par lesquelles (quand bom me semble) je me transforme en loup, &amp; laissant mes habillemens penduz a quelque Chesne, me vois fourrer avec les autres parmy les desertes forestz, non pour piller [fol. 72 r°] comme plusieurs) mais pour entendre leurs secretz, &amp; les finesses qu'ilz</text:span><text:span text:style-name="Footnote_20_Symbol"><text:span text:style-name="T7"><text:note text:id="ftn476" text:note-class="footnote"><text:note-citation>476</text:note-citation><text:note-body><text:p text:style-name="Footnote"><text:span text:style-name="T7"><text:s/></text:span><text:span text:style-name="T8">Corr</text:span><text:span text:style-name="T7">. : quilz</text:span></text:p></text:note-body></text:note></text:span></text:span><text:span text:style-name="T20"> s'appareillent faire aux pasteurs.</text:span></text:p>
          </table:table-cell>
        </table:table-row>
        <text:soft-page-break/>
        <table:table-row table:style-name="Tableau10.1">
          <table:table-cell table:style-name="Tableau10.A1" office:value-type="string">
            <text:p text:style-name="P14">Prosa X, 37</text:p>
          </table:table-cell>
          <table:table-cell table:style-name="Tableau10.A1" office:value-type="string">
            <text:p text:style-name="P28">E uscire da amore totalmente vorrai, con acqua lustrale e benedetta ti inaffiarò tutto, soffumigandoti con vergine solfo, con issopo e con la casta ruta. Dapoi ti spargerò sovra al capo de la polvere, ove mula o altro sterile animale involutrato si sia, e sciogliendoti un per uno tutti i nodi che indosso avrai, ti farò prendere la cenere dal sacro altare e a due mani per sovra 'l capo gettarlati dopo le spalle nel corrente fiume, senza voltare piú gli occhi indietro. Il quale subitamente con le sue acque ne porterà il tuo amore ne l'alto mare, lasciandolo ai delfini e a le notanti balene.</text:p>
          </table:table-cell>
          <table:table-cell table:style-name="Tableau10.A1" office:value-type="string">
            <text:p text:style-name="P37">Ces drogues pourront encores estre bien commodes a ton besoing : car si tu veux totalement sortir d'amour, je t'envroseray tout le corps d'eau Lustrale, et avec ce te perfumeray de Soulphre vierge meslé d'hysope et chaste rue, puis te getteray sus la teste de la pouldre ou une mule ou autre sterile animal se sera veautré, &amp; desnouant l'un apres l'autre tous les neux de ton eschine, je te feray prendre la cendre de l'autel sacré, &amp; a deux mains la getter par dessus tes espaules au fleuve courant, sans tourner la veue en derriere. Lors soudainement ses undes emporteront ton amour en la haulte mer, &amp; la laisseront aux Daulphins &amp; Balenes. </text:p>
          </table:table-cell>
        </table:table-row>
        <table:table-row table:style-name="Tableau10.1">
          <table:table-cell table:style-name="Tableau10.A1" office:value-type="string">
            <text:p text:style-name="P14">Prosa X, 38</text:p>
          </table:table-cell>
          <table:table-cell table:style-name="Tableau10.A1" office:value-type="string">
            <text:p text:style-name="P28">Ma se piú tosto la tua nemica ad amarti di costringere tieni in desio, farò venire erbe da tutta Arcadia, e sugo di nero aconito, e la picciola carne rapita dal fronte del nascente cavallo prima che la madre di inghiottirla si apparecchiasse. E fra queste cose, sí come io ti insegnarò, legarai una imagine di cera in tre nodi con tre lacci di tre colori, e tre volte con quella in mano attorniando lo altare, altre tante le pungerai il core con punta di omicida spada, tacitamente dicendo queste parole :</text:p>
            <text:p text:style-name="P28"><text:s text:c="5"/>Colei pungo et astringo</text:p>
            <text:p text:style-name="P28"><text:s text:c="5"/>che nel mio cor depingo.</text:p>
          </table:table-cell>
          <table:table-cell table:style-name="Tableau10.A1" office:value-type="string">
            <text:p text:style-name="P37">Mais si tu as plus grand desir de contraindre ton ennemye a t'aymer, je feray venir des herbes de tous les quartiers d'Arcadie, lesquelles je destremperay en jus d'aconite, et y mesleray une louppe cauteleusement arrachée du front d'un poulain venant de nasitre, avant que sa mere l'ait mengée. Ce pendant (ainsi que je t'enseigneray) tu lyeras une image de cire a trois neux avec trois cordons de trois couleurs : puis la tenant en ta main, trois foys tourneras autour de l'autel, a chascune fois luy picquant le cueur avec la poincte d'une dagge meurdriere, taisiblement disant ces paroles : [fol. 72 v°] </text:p>
            <text:p text:style-name="P37"><text:s text:c="5"/>Je picque &amp; lye sans rancueur</text:p>
            <text:p text:style-name="P37"><text:s text:c="5"/>Celle qui est paincte en mon cueur.</text:p>
          </table:table-cell>
        </table:table-row>
        <table:table-row table:style-name="Tableau10.1">
          <table:table-cell table:style-name="Tableau10.A1" office:value-type="string">
            <text:p text:style-name="P14">Prosa X, 39-40</text:p>
            <text:p text:style-name="P14"/>
            <text:p text:style-name="P14"/>
          </table:table-cell>
          <table:table-cell table:style-name="Tableau10.A1" office:value-type="string">
            <text:p text:style-name="P28">Appresso avrai alcuna parte del lembo de la sua gonna, e piegandola appoco, e cosí piegata sotterrandola ne la cavata terra, dirai :</text:p>
            <text:p text:style-name="P28"><text:s text:c="5"/>Tutte mie pene e dogli</text:p>
            <text:p text:style-name="P28"><text:s text:c="5"/>richiudo in queste spoglie.</text:p>
            <text:p text:style-name="P26"><text:span text:style-name="T11">Dapoi ardendo un ramo di verde lauro, soggiungerai</text:span><text:span text:style-name="Footnote_20_Symbol"><text:span text:style-name="T8"><text:note text:id="ftn477" text:note-class="footnote"><text:note-citation>477</text:note-citation><text:note-body><text:p text:style-name="Footnote"><text:span text:style-name="T7"><text:s/></text:span><text:span text:style-name="T8">Cf</text:span><text:span text:style-name="T7">. Folena, </text:span><text:span text:style-name="T8">op. cit</text:span><text:span text:style-name="T7">., 1952, p. 155.</text:span></text:p></text:note-body></text:note></text:span></text:span><text:span text:style-name="T11"> :</text:span></text:p>
            <text:p text:style-name="P28"><text:s text:c="5"/>Cosí strida nel foco</text:p>
            <text:p text:style-name="P28"><text:s text:c="5"/>chi il mio mal prende in gioco.</text:p>
          </table:table-cell>
          <table:table-cell table:style-name="Tableau10.A1" office:value-type="string">
            <text:p text:style-name="P37">Apres tu auras un lambeau de sa cotte, lequl tu ployeras peu a peu, et l'enfouyras en la terre, disant :</text:p>
            <text:p text:style-name="P37"><text:s text:c="5"/>I'encloz &amp; serre en ce drap cy</text:p>
            <text:p text:style-name="P37"><text:s text:c="5"/>Tout mon travail, &amp; mon soucy.</text:p>
            <text:p text:style-name="P37">Puis en brulant un rameau de Laurier uerd subioindras.</text:p>
            <text:p text:style-name="P37"><text:s text:c="5"/>Ainsi puisse cracquer au feu</text:p>
            <text:p text:style-name="P37"><text:s text:c="5"/>Celle qui mon mal prend a jeu.</text:p>
          </table:table-cell>
        </table:table-row>
        <table:table-row table:style-name="Tableau10.1">
          <table:table-cell table:style-name="Tableau10.A1" office:value-type="string">
            <text:p text:style-name="P14">Prosa, X, 41-42</text:p>
          </table:table-cell>
          <table:table-cell table:style-name="Tableau10.A1" office:value-type="string">
            <text:p text:style-name="P28">Indi prendendo io una bianca colomba, e tu tirandoli una per una le penne e gittandole ne le fiamme, seguiterai :</text:p>
            <text:p text:style-name="P28"><text:s text:c="5"/>Di chi il mio bene ha in possa</text:p>
            <text:p text:style-name="P28"><text:s text:c="5"/>spargo le carni e l'ossa.</text:p>
            <text:p text:style-name="P28">Al fine, poi che la avrai tutta spogliata, lasciandola sola andare, farai cosí l'ultimo incanto :</text:p>
            <text:p text:style-name="P28"><text:s text:c="5"/>Rimanti, iniqua e cruda,</text:p>
            <text:p text:style-name="P28"><text:s text:c="5"/>d'ogni speranza ignuda.</text:p>
          </table:table-cell>
          <table:table-cell table:style-name="Tableau10.A1" office:value-type="string">
            <text:p text:style-name="P37">Cela faict, je prendray une blanche Coulombe, a laquelle tu arracheras toutes les plumes l'une apres l'autre, &amp; en les gettant dedans le feu, diras :</text:p>
            <text:p text:style-name="P37"><text:s text:c="5"/>Je seme la chair &amp; les os</text:p>
            <text:p text:style-name="P37"><text:s text:c="5"/>De celle en qui est mon repos.</text:p>
            <text:p text:style-name="P37">Finablment quand tu l'auras toute deplumée, en lalaissant aller seullette, ainsi feras le dernier enchantement :</text:p>
            <text:p text:style-name="P37"><text:s text:c="5"/>Inique &amp; dure en apparence,</text:p>
            <text:p text:style-name="P37"><text:s text:c="5"/>Demeure une d'esperance.</text:p>
          </table:table-cell>
        </table:table-row>
        <text:soft-page-break/>
        <table:table-row table:style-name="Tableau10.1">
          <table:table-cell table:style-name="Tableau10.A1" office:value-type="string">
            <text:p text:style-name="P14">Prosa X, 43</text:p>
            <text:p text:style-name="P14"/>
            <text:p text:style-name="P14">í</text:p>
            <text:p text:style-name="P14">ú</text:p>
            <text:p text:style-name="P14">ò</text:p>
          </table:table-cell>
          <table:table-cell table:style-name="Tableau10.A1" office:value-type="string">
            <text:p text:style-name="P28">E ogni fiata che le dette cose farai, sputerai tre volte, però che de l'imari numero godono i magichi dii. Né dubito punto che saranno di tanta efficacia queste parole, che, senza repugnanza alcuna fare, la vedrai a te venire, non altrimente che le furiose cavalle ne le ripe de lo extremo occidente sogliano i genitabili fiati di Zefiro aspettare. E questo ti affermo per la deità di questa selva e per la potenzia di quello idio il quale, ora presente standone, ascolta il mio ragionare. </text:p>
          </table:table-cell>
          <table:table-cell table:style-name="Tableau10.A1" office:value-type="string">
            <text:p text:style-name="P37">Mais chascune fois que tu feras ces choses, n'oublie de cracher trois coupz, pource que les dieux de magicque s'esjouyssent du nombre imper. Quant a moy je ne doute point que ces paroles ne soyent de si grande efficace, que tu verras venir ta dame a toy sans aucune contradiction, non d'autre sorte que font les jumens furieuses aux rivages de l'extreme occi- [fol. 73 <text:s/>r°] dent, quand elles veulent attendre les generatifz soufflemens de Zephyrus : &amp; ce te afferme je par la divinité de ceste forest, &amp; la puissance de ce dieu, lequel estant icy present, escoute ce que je te compte.</text:p>
          </table:table-cell>
        </table:table-row>
        <table:table-row table:style-name="Tableau10.1">
          <table:table-cell table:style-name="Tableau10.A1" office:value-type="string">
            <text:p text:style-name="P14">Prosa X, 44</text:p>
          </table:table-cell>
          <table:table-cell table:style-name="Tableau10.A1" office:value-type="string">
            <text:p text:style-name="P28">E cosí detto, puse silenzio a le sue parole; le quali quanto diletto porgesseno a ciascuno, non è da dimandare.</text:p>
          </table:table-cell>
          <table:table-cell table:style-name="Tableau10.A1" office:value-type="string">
            <text:p text:style-name="P37">Cela dict, il meit fin a ses paroles : dont ne fault demander combien de plaisir elles donnerent a chascun de la compagnie. </text:p>
          </table:table-cell>
        </table:table-row>
        <table:table-row table:style-name="Tableau10.1">
          <table:table-cell table:style-name="Tableau10.A1" office:value-type="string">
            <text:p text:style-name="P14">Prosa X, 45</text:p>
          </table:table-cell>
          <table:table-cell table:style-name="Tableau10.A1" office:value-type="string">
            <text:p text:style-name="P28">Ma parendone finalmente ora di ritornare a le lasciate mandre (benché il sole fusse ancora molto alto), dopo molte grazie con parole renduteli, ne licenziammo da lui; e per una via piú brev postine a scendere il monte, andavamo con non poca admirazione comendando lo udito pastore; tanto che, quasi al piano discesi, essendo il caldo grande e veggendone un boschetto fresco davanti, deliberammo di volere udire alcuno de la brigata cantare.</text:p>
          </table:table-cell>
          <table:table-cell table:style-name="Tableau10.A1" office:value-type="string">
            <text:p text:style-name="P37">Finablement nous considerans qu'il estoit temps de retourner a noz bestes (combien que le Soleil feust encores bien hault) apres avoir rendu plusieurs graces a ce sainct prestre, preinsmes congé de luy, &amp; descendans la montaigne par un chemin plus court que le premier, non sans grande admiration l'allions estimant en nous mesmes, tant que quasi deuallez en la plaine, estant la chaleur grande, &amp; uoyans un petit bocage deuant nous, deliberasmes uouloir ouyr chanter quelq'un de la compagnie, (fol. 73 r°)</text:p>
          </table:table-cell>
        </table:table-row>
        <table:table-row table:style-name="Tableau10.1">
          <table:table-cell table:style-name="Tableau10.A1" office:value-type="string">
            <text:p text:style-name="P14">Prosa X, 46</text:p>
          </table:table-cell>
          <table:table-cell table:style-name="Tableau10.A1" office:value-type="string">
            <text:p text:style-name="P28">Per la qual cosa Opico a Selvaggio il carco ne impuse, dandogli per soggetto che lodasse il nobile secolo, il quale di tanti e tali pastori si vedeva copiosamente dotato; con ciò fusse cosa che in nostra età ne era concesso vedere e udire pastori cantare fra gli armenti, che dopo mille anni sarebbono destiati fra le selve.</text:p>
          </table:table-cell>
          <table:table-cell table:style-name="Tableau10.A1" office:value-type="string">
            <text:p text:style-name="P37">dont Opico donna charge a Seluagio, luy baillant pour subgect qu'il s'efforceast de magnifier le noble siecle de nostre temps, abondamment fourny de tant &amp; de telz pasteurs, lesquelz on pouuoit ueior &amp; ouyr chanter entre les troupeaux, et qui apres mille ans revoluz seroient souventesfois desirez par les boys. (fol. 73 r°)</text:p>
          </table:table-cell>
        </table:table-row>
        <table:table-row table:style-name="Tableau10.1">
          <table:table-cell table:style-name="Tableau10.A1" office:value-type="string">
            <text:p text:style-name="P14">Prosa X, 47</text:p>
            <text:p text:style-name="P14"/>
            <text:p text:style-name="P14">í</text:p>
            <text:p text:style-name="P14">ú</text:p>
            <text:p text:style-name="P14">ò</text:p>
          </table:table-cell>
          <table:table-cell table:style-name="Tableau10.A1" office:value-type="string">
            <text:p text:style-name="P28">E stando costui già per cominciare, rivolse, non so come, gli occhi in un picciolo colle che da man dextra gli stava, e vide l'alto sepolcro ove le riverende ossa di Massilia si riposano con eterna quiete; Massilia, madre di Ergasto, la quale fu, mentre visse, da' pastori quasi divina sibilla riputata.</text:p>
          </table:table-cell>
          <table:table-cell table:style-name="Tableau10.A1" office:value-type="string">
            <text:p text:style-name="P37">Adonc estant cestuy en poinct de commencer, il tourna (je ne scay comment la veue devers un petit tertre qui estoit a sa dextre, &amp; veit la haulte pyramide ou gisent en repos eternel les [fol. 73 v°] venerables ossemens de Massilia, qui fut mere d'Ergasto, laquelle en son uiuant fut entre les pasteurs estimée comme une Sibylle :</text:p>
          </table:table-cell>
        </table:table-row>
        <table:table-row table:style-name="Tableau10.1">
          <table:table-cell table:style-name="Tableau10.A1" office:value-type="string">
            <text:p text:style-name="P14">Prosa X, 48</text:p>
          </table:table-cell>
          <table:table-cell table:style-name="Tableau10.A1" office:value-type="string">
            <text:p text:style-name="P28">Onde drizzatosi in piedi disse: - Andiamo colà, pastori; ché se dopo le exequie le felici anime curano de le mondane cose, la nostra Massilia ne avrà grazia nel cielo del nostro cantare; la quale sí dolcemente soleva un tempo tra noi le contenzioni decidere, dando modestamente ai vinti animo e comendando con maravigliose lode i vincitori. -</text:p>
          </table:table-cell>
          <table:table-cell table:style-name="Tableau10.A1" office:value-type="string">
            <text:p text:style-name="P37">par quoy se levant sus ses piedz ua dire : Amys, allons a ce monument : &amp; si apres les funerailles les ames heureuses ont cure des choses mondaines, Massilia qui est au ciel, nous scaura bon gré de nostre chanter. Helas elle souloit en son uiuant decider par si bonne grace les differens qui sourdoient entre nous, donnant modestement courage aux uaincuz, &amp; exaulceant les vainqueurs de si merveilleuses louenges. (fol. 73 v°)</text:p>
          </table:table-cell>
        </table:table-row>
        <table:table-row table:style-name="Tableau10.1">
          <table:table-cell table:style-name="Tableau10.A1" office:value-type="string">
            <text:p text:style-name="P14">Prosa X, 49</text:p>
          </table:table-cell>
          <table:table-cell table:style-name="Tableau10.A1" office:value-type="string">
            <text:p text:style-name="P28">A tutti parve ragionevole quello che Selvaggio disse, e con xpediti passi l'un dopo l'altro, molto con parole raconsolando il piangente Ergasto, vi andammo. Ove giunti, avemmo tanto da contemplare e da pascere gli occhi quanto da pastori in alcuna selva si avesse giamai; e udite come.</text:p>
          </table:table-cell>
          <table:table-cell table:style-name="Tableau10.A1" office:value-type="string">
            <text:p text:style-name="P37">Ceste proposition de Seluagio sembla grandement raisonnable a toute la bende, parquoy legierement y tirasmes, reconfortans l'un apres l'autre le poure Ergasto qui pleuroit. Quand nous y fesmes arrivez, trouvasmes autant a contempler &amp; repaistre noz yeux, que jamais feirent <text:s/>pasteurs en aucune forest : &amp; vous orrez comment. (fol. 73 v°)</text:p>
          </table:table-cell>
        </table:table-row>
        <text:soft-page-break/>
        <table:table-row table:style-name="Tableau10.1">
          <table:table-cell table:style-name="Tableau10.A1" office:value-type="string">
            <text:p text:style-name="P14">Prosa X, 50</text:p>
          </table:table-cell>
          <table:table-cell table:style-name="Tableau10.A1" office:value-type="string">
            <text:p text:style-name="P28">Era la bella piramide in picciolo piano sovra una bassa montagnetta posta, fra due fontane di acque chiarissime e dolci, con la punta elevata verso il cielo in forma d'un dritto e folto cipresso ; per le cui latora, le quali quattro erano, si potevano vedere molte istorie di figure bellisime, le quali lei medesma, essendo già viva, aveva in onore de' suoi antichi avoli fatte dipingere, e quanti pastori ne la sua prosapia erano in alcun tempo stati famosi e chiari per li boschi, con tutto il numero de' posseduti armenti. </text:p>
          </table:table-cell>
          <table:table-cell table:style-name="Tableau10.A1" office:value-type="string">
            <text:p text:style-name="P37">La belle pyramide estoit assise en une petite <text:s/>plaine sus une basse montaignette elevée entre deux fontaines d'eau claire &amp; doulce, la poincte dressée devers le ciel en forme d'une Cypres droict et feuillu. A chascun des ses quatre flans se povoient veoir plusieurs histoires de tresbelles figures, qu'elle mesme durant sa vie avoit faict paindre en reverence de ses predecesseurs antiques, specifiant combien y avoit eu en sa race de pasteurs qui au temps jadiz avoyent esté [fol.74 r°] fameux &amp; singuliers par les forestz, ensemble le nombre des bestes dont ilz souloient estre possesseurs.</text:p>
          </table:table-cell>
        </table:table-row>
        <table:table-row table:style-name="Tableau10.1">
          <table:table-cell table:style-name="Tableau10.A1" office:value-type="string">
            <text:p text:style-name="P14">Porsa X, 51</text:p>
            <text:p text:style-name="P14"/>
            <text:p text:style-name="P14">íòú</text:p>
          </table:table-cell>
          <table:table-cell table:style-name="Tableau10.A1" office:value-type="string">
            <text:p text:style-name="P28">E dintorno a quella porgevano con suoi rami ombra alberi giovenissimi e freschi, non ancora cresciuti a pare altezza de la bianca cima, però che di poco tempo avant vi erano dal pietoso Ergasto stati piantati. Per compassione del quale molti pastori ancora avevano il luogo circondato di altte sepi, non di pruni o di rubi, ma di genebri, di rose e di gelsomini ; e formatovi con le zappe un seggio pastorale, e di passo in passo alquante torri di rosmarino e di mirti, intessute con mirabilissimo artificio. </text:p>
          </table:table-cell>
          <table:table-cell table:style-name="Tableau10.A1" office:value-type="string">
            <text:p text:style-name="P26"><text:span text:style-name="T20">A l'entour de ceste Pyramide faisoient umbre plusieurs arbres jeunes &amp; fraiz qui n'estoient encores percreuz a l'egale hauteur de la poincte, pourautant que peu de temps auparavant y avoient eté plantez par le bon Ergasto : en compassion duquel plusieurs pasteurs avoient aussi environné le lieu de hautz sieges, non de ronses ou buyßons, mais de Genevres, Rosiers, &amp; Gensemis. puis avec leurs besches formé un throsne pastoral, &amp; de pas en pas erigé certaines tours de murte &amp; romarin tyssues d'un tresmerveilleux </text:span><text:span text:style-name="T33">artifice</text:span><text:span text:style-name="T20"> : (fol.74 r°)</text:span></text:p>
          </table:table-cell>
        </table:table-row>
        <table:table-row table:style-name="Tableau10.1">
          <table:table-cell table:style-name="Tableau10.A1" office:value-type="string">
            <text:p text:style-name="P14">Prosa X, 52</text:p>
          </table:table-cell>
          <table:table-cell table:style-name="Tableau10.A1" office:value-type="string">
            <text:p text:style-name="P28">Incontro a le quali con gonfiate vele veniva una nave, fatta solamente di vimini e di frontde viva edera, sí naturalmente che avresti detto - Questa solca il tranquillo mare. - Per le sarte de la quale, ora nel temone e ora ne la alta gabbia, andavano cantanti ucelli vagandosi, in similitudine di experti e destrissimi naviganti. </text:p>
          </table:table-cell>
          <table:table-cell table:style-name="Tableau10.A1" office:value-type="string">
            <text:p text:style-name="P37">contre lesquelles venoient a plein voyle un navire faict seulement de franc osier &amp; de branchettes de lyerre, si naturellement representé, que vous eußiez dict qu'il voguoit en mer calme. Entre ses appareilz alloeint oysillons chantans &amp; rampans, maintenant sus le timon, et maintenant sus la hunne, en maniere de mattellotz expertz &amp; bien exercitez. (fol.74 r°)</text:p>
          </table:table-cell>
        </table:table-row>
        <table:table-row table:style-name="Tableau10.1">
          <table:table-cell table:style-name="Tableau10.A1" office:value-type="string">
            <text:p text:style-name="P14">Prosa X, 53</text:p>
          </table:table-cell>
          <table:table-cell table:style-name="Tableau10.A1" office:value-type="string">
            <text:p text:style-name="P28">Cosí ancora per mezzo degli alberi e de le sepi si vedevano fiere bellissime e snelle allegramente saltare e scherzare con varî giochi, bagnandosi per le fredde acque ; credo forse per dare diletto a le piacevoli ninfe guardiane del luogo e de le spolte ceneri. (p. 179)</text:p>
          </table:table-cell>
          <table:table-cell table:style-name="Tableau10.A1" office:value-type="string">
            <text:p text:style-name="P37">Davantage parmy les arbres &amp; les hayes se veoyent plusieurs bestes sauvages singulierement belles &amp; agiles, qui sautoient allegrement, &amp; s'esbatoient a divers jeux, se baignans dedans les eaux des fontaines, pour donner (ce croy je) passetemps aux Nymphes gardiennes de ce lieu, &amp; aux cendre la en- [fol. 74 v°] terées.</text:p>
          </table:table-cell>
        </table:table-row>
        <table:table-row table:style-name="Tableau10.1">
          <table:table-cell table:style-name="Tableau10.A1" office:value-type="string">
            <text:p text:style-name="P14">Prosa X, 54-</text:p>
            <text:p text:style-name="P21">Parallèlisme</text:p>
            <text:p text:style-name="P14">í</text:p>
            <text:p text:style-name="P14">ò</text:p>
            <text:p text:style-name="P14">ú</text:p>
          </table:table-cell>
          <table:table-cell table:style-name="Tableau10.A1" office:value-type="string">
            <text:p text:style-name="P26"><text:span text:style-name="T11">A qusete bellezze se ne aggiungeva una no meno da comendare</text:span><text:span text:style-name="Footnote_20_Symbol"><text:span text:style-name="T8"><text:note text:id="ftn478" text:note-class="footnote"><text:note-citation>478</text:note-citation><text:note-body><text:p text:style-name="Footnote"><text:span text:style-name="T7"><text:s/></text:span><text:span text:style-name="T8">comendare</text:span><text:span text:style-name="T7">: lodare.</text:span></text:p></text:note-body></text:note></text:span></text:span><text:span text:style-name="T11"> che qualsivoglia de le altre ; con ciò sia cosa che tutta la terra si potea vedere coverta di fiori, anzi di terrene stelle, e di tnti colori dipinta quanti ne la pomposa</text:span><text:span text:style-name="Footnote_20_Symbol"><text:span text:style-name="T8"><text:note text:id="ftn479" text:note-class="footnote"><text:note-citation>479</text:note-citation><text:note-body><text:p text:style-name="Footnote"><text:span text:style-name="T7"><text:s/></text:span><text:span text:style-name="T8">pomposa</text:span><text:span text:style-name="T7">: maestosa (si noti come già in P, 2, l'aggettivo era in relazione, lí antitetica, con l'imagine dei fiori) (Erspamer).</text:span></text:p></text:note-body></text:note></text:span></text:span><text:span text:style-name="T11"> coda del superbo pavone o nel celestiale arco</text:span><text:span text:style-name="Footnote_20_Symbol"><text:span text:style-name="T8"><text:note text:id="ftn480" text:note-class="footnote"><text:note-citation>480</text:note-citation><text:note-body><text:p text:style-name="Footnote"><text:span text:style-name="T7"><text:s/></text:span><text:span text:style-name="T8">celestiale arco</text:span><text:span text:style-name="T7">: arcobaleno (celestiale non è epiteto; è un attributo di specificazione: 'del cielo'). La similitudine della terra fiorita con l'arcobaleno e con il pavone era già in Claudiano, II, 97-99 : "".</text:span></text:p></text:note-body></text:note></text:span></text:span><text:span text:style-name="T11">, quando a' mortali denunzia</text:span><text:span text:style-name="Footnote_20_Symbol"><text:span text:style-name="T8"><text:note text:id="ftn481" text:note-class="footnote"><text:note-citation>481</text:note-citation><text:note-body><text:p text:style-name="Footnote"><text:span text:style-name="T7"><text:s/></text:span><text:span text:style-name="T8">denunzia</text:span><text:span text:style-name="T7">: annuncia. Nelle tradizione classica l'arcobaleno non era unanimemente considerato nunzio del sole, ma spesso, al contrario, foriero delle pioggia (è infatti "pluvius" per Orazio, "imbrifer" per Tibullo; Plinio, II, 150, è scettico sull'una e l'altra credenza : "</text:span><text:span text:style-name="T8">Nam ne pluvios quidem aut serenos dies cum fide portendunt</text:span><text:span text:style-name="T7">".</text:span></text:p></text:note-body></text:note></text:span></text:span><text:span text:style-name="T11"> pioggia, se ne vedeno variare. </text:span></text:p>
          </table:table-cell>
          <table:table-cell table:style-name="Tableau10.A1" office:value-type="string">
            <text:p text:style-name="P26"><text:span text:style-name="T20">A ces beautez s'en adioignoit une non moins estimable qu'aucune des autres, c'est que toute la terre estoit couverte de fleurs, non fleurs </text:span><text:span text:style-name="T22">a bien dire,</text:span><text:span text:style-name="T20"> mais terrestres estoilles, dont elle estoit paincte d'autant de couleurs qu'il s'en treuue en la queue du glorieux Paon, ou que lon en ueoit en l'arc du ciel quand il </text:span><text:span text:style-name="T11">nous</text:span><text:span text:style-name="T20"> denonce la pluye. (fol. 74 v°)</text:span></text:p>
          </table:table-cell>
        </table:table-row>
        <text:soft-page-break/>
        <table:table-row table:style-name="Tableau10.1">
          <table:table-cell table:style-name="Tableau10.A1" office:value-type="string">
            <text:p text:style-name="P14">Prosa X, 55-56</text:p>
            <text:p text:style-name="P14"/>
            <text:p text:style-name="P14">í</text:p>
            <text:p text:style-name="P14">ò</text:p>
            <text:p text:style-name="P14">ú</text:p>
          </table:table-cell>
          <table:table-cell table:style-name="Tableau10.A1" office:value-type="string">
            <text:p text:style-name="P26"><text:span text:style-name="T11">Quivi gigli, quivi ligustri, quivi viole tinte di amorosa pallidezza</text:span><text:span text:style-name="Footnote_20_Symbol"><text:span text:style-name="T8"><text:note text:id="ftn482" text:note-class="footnote"><text:note-citation>482</text:note-citation><text:note-body><text:p text:style-name="Footnote"><text:span text:style-name="T7"><text:s/></text:span><text:span text:style-name="T8">amorosa pallidezza</text:span><text:span text:style-name="T7">: cfr. Orazio, </text:span><text:span text:style-name="T8">Carm</text:span><text:span text:style-name="T7">., III, x, 14 : "tinctus viola pallor amantium" ; ma qui si tratterà piú probabilmente di garofani o delle "violae albae" di Plinio, le violacciocche, come in Poliziano, Stanze, I, 79, 2 - è un topos letterario; cfr. </text:span><text:span text:style-name="T8">Bucol</text:span><text:span text:style-name="T7">. II, 47 : "pallentis violas" ; </text:span><text:span text:style-name="T8">R. V. F</text:span><text:span text:style-name="T7">., CLXII, - : "amorosette e pallide viole", e CCXXIV, 8 : "... un pallor di viola e d'amor itnto" ; Sannazaro, </text:span><text:span text:style-name="T8">Ecl. pisc</text:span><text:span text:style-name="T7">., I, 96 : "violis... pallentibus" ; XI, 18, il mondo capovolto descritto da Ergasto nel lamento <text:s/>per la morte di Massilia comprende </text:span><text:span text:style-name="T8">nere... vïole</text:span><text:span text:style-name="T7">.</text:span></text:p></text:note-body></text:note></text:span></text:span><text:span text:style-name="T11">, e in gran copia i sonnacchiosi</text:span><text:span text:style-name="Footnote_20_Symbol"><text:span text:style-name="T8"><text:note text:id="ftn483" text:note-class="footnote"><text:note-citation>483</text:note-citation><text:note-body><text:p text:style-name="Footnote"><text:span text:style-name="T7"><text:s/></text:span><text:span text:style-name="T8">sonnacchiosi</text:span><text:span text:style-name="T7">: soporiferi; cfr. </text:span><text:span text:style-name="T8">Aen</text:span><text:span text:style-name="T7">., IV, 486 : "soporiferumque papaver". Quanto alle inchinate teste, cfr. </text:span><text:span text:style-name="T8">Aen</text:span><text:span text:style-name="T7">., IX, 436-437 : "... lassove papavera collo / demisere caput..." (che riprende Omero, </text:span><text:span text:style-name="T8">Iliad</text:span><text:span text:style-name="T7">., VIII, 306-307).</text:span></text:p></text:note-body></text:note></text:span></text:span><text:span text:style-name="T11"> papaveri con le incinate teste, e le rubiconde spighe de l'immortale amaranto</text:span><text:span text:style-name="Footnote_20_Symbol"><text:span text:style-name="T8"><text:note text:id="ftn484" text:note-class="footnote"><text:note-citation>484</text:note-citation><text:note-body><text:p text:style-name="Footnote"><text:span text:style-name="T7"><text:s/></text:span><text:span text:style-name="T8">amaranto</text:span><text:span text:style-name="T7">: pianta ornamentale, dalle foglie rossastre e dai fiori cremisi; l'aggettivo immortale allude all'etimologia del nome, dal gr.  'che non appassisce (Pontano lo definirà "perpetuum" nell'</text:span><text:span text:style-name="T8">Eridanus</text:span><text:span text:style-name="T7">, II, xxxii, 27 : lo stesso Sannazaro ("vivaces" nelle </text:span><text:span text:style-name="T8">Ecl. pisc</text:span><text:span text:style-name="T7">., I, 95). Cfr. Plinio, XXI, 47, visibilmente parafrasato : "Est autem spica purpurea verius quam flors aliquis...; hibernas coronas facit".</text:span></text:p></text:note-body></text:note></text:span></text:span><text:span text:style-name="T11">, graziosissime corone <text:s/>ne </text:span><text:span text:style-name="T15">l'orrido</text:span><text:span text:style-name="T11"> verno. Finalmente</text:span><text:span text:style-name="Footnote_20_Symbol"><text:span text:style-name="T8"><text:note text:id="ftn485" text:note-class="footnote"><text:note-citation>485</text:note-citation><text:note-body><text:p text:style-name="Footnote"><text:span text:style-name="T7"><text:s/></text:span><text:span text:style-name="T8">Finalmente</text:span><text:span text:style-name="T7">: Infine.</text:span></text:p></text:note-body></text:note></text:span></text:span><text:span text:style-name="T11"> quanti fanciulli e magnanimi re furono nel primo tempo</text:span><text:span text:style-name="Footnote_20_Symbol"><text:span text:style-name="T8"><text:note text:id="ftn486" text:note-class="footnote"><text:note-citation>486</text:note-citation><text:note-body><text:p text:style-name="Footnote"><text:span text:style-name="T7"><text:s/></text:span><text:span text:style-name="T8">primo tempo</text:span><text:span text:style-name="T7">: la piú antica età del mondo, quella dell'oro (cfr. Met., I, 89 : "Aurea prima sata est aetas...".</text:span></text:p></text:note-body></text:note></text:span></text:span><text:span text:style-name="T11"> pianti dagli antichi pastori, tutti si vedevano quivi transformati fiorire, servando</text:span><text:span text:style-name="Footnote_20_Symbol"><text:span text:style-name="T8"><text:note text:id="ftn487" text:note-class="footnote"><text:note-citation>487</text:note-citation><text:note-body><text:p text:style-name="Footnote"><text:span text:style-name="T7"><text:s/></text:span><text:span text:style-name="T8">servando</text:span><text:span text:style-name="T7">: conservando.</text:span></text:p></text:note-body></text:note></text:span></text:span><text:span text:style-name="T11"> ancora gli avuti noi : Adone, Iacinto, Aiace, e 'l giovene Croco con la amata donzella ; e fra questi il vano Narcisso si poteva ancora comprendere che contemplasse sopra quelle acque la dannosa bellezza che di farlo partire dai vivi gli fu cagione.</text:span></text:p>
          </table:table-cell>
          <table:table-cell table:style-name="Tableau10.A1" office:value-type="string">
            <text:p text:style-name="P26"><text:span text:style-name="T20">La estoient lyz, troesnes, violettes tainctes d'amoureuse palleur, grande abondance de Pauot dormitif avec les testes enclinées, les espiz rouges de l'immortel passeueloux</text:span><text:span text:style-name="Footnote_20_Symbol"><text:span text:style-name="T7"><text:note text:id="ftn488" text:note-class="footnote"><text:note-citation>488</text:note-citation><text:note-body><text:p text:style-name="Footnote"><text:span text:style-name="T7"><text:s/>passeueloux. cf. <text:s/>R. Estienne, </text:span><text:span text:style-name="T8">Dictionaire francoislatin</text:span><text:span text:style-name="T7">, 1549, p. 443 b : "Passeueloux, </text:span><text:span text:style-name="T8">comme passant le ueloux en beauté de couleur : herbe qu'on appele ainsi</text:span><text:span text:style-name="T7">, Amaranthus.</text:span></text:p></text:note-body></text:note></text:span></text:span><text:span text:style-name="T20">, dont lon faict de beaux chappeletz en la saison d'yuer : &amp; pour le faire court, lon y pouoit veoir fleurir tous les beaux ieunes enfans &amp; magnanimes princes qui furent aux premieres temps deplorez par les antiques pastoureaux, retenans encores leurs noms, comme Adonis, Hyacinthus, Aiax, Crocus, &amp; sa belle amoureuse, entre lesquelz estoit le temeraire Narcissus, que lon eust iugé contempler sus les eaux la pernicieuse beaulte qui fut occasion de luy faire perdre la vie. (fol. 74 v°)</text:span></text:p>
          </table:table-cell>
        </table:table-row>
        <table:table-row table:style-name="Tableau10.1">
          <table:table-cell table:style-name="Tableau10.A1" office:value-type="string">
            <text:p text:style-name="P14">Prosa X, 57-</text:p>
          </table:table-cell>
          <table:table-cell table:style-name="Tableau10.A1" office:value-type="string">
            <text:p text:style-name="P28">Le quali cose poi che di una in una avemmo fra noi maravigliosamente comendate, e letto ne la bella sepoltura il degno epitafio, e sovra a quella offerte di molte corone, ne ponemmo inseme con Ergasto in letti di alti lentischi distesi a giacere. Ove molti olmi, molte querce e molti allori, sibilando con le tremule frondi, ne si moveano per sovra al capo ; ai quali aggiungendosi ancora il mormorare de le roche onde (le quali fuggendo velocissime per le verdi erbe andavano a cercare il piano), rendevano inseme piacevolissimo suono a udire. E per li ombrosi rami le argute cicale cantando si affatigavano sotto al gran caldo ; la mesta Filomena da lunge tra folti spineti si lamentava ; cantavano le merole, le upupe e le calandre ; piangeva la solitaria tortora per le alte ripe ; le sollicite api con suave susurro volavano intorno ai fonti.</text:p>
          </table:table-cell>
          <table:table-cell table:style-name="Tableau10.A1" office:value-type="string">
            <text:p text:style-name="P26"><text:span text:style-name="T20">Lesquelles choses apres avoir esté par nous (l'une apres l'autre) fort estimées, &amp; diligemment leu le digne epitaphe engraué sus la belle sepulture, aussi que nous y eusmes faict noz offrandes de plusieurs chappeaux de fleurettes, nous nous reposasmes avec Ergasto dedans des couches de Lentisques</text:span><text:span text:style-name="Footnote_20_Symbol"><text:span text:style-name="T7"><text:note text:id="ftn489" text:note-class="footnote"><text:note-citation>489</text:note-citation><text:note-body><text:p text:style-name="Footnote"><text:span text:style-name="T7"><text:s/>Lentisques : cf. <text:s/>R. Estienne, </text:span><text:span text:style-name="T8">Dictionaire francoislatin</text:span><text:span text:style-name="T7">, 1549, p. 345 b : "V</text:span><text:span text:style-name="T8">ne arbre qu'on appelle </text:span><text:span text:style-name="T7">Lentisque</text:span><text:span text:style-name="T8">, dont on fait les curedens</text:span><text:span text:style-name="T7">, Lentiscus.</text:span></text:p></text:note-body></text:note></text:span></text:span><text:span text:style-name="T20">, ou pusieurs Ormes Chesnes &amp; [fol. 75 r°] Lauriers siffloient de leurs fueilles tremblantes, &amp; se mouuoient dessus noz testes. Auec ce les murmures des undes enrouées (qui couloient sus les herbes verdes, &amp; s'en alloient trouver la plaine) rendoient un son fort plaisant a ouyr. Les Cigales durant la force de la chaleur s'efforceoient de chanter dessus les rameaux umbrageux. La dolente Philomela se lamentoit de loing entre les espines. Merles, Huppes, &amp; Calendres</text:span><text:span text:style-name="Footnote_20_Symbol"><text:span text:style-name="T7"><text:note text:id="ftn490" text:note-class="footnote"><text:note-citation>490</text:note-citation><text:note-body><text:p text:style-name="Footnote"><text:span text:style-name="T7"><text:s/>Calendre. cf. <text:s/>R. Estienne, </text:span><text:span text:style-name="T8">Dictionaire francoislatin</text:span><text:span text:style-name="T7">, 1549, p. 86 b : "Calendre, V</text:span><text:span text:style-name="T8">ne petite beste qui ronge le frouent, nommee calendre, ou chatepeleuse, ou charenson</text:span><text:span text:style-name="T7">, Curculio. / </text:span><text:span text:style-name="T8">Les calendres ne la gasteron point</text:span><text:span text:style-name="T7">, Erit à curculionibus innoxia. / ¶ C</text:span><text:span text:style-name="T8">alendre, oiseau resemblant fort a une alouette</text:span><text:span text:style-name="T7">, C</text:span><text:span text:style-name="T8">alendrer une toile</text:span><text:span text:style-name="T7">, Telam polire."</text:span></text:p></text:note-body></text:note></text:span></text:span><text:span text:style-name="T20"> chantoient. La solitaire Toourterelle gemißoit sus les hautes rives. Les songneuses mousches a miel faisant doux et soef murmure, uolloient a l'entour des fontaines.</text:span></text:p>
          </table:table-cell>
        </table:table-row>
        <text:soft-page-break/>
        <table:table-row table:style-name="Tableau10.1">
          <table:table-cell table:style-name="Tableau10.A1" office:value-type="string">
            <text:p text:style-name="P14">Prosa X, 60</text:p>
            <text:p text:style-name="P14"/>
            <text:p text:style-name="P14">íòú</text:p>
          </table:table-cell>
          <table:table-cell table:style-name="Tableau10.A1" office:value-type="string">
            <text:p text:style-name="P28">Ogni cosa redoliva de la fertile estate : redolivano i pomi per terra sparsi, de' quali tutto il suolo dinanzi ai piedi e per ogni lato ne vedevamo in abondanza coverto ; sovra ai quali i bassi alberi coi gravosi rami stavano sí inchinati che quasi vinti dal maturo peso parea che spezzare si volessono. Onde Selvaggio, a cui sovra la imposta materia il cantare toccava, facendo con gli occhi segnale a Fronimo che gli rispondesse, ruppe finalmente il silenzio in queste voci : (p. 181)</text:p>
          </table:table-cell>
          <table:table-cell table:style-name="Tableau10.A1" office:value-type="string">
            <text:p text:style-name="P37">Bref, toutes choses sentoient l'esté. Les pommes esparses en terre en si grande abondance qu'elle en estoit quasi toute couverte, fleuroient si bon que merveilles. Les petitz arbres par dessus estoient si chargez de fruict, que presque vaincuz du poix de leur charge, sembloit qu'ilz se vousißent esclater : dont Selvagio a qui touchoit de chanter sus ceste matiere, faisant signe de l'oeuil a Fronimo qu'il luy respondist, finablement rompit le silence par telles paroles : (fol. 75 r°)</text:p>
          </table:table-cell>
        </table:table-row>
        <table:table-row table:style-name="Tableau10.1">
          <table:table-cell table:style-name="Tableau10.A1" office:value-type="string">
            <text:p text:style-name="P15"/>
          </table:table-cell>
          <table:table-cell table:style-name="Tableau10.A1" office:value-type="string">
            <text:p text:style-name="P29"/>
          </table:table-cell>
          <table:table-cell table:style-name="Tableau10.A1" office:value-type="string">
            <text:p text:style-name="P38"/>
          </table:table-cell>
        </table:table-row>
        <table:table-row table:style-name="Tableau10.1">
          <table:table-cell table:style-name="Tableau10.A1" office:value-type="string">
            <text:p text:style-name="P14">Egloga X, 1-</text:p>
          </table:table-cell>
          <table:table-cell table:style-name="Tableau10.A1" office:value-type="string">
            <text:p text:style-name="P59">SELVAGGIO</text:p>
            <text:p text:style-name="P28">Non son, Fronimo mio, del tutto mutole,</text:p>
            <text:p text:style-name="P28">com'uom crede, le selve; anzi risonano,</text:p>
            <text:p text:style-name="P28">tal che quasi all'antiche egual riputole.</text:p>
          </table:table-cell>
          <table:table-cell table:style-name="Tableau10.A1" office:value-type="string">
            <text:p text:style-name="P37"><text:tab/><text:tab/>SELVAGIO.</text:p>
            <text:p text:style-name="P26"><text:span text:style-name="T20">Ces montz icy (comme d'aucuns estiment)</text:span><text:span text:style-name="Footnote_20_Symbol"><text:span text:style-name="T21"><text:note text:id="ftn491" text:note-class="footnote"><text:note-citation>491</text:note-citation><text:note-body><text:p text:style-name="P71"><text:s/>ms Séguier : "Touts ces vers emportent allegorie".</text:p></text:note-body></text:note></text:span></text:span></text:p>
            <text:p text:style-name="P37">Ne sont muetz, n'y privez de cantiques</text:p>
            <text:p text:style-name="P37">(O Fronimo) mais si bien les expriment, </text:p>
            <text:p text:style-name="P37">[fol. 75 v°]</text:p>
            <text:p text:style-name="P37">Que je quasi les compare aux antiques.</text:p>
          </table:table-cell>
        </table:table-row>
        <table:table-row table:style-name="Tableau10.1">
          <table:table-cell table:style-name="Tableau10.A1" office:value-type="string">
            <text:p text:style-name="P14">Egloga X, 4-</text:p>
            <text:p text:style-name="P14"/>
            <text:p text:style-name="P14"/>
            <text:p text:style-name="P14">í</text:p>
            <text:p text:style-name="P14">ò</text:p>
            <text:p text:style-name="P14">ú</text:p>
          </table:table-cell>
          <table:table-cell table:style-name="Tableau10.A1" office:value-type="string">
            <text:p text:style-name="P60">FRONIMO</text:p>
            <text:p text:style-name="P41">Selvaggio, oggi i pastor piú non ragionano</text:p>
            <text:p text:style-name="P28">de l'alme Muse, e piú non pregian naccari,</text:p>
            <text:p text:style-name="P28">per che per ben cantar non si coronano.</text:p>
            <text:p text:style-name="P28"><text:s text:c="5"/>E sí del fango ognun s'asconde i zaccari</text:p>
            <text:p text:style-name="P28">che tal piú pute che ebuli et abrotano,</text:p>
            <text:p text:style-name="P28">e per che odore piú che ambrosia e baccari.</text:p>
            <text:p text:style-name="P28"><text:s text:c="5"/>Ond'io temo gli dii non si riscotano</text:p>
            <text:p text:style-name="P28">dal sonno, e con vendetta ai boni insegno</text:p>
            <text:p text:style-name="P28">sí come i falli de' malvagi notano;</text:p>
            <text:p text:style-name="P28"><text:s text:c="5"/>e s'una volta advien che si disdegnino,</text:p>
            <text:p text:style-name="P28">non fia mai poi balen né tempo pluvïo</text:p>
            <text:p text:style-name="P28">che di tornar al ben pur non si ingegnino.</text:p>
          </table:table-cell>
          <table:table-cell table:style-name="Tableau10.A1" office:value-type="string">
            <text:p text:style-name="P37"><text:tab/><text:tab/>Fronimo.</text:p>
            <text:p text:style-name="P37">Des muses plus n'oyt on parlementer,</text:p>
            <text:p text:style-name="P37">Et ne faict on de Naccaires plus compte,</text:p>
            <text:p text:style-name="P37">Veu que pasteurs ne sont par bien chanter</text:p>
            <text:p text:style-name="P37">Plus couronnez : qui est une grand honte.</text:p>
            <text:p text:style-name="P37"><text:s text:c="5"/>Chascun se touille en la bourbe des uaches,</text:p>
            <text:p text:style-name="P26"><text:span text:style-name="T20">Dont tel est plus qu'yeble</text:span><text:span text:style-name="Footnote_20_Symbol"><text:span text:style-name="T21"><text:note text:id="ftn492" text:note-class="footnote"><text:note-citation>492</text:note-citation><text:note-body><text:p text:style-name="Footnote"><text:span text:style-name="T7"><text:s/>yeble : cf. R. Estienne, </text:span><text:span text:style-name="T8">Dictionaire francoislatin</text:span><text:span text:style-name="T7">, 1549, p. 311 b : "Hiebles, Chamaeacte, Ebulum, siue Ebulus".</text:span></text:p></text:note-body></text:note></text:span></text:span><text:span text:style-name="T20"> ou Auronne infect,</text:span></text:p>
            <text:p text:style-name="P37">Qui sent meilleur, ce semble, que les baches,</text:p>
            <text:p text:style-name="P37">Ny que l'Ambroise en la saison ne faict.</text:p>
            <text:p text:style-name="P37">Parquoy je crains que les dieux ne s'esveillent</text:p>
            <text:p text:style-name="P37">Du long sommeil pour aux bons enseigner</text:p>
            <text:p text:style-name="P37">Comme il faudra qu'en uengeance travaillent,</text:p>
            <text:p text:style-name="P37">Pour des meschans les grans fautes signer :</text:p>
            <text:p text:style-name="P37">Et s'une fois aduient que deuil en ayent,</text:p>
            <text:p text:style-name="P37">Jamais orrage ou pluye ne fera</text:p>
            <text:p text:style-name="P37">Que les suspectz pour le moins ne s'essayent</text:p>
            <text:p text:style-name="P37">De retourner a ce que bon sera.</text:p>
          </table:table-cell>
        </table:table-row>
        <table:table-row table:style-name="Tableau10.1">
          <table:table-cell table:style-name="Tableau10.A1" office:value-type="string">
            <text:p text:style-name="P14">Egloga X, 16</text:p>
          </table:table-cell>
          <table:table-cell table:style-name="Tableau10.A1" office:value-type="string">
            <text:p text:style-name="P60">SELVAGGIO</text:p>
            <text:p text:style-name="P41">Amico, io fui tra Baie e 'l gran Vesuvïo</text:p>
            <text:p text:style-name="P41">nel lieto piano, ove col mar congiungesi</text:p>
            <text:p text:style-name="P41">il bel Sebeto, accolto in picciol fluvïo.</text:p>
            <text:p text:style-name="P26"><text:span text:style-name="T26"><text:s text:c="5"/></text:span><text:span text:style-name="T11">Amor, che mai dal cor mio non disgiungesi,;</text:span></text:p>
            <text:p text:style-name="P28">mi fe' cercare un tempo strane fiumora,</text:p>
            <text:p text:style-name="P28">ove l'alma pensando, ancor compungesi;</text:p>
            <text:p text:style-name="P28"><text:s text:c="5"/></text:p>
          </table:table-cell>
          <table:table-cell table:style-name="Tableau10.A1" office:value-type="string">
            <text:p text:style-name="P37"><text:tab/><text:tab/>Seluagio.</text:p>
            <text:p text:style-name="P37">Amy, j’estoye entre Vesuue &amp; Baie</text:p>
            <text:p text:style-name="P37">En la planure ou Sebetho le court</text:p>
            <text:p text:style-name="P37">Ioindre se ua par une sente gaye</text:p>
            <text:p text:style-name="P37">A la grand mer, &amp; doulcement y court.</text:p>
            <text:p text:style-name="P37"><text:s text:c="5"/>Amour, lequel de mon cueur ne separt,</text:p>
            <text:p text:style-name="P37">Un temps me feit fleuves estranges veoir:</text:p>
            <text:p text:style-name="P37">Et quand mon ame y pense tost ou tard,</text:p>
            <text:p text:style-name="P37">[fol. 76 r°]</text:p>
            <text:p text:style-name="P37">Nouueau tourment luy en conuient avoir.</text:p>
          </table:table-cell>
        </table:table-row>
        <table:table-row table:style-name="Tableau10.1">
          <table:table-cell table:style-name="Tableau10.A1" office:value-type="string">
            <text:p text:style-name="P14">Egloga X, 22</text:p>
          </table:table-cell>
          <table:table-cell table:style-name="Tableau10.A1" office:value-type="string">
            <text:p text:style-name="P28"><text:s text:c="5"/>e s'io passai per pruni, urtiche e dumora,</text:p>
            <text:p text:style-name="P28">le gambe il sanno, e se timor mi pusero</text:p>
            <text:p text:style-name="P28">crudi orsi, dure genti, aspre costumora.</text:p>
            <text:p text:style-name="P28"><text:s text:c="5"/>A fin le dubbie sorti mi rispusero:</text:p>
            <text:p text:style-name="P28">- Cerca l'alta cittade ove i calcidici</text:p>
            <text:p text:style-name="P28">sopra 'k vecchio sepolcro si confusero. -</text:p>
            <text:p text:style-name="P28"/>
          </table:table-cell>
          <table:table-cell table:style-name="Tableau10.A1" office:value-type="string">
            <text:p text:style-name="P37"><text:s text:c="5"/>Si je passay ronses, buyßon, orties,</text:p>
            <text:p text:style-name="P37">Mes piedz l'ont sceu, &amp; si craintes m'ont mis</text:p>
            <text:p text:style-name="P37">Ours furieux, nations assorties</text:p>
            <text:p text:style-name="P37">De dures meurs, ou tout mal est permis.</text:p>
            <text:p text:style-name="P37"><text:s text:c="5"/>Finablement les oracles me dirent,</text:p>
            <text:p text:style-name="P37">Cherche la ville ou les Chalcidiens</text:p>
            <text:p text:style-name="P37">Dessus le uieil tumbeau se confondirent</text:p>
            <text:p text:style-name="P37">Nouueaux pays &amp; terres mendians.</text:p>
            <text:p text:style-name="P37"/>
          </table:table-cell>
        </table:table-row>
        <text:soft-page-break/>
        <table:table-row table:style-name="Tableau10.1">
          <table:table-cell table:style-name="Tableau10.A1" office:value-type="string">
            <text:p text:style-name="P14">Egloga X, 28-</text:p>
          </table:table-cell>
          <table:table-cell table:style-name="Tableau10.A1" office:value-type="string">
            <text:p text:style-name="P28"><text:s text:c="5"/>Questo non intes'io; ma quei fatidici</text:p>
            <text:p text:style-name="P41">pastor mel fer poi chiaro e mel mostrarono,</text:p>
            <text:p text:style-name="P28">tal ch'io gli vidi nel mio ben veridici.</text:p>
            <text:p text:style-name="P28"><text:s text:c="5"/>Indi incantar la luna m'insegnarono,</text:p>
            <text:p text:style-name="P28">e ciò che in arte maga al tempo nobile</text:p>
            <text:p text:style-name="P28">Alfesibëo e Meri si vantarono.</text:p>
            <text:p text:style-name="P28"/>
          </table:table-cell>
          <table:table-cell table:style-name="Tableau10.A1" office:value-type="string">
            <text:p text:style-name="P37"><text:s text:c="5"/>Ie n'entendois cela, mais des pasteurs</text:p>
            <text:p text:style-name="P37">Prophetisans me le feirent entendre,</text:p>
            <text:p text:style-name="P37">Et uey depuis qu'ilz n'estoient point menteurs,</text:p>
            <text:p text:style-name="P37">Ains pour mon bien parloient sans rien pretendre.</text:p>
            <text:p text:style-name="P37">I'apprins entre eux a coniurer la Lune, </text:p>
            <text:p text:style-name="P37">Et tout ce dont se uenterent iadiz</text:p>
            <text:p text:style-name="P37">Alphesibée &amp; Meris en commune</text:p>
            <text:p text:style-name="P37">De la magicque entendans faictz &amp; dictz.</text:p>
            <text:p text:style-name="P37"><text:s/>(76 r°)</text:p>
          </table:table-cell>
        </table:table-row>
        <table:table-row table:style-name="Tableau10.1">
          <table:table-cell table:style-name="Tableau10.A1" office:value-type="string">
            <text:p text:style-name="P14">Egloga X, 34-</text:p>
          </table:table-cell>
          <table:table-cell table:style-name="Tableau10.A1" office:value-type="string">
            <text:p text:style-name="P28"><text:s text:c="5"/>Né nasce erbetta sí silvestra ignobile</text:p>
            <text:p text:style-name="P28">che 'n quelle dotte selve non conoscasi,</text:p>
            <text:p text:style-name="P28">e quale stella è fissa e quale è mobile.</text:p>
            <text:p text:style-name="P28"><text:s text:c="5"/>Quivi la sera, poi che 'l ciel rinfoscasi,</text:p>
            <text:p text:style-name="P28">certa l'arte febea con la palladïa,</text:p>
            <text:p text:style-name="P28">che non ch'altri, ma Fauno a udir rimboscasi.</text:p>
            <text:p text:style-name="P28"><text:s text:c="5"/>Ma a guisa d'un bel sol fra tutti radïa</text:p>
            <text:p text:style-name="P28">Caracciol, che 'n sonar sampogne o cetere</text:p>
            <text:p text:style-name="P28">non troverebbe il pari in tutta Arcadïa.</text:p>
          </table:table-cell>
          <table:table-cell table:style-name="Tableau10.A1" office:value-type="string">
            <text:p text:style-name="P37">Herbe ne croist sauvage ou domestique,</text:p>
            <text:p text:style-name="P37">Qui bien ne soit congneue en leurs forestz :</text:p>
            <text:p text:style-name="P37">Ny quelle estoille est fixe ou erratique :</text:p>
            <text:p text:style-name="P37">Dont se prononce entre eux de beaux arrestz.</text:p>
            <text:p text:style-name="P37">La tous les soirs quand le ciel devient sombre,</text:p>
            <text:p text:style-name="P26"><text:span text:style-name="T20">Contestent </text:span><text:span text:style-name="T33">l'art</text:span><text:span text:style-name="T20"> de Phebus &amp; Pallas.</text:span></text:p>
            <text:p text:style-name="P37">Lors pour ouyr chascun se tire en l'umbre, </text:p>
            <text:p text:style-name="P37">Mesme Faunus : lequel y prend soulas :</text:p>
            <text:p text:style-name="P37">Mais entre tous comme un Soleil esclaire</text:p>
            <text:p text:style-name="P37">[fol. 76 v°]</text:p>
            <text:p text:style-name="P37">Caraciol, qui pour adroit herper,</text:p>
            <text:p text:style-name="P37">Ou sonner muse en resonance claire,</text:p>
            <text:p text:style-name="P37">Ne trouveroit en Arcade son per.</text:p>
          </table:table-cell>
        </table:table-row>
        <table:table-row table:style-name="Tableau10.1">
          <table:table-cell table:style-name="Tableau10.A1" office:value-type="string">
            <text:p text:style-name="P14">Egloga X, 43-48</text:p>
            <text:p text:style-name="P14"/>
            <text:p text:style-name="P14">íòú</text:p>
          </table:table-cell>
          <table:table-cell table:style-name="Tableau10.A1" office:value-type="string">
            <text:p text:style-name="P28"><text:s text:c="5"/>Costui non imparò putare o metere, </text:p>
            <text:p text:style-name="P28">ma curar greggi da la infetta scabbïa</text:p>
            <text:p text:style-name="P28">e passïon sanar maligne e vetere.</text:p>
            <text:p text:style-name="P28"><text:s text:c="5"/>Il qual un dí, per isfogar la rabbïa,</text:p>
            <text:p text:style-name="P28">cosí prese a cantar sotto un bel frassino,</text:p>
            <text:p text:style-name="P28">io fiscelle tessendo, egli una gabbïa :</text:p>
          </table:table-cell>
          <table:table-cell table:style-name="Tableau10.A1" office:value-type="string">
            <text:p text:style-name="P14"><text:s text:c="5"/>Jamais n'apprint a tailler la vignette</text:p>
            <text:p text:style-name="P14">Ou moyssonner, ains a guerir troupeaux</text:p>
            <text:p text:style-name="P14">De clavellée, &amp; rendre leur chair nette,</text:p>
            <text:p text:style-name="P14">En conservant les laines &amp; les peaux.</text:p>
            <text:p text:style-name="P14"><text:s text:c="5"/>Un jour advint pour purger son courage</text:p>
            <text:p text:style-name="P14">Qu'ainsi chanta soubz un Fraisne joly,</text:p>
            <text:p text:style-name="P14">Moy des panniers faisant de gros ourvrage,</text:p>
            <text:p text:style-name="P14">Luy une cage estant d'osier poly. </text:p>
          </table:table-cell>
        </table:table-row>
        <table:table-row table:style-name="Tableau10.1">
          <table:table-cell table:style-name="Tableau10.A1" office:value-type="string">
            <text:p text:style-name="P14">Egloga X, 49</text:p>
          </table:table-cell>
          <table:table-cell table:style-name="Tableau10.A1" office:value-type="string">
            <text:p text:style-name="P28">- Proveda il ciel che qui ver noi non passino</text:p>
            <text:p text:style-name="P28">malvage lingue ; e le benigne fatore</text:p>
            <text:p text:style-name="P28">fra questi armenti respirar mi lassino.</text:p>
            <text:p text:style-name="P28"><text:s text:c="5"/>Itene, vaccarelle, in quelle pratora, </text:p>
            <text:p text:style-name="P28">acciò che quando i boschi e i monti imbrunano, </text:p>
            <text:p text:style-name="P28">ciascuna a casa ne ritorne satora. </text:p>
            <text:p text:style-name="P28"><text:s text:c="5"/>Quanti greggi et armenti, ohimè, digiunano, </text:p>
            <text:p text:style-name="P28">per non trovar pastura, e de le pamapane</text:p>
            <text:p text:style-name="P28">si van nudrendo che per terra adunano !</text:p>
          </table:table-cell>
          <table:table-cell table:style-name="Tableau10.A1" office:value-type="string">
            <text:p text:style-name="P14"><text:s text:c="5"/>Face le ciel qu'a nous icy ne viennent</text:p>
            <text:p text:style-name="P14">Faux detracteurs, &amp; qu'entre les moutons</text:p>
            <text:p text:style-name="P14">La destinée &amp; le sort me soustiennent</text:p>
            <text:p text:style-name="P14">Contre l'assault de ces paillars gloutons.</text:p>
            <text:p text:style-name="P14"><text:s text:c="5"/>Vaches allez en celle verde plaine,</text:p>
            <text:p text:style-name="P14">Afin que quand les montz obscurciront,</text:p>
            <text:p text:style-name="P14">Chascune tourne a la maison bien pleine :</text:p>
            <text:p text:style-name="P14">Car desormais pastiz accourciront</text:p>
            <text:p text:style-name="P14">Que de troupeaux jeusnent bien qu'ilz ne veuillent.</text:p>
            <text:p text:style-name="P14">Pour ne trouver pasturage a foyson,</text:p>
            <text:p text:style-name="P14">Feuilles de vigne emmy la terre cueuillent,</text:p>
            <text:p text:style-name="P14">Et de cela vivent toute saison.</text:p>
          </table:table-cell>
        </table:table-row>
        <table:table-row table:style-name="Tableau10.1">
          <table:table-cell table:style-name="Tableau10.A1" office:value-type="string">
            <text:p text:style-name="P14">Egloga X, 58-</text:p>
          </table:table-cell>
          <table:table-cell table:style-name="Tableau10.A1" office:value-type="string">
            <text:p text:style-name="P41"><text:s text:c="5"/>Lasso, ch’appena di mill’una càmpane, </text:p>
            <text:p text:style-name="P28">e ciascun vive in tanto extrema inopïa </text:p>
            <text:p text:style-name="P28">che ‘l cor per doglia sospirando avampane. </text:p>
            <text:p text:style-name="P28"><text:s text:c="5"/>Ringrazie dunque il ciel qualunque ha copïa </text:p>
            <text:p text:style-name="P28">d’alcun suo bene in questa vil miserïa, </text:p>
            <text:p text:style-name="P28">che ciascun caccia da la mandra propïa. </text:p>
          </table:table-cell>
          <table:table-cell table:style-name="Tableau10.A1" office:value-type="string">
            <text:p text:style-name="P37">A peine (helas) de mille une en eschappe :</text:p>
            <text:p text:style-name="P37">Car chascun a tant de neceßité,</text:p>
            <text:p text:style-name="P37">Que maintesfois j’en pleure soubz ma chappe,</text:p>
            <text:p text:style-name="P37">[fol. 77 r°]</text:p>
            <text:p text:style-name="P37">Estant mon cueur de duoleur incité.</text:p>
            <text:p text:style-name="P37">Quiconque donc a des biens abondance</text:p>
            <text:p text:style-name="P37">En ce temps cy miserable &amp; meschant, Poulsant chascun hors de sa residence, Dieu remercie en hymnes &amp; en chcant. </text:p>
          </table:table-cell>
        </table:table-row>
        <table:table-row table:style-name="Tableau10.1">
          <table:table-cell table:style-name="Tableau10.A1" office:value-type="string">
            <text:p text:style-name="P14">Egloga X, 64-</text:p>
          </table:table-cell>
          <table:table-cell table:style-name="Tableau10.A1" office:value-type="string">
            <text:p text:style-name="P41"><text:s text:c="5"/>I bifolci e i pastor lascian Esperïa,</text:p>
            <text:p text:style-name="P28">le selve usate e le fontane amabili ; </text:p>
            <text:p text:style-name="P28">ché ‘l duro tempo gliene dà materïa. </text:p>
            <text:p text:style-name="P28"><text:s text:c="5"/>Erran per alpe incolte, inabitabili, </text:p>
            <text:p text:style-name="P28">per non vedere oppresso il lor peculïo</text:p>
            <text:p text:style-name="P28">da genti stranen, inique, inexorabili. </text:p>
          </table:table-cell>
          <table:table-cell table:style-name="Tableau10.A1" office:value-type="string">
            <text:p text:style-name="P37"><text:s text:c="5"/>Tous les pasteurs delaissent Hesperie, Boys usitez, &amp; fontaines aussi : </text:p>
            <text:p text:style-name="P37">Le rude temps farcy de tromperie, </text:p>
            <text:p text:style-name="P37">Les y contrainct, &amp; leur faict faire ainsi.</text:p>
            <text:p text:style-name="P37"><text:s text:c="3"/>Errans s'en vont par montz inhabitables,</text:p>
            <text:p text:style-name="P37">Pour leurs troupeaux ne veoir exterminer</text:p>
            <text:p text:style-name="P37">Par estrangers nullement charitables,</text:p>
            <text:p text:style-name="P37">En qui raison ne scauroit dominer.</text:p>
          </table:table-cell>
        </table:table-row>
        <text:soft-page-break/>
        <table:table-row table:style-name="Tableau10.1">
          <table:table-cell table:style-name="Tableau10.A1" office:value-type="string">
            <text:p text:style-name="P14">Egloga X, 70-</text:p>
          </table:table-cell>
          <table:table-cell table:style-name="Tableau10.A1" office:value-type="string">
            <text:p text:style-name="P28"><text:s text:c="5"/>Le qua’ per povertà d’ogni altro edulïo,</text:p>
            <text:p text:style-name="P28">non già per aurea età, ghiande pascevano</text:p>
            <text:p text:style-name="P28">per le lor grotte da l’agosto al giulïo.</text:p>
            <text:p text:style-name="P28"><text:s text:c="5"/>Viven di preda qui, come solevano</text:p>
            <text:p text:style-name="P28">fa quei primi pastor nei boschi etrurïi ;</text:p>
            <text:p text:style-name="P28">deh ch’or non mi sovien qual nome avevano !</text:p>
            <text:p text:style-name="P26"><text:span text:style-name="T11"><text:s text:c="5"/></text:span><text:span text:style-name="T26">So ben che l’un da piú felici augrïi</text:span></text:p>
            <text:p text:style-name="P41">fu vinto e morto (or mi ricorda : Remo)</text:p>
            <text:p text:style-name="P28">in su l’edificar de’ lor tugurïi.</text:p>
          </table:table-cell>
          <table:table-cell table:style-name="Tableau10.A1" office:value-type="string">
            <text:p text:style-name="P37"><text:s text:c="5"/>Et toutesfois a faulte de bons vivres</text:p>
            <text:p text:style-name="P37">Paissoient le glan d'Aoust jusques en Juillet,</text:p>
            <text:p text:style-name="P37">Non au temps d'or, ains de plaisir delivres,</text:p>
            <text:p text:style-name="P37">Se retiroient en maint trou noir &amp; laid.</text:p>
            <text:p text:style-name="P37"><text:s text:c="5"/>Mais maintenant ilz vivent de pillage,</text:p>
            <text:p text:style-name="P37">Comme faisoient ces pastoureaux premiers</text:p>
            <text:p text:style-name="P37">En Hetrurie, alors petit village :</text:p>
            <text:p text:style-name="P37">I’ay oublié leurs noms sus ces fumiers.</text:p>
            <text:p text:style-name="P37"><text:s text:c="5"/>Bien me souvient que par l'augure fut</text:p>
            <text:p text:style-name="P37">Vaincu l'un d'eux, mourant en facon vile :</text:p>
            <text:p text:style-name="P37">Ha, c'est Remus, auquel ainsi mescheut</text:p>
            <text:p text:style-name="P37">Oultrepassant la merque de leur ville.</text:p>
          </table:table-cell>
        </table:table-row>
        <table:table-row table:style-name="Tableau10.1">
          <table:table-cell table:style-name="Tableau10.A1" office:value-type="string">
            <text:p text:style-name="P14">Egloga X, 79-</text:p>
          </table:table-cell>
          <table:table-cell table:style-name="Tableau10.A1" office:value-type="string">
            <text:p text:style-name="P28"><text:s text:c="5"/>Lasso, che ‘n un momento io sudo e tremo </text:p>
            <text:p text:style-name="P28">e veramente temo <text:s text:c="3"/>d’altro male :</text:p>
            <text:p text:style-name="P28">ché si de’ aver del sale <text:s text:c="4"/>in questo stato, </text:p>
            <text:p text:style-name="P28">perché ‘l comanda il fato <text:s text:c="5"/>e la fortuna. <text:s/></text:p>
          </table:table-cell>
          <table:table-cell table:style-name="Tableau10.A1" office:value-type="string">
            <text:p text:style-name="P37"><text:s text:c="5"/>En un moment je sue, &amp; si frissonne,</text:p>
            <text:p text:style-name="P37">[fol.77 v°]</text:p>
            <text:p text:style-name="P37">Dont j’ay grand peur d'un autre mal latent, </text:p>
            <text:p text:style-name="P37">De sel se doit munir toute personne, </text:p>
            <text:p text:style-name="P37">Dieu le commande, &amp; fortune l'entend.</text:p>
          </table:table-cell>
        </table:table-row>
        <table:table-row table:style-name="Tableau10.1">
          <table:table-cell table:style-name="Tableau10.A1" office:value-type="string">
            <text:p text:style-name="P15"/>
          </table:table-cell>
          <table:table-cell table:style-name="Tableau10.A1" office:value-type="string">
            <text:p text:style-name="P28">Non vedete la luna <text:s text:c="4"/>ineclipsata ? </text:p>
            <text:p text:style-name="P28">La fera stella armata <text:s text:c="3"/>di Orïone ?</text:p>
            <text:p text:style-name="P28">Mutata è la stagione <text:s text:c="4"/>e ‘l tempo è duro, </text:p>
            <text:p text:style-name="P41">e già s’attuffa Arcturo <text:s text:c="4"/>in mezzo l’onde, </text:p>
            <text:p text:style-name="P28">e ‘l sol, ch’a noi s’asconde, <text:s text:c="4"/>ha i raggi spenti, </text:p>
            <text:p text:style-name="P41">e van per l’aria i venti <text:s text:c="4"/>mormorando, </text:p>
            <text:p text:style-name="P41">né so pur come o quando <text:s text:c="5"/>torne estate.</text:p>
          </table:table-cell>
          <table:table-cell table:style-name="Tableau10.A1" office:value-type="string">
            <text:p text:style-name="P26"><text:span text:style-name="T32"><text:s text:c="5"/></text:span><text:span text:style-name="T20">Ne voyez vous la Lune estre eclipsée,</text:span></text:p>
            <text:p text:style-name="P37">Et Orion armé de son couteau ? </text:p>
            <text:p text:style-name="P37">De mal en pis la saison est glißée : </text:p>
            <text:p text:style-name="P37">Car Arctutus se plonge dedans l'eau. </text:p>
            <text:p text:style-name="P37"><text:s text:c="5"/>Ja le soleil qui se cache de nous, </text:p>
            <text:p text:style-name="P37">A ses rayons estainctz, &amp; le uent gronde, </text:p>
            <text:p text:style-name="P37">Dont ne scay quand ny comment l'Esté doulx </text:p>
            <text:p text:style-name="P37">Retournera sus ceste masse ronde.</text:p>
          </table:table-cell>
        </table:table-row>
        <table:table-row table:style-name="Tableau10.1">
          <table:table-cell table:style-name="Tableau10.A1" office:value-type="string">
            <text:p text:style-name="P14">Egloga X,</text:p>
          </table:table-cell>
          <table:table-cell table:style-name="Tableau10.A1" office:value-type="string">
            <text:p text:style-name="P28">E le nubi spezzate <text:s text:c="4"/>fan gran suoni ; </text:p>
            <text:p text:style-name="P28">tanti baleni e tuoni <text:s text:c="4"/>han ‘laria involta, </text:p>
            <text:p text:style-name="P28">ch’io temo un’altra volta <text:s text:c="4"/>il mondo pera. </text:p>
            <text:p text:style-name="P28">O dolce primavera, <text:s text:c="5"/>o fior novelli, </text:p>
            <text:p text:style-name="P28">o aure, o arboscelli, <text:s text:c="5"/>o fresche cerbette, </text:p>
            <text:p text:style-name="P41">o piagge benedette, <text:s text:c="5"/>o colli, o monti, </text:p>
            <text:p text:style-name="P28">o valli, o fiumi, o fonti, <text:s text:c="5"/>o verdi rive, </text:p>
            <text:p text:style-name="P28">palme, lauri et olive, <text:s text:c="5"/>edere e mirti ; </text:p>
            <text:p text:style-name="P28">o glorïosi spirti <text:s text:c="4"/>degli boschi ; </text:p>
            <text:p text:style-name="P41">o Eco, a antri foschi, <text:s text:c="5"/>o chiare linfe, </text:p>
            <text:p text:style-name="P41">o faretrate ninfe, <text:s text:c="5"/>o agresti pani, </text:p>
            <text:p text:style-name="P28">o satiri e silvani, <text:s text:c="4"/>o fauni e driadi, </text:p>
            <text:p text:style-name="P28">naiadi et amadriadi, <text:s text:c="5"/>o semidee </text:p>
            <text:p text:style-name="P28">Orëadi e napee : <text:s text:c="5"/>or sete sole ;</text:p>
            <text:p text:style-name="P28">secche son le vïole <text:s text:c="4"/>in ogni piaggia ; </text:p>
            <text:p text:style-name="P28">ogni fiera selvaggia, <text:s text:c="5"/>ogni ucelletto </text:p>
            <text:p text:style-name="P28">che vi sgombrava il petto, <text:s text:c="4"/>or vi vien meno.</text:p>
          </table:table-cell>
          <table:table-cell table:style-name="Tableau10.A1" office:value-type="string">
            <text:p text:style-name="P37"><text:s text:c="5"/>Les nues font tresmerveilleux orrage : </text:p>
            <text:p text:style-name="P37">En s'espartant Tonnoirre, Esclair &amp; feu, </text:p>
            <text:p text:style-name="P37">Troublent tant l'air, qu'il chet en mon courage </text:p>
            <text:p text:style-name="P37">La fin du monde estre avant qu'il soit peu.</text:p>
            <text:p text:style-name="P37"><text:s text:c="5"/>O doulx printemps, O fleurettes nouvelles, </text:p>
            <text:p text:style-name="P37">O petitz uentz, O tendres arbrisseaux, <text:s/>Fertiles champsn herbes fraiches &amp; belles, </text:p>
            <text:p text:style-name="P37">O montz, o vaulx, fontaines &amp; ruisseaux. </text:p>
            <text:p text:style-name="P37"><text:s text:c="5"/>Palmes, Lauriers, Lyerres, Myrtes, Olives, </text:p>
            <text:p text:style-name="P37">O des forestz venerables espritz, </text:p>
            <text:p text:style-name="P37">O gente Echo, Rocz &amp; claires eaux vives, </text:p>
            <text:p text:style-name="P37">Nymphes portans arcs &amp; trousses de pris,</text:p>
            <text:p text:style-name="P37"><text:s text:c="5"/>O Pans ruraux, Sylvans, Faunes, Dryades, </text:p>
            <text:p text:style-name="P37">Naiades, plus eesses qu'a demy, </text:p>
            <text:p text:style-name="P37">Napées (las) doulces Hamadryades, </text:p>
            <text:p text:style-name="P37">[fol. 78 r°]</text:p>
            <text:p text:style-name="P37">Or estes vous seules, &amp; sans amy.</text:p>
            <text:p text:style-name="P37"><text:s text:c="5"/>En tous endroitz sont les fleurs ja passées, </text:p>
            <text:p text:style-name="P37">Tous animaux de chasse, Oyseaux apres, </text:p>
            <text:p text:style-name="P37">Qui deschargeoint voz cueurs de grans pensées, </text:p>
            <text:p text:style-name="P37">Vont perissant autant loing comme pres.</text:p>
          </table:table-cell>
        </table:table-row>
        <table:table-row table:style-name="Tableau10.1">
          <table:table-cell table:style-name="Tableau10.A1" office:value-type="string">
            <text:p text:style-name="P14">Egloga X, 107-</text:p>
            <text:p text:style-name="P14">íòú</text:p>
            <text:p text:style-name="P14"/>
          </table:table-cell>
          <table:table-cell table:style-name="Tableau10.A1" office:value-type="string">
            <text:p text:style-name="P28">E ‘l misero Sileno <text:s text:c="5"/>vecchiarello </text:p>
            <text:p text:style-name="P28">non trova l’asinello <text:s text:c="5"/>ov’ei cavalca ; </text:p>
            <text:p text:style-name="P28">Dafni, Mopso e Menalca, <text:s text:c="5"/>ohimè, son morti ; </text:p>
            <text:p text:style-name="P28">Prïapo è fuor degli orti <text:s text:c="4"/>senza falce, </text:p>
            <text:p text:style-name="P28">né genebro né salce <text:s text:c="4"/>è che ‘l ricopra ; </text:p>
            <text:p text:style-name="P28">Vertunno non s’adopra <text:s text:c="4"/>in transformarse, </text:p>
            <text:p text:style-name="P28">Pomona ha rotte e sparse <text:s text:c="4"/>le sue piante, </text:p>
            <text:p text:style-name="P28">né vol che le man sante <text:s text:c="4"/>puten legni. </text:p>
          </table:table-cell>
          <table:table-cell table:style-name="Tableau10.A1" office:value-type="string">
            <text:p text:style-name="P14"><text:s text:c="5"/>Le bon uieillart Silenus parlant cas,</text:p>
            <text:p text:style-name="P37">Ne treuve plus son asne qui le porte, </text:p>
            <text:p text:style-name="P37">Mortz sont Daphnis, Mopsus, &amp; Menalcas, </text:p>
            <text:p text:style-name="P37">Et eulx la preudhommie est morte. <text:s text:c="4"/></text:p>
            <text:p text:style-name="P37">Hors les jardins Priape est sans sa faulx, </text:p>
            <text:p text:style-name="P37">Genevre n'a ny Saule qui le coeuvre, </text:p>
            <text:p text:style-name="P37">Vertumne plus es iours d'Autonne chaux</text:p>
            <text:p text:style-name="P37">Ne se desguyse, &amp; ne faict aucune œuvre.</text:p>
            <text:p text:style-name="P37"><text:s text:c="5"/>Pomme rompt &amp; desbrise sans faincte</text:p>
            <text:p text:style-name="P37">Ses beaux fruittiers qu'elle espart ca &amp; la,</text:p>
            <text:p text:style-name="P37">Et ne permet que main sacrée ou saincte</text:p>
            <text:p text:style-name="P37">Coupe le boys : dont il demeure la.</text:p>
          </table:table-cell>
        </table:table-row>
        <text:soft-page-break/>
        <table:table-row table:style-name="Tableau10.1">
          <table:table-cell table:style-name="Tableau10.A1" office:value-type="string">
            <text:p text:style-name="P14">Egloga X, 115-</text:p>
          </table:table-cell>
          <table:table-cell table:style-name="Tableau10.A1" office:value-type="string">
            <text:p text:style-name="P28">E tu, Pale, ti sdegni <text:s text:c="4"/>per l’oltraggio, </text:p>
            <text:p text:style-name="P28">ché di april né di maggio <text:s text:c="4"/>hai sacrificio. </text:p>
            <text:p text:style-name="P28">Ma s’un commette il vicio <text:s text:c="4"/>e tu nol reggi, </text:p>
            <text:p text:style-name="P41">che colpa n’hanno i greggi <text:s text:c="4"/>de’ vicini ? <text:s/></text:p>
            <text:p text:style-name="P41">Che sotto gli alti pini <text:s text:c="4"/>e i dritti abeti </text:p>
            <text:p text:style-name="P28">si stavan mansÜeti <text:s text:c="4"/>a prender festa </text:p>
            <text:p text:style-name="P28">per la verde foresta <text:s text:c="4"/>a suon d’avena ; </text:p>
            <text:p text:style-name="P28">quando, per nostra pena, <text:s text:c="5"/>il cieco errore </text:p>
            <text:p text:style-name="P28">entrò nel fiero core <text:s text:c="4"/>al neghittoso. </text:p>
          </table:table-cell>
          <table:table-cell table:style-name="Tableau10.A1" office:value-type="string">
            <text:p text:style-name="P37"><text:s text:c="5"/>Et toy Pales t'indignes de l'oultrage</text:p>
            <text:p text:style-name="P37">Qu'on ne te rend deues oblations</text:p>
            <text:p text:style-name="P37">Es moys d'Avril &amp; May, comme en l'autre aage</text:p>
            <text:p text:style-name="P37">Qui te servoit sans simulations.</text:p>
            <text:p text:style-name="P37"><text:s text:c="5"/>S'un a meffaict, &amp; tu ne l'as dompté,</text:p>
            <text:p text:style-name="P37">Qu'en povoient mais de ses voysins les bestes,</text:p>
            <text:p text:style-name="P37">Qui s'esbatoient au boys en fleurs monté</text:p>
            <text:p text:style-name="P37">Soubz le flageol, iours ouvrables &amp; festes ?</text:p>
            <text:p text:style-name="P37"><text:s text:c="5"/>Quand fu ce helas que pour nous affliger</text:p>
            <text:p text:style-name="P37">[fol. 78 v°]</text:p>
            <text:p text:style-name="P37">L'aueugle erreur se meit en la pensée</text:p>
            <text:p text:style-name="P37">De ce felon, desdaignant s'obliger</text:p>
            <text:p text:style-name="P37">A maintenir la coustume passée ?</text:p>
          </table:table-cell>
        </table:table-row>
        <table:table-row table:style-name="Tableau10.1">
          <table:table-cell table:style-name="Tableau10.A1" office:value-type="string">
            <text:p text:style-name="P14">Egloga X, 124-</text:p>
          </table:table-cell>
          <table:table-cell table:style-name="Tableau10.A1" office:value-type="string">
            <text:p text:style-name="P28">E già Pan furïoso <text:s text:c="4"/>con la sanna </text:p>
            <text:p text:style-name="P41">spezzò l’amata canna ; <text:s text:c="4"/>ond’or piangendo,</text:p>
            <text:p text:style-name="P28">se stesso riprendendo, <text:s text:c="5"/>Amor losinga,</text:p>
            <text:p text:style-name="P28">ché de la sua Siringa <text:s text:c="4"/>si ricorda.</text:p>
            <text:p text:style-name="P28">La säette, la corda, <text:s text:c="5"/>l’arco e ‘l dardo,</text:p>
            <text:p text:style-name="P28">ch’ogni animal fea tardo, <text:s text:c="5"/>omai Dïana</text:p>
            <text:p text:style-name="P28">dispregia, e la fontana <text:s text:c="4"/>ove il protervo </text:p>
            <text:p text:style-name="P28">Atteon divenne cervo ; <text:s text:c="5"/>e per campagne </text:p>
            <text:p text:style-name="P28">lassa le sue compagne <text:s text:c="4"/>senza guida ; </text:p>
            <text:p text:style-name="P28">cotanto si disfida <text:s text:c="5"/>omai del mondo,</text:p>
            <text:p text:style-name="P28">che vede ognor al fondo <text:s text:c="4"/>gir le stelle.</text:p>
          </table:table-cell>
          <table:table-cell table:style-name="Tableau10.A1" office:value-type="string">
            <text:p text:style-name="P37"><text:s text:c="5"/>Pan furieux, de rage en a brisé</text:p>
            <text:p text:style-name="P37">Sa canne chere, &amp; maintenant s'en blasme, </text:p>
            <text:p text:style-name="P37">Priant Amour des Dieux le plus prisé, </text:p>
            <text:p text:style-name="P37">Qu'il soit recors de Syringa sa dame. </text:p>
            <text:p text:style-name="P14"><text:s text:c="5"/>Doresnavant ne faict Diane estime</text:p>
            <text:p text:style-name="P37">De dardz aguz, de cordes ny d'arc d'If.</text:p>
            <text:p text:style-name="P37">Qui luy ont faict maint animal uictime,</text:p>
            <text:p text:style-name="P37">En le rendant trop pesant &amp; tardif.</text:p>
            <text:p text:style-name="P37"><text:s text:c="4"/>Plus, en horreur elle tient la fontaine</text:p>
            <text:p text:style-name="P37">Ou Acteon fut Cerf par ces folies,</text:p>
            <text:p text:style-name="P37">Et laisse errer sans conduicte certaine</text:p>
            <text:p text:style-name="P37">A travers champs ses compagnes jolies.</text:p>
            <text:p text:style-name="P37"><text:s text:c="5"/>Ce nom obstant point ne se fie au monde :</text:p>
            <text:p text:style-name="P37">Car elle ueoit estoilles trebuscher</text:p>
            <text:p text:style-name="P37">Du hault du ciel en bourde trop immunde,</text:p>
            <text:p text:style-name="P37">Mais nulement ne d'en veult empescher.</text:p>
            <text:p text:style-name="P37"/>
            <text:p text:style-name="P37"/>
          </table:table-cell>
        </table:table-row>
        <table:table-row table:style-name="Tableau10.1">
          <table:table-cell table:style-name="Tableau10.A1" office:value-type="string">
            <text:p text:style-name="P14">Egloga X, 135-</text:p>
          </table:table-cell>
          <table:table-cell table:style-name="Tableau10.A1" office:value-type="string">
            <text:p text:style-name="P28">Marsïa senza pelle <text:s text:c="5"/>ha guasto il bosso </text:p>
            <text:p text:style-name="P28">per cui la carne e l’osso <text:s text:c="5"/>or porta ignudo ; </text:p>
            <text:p text:style-name="P28">Minerva il fiero scudo <text:s text:c="4"/>irata vibra ;</text:p>
            <text:p text:style-name="P41">Apollo in Tauro o in Libra <text:s text:c="4"/>non alberga, </text:p>
            <text:p text:style-name="P28">ma con l’usata verga <text:s text:c="5"/>al fiume Anfriso </text:p>
            <text:p text:style-name="P28">si sta dolente, assiso <text:s text:c="5"/>in una pietra, </text:p>
            <text:p text:style-name="P28">e tien la sua faretra <text:s text:c="4"/>sotto ai piedi.</text:p>
          </table:table-cell>
          <table:table-cell table:style-name="Tableau10.A1" office:value-type="string">
            <text:p text:style-name="P37"><text:s text:c="5"/>Marsias fol, qui sans peau n'a repos,</text:p>
            <text:p text:style-name="P37">A tout gasté le haubois de Pallas,</text:p>
            <text:p text:style-name="P37">Cause qu'il monstre &amp; sa chari &amp; ses os</text:p>
            <text:p text:style-name="P37">Tous denuez, &amp; qu'il en crie helas.</text:p>
            <text:p text:style-name="P37"><text:s text:c="5"/>Minerve au loing son horrible escu lance</text:p>
            <text:p text:style-name="P37">Par grand cholere, estant esmeu son fiel :</text:p>
            <text:p text:style-name="P37">Apollo plus ne loge en la balance,</text:p>
            <text:p text:style-name="P37">[fol. 79 r°]</text:p>
            <text:p text:style-name="P37">N'y en Taurus, des bons logis du ciel,</text:p>
            <text:p text:style-name="P37"><text:s text:c="5"/>Ains tout dolent assis sus une roche</text:p>
            <text:p text:style-name="P37">Pres Amphrisus, sa houlette en son poing,</text:p>
            <text:p text:style-name="P37">Tient soubz ses piedz, en signe de reproche,</text:p>
            <text:p text:style-name="P37">Son beau carquoys, &amp; n'en a plus de soing.</text:p>
          </table:table-cell>
        </table:table-row>
        <table:table-row table:style-name="Tableau10.1">
          <table:table-cell table:style-name="Tableau10.A1" office:value-type="string">
            <text:p text:style-name="P14">Egloga X, 142-</text:p>
            <text:p text:style-name="P14">íòú</text:p>
          </table:table-cell>
          <table:table-cell table:style-name="Tableau10.A1" office:value-type="string">
            <text:p text:style-name="P28">Ahi, Giove, e tu tel vedi ? <text:s text:c="5"/>E non ha lira </text:p>
            <text:p text:style-name="P28">da pianger, ma sospira, <text:s text:c="5"/>e brama il giorno </text:p>
            <text:p text:style-name="P41">che ‘l mondo intorno intorno <text:s text:c="4"/>si disfaccia </text:p>
            <text:p text:style-name="P41">e preda un’altra faccia <text:s text:c="5"/>piú leggiadra.</text:p>
          </table:table-cell>
          <table:table-cell table:style-name="Tableau10.A1" office:value-type="string">
            <text:p text:style-name="P26"><text:span text:style-name="T32"><text:s text:c="5"/></text:span><text:span text:style-name="T20">O Iupiter, tu le ueois de ta tour, </text:span></text:p>
            <text:p text:style-name="P37">Et qu'il n'a herpe a chantier son libelle, </text:p>
            <text:p text:style-name="P37">Dont souspirant desire l'heure &amp; jour </text:p>
            <text:p text:style-name="P37">Que soit deffaict le monde tout en tour, </text:p>
            <text:p text:style-name="P37">Et qu'il reprenne une forme plus belle.</text:p>
          </table:table-cell>
        </table:table-row>
        <text:soft-page-break/>
        <table:table-row table:style-name="Tableau10.1">
          <table:table-cell table:style-name="Tableau10.A1" office:value-type="string">
            <text:p text:style-name="P14">Egloga X, 146-</text:p>
          </table:table-cell>
          <table:table-cell table:style-name="Tableau10.A1" office:value-type="string">
            <text:p text:style-name="P28">Bacco con la sua squadra <text:s text:c="4"/>senza tirsi </text:p>
            <text:p text:style-name="P28">vede incontro venirsi <text:s text:c="5"/>il fiero Marte </text:p>
            <text:p text:style-name="P28">armato, e ‘n ogni parte <text:s text:c="4"/>farsi strada </text:p>
            <text:p text:style-name="P28">con la crüenta spada. <text:s text:c="4"/>Ahi vita trista !</text:p>
            <text:p text:style-name="P28">Non è chi gli resista. <text:s text:c="5"/>Ahi fato acerbo !</text:p>
            <text:p text:style-name="P28">Ahi ciel crudo e superbo ! <text:s/>Ecco che ‘l mare </text:p>
            <text:p text:style-name="P28">si comincia a turbare, <text:s text:c="5"/>e ‘ntorno ai liti </text:p>
            <text:p text:style-name="P28">stan tutti sbigottiti <text:s text:c="5"/>i dii dell’acque, </text:p>
            <text:p text:style-name="P28">perché a Neptuno piacque <text:s text:c="5"/>exilio darli </text:p>
            <text:p text:style-name="P28">e col tridente urtarli <text:s text:c="5"/>in su la guancia. </text:p>
            <text:p text:style-name="P28">La donna e la bilancia <text:s text:c="5"/>e gita al cielo.</text:p>
          </table:table-cell>
          <table:table-cell table:style-name="Tableau10.A1" office:value-type="string">
            <text:p text:style-name="P37"><text:s text:c="5"/>Bacchus, &amp; maint yurongne<text:line-break/>Chancellant sans appuy,</text:p>
            <text:p text:style-name="P37">Veoit Mars armé, qui grongne,</text:p>
            <text:p text:style-name="P37">Venir encontre luy</text:p>
            <text:p text:style-name="P37">De sa sanglante espée</text:p>
            <text:p text:style-name="P37">Rendant de toutes pars</text:p>
            <text:p text:style-name="P37">La place inoccupée,</text:p>
            <text:p text:style-name="P37">Et les hommes espars.</text:p>
            <text:p text:style-name="P37"><text:s text:c="5"/>O vie langoureuse, </text:p>
            <text:p text:style-name="P37">Nul n'y est resistant. </text:p>
            <text:p text:style-name="P37">Fortune malheureuse, </text:p>
            <text:p text:style-name="P37">Et ciel trop inconstant, </text:p>
            <text:p text:style-name="P37">Voicy que mer sauvage </text:p>
            <text:p text:style-name="P37">Se commence a troubler, </text:p>
            <text:p text:style-name="P37">Et sont sus le rivage </text:p>
            <text:p text:style-name="P37">Dieux marins a trembler, </text:p>
            <text:p text:style-name="P37">[fol. 79 v°] </text:p>
            <text:p text:style-name="P37">Esbahiz que Neptune </text:p>
            <text:p text:style-name="P37">Les chasse, &amp; du Trident </text:p>
            <text:p text:style-name="P37">Leurs joues importune, </text:p>
            <text:p text:style-name="P37">Durement les bridant. </text:p>
            <text:p text:style-name="P37">Libre &amp; Virgo sont closes </text:p>
            <text:p text:style-name="P37">Au ciel (leur appetit) </text:p>
          </table:table-cell>
        </table:table-row>
        <table:table-row table:style-name="Tableau10.1">
          <table:table-cell table:style-name="Tableau10.A1" office:value-type="string">
            <text:p text:style-name="P14">Egloga X, 157-</text:p>
          </table:table-cell>
          <table:table-cell table:style-name="Tableau10.A1" office:value-type="string">
            <text:p text:style-name="P41">Gran cose in picciol velo <text:s text:c="5"/>oggi restringo :</text:p>
            <text:p text:style-name="P28">io ne l’aria dipingo, <text:s text:c="5"/>e tal si stende, </text:p>
            <text:p text:style-name="P28">che forse non intende <text:s text:c="5"/>il moi dir fosco. </text:p>
            <text:p text:style-name="P28">Dormasi fuor del bosco. Or quando mai </text:p>
            <text:p text:style-name="P28">ne pensâr tanti guai <text:s text:c="4"/>bestemmie antiche ?</text:p>
          </table:table-cell>
          <table:table-cell table:style-name="Tableau10.A1" office:value-type="string">
            <text:p text:style-name="P37">Ie restrains de grans choses </text:p>
            <text:p text:style-name="P37">En ce uoyle petit, </text:p>
            <text:p text:style-name="P37">Et tel presume entendre </text:p>
            <text:p text:style-name="P37">Ce mien obscur parler, </text:p>
            <text:p text:style-name="P37">Qui n'y peult rien comprendre, </text:p>
            <text:p text:style-name="P37">Veu que je painctz en l'air. </text:p>
            <text:p text:style-name="P37">Quand est ce que doulx somme </text:p>
            <text:p text:style-name="P37">Hors les boys on prendra ? </text:p>
            <text:p text:style-name="P37">Quand mort, qui tout assomme, </text:p>
            <text:p text:style-name="P37">Droict aux meschans rendra. </text:p>
            <text:p text:style-name="P37">Les blasphemes antiques </text:p>
            <text:p text:style-name="P37">Ne penserent iamais </text:p>
            <text:p text:style-name="P37">Si douloureux cantiques,</text:p>
            <text:p text:style-name="P37">Qu'on chante desormais.</text:p>
          </table:table-cell>
        </table:table-row>
        <table:table-row table:style-name="Tableau10.1">
          <table:table-cell table:style-name="Tableau10.A1" office:value-type="string">
            <text:p text:style-name="P14">Egloga X, 162-</text:p>
          </table:table-cell>
          <table:table-cell table:style-name="Tableau10.A1" office:value-type="string">
            <text:p text:style-name="P28"><text:s text:c="5"/>Gli ucelli e le formiche si ricolgono</text:p>
            <text:p text:style-name="P28">de’ nostri campi il desïato tritico ;</text:p>
            <text:p text:style-name="P28">cosí gli dïi la libertà ne tolgono.</text:p>
            <text:p text:style-name="P28"/>
            <text:p text:style-name="P28"><text:s text:c="5"/>Tal che assai meglio nel päese scitico </text:p>
            <text:p text:style-name="P28">viven color sotto Böote et Elice, </text:p>
            <text:p text:style-name="P28">benché con cibi alpestri e vin sorbitico.</text:p>
            <text:p text:style-name="P28"/>
            <text:p text:style-name="P28"/>
            <text:p text:style-name="P28"><text:s text:c="5"/>Già mi rimembra che da cima un’ elice </text:p>
            <text:p text:style-name="P28">la sinestracornice, ohimè, predisselo ;</text:p>
            <text:p text:style-name="P28">che l’ petto mi si fe’ quasi una selice.</text:p>
          </table:table-cell>
          <table:table-cell table:style-name="Tableau10.A1" office:value-type="string">
            <text:p text:style-name="P14"><text:s text:c="5"/>Oyseaux rapteurs, &amp; formis de la terre</text:p>
            <text:p text:style-name="P37">Mengent noz bledz abandonnez aux champs.</text:p>
            <text:p text:style-name="P37">De iberté prive la dure guerre</text:p>
            <text:p text:style-name="P37">Les laboureurs &amp; les poures marchans.</text:p>
            <text:p text:style-name="P37"><text:s text:c="5"/>Si que trop mieux en la terre Scythique</text:p>
            <text:p text:style-name="P37">Viuent les gens soubz Boote a l'ouuert</text:p>
            <text:p text:style-name="P37">[fol. 80 r°]</text:p>
            <text:p text:style-name="P37">Combien que soit leur uiure tout rustique,</text:p>
            <text:p text:style-name="P37">Et leur vin faict de sobres aspre &amp; uerd.</text:p>
            <text:p text:style-name="P37"><text:s text:c="5"/>I'ay souvenir qu'en la cime d'un Hestre</text:p>
            <text:p text:style-name="P37">Vne Corneille (helas) le predisoit,</text:p>
            <text:p text:style-name="P37">Parquoy mon cueur dolent, ce qu'on peult estre,</text:p>
            <text:p text:style-name="P37">En un caillou presque se reduisoit.</text:p>
          </table:table-cell>
        </table:table-row>
        <table:table-row table:style-name="Tableau10.1">
          <table:table-cell table:style-name="Tableau10.A1" office:value-type="string">
            <text:p text:style-name="P14">Egloga X, 171-173</text:p>
          </table:table-cell>
          <table:table-cell table:style-name="Tableau10.A1" office:value-type="string">
            <text:p text:style-name="P28">Lasso, che la temenza al mio cor fisselo,</text:p>
            <text:p text:style-name="P28">pensando al mal che advenne; e non è dubbïo</text:p>
            <text:p text:style-name="P28">che la sibila ne le foglie scrisselo.</text:p>
          </table:table-cell>
          <table:table-cell table:style-name="Tableau10.A1" office:value-type="string">
            <text:p text:style-name="P37"><text:s text:c="5"/>La crainte en moy derechef s'imprima,</text:p>
            <text:p text:style-name="P37">Voiant le mal s'accroistre : &amp; n'y a doubte</text:p>
            <text:p text:style-name="P37">Que la Sibylle en feuilles exprima</text:p>
            <text:p text:style-name="P37">Par ses escriptz la digression toute. (fol. 80 °)</text:p>
          </table:table-cell>
        </table:table-row>
        <table:table-row table:style-name="Tableau10.1">
          <table:table-cell table:style-name="Tableau10.A1" office:value-type="string">
            <text:p text:style-name="P14">Egloga X, 174-176</text:p>
          </table:table-cell>
          <table:table-cell table:style-name="Tableau10.A1" office:value-type="string">
            <text:p text:style-name="P26"><text:span text:style-name="T11"><text:s text:c="3"/>Un'orsa, un tigre han fatto il fier connubbïo</text:span><text:span text:style-name="Footnote_20_Symbol"><text:span text:style-name="T8"><text:note text:id="ftn493" text:note-class="footnote"><text:note-citation>493</text:note-citation><text:note-body><text:p text:style-name="Footnote"><text:span text:style-name="T7"><text:s/></text:span><text:span text:style-name="T8">connubïo</text:span><text:span text:style-name="T7">: matrimonio, accoppiamento (lat. "</text:span><text:span text:style-name="T8">conubium</text:span><text:span text:style-name="T7">"); orso e tigre erano gra gli animali tradizionalmente considerati piú pericolosi e feroci (Erspamer) ; voir Folena, </text:span><text:span text:style-name="T8">op. cit</text:span><text:span text:style-name="T7">., 1952, p. 133.</text:span></text:p></text:note-body></text:note></text:span></text:span><text:span text:style-name="T11">.</text:span></text:p>
            <text:p text:style-name="P28">Deh, perché non troncate, o Parche rigide,</text:p>
            <text:p text:style-name="P41">mia tela breve al dispietato subbïo ?</text:p>
          </table:table-cell>
          <table:table-cell table:style-name="Tableau10.A1" office:value-type="string">
            <text:p text:style-name="P26"><text:span text:style-name="T32"><text:s text:c="5"/></text:span><text:span text:style-name="T20">Le Tigre &amp; l'Ourse ont faict nopces estranges.</text:span></text:p>
            <text:p text:style-name="P37">O Parques donc, que n'allez vous couper</text:p>
            <text:p text:style-name="P37">Ma toile courte au pus pres de ses franges,</text:p>
            <text:p text:style-name="P37">Sans le mestier fatal en occuper ? (fol. 80 °)</text:p>
          </table:table-cell>
        </table:table-row>
        <text:soft-page-break/>
        <table:table-row table:style-name="Tableau10.1">
          <table:table-cell table:style-name="Tableau10.A1" office:value-type="string">
            <text:p text:style-name="P14">Egloga X, 177-179</text:p>
          </table:table-cell>
          <table:table-cell table:style-name="Tableau10.A1" office:value-type="string">
            <text:p text:style-name="P28"><text:s text:c="5"/>Pastor, la noce che con l'ombre frigide</text:p>
            <text:p text:style-name="P28">noce a le biade, or ch'è ben tempo trunchesi,</text:p>
            <text:p text:style-name="P26"><text:span text:style-name="T11">pria che</text:span><text:span text:style-name="Footnote_20_Symbol"><text:span text:style-name="T8"><text:note text:id="ftn494" text:note-class="footnote"><text:note-citation>494</text:note-citation><text:note-body><text:p text:style-name="Footnote"><text:span text:style-name="T7"><text:s/></text:span><text:span text:style-name="T8">Cf</text:span><text:span text:style-name="T7">. L'Ariosto, </text:span><text:span text:style-name="T8">Orlando furioso</text:span><text:span text:style-name="T7">, IV, 36, v. 5 : "Ma pria che l'alma da la carne sleghi".</text:span></text:p></text:note-body></text:note></text:span></text:span><text:span text:style-name="T11"> per anni il sangue si rinfrigide.</text:span></text:p>
            <text:p text:style-name="P28"/>
          </table:table-cell>
          <table:table-cell table:style-name="Tableau10.A1" office:value-type="string">
            <text:p text:style-name="P37"><text:s text:c="5"/>Syez pasteurs le Noyer de qui l'umbre</text:p>
            <text:p text:style-name="P37">Par sa froideur aux grains de terre nuyct,</text:p>
            <text:p text:style-name="P37">Il en est temps, premier que uienne sombre</text:p>
            <text:p text:style-name="P37">Le sang par aage accourant jour &amp; nuyt.(fol. 80 °)</text:p>
          </table:table-cell>
        </table:table-row>
        <table:table-row table:style-name="Tableau10.1">
          <table:table-cell table:style-name="Tableau10.A1" office:value-type="string">
            <text:p text:style-name="P14">Egloga X, 180-182</text:p>
          </table:table-cell>
          <table:table-cell table:style-name="Tableau10.A1" office:value-type="string">
            <text:p text:style-name="P28"><text:s text:c="5"/>Non <text:s/>aspettate che la terra ingiunchesi</text:p>
            <text:p text:style-name="P28">di male piante, e non tardate a svellere,</text:p>
            <text:p text:style-name="P28">finché ogni ferro poi per forza adunchesi.</text:p>
          </table:table-cell>
          <table:table-cell table:style-name="Tableau10.A1" office:value-type="string">
            <text:p text:style-name="P37"><text:s text:c="5"/>N'attendez point que la terre s'attourne</text:p>
            <text:p text:style-name="P37">De mauuais plant, ne tardez jusqu’adonc</text:p>
            <text:p text:style-name="P37">A l'arracher, que le taillant se tourne</text:p>
            <text:p text:style-name="P37">Des ferremens a l'encontre du tronc. (fol. 80 °)</text:p>
          </table:table-cell>
        </table:table-row>
        <table:table-row table:style-name="Tableau10.1">
          <table:table-cell table:style-name="Tableau10.A1" office:value-type="string">
            <text:p text:style-name="P14">Egloga X, 183-185</text:p>
          </table:table-cell>
          <table:table-cell table:style-name="Tableau10.A1" office:value-type="string">
            <text:p text:style-name="P28">Tagliate tosto le radici all'ellere, </text:p>
            <text:p text:style-name="P28">ché se col tempo e col poder s'aggravano,</text:p>
            <text:p text:style-name="P41">non lasseranno i pini in alto excellere. -</text:p>
          </table:table-cell>
          <table:table-cell table:style-name="Tableau10.A1" office:value-type="string">
            <text:p text:style-name="P26"><text:span text:style-name="T32"><text:s text:c="5"/></text:span><text:span text:style-name="T20">Coupez bien tost les racines aux Lyerres :</text:span></text:p>
            <text:p text:style-name="P37">Car si par temps prennent force &amp; uigueur,</text:p>
            <text:p text:style-name="P37">Ne laisseront Sapins entre les pierres</text:p>
            <text:p text:style-name="P37">Croistre &amp; monter par oultrage &amp; rigueur. (fol. 80 r°)</text:p>
          </table:table-cell>
        </table:table-row>
        <table:table-row table:style-name="Tableau10.1">
          <table:table-cell table:style-name="Tableau10.A1" office:value-type="string">
            <text:p text:style-name="P14">Egloga X, 186-188</text:p>
          </table:table-cell>
          <table:table-cell table:style-name="Tableau10.A1" office:value-type="string">
            <text:p text:style-name="P28"><text:s text:c="5"/>Cosí cantava, e i boschi rintonavano</text:p>
            <text:p text:style-name="P28">con note quai non so s'un tempo in Ménalo,</text:p>
            <text:p text:style-name="P41">in Parnaso o in Eurota s'ascoltavano.</text:p>
          </table:table-cell>
          <table:table-cell table:style-name="Tableau10.A1" office:value-type="string">
            <text:p text:style-name="P26"><text:span text:style-name="T32"><text:s text:c="5"/></text:span><text:span text:style-name="T20">Ainsi chantoit, faisant bois retenir</text:span></text:p>
            <text:p text:style-name="P37">De telz accentz, que ne scay s'onc en peurent</text:p>
            <text:p text:style-name="P37">Gens en Parnase ou Menale sentir,</text:p>
            <text:p text:style-name="P37">Mesme en Europe, aussi doulx comme ilz furent. (fol. 80 v°)</text:p>
          </table:table-cell>
        </table:table-row>
        <table:table-row table:style-name="Tableau10.1">
          <table:table-cell table:style-name="Tableau10.A1" office:value-type="string">
            <text:p text:style-name="P14">Egloga X, 189-</text:p>
          </table:table-cell>
          <table:table-cell table:style-name="Tableau10.A1" office:value-type="string">
            <text:p text:style-name="P28">E se non fusse che ‘l suo gregge affrenalo </text:p>
            <text:p text:style-name="P28">e tienlo a forza ne l’ingrata patrïa, </text:p>
            <text:p text:style-name="P28">che a morte desïar spesso rimenalo, </text:p>
            <text:p text:style-name="P28"><text:s text:c="5"/>verrebe a noi, lassando l’idolàtrïa </text:p>
            <text:p text:style-name="P28">e gli ombrati costumi al guasto secolo, </text:p>
            <text:p text:style-name="P28">fuor già d’ogni natia carità patrïa. </text:p>
          </table:table-cell>
          <table:table-cell table:style-name="Tableau10.A1" office:value-type="string">
            <text:p text:style-name="P26"><text:span text:style-name="T20"><text:s text:c="5"/>Et s'il</text:span><text:span text:style-name="Footnote_20_Symbol"><text:span text:style-name="T21"><text:note text:id="ftn495" text:note-class="footnote"><text:note-citation>495</text:note-citation><text:note-body><text:p text:style-name="Footnote"><text:span text:style-name="T7"><text:s/></text:span><text:span text:style-name="T8">Corr</text:span><text:span text:style-name="T7">. s'l </text:span></text:p></text:note-body></text:note></text:span></text:span><text:span text:style-name="T20"> n'estoit que son troupeau l'amuse</text:span></text:p>
            <text:p text:style-name="P37">En son ingrate &amp; rude nation,</text:p>
            <text:p text:style-name="P37">Qui maintesfois faict a sa doulce Muse</text:p>
            <text:p text:style-name="P37">Mort desirer par indignation,</text:p>
            <text:p text:style-name="P37"><text:s text:c="5"/>A nous uiendroit laissant l'Idolatrie,</text:p>
            <text:p text:style-name="P37">Et fainctes meurs au siecle dissolu,</text:p>
            <text:p text:style-name="P37">Sans charité nayue a la patrie :</text:p>
            <text:p text:style-name="P37">Car il s'y est long temps a resolu.</text:p>
          </table:table-cell>
        </table:table-row>
        <table:table-row table:style-name="Tableau10.1">
          <table:table-cell table:style-name="Tableau10.A1" office:value-type="string">
            <text:p text:style-name="P14">Egloga X, </text:p>
          </table:table-cell>
          <table:table-cell table:style-name="Tableau10.A1" office:value-type="string">
            <text:p text:style-name="P28"><text:s text:c="5"/>Et è sol di vertú sí chiaro specolo </text:p>
            <text:p text:style-name="P41">che adorna il mondo col suo dritto vivere, </text:p>
            <text:p text:style-name="P28">degno assai piú ch’io col moi dir non recolo. </text:p>
          </table:table-cell>
          <table:table-cell table:style-name="Tableau10.A1" office:value-type="string">
            <text:p text:style-name="P37"><text:s text:c="5"/>C'est un miroer de vertu si luysant,</text:p>
            <text:p text:style-name="P37">Que le monde est embelly de son uiure,</text:p>
            <text:p text:style-name="P37">Plus digne il est, plus exquis &amp; duisant;</text:p>
            <text:p text:style-name="P37">Que mon parler ne le vous painct &amp; livre.</text:p>
          </table:table-cell>
        </table:table-row>
        <table:table-row table:style-name="Tableau10.1">
          <table:table-cell table:style-name="Tableau10.A1" office:value-type="string">
            <text:p text:style-name="P14">Egloga X, 198-</text:p>
          </table:table-cell>
          <table:table-cell table:style-name="Tableau10.A1" office:value-type="string">
            <text:p text:style-name="P28"><text:s text:c="5"/>Bëata terra che ‘l produsse a scrivere, </text:p>
            <text:p text:style-name="P41">e i boschi, ai quai sí spesso è dato intendere </text:p>
            <text:p text:style-name="P28">rime a chi ‘l ciel non pote il fin prescrivere ! </text:p>
            <text:p text:style-name="P28"><text:s text:c="5"/>Ma l’empie stelle ne vorrei riprendere, </text:p>
            <text:p text:style-name="P28">né curo iogià se col parlar moi crucciole ; </text:p>
            <text:p text:style-name="P28">sí ratto fer dal ciel la notte scendere </text:p>
            <text:p text:style-name="P28"><text:s text:c="5"/>che, sperando udir piú, vidi le lucciole.</text:p>
          </table:table-cell>
          <table:table-cell table:style-name="Tableau10.A1" office:value-type="string">
            <text:p text:style-name="P37"><text:s text:c="5"/>Bien heureuse est la terre (o mes amys) </text:p>
            <text:p text:style-name="P37">Qui l'a produict &amp; formé pour escrire, </text:p>
            <text:p text:style-name="P37">Et Bois a qui vers ouyr est permis, </text:p>
            <text:p text:style-name="P37">Ausquelz le ciel ne peult la fin prescrire. </text:p>
            <text:p text:style-name="P37"><text:s text:c="5"/>Mais bien uouldrois les faux Astres reprendre,</text:p>
            <text:p text:style-name="P37">Et ne me chault si mon dire les poingt :</text:p>
            <text:p text:style-name="P37">La nuyt du ciel feirent si tost descendre,</text:p>
            <text:p text:style-name="P37">Qu'esperant plus de ce p asteur entendre,</text:p>
            <text:p text:style-name="P37">Les Ardans uey tournoyer en ce poinct.</text:p>
            <text:p text:style-name="P37"/>
          </table:table-cell>
        </table:table-row>
      </table:table>
      <text:p text:style-name="P24"/>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77">íòú</text:p>
          </table:table-cell>
          <table:table-cell table:style-name="Tableau11.A1" office:value-type="string">
            <text:p text:style-name="P82"/>
          </table:table-cell>
          <table:table-cell table:style-name="Tableau11.A1" office:value-type="string">
            <text:p text:style-name="P84"/>
          </table:table-cell>
        </table:table-row>
        <table:table-row table:style-name="Tableau11.1">
          <table:table-cell table:style-name="Tableau11.A1" office:value-type="string">
            <text:p text:style-name="P14">Prosa XI, 1-2</text:p>
            <text:p text:style-name="P14"/>
            <text:p text:style-name="P14">í</text:p>
            <text:p text:style-name="P14">ò</text:p>
            <text:p text:style-name="P14">ú</text:p>
          </table:table-cell>
          <table:table-cell table:style-name="Tableau11.A1" office:value-type="string">
            <text:p text:style-name="P28">Se le lunghe rime di Fronimo e di Selvaggio porsono universamente diletto a ciascuno de la nostra brigata non è da dimandare. A me veramente, oltra al piacere grandissimo, commossono per forza le lacrime, udendo sí ben ragionare de l'amenissimo sito del mio paese. Che già mentre queli versi durarono, mi parea fermamente essere <text:s/>nel bello e lieto piano che colui dicea, e vedere il placidissimo Sebeto, anzi il mio napolitano Tevere, in diversi canali discorrere per la erbosa campagna, e poi tutto inseme raccolto passare soavemente sotto le volte d'un picciolo ponticello, e senza strepito alcuno congiungersi col mare.</text:p>
          </table:table-cell>
          <table:table-cell table:style-name="Tableau11.A1" office:value-type="string">
            <text:p text:style-name="P37">Il ne fault demander si les longues rymes de Fronimo &amp; Selvagio donnerent universelement plaisir a chascun de la bende. Quant a moy, oultre le grande contentement que j'en receu, elles me feirent par force venir les larmes aux yeux, entendant si bien parler de la delectable situation de mon pays : car tant que ses rymes durerent, il me sembloit fermement que j'estoie en la belle plaine dont cestuy la parloit, &amp; que je contemploye le plaisant Sebetho (mon Tibre Napolitain) lequel en divers canaulx discourrant atravers la campaigne herbue, puis reuny tout ensemble, passoit doulcement soubz les arches d'un petit pont, &amp; sans murmure s'en alloit joindre a la mer. (fol. 81 r°)</text:p>
          </table:table-cell>
        </table:table-row>
        <table:table-row table:style-name="Tableau11.1">
          <table:table-cell table:style-name="Tableau11.A1" office:value-type="string">
            <text:p text:style-name="P14">Prosa XI, 3</text:p>
          </table:table-cell>
          <table:table-cell table:style-name="Tableau11.A1" office:value-type="string">
            <text:p text:style-name="P28">Né mi fu picciola cagione di focosi sospiri lo intender nominare Baie e Vesuvio, ricordandomi de' diletti presi in cotali luoghi.</text:p>
          </table:table-cell>
          <table:table-cell table:style-name="Tableau11.A1" office:value-type="string">
            <text:p text:style-name="P37">Außi ne me fut petite occasion d'ardans souspirs,l'ouyr nommer Baie &amp; Vesuvio, me revenant en memoire les passetemps que je souloye prendre en ces lieux : (fol. 81 r°)</text:p>
          </table:table-cell>
        </table:table-row>
        <table:table-row table:style-name="Tableau11.1">
          <table:table-cell table:style-name="Tableau11.A1" office:value-type="string">
            <text:p text:style-name="P14">Prosa XI, 4</text:p>
            <text:p text:style-name="P14"/>
            <text:p text:style-name="P14">í</text:p>
            <text:p text:style-name="P14">ò</text:p>
            <text:p text:style-name="P14">ú</text:p>
          </table:table-cell>
          <table:table-cell table:style-name="Tableau11.A1" office:value-type="string">
            <text:p text:style-name="P28">Coi quali ancora mi tornaro a la memoria i soavissimi bagni, i maravigliosi e grandi edifici, i piacevoi laghi, le dilettose e belle isolette, i sulfurei monti, e con la cavata grotta la felice costiera di Pausilipo, abitata di ville amenissime e soavemente percossa da le salate onde. E appresso a questo, il fruttifero monte sovraposto a la città, e a me non poco grazioso per memoria degli odoriferi roseti de la bella Antiniana, celebratissima ninfa del mio Pontano.</text:p>
          </table:table-cell>
          <table:table-cell table:style-name="Tableau11.A1" office:value-type="string">
            <text:p text:style-name="P37">avec lesquelz encores me tournerent en souvenance les baings tiedes, les superbes edifices, les viviers delectables, les belles isles, les montaignes sulphurées, &amp; la caverne percée en l'heureuse coste de Pausilipus, peuplée de plaisantes bourgades, et doulcement batue des undes marines. Davantage la fructueuse montaigne dominante a la ville, qui peu ne m'estoit agreable pour la memoire des jardins d la belle Antiniana, Nymphe grandement celebrée par mon excellent Pontano. (fol. 81 r°)</text:p>
          </table:table-cell>
        </table:table-row>
        <table:table-row table:style-name="Tableau11.1">
          <table:table-cell table:style-name="Tableau11.A1" office:value-type="string">
            <text:p text:style-name="P14">Prosa XI, 5</text:p>
          </table:table-cell>
          <table:table-cell table:style-name="Tableau11.A1" office:value-type="string">
            <text:p text:style-name="P28">A questa cogitazione ancora si aggiunse il ricordarmi de le magnificenzie de la mia nobile e generosissima patria: la quale, di tesori abondevole e di ricco e onorato populo copiosa, oltra al grande circuito de le belle mura contiene in sé il mirabilissimo porto, universale albergo di tutto il mondo, e con questo le alte torri, i ricchi templi, i superbi palazzi, i grandi e onorati seggi de' nostri patrizî, e le strade piene di donne bellissime e di leggiadri e riguardevoli gioveni.</text:p>
          </table:table-cell>
          <table:table-cell table:style-name="Tableau11.A1" office:value-type="string">
            <text:p text:style-name="P37">A ceste [fol. 81 v°] pensée encores s'adjousta le recors de la magnificence de mon noble pays, lequel abondant en richesses, plein de peuple opulent et prisé, oultre le grand circuit des belles murailles, contient en soy l'admirable port, refuge universel de toutes les nations du monde. Et avec ce les haultes tours, les riches temples, les grans pallais, honorables sieges de noz gouverneurs &amp; magistratz, les rues pleines de belles dames, &amp; d'agreables gentilz hommes. (81 v°)</text:p>
          </table:table-cell>
        </table:table-row>
        <table:table-row table:style-name="Tableau11.1">
          <table:table-cell table:style-name="Tableau11.A1" office:value-type="string">
            <text:p text:style-name="P14">Prosa, XI, 6</text:p>
          </table:table-cell>
          <table:table-cell table:style-name="Tableau11.A1" office:value-type="string">
            <text:p text:style-name="P28">Che dirò io de' giochi, de le feste, del sovente armeggiare, di tante arti, di tanti studî, di tanti laudevoli exercizî ? Che veramente non che una città, ma qualsivoglia provincia, qualsvoglia opulentissimo regno ne sarebbe assai convenevolmente adornato.</text:p>
          </table:table-cell>
          <table:table-cell table:style-name="Tableau11.A1" office:value-type="string">
            <text:p text:style-name="P26"><text:span text:style-name="T20">Que diray je des jeux, festes, tournoys, </text:span><text:span text:style-name="T33">artz</text:span><text:span text:style-name="T20">, estudes, &amp; tant d'autres louables exercices ? Veritablement non une Cite seule, mais quelconque province ou grand royaume que ce soit, en seroit assez convenablement honore. (81 v°)</text:span></text:p>
          </table:table-cell>
        </table:table-row>
        <text:soft-page-break/>
        <table:table-row table:style-name="Tableau11.1">
          <table:table-cell table:style-name="Tableau11.A1" office:value-type="string">
            <text:p text:style-name="P14">Prosa XI, 7</text:p>
          </table:table-cell>
          <table:table-cell table:style-name="Tableau11.A1" office:value-type="string">
            <text:p text:style-name="P28">E sopra tutto mi piacque udirla comendare de' studî de la eloquenzia e de la divina altezza de la poesia, e tra le altre cose de le merite lode del mio virtuosissimo Caracciolo, non picciola gloria de le volgari Muse; la canzone del quale e se per lo coverto parlare fu poco da noi intesa, non rimase però che con attenzione grandissima non fusse da ciascuno ascoltata.</text:p>
          </table:table-cell>
          <table:table-cell table:style-name="Tableau11.A1" office:value-type="string">
            <text:p text:style-name="P37">Si est ce que sur toutes choses je prins plaisir a l'ouyr exaulcer pour les estudes d'eloquence, &amp; de la divine sublimité de Poesie, mais entre autres, des louenges meritoiress du vertyeux Caraciol, grand ornement des muses vulgaires : la chanson duquel si pour son stile couvert ne fut de nous bein entendue, si ne demeura il pourtant qu'elle ne fust de chascun escoutée en singuliere attention. (fol. 81 v°)</text:p>
          </table:table-cell>
        </table:table-row>
        <table:table-row table:style-name="Tableau11.1">
          <table:table-cell table:style-name="Tableau11.A1" office:value-type="string">
            <text:p text:style-name="P14">Prosa XI, 8</text:p>
            <text:p text:style-name="P14"/>
            <text:p text:style-name="P14">í</text:p>
            <text:p text:style-name="P14">ò</text:p>
            <text:p text:style-name="P14">ú</text:p>
          </table:table-cell>
          <table:table-cell table:style-name="Tableau11.A1" office:value-type="string">
            <text:p text:style-name="P28">Altro che se forse da Ergasto, il quale, mentre quel cantare durò, in una fissa e lunga cogitazione vidi profondamente occupato, con gli occi sempre fermati in quel sepolcro, senza moverli punto né battere palpebra mai, a modo di persona alienata; e a le volte mandando fuori alcune rare lacrie e con le labra non so che fra se stesso tacitamente submormorando.</text:p>
          </table:table-cell>
          <table:table-cell table:style-name="Tableau11.A1" office:value-type="string">
            <text:p text:style-name="P37">Toutesfois je croy qu'Ergasto la comprint : car ce pendant qu'elle dura, je le vey profundement occupé en une longue pensee, tenant toufours sus ce monument les yeux fichez sans les mouvoir ne siller des paulpieres, comme une personne transportée. Vray est qu'il en gettoit par [fol. 82 r°] fois aucunes lermes, &amp; murmuroit taisiblement quelque chose entre ses levres.</text:p>
          </table:table-cell>
        </table:table-row>
        <table:table-row table:style-name="Tableau11.1">
          <table:table-cell table:style-name="Tableau11.A1" office:value-type="string">
            <text:p text:style-name="P14">Prosa XI, 9</text:p>
          </table:table-cell>
          <table:table-cell table:style-name="Tableau11.A1" office:value-type="string">
            <text:p text:style-name="P28">Ma finito il cantare, e da diversi in diversi modi interpretato, perché a notte si appressava e le stelle cominciavano ad apparere nel cielo, Ergasto, quasi da lungo sonno svegliato, si drizzò in piedi, e con pietoso aspetto ver noi volgendosi disse :</text:p>
          </table:table-cell>
          <table:table-cell table:style-name="Tableau11.A1" office:value-type="string">
            <text:p text:style-name="P37">Mais la chanson finye, &amp; de plusierus interpretée en dieverses manieres, pource que la nuyt approchoit, et que les estoilles commenceoient a se monstrer au ciel, Ergasto comme esveillé d'un long sommeil, se dressa sur ses piedz : &amp; en piteux regard se tournant devers nous, se print a dire, (fol. 82 r°)</text:p>
          </table:table-cell>
        </table:table-row>
        <table:table-row table:style-name="Tableau11.1">
          <table:table-cell table:style-name="Tableau11.A1" office:value-type="string">
            <text:p text:style-name="P14">Prosa XI, 10</text:p>
            <text:p text:style-name="P14"/>
            <text:p text:style-name="P14">í</text:p>
            <text:p text:style-name="P14">ò</text:p>
            <text:p text:style-name="P14">ú</text:p>
          </table:table-cell>
          <table:table-cell table:style-name="Tableau11.A1" office:value-type="string">
            <text:p text:style-name="P28">- Cari pastori, sí come io stimo non senza voluntà degli dii la fortuna a questo tempo ne ha qui guidati; con ciò sia cosa che 'l giorno, il quale per me sarà sempre acerbo e sempre con debite lacrime onorato, è finalmente a noi con opportuno passo venuto; e comiesi dimane lo infelice anno che, con vostro commune lutto e doore universale di tutte le circonstanti selve, le ossa de la vostra Masssilia furono consecrate a la terra.</text:p>
          </table:table-cell>
          <table:table-cell table:style-name="Tableau11.A1" office:value-type="string">
            <text:p text:style-name="P37">Mes amys, j'estime que la fortune ne nous a icy amenez sans la disposition des dieux, consideré que le jour qui me sera perpetuelement ennuyeux, &amp; que toute ma vie honoreray de mes larmes, est finablement revolu : car demain s'acheve la malheureuse annee, en laquelle (a vostre commun regret, &amp; douleur universelle de toute les forestz circunvoysines) les osssemens de vostre Maßilia furent consacrez a la terre. (fol. 82 r°)</text:p>
          </table:table-cell>
        </table:table-row>
        <table:table-row table:style-name="Tableau11.1">
          <table:table-cell table:style-name="Tableau11.A1" office:value-type="string">
            <text:p text:style-name="P14">Prosa XI, 11</text:p>
          </table:table-cell>
          <table:table-cell table:style-name="Tableau11.A1" office:value-type="string">
            <text:p text:style-name="P28">Per la qual cosa sí tosto come il sole, fornita questa notte, aeverà con la sua luce cacciate le tenebre, e gli animali usciranno a pascere per le selve, voi similmente convocando gli altri pastori, verrete qui a celebrar meco i debiti offici e i solenni giochi in memoria di lei, secondo la nostra usanza. Ove ciascuno de la sua vittoria averà da me quel dono che da le mie facultà si puote expertare. <text:s/>-</text:p>
          </table:table-cell>
          <table:table-cell table:style-name="Tableau11.A1" office:value-type="string">
            <text:p text:style-name="P37">A l'occasion de quoy si tost que ceste nuyt sera passée, &amp; que le Soleil par sa lumiere aura dechassé les tenebres, aussi que les bestes sortiront des estables pour aller en pastures vous semblablement (conuoquant les autres pasteurs) viendrez en ce lieu celebrer avec moy les pompes funebres et jeux solemnelz en memoire d'elle, selon que nous avons de coustume : et chascun pour sa victoire aura de moy tel don que lon peult esperer d'un homme de ma qualité. (fol. 82 r°)</text:p>
          </table:table-cell>
        </table:table-row>
        <text:soft-page-break/>
        <table:table-row table:style-name="Tableau11.1">
          <table:table-cell table:style-name="Tableau11.A1" office:value-type="string">
            <text:p text:style-name="P14">Prosa XI, 12</text:p>
          </table:table-cell>
          <table:table-cell table:style-name="Tableau11.A1" office:value-type="string">
            <text:p text:style-name="P28">È cosí detto, volendo Opico con lui rimanere, per che vecchio era non gli fu permesso; ma datigli alquanti gioveni in sua compagna, a maggior parte di noi quella notte si restò con Ergasto a veghiare. Per la qual cosa, essendo per tutto oscurato, accendemmo di molte fiaccole intorno a la sepoltura, e sovra la cima di quella ne ponemmo una grandissima, la quale forse da lunge a' riguardanti si dimostrava quasi una chiara luna in mezzo di molte stelle.</text:p>
          </table:table-cell>
          <table:table-cell table:style-name="Tableau11.A1" office:value-type="string">
            <text:p text:style-name="P37">Cela dict, Opico uouloit demourer avec luy : mais pource qu'il estoit uieil et caduc, [fol. 82 v°] ne luy fut aucunement permis, ains luy furent baillez quelques ieunes hommes pour le reconduire en sa maison : &amp; la plus grand partie de nous demoura toute celle nuyt a ueiller avec Ergasto. pour laquele chose faire, estant l'obscurité par tout espandue, nous allumasmes enuiron la sepulture plusieurs flambeaux, mesmement sus la poincte d'icelle un plus grand qu'aucun des autres, lequel a mon jugement se monstroit de loing aux regardans comme une claire Lune entre plusieurs estoilles.</text:p>
          </table:table-cell>
        </table:table-row>
        <table:table-row table:style-name="Tableau11.1">
          <table:table-cell table:style-name="Tableau11.A1" office:value-type="string">
            <text:p text:style-name="P14">Prosa XI, 13</text:p>
            <text:p text:style-name="P14"/>
            <text:p text:style-name="P14">í</text:p>
            <text:p text:style-name="P14">ò</text:p>
            <text:p text:style-name="P14">ú</text:p>
          </table:table-cell>
          <table:table-cell table:style-name="Tableau11.A1" office:value-type="string">
            <text:p text:style-name="P28">Cosí tutta quella notte tra fochi, senza dormire, con suavi e lamentevoli suoni si passò; ne la quale gli ucelli ancora, quasi studiosi di superarne, si sforzavano per tutti gli alberi di quel luogo a cantare; e i silvestri animali, deposta la soita paura, come se demesticati fusseno intorno a la tomba giacendo, parea che con piacere maraviglioso ne ascoltasseno.</text:p>
          </table:table-cell>
          <table:table-cell table:style-name="Tableau11.A1" office:value-type="string">
            <text:p text:style-name="P37">Ainsi en doulx &amp; lamentables sons de musettes sans point dormir se passa oute celle nuyt : en laquelle les oyseaux quasi desireux de nous uaincre, s'efforceoient de chanter sus tous les arbres de ce pourpris, &amp; les bestes sauuages (delaissée leur crainte acoustumée) comme si elles eusent este priuées, gisoient au tour de la sepulture, de sorte qu'il sembloit qu'elles prinssent merveilleux plaisir a nous escouter. (fol. 82 v°)</text:p>
          </table:table-cell>
        </table:table-row>
        <table:table-row table:style-name="Tableau11.1">
          <table:table-cell table:style-name="Tableau11.A1" office:value-type="string">
            <text:p text:style-name="P14">Prosa XI, 14</text:p>
          </table:table-cell>
          <table:table-cell table:style-name="Tableau11.A1" office:value-type="string">
            <text:p text:style-name="P28">E già in questo la vermiglia aurora alzandosi sovra la terra significava a' mortali la venuta del sole, quando di lontano a suon di sampogna sentimmo la brigata venire, e dopo alquanto spazio, rischiarandosi tuttavia il cielo, gli cominciammo a scoprire nel piano; li quali tutti in schiera venendo vestiti e coverti di frondi, con rami lunghissii in mano, parevano da lungi a vedere non uomini che venisseno, ma una verde selva che tutta insemecon gli alberi si movesse ver noi.</text:p>
          </table:table-cell>
          <table:table-cell table:style-name="Tableau11.A1" office:value-type="string">
            <text:p text:style-name="P37">En ces entrefaictes l'aulbe vermeille s'eslevant sus la terre, aduertissoit les hommes de la proximité du Soleil, quand par le son de la cornemuse nous entendeismes de loing venir la compagnie : &amp; quelque espace de temps apres (uenant le ciel a s'esclaircir peu a peu) comenceasmes a la descouvrir en la plaine, ou tous les compagnons uenoient en belle ordonnance, uestuz &amp; parez de feuillars, chascun [fol. 83 r°] une longue branche en sa main, tellement qu'a les veoir de loing, ne sembloit que ce feussent hommes, ains une uerde forest se mouuant vers nous avec tous ses arbres.</text:p>
          </table:table-cell>
        </table:table-row>
        <table:table-row table:style-name="Tableau11.1">
          <table:table-cell table:style-name="Tableau11.A1" office:value-type="string">
            <text:p text:style-name="P14">Prosa XI, 15</text:p>
          </table:table-cell>
          <table:table-cell table:style-name="Tableau11.A1" office:value-type="string">
            <text:p text:style-name="P28">A la fine giunti sovra al colle ove noi dimoravamo, Ergasto, ponendosi in testa una corona di biancheggianti ulivi, adorò prima il sorgente sole ; dopo, a la bella sepoltura voltatosi, con pietosa voce, ascoltando ciascuno, cosí disse :</text:p>
          </table:table-cell>
          <table:table-cell table:style-name="Tableau11.A1" office:value-type="string">
            <text:p text:style-name="P37">finablement quand ilz furent montez sus la montaigne ou nous estions, Ergasto mettant sus sa teste une couronne d'oliuier, avant toute œuure adora le Soleil levant : puis tourné devers la belle sepulture, en piteuse voix se print a dire, chascun faisant silence : (fol. 83 r°)</text:p>
          </table:table-cell>
        </table:table-row>
        <table:table-row table:style-name="Tableau11.1">
          <table:table-cell table:style-name="Tableau11.A1" office:value-type="string">
            <text:p text:style-name="P14">Prosa XI, 16</text:p>
          </table:table-cell>
          <table:table-cell table:style-name="Tableau11.A1" office:value-type="string">
            <text:p text:style-name="P28">- Materne ceneri, e voi castissime e reverende ossa, se la minimica fortuna il potere mi ha tlto di farve qui un sepolcro eguale a questi monti, e circondarlo tutto di ombrose selve, con cento altari dintorno, e sovra a quelli ciascun matino cento vittime offrirvi, non mi potrà ella togliere che con sincera voluntà e inviolabile amore questi pochi sacrifici non vi renda, e con la memoria e con le opre, quanto le forze si stendono, non vi onore. - </text:p>
          </table:table-cell>
          <table:table-cell table:style-name="Tableau11.A1" office:value-type="string">
            <text:p text:style-name="P37">O cendres maternelles, &amp; vous venerables &amp; chastes ossemens : Si contraire fortune m'a osté la puissance de vous esleuer en ce ieu une sepulture egale a ces montaignes, &amp; l'enuironner toute de forestz umbrageuses avec cent autelz alentour, sus lesquelz tous les matins cent uictimes vous feussent offertes : si ne me pourra elle garder que d'une pure volunté &amp; amour inuiolable je ne vous presente ces petiz sacrifices, &amp; que je ne vous honore de faict &amp; de pensée tant que se pourront mes forces estendre. (fol. 83 r°)</text:p>
          </table:table-cell>
        </table:table-row>
        <text:soft-page-break/>
        <table:table-row table:style-name="Tableau11.1">
          <table:table-cell table:style-name="Tableau11.A1" office:value-type="string">
            <text:p text:style-name="P14">Prosa XI, 17</text:p>
            <text:p text:style-name="P14"/>
            <text:p text:style-name="P14">íòú</text:p>
          </table:table-cell>
          <table:table-cell table:style-name="Tableau11.A1" office:value-type="string">
            <text:p text:style-name="P28">E, cosí dicendo, fe’ le sante oblazioni, basciando religiosamente la sepoltura. Intorno a la quale i pastori ancora collocarono i grandi rami che in mano teneano, e chiamando tutti ad alta voce la divina anima, ferono similmente i loro doni : chi uno agnello, chi uno favo di mele, chi latte, chi vino, e molti vi offersono incenso con mirra e altre erbe odorifere. </text:p>
          </table:table-cell>
          <table:table-cell table:style-name="Tableau11.A1" office:value-type="string">
            <text:p text:style-name="P37">En ce diant, il feit ses offrandes, baisant religieusement la sepulture. Autour de laquelle les pasteurs aussi poserent leurs branches, et tous appellans a haulte voix l'ame divine, semblablement feirent devotes oblations, l'un d'un aigneau, l'autre de miel : l'un de laict, &amp; l'autre de vin. mesmes plusieurs offrirent Encens avec myrre &amp; autres herbes odoriferentes. (fol. 83 r°)</text:p>
          </table:table-cell>
        </table:table-row>
        <table:table-row table:style-name="Tableau11.1">
          <table:table-cell table:style-name="Tableau11.A1" office:value-type="string">
            <text:p text:style-name="P14">Prosa XI, 18</text:p>
          </table:table-cell>
          <table:table-cell table:style-name="Tableau11.A1" office:value-type="string">
            <text:p text:style-name="P26"><text:span text:style-name="T11">Allora Ergasto, fornito questo, propose i premî a coloro che correre volesseno ; e facendosi venire un bello e grande ariete, le cui lane eran bianchissime e lunghe tanto che quasi i piedi gli toccavano, disse : - Questo sarà di colui a cui nel correre la sua velocità e la fortuna concederanno il primo onore. </text:span><text:span text:style-name="T26">Al secondo è apparecchiata una nova e bella fiscina, convenevole instrumento al sordido Bacco ; e ‘l terzo rimarrà contento di questo dardo di genebro, il quale, ornato di sí bel ferro, potrà e per dardo servire e per pastorale bastone. - </text:span></text:p>
          </table:table-cell>
          <table:table-cell table:style-name="Tableau11.A1" office:value-type="string">
            <text:p text:style-name="P37">Cela faict, [fol.83 v°] Ergasto proposa les pris a ceulx qui uouldroient courir : &amp; faisant amener un grand mouton, qui avoit la laine merveilleusement blanche, &amp; si longue qu'elle luy battoit quasi iusques sus les piedz, deit : Voycy pour celuy a qui l'agilité &amp; fortune ottroyeront le premier honneur de la course. Au second est appareillée une bouteille neuue conuenable au salle Bacchus. Le troisiesme sera content de ce baston de Genevre, garny d'un si beau fer qu'il pourra seruir de dard &amp; de houlette. (fol. 83 r°-v°)</text:p>
          </table:table-cell>
        </table:table-row>
        <table:table-row table:style-name="Tableau11.1">
          <table:table-cell table:style-name="Tableau11.A1" office:value-type="string">
            <text:p text:style-name="P14">Prosa XI, 19</text:p>
          </table:table-cell>
          <table:table-cell table:style-name="Tableau11.A1" office:value-type="string">
            <text:p text:style-name="P28">A queste parole si ferono avanti Ofelia e Carino, gioveni leggerissimi e usati di giungere i cervî per le selve ; e dopo questi, Logisto e Galicio, e ‘l figliuolo di Opico chiamato partenopeo, con Elpino e Serrano, e altri lor compagni piú <text:s/>gioveni e di minore estima.</text:p>
          </table:table-cell>
          <table:table-cell table:style-name="Tableau11.A1" office:value-type="string">
            <text:p text:style-name="P37">A ces paroles se meirent en avant Ophelia &amp; Carino ieunes hommes, promptz &amp; legers, accoustumez d'attaindre les Cerfz a la course : &amp; apres eulx Logisto, Gallicio, et le filz d'Opico nommé Parthenopeo, avec Elpino, Serrano, &amp; autres leurs compagnons plus ieunes, &amp; de moindre estime. (fol. 83 v°)</text:p>
          </table:table-cell>
        </table:table-row>
        <table:table-row table:style-name="Tableau11.1">
          <table:table-cell table:style-name="Tableau11.A1" office:value-type="string">
            <text:p text:style-name="P14">Prosa XI, 20</text:p>
          </table:table-cell>
          <table:table-cell table:style-name="Tableau11.A1" office:value-type="string">
            <text:p text:style-name="P28">E ciascuno postosi al dovuto ordine, non fu sí tosto dato il segno che a un tempo tutti cominciarono a stendere i passi per la verde campagna, con tanto impeto che veramente saette o folgori avresti detto che stati fusseno ; e tenendo sempre gli occhi fermi ove arrivare intendeano, si sforzava ciascuno di avanzare i compagni. </text:p>
          </table:table-cell>
          <table:table-cell table:style-name="Tableau11.A1" office:value-type="string">
            <text:p text:style-name="P37">Lors chscun s'estant mis en ordre, le signe de desloger ne fut si tost donné, que tous en un temps se prindrent a estendre leurs pas du long de la verde campagne, avec telle impetuosité, que ueritablement vous eussiez dict que c'estoient sayettes ou carreaux de fouldre : &amp; tenans tousiours les yeux fichez ou ilz entendoient arriver, chascun s'efforceoit de passer ses compagnons. (fol. 83 v°)</text:p>
          </table:table-cell>
        </table:table-row>
        <table:table-row table:style-name="Tableau11.1">
          <table:table-cell table:style-name="Tableau11.A1" office:value-type="string">
            <text:p text:style-name="P14">Prosa XI, 21</text:p>
            <text:p text:style-name="P14"/>
          </table:table-cell>
          <table:table-cell table:style-name="Tableau11.A1" office:value-type="string">
            <text:p text:style-name="P28">Ma Carino con maravigliosa leggerezza era già avanti a tutti ; appresso al quale, ma di bona pezza, seguiva Logisto, e dopo Ofelia ; a le cuis palle era sí vicino Galicio che quasi col fiato il collo gli riscaldava e i p iedi in quelle medesme pedate poneva, e se piú lungo spazio a correre avuto avessono, lo si avrebbe senza dubbio lasciato dopo le spalle. </text:p>
          </table:table-cell>
          <table:table-cell table:style-name="Tableau11.A1" office:value-type="string">
            <text:p text:style-name="P37">Mais Carino par merveilleuse agilité estoit ja deuant tous les autres : apres lequel, toutes fois d'assez loing, suyuoit Logisto, &amp; puis Ophelia, [fol. 84 r°] du dos duquel Gallicio estoit si prochain, que quasi de son alleine luy eschauffoit le collet, et mettoit ses piedz sus les mesmes marches qu'il faisoit, tellement que s'ilz eussent eu plus gueres loing a courir, il l'eust sans point de doubte laissé derriere.</text:p>
          </table:table-cell>
        </table:table-row>
        <text:soft-page-break/>
        <table:table-row table:style-name="Tableau11.1">
          <table:table-cell table:style-name="Tableau11.A1" office:value-type="string">
            <text:p text:style-name="P14">Prosa XI, 22</text:p>
          </table:table-cell>
          <table:table-cell table:style-name="Tableau11.A1" office:value-type="string">
            <text:p text:style-name="P28">E già vincitore Carino poco avea a correre che la disegnata meta toccata avrebbe, quando, non so come, gli venne fallito un piede, o sterpo o petra o altro che se ne fusse cagione ; e senza potere punto aitarsi, cadde subitamente col petto e col volto in terra. Il quale, o per invidia non volendo che Logisto la palma guadagnasse, o che da vero levar si volesse, non so in che modo ne l’alzarsi gli oppose davanti una gamba, e con la furia medesma che colui portava il fe’ parimente a sé vicino cadere. </text:p>
          </table:table-cell>
          <table:table-cell table:style-name="Tableau11.A1" office:value-type="string">
            <text:p text:style-name="P37">Et ja Carino vainqueur avoit peu de chemin a faire pour toucher a la butte designee, quand (je ne scay comment) un pied luy faillit par un estoc, pierre, ou autre heurt, qui en fut cause : dont sans se povoir retenir, il cheut tout estendu, &amp; donna du visage &amp; de la poitryne en terre. Mais, ou par envie, ne voulant que Logisto gaignast le pris, ou de uray se voulant leuer (je ne scay par quelle maniere) en se dressant, il luy meit une iambe deuant : &amp; pour la grande roydeur dont cestuy la couroit, le feit semblablement cheoir aupres de luy. (fol. 84 r°)</text:p>
          </table:table-cell>
        </table:table-row>
        <table:table-row table:style-name="Tableau11.1">
          <table:table-cell table:style-name="Tableau11.A1" office:value-type="string">
            <text:p text:style-name="P14">Prosa XI, 23</text:p>
          </table:table-cell>
          <table:table-cell table:style-name="Tableau11.A1" office:value-type="string">
            <text:p text:style-name="P28">Caduto Logisto, cominciò Ofelia con maggiore studio a sforzare i passi per lo libero campo, vedendosi già esser primo ; a cui il gridare de’ pastori e ‘l plauso grandissimo aggiungevano animo a la vittoria. Talché arrivando finalmente al destinato luogo, optenne, sí come desiderava, la prima palma. E Galicio, che piú che gli altri appresso glie ra, ebbe il secondo pregio, e ‘l terzo Partenopeo.</text:p>
          </table:table-cell>
          <table:table-cell table:style-name="Tableau11.A1" office:value-type="string">
            <text:p text:style-name="P37">Logisto tumbé, Ophelia se print de plus grand cueur a efforcer ses pas emmy la campagne, se voyant estre le premier. Et lors les criz &amp; grandes huées des pasteurs le stimuloyent a la uictoire, se bien que finablement arriuant au lieu destiné, il obtint (selon son desir) la premiere palme : &amp; Gallicio qui le suyuoit de plus pres que nul des autres, eut le second pris : puis Parthenopeo le tiers. (fol. 84 r°)</text:p>
          </table:table-cell>
        </table:table-row>
        <table:table-row table:style-name="Tableau11.1">
          <table:table-cell table:style-name="Tableau11.A1" office:value-type="string">
            <text:p text:style-name="P14">Prosa XI, 24 </text:p>
            <text:p text:style-name="P14"/>
            <text:p text:style-name="P14">íòú</text:p>
          </table:table-cell>
          <table:table-cell table:style-name="Tableau11.A1" office:value-type="string">
            <text:p text:style-name="P28">Qui con gridi e romori cominciò Logisto a lamentarsi de la frode di Carino, il quale, opponendogli il piede, gli avea tolto il primo onore, e con instanzia grandissima il dimandava. Ofelia in contrario diceva esser suo, e con ambe le mani si tenea per le corna il gguadagnato ariete. Le voluntà de’ pastori in diverse parti inclinavano, quando Partenopeo, figliuolo di Opico, sorridendo disse : - E se a Logisto date il primo dono, <text:s/>ame, che sono ora il terzo, quale darete ? - </text:p>
          </table:table-cell>
          <table:table-cell table:style-name="Tableau11.A1" office:value-type="string">
            <text:p text:style-name="P37">Adonc Logisto en criz &amp; rumeurs haultains se print a lamenter de la fraude dont Carino avoit usé en son endroit, qui met- [fol. 84 v°] tant le pied entre ses iambes, luy avoit faict perdre le premier honneur, lequel il requeroit a grande instance. Mais au contraire Ophelia le maintenoit sien, saisissant a deux mains par les cornes le mouton gaigné : sus quoy les voluntez des pasteurs inclinoient en diuerses parties, quand Parthenopeo filz d'Opico soubzriant se print a dire : Si vous donnez a Logisto le premier pris, lequel auray je, moy qui suis maintenant troysiesme ? (fol. 84 r°-v°)</text:p>
          </table:table-cell>
        </table:table-row>
        <table:table-row table:style-name="Tableau11.1">
          <table:table-cell table:style-name="Tableau11.A1" office:value-type="string">
            <text:p text:style-name="P14">Prosa XI, 25</text:p>
          </table:table-cell>
          <table:table-cell table:style-name="Tableau11.A1" office:value-type="string">
            <text:p text:style-name="P28">A cui Ergasto con lieto volto rispose : - PIacevolissimi gioveni, i premî che già avuti avete, vostri saranno ; a me fia licito aver pietà de l’amico. – E cosí dicendo, donò a Logisto una bella pecora con duo agnelli. Il che vedendo Carino, a Ergasto voltosi, disse : - Se tanta pietà hai degli amici caduti, chi piú di me merita esser premiato ? Che senza dubbio sarei stato il primo se la medesma sorte che nocque a Logisto non fusse a me stata contraria. </text:p>
          </table:table-cell>
          <table:table-cell table:style-name="Tableau11.A1" office:value-type="string">
            <text:p text:style-name="P37">Auquel Ergasto en ioyeux visage respondit, Les pris que vous auez ja euz, seront uostres : toutesfoys il m'est loysible avoir compassion d'un amy. &amp; cela disant, feit don a Logisto d'une belle brebis avec deux aigneaux. Quoy uoiant Carino, se tournant devers Ergasto, deit en ceste maniere, Si tu as tant de pitié de tes amys tumbez, qui merite plus que moy d'avoir quelque gratuité ? Sans point de doubte j’eusse esté le premier, si l'accident qui feit dommage a Logisto, ne m'eust aussi esté contraire. (fol. 84 v°)</text:p>
          </table:table-cell>
        </table:table-row>
        <table:table-row table:style-name="Tableau11.1">
          <table:table-cell table:style-name="Tableau11.A1" office:value-type="string">
            <text:p text:style-name="P14">Prosa XI, 26</text:p>
          </table:table-cell>
          <table:table-cell table:style-name="Tableau11.A1" office:value-type="string">
            <text:p text:style-name="P28">- E dicendo queste parole mostrava il petto, la faccia e la bocca tutta piena di polvere ; per modo che movendo riso a’ pastori, Ergasto fe’ venire un bel cane bianco, e tenendolo per l eorecchie, disse : - Prendi questo cane, il cui nome è Asterion, natod’un medesmo padre con quel moi antico Petulco, il quale, sovra tutti i cani fedelissimo e amorevole, meritò per la sua immatura morte essere da me pianto e sempre con sospiro ardentissimo nominato. - </text:p>
          </table:table-cell>
          <table:table-cell table:style-name="Tableau11.A1" office:value-type="string">
            <text:p text:style-name="P37">Et diant ces paroles, monstroit sa poytrine, son uisaige, et sa bouche, tous pleins de pouldre, de sorte qu'il en feit rire tous les pasteurs. Ce pendant Ergasto feit venir un beau chien blanc &amp; en le tenant par les oreilles, deit, Pren ce chien nommé Asterion, qui est de la rasse de mon uieil Petulco, lequel estant sus tous autres chiens amoureux &amp; loyal, merita que sa mort aduancée fust plaincte &amp; re- [fol. 85 r°] grettée de moy : &amp; toutes les foys que j’en parle, suis contrainct souspirer profondement. (fol. 84 v°)</text:p>
          </table:table-cell>
        </table:table-row>
        <text:soft-page-break/>
        <table:table-row table:style-name="Tableau11.1">
          <table:table-cell table:style-name="Tableau11.A1" office:value-type="string">
            <text:p text:style-name="P14">Prosa XI, 27 </text:p>
            <text:p text:style-name="P14"/>
          </table:table-cell>
          <table:table-cell table:style-name="Tableau11.A1" office:value-type="string">
            <text:p text:style-name="P28">Acquetato era il rumore e ‘l dire de’ pastori, quando Ergasto cacciò fuori un bel palo grande e lungo e ponderoso per molto ferro, e disse : - Per duo anni non arà mistiero di andare a la città né per zappe né per pale né per vomeri colui che in trar questo sarà vincitore ; che ‘l medesmo palo gli sarà e fatica e premio. </text:p>
          </table:table-cell>
          <table:table-cell table:style-name="Tableau11.A1" office:value-type="string">
            <text:p text:style-name="P37">Le tumulte &amp; devises des pasteurs appaisez, Ergasto meit en euidence une barre de fer, grosse, longue, &amp; fort pesante, &amp; deit : Celuy qui mieux &amp; le plus loing tirera ceste barre, n'aura de deux ans besoing d'aller a la ville pour acheter besches, paelles, ny coutres, car elle luy sera labeur &amp; loyer. (fol. 85 r°)</text:p>
          </table:table-cell>
        </table:table-row>
        <table:table-row table:style-name="Tableau11.1">
          <table:table-cell table:style-name="Tableau11.A1" office:value-type="string">
            <text:p text:style-name="P14">Prosa XI, 28</text:p>
          </table:table-cell>
          <table:table-cell table:style-name="Tableau11.A1" office:value-type="string">
            <text:p text:style-name="P28">- A queste parole Montano et Elenco con Eugenio e Ursacchio si levarono in piedi ; e passando avanti e postisi a ordine, cominciò Elenco ad alzare di terrta il palo, e poi che fra sé molto bene examinato ebbe il peso di quello, con tutte sue forze si mise a trarlo, né però moltoda sé il poteo dilngare.</text:p>
          </table:table-cell>
          <table:table-cell table:style-name="Tableau11.A1" office:value-type="string">
            <text:p text:style-name="P37">A ces paroles se leuerent Montano, Elenco, Eugenio, &amp; Vrsachio : lesquelz passez deuant la presse, &amp; s'estant mis en ordre, Elenco se print a soubzpeser ceste barre : &amp; apres qu'en soymesme en eut bien examiné la pesanteur, de toute sa force se meit a la tirer : toutesfois il ne la sceut gueres esloigner de soy. (fol. 85 r°)</text:p>
          </table:table-cell>
        </table:table-row>
        <table:table-row table:style-name="Tableau11.1">
          <table:table-cell table:style-name="Tableau11.A1" office:value-type="string">
            <text:p text:style-name="P14">Prosa XI, 29</text:p>
          </table:table-cell>
          <table:table-cell table:style-name="Tableau11.A1" office:value-type="string">
            <text:p text:style-name="P28">Il qual colpo fu súbito segnato da Ursacchio ; ma credendosi forse che in ciò solo le forze bastare gli dovesseno, benché molto vi si sforzasse, il trasse per forma che fe’ tutti ridere i pastori, e quasi davanti ai piedi sel fe’ cadere. Il terzo che ‘l tirò fu Eugenio, il quale di bono spazio passò i duo precedenti.</text:p>
          </table:table-cell>
          <table:table-cell table:style-name="Tableau11.A1" office:value-type="string">
            <text:p text:style-name="P37">Le coup fut soudainement merqué par Vrsachio, lequel estimant (peut estre) que la seule force deust suffire en cest endroit, nonobstant qu'il y employast toute sa puissance, tira de sorte qu'il en feit rire tous les pasteurs, a cause qu'il getta presque a ses piedz. Le tiers tireur fut Eugenio, lequel passa de trop les deux precedentz. (fol. 85 r°)</text:p>
          </table:table-cell>
        </table:table-row>
        <table:table-row table:style-name="Tableau11.1">
          <table:table-cell table:style-name="Tableau11.A1" office:value-type="string">
            <text:p text:style-name="P14">Prosa XI, 30</text:p>
          </table:table-cell>
          <table:table-cell table:style-name="Tableau11.A1" office:value-type="string">
            <text:p text:style-name="P28">Ma Montano, a cui l’ultimo tratto toccava, fattosi un poco avanti, si bassò in terra, e prima che il palo prendesse, due o tre volte dimenò la mano per quella polvere ; dopo, presolo, e aggiungendo alquanto di destrezza a la forza, avanzò di tanto tutti gli altri quanto due volte quello era lungo. A cui tutti i pastori applausono, con admirazione lodando il bel tratto che fatto avea. Per la qual cosa Montano, presosi il palo, si ritornò a sedere.</text:p>
          </table:table-cell>
          <table:table-cell table:style-name="Tableau11.A1" office:value-type="string">
            <text:p text:style-name="P37">Mais Montano a qui touchoit le coup dernier, estant un eu entré en place, se baissa vers la terre : &amp; avant qu'il prinst ceste barre, deux ou trois fois frotta sa main en la pouldre, puis adioustant quelque dexterité a la force, aduancea tous les autres d'autant deux fois qu'elle estoit longue. [fol. 85 v°] Adonc tous les pasteurs luy congratulerent, &amp; en grande admiration louerent le beau coup qu'il avoit faict. Quoy voyant Montano, print ceste barre comme sienne, &amp; s'en retourna seoir en sa place. (fol. 85 r°-v°)</text:p>
          </table:table-cell>
        </table:table-row>
        <table:table-row table:style-name="Tableau11.1">
          <table:table-cell table:style-name="Tableau11.A1" office:value-type="string">
            <text:p text:style-name="P14">Prosa XI, 31</text:p>
            <text:p text:style-name="P14"/>
            <text:p text:style-name="P14"/>
          </table:table-cell>
          <table:table-cell table:style-name="Tableau11.A1" office:value-type="string">
            <text:p text:style-name="P28">Et Ergasto fe’ cominciare il terzo gioco, il quale fu di tal sorte. Egli di sua mano con un de’ nostri bastoni fe’ in terra una fossa, picciola tanto quanto solamente con un piè vi si potesse fermare un pastore, e l’altro tenere alzato, come vedemo spesse volte fare a le grue. </text:p>
          </table:table-cell>
          <table:table-cell table:style-name="Tableau11.A1" office:value-type="string">
            <text:p text:style-name="P37">Ce ieu finy, Ergasto feit commencer le troysiesme, qui fut tel. Il feit en terre avec une de noz houlettes une fosse si petite, qu'un pasteur y pouoit demourer seulement sus un pied, &amp; tenir l'autre en l'air, comme souentesfois nous uoyons faire aux Grues. (fol. 85 r°)</text:p>
          </table:table-cell>
        </table:table-row>
        <table:table-row table:style-name="Tableau11.1">
          <table:table-cell table:style-name="Tableau11.A1" office:value-type="string">
            <text:p text:style-name="P14">Prosa XI, 32</text:p>
          </table:table-cell>
          <table:table-cell table:style-name="Tableau11.A1" office:value-type="string">
            <text:p text:style-name="P28">Incontro al quale un per uno similmente con un piè solo aveano da venire gli altri pastori, e far prova di levarlo da quella fossa e porvisi lui. Il perdere, tanto de l’una parte quanto de l’altra, era toccare con quel pi èche suspeso tenevano, per qualsivoglia accidente, in terra. </text:p>
          </table:table-cell>
          <table:table-cell table:style-name="Tableau11.A1" office:value-type="string">
            <text:p text:style-name="P37">Contre celuy qui seroit la, deuoient tous les compagnons venir a clochepied l'un apres l'autre, chascun faisant effort de l'engecter. Mais (autant d'une part que d'autre) qui ne uouloit perdre, ne falloit pour quelque chose qui advinst, toucher terre du pied leué. (fol. 85 v°)</text:p>
          </table:table-cell>
        </table:table-row>
        <table:table-row table:style-name="Tableau11.1">
          <table:table-cell table:style-name="Tableau11.A1" office:value-type="string">
            <text:p text:style-name="P14">Prosa XI, 33</text:p>
          </table:table-cell>
          <table:table-cell table:style-name="Tableau11.A1" office:value-type="string">
            <text:p text:style-name="P28">Ove si videro di molti belli e ridiculi tratti, ora essendone cacciato uno e ora un altro. Finalmente toccando a Ursacchio di guardare il luogo, e venendoli un pastore molto lungo davanti, sentendosi lui ancora scornato del ridere de’ pastori, e cercando di emendare quel fallo che nel trare del palo commesso avea, cominciò a servirse de le astuzie, e, bassando in un punto il capo, con grandissima prestezza il puse tra le cosce di colui che per attaccarsi con lui gli si era appressato, e senza fargli pigliar fiato sel gettò con le gambe in aere per dietro le spalle, e sí lungo come era il distese in quella polvere.</text:p>
          </table:table-cell>
          <table:table-cell table:style-name="Tableau11.A1" office:value-type="string">
            <text:p text:style-name="P26"><text:span text:style-name="T20">En ce ieu se ueirent plusieurs beaux traictz, et pour rire, estant mis dehors maintenant l'un, maintenant l'autre. Finablement quand le tour de Vrsachio fut uenu, &amp; qu'il deut garder ceste fosse, voyant de loing venir un pasteur contre luy, qui se sentoit encores escorné de la risée de compagnons,</text:span><text:span text:style-name="Footnote_20_Symbol"><text:span text:style-name="T7"><text:note text:id="ftn496" text:note-class="footnote"><text:note-citation>496</text:note-citation><text:note-body><text:p text:style-name="Footnote"><text:span text:style-name="T7"><text:s/>Soulignement dans l'Ex. Séguier : "</text:span><text:span text:style-name="T41">se sentoit encores escorné de la risée de compagnons,</text:span><text:span text:style-name="T42">"</text:span></text:p></text:note-body></text:note></text:span></text:span><text:span text:style-name="T20"> &amp; cherchoit d'amender la faulte qu'il avoit faicte en tirant la barre, il eut son recours aux finesses, &amp; baissant tout d'un coup la teste, en merveilleuse promptitude la meit entre les iambes de celuy qui s'estoit approché pour le heurter, &amp; sans luy laisser prendre alleyne, le getta les iambes en [fol. 86 r°] l'air pardessus ses espaules, &amp; l'estendit sus la pouldre tout aussi long comme il estoit. (fol. 85 v°-86 r°)</text:span></text:p>
          </table:table-cell>
        </table:table-row>
        <table:table-row table:style-name="Tableau11.1">
          <table:table-cell table:style-name="Tableau11.A1" office:value-type="string">
            <text:p text:style-name="P14">Prosa XI, 34</text:p>
            <text:p text:style-name="P14"/>
          </table:table-cell>
          <table:table-cell table:style-name="Tableau11.A1" office:value-type="string">
            <text:p text:style-name="P28">La maraviglia, le risa e i gridi de’ pastori furono grandi. Di che Ursacchio prendendo animo disse : - Non possono tutti gli uomini tutte le cose sapere : se in una ho fallato, ne l’altra mi basta avere ricoprato lo onore. – A cui Ergasto ridendo affermò che dicea bene ; e cavandosi dal lato una falce delicatissima col manico di bosso, non ancora adoprata in alcuno exercizio, gliela diede.</text:p>
          </table:table-cell>
          <table:table-cell table:style-name="Tableau11.A1" office:value-type="string">
            <text:p text:style-name="P37">L'esbahissement, la risée, &amp; les criz des pasteurs furent grans. parquoy Vrsachio prenant courage, se meit a dire, Chascun ne peult scauoir toutes choses. Si j’ay failly en un endroit, il me suffit d'avoir recouuré mon honneur en l'autre. Lors Ergasto ryant afferma qu'il disoit bien. &amp; tirant de son coste une faucille tresmignonne a un beau manche de buys, &amp; qui iamais n'avoit esté employée en aucun ouurage, luy en feit un present. (fol. 86 r°)</text:p>
          </table:table-cell>
        </table:table-row>
        <table:table-row table:style-name="Tableau11.1">
          <table:table-cell table:style-name="Tableau11.A1" office:value-type="string">
            <text:p text:style-name="P14">Prosa XI, 35</text:p>
            <text:p text:style-name="P14"/>
          </table:table-cell>
          <table:table-cell table:style-name="Tableau11.A1" office:value-type="string">
            <text:p text:style-name="P28">E subito ordinò i premî a coloro che lottare volessono, offrendo di dare al vincitore un bel vaso di legno di acero, ove per mano del padoano Mantegna, artefice sovra tutti gli altri accorto e ingegnosissimo, eran dipinte molte cose ; ma tra l’altre una ninfa ignuda con tutti i membri bellissimi, dai piedi in fuori, che erano come quegli de le capre.</text:p>
          </table:table-cell>
          <table:table-cell table:style-name="Tableau11.A1" office:value-type="string">
            <text:p text:style-name="P37">Puis soudainement constitua les pris a ceux qui uouldroyent lutter, offrant au vainqueur un beau vase d'Erable enrichy de plusieurs painctures, faictes de la main d'André Mantegna Padouan, sur tous ouvriers ingenieux et excellent. Entre autres y avoit une Nymphe nue bien formée de tous membres, reserué les piedz, qui estoient comme ceux des cheures. (fol. 86 r°)</text:p>
          </table:table-cell>
        </table:table-row>
        <table:table-row table:style-name="Tableau11.1">
          <table:table-cell table:style-name="Tableau11.A1" office:value-type="string">
            <text:p text:style-name="P14">Prosa XI, 36</text:p>
          </table:table-cell>
          <table:table-cell table:style-name="Tableau11.A1" office:value-type="string">
            <text:p text:style-name="P28">La quale, sovra un gonfiato otre sedendo, lattava un picciolo satirello, e con tanta tenerezza il mirava che parea che di amore e di carità tutta si struggesse ; e ‘l fanciullo ne l’una mammella poppava, ne l’altra tenea distesa la tenera mano, e con l’occhio la si guardava, quasi temendo che tolta non gli fusse. </text:p>
          </table:table-cell>
          <table:table-cell table:style-name="Tableau11.A1" office:value-type="string">
            <text:p text:style-name="P26"><text:span text:style-name="T20">Ceste Nymphe assize sus un oyre enflé, donnoit la tette a un petit Satyreau, qu'elle regardoit de si bonne grace, qu'il sembloit qu'elle se consumast toute d'amour &amp; d'affection. L'enfant tettoit l'une des mamelles, &amp; tenoit sa petite main estendue sus l'autre, la regardant du coing de l'oeuil, comme s'il eust eu crainte qu'on la luy uousist</text:span><text:span text:style-name="Footnote_20_Symbol"><text:span text:style-name="T7"><text:note text:id="ftn497" text:note-class="footnote"><text:note-citation>497</text:note-citation><text:note-body><text:p text:style-name="Footnote"><text:span text:style-name="T7"><text:s/>Un mot souligné dans l'ex. </text:span><text:span text:style-name="T37">Séguier : "</text:span><text:span text:style-name="T39">uousist</text:span><text:span text:style-name="T37">".</text:span></text:p></text:note-body></text:note></text:span></text:span><text:span text:style-name="T20"> desrober. (fol. 86 r°)</text:span></text:p>
          </table:table-cell>
        </table:table-row>
        <table:table-row table:style-name="Tableau11.1">
          <table:table-cell table:style-name="Tableau11.A1" office:value-type="string">
            <text:p text:style-name="P14">Prosa XI, 37</text:p>
          </table:table-cell>
          <table:table-cell table:style-name="Tableau11.A1" office:value-type="string">
            <text:p text:style-name="P28">Poco discosto da costoro si vedean duo fanciulli pur nudi, i quali, avendosi posti duo volti orribili di mascare, cacciavano per le bocche di quelli le picciole mani per porre spavento a duo altri che davanti gli stavano ; de’ quali l’uno fuggendo si volgea indietro e per paura gridava, l’altro caduto già in terra piangeva e, non possendosi altrimente aitare, stendeva la mano per graffiarlo. </text:p>
          </table:table-cell>
          <table:table-cell table:style-name="Tableau11.A1" office:value-type="string">
            <text:p text:style-name="P37">Tout aupres d'eux se pouoient veoir deux enfans pareillement nudz, les- [fol. 86 v°] quelz s'estans acoustrez de deux masques horribles, passoient leurs petites mains par les bouches d'icelles, afin d'espouenter deux autres qui estoient la figurez, l'un desquelz fuyant se retounoit en derriere, &amp; crioyt de peur, le plus fort qu'il estoit poßible. l'autre qui estoit tumbé par terre, pleuroit a bon escient : &amp; ne se pouant autrement secourir, estendoit la main pour les esgratigner. (fol. 86 r°-v°)</text:p>
          </table:table-cell>
        </table:table-row>
        <table:table-row table:style-name="Tableau11.1">
          <table:table-cell table:style-name="Tableau11.A1" office:value-type="string">
            <text:p text:style-name="P14">Prosa XI, 38</text:p>
          </table:table-cell>
          <table:table-cell table:style-name="Tableau11.A1" office:value-type="string">
            <text:p text:style-name="P28">Ma di fuori del vaso correva a torno a torno una vite carica di mature uve ; e ne l’un de’ capi di quella un serpte si avolgeva con la coda, e con la bocca aperta venendo a trovare il labro del vaso formava un bellissimo e strano manico da tenerlo.</text:p>
          </table:table-cell>
          <table:table-cell table:style-name="Tableau11.A1" office:value-type="string">
            <text:p text:style-name="P37">Par le dehors de ce vase couroit tout autour une uigne chargée de raisins meurs, a l'un des boutz de laquelle un serpent se tortilloit de sa queue, &amp; avec la bouche ouuerte uenant a trouver le bort d'icelluy, formoit une anse merveilleusement belle &amp; estrange pour le tenir. (fol. 86 v°)</text:p>
          </table:table-cell>
        </table:table-row>
        <table:table-row table:style-name="Tableau11.1">
          <table:table-cell table:style-name="Tableau11.A1" office:value-type="string">
            <text:p text:style-name="P14">Prosa XI, 39</text:p>
          </table:table-cell>
          <table:table-cell table:style-name="Tableau11.A1" office:value-type="string">
            <text:p text:style-name="P26"><text:span text:style-name="T11">Incitò molto gli animi de’ circonstanti a dovere lottare la bellezza di questo vaso, ma pure stettono a vedere quello che i maggiori e piú reputati facessono. Per la qual cosa Uranio, veggendo che nessuno ancora si movea, si levò subito in piedi e, spogliatosi il manto, cominciò a mostrare le late spalle. </text:span><text:span text:style-name="T26">Incontro al quale animosamente uscí Selvaggio, pastore notissimo e molto stimato fra le selve.</text:span></text:p>
          </table:table-cell>
          <table:table-cell table:style-name="Tableau11.A1" office:value-type="string">
            <text:p text:style-name="P37">La singularité de ce pris incita grandement les courages des circonstans a devoir lutter : toutefois ilz attendirent pour veoir que feroient les plus grans &amp; plus estimez. Lors voyant Uranio que nul ne bougeoit encores, se leva soudainement en piedz, &amp; despouillant son manteau, commencea de monstrer ses larges espaules. A l'encontre de luy se presenta courageusement Seluagio pasteur bien congneu &amp; fort estimé par les forestz. (fol. 86 v°)</text:p>
          </table:table-cell>
        </table:table-row>
        <table:table-row table:style-name="Tableau11.1">
          <table:table-cell table:style-name="Tableau11.A1" office:value-type="string">
            <text:p text:style-name="P14">Prosa XI, 40</text:p>
          </table:table-cell>
          <table:table-cell table:style-name="Tableau11.A1" office:value-type="string">
            <text:p text:style-name="P28">La expettazione de’ circonstanti era grande, vedendo duo tali pastori uscire nel campo. Finalmente l’un verso l’altro approssimatosi, poi che per bono spazio riguardati si ebbero dal capo insino ai piedi, in un impeto furiosamente si ristrinsero con le forti braccia, e ciascuno deliberato di non cedere, parevano a vedere duo rabbiosi orsi o duo forti tori che in quel piano combattessono. </text:p>
          </table:table-cell>
          <table:table-cell table:style-name="Tableau11.A1" office:value-type="string">
            <text:p text:style-name="P37">L'attente des aßistens fut grande voyant deux telz compaignons entrer en champ l'un contre l'autre. Finablement quand ilz se furent entreapprochez, &amp; longuement regardez depuis les piedz iusques [fol. 87 r°] a la teste, d'une impetuosité furieuse se uont estraindre a force de bras : &amp; chascun deliberrant ne ceder a sa partie, sembloient deux Ours enragez, ou deux puissans Toreaux qui se combatissent en ce pré : &amp; ja leur couroit la sueur par tous les membres : (fol. 86 v°-87 r°)</text:p>
          </table:table-cell>
        </table:table-row>
        <table:table-row table:style-name="Tableau11.1">
          <table:table-cell table:style-name="Tableau11.A1" office:value-type="string">
            <text:p text:style-name="P14">Prosa XI, 41</text:p>
            <text:p text:style-name="P14"/>
          </table:table-cell>
          <table:table-cell table:style-name="Tableau11.A1" office:value-type="string">
            <text:p text:style-name="P28">E già per ogni membro ad ambiduo correva il sudore, e le vene de le braccia e de le gambe si mostravano maggiori e rubiconde per molto sangue, tanto ciascuno per la vittoria si affaticava. Ma non possendosi in ultimo né gittare né dal luogo movere, e dubitando Uranio che a coloro i quali intorno stavano non rincrescesse lo aspettare, disse : - Fortissimo e animosissimo Selvaggio, il tardare, come tu vedi, è noioso : o tu alza me di terra, o io alzarò te, e del resto lassiamo la cura agli dii. – E cosí dicendo il suspese da terra.</text:p>
          </table:table-cell>
          <table:table-cell table:style-name="Tableau11.A1" office:value-type="string">
            <text:p text:style-name="P37">mesmes les ueynes des bras &amp; des iambes s'en monstroient beaucoup plus grosses &amp; plus rouges, &amp; cause de l'emotion du sang : tant chascun d'eux se travailloit pour la uictoire. mais ne se pouans ny abbatre, ny ebranler, &amp; doutant Uranio que la longue demeure ennuyast aux regardans, se print a dire a son compaignon : Seluagio puissant &amp; courageux, le tarder (comme tu peux le veoir) ennuye a l'aßistence : parquoy soubzleue moy de terre, ou je te soubzleueray, &amp; du reste laissons en convenir aux dieux. (fol. 87 r°)</text:p>
          </table:table-cell>
        </table:table-row>
        <table:table-row table:style-name="Tableau11.1">
          <table:table-cell table:style-name="Tableau11.A1" office:value-type="string">
            <text:p text:style-name="P14">Prosa XI, 42</text:p>
          </table:table-cell>
          <table:table-cell table:style-name="Tableau11.A1" office:value-type="string">
            <text:p text:style-name="P28">Ma Selvaggio, non dimenticato de le sue astuzie, gli diede col talone dietro a la giuntura de le ginocchia una gran botta, per modo che, facendoli per forza piegare le gambe, il fe’ cadere supino, e lui senza potere aitarsi gli cadde di sopra.</text:p>
          </table:table-cell>
          <table:table-cell table:style-name="Tableau11.A1" office:value-type="string">
            <text:p text:style-name="P37">En ce disant il le soubzleva : mais Seluagio n'ayant oublié ses finesses, luy donna un grand coup du talon derriere la ioincture du genouil, de sorte que luy faisant par force ployer le iarret, le feit cheoir a la renuerse, &amp; tumba sus luy, sans y povoir remedier. (fol. 87 r°)</text:p>
          </table:table-cell>
        </table:table-row>
        <table:table-row table:style-name="Tableau11.1">
          <table:table-cell table:style-name="Tableau11.A1" office:value-type="string">
            <text:p text:style-name="P14">Prosa XI, 43</text:p>
          </table:table-cell>
          <table:table-cell table:style-name="Tableau11.A1" office:value-type="string">
            <text:p text:style-name="P26"><text:span text:style-name="T11">Allora tutti i pastori maravigliati gridarono. Dopo questo, toccando la sua vicenda a Slvaggio di dovere alzare Uranio, il prese con ambedue le braccia per mezzo ; ma per lo gran peso e per la fatica avuta non possendolo sustinere, fu bisogno, </text:span><text:span text:style-name="T13">quantunque</text:span><text:span text:style-name="T11"> molto vi si sforzasse, che ambiduo cosí giunti cadessono </text:span><text:span text:style-name="T15">in quella polvere</text:span><text:span text:style-name="T11">.</text:span></text:p>
          </table:table-cell>
          <table:table-cell table:style-name="Tableau11.A1" office:value-type="string">
            <text:p text:style-name="P26"><text:span text:style-name="T20">Adonc tous les pasteurs esmerveillez commencerent a faire grandes huées. puis estant le tour de Seluagio uenu qu'il devoit soubzleuer son compaignon, il le print a deux bras par le faux du corps, mais pour sa grande pesanteur, &amp; pour le travail qu'il avoit enduré, ne le pouant soustenir, </text:span><text:span text:style-name="T33">nonobstant</text:span><text:span text:style-name="T20"> qu'il [fol. 87 v°] y meist toute sa puissance, fut force que tous deux tumbassent l'un aupres de l'autre. (fol. 87 r°)</text:span></text:p>
          </table:table-cell>
        </table:table-row>
        <table:table-row table:style-name="Tableau11.1">
          <table:table-cell table:style-name="Tableau11.A1" office:value-type="string">
            <text:p text:style-name="P14">Prosa XI, 44</text:p>
          </table:table-cell>
          <table:table-cell table:style-name="Tableau11.A1" office:value-type="string">
            <text:p text:style-name="P28">A l’ultimo alzatisi, con malo animo si apparecchiavano a la terza lotta ; ma Ergasto non volse che le ire piú avanti procedessono e, amichevolmente chiamatili, gli disse : - Le vostre forze non son ora da consumarsi qui per sí picciolo guidardone. Eguale è di ambiduo la vittoria, et eguali doni prenderete.</text:p>
          </table:table-cell>
          <table:table-cell table:style-name="Tableau11.A1" office:value-type="string">
            <text:p text:style-name="P37">A la fin s'estant releuez, ilz se preparoient de mauuais courage a la tierce lutte : mais Ergasto ne voulut que ceste fureur procedast plus avant, ains les appellant amyablement, leur deit : Voz forces ne sont a consumer en cest endroit pour un si petit guerdon. La victoire est egale entre vous deux, aussi en recevrez vous pareilles recompenses. (fol. 87 v°)</text:p>
          </table:table-cell>
        </table:table-row>
        <table:table-row table:style-name="Tableau11.1">
          <table:table-cell table:style-name="Tableau11.A1" office:value-type="string">
            <text:p text:style-name="P14">Prosa XI, 45</text:p>
          </table:table-cell>
          <table:table-cell table:style-name="Tableau11.A1" office:value-type="string">
            <text:p text:style-name="P28">- E cosí dicendo, a l’uno diede il bel vaso, a l’altro una cetara nova, parimente di sotto e di sopra lavorata e di dolcissimo sono, la quale egli molto cara tenea per mitigamento e conforto del suo dolore.</text:p>
          </table:table-cell>
          <table:table-cell table:style-name="Tableau11.A1" office:value-type="string">
            <text:p text:style-name="P37">&amp; en disant cela, il delivra a l'un le beau vase, &amp; a l'autre une harpe neuue ouvree de toutes pars, rendant bien doulce armonye, qu'il tenoit fort precieuse, pour allegeance &amp; confort de ses douleurs. (fol. 87 v°)</text:p>
          </table:table-cell>
        </table:table-row>
        <table:table-row table:style-name="Tableau11.1">
          <table:table-cell table:style-name="Tableau11.A1" office:value-type="string">
            <text:p text:style-name="P14">Prosa XI, 46</text:p>
          </table:table-cell>
          <table:table-cell table:style-name="Tableau11.A1" office:value-type="string">
            <text:p text:style-name="P28">Avevano per aventura la precedente notte i compagni di Ergasto dentro la mandra preso un lupo, e per una festa il tenean cosí vivo legato a un di quegli alberi. Di questo pensò Ergasto dover fare in quel giorno lo ultimo gioco ; e a Clonico voltandosi, il quale per nuina cosa ancora levato si era da sedere, gli disse :</text:p>
          </table:table-cell>
          <table:table-cell table:style-name="Tableau11.A1" office:value-type="string">
            <text:p text:style-name="P37">Les compagnons d'Ergasto avoyent la nuyt precedente pris de fortune un loup en leurs estables, &amp; pour passetemps le tenoient vif attaché a l'un des arbres de ce lieu. De ce loup Ergasto pensa qu'il feroit son dernier ieu en ceste iournée. Adonc s'adressant a Clonico (qui pour chose ayant esté faicte ne s'estoit encores leué de son siege) luy deit, (fol. 87 v°)</text:p>
          </table:table-cell>
        </table:table-row>
        <table:table-row table:style-name="Tableau11.1">
          <table:table-cell table:style-name="Tableau11.A1" office:value-type="string">
            <text:p text:style-name="P14">Prosa XI, 47</text:p>
          </table:table-cell>
          <table:table-cell table:style-name="Tableau11.A1" office:value-type="string">
            <text:p text:style-name="P28">- E tu lasserai oggi cosí inonorata la tua Massilia che in sua memoria non abbi di te a mostrare prova alcuna ? Prendi, animoso giovene, la tua fionda, e fa conoscere agli altri che tu ancora ami Ergasto.</text:p>
          </table:table-cell>
          <table:table-cell table:style-name="Tableau11.A1" office:value-type="string">
            <text:p text:style-name="P37">Et toy, laisseras tu au iourd'huy ta Massilia impourueue d'honneur ? ne feras tu en memoire d'elle quelque preuue de ton corps ? O ieune homme ualeureux, pren ta fonde, &amp; faiz congnoistre a l'assistence que tu me portes aussi bon uouloir que piece des autres. (fol. 87 v°)</text:p>
          </table:table-cell>
        </table:table-row>
        <table:table-row table:style-name="Tableau11.1">
          <table:table-cell table:style-name="Tableau11.A1" office:value-type="string">
            <text:p text:style-name="P14">Prosa XI, 48</text:p>
          </table:table-cell>
          <table:table-cell table:style-name="Tableau11.A1" office:value-type="string">
            <text:p text:style-name="P28">- E questo dicendo, a lui e agli altri mostrò il legato lupo, e disse : - Chi per difendersi da le piogge del guazzoso verno desidera un cucullo o tabarro di pelle di lupo, adesso con la sua fionda in quel versaglio sel può guadagnare. - </text:p>
          </table:table-cell>
          <table:table-cell table:style-name="Tableau11.A1" office:value-type="string">
            <text:p text:style-name="P26"><text:span text:style-name="T20">Cela disant, a luy &amp; a la compagnie monstra ce loup ainsi lyé, &amp; deit : Qui veult avoir [fol. 88 r°] un iargaut</text:span><text:span text:style-name="Footnote_20_Symbol"><text:span text:style-name="T7"><text:note text:id="ftn498" text:note-class="footnote"><text:note-citation>498</text:note-citation><text:note-body><text:p text:style-name="P90"><text:s/>iargaut : Huguet, Godefroy...???</text:p></text:note-body></text:note></text:span></text:span><text:span text:style-name="T20"> ou collet de peau de loup pour se garder des pluyes de l'yuer, il le peult maintenant gaigner a coupz de fonde tirant contre celle butte.</text:span></text:p>
          </table:table-cell>
        </table:table-row>
        <table:table-row table:style-name="Tableau11.1">
          <table:table-cell table:style-name="Tableau11.A1" office:value-type="string">
            <text:p text:style-name="P14">Prosa XI, 49</text:p>
          </table:table-cell>
          <table:table-cell table:style-name="Tableau11.A1" office:value-type="string">
            <text:p text:style-name="P28">Allora Clonico e Partenopeo e Montano, poco avanti vincitore nel palo, con Fronimo cominciarono a scingersi le fionde e a scoppiare fortissimamente con quelle ; e poi gittate fra loro le sorti, uscí prima quella di Montano, l’altra appresso fu di Fronimo, la terza di Clonico, la quarta di Partenopeo.</text:p>
          </table:table-cell>
          <table:table-cell table:style-name="Tableau11.A1" office:value-type="string">
            <text:p text:style-name="P37">Lors Clonico, Parthenopeo, Montano (qui nagueres avoit gaigné le pris de la barre) &amp; Fronimo le prudent, commencerent a desceindre leurs fondes, &amp; en singler de toutes leurs puissances. puis getté le sort entre eux, le premier coup advint <text:s/>a Montano, le second a Fronimo, le tiers a Clonico, &amp; le quart a Parthenopeo. (fol. 88 r°)</text:p>
          </table:table-cell>
        </table:table-row>
        <table:table-row table:style-name="Tableau11.1">
          <table:table-cell table:style-name="Tableau11.A1" office:value-type="string">
            <text:p text:style-name="P14">Prosa XI, 50</text:p>
          </table:table-cell>
          <table:table-cell table:style-name="Tableau11.A1" office:value-type="string">
            <text:p text:style-name="P28">Montano adunque lieto ponendo un aviva selce ne la rete de la sua fionda, e con tutta sua forza rotandolasi intorno al capo, la lasciò andare. La quale furiosamente stridendo pervenne a dirittura ove mandata era, e forse a Montano avrebbe sovra al palo portata la seconda vittoria, se non che il lupo, impaurito per lo romore, tirandosi indietro si mosse dal luogo ove stava, e la pietra passò via.</text:p>
          </table:table-cell>
          <table:table-cell table:style-name="Tableau11.A1" office:value-type="string">
            <text:p text:style-name="P37">Montano doncques bien ayse de sa preeminence, meit un caillou vif en la retz de sa fonde, &amp; de toute sa force le tournoyant autour de sa teste, le laisse aller vers ce loup. Le caillou furieusement bruyant arriua droict ou il estoit envoyé. &amp; peult estre que Montano outre la barre conquise eust emporté la seconde uictoire, mais ce loup estonné du bruyt, se tirant en arriere, desplacea du lieu ou il estoit, &amp; laissa passer la pierre. (fol. 88 r°)</text:p>
          </table:table-cell>
        </table:table-row>
        <table:table-row table:style-name="Tableau11.1">
          <table:table-cell table:style-name="Tableau11.A1" office:value-type="string">
            <text:p text:style-name="P14">Prosa XI, 51</text:p>
          </table:table-cell>
          <table:table-cell table:style-name="Tableau11.A1" office:value-type="string">
            <text:p text:style-name="P28">Appresso a costui tirò Fronimo, e benché indrizzasse bene il colpo verso la testa del lupo, non ebbe ventura in toccarla, ma, vicinissimo andandoli, diede in quel albero e levogli un pezzo de la scorza ; e ‘l lupo tutto atterrito fe’ movendosi grandissimo strepito. </text:p>
          </table:table-cell>
          <table:table-cell table:style-name="Tableau11.A1" office:value-type="string">
            <text:p text:style-name="P37">Apres tira Fronimo : lequel combien qu'il aderssast son coup iustement a la teste, si n'eut il l'aduenture de la toucher, mais en passant tout aupres attaignit l'arbre, dont il emporta une piece de l'escorce. Le loup fort estonné, se print a demener et faire merveilleux bruyt : (fol. 88 r°)</text:p>
          </table:table-cell>
        </table:table-row>
        <table:table-row table:style-name="Tableau11.1">
          <table:table-cell table:style-name="Tableau11.A1" office:value-type="string">
            <text:p text:style-name="P14">Prosa XI, 52</text:p>
          </table:table-cell>
          <table:table-cell table:style-name="Tableau11.A1" office:value-type="string">
            <text:p text:style-name="P28">In questo parve a Clonico di dovere aspettare che ‘l lupo si fermasse e poi, sí tosto come quieto il vide, liberò la pietra ; la quale drittissima verso quello andando, diede in la corda con che a l’albero legato stava, e fu cagione che il lupo, facendo maggiore sforzo, quella rumpes. E i pastori utti gridarono, credendo che al lupo dato avesse ; ma quello, sentendosi sciolto, subito incominciò a fuggire.</text:p>
          </table:table-cell>
          <table:table-cell table:style-name="Tableau11.A1" office:value-type="string">
            <text:p text:style-name="P37">dont a Clonico sembla qu'il devoit attendre sa rasseurance. et puis si tost comme il le veit paysible, lascha la pierre : laquelle allant droict vers ce loup, frappa la corde [fol. 88 v°] qui le tenoit lyé a l'arbre, &amp; fut occasion qu'il la rompit pour le grand effort dont il usa se voulant deliurer. Tous les pasteurs estimans qu'il l'eust frappé, se prindrent a escrier. Mais la faulse beste se sentant detachée, soudainement se meit en fuytte. (fol. 88 r°-v°)</text:p>
          </table:table-cell>
        </table:table-row>
        <table:table-row table:style-name="Tableau11.1">
          <table:table-cell table:style-name="Tableau11.A1" office:value-type="string">
            <text:p text:style-name="P14">Prosa XI, 53</text:p>
          </table:table-cell>
          <table:table-cell table:style-name="Tableau11.A1" office:value-type="string">
            <text:p text:style-name="P28">Per la qual cosa Partenopeo, che tenea già la fionda in posta per tirare, vedendolo traversare per salvarsi in un bosco che da la man sinestra gli stava, invocò in sua aita i pastorali dii, e fortissimamente lasciando andare il sasso, volse la sua sorte che al lupo, il quale con ogni sua forza intendeva a correre, ferí ne la tempia sotto la manca orecchia, e senza farlo punto movere il fe’ subito morto cadere.</text:p>
          </table:table-cell>
          <table:table-cell table:style-name="Tableau11.A1" office:value-type="string">
            <text:p text:style-name="P26"><text:span text:style-name="T20">pour laquelle cause Parthenopeo qui ja tenoit la fonde empoinct, le voyant traverser pour se sauuer en un boys sus main gauche, inuoquant en son ayde les dieux des pasteurs, laissa uigoureusement aller la pierre : &amp; luy fut fortune si prospere, que le loup (qui de toute sa force entendoit a courir) fut attainct en la temple soubz</text:span><text:span text:style-name="Footnote_20_Symbol"><text:span text:style-name="T7"><text:note text:id="ftn499" text:note-class="footnote"><text:note-citation>499</text:note-citation><text:note-body><text:p text:style-name="Footnote"><text:span text:style-name="T7"><text:s/>Quatre mots soulignés dans l'ex. Séguier : "</text:span><text:span text:style-name="T41">en la temple soubz</text:span><text:span text:style-name="T7">".</text:span></text:p></text:note-body></text:note></text:span></text:span><text:span text:style-name="T20"> l'oreille senestre, tellement que sans tirer ne pied ne pate, tumba promptement mort en terre. (fol. 88 v°)</text:span></text:p>
          </table:table-cell>
        </table:table-row>
        <table:table-row table:style-name="Tableau11.1">
          <table:table-cell table:style-name="Tableau11.A1" office:value-type="string">
            <text:p text:style-name="P14">Prosa XI, 54</text:p>
          </table:table-cell>
          <table:table-cell table:style-name="Tableau11.A1" office:value-type="string">
            <text:p text:style-name="P28">Onde ciascuno di maraviglia rimase attonito, e a una voce tutto lo spettacolo chiamò vincitore Partenopeo, e a Opico volgendosi, che già per la nova allegrezza piangea, si congratulavano, facendo maravigliosa festa. Et Ergasto allora lieto fattosi incontro a Partenopeo, lo abbracciò, e poi coronandolo d’una bella ghirlanda di fronde di baccari, gli diede per pregio un bel cavriuolo, cresiuto in mezzo de le pecore e usato di scherzare tra i cani e di urtare coi montoni, mansuetissimo e caro a tutti i pastori.</text:p>
          </table:table-cell>
          <table:table-cell table:style-name="Tableau11.A1" office:value-type="string">
            <text:p text:style-name="P37">dont les compaignons esbahyz de la merveille, tous a une voix cryerent Parthennopeo vainqueur. puis se tournans vers Opico (qui ja pleuroit de la nouuelle ioye) luy congratuloient faisant une plaisante feste. mesmes Ergasto bien allegre s'en alla devers ce Parthenopeo, qu'il embrassa, le couronnant d'un beau chappellet de feuilles de Baches : puis luy donna un cheureul nourry entre les troupeaux, acoustumé de iouer avec les chiens, &amp; de heurter contre les moutons, gracieux a merveilles &amp; agreable a tous les pasteurs. (fol. 88 v°)</text:p>
          </table:table-cell>
        </table:table-row>
        <table:table-row table:style-name="Tableau11.1">
          <table:table-cell table:style-name="Tableau11.A1" office:value-type="string">
            <text:p text:style-name="P14">Prosa XI, 55</text:p>
          </table:table-cell>
          <table:table-cell table:style-name="Tableau11.A1" office:value-type="string">
            <text:p text:style-name="P28">Appresso a Partenopeo, Clonico, che rotto avea il legame del lupo, ebbe il secondo dono, il quale fu una gabbia nova e bella, fatta in forma di torre, con una pica loquacissima dentro, ammaestrata di chiamare per nome e di salutare i pastori ; per modo che chi veduta non la avesse, udendola solamente parlare, si avrebbe per fermo tenuto che quella uomo fusse. </text:p>
          </table:table-cell>
          <table:table-cell table:style-name="Tableau11.A1" office:value-type="string">
            <text:p text:style-name="P26"><text:span text:style-name="T20">Clonico qui avoit rompu le lyen du loup, eut le second pris, qui fut une belle caige neufue faicte en facon d'une tour, et [fol. 89 r°] dedans une Pye cacquetoire</text:span><text:span text:style-name="Footnote_20_Symbol"><text:span text:style-name="T21"><text:note text:id="ftn500" text:note-class="footnote"><text:note-citation>500</text:note-citation><text:note-body><text:p text:style-name="Footnote"><text:span text:style-name="T7"><text:s/>Trois mots soulignés dans l'ex. Séguier : "</text:span><text:span text:style-name="T41">une Pye cacquetoire</text:span><text:span text:style-name="T7">".</text:span></text:p></text:note-body></text:note></text:span></text:span><text:span text:style-name="T20">, appris d'appeller &amp; saluer les pasteurs par leurs noms, de si bonne grace, que qui ne l'eust veue, mais seulement ouy parler, eust fermement pensé entendre la parole d'un homme.</text:span></text:p>
          </table:table-cell>
        </table:table-row>
        <table:table-row table:style-name="Tableau11.1">
          <table:table-cell table:style-name="Tableau11.A1" office:value-type="string">
            <text:p text:style-name="P14">Prosa XI, 56</text:p>
          </table:table-cell>
          <table:table-cell table:style-name="Tableau11.A1" office:value-type="string">
            <text:p text:style-name="P28">Il terzo premio fu dato a Fronimo, che con la pietra ferí ne l’albero presso a la testa del lupo : il quale fu una tasca da tenere il pane, lavorata di lana mollissima e di diversi colori. Dopo dei quali toccava a Montano l’ultimo pregio, quantunque al tirare stato fusse il primo. A cui Ergasto piacevolmente e quasi mezzo sorridendo disse : </text:p>
          </table:table-cell>
          <table:table-cell table:style-name="Tableau11.A1" office:value-type="string">
            <text:p text:style-name="P37">Le troysiesme pris fut a Fronimo, lequel de sa pierre avoit touché l'arbre aupres de la teste du loup. Et fut une belle pannetiere de fine laine, bigarée de diuerses couleurs. Apres eux touchoit a Montano d'avoir son pris, qui estoit le dernier. lors Ergasto ioyeusement &amp; demy soubryant luy deit :</text:p>
          </table:table-cell>
        </table:table-row>
        <text:soft-page-break/>
        <table:table-row table:style-name="Tableau11.1">
          <table:table-cell table:style-name="Tableau11.A1" office:value-type="string">
            <text:p text:style-name="P14">Prosa XI, 57</text:p>
          </table:table-cell>
          <table:table-cell table:style-name="Tableau11.A1" office:value-type="string">
            <text:p text:style-name="P28">- Troppo sarebbe oggi stata grande la tua ventura, Montano, se cosí ne la fionda fossi stato felice, come nel palo fosti. – E cosí dicendo, si levò dal collo una bella sampogna di canna fatta solamente di due voci, ma di grandissima armonia nel sonare, e gliela diede ; il quale lietamente prendendola il ringraziò.</text:p>
          </table:table-cell>
          <table:table-cell table:style-name="Tableau11.A1" office:value-type="string">
            <text:p text:style-name="P37">Ta fortune Montano eust ce iourd'huy esté trop grande si pareil heure te fust aduenu en la fonde comme en la barre. &amp; en ce disant osta de son col une belle musette de canne faicte seulement a deux voix, mais de singuliere armonie, et luy en feit un present : dont ledict Montano la receuant en grand plaisir, le remercia de bien bon cueur.</text:p>
          </table:table-cell>
        </table:table-row>
        <table:table-row table:style-name="Tableau11.1">
          <table:table-cell table:style-name="Tableau11.A1" office:value-type="string">
            <text:p text:style-name="P14">Prosa XI, 58</text:p>
          </table:table-cell>
          <table:table-cell table:style-name="Tableau11.A1" office:value-type="string">
            <text:p text:style-name="P28">Ma forniti i doni, rimase a Ergasto un delicatissimo bastone di pero selvatico, tutto pieno di intagli e di varî colori di cera per mezzo, e ne la sua sommità investito d’un nero corno di bufalo, sí lucente che veramente avresti detto che di vetro stato fusse. Or questo bastone Ergasto il donò a Opico, dicendogli : </text:p>
          </table:table-cell>
          <table:table-cell table:style-name="Tableau11.A1" office:value-type="string">
            <text:p text:style-name="P37">Ces pris ainsi distribuez, entre les mains d'Ergasto demouroit un beau baston de Poyrier sauvage, tout orné d'entailleures pleines de cire de diuerses couleurs, &amp; garny par le bout d'enhault d'une corne de Buffle, tant noire &amp; si luysante, que ueritablement vous eussiez dict que c'estoit uerre. De ce baston feit Ergasto present a Opico, disant :</text:p>
          </table:table-cell>
        </table:table-row>
        <table:table-row table:style-name="Tableau11.1">
          <table:table-cell table:style-name="Tableau11.A1" office:value-type="string">
            <text:p text:style-name="P14">Prosa XI, 59</text:p>
            <text:p text:style-name="P14"/>
            <text:p text:style-name="P20">íòú</text:p>
          </table:table-cell>
          <table:table-cell table:style-name="Tableau11.A1" office:value-type="string">
            <text:p text:style-name="P28">- E tu ancora ti ricorderai di Massilia, e per suo amore prenderai questo dono, per lo quale non ti sarà mistiero lottare, né correre, né fare altra prova. Assai per te ha oggi fatto il tuo Partenopeo, il quale nel correre fu de’ primi, e nel trare de la fionda, senza controversia, è stato il primo.</text:p>
          </table:table-cell>
          <table:table-cell table:style-name="Tableau11.A1" office:value-type="string">
            <text:p text:style-name="P37">Vous auβi pere aurez souvenance de Massilia, &amp; pour l'amour d'elle receurez ce petit present, pour lequel ne vous sera besoing lutter, courir, [fol. 89 v°] ou faire autre preuue de uostre corps : car assez en a ce iourd'huy faict uostre Parthenopeo, lequel fut des premiers de la course, &amp; sans contradiction le premier de la fonde.</text:p>
          </table:table-cell>
        </table:table-row>
        <table:table-row table:style-name="Tableau11.1">
          <table:table-cell table:style-name="Tableau11.A1" office:value-type="string">
            <text:p text:style-name="P14">Prosa XI, 60</text:p>
          </table:table-cell>
          <table:table-cell table:style-name="Tableau11.A1" office:value-type="string">
            <text:p text:style-name="P26"><text:span text:style-name="T11">- A cui Opico, allegro rendendo le debite grazie, cosí rispose : - I privilegi de la vecchiezza, figliuol mio, son sí grandi, che, o vogliamo o non volgliamo, semo costretti di obedirli. Oh quanto ben fra gli altri mi avresti in questo giorno veduto adoperare, se io fusse di quella età ne forza che io era quando nel sepolcro di quel gran pastore panormita furono posti i premî, sí come tu oggi facesti : ove nessuno, né paesano né forastiero</text:span><text:span text:style-name="Footnote_20_Symbol"><text:span text:style-name="T12"><text:note text:id="ftn501" text:note-class="footnote"><text:note-citation>501</text:note-citation><text:note-body><text:p text:style-name="P71"><text:s/>forastiero : forastiero = estranger ? ??</text:p></text:note-body></text:note></text:span></text:span><text:span text:style-name="T11">, si possette a me agguagliare.</text:span></text:p>
          </table:table-cell>
          <table:table-cell table:style-name="Tableau11.A1" office:value-type="string">
            <text:p text:style-name="P37">Adonc Opico luy rendant graces condignes, respondit en ceste maniere : Mon filz, les priuileges de uieillesse sont si grans, que ueuillons nous ou non, il luy fault obeyr. O que tu m'eusses auiourd'huy bien veu triumpher, si j’eusse esté de l'aage &amp; de la force que j’estoye quand les pris furent mis au sepulchre du grand pasteur Panormitan, come tu as faict a present ? Ie t'asseure qu'il n'y eut ny paysant ny estranger qui se peust comparer a moy :</text:p>
          </table:table-cell>
        </table:table-row>
        <table:table-row table:style-name="Tableau11.1">
          <table:table-cell table:style-name="Tableau11.A1" office:value-type="string">
            <text:p text:style-name="P14">Prosa XI, 61</text:p>
          </table:table-cell>
          <table:table-cell table:style-name="Tableau11.A1" office:value-type="string">
            <text:p text:style-name="P26"><text:span text:style-name="T11">Ivi vinsi Crisaldo, figliuolo di Tirreno, ne le lotte ; e nel saltare passai di gran lunga il famoso Silvio ; cosí ancora nel correre mi lasciai dietro Idalogo e Ameto</text:span><text:span text:style-name="Footnote_20_Symbol"><text:span text:style-name="T12"><text:note text:id="ftn502" text:note-class="footnote"><text:note-citation>502</text:note-citation><text:note-body><text:p text:style-name="P71"><text:s/>Idalgo e Ameto : personaggi (in parte autobiografici, o comunque ritenuti tali) rispettivamente di Filocolo e Com. ninfe ; qui dunque Sannazro allude a Boccaccio. </text:p></text:note-body></text:note></text:span></text:span><text:span text:style-name="T11">, i quali eran fratelli e di velocità e scioltezza di piedi avanzavano tutti gli altri pastori. </text:span></text:p>
          </table:table-cell>
          <table:table-cell table:style-name="Tableau11.A1" office:value-type="string">
            <text:p text:style-name="P37">car a la lutte je surmontay Chrisaldo filz de Tyrrheno, &amp; a saulter aduanceay de beaucoup le renommé Siluio. Pareillement a la course je laissay derriere Idalogo &amp; Ameto freres, lesquelz en promptitude et uistesse de iambes passoient toues les autres pasteurs.</text:p>
          </table:table-cell>
        </table:table-row>
        <table:table-row table:style-name="Tableau11.1">
          <table:table-cell table:style-name="Tableau11.A1" office:value-type="string">
            <text:p text:style-name="P14">Prosa XI, 62</text:p>
          </table:table-cell>
          <table:table-cell table:style-name="Tableau11.A1" office:value-type="string">
            <text:p text:style-name="P28">Solamente nel saettare fui superato da un pastore che avea nome Tirsi ; e questo fu per cagione che colui, avendo uno arco fortissimo con le punte guarnite di corno di capra, possea con piú securtà tirarlo che non facea io, il quale, di semplice tasso avendolo, dubitava di spezzarlo ; e cosí mi vinse.</text:p>
          </table:table-cell>
          <table:table-cell table:style-name="Tableau11.A1" office:value-type="string">
            <text:p text:style-name="P37">Mais a tirer de l'arc, je fuz seulement uaincu par un pasteur nommé Thyrsi, a cause qu'il avoit un puissant arc garny par les boutz de corne de cheure, dont il pouoit tirer en plus grande asseurance que je ne faisoye du mien qui n'estoit que d'If simplement, et avoye peur de le rompre. Voyla comment il me gaigna.</text:p>
          </table:table-cell>
        </table:table-row>
        <table:table-row table:style-name="Tableau11.1">
          <table:table-cell table:style-name="Tableau11.A1" office:value-type="string">
            <text:p text:style-name="P14">Prosa XI, 63</text:p>
          </table:table-cell>
          <table:table-cell table:style-name="Tableau11.A1" office:value-type="string">
            <text:p text:style-name="P28">Allora era io fra’ pastori, allora era io fra’ gioveni conosciuto ; ora sovra di me il tempo usa le sue ragioni. Voi dunque, a cui la età il permette, vi exercitate ne le prove giovenili ; a me e gli anni e la natura impongono altre leggi.</text:p>
          </table:table-cell>
          <table:table-cell table:style-name="Tableau11.A1" office:value-type="string">
            <text:p text:style-name="P37">mais alors (mon filz) estoys je bien congneu entre les ieunes hommes : &amp; maintenant le temps use sus moy de ses raisons. parquoy enfans a qui l'aage le per- [fol. 90 r°] met, exercitez vous desormais aux espreuues de ieunesse : car quand a moy, les ans &amp; la nature m'assubgectissent a autres loix.</text:p>
          </table:table-cell>
        </table:table-row>
        <table:table-row table:style-name="Tableau11.1">
          <table:table-cell table:style-name="Tableau11.A1" office:value-type="string">
            <text:p text:style-name="P14">Prosa XI, 64</text:p>
          </table:table-cell>
          <table:table-cell table:style-name="Tableau11.A1" office:value-type="string">
            <text:p text:style-name="P28">Ma tu, acciò che questa festa da ogni parte compita sia, prendi la sonora sampogna, figliuol mio, e fa che colei che si allegrò d’averti dato al mondo, si rallegri oggi di udirti cantare ; e dal cielo con lieta fronte mire e ascolte il suo sacerdote celebrare per le selve la sua memoria. – </text:p>
          </table:table-cell>
          <table:table-cell table:style-name="Tableau11.A1" office:value-type="string">
            <text:p text:style-name="P37">Mais afin que ceste feste soit de toutes pars accomplie, toy mon filz pren ta mussette, &amp; faiz que celle qui eut plaisir de t'avoir produict au monde, se resiouysse presentement de ton chanter, &amp; du ciel ou elle est, en ioyeux visage regarde &amp; entende son sacrificateur celebrer sa memoire par les forestz.</text:p>
          </table:table-cell>
        </table:table-row>
        <table:table-row table:style-name="Tableau11.1">
          <table:table-cell table:style-name="Tableau11.A1" office:value-type="string">
            <text:p text:style-name="P14">Prosa XI, 65</text:p>
          </table:table-cell>
          <table:table-cell table:style-name="Tableau11.A1" office:value-type="string">
            <text:p text:style-name="P28">Parve a Ergasto sí giusto quello che Opico dicea che, senza farli altra riposta, prese di man di Montano la sampogna che poco avanti donata li avea ; e quella per bono spazio con pietoso modo sonata, vedendo ciascuno con attenzione e silenzio aspettare, non senza alcun sospiro mandò fuora queste parole : </text:p>
          </table:table-cell>
          <table:table-cell table:style-name="Tableau11.A1" office:value-type="string">
            <text:p text:style-name="P37">Ce que Opico disoit, sembla tant raisonnable a Ergasto, que sans luy faire autre response, il print de la main de Montano la musette que peu auparavant luy avoit donnée, et l'ayant sonnée bonne espace de temps en piteuse maniere, voyant que chascun l'attendoit en grand silence, non sans aucuns souspirs getta hors ces paroles :</text:p>
          </table:table-cell>
        </table:table-row>
        <table:table-row table:style-name="Tableau11.1">
          <table:table-cell table:style-name="Tableau11.A1" office:value-type="string">
            <text:p text:style-name="P15"/>
          </table:table-cell>
          <table:table-cell table:style-name="Tableau11.A1" office:value-type="string">
            <text:p text:style-name="P53"/>
          </table:table-cell>
          <table:table-cell table:style-name="Tableau11.A1" office:value-type="string">
            <text:p text:style-name="P38"/>
          </table:table-cell>
        </table:table-row>
        <table:table-row table:style-name="Tableau11.1">
          <table:table-cell table:style-name="Tableau11.A1" office:value-type="string">
            <text:p text:style-name="P15"/>
          </table:table-cell>
          <table:table-cell table:style-name="Tableau11.A1" office:value-type="string">
            <text:p text:style-name="P29"/>
          </table:table-cell>
          <table:table-cell table:style-name="Tableau11.A1" office:value-type="string">
            <text:p text:style-name="P38"/>
          </table:table-cell>
        </table:table-row>
      </table:table>
      <text:p text:style-name="P24"/>
      <table:table table:name="Tableau12" table:style-name="Tableau12">
        <table:table-column table:style-name="Tableau12.A"/>
        <table:table-column table:style-name="Tableau12.B"/>
        <table:table-column table:style-name="Tableau12.C"/>
        <text:soft-page-break/>
        <table:table-row table:style-name="Tableau12.1">
          <table:table-cell table:style-name="Tableau12.A1" office:value-type="string">
            <text:p text:style-name="P15"/>
          </table:table-cell>
          <table:table-cell table:style-name="Tableau12.A1" office:value-type="string">
            <text:p text:style-name="P48"><text:span text:style-name="T20">ERGASTO</text:span><text:span text:style-name="T11"> solo</text:span></text:p>
          </table:table-cell>
          <table:table-cell table:style-name="Tableau12.A1" office:value-type="string">
            <text:p text:style-name="P65">ERGASTO SEVL.</text:p>
          </table:table-cell>
        </table:table-row>
        <table:table-row table:style-name="Tableau12.1">
          <table:table-cell table:style-name="Tableau12.A1" office:value-type="string">
            <text:p text:style-name="P14">Egloga XI, 1-</text:p>
          </table:table-cell>
          <table:table-cell table:style-name="Tableau12.A1" office:value-type="string">
            <text:p text:style-name="P41"><text:s text:c="5"/>Poi che ‘l soave stile e ‘l dolce canto</text:p>
            <text:p text:style-name="P41">sperar non lice piú per questo bosco, </text:p>
            <text:p text:style-name="P41">ricominciate, o Muse, il vostro pianto.</text:p>
            <text:p text:style-name="P41"><text:s text:c="5"/>Piangi, colle sacrato, opaco e fosco, </text:p>
            <text:p text:style-name="P28">e voi, cave spelunche e grotte oscure, </text:p>
            <text:p text:style-name="P41">ululando venite a pianger nosco.</text:p>
            <text:p text:style-name="P28"><text:s text:c="5"/>Piangete, faggi e querce alpestre e dure, </text:p>
            <text:p text:style-name="P28">e piangendo narrate a questi sassi</text:p>
            <text:p text:style-name="P28">le nostre lacrimose aspre venture. </text:p>
            <text:p text:style-name="P28"><text:s text:c="5"/>Lacrimate voi, fiumi ignudi e cassi</text:p>
            <text:p text:style-name="P28">d’ogni dolcezza ; e voi, fontane e rivi, </text:p>
            <text:p text:style-name="P28">fermate il corso e ritenete i passi.</text:p>
          </table:table-cell>
          <table:table-cell table:style-name="Tableau12.A1" office:value-type="string">
            <text:p text:style-name="P14"><text:s text:c="5"/>Puis qu'en ces boys il n'y a plus d'attente </text:p>
            <text:p text:style-name="P14">Qu'en chant ioyeux &amp; stile doulx on chante,</text:p>
            <text:p text:style-name="P14">Recommencez O Muses vostre deuil.</text:p>
            <text:p text:style-name="P14"><text:s text:c="5"/>Toy mont sacré tenebreux a mon oeuil,</text:p>
            <text:p text:style-name="P14">Creux de rochers obscurs &amp; pleins d'esmoy,</text:p>
            <text:p text:style-name="P14">Venez heurlant gemir avecques moy.</text:p>
            <text:p text:style-name="P14"><text:s text:c="5"/>Hestres plaignez &amp; vous Chesnes sauuages :</text:p>
            <text:p text:style-name="P14">Mais en plaignant narrez en voz langages</text:p>
            <text:p text:style-name="P14">A ces cailloux nostre amere infortune.</text:p>
            <text:p text:style-name="P14">[fol.90 v°]</text:p>
            <text:p text:style-name="P14"><text:s text:c="5"/>Fleuves privez de doulceur opportune,</text:p>
            <text:p text:style-name="P14">Larmoyez en ruysseletz &amp; fontaines,</text:p>
            <text:p text:style-name="P37">Tarissez vous, mettant fin a voz peines.</text:p>
          </table:table-cell>
        </table:table-row>
        <table:table-row table:style-name="Tableau12.1">
          <table:table-cell table:style-name="Tableau12.A1" office:value-type="string">
            <text:p text:style-name="P14">Egloga XI, 13-</text:p>
          </table:table-cell>
          <table:table-cell table:style-name="Tableau12.A1" office:value-type="string">
            <text:p text:style-name="P28"><text:s text:c="5"/>E tu, che fra le selve occolta vivi,</text:p>
            <text:p text:style-name="P28">Eco mesta, riposndi a le parole, </text:p>
            <text:p text:style-name="P28">e quant’io parlo per li tronchi scrivi.</text:p>
            <text:p text:style-name="P28"/>
            <text:p text:style-name="P28"><text:s text:c="5"/>Piangete, valli abandonate e sole ;</text:p>
            <text:p text:style-name="P28">e tu, terra, depingi nel tuo manto</text:p>
            <text:p text:style-name="P28">i gigli oscuri e nere le vïole.</text:p>
            <text:p text:style-name="P28"/>
            <text:p text:style-name="P28"/>
            <text:p text:style-name="P28"/>
            <text:p text:style-name="P28"><text:s text:c="5"/>La dotta Egeria e la tebana Manto</text:p>
            <text:p text:style-name="P28">con súbito furor morte n’ha tolta.</text:p>
            <text:p text:style-name="P28">Ricominciate, Muse, il vostro pianto.</text:p>
            <text:p text:style-name="P28"/>
            <text:p text:style-name="P28"><text:s text:c="4"/>E se tu, riva, udisti alcuna volta </text:p>
            <text:p text:style-name="P28">umani affetti, or prego che accompagni </text:p>
            <text:p text:style-name="P28">la dolente sampogna, a pianger volta. </text:p>
          </table:table-cell>
          <table:table-cell table:style-name="Tableau12.A1" office:value-type="string">
            <text:p text:style-name="P14"><text:s text:c="5"/>Et toy qui viz aux forestz invisible, </text:p>
            <text:p text:style-name="P14">Echo, respons en voix indiuisible, </text:p>
            <text:p text:style-name="P14">A mes clameurs, puis aux arbres escry</text:p>
            <text:p text:style-name="P14">Tout le discours de ce douloureux cry.</text:p>
            <text:p text:style-name="P14"><text:s text:c="5"/>Gemissez en O profondes vallées, </text:p>
            <text:p text:style-name="P14">Qui demeurez seules &amp; desolées.</text:p>
            <text:p text:style-name="P14"><text:s text:c="5"/>Desormais soit ta robe (o terre) paincte</text:p>
            <text:p text:style-name="P14">De lyz obscurs, &amp; violette en noir taincte :</text:p>
            <text:p text:style-name="P14">Car mort soudaine en fureur nous a pris</text:p>
            <text:p text:style-name="P14">Celle qui doit avoir autant de pris</text:p>
            <text:p text:style-name="P14">Qu'Egeria ou Manto la Thebaine :</text:p>
            <text:p text:style-name="P14">Dont a present que je suis en ma veine</text:p>
            <text:p text:style-name="P14">De lamenter, &amp; que tel est mon veuil,</text:p>
            <text:p text:style-name="P14">Recommencez O Muses vostre deuil.</text:p>
            <text:p text:style-name="P14"><text:s text:c="5"/>Rivage verd s'onques sans fiction</text:p>
            <text:p text:style-name="P14">Tu escoutas humaine affection,</text:p>
            <text:p text:style-name="P14">Ie te supply accompagne a cest'heure</text:p>
            <text:p text:style-name="P37">Ma triste muse au subgect qu'elle pleure</text:p>
          </table:table-cell>
        </table:table-row>
        <table:table-row table:style-name="Tableau12.1">
          <table:table-cell table:style-name="Tableau12.A1" office:value-type="string">
            <text:p text:style-name="P14">Egloga XI, 25-</text:p>
          </table:table-cell>
          <table:table-cell table:style-name="Tableau12.A1" office:value-type="string">
            <text:p text:style-name="P28"><text:s text:c="5"/>O erbe, o fior, che un tempo excelsi e magni</text:p>
            <text:p text:style-name="P28">re foste al mondo et or per aspra sorte</text:p>
            <text:p text:style-name="P41">giacete per li fiumi e per li stagni,</text:p>
            <text:p text:style-name="P28"/>
            <text:p text:style-name="P28"><text:s text:c="5"/>venite tutti meco a pregar Morte, </text:p>
            <text:p text:style-name="P28">che, se esser può, finisca le mie doglie, </text:p>
            <text:p text:style-name="P28">e gli rincresca il mio gridar sí forte. </text:p>
          </table:table-cell>
          <table:table-cell table:style-name="Tableau12.A1" office:value-type="string">
            <text:p text:style-name="P14"><text:s text:c="5"/>Semblablement O herbes &amp; fleurettes</text:p>
            <text:p text:style-name="P14">Qui sus estangz &amp; sus rivieres estes</text:p>
            <text:p text:style-name="P14">Par aspre sort, vous qui avez esté </text:p>
            <text:p text:style-name="P14">Princes &amp; Roys de haulte majesté,</text:p>
            <text:p text:style-name="P14">Venez prier avec moy dure mort</text:p>
            <text:p text:style-name="P14">[fol.91 r°]</text:p>
            <text:p text:style-name="P14">Qu'elle ait pitié demon crier si fort,</text:p>
            <text:p text:style-name="P14">Et qu'elle fine a un coup mon tourment,</text:p>
            <text:p text:style-name="P14">S'il se peult faire, &amp; non point autrement.</text:p>
          </table:table-cell>
        </table:table-row>
        <table:table-row table:style-name="Tableau12.1">
          <table:table-cell table:style-name="Tableau12.A1" office:value-type="string">
            <text:p text:style-name="P14">Egloga XI, 31-</text:p>
          </table:table-cell>
          <table:table-cell table:style-name="Tableau12.A1" office:value-type="string">
            <text:p text:style-name="P28"><text:s text:c="5"/>Piangi, Iacinto, le tue belle spoglie, </text:p>
            <text:p text:style-name="P28">e radoppiando le querele antiche </text:p>
            <text:p text:style-name="P28">descrivi i miei dolori in le tue foglie. </text:p>
            <text:p text:style-name="P28"/>
            <text:p text:style-name="P26"><text:span text:style-name="T11"><text:s text:c="5"/>E voi, liti beati e piagge apriche</text:span><text:span text:style-name="Footnote_20_Symbol"><text:span text:style-name="T12"><text:note text:id="ftn503" text:note-class="footnote"><text:note-citation>503</text:note-citation><text:note-body><text:p text:style-name="Footnote"><text:span text:style-name="T7"><text:s/></text:span><text:span text:style-name="T8">apriche</text:span><text:span text:style-name="T7"> : aperte, esposte al sole ; cfr. R.V.F., CCCIII, 6.</text:span></text:p></text:note-body></text:note></text:span></text:span><text:span text:style-name="T11">, </text:span></text:p>
            <text:p text:style-name="P28">ricordate a Narcisso il suo dolore,</text:p>
            <text:p text:style-name="P28">se giamai foste di miei preghi amiche.</text:p>
            <text:p text:style-name="P28"/>
            <text:p text:style-name="P28"><text:s text:c="5"/>Non verdeggi per campi erba né fiore, </text:p>
            <text:p text:style-name="P26"><text:span text:style-name="T11">né si scerna</text:span><text:span text:style-name="Footnote_20_Symbol"><text:span text:style-name="T12"><text:note text:id="ftn504" text:note-class="footnote"><text:note-citation>504</text:note-citation><text:note-body><text:p text:style-name="Footnote"><text:span text:style-name="T7"><text:s/></text:span><text:span text:style-name="T8">scerna</text:span><text:span text:style-name="T7"> : veda, distingua.</text:span></text:p></text:note-body></text:note></text:span></text:span><text:span text:style-name="T11"> piú in rosa o in amaranto</text:span><text:span text:style-name="Footnote_20_Symbol"><text:span text:style-name="T12"><text:note text:id="ftn505" text:note-class="footnote"><text:note-citation>505</text:note-citation><text:note-body><text:p text:style-name="Footnote"><text:span text:style-name="T7"><text:s/></text:span><text:span text:style-name="T8">amaranto</text:span><text:span text:style-name="T7"> : cfr. IIIe, 62.</text:span></text:p></text:note-body></text:note></text:span></text:span><text:span text:style-name="T11"> </text:span></text:p>
            <text:p text:style-name="P28">quel bel vivo, leggiadro, almo colore. </text:p>
          </table:table-cell>
          <table:table-cell table:style-name="Tableau12.A1" office:value-type="string">
            <text:p text:style-name="P14"><text:s text:c="5"/>Hyacintho redouble ta querele</text:p>
            <text:p text:style-name="P14">En regrettant la despouille tant belle :</text:p>
            <text:p text:style-name="P14">Et puis escry sur tes feuilles joyes</text:p>
            <text:p text:style-name="P14">Noz deux douleurs, noz deux melancholies.</text:p>
            <text:p text:style-name="P14"><text:s text:c="5"/>Semblablement O rivage fertile,</text:p>
            <text:p text:style-name="P14">Et toy campagne aux laboureurs utile</text:p>
            <text:p text:style-name="P14">A Narcissus son deuil ramentevez,</text:p>
            <text:p text:style-name="P14">S'oncques receu mes prieres avez.</text:p>
            <text:p text:style-name="P14"><text:s text:c="5"/>Herbe ny fleur aux champz plus ne verdoye,</text:p>
            <text:p text:style-name="P14">Passeveloux ou Rose lon n'y voye</text:p>
            <text:p text:style-name="P14">Qui ait en soy vive &amp; gaye couleur,</text:p>
            <text:p text:style-name="P37">Ains toute blesme en signe de douleur.</text:p>
          </table:table-cell>
        </table:table-row>
        <text:soft-page-break/>
        <table:table-row table:style-name="Tableau12.1">
          <table:table-cell table:style-name="Tableau12.A1" office:value-type="string">
            <text:p text:style-name="P14">Egloga XI, 40-</text:p>
          </table:table-cell>
          <table:table-cell table:style-name="Tableau12.A1" office:value-type="string">
            <text:p text:style-name="P41"><text:s text:c="5"/>Lasso, chi può sperar piú gloria o vanto? </text:p>
            <text:p text:style-name="P28">Morta è la fé, morto è ‘l giudicio fido. </text:p>
            <text:p text:style-name="P28">Ricominciate, Muse, il vostro pianto. </text:p>
            <text:p text:style-name="P28"/>
            <text:p text:style-name="P28"><text:s text:c="5"/>E mentre sospirando indarno io grido, </text:p>
            <text:p text:style-name="P28">vöi, ucelletti inamorati e gai, </text:p>
            <text:p text:style-name="P28">uscite, prego, da l’amato nido. </text:p>
            <text:p text:style-name="P28"/>
            <text:p text:style-name="P28"><text:s text:c="5"/>O Filomena, che gli antichi guai </text:p>
            <text:p text:style-name="P28">rinovi ogni anno, e con söavi accenti </text:p>
            <text:p text:style-name="P28">da selve e da spelucnche udir ti fai;</text:p>
            <text:p text:style-name="P28"><text:s text:c="6"/>e se tu, Progne, è ver ch’or ti lamenti,</text:p>
            <text:p text:style-name="P28">né con la forma ti fur tolti i sensi </text:p>
            <text:p text:style-name="P28">ma del tuo fallo ancor ti lagni e penti ;</text:p>
            <text:p text:style-name="P28"/>
            <text:p text:style-name="P28"><text:s text:c="5"/>lasciate, prego, i vostri gridi intensi, </text:p>
            <text:p text:style-name="P28">e fin che io nel mio dir diventi roco </text:p>
            <text:p text:style-name="P28">nessuna del suo mal ragione o pensi.</text:p>
          </table:table-cell>
          <table:table-cell table:style-name="Tableau12.A1" office:value-type="string">
            <text:p text:style-name="P14"><text:s text:c="5"/>Las qui pourroit plus d'esperance avoir</text:p>
            <text:p text:style-name="P14">D'œuvre louable entre les hommes veoir,</text:p>
            <text:p text:style-name="P14">Puis que justice &amp; foy sont au cerceuil ?</text:p>
            <text:p text:style-name="P14">Recommencez O Muses vostre deuil.</text:p>
            <text:p text:style-name="P14"><text:s text:c="5"/>Petis oyoseaux amoureux je vous prie</text:p>
            <text:p text:style-name="P14">Ce temps pendant que je souspire &amp; crie,</text:p>
            <text:p text:style-name="P14">Saillez dehors de uoz nidz tant aymez :</text:p>
            <text:p text:style-name="P14">Et mesme toy de qui sont estimez</text:p>
            <text:p text:style-name="P14">Les doulx accens O Philomele tendre,</text:p>
            <text:p text:style-name="P14">Qui tous les ans te faiz au boys entendre :</text:p>
            <text:p text:style-name="P14">Außi Progne, si en changeant de forme</text:p>
            <text:p text:style-name="P14">[fol.91 v°]</text:p>
            <text:p text:style-name="P14">Tu ne perdeis le sens qui nous informe,</text:p>
            <text:p text:style-name="P14">Et s'il est uray qu'encor en lamentant</text:p>
            <text:p text:style-name="P14">De ton erreur te uoyses repentant,</text:p>
            <text:p text:style-name="P14">Laissez uoz criz, ne parlez ny pensez</text:p>
            <text:p text:style-name="P14">Aucunement a uoz malheurs passez</text:p>
            <text:p text:style-name="P14">Jusques a ce qu'enroué deviendray</text:p>
            <text:p text:style-name="P14">De me complaindre, ou que je m'en tiendray.</text:p>
            <text:p text:style-name="P37"/>
          </table:table-cell>
        </table:table-row>
        <table:table-row table:style-name="Tableau12.1">
          <table:table-cell table:style-name="Tableau12.A1" office:value-type="string">
            <text:p text:style-name="P14">Egloga XI, 55-</text:p>
          </table:table-cell>
          <table:table-cell table:style-name="Tableau12.A1" office:value-type="string">
            <text:p text:style-name="P28"><text:s text:c="5"/>Ahi, ahi, seccan le spine, e poi che un poco </text:p>
            <text:p text:style-name="P41">son state a ricoprar l’antica forza, </text:p>
            <text:p text:style-name="P28">ciascuna torna e nasce al proprio loco.</text:p>
            <text:p text:style-name="P28"><text:s text:c="5"/>Ma noi, poi che una volta il ciel ne sforza,</text:p>
            <text:p text:style-name="P28">vento né sol né pioggia a primavera </text:p>
            <text:p text:style-name="P28">basta a tornarne in la terrena scorza. </text:p>
            <text:p text:style-name="P28"><text:s text:c="5"/>E ‘l sol fuggendo ancor da mane a sera </text:p>
            <text:p text:style-name="P28">ne mena i giorni e ‘l viver nostro inseme, </text:p>
            <text:p text:style-name="P28">e lui ritorna pur come prima era. </text:p>
          </table:table-cell>
          <table:table-cell table:style-name="Tableau12.A1" office:value-type="string">
            <text:p text:style-name="P14"><text:s text:c="5"/>L'espine (helas) se seiche apres l'Esté :</text:p>
            <text:p text:style-name="P14">Mais quand ell'a quelque temps arresté</text:p>
            <text:p text:style-name="P14">A recouvrer seue pour sa croyssance,</text:p>
            <text:p text:style-name="P14">Au mesme lieu retourne en son essence :</text:p>
            <text:p text:style-name="P14">Et rebours quand le Ciel nous deffaict,</text:p>
            <text:p text:style-name="P14">Vent ny Soleil ou pluye rien ne faict</text:p>
            <text:p text:style-name="P14">Pour ramener la terrienne escorce</text:p>
            <text:p text:style-name="P14">En son printemps, &amp; naturelle force :</text:p>
            <text:p text:style-name="P14">Car ce Soleil qui soir &amp; matin fuyt,</text:p>
            <text:p text:style-name="P14">Emble noz iours, &amp; noz uies poursuit : </text:p>
            <text:p text:style-name="P14">Mais quand a luy, tousiours est coustumier</text:p>
            <text:p text:style-name="P37">De se reduire en son estat premier.</text:p>
          </table:table-cell>
        </table:table-row>
        <text:soft-page-break/>
        <table:table-row table:style-name="Tableau12.1">
          <table:table-cell table:style-name="Tableau12.A1" office:value-type="string">
            <text:p text:style-name="P14">Egloga XI, 64-</text:p>
          </table:table-cell>
          <table:table-cell table:style-name="Tableau12.A1" office:value-type="string">
            <text:p text:style-name="P26"><text:span text:style-name="T26"><text:s text:c="5"/>Felice Orfeo che, inanzi l’ore extreme</text:span><text:span text:style-name="Footnote_20_Symbol"><text:span text:style-name="T27"><text:note text:id="ftn506" text:note-class="footnote"><text:note-citation>506</text:note-citation><text:note-body><text:p text:style-name="Footnote"><text:span text:style-name="T7"><text:s/></text:span><text:span text:style-name="T8">l’ore extreme</text:span><text:span text:style-name="T7"> : l’ultima ora (dunque da vivo, senza essere morto).</text:span></text:p></text:note-body></text:note></text:span></text:span><text:span text:style-name="T26">, </text:span></text:p>
            <text:p text:style-name="P26"><text:span text:style-name="T26">per ricoprar</text:span><text:span text:style-name="Footnote_20_Symbol"><text:span text:style-name="T27"><text:note text:id="ftn507" text:note-class="footnote"><text:note-citation>507</text:note-citation><text:note-body><text:p text:style-name="Footnote"><text:span text:style-name="T37"><text:s/></text:span><text:span text:style-name="T38">ricoprar</text:span><text:span text:style-name="T37"> : riottenere ; lo stesso verbo ritorna per descrivere il tentativo di Orfeo in XII, 17.</text:span></text:p></text:note-body></text:note></text:span></text:span><text:span text:style-name="T26"> colei</text:span><text:span text:style-name="Footnote_20_Symbol"><text:span text:style-name="T27"><text:note text:id="ftn508" text:note-class="footnote"><text:note-citation>508</text:note-citation><text:note-body><text:p text:style-name="Footnote"><text:span text:style-name="T7"><text:s/></text:span><text:span text:style-name="T8">colei</text:span><text:span text:style-name="T7"> : Euridice. Orfeo, che le era marito, non si rassegnò alla sua morte per il morso di un serpente e, disceso nel Tartaro, riuscí con il suo canto a commuovere Caronte, Cerbero, le Eumenidi (cioè le Furie, una delle quali era Megera), i giudici dei morti (fra i quali Radamanto) e persino lo stesso Plutone (il </text:span><text:span text:style-name="T8">re del crudo regno</text:span><text:span text:style-name="T7">), dal quale ottenne il permesso di riportarla sulla terra (ma poi la perse, ormai alle porte degli inferi, per essersi voltato a guardarla). É il famosissimo mito narrato da numerose fonti, fra le quali </text:span><text:span text:style-name="T8">Georg.</text:span><text:span text:style-name="T7"> (IV, 453-506) e </text:span><text:span text:style-name="T8">Met.</text:span><text:span text:style-name="T7"> (X, 8-63).</text:span></text:p></text:note-body></text:note></text:span></text:span><text:span text:style-name="T26"> che pianse tanto </text:span></text:p>
            <text:p text:style-name="P28">securo andò dove piú andar si teme! </text:p>
            <text:p text:style-name="P28"/>
            <text:p text:style-name="P52"/>
            <text:p text:style-name="P28"/>
            <text:p text:style-name="P28"><text:s text:c="5"/>Vinse Megera, vinse Radamanto, </text:p>
            <text:p text:style-name="P28">a pietà mosse il re del crudo regno. </text:p>
            <text:p text:style-name="P28">Ricominciate, Muse, il vostro pianto. </text:p>
            <text:p text:style-name="P41"/>
            <text:p text:style-name="P26"><text:span text:style-name="T26"><text:s text:c="5"/>Or perché, lasso, al suon del curvo legno</text:span><text:span text:style-name="Footnote_20_Symbol"><text:span text:style-name="T27"><text:note text:id="ftn509" text:note-class="footnote"><text:note-citation>509</text:note-citation><text:note-body><text:p text:style-name="Footnote"><text:span text:style-name="T7"><text:s/></text:span><text:span text:style-name="T8">curvo legno</text:span><text:span text:style-name="T7"> : è la lira, lo strumento di Orfeo (e non quello di Ergasto, che come detto in fine della precedente prosa, è una sampogna).</text:span></text:p></text:note-body></text:note></text:span></text:span><text:span text:style-name="T26"> </text:span></text:p>
            <text:p text:style-name="P28">temprar non lice a me sí meste note, </text:p>
            <text:p text:style-name="P41">ch’impetri grazia del mio caro pegno ? </text:p>
            <text:p text:style-name="P52"/>
            <text:p text:style-name="P28"><text:s text:c="5"/>E se le rime mie non son sí note </text:p>
            <text:p text:style-name="P28">come quelle d’Orfeo, pur la pietade </text:p>
            <text:p text:style-name="P28">dovrebbe farle in ciel dolci e devote. </text:p>
            <text:p text:style-name="P28"/>
            <text:p text:style-name="P28"><text:s text:c="5"/>Ma se schernendo nostra umanitade </text:p>
            <text:p text:style-name="P28">lei schifasse il venir, sarei ben lieto </text:p>
            <text:p text:style-name="P28">di trovar all’uscir chiuse le strade. </text:p>
          </table:table-cell>
          <table:table-cell table:style-name="Tableau12.A1" office:value-type="string">
            <text:p text:style-name="P14"><text:s text:c="5"/>O qu'Orpheus le gentil amoureux</text:p>
            <text:p text:style-name="P14">Auant son heure extreme fut heureux</text:p>
            <text:p text:style-name="P14">De seurement en ces lieux deualler,</text:p>
            <text:p text:style-name="P14">Ou chascun a tant de crainte d'aller,</text:p>
            <text:p text:style-name="P14">Pour en tirer celle la qu'il avoit</text:p>
            <text:p text:style-name="P14">Tant regrettée, &amp; que morte scauoit ?</text:p>
            <text:p text:style-name="P14"><text:s text:c="5"/>Il adoulcit Radamanthe, Megere,</text:p>
            <text:p text:style-name="P14">[fol. 92 r°]</text:p>
            <text:p text:style-name="P14">Et le tyrant du regne ou lon s'ingere</text:p>
            <text:p text:style-name="P14">A tous espritz faire un cruel accueil.</text:p>
            <text:p text:style-name="P14">Recommencez O Muses vostre deuil.</text:p>
            <text:p text:style-name="P14"><text:s text:c="5"/>Donc, que ne puis je (helas) qui m'en destourbe</text:p>
            <text:p text:style-name="P14">Si piteux son faire sus ce boys courbe,</text:p>
            <text:p text:style-name="P14">Que le joyau tant cher que j’ay perdu,</text:p>
            <text:p text:style-name="P14">Me soit par grace en presence rendu ?</text:p>
            <text:p text:style-name="P14"><text:s text:c="5"/>Las si mes vers aussi bien faictz ne sont</text:p>
            <text:p text:style-name="P14">Que ceux d'Orphée, &amp; telz accentz ne font,</text:p>
            <text:p text:style-name="P14">Si me semble il que pitié les deust faire</text:p>
            <text:p text:style-name="P14">Trouver devotz en la celeste Sphere.</text:p>
            <text:p text:style-name="P14"><text:s text:c="5"/>Mais s'elle avoit comme une chose uaine</text:p>
            <text:p text:style-name="P14">En tel horreur la poure vie humaine,</text:p>
            <text:p text:style-name="P14">Que revenir ne daignast, je vouldroys</text:p>
            <text:p text:style-name="P14">Trouver le pas bouché quand reviendrois.</text:p>
            <text:p text:style-name="P37"/>
          </table:table-cell>
        </table:table-row>
        <table:table-row table:style-name="Tableau12.1">
          <table:table-cell table:style-name="Tableau12.A1" office:value-type="string">
            <text:p text:style-name="P14">Egloga XI, 79-</text:p>
          </table:table-cell>
          <table:table-cell table:style-name="Tableau12.A1" office:value-type="string">
            <text:p text:style-name="P41"><text:s text:c="5"/>Oh desir vano, oh mio stato inquïeto!</text:p>
            <text:p text:style-name="P41">E so pur che con erba o con incanto </text:p>
            <text:p text:style-name="P28">mutar non posso l’immortal decreto. </text:p>
            <text:p text:style-name="P28"/>
            <text:p text:style-name="P26"><text:span text:style-name="T11"><text:s text:c="5"/>Ben può quel nitido uscio d’elefanto</text:span><text:span text:style-name="Footnote_20_Symbol"><text:span text:style-name="T8"><text:note text:id="ftn510" text:note-class="footnote"><text:note-citation>510</text:note-citation><text:note-body><text:p text:style-name="Footnote"><text:span text:style-name="T7"><text:s/></text:span><text:span text:style-name="T8">elefanto</text:span><text:span text:style-name="T7"> : avorio. É un chiaro riferimento a Aen., VI, 893-96 : « Sunt geminae Somni portae ; quarum altera fertur / cornea, qua veris fafcilis datur exitus umbris, / altera candenti perfecta nitens elephanto, / sed falsa ad caelum mittunt insomnia manes ». ( asua volta derivato dall’Odissea, XIX, 560-67). <text:s/>Si tratta di uno dei piú controversi problemi esegetici del poema virgiliano, ma èinvece chiaro l’uso che del passo fa Sannazaro : Ergasto rivedrà Massilia </text:span><text:span text:style-name="T8">in sogno</text:span><text:span text:style-name="T7">, ma non la potrà </text:span><text:span text:style-name="T8">ristorar</text:span><text:span text:style-name="T7">, ‘far tornare in vita’.</text:span></text:p></text:note-body></text:note></text:span></text:span><text:span text:style-name="T11"> </text:span></text:p>
            <text:p text:style-name="P28">mandarmi in sogno il volto e la favella. </text:p>
            <text:p text:style-name="P28">Ricominciate, Muse, il vostro pianto. </text:p>
            <text:p text:style-name="P28"/>
            <text:p text:style-name="P28"/>
            <text:p text:style-name="P28"><text:s text:c="5"/>Ma ristorar non può né darmi quella </text:p>
            <text:p text:style-name="P28">che cieco mi lasciò senza il suo lume, </text:p>
            <text:p text:style-name="P28">né torre al ciel sí peregrina stella.</text:p>
          </table:table-cell>
          <table:table-cell table:style-name="Tableau12.A1" office:value-type="string">
            <text:p text:style-name="P14"><text:s text:c="5"/>O fol desir, O mon estat peu ferme</text:p>
            <text:p text:style-name="P14">Quand je congnois que par herbes ny charme,</text:p>
            <text:p text:style-name="P14">Coniurement, ou quelque autre secret,</text:p>
            <text:p text:style-name="P14">Muable n'est des haultz dieux le decret.</text:p>
            <text:p text:style-name="P14"><text:s text:c="5"/>Bien me pourroit un songe resjouyr</text:p>
            <text:p text:style-name="P14">En me faisant ses paroles ouyr</text:p>
            <text:p text:style-name="P14">Par fantasie, ou veoir sa face a l'oeuil.</text:p>
            <text:p text:style-name="P14">Recommencez O Muses vostre deuil.</text:p>
            <text:p text:style-name="P14"><text:s text:c="5"/>Mais restaurer ne peult ou rendre celle</text:p>
            <text:p text:style-name="P14">Qui m'a laissé sans <text:s/>sa lumiere belle</text:p>
            <text:p text:style-name="P14">Tont esblouy, ne le ciel dessaisir</text:p>
            <text:p text:style-name="P14">[fol. 92 v°]</text:p>
            <text:p text:style-name="P37">D'astre si noble, &amp; de si grand plaisir.</text:p>
          </table:table-cell>
        </table:table-row>
        <text:soft-page-break/>
        <table:table-row table:style-name="Tableau12.1">
          <table:table-cell table:style-name="Tableau12.A1" office:value-type="string">
            <text:p text:style-name="P14">Egloga XI, 91-</text:p>
          </table:table-cell>
          <table:table-cell table:style-name="Tableau12.A1" office:value-type="string">
            <text:p text:style-name="P52"><text:s text:c="5"/>Ma tu, ben nato aventuroso fiume, </text:p>
            <text:p text:style-name="P52">convoca le tue ninfe al sacro fondo, </text:p>
            <text:p text:style-name="P52">e rinova il tuo antico almo costume. </text:p>
            <text:p text:style-name="P52"><text:s text:c="5"/>Tu la bella sirena in tutto il mondo</text:p>
            <text:p text:style-name="P52">facesti nota con sí altera tomba :</text:p>
            <text:p text:style-name="P52">quel fu ‘l primo dolor, quest’è ‘l secondo.</text:p>
            <text:p text:style-name="P52"/>
            <text:p text:style-name="P52"><text:s text:c="5"/>Fa che costei ritrove un’ latra tromba</text:p>
            <text:p text:style-name="P52">che di lei cante, acciò che s’oda sempre </text:p>
            <text:p text:style-name="P52">il nome che da se stesso rimbomba.</text:p>
          </table:table-cell>
          <table:table-cell table:style-name="Tableau12.A1" office:value-type="string">
            <text:p text:style-name="P14"><text:s text:c="5"/>Doncques O noble &amp; bien fortuné fleuve</text:p>
            <text:p text:style-name="P14">Convocque &amp; faiz que promptement se treuve</text:p>
            <text:p text:style-name="P14">En ta sacrée &amp; nette profondeur</text:p>
            <text:p text:style-name="P14">Chascune Nymphe yssant de ta grandeur :</text:p>
            <text:p text:style-name="P14">Puis renouvelle en hmnes &amp; cantiques,</text:p>
            <text:p text:style-name="P14">Tes sainctes loix, tes coustumes antiques.</text:p>
            <text:p text:style-name="P14"><text:s text:c="5"/>Jadiz par tout ta trompe souveraine</text:p>
            <text:p text:style-name="P37">Feit renommer la premiere Seraine :</text:p>
            <text:p text:style-name="P37">Et cela fut le preimier accident,</text:p>
            <text:p text:style-name="P37">Mais c'est cy le second incident.</text:p>
            <text:p text:style-name="P37">Faiz, s'il te plaist, que ceste cy recoeuure</text:p>
            <text:p text:style-name="P37">Autre trompette, &amp; qui tellement œuvre,</text:p>
            <text:p text:style-name="P37">Que le beau nom qui de par soy resonne,</text:p>
            <text:p text:style-name="P37">Tousiours s'entende, &amp; de toute personne. (fol. 92 v°)</text:p>
          </table:table-cell>
        </table:table-row>
        <table:table-row table:style-name="Tableau12.1">
          <table:table-cell table:style-name="Tableau12.A1" office:value-type="string">
            <text:p text:style-name="P14">Egloga XI, 97-</text:p>
            <text:p text:style-name="P14"/>
            <text:p text:style-name="P14">í</text:p>
            <text:p text:style-name="P14">ò</text:p>
            <text:p text:style-name="P14">ú</text:p>
          </table:table-cell>
          <table:table-cell table:style-name="Tableau12.A1" office:value-type="string">
            <text:p text:style-name="P26"><text:span text:style-name="T11"><text:s text:c="5"/>E se per pioggia mai non si distempre</text:span><text:span text:style-name="Footnote_20_Symbol"><text:span text:style-name="T12"><text:note text:id="ftn511" text:note-class="footnote"><text:note-citation>511</text:note-citation><text:note-body><text:p text:style-name="Footnote"><text:span text:style-name="T7"><text:s/></text:span><text:span text:style-name="T8">distempre</text:span><text:span text:style-name="T7">: corrompe, altera.</text:span></text:p></text:note-body></text:note></text:span></text:span></text:p>
            <text:p text:style-name="P26"><text:span text:style-name="T11">il tuo bel corso, äita</text:span><text:span text:style-name="Footnote_20_Symbol"><text:span text:style-name="T12"><text:note text:id="ftn512" text:note-class="footnote"><text:note-citation>512</text:note-citation><text:note-body><text:p text:style-name="Footnote"><text:span text:style-name="T7"><text:s/></text:span><text:span text:style-name="T8">äita</text:span><text:span text:style-name="T7">: aiuta.</text:span></text:p></text:note-body></text:note></text:span></text:span><text:span text:style-name="T11"> in qualche parte</text:span></text:p>
            <text:p text:style-name="P26"><text:span text:style-name="T11">il rozzo stil, sí che pietade il tempre</text:span><text:span text:style-name="Footnote_20_Symbol"><text:span text:style-name="T12"><text:note text:id="ftn513" text:note-class="footnote"><text:note-citation>513</text:note-citation><text:note-body><text:p text:style-name="Footnote"><text:span text:style-name="T7"><text:s/></text:span><text:span text:style-name="T8">tempre</text:span><text:span text:style-name="T7">: lo renda piú armonico (cfr. piú sopra i v. 71).</text:span></text:p></text:note-body></text:note></text:span></text:span><text:span text:style-name="T11">.</text:span></text:p>
            <text:p text:style-name="P28"/>
          </table:table-cell>
          <table:table-cell table:style-name="Tableau12.A1" office:value-type="string">
            <text:p text:style-name="P37"><text:s text:c="5"/>D'aussi bon cueur de cela te supplye,</text:p>
            <text:p text:style-name="P37">Qu'aux dieux je faiz que par torrent de pluye</text:p>
            <text:p text:style-name="P37">Ton joly cours ne regorge oultre bort.</text:p>
            <text:p text:style-name="P37">Vueillez aussi prester quelque support</text:p>
            <text:p text:style-name="P37">Au stile gros, si que pitié le rende</text:p>
            <text:p text:style-name="P37">Plus receuable, &amp; de grace plus grande. (fol. 92 v°)</text:p>
          </table:table-cell>
        </table:table-row>
        <table:table-row table:style-name="Tableau12.1">
          <table:table-cell table:style-name="Tableau12.A1" office:value-type="string">
            <text:p text:style-name="P14">Egloga XI, 100- </text:p>
          </table:table-cell>
          <table:table-cell table:style-name="Tableau12.A1" office:value-type="string">
            <text:p text:style-name="P26"><text:span text:style-name="T11"><text:s text:c="5"/>Non che sia degno da notarsi</text:span><text:span text:style-name="Footnote_20_Symbol"><text:span text:style-name="T8"><text:note text:id="ftn514" text:note-class="footnote"><text:note-citation>514</text:note-citation><text:note-body><text:p text:style-name="Footnote"><text:span text:style-name="T7"><text:s/></text:span><text:span text:style-name="T8">notarsi</text:span><text:span text:style-name="T7">: essere </text:span><text:span text:style-name="T37">scritto (in libri, e non soltanto sulla corteccia degli alberi).</text:span></text:p></text:note-body></text:note></text:span></text:span><text:span text:style-name="T11"> in carte,</text:span></text:p>
            <text:p text:style-name="P28">ma che sol reste qui tra questi faggi,</text:p>
            <text:p text:style-name="P28">cosí colmo d'amor, privo d'ogn'arte</text:p>
            <text:p text:style-name="P28"/>
            <text:p text:style-name="P28"><text:s text:c="3"/>acciò che in questi tronchi aspri e selvaggi</text:p>
            <text:p text:style-name="P28">leggan gli altri pastor che qui verranno</text:p>
            <text:p text:style-name="P41">i bei costumi e gli atti onesti e saggi;</text:p>
          </table:table-cell>
          <table:table-cell table:style-name="Tableau12.A1" office:value-type="string">
            <text:p text:style-name="P26"><text:span text:style-name="T32"><text:s text:c="5"/></text:span><text:span text:style-name="T20">Je ne pretens qu'on escrive en des livres</text:span></text:p>
            <text:p text:style-name="P37">Ces simples vers, mais que francz &amp; delivres</text:p>
            <text:p text:style-name="P37">Emmy es boys vivent, non autre part,</text:p>
            <text:p text:style-name="P26"><text:span text:style-name="T20">Rempliz d'amour, &amp; privez de tout </text:span><text:span text:style-name="T33">art</text:span><text:span text:style-name="T20">,</text:span></text:p>
            <text:p text:style-name="P37"><text:s text:c="5"/>A celle fin que tous les pastoureaux</text:p>
            <text:p text:style-name="P37">[fol.93 r°]</text:p>
            <text:p text:style-name="P37">Qui cy vienddront sans moutons ou Toreaux,</text:p>
            <text:p text:style-name="P37">Lisent a plein es tiges de ces Fages, </text:p>
            <text:p text:style-name="P37">Les belles meurs, &amp; les actes bien sages,</text:p>
          </table:table-cell>
        </table:table-row>
        <table:table-row table:style-name="Tableau12.1">
          <table:table-cell table:style-name="Tableau12.A1" office:value-type="string">
            <text:p text:style-name="P14">Egloga XI, 106-</text:p>
            <text:p text:style-name="P14"/>
            <text:p text:style-name="P14">í</text:p>
            <text:p text:style-name="P14">ò</text:p>
            <text:p text:style-name="P14">ú</text:p>
          </table:table-cell>
          <table:table-cell table:style-name="Tableau12.A1" office:value-type="string">
            <text:p text:style-name="P41">e poi crescendo ognor piú di anno in anno,</text:p>
            <text:p text:style-name="P41">memoria sia di lei fra selve e monti,</text:p>
            <text:p text:style-name="P28">mentre erbe in terra e stelle in ciel saranno.</text:p>
            <text:p text:style-name="P28"/>
            <text:p text:style-name="P28"/>
            <text:p text:style-name="P28">Fiere, ucelli, spelunche, alberi e fonti,</text:p>
            <text:p text:style-name="P28">uomini e dèi quel nome excelso e santo</text:p>
            <text:p text:style-name="P28">exalteran con versi alteri e conti.</text:p>
            <text:p text:style-name="P28"><text:s text:c="5"/>E perché al fine alzar conviemmi alquanto, </text:p>
            <text:p text:style-name="P28">lassando il pastoral ruvido stile, </text:p>
            <text:p text:style-name="P28">ricominciate, Muse, il vostro pianto.</text:p>
          </table:table-cell>
          <table:table-cell table:style-name="Tableau12.A1" office:value-type="string">
            <text:p text:style-name="P37">Puis que croysans peu apeu d'heure en heure,</text:p>
            <text:p text:style-name="P37">Entre ces montz la memoire en demeure</text:p>
            <text:p text:style-name="P37">Tant que la terre herbettes produira,</text:p>
            <text:p text:style-name="P37">Et que le Ciel estoilles conduyra.</text:p>
            <text:p text:style-name="P37"><text:s text:c="5"/>Lors oysillons, arbrisseaux, &amp; fontaines,</text:p>
            <text:p text:style-name="P37">Hommes &amp; dieux de puissances haultaines,</text:p>
            <text:p text:style-name="P37">Exaulceront ce nom saicnt &amp; louable</text:p>
            <text:p text:style-name="P37">En stile orné bien grave &amp; delectable.</text:p>
            <text:p text:style-name="P37"><text:s text:c="7"/>Mais pour autant qu'il me convient haulser</text:p>
            <text:p text:style-name="P37">Aucunement vers la fin, &amp; laisser</text:p>
            <text:p text:style-name="P37">Le pastoral, promptes &amp; sans orgueil</text:p>
            <text:p text:style-name="P37">Recommencez O Muses vostre dueil.</text:p>
          </table:table-cell>
        </table:table-row>
        <text:soft-page-break/>
        <table:table-row table:style-name="Tableau12.1">
          <table:table-cell table:style-name="Tableau12.A1" office:value-type="string">
            <text:p text:style-name="P14">XI, 115-</text:p>
            <text:p text:style-name="P14"/>
          </table:table-cell>
          <table:table-cell table:style-name="Tableau12.A1" office:value-type="string">
            <text:p text:style-name="P28"><text:s text:c="5"/>Non fa per me piú suono oscuro e vile, </text:p>
            <text:p text:style-name="P28">ma chiaro e bello, che dal ciel l’intenda</text:p>
            <text:p text:style-name="P28">quella altera ben nata alma gentile. </text:p>
            <text:p text:style-name="P28"/>
            <text:p text:style-name="P28"><text:s text:c="5"/>Ella coi raggi suoi fin qui si stenda, </text:p>
            <text:p text:style-name="P28">ella äita mi porga e mentre io parlo</text:p>
            <text:p text:style-name="P28">spesso a vedermi per pietà discenda. </text:p>
            <text:p text:style-name="P28"/>
            <text:p text:style-name="P28"><text:s text:c="5"/>E se ‘l suo stato è tal, che a dimostrarlo </text:p>
            <text:p text:style-name="P28">la lingua manche, a se stessa mi scuse, </text:p>
            <text:p text:style-name="P28">e m’insegne la via d’in carte ornarlo. </text:p>
            <text:p text:style-name="P28"/>
            <text:p text:style-name="P28"/>
            <text:p text:style-name="P28"><text:s text:c="5"/>Ma tempo ancor verrà che l’alme Muse </text:p>
            <text:p text:style-name="P28">saranno <text:s/>in pregio ; e queste nebbie et ombre </text:p>
            <text:p text:style-name="P28">dagli occhi de’ mortai fien tutte excluse. </text:p>
          </table:table-cell>
          <table:table-cell table:style-name="Tableau12.A1" office:value-type="string">
            <text:p text:style-name="P14"><text:s text:c="5"/>Plus ne me plaist le son obscur &amp; bas :</text:p>
            <text:p text:style-name="P14">Au clair &amp; beau ueuil prendre mes esbas</text:p>
            <text:p text:style-name="P14">Expressement a ce que l'ame pure</text:p>
            <text:p text:style-name="P14">Du Ciel l'entende, &amp; y mette sa cure.</text:p>
            <text:p text:style-name="P14"><text:s text:c="5"/>Jusques a moy ses rayons elle envoye :</text:p>
            <text:p text:style-name="P14">Benignement de secours me pourvoye,</text:p>
            <text:p text:style-name="P14">Et ce pendant que parleray, souuent</text:p>
            <text:p text:style-name="P14">Pour m'escouter descende comme uent.</text:p>
            <text:p text:style-name="P14"><text:s text:c="5"/>Mais si son estre est tel que l'exprimer</text:p>
            <text:p text:style-name="P14">Ma voix ne puisse, elle sans m'opprimer</text:p>
            <text:p text:style-name="P14">A soy m'excuse, &amp; monstre le chemin</text:p>
            <text:p text:style-name="P14">[fol.93 v°]</text:p>
            <text:p text:style-name="P14">De l'honorer en noble parchemin.</text:p>
            <text:p text:style-name="P14"><text:s text:c="5"/>Un temps viendra qu'en pris seront tenues</text:p>
            <text:p text:style-name="P14">Muses par tout, &amp; les brouillars ou nues</text:p>
            <text:p text:style-name="P14">Anichilez des yeux des bonnes gens</text:p>
            <text:p text:style-name="P37">Qui se rendront a bien veoir diligens.</text:p>
          </table:table-cell>
        </table:table-row>
        <table:table-row table:style-name="Tableau12.1">
          <table:table-cell table:style-name="Tableau12.A1" office:value-type="string">
            <text:p text:style-name="P14">XI, 127-</text:p>
          </table:table-cell>
          <table:table-cell table:style-name="Tableau12.A1" office:value-type="string">
            <text:p text:style-name="P28"><text:s text:c="5"/>Allor pur converrà ch’ognuno sgombre </text:p>
            <text:p text:style-name="P26"><text:span text:style-name="T11">da sé questi pensier terreni e loschi</text:span><text:span text:style-name="Footnote_20_Symbol"><text:span text:style-name="T12"><text:note text:id="ftn515" text:note-class="footnote"><text:note-citation>515</text:note-citation><text:note-body><text:p text:style-name="Footnote"><text:span text:style-name="T37"><text:s/></text:span><text:span text:style-name="T38">loschi</text:span><text:span text:style-name="T37"> : miopi, limitati.</text:span></text:p></text:note-body></text:note></text:span></text:span><text:span text:style-name="T11">, </text:span></text:p>
            <text:p text:style-name="P28">e di salde speranze il cor s’ingombre ; </text:p>
            <text:p text:style-name="P41"/>
            <text:p text:style-name="P26"><text:span text:style-name="T26"><text:s text:c="5"/>ove</text:span><text:span text:style-name="Footnote_20_Symbol"><text:span text:style-name="T27"><text:note text:id="ftn516" text:note-class="footnote"><text:note-citation>516</text:note-citation><text:note-body><text:p text:style-name="Footnote"><text:span text:style-name="T37"><text:s/></text:span><text:span text:style-name="T38">ove</text:span><text:span text:style-name="T37"> : allora (nel </text:span><text:span text:style-name="T38">tempo</text:span><text:span text:style-name="T37"> che </text:span><text:span text:style-name="T38">verrà</text:span><text:span text:style-name="T37">, 124).</text:span></text:p></text:note-body></text:note></text:span></text:span><text:span text:style-name="T26"> so che parranno incolti e foschi </text:span></text:p>
            <text:p text:style-name="P28">i versi miei, ma spero che lodati </text:p>
            <text:p text:style-name="P28">saran pur da’ pastori in questi boschi. </text:p>
            <text:p text:style-name="P28"/>
            <text:p text:style-name="P28"><text:s text:c="5"/>E molti che oggi qui non son pregiati, </text:p>
            <text:p text:style-name="P41">vedranno allor di fior vermigli e gialli </text:p>
            <text:p text:style-name="P26"><text:span text:style-name="T26">descritti</text:span><text:span text:style-name="Footnote_20_Symbol"><text:span text:style-name="T27"><text:note text:id="ftn517" text:note-class="footnote"><text:note-citation>517</text:note-citation><text:note-body><text:p text:style-name="Footnote"><text:span text:style-name="T37"><text:s/></text:span><text:span text:style-name="T38">descritti</text:span><text:span text:style-name="T37"> : scritti, composti.</text:span></text:p></text:note-body></text:note></text:span></text:span><text:span text:style-name="T26"> i nomi lor per mezzo i prati. </text:span></text:p>
            <text:p text:style-name="P26"><text:span text:style-name="T26"><text:s text:c="5"/></text:span><text:span text:style-name="T11">E le fontane e i fiumi per le valli </text:span></text:p>
            <text:p text:style-name="P28">mormorando diran quel ch’ora io canto </text:p>
            <text:p text:style-name="P28">con rilucenti e liquidi cristalli ; </text:p>
            <text:p text:style-name="P28"><text:s text:c="5"/>e gli alberi ch’or qui consacro e pianto </text:p>
            <text:p text:style-name="P28">risponderanno al vento sibilando :</text:p>
            <text:p text:style-name="P57"/>
            <text:p text:style-name="P57"/>
            <text:p text:style-name="P51"><text:span text:style-name="T26">– <text:s/>Ponete fine, o Muse, al vostro pianto.</text:span><text:span text:style-name="Footnote_20_Symbol"><text:span text:style-name="T27"><text:note text:id="ftn518" text:note-class="footnote"><text:note-citation>518</text:note-citation><text:note-body><text:p text:style-name="P90"><text:s/>Cfr. Teocrito, I, 127.</text:p></text:note-body></text:note></text:span></text:span><text:span text:style-name="T26"> – <text:s/></text:span></text:p>
          </table:table-cell>
          <table:table-cell table:style-name="Tableau12.A1" office:value-type="string">
            <text:p text:style-name="Standard"><text:span text:style-name="T32"><text:s text:c="5"/></text:span><text:span text:style-name="T20">Lors conviendra que chascun se descombre</text:span></text:p>
            <text:p text:style-name="P14">De pensement terrestre obscur &amp; sombre,</text:p>
            <text:p text:style-name="P14">Le cueur ayant de ferme espoir muny</text:p>
            <text:p text:style-name="P14">Pour estre aux dieux perfaictement uny.</text:p>
            <text:p text:style-name="P14"><text:s text:c="5"/>En ce temps la j’estime que mes vers</text:p>
            <text:p text:style-name="P14">Seront jugez mal poliz, &amp; divers :</text:p>
            <text:p text:style-name="P14">Mais je m'attens qu'en ces forestz estranges</text:p>
            <text:p text:style-name="P14">De pastoureaux auront quelques louenges.</text:p>
            <text:p text:style-name="P14"><text:s text:c="5"/>Ie pense aussi que plusieurs bons espritz</text:p>
            <text:p text:style-name="P14">Qui ne sont or en vogue, ny en pris,</text:p>
            <text:p text:style-name="P14">Verront leurs noms au milieu de ces prez</text:p>
            <text:p text:style-name="P14">En bellles fleurs descritz &amp; dyaprez.</text:p>
            <text:p text:style-name="P14"><text:s text:c="5"/>Fleuves de port, &amp; fontaines duisantes, </text:p>
            <text:p text:style-name="P14">Undes menans comme Crystal luisantes</text:p>
            <text:p text:style-name="P14">Parmy les vaulx murmurant s'en yront</text:p>
            <text:p text:style-name="P14">Ce que je chante, &amp; a tous le diront.</text:p>
            <text:p text:style-name="P14"><text:s text:c="5"/>Puis ces Lauriers que je plante &amp; dedie,</text:p>
            <text:p text:style-name="P14">Leur respondront en doulce meloie,</text:p>
            <text:p text:style-name="P14">Sifflant au uent, mesmes le Cheurefeuil,</text:p>
            <text:p text:style-name="P37">Or mettez fin Muses a vostre deuil.</text:p>
          </table:table-cell>
        </table:table-row>
        <text:soft-page-break/>
        <table:table-row table:style-name="Tableau12.1">
          <table:table-cell table:style-name="Tableau12.A1" office:value-type="string">
            <text:p text:style-name="P14">XI, 142-</text:p>
            <text:p text:style-name="P14"/>
          </table:table-cell>
          <table:table-cell table:style-name="Tableau12.A1" office:value-type="string">
            <text:p text:style-name="P57"><text:s text:c="5"/>Fortunati i pastor che, desïando </text:p>
            <text:p text:style-name="P57">di venir in tal grado, han poste l’ale !</text:p>
            <text:p text:style-name="P52">Benché nostro non sia sapere il quando. </text:p>
            <text:p text:style-name="P52"/>
            <text:p text:style-name="P52"/>
            <text:p text:style-name="P52"><text:s text:c="5"/>Ma tu, piú ch’altra bella et immortale </text:p>
            <text:p text:style-name="P52">anima, che dal ciel forse m’ascolti </text:p>
            <text:p text:style-name="P51"><text:span text:style-name="T26">e mi dimostri</text:span><text:span text:style-name="Footnote_20_Symbol"><text:span text:style-name="T12"><text:note text:id="ftn519" text:note-class="footnote"><text:note-citation>519</text:note-citation><text:note-body><text:p text:style-name="Footnote"><text:span text:style-name="T7"><text:s/></text:span><text:span text:style-name="T8">dimostri</text:span><text:span text:style-name="T7"> : appari.</text:span></text:p></text:note-body></text:note></text:span></text:span><text:span text:style-name="T26"> al tuo bel coro</text:span><text:span text:style-name="Footnote_20_Symbol"><text:span text:style-name="T27"><text:note text:id="ftn520" text:note-class="footnote"><text:note-citation>520</text:note-citation><text:note-body><text:p text:style-name="Footnote"><text:span text:style-name="T7"><text:s/>il </text:span><text:span text:style-name="T8">coro</text:span><text:span text:style-name="T7"> sarà la schiera delle anime.</text:span></text:p></text:note-body></text:note></text:span></text:span><text:span text:style-name="T26"> eguale, </text:span></text:p>
            <text:p text:style-name="P52"/>
            <text:p text:style-name="P51"><text:span text:style-name="T11"><text:s text:c="5"/>impetra</text:span><text:span text:style-name="Footnote_20_Symbol"><text:span text:style-name="T12"><text:note text:id="ftn521" text:note-class="footnote"><text:note-citation>521</text:note-citation><text:note-body><text:p text:style-name="Footnote"><text:span text:style-name="T37"><text:s/></text:span><text:span text:style-name="T38">impetra</text:span><text:span text:style-name="T37">: implora.</text:span></text:p></text:note-body></text:note></text:span></text:span><text:span text:style-name="T11"> a questi lauri ombrosi e folti </text:span></text:p>
            <text:p text:style-name="P52">grazia, che con lor sempre verdi fronde </text:p>
            <text:p text:style-name="P52">possan qui ricoprirne ambo sepolti. </text:p>
            <text:p text:style-name="P52"/>
            <text:p text:style-name="P52"><text:s text:c="5"/>Et al söave suon di lucide onde </text:p>
            <text:p text:style-name="P52">il cantar degli ucelli ancor si aggiunga, </text:p>
            <text:p text:style-name="P52">acciò che il luogo d’ogni grazia abonde. </text:p>
            <text:p text:style-name="P52"/>
            <text:p text:style-name="P52"><text:s text:c="5"/>Ove, se ‘l viver mio pur si prolunga </text:p>
            <text:p text:style-name="P51"><text:span text:style-name="T11">tanto che, com’io bramo, ornar</text:span><text:span text:style-name="Footnote_20_Symbol"><text:span text:style-name="T12"><text:note text:id="ftn522" text:note-class="footnote"><text:note-citation>522</text:note-citation><text:note-body><text:p text:style-name="Footnote"><text:span text:style-name="T37"><text:s/></text:span><text:span text:style-name="T38">ornar</text:span><text:span text:style-name="T37">: celebrare.</text:span></text:p></text:note-body></text:note></text:span></text:span><text:span text:style-name="T11"> ti possa, </text:span></text:p>
            <text:p text:style-name="P52">e da tal voglia il ciel non mi disgiunga, </text:p>
            <text:p text:style-name="P52"><text:s text:c="5"/>spero che sovra te non avrà possa </text:p>
            <text:p text:style-name="P52">quel duro, eterno, inexcitabil sonno </text:p>
            <text:p text:style-name="P52">d’averti chiusa in cosí poca fossa ; </text:p>
            <text:p text:style-name="P52"/>
            <text:p text:style-name="P52"><text:s text:c="5"/>se tanto i versi miei prometter ponno. </text:p>
          </table:table-cell>
          <table:table-cell table:style-name="Tableau12.A1" office:value-type="string">
            <text:p text:style-name="P14"><text:s text:c="5"/>Bien heureux sont pasteurs qui par bons zeles</text:p>
            <text:p text:style-name="P14">[fol. 94 r°]</text:p>
            <text:p text:style-name="P14">A degré tel ont adressé leurs aelles :</text:p>
            <text:p text:style-name="P14">Car los futur les recompesera.</text:p>
            <text:p text:style-name="P14">Mais nul nepeult dire quand ce sera.</text:p>
            <text:p text:style-name="P14"><text:s text:c="5"/>Toy doncques ame eternelle, entre toutes</text:p>
            <text:p text:style-name="P14">Belle sans per, qui du hault ciel m'escoutes,</text:p>
            <text:p text:style-name="P14">En demonstrant qu'egal estre je doy</text:p>
            <text:p text:style-name="P14">A ton tropeau tant singulier en soy,</text:p>
            <text:p text:style-name="P14"><text:s text:c="5"/>Impetre un don de ces eaux lauriers verdz,</text:p>
            <text:p text:style-name="P14">Que quqand par mort seray mis a l'envers,</text:p>
            <text:p text:style-name="P14">De leurs rameaux feuilluz &amp; bien serrez</text:p>
            <text:p text:style-name="P14">Ueuillent courvrir noz corps cy enterrez :</text:p>
            <text:p text:style-name="P14">Et qu'au doulx bruyt des crystallines eaux</text:p>
            <text:p text:style-name="P14">Les oysillons chantent motetz nouveaux,</text:p>
            <text:p text:style-name="P14">A celle fin que le lieu soit emply</text:p>
            <text:p text:style-name="P14">De toute grace, &amp; plaisir accomply :</text:p>
            <text:p text:style-name="P14">Ou si tant peult se prolonger ma vie,</text:p>
            <text:p text:style-name="P14">Comme j’en ay bon desir &amp; dnvie</text:p>
            <text:p text:style-name="P14">Pour t'honorer, &amp; que de tel vouloir</text:p>
            <text:p text:style-name="P14">Dieu ne me prive, ains le laisse valoir :</text:p>
            <text:p text:style-name="P14">I’espere bien que ce dur &amp; long somme</text:p>
            <text:p text:style-name="P14">Qui tous humains avec le temps assomme,</text:p>
            <text:p text:style-name="P14">N'aura povoir sus ton renom tant beau</text:p>
            <text:p text:style-name="P14">Pour t'avoir close en si petit tumbeau,</text:p>
            <text:p text:style-name="P14">A tout le moins si tant se peult promettre</text:p>
            <text:p text:style-name="P37">D'authorité, la force de mon mettre.</text:p>
          </table:table-cell>
        </table:table-row>
      </table:table>
      <text:p text:style-name="P24"/>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4">Prosa XII, 1</text:p>
          </table:table-cell>
          <table:table-cell table:style-name="Tableau13.A1" office:value-type="string">
            <text:p text:style-name="P28">La nova armonia, i soavi accenti, le pietose parole e in ultimo bella e animosa promessa di Ergasto, tenevano già, tacendo lui, admirati e suspesi gli animi degli ascoltanti; quando tra le sommità de' monti il sole bassando i rubicondi raggi verso lo occidente, ne fe' conoscere l'ora esser tarda e da dovere advicinarne verso le lassate mandre.</text:p>
          </table:table-cell>
          <table:table-cell table:style-name="Tableau13.A1" office:value-type="string">
            <text:p text:style-name="P37">La nouuelle armonie, les doulx accens, les piteuses paroles, &amp; finablement la belle et magnanime promesse d'Ergasto, tenoient en admiration &amp; comme suspenduz, les courages des auditeurs, quand le Soleil entre les sommitez des montaignes, abbaissant les rayons devers l'occident, nous feit congnoistre l'heure tardiue, et qu'il estoit temps de retourner a noz bestes. (fol. 94 v°)</text:p>
          </table:table-cell>
        </table:table-row>
        <table:table-row table:style-name="Tableau13.1">
          <table:table-cell table:style-name="Tableau13.A1" office:value-type="string">
            <text:p text:style-name="P14">Prosa XII, 2</text:p>
          </table:table-cell>
          <table:table-cell table:style-name="Tableau13.A1" office:value-type="string">
            <text:p text:style-name="P28">Per la qual cosa Opico, nostro capo, in piè levatosi e verso Ergasto con piacevole volto giratosi, gli disse: - Assai per oggi onorata hai la tua Massilia; ingegnaraiti per lo advenire quel che nel fine del tuo cantare con affettuosa volutnà gi prometti, con ferma e studiosa perseveranza adepirli.</text:p>
          </table:table-cell>
          <table:table-cell table:style-name="Tableau13.A1" office:value-type="string">
            <text:p text:style-name="P37">A l'occasion dequoy Opico nostre conducteur s'estant leué sur piedz, &amp; d'un bon visage tourné devers Ergasto, luy deit : Tu as pour ce iourd'huy faict assez d'honneur a ta mere. Pour l'advenir tu mettras peine d'accomplir en ferme et songneuse perseuerance la promesse en quoy par affectueuse volunté t'es obligé a la fin de ta chanson. (fol. 94 v°)</text:p>
          </table:table-cell>
        </table:table-row>
        <table:table-row table:style-name="Tableau13.1">
          <table:table-cell table:style-name="Tableau13.A1" office:value-type="string">
            <text:p text:style-name="P14">Prosa XII, 3</text:p>
          </table:table-cell>
          <table:table-cell table:style-name="Tableau13.A1" office:value-type="string">
            <text:p text:style-name="P26"><text:span text:style-name="T11"><text:s/>- E cosí detto, basciando la sepoltura e invitando noi a fare il simile, si puse in via. Appresso al quale l'un dopo l'altro prendendo congedo, si indrizzò ciascuno verso la sua capanna, beata riputando Massilia sovra ogni altra per avere di sé a le selve lasciato un sí bel pegno</text:span><text:span text:style-name="Footnote_20_Symbol"><text:span text:style-name="T8"><text:note text:id="ftn523" text:note-class="footnote"><text:note-citation>523</text:note-citation><text:note-body><text:p text:style-name="Footnote"><text:span text:style-name="T37"><text:s/></text:span><text:span text:style-name="T38">pegno</text:span><text:span text:style-name="T37">: "testimonianza", o anche "cretatura", in ogni caso mi pare riferito a Ergasto. </text:span><text:span text:style-name="T7">Con diverso sigifcato in preced., : IV, 23 ("posta") e XIe, 72 (appellativo della donna amata) (Erspamer).</text:span></text:p></text:note-body></text:note></text:span></text:span><text:span text:style-name="T11">.</text:span></text:p>
          </table:table-cell>
          <table:table-cell table:style-name="Tableau13.A1" office:value-type="string">
            <text:p text:style-name="P37">Cela dict, baisant la sepulture, &amp; nous inuitant a faire le semblable, il se meit au retour. Puis tous les pasteurs prenans congé l'un apres l'autre, se retirerent chascun chez soy, reputans Maßilia bien heureuse entre les femmes, pour avoir laißé aux foerstz un si beau gage de son corps. (fol. 94 v°)</text:p>
          </table:table-cell>
        </table:table-row>
        <table:table-row table:style-name="Tableau13.1">
          <table:table-cell table:style-name="Tableau13.A1" office:value-type="string">
            <text:p text:style-name="P14">Prosa XII, 4</text:p>
          </table:table-cell>
          <table:table-cell table:style-name="Tableau13.A1" office:value-type="string">
            <text:p text:style-name="P28">Ma venuta la oscura notte, pietosa de le mondane fatiche, a dar irposo agli animali, le quiete selve tacevano, non si sentivano piú voci di cani né di fiere né di ucelli, le foglie sovra gli alberi non si moveano, non spirava vento alcuno; solamente ne cielo in quel silenzio si potea vedere alcuna stella o scintillare o cadere. Quando io (non so se per le cose vedute il giorno o che che se ne fusse cagione), dopo molti pensieri, sovrapreso da grave sonno, varie passioni e dolori sentiva ne l'animo.</text:p>
          </table:table-cell>
          <table:table-cell table:style-name="Tableau13.A1" office:value-type="string">
            <text:p text:style-name="P37">Mais quand la nuyt obscure, aiant pitié des labeurs mondains, fut venue pour donner repos a toutes creatures, lon n'entendoit plus les forestz resonner, l'abbay des chiens, le cry d'autres bestes, ny gemissement d'aucuns oyseaux. Les feuilles aussi ne branloient plus sus les arbres, &amp; ne tiroit une seule allenée de uent, ains durant [fol. 95 r°] ce silence pouoit on seullement veoir au ciel scintiller ou cheoir quelques estoilles, quand me trouuant surpris de pesant somme, je senty en ma fantasie diverses douleurs &amp; passions, ne scay si elles provenoient des choses veues le jour precedent, ou de quelque autre occasion secrette : (fol. 94 v°-95 r°)</text:p>
          </table:table-cell>
        </table:table-row>
        <table:table-row table:style-name="Tableau13.1">
          <table:table-cell table:style-name="Tableau13.A1" office:value-type="string">
            <text:p text:style-name="P14">Prosa XII, 5</text:p>
          </table:table-cell>
          <table:table-cell table:style-name="Tableau13.A1" office:value-type="string">
            <text:p text:style-name="P28">Però che mi pareva, scacciato da' boachi e da' pastori, trovarmi in una solitudine da me mai piú non veduta, tra deserte sepolture, senza vedere uomo che io conoscessi; onde io volendo per paura gridare, la voce mi veniva meno, né per molto che io mi sforzasse di fuggire possea extendere i passi, ma debole e vinto mi rimaneva in mezzo di quelle.</text:p>
          </table:table-cell>
          <table:table-cell table:style-name="Tableau13.A1" office:value-type="string">
            <text:p text:style-name="P37">car il sembloit proprement que j'estoye banny des forestz, et de la compagnie des pasteurs, mesmes qu'en une solitude je me trouuoye parmy des sepultures desertes, ou ne povoye appercevoir aucun homme de ma congnoissance. Parquoy vouloye crier de peur, mais la voix me deffailloit. Et pour chose que je m'effoceasse de fuyr, si ne povoys je faire un pas. Dont vaincu de foiblesse, maulgré moy me falloit demourer entre ces monumentz. (fol. 95 r°)</text:p>
          </table:table-cell>
        </table:table-row>
        <table:table-row table:style-name="Tableau13.1">
          <table:table-cell table:style-name="Tableau13.A1" office:value-type="string">
            <text:p text:style-name="P14">Prosa XII, 6</text:p>
          </table:table-cell>
          <table:table-cell table:style-name="Tableau13.A1" office:value-type="string">
            <text:p text:style-name="P28">Poi pareva che stando ad ascotare una sirena, la quale sovra uno scoglio amaramente piangeva, una onda grande del mare mi attuffasse, e mi porgesse tanta fatica nel respirare che di poco mancava che io non morisse.</text:p>
          </table:table-cell>
          <table:table-cell table:style-name="Tableau13.A1" office:value-type="string">
            <text:p text:style-name="P37">D'avantage m'estoit advis qu'en escoutant une Seraine, laquelle se plaignoit amerment sus un rocher, une grande vague de mer m'enveloppoit, &amp; donnoit tant de peine a respirer, que peu sen [sic] falloit que je ne mourusse. (fol. 95 r°)</text:p>
          </table:table-cell>
        </table:table-row>
        <text:soft-page-break/>
        <table:table-row table:style-name="Tableau13.1">
          <table:table-cell table:style-name="Tableau13.A1" office:value-type="string">
            <text:p text:style-name="P14">Prosa XII, 7</text:p>
            <text:p text:style-name="P14"/>
            <text:p text:style-name="P14"/>
          </table:table-cell>
          <table:table-cell table:style-name="Tableau13.A1" office:value-type="string">
            <text:p text:style-name="P28">Ultimamente un albero bellissimo di arangio, e da me molto coltivato, mi parea trovare tronco da le radici, con le frondi e i fiori e i frutti sparsi per terra. E dimandando io chi ciò fatto avesse, da alcune ninfe che quivi piangevano mi era riposto le inique Parche con le violente secure averlo tagliato.</text:p>
          </table:table-cell>
          <table:table-cell table:style-name="Tableau13.A1" office:value-type="string">
            <text:p text:style-name="P37">Puis me sembla veoir un bel Orengier cultivé par moy songneursement, lequel estoit tout brisé dpuis la racine en amont, ses feuilles, ses fleurs, &amp; ses fruictz malheuresement dispersez sus la terre. lors demandant qui l'avoit ainsi acoustré, qulques Nymphes plorantes en ce lieu, me respondoient que les cruelles Parques a tout leurs coignees violentes l'avoient [fol. 95 v°] en ce poinct detrenché. (fol. 95 r°)</text:p>
          </table:table-cell>
        </table:table-row>
        <table:table-row table:style-name="Tableau13.1">
          <table:table-cell table:style-name="Tableau13.A1" office:value-type="string">
            <text:p text:style-name="P14">Prosa XII, 8</text:p>
          </table:table-cell>
          <table:table-cell table:style-name="Tableau13.A1" office:value-type="string">
            <text:p text:style-name="P28">De la qual cosa dolendomi io forte, e dicendo sovra lo amato troncone: - Ove dunque mi riposerò io ? Sotto qual ombra omai canterò i miei versi ? - , mi era da l'un de' canti mostrato un nero e funebre cipresso, senza altra riposta avere a le mie parole.</text:p>
          </table:table-cell>
          <table:table-cell table:style-name="Tableau13.A1" office:value-type="string">
            <text:p text:style-name="P37">De laquelle chose me sentant grevé oultre mesure, disoye sus le tronc tant aymé, Ou me reposeray je doncques N soubz quel umbrage chanteray je doresnavant mes vers ? Et en un detour m'esotoit monstré un Cypres obscur et funebre, sans faire autre response a mes interrogations. (fol. 95 v°)</text:p>
          </table:table-cell>
        </table:table-row>
        <table:table-row table:style-name="Tableau13.1">
          <table:table-cell table:style-name="Tableau13.A1" office:value-type="string">
            <text:p text:style-name="P14">Prosa XII, 9</text:p>
          </table:table-cell>
          <table:table-cell table:style-name="Tableau13.A1" office:value-type="string">
            <text:p text:style-name="P26"><text:span text:style-name="T11">In questo tanta noia e angoscia mi soprabondava che, non possendo i sono soffrirla, fu forza che si rompesse. Onde, come che molto mi piacesse non esser cosí la cosa come sognato avea, pur ondimeno la paura e 'l suspetto del veduto sogno mi rimase nel core, per forma che, tutto bagnato di lacrime non possendo piú dormire, fui costretto per minor mia pena a levarmi e, benché ancora notte fusse, uscire per le </text:span><text:span text:style-name="T15">fosche</text:span><text:span text:style-name="T11"> campagne.</text:span></text:p>
          </table:table-cell>
          <table:table-cell table:style-name="Tableau13.A1" office:value-type="string">
            <text:p text:style-name="P37">Parquoy tant d'ennuy &amp; d'angoisse me sisirent le cueur, que ne povant plus en supporter la violence, force fut que mon somme se rompist. Et combien qu'il me pleust singulierement de ne trouver la chose ainsi, toutesfois la peur &amp; souspecon m'en demourerent tellement enracinees en la fantasie, qu'oncques ne me sceu rendormir, ains pour sentir moindre peine, fuz contrainct me leuer, &amp; aller errant par les campagnes, nonobstant qu'il fust encores bien loing du jour. (fol. 95 v°)</text:p>
          </table:table-cell>
        </table:table-row>
        <table:table-row table:style-name="Tableau13.1">
          <table:table-cell table:style-name="Tableau13.A1" office:value-type="string">
            <text:p text:style-name="P14">Prosa XII, 10</text:p>
            <text:p text:style-name="P14"/>
          </table:table-cell>
          <table:table-cell table:style-name="Tableau13.A1" office:value-type="string">
            <text:p text:style-name="P28">Cosí di passo in passo, non sapendo io stesso ove andare mi dovesse, guidandomi la fortuna, pervenni finamente a la falda di un monte, onde un gran fiume si movea con un ruggito e mormorio mirabile, massimamente in quella ora che altro romore non si sentiva.</text:p>
          </table:table-cell>
          <table:table-cell table:style-name="Tableau13.A1" office:value-type="string">
            <text:p text:style-name="P37">Ainsi cheminant pas a pas, sans scavoir ou mais seulement comme la fortune me guidoit, j'arrivay au pied d'une montagne d'ou sortoit un fleuve impetueux, qui faisoit un murmure merveilleusement espoventable, par especial en celle heure qu'autre bruyt ne s'entendoit. (fol. 95 v°)</text:p>
          </table:table-cell>
        </table:table-row>
        <table:table-row table:style-name="Tableau13.1">
          <table:table-cell table:style-name="Tableau13.A1" office:value-type="string">
            <text:p text:style-name="P14">Prosa XII, 11</text:p>
          </table:table-cell>
          <table:table-cell table:style-name="Tableau13.A1" office:value-type="string">
            <text:p text:style-name="P28">E stando qui per bono spazio, la aurora già incominciava a rosseggiare nel cielo, risvegliando universalmente i mortali a le opre loro. La quale per me umilmente adorata, e pregata volesse prosperare i miei sogni, parve che poco ascoltasse e men curasse le parole mie.</text:p>
          </table:table-cell>
          <table:table-cell table:style-name="Tableau13.A1" office:value-type="string">
            <text:p text:style-name="P37">Puis quand j'eu esté sus son rivage assez bonne espace de temps, l'aube se print a roubir au Ciel, pour esveiller tous les mortelz universellement, &amp; les admonester de se remettre a leurs negoces. Elle fut par moy humblement adorée, et requise que son plaisir fust prosperer ma vision. [fol.96 r°] mais il sembla qu'elle ne daignast escouter mes paroles, &amp; monstra n'en faire gueres d'estime. (fol. 95 v°-96 r°)</text:p>
          </table:table-cell>
        </table:table-row>
        <table:table-row table:style-name="Tableau13.1">
          <table:table-cell table:style-name="Tableau13.A1" office:value-type="string">
            <text:p text:style-name="P14">Prosa XII, 12</text:p>
          </table:table-cell>
          <table:table-cell table:style-name="Tableau13.A1" office:value-type="string">
            <text:p text:style-name="P28">Maa dal vicino fiume, senza advedermi io come, in un punto mi si offerse avanti una giovene doncella, ne l'aspetto bellissima e nei gesti e ne l'andare veramente divina; la cui veste era di un drappo sottilissimo e sí rilucente che, se non che morbido il vedea, avrei per certo detto che di cristallo fusse; con una nova ravolgetura di capelli, sovra i qualli una verde ghirlanda portava, e in mano un vasel di marmo bianchissimo.</text:p>
          </table:table-cell>
          <table:table-cell table:style-name="Tableau13.A1" office:value-type="string">
            <text:p text:style-name="P37">En ces entrefaictes du fleuve prochain se veint (ne scay comment) presenter devant moy une jeune damoiselle de singuliere beaulté, veritablement divine en son port &amp; contenance, acoustrée d'un fin drap de si beau lustre, que si je ne l'eusse veu flexible, certainement je l'estimoye de crystal. Ses cheveux estoient tressez d'une mode nouvelle a l'entour de sa teste, &amp; dessus portoit un chapellet de feuilles verdes, tenant en l'une de ses mains un vase de marbre blanc, singulier, et de riche ouurage. (fol. 96 r°)</text:p>
          </table:table-cell>
        </table:table-row>
        <text:soft-page-break/>
        <table:table-row table:style-name="Tableau13.1">
          <table:table-cell table:style-name="Tableau13.A1" office:value-type="string">
            <text:p text:style-name="P14">Prosa XII, 13</text:p>
            <text:p text:style-name="P14"/>
          </table:table-cell>
          <table:table-cell table:style-name="Tableau13.A1" office:value-type="string">
            <text:p text:style-name="P28">Costei venendo ver me e dicendomi: - Seguita i passi miei, ch'io son ninfa di questo luogo -, tanto di venerazione e di paura mi porse inseme, che attonito, senza rispondergli e non sapendo io stesso discernere s'io pur veghiasse o veramente ancora dormisse, mi pusi a seguitarla. E giunto con lei sopra al fiume, vidi subitamente le acque da l'un lato e da l'altro restringersi e dargli luogo per mezzo; cosa veramente strana a vedere, orrenda a pensare, mostrosa e forse incredibile a udire. </text:p>
          </table:table-cell>
          <table:table-cell table:style-name="Tableau13.A1" office:value-type="string">
            <text:p text:style-name="P37">Ceste damoisellle s'adressant a moy, me deit : Suy moy, qui suis une des Nymphes de ce fleuve. Ce commandement et declaration meirent en mon cueur tant de crainte et de reverence, que sans replicquer un seul mot, je me prins a la suyvre, tant estonné en moymesme, que je ne scavoye discerner si je veilloye ou dormoye encores. Puis quand elle y fut arrivée, je vey soudainement les eaux se retirer d'une part &amp; d'autre, afin de luy faire voye par le milieu : ce qui estoit certainement estrange a veoir, horrible a penser, monstrueux, et (peult estre) incredible a recorder. (fol. 96 r°)</text:p>
          </table:table-cell>
        </table:table-row>
        <table:table-row table:style-name="Tableau13.1">
          <table:table-cell table:style-name="Tableau13.A1" office:value-type="string">
            <text:p text:style-name="P14">Prosa XII, 14</text:p>
          </table:table-cell>
          <table:table-cell table:style-name="Tableau13.A1" office:value-type="string">
            <text:p text:style-name="P26"><text:span text:style-name="T11">Dubitava</text:span><text:span text:style-name="Footnote_20_Symbol"><text:span text:style-name="T8"><text:note text:id="ftn524" text:note-class="footnote"><text:note-citation>524</text:note-citation><text:note-body><text:p text:style-name="Footnote"><text:span text:style-name="T7"><text:s/></text:span><text:span text:style-name="T8">Dubitava</text:span><text:span text:style-name="T7">: Esitavo (Erspamer).</text:span></text:p></text:note-body></text:note></text:span></text:span><text:span text:style-name="T11"> io andargli appresso, e già mi era per paura fermato in su la riva; ma ella piacevolmente dandomi animo mi prese per mano, e con somma amorevolezza guidandomi, mi condusse dentro al fiume. Ove senza bagnarmi piede seguendola, mi vedeva tutto circondato da le acque, non altrimente che se andando per una stretta valle mi vedesse soprastare duo erti argini o due basse montagnette.</text:span></text:p>
          </table:table-cell>
          <table:table-cell table:style-name="Tableau13.A1" office:value-type="string">
            <text:p text:style-name="P37">Ie faisoye difficulté d'aller apres : mais pour me donner courage, gracieusement me print par la main : et par sa doulceur debonnaire me tira dedans ce fleuve : ou la suyuant sans mouiller mes piedz, [fol. 96 v°] j’estoye tout esbahy de me veoir environné de ces eaux qui faisoient deux rampars a l'entour de moy, comme eussent faict deux combes de montaignes si j’eusse cheminé parmy une estroicte vallée. (fol. 96 r°)</text:p>
          </table:table-cell>
        </table:table-row>
        <table:table-row table:style-name="Tableau13.1">
          <table:table-cell table:style-name="Tableau13.A1" office:value-type="string">
            <text:p text:style-name="P14">Prosa XII, 15</text:p>
          </table:table-cell>
          <table:table-cell table:style-name="Tableau13.A1" office:value-type="string">
            <text:p text:style-name="P28">Venimmo finalmente in la grotta onde quella acqua tutta usciva, e da quella poi in un'altra, le cui volte, sí come mi parve di comprendere, eran tutte fatte di scabrose pomici; tra le quali in molti luoghi si vedevano pendere stille di congelato cristallo, e dintorno a le mura per ornamento poste alcune marine cochigie; e 'l suolo per terra tutto coverto di una minuta e spessa verdura, con bellissimi seggi da ogni parte, e coonne di translucido vetro che sustinevano il non alto tetto.</text:p>
          </table:table-cell>
          <table:table-cell table:style-name="Tableau13.A1" office:value-type="string">
            <text:p text:style-name="P37">Mais quand nous feusmes pervenuz a la fosse dont toute ceste eau regorgeoit, &amp; de ceste la entrez en une autre, laquelle (a mon jugement) estoient uoultée de Ponces pertuysees, parmy lesquelles pendoient aucuns lambeaux de Crystal congelé, &amp; dont les murailles estoient parées d'aucunes coquilles de mer, le pauement couvert de mousse, &amp; de tous costez garny de beaux sieges, principaement enuiron les colonnes de uerre transparent, qui soustenoient le plancher assez bas : (fol. 96 v°)</text:p>
          </table:table-cell>
        </table:table-row>
        <table:table-row table:style-name="Tableau13.1">
          <table:table-cell table:style-name="Tableau13.A1" office:value-type="string">
            <text:p text:style-name="P14">Prosa XII, 16</text:p>
            <text:p text:style-name="P14"/>
          </table:table-cell>
          <table:table-cell table:style-name="Tableau13.A1" office:value-type="string">
            <text:p text:style-name="P28">E quivi dentro sovra verdi tappeti trovammo alcune ninfe sorelle di lei, che con bianchi e sottilissimi cribri cernivano oro, separandolo da le minute arene. Altre filando il riducevano in mollissimo stame, e quello con sete di diversi colori intessevano in una tela di meraviglioso artificio, ma a me, per lo argomento che in sé contineva, augurio infelicissimo di future lacrime.</text:p>
          </table:table-cell>
          <table:table-cell table:style-name="Tableau13.A1" office:value-type="string">
            <text:p text:style-name="P37">nous y trouuasmes des Nymphes seurs de ma guide, dont les aucunes sassoient de l'or en des cribles delyez, &amp; le separoient des arenes subtiles. Puis les autres apres l'avoir filé, le mettoient en belles bobynes, &amp; le meslant parmy des soyes de diuerses couleurs, en ourdissoient une tapisserie d'excellent et sumptueux ouurage. Toutesfois pour l'histoire qu'elle contenoit, je conclu que ce m'estoit un presage de malheur &amp; larmes futures : (fol. 96 r°)</text:p>
          </table:table-cell>
        </table:table-row>
        <table:table-row table:style-name="Tableau13.1">
          <table:table-cell table:style-name="Tableau13.A1" office:value-type="string">
            <text:p text:style-name="P14">Prosa XII, 17</text:p>
          </table:table-cell>
          <table:table-cell table:style-name="Tableau13.A1" office:value-type="string">
            <text:p text:style-name="P28">Con ciò sia cosa che nel mio intrare trovai per sorte che tra li molti ricami tenevano allora in maano i miserabili casi de la deplorata Euridice : sí come nel bianco piede punta dal velenoso aspide fu costretta di exalare la bella anima, e come poi per ricoprarla discese a l'inferno, e ricoprata la perdé la seconda volta lo smemorato marito.</text:p>
          </table:table-cell>
          <table:table-cell table:style-name="Tableau13.A1" office:value-type="string">
            <text:p text:style-name="P37">car a mon arrivee je trouuay de fortune qu'en leurs broderies elles estoient sus le piteux accident d'Eurydicé l'infortunée, mesmes comme estant poincte au talon par le uenimeux Aspic, elle fut con- [fol. 97 r°] traincte a rendre l'ame, &amp; comment pour recouvrer sa vie, son mary langoureux descendit aux Enfers : puis par son oubliance la reperdit la seconde fois.</text:p>
          </table:table-cell>
        </table:table-row>
        <text:soft-page-break/>
        <table:table-row table:style-name="Tableau13.1">
          <table:table-cell table:style-name="Tableau13.A1" office:value-type="string">
            <text:p text:style-name="P14">Prosa XII, 18</text:p>
          </table:table-cell>
          <table:table-cell table:style-name="Tableau13.A1" office:value-type="string">
            <text:p text:style-name="P28">Ahi lasso, e quali percosse, vedendo io questo, mi sentii ne l'animo, ricordandomi de' passati sogni ! E non so qual cosa il core mi presagiva che, benché io non volesse, mi trovava gli occhi bagnati di lacrime, e quanto vedeva interpretava in silnestro senso.</text:p>
          </table:table-cell>
          <table:table-cell table:style-name="Tableau13.A1" office:value-type="string">
            <text:p text:style-name="P37">O dieu, voyant cela qui me ramenteuoit mon songe, quelles angoisses &amp; tourmens senty je lors en mon courage ? Le cueur (certainement) me iugeoit quelque chose qui n'estoit point bonne, car malgré que j’en eusse, tousiours trouuois mes yeux mouillez de larmes, qui me faisoit interpreter toutes choses en mauuaise part. (fol. 97 r°)</text:p>
          </table:table-cell>
        </table:table-row>
        <table:table-row table:style-name="Tableau13.1">
          <table:table-cell table:style-name="Tableau13.A1" office:value-type="string">
            <text:p text:style-name="P14">Prosa XII, 19</text:p>
          </table:table-cell>
          <table:table-cell table:style-name="Tableau13.A1" office:value-type="string">
            <text:p text:style-name="P28">Ma la ninfa che mi guidava, forse pietosa di me, togliendomi quindi, mi fe' passare piú oltre, in un luogo piú ampio e piú spazioso, ove molti laghi si vedevano, molte scaturigini, molte spelunche che rifundevano acque, da le quali i fiumi che sovra la terra correno prendono le loro origini.</text:p>
          </table:table-cell>
          <table:table-cell table:style-name="Tableau13.A1" office:value-type="string">
            <text:p text:style-name="P37">Mais la Nymphe qui me guidoit, ayant (peut estre) pitié de moy, me feit passer oultre en un lieu beaucoup plus spacieux, ou se pouoient veoir diuerses fosses, lacz, et sources rendans les eaux d'ou procedent les fleuves courans sus la terre. (fol. 97 r°)</text:p>
          </table:table-cell>
        </table:table-row>
        <table:table-row table:style-name="Tableau13.1">
          <table:table-cell table:style-name="Tableau13.A1" office:value-type="string">
            <text:p text:style-name="P14">Prosa XII, 20</text:p>
            <text:p text:style-name="P14"/>
            <text:p text:style-name="P14">í</text:p>
            <text:p text:style-name="P14">ò</text:p>
            <text:p text:style-name="P14">ú</text:p>
          </table:table-cell>
          <table:table-cell table:style-name="Tableau13.A1" office:value-type="string">
            <text:p text:style-name="P28">Oh mirabile artificio del grande idio ! La terra che io pensava che fusse soda, richiude nel suo ventre tante concavità ! Allora incominciai io a non maravigliarmi de' fiumi, come avesseno tanta abondanza e come con indeficiente liquore serbasseno eterni i corsi loro.</text:p>
          </table:table-cell>
          <table:table-cell table:style-name="Tableau13.A1" office:value-type="string">
            <text:p text:style-name="P37">O merveilleux &amp; inestimable artifice du dieu souverain, la masse que je estimoye solide, contenir en son uentre tant de concauitez ? Cela me feit perdre tout l'esbahissement que j’avoye eu iusques a lors, ascauoir comme il estoit possible que es rivieres eussent telle abondance pour maintenri eur cours a perpetuité par une liqueur infaillible. (fol. 97 r°)</text:p>
          </table:table-cell>
        </table:table-row>
        <table:table-row table:style-name="Tableau13.1">
          <table:table-cell table:style-name="Tableau13.A1" office:value-type="string">
            <text:p text:style-name="P14">Prosa XII, 21</text:p>
          </table:table-cell>
          <table:table-cell table:style-name="Tableau13.A1" office:value-type="string">
            <text:p text:style-name="P28">Cosí passando avanti tutto stupefatto e sotordito dal gran romore de le acque, andava mirandomi intorno, e non senza qualche paura considerando la qualità del luogo ove io mi trovava. Di che la mia ninfa accorgendosi :</text:p>
          </table:table-cell>
          <table:table-cell table:style-name="Tableau13.A1" office:value-type="string">
            <text:p text:style-name="P37">Ainsi passant avec ma Nymphe tout estonné et estourdy du tumulte des eaux, j’alloye regardant entour moy, non sans frayeur &amp; grande crainte : dont elle s'apperceuant me deit, (fol. 97 r°)</text:p>
          </table:table-cell>
        </table:table-row>
        <table:table-row table:style-name="Tableau13.1">
          <table:table-cell table:style-name="Tableau13.A1" office:value-type="string">
            <text:p text:style-name="P14">Prosa XII, 22</text:p>
          </table:table-cell>
          <table:table-cell table:style-name="Tableau13.A1" office:value-type="string">
            <text:p text:style-name="P28">- Lascia - di disse - cotesti pensieri, e ogni timore da te discaccia, ché non senza vluntà del cielo fai ora questo camino. I fiumi che tante fiate uditi hai nominare, voglio che ora vedi da che principio nascano. Quello che corre sí lontano di qui è il freddo Tanai, quel altro è il gran Danubio, questoo è il famoso Meandro, qu esto altro è il vecchio Peneo; vedi Caistro, vedi Acheloo, vedi il beato Eurota, a cui tante volte fu lecito ascoltare il cantante Apollo.</text:p>
          </table:table-cell>
          <table:table-cell table:style-name="Tableau13.A1" office:value-type="string">
            <text:p text:style-name="P37">Laisse laisse tes fantasies, et chasse toute souspecon hors de toy : car tu ne faiz maintenant ce uoyage sans la disposition [fol. 97 v°] des dieux. Toutesfois ce pendant il me plaist que tu uoyes de quelles sources partent les fleuves dont tu as tant de fois ouy parler. Cestuy la qui court si loing d'icy, est le froid Tanais. Cest autre le grand Danube. Cestuy cy Meander le fameux : &amp; cestuy la Peneus l'antique. Veoy Caister, regarde Achelous, et le bienheureux Eurotas, auquel tant de fois fut loisible d'ouyr les chansons d'Apollo.</text:p>
          </table:table-cell>
        </table:table-row>
        <table:table-row table:style-name="Tableau13.1">
          <table:table-cell table:style-name="Tableau13.A1" office:value-type="string">
            <text:p text:style-name="P14">Prosa XII, 23</text:p>
          </table:table-cell>
          <table:table-cell table:style-name="Tableau13.A1" office:value-type="string">
            <text:p text:style-name="P28">E perché so che tu desideri vedere i tuoi, i quali per aventura ti son piú vicini che tu non avisi, sappi che quello a cui tutti gli altri fanno tanto onore, è il triunfale TEvere, il quale non come gli altri è coronato di salci o di canne, ma di verdissimi lauri, per le continue vittorie de' suoi figiuoli. Gli altri duo che piú propinqui gli stanno sono Liri e Vulturno, i quali per li fertili regni de' tuoi antichi avoli felicemente discorreno. -</text:p>
          </table:table-cell>
          <table:table-cell table:style-name="Tableau13.A1" office:value-type="string">
            <text:p text:style-name="P37">Et pource que je scay que tu desires grandement veoir ceulx de ton pays (lesquelz te sont paravanture plus prochains que tu n'estimes.) saches que celuy auquel tous les autres font tant d'honneur, est le triumphant Tibre, qui n'est (come les autres) couronné de saules ou roseaux, mais de beaux lauriers uerdoyans, a cause des continuelles uictoires de ses filz les Romains. Les autres deux qui en sont le plus pres, se nomment Liris &amp; Vulturne, lesquelz heureusement traversent le royaume de tes anciens predecesseurs. (fol. 97 v°)</text:p>
          </table:table-cell>
        </table:table-row>
        <text:soft-page-break/>
        <table:table-row table:style-name="Tableau13.1">
          <table:table-cell table:style-name="Tableau13.A1" office:value-type="string">
            <text:p text:style-name="P14">Prosa XII, 24</text:p>
            <text:p text:style-name="P14"/>
            <text:p text:style-name="P14">í</text:p>
            <text:p text:style-name="P14">ò</text:p>
            <text:p text:style-name="P14">ú</text:p>
          </table:table-cell>
          <table:table-cell table:style-name="Tableau13.A1" office:value-type="string">
            <text:p text:style-name="P28">Queste parole ne l'animo mio destaro un sí fatto desiderio che, non possendo piú tenere il silenzio, cosí dissi: - O fidata mia scorta, o bellissima ninfa, se fra tanti e sí gran fiumi il mio picciolo Sebeto può avere nome alcuno, io ti prego che tu mel mostri. -</text:p>
            <text:p text:style-name="P28">- Ben lo vedrai tu - disse ella - quando li sarai piú vicino, ché adesso per la sua bassezza non potresti. - E volendo non so che altra cosa dire, si tacque.</text:p>
          </table:table-cell>
          <table:table-cell table:style-name="Tableau13.A1" office:value-type="string">
            <text:p text:style-name="P37">Ces paroles esmeurent en mon courage un si merveilleux desir, que ne pouant plus garder le silence, me pris a luy dire ainsi : O ma loyale guide, ô tresnoble &amp; uertueuse Nymphe, Si mon petit Sebetho peult avoir quelque nom entre tant et de si grans fleuves, je te supply que tu me le ueuilles monstrer. Tu <text:s/>le uerras bien (deit elle) quand tu en seras plus prochain : car a cause de sa bassesse il ne seroit maintenat poßible. et voulant [fol. 98 r°] dire quelque autre chose, elle se reteint.</text:p>
          </table:table-cell>
        </table:table-row>
        <table:table-row table:style-name="Tableau13.1">
          <table:table-cell table:style-name="Tableau13.A1" office:value-type="string">
            <text:p text:style-name="P14">Prosa XII, 25</text:p>
          </table:table-cell>
          <table:table-cell table:style-name="Tableau13.A1" office:value-type="string">
            <text:p text:style-name="P28">Per tutto ciò i passi nostri non si allentarono, ma continuando il camino andavamo per quel gran vacuo, il quale alcuna volta si restringea in angustissime vie, alcuna altra si diffundea in aperte e larghe pianure; e dove monti e dove valli trovavamo, non altrimente che qui sovra la terra essere vedemo.</text:p>
          </table:table-cell>
          <table:table-cell table:style-name="Tableau13.A1" office:value-type="string">
            <text:p text:style-name="P37">Mais durant ces propoz nous ne cessasmes oncques de cheminer, ains continuant nostre uoyage allions atravers ce grand creux, lequel aucunesfois se retrecissoit en passages fort serrez, &amp; d'autres se dilatoit en planures longues &amp; larges, ou se trouuoient montaignes &amp; vallées aussi bien comme sus la terre. (fol. 98 r°)</text:p>
          </table:table-cell>
        </table:table-row>
        <table:table-row table:style-name="Tableau13.1">
          <table:table-cell table:style-name="Tableau13.A1" office:value-type="string">
            <text:p text:style-name="P14">Prosa XII, 26</text:p>
          </table:table-cell>
          <table:table-cell table:style-name="Tableau13.A1" office:value-type="string">
            <text:p text:style-name="P28">- Maraviglierestiti tu - disse la ninfa - se io ti dicesse che sovra la testa tua ora sta il mare ? E che per qui lo inamorato Alfeo, senza mescolarsi con quello, per occolta via ne va a trovare i soavi abbracciamenti de la siciliana Aretusa ? -</text:p>
          </table:table-cell>
          <table:table-cell table:style-name="Tableau13.A1" office:value-type="string">
            <text:p text:style-name="P37">Adonc ma Nymphe me redeit : Serois tu point bien esbahy si je t'aseuroye maintenant que la mer psse sus ta teste, &amp; que l'amoureux Alpheus, sans se mesler avecques elle, s'en ua par cy faire l'amour a dame Arethusa la belle Sicilienne ? (fol. 98 r°)</text:p>
          </table:table-cell>
        </table:table-row>
        <table:table-row table:style-name="Tableau13.1">
          <table:table-cell table:style-name="Tableau13.A1" office:value-type="string">
            <text:p text:style-name="P14">Prosa XII, 27</text:p>
          </table:table-cell>
          <table:table-cell table:style-name="Tableau13.A1" office:value-type="string">
            <text:p text:style-name="P28">Cosí dicendo, cominciammo da lunge a scoprire un gran foco e a sentire un puzzo di solfo; di che vedendo ella che io stava maravigliato, mi disse: </text:p>
          </table:table-cell>
          <table:table-cell table:style-name="Tableau13.A1" office:value-type="string">
            <text:p text:style-name="P37">Disant cela, nous commenceasmes a descouvrir de loing, un feu grand et espouentable, avec une merveilleuse puanteur de souphre : dont elle voyant que je m'estonnoye, me deit : (fol. 98 r°)</text:p>
          </table:table-cell>
        </table:table-row>
        <table:table-row table:style-name="Tableau13.1">
          <table:table-cell table:style-name="Tableau13.A1" office:value-type="string">
            <text:p text:style-name="P14">Prosa XII, 28</text:p>
            <text:p text:style-name="P14"/>
            <text:p text:style-name="P14">í</text:p>
            <text:p text:style-name="P14">ò</text:p>
            <text:p text:style-name="P14">ú</text:p>
          </table:table-cell>
          <table:table-cell table:style-name="Tableau13.A1" office:value-type="string">
            <text:p text:style-name="P28">- Le pene de' fulminati Giganti che volsero assalire il cielo son di questo cagione; i quali, oppressi da gravissime montagne, spirano ancora il celeste foco con che furono consumati. Onde adviene che, sí come in altre parti le caverne abondano di liquide acque, in queste ardeno sempre di vive fiamme.</text:p>
          </table:table-cell>
          <table:table-cell table:style-name="Tableau13.A1" office:value-type="string">
            <text:p text:style-name="P37">La punition des Geans qui furent fouldroyez en assaillant le Ciel, est occasion de cecy : car estans opprimez des montaignes intolerables, ilz respirent encores le feu celeste dont leurs corps furent consumez, &amp; de la vient que comme aux autres regions les cauernes sont abondantes d'eaux liquides, tout ainsi en celles de ce pays ardent incessamment flambes vives, &amp; grans orages. (fol. 98 r°)</text:p>
          </table:table-cell>
        </table:table-row>
        <table:table-row table:style-name="Tableau13.1">
          <table:table-cell table:style-name="Tableau13.A1" office:value-type="string">
            <text:p text:style-name="P14">Prosa XII, 29</text:p>
          </table:table-cell>
          <table:table-cell table:style-name="Tableau13.A1" office:value-type="string">
            <text:p text:style-name="P28">E se non che io temo che forse troppo spavento prenderesti, io ti farei vedere il superbo Encelado disteso sotto la gran Trinacria eruttar foco per le rotture di Mongibello; e similmente la ardente fucina di Vulcano, ove li ignudi Ciclopi sovra le sonanti ancudini batteno i tuoni a Giove; </text:p>
          </table:table-cell>
          <table:table-cell table:style-name="Tableau13.A1" office:value-type="string">
            <text:p text:style-name="P37">Parquoy, n'estoit le doute que j’aurois de te veoir prendre trop d'espouentement, je te monstreroye en passant le superbe Enceladus estendu soubz la grande Trinacrie, uomissant feu et flambe par les [fol. 98 v°] creuasses de Mongibel : ou est aussi la fournaise de Vulcan, en laquelle trois Cyclopes nudz battent sus leurs enclumes les fouldres du dieu Iupiter. (fol. 98 r°)</text:p>
          </table:table-cell>
        </table:table-row>
        <table:table-row table:style-name="Tableau13.1">
          <table:table-cell table:style-name="Tableau13.A1" office:value-type="string">
            <text:p text:style-name="P14">Prosa XII, 30</text:p>
          </table:table-cell>
          <table:table-cell table:style-name="Tableau13.A1" office:value-type="string">
            <text:p text:style-name="P28">e appresso poi sotto la famosa Enaria, la quale voi mortali chiamate Ischia, ti mostrarei il furioso Tifeo, dal quale le estuanti acque di Baia e i vostri monti del solfo prendono il lor calore. Cosí ancora sotto il gran Vesevo ti farei sentire li spaventevoli muggiti del gigante Alcioneo, benché questi credo gli sentirai quando ne advicinaremo al tuo Sebeto.</text:p>
          </table:table-cell>
          <table:table-cell table:style-name="Tableau13.A1" office:value-type="string">
            <text:p text:style-name="P37">Puis soubz la fameuse Enaria (que vous mortelz appellez Ischia) te feroye veoir le furieux Typhoeuse, duquel uoz baingz de Baie &amp; les montaignes sulphurees tirent la chaleur. Pareillement soubz le grand Veseuus te feroye ouyr les mugissemens espouentables du geant Alcyoneus. toutesfois je pense que tu les entedras assez quand nous serons pus pres de ton Sebetho.</text:p>
          </table:table-cell>
        </table:table-row>
        <text:soft-page-break/>
        <table:table-row table:style-name="Tableau13.1">
          <table:table-cell table:style-name="Tableau13.A1" office:value-type="string">
            <text:p text:style-name="P14">Prosa XII, 31</text:p>
          </table:table-cell>
          <table:table-cell table:style-name="Tableau13.A1" office:value-type="string">
            <text:p text:style-name="P28">Temp ben fu che con lor danno tutti i finitimi i sentirono, quando con tempestose fiamme e con cenere coperse i circonstanti paesi, sí come ancora i sassi liquefatti e arsi testificano chiaramente a chi gli vede. Sotto ai quali chi sarà mai che creda che e populi e ville e città nobilissime siano sepolte ?</text:p>
          </table:table-cell>
          <table:table-cell table:style-name="Tableau13.A1" office:value-type="string">
            <text:p text:style-name="P37">Et un temps fut que tous les circunuoysins les ouyrent trop a leur excessiue perte et dommage : car il couurit entierement le pays, de cendres &amp; flammeches, dont encores rendent tesmoignage les rochers fonduz &amp; brouyz. Mais qui pourroit croire que dessoubz feussent enterrées quelques nations &amp; villes bien renommées ? (fol. 98 v°)</text:p>
          </table:table-cell>
        </table:table-row>
        <table:table-row table:style-name="Tableau13.1">
          <table:table-cell table:style-name="Tableau13.A1" office:value-type="string">
            <text:p text:style-name="P14">Prosa XII, 32</text:p>
          </table:table-cell>
          <table:table-cell table:style-name="Tableau13.A1" office:value-type="string">
            <text:p text:style-name="P28">Come veramente vi sono, non solo quelle che da le arse pomici e da la ruina del monte furon coperte, ma questa che dinanzi ne vedemo, la quale senza alcun dubbio celebre città un temmpo nei tuoi paesi, chiamata Pompei e irrigata da le onde del freddissimo Sarno, fu per súbito terremoto inghiottita da la terra, manandoli credo sotto ai piedi il firmaento ove fundata era.</text:p>
          </table:table-cell>
          <table:table-cell table:style-name="Tableau13.A1" office:value-type="string">
            <text:p text:style-name="P37">Ce nonobstant il est ainsi : &amp; non seulement celles qui furent couvertes des Ponces ardentes, &amp; de la ruine du mont, ains ceste cy que nous uoyons presentement, laquelle souloit estre de grande renommée en tous pays. C'est la belle Pompeia, qui fut arrousée des undes du froid Sarno, &amp; par un tremblement soudain fut engloutie de la terre, deffaillant (ce croy je) soubz ses piedz, le fondement sus quoy elle estoit posée : (fol. 98 v°)</text:p>
          </table:table-cell>
        </table:table-row>
        <table:table-row table:style-name="Tableau13.1">
          <table:table-cell table:style-name="Tableau13.A1" office:value-type="string">
            <text:p text:style-name="P14">Prosa XII, 33</text:p>
            <text:p text:style-name="P14">í</text:p>
            <text:p text:style-name="P14">ò</text:p>
            <text:p text:style-name="P14">ú</text:p>
          </table:table-cell>
          <table:table-cell table:style-name="Tableau13.A1" office:value-type="string">
            <text:p text:style-name="P26"><text:span text:style-name="T11">Strana per certo e orrenda maniera di morte</text:span><text:span text:style-name="Footnote_20_Symbol"><text:span text:style-name="T8"><text:note text:id="ftn525" text:note-class="footnote"><text:note-citation>525</text:note-citation><text:note-body><text:p text:style-name="Footnote"><text:span text:style-name="T7"><text:s/></text:span><text:span text:style-name="T8">orrenda maniera di morte</text:span><text:span text:style-name="T7">: cfr. Folena, 1952, p. 149. </text:span><text:span text:style-name="T37">Berni,, </text:span><text:span text:style-name="T38">Orl. Inn</text:span><text:span text:style-name="T37">., XVII, 68 ; </text:span><text:span text:style-name="T38">Orl. Fur</text:span><text:span text:style-name="T37">., XXXIII, 111 : "l'orrendo mostro".</text:span></text:p></text:note-body></text:note></text:span></text:span><text:span text:style-name="T11">, le genti vive vedersi in un punto torre dal numero de' vivi ! Se non che finalmente sempre si arriva a un termino, né piú in là che a la morte si puote andare. -</text:span></text:p>
          </table:table-cell>
          <table:table-cell table:style-name="Tableau13.A1" office:value-type="string">
            <text:p text:style-name="P37">qui fut certes une estrange et [fol. 99 r°] horrible espece de mort, consideré que tant d'ames uiuantes se ueirent en un instant oster du nombre des uiuans. Toutesfois (comment qu'il en soit) il fault venir a une fin, qui est la mort, &amp; ne peult on passer plus oultre. (fol. 98 v°-99 r°)</text:p>
          </table:table-cell>
        </table:table-row>
        <table:table-row table:style-name="Tableau13.1">
          <table:table-cell table:style-name="Tableau13.A1" office:value-type="string">
            <text:p text:style-name="P14">Prosa XII, 34</text:p>
          </table:table-cell>
          <table:table-cell table:style-name="Tableau13.A1" office:value-type="string">
            <text:p text:style-name="P28">E già in queste parole eramo ben presso a la città che lei dicea, de la quale e le torri e le case e iteatri e i templi si poteano quasi integri discernere. Maravigliaimi io del nostro veloce andare, che in sí breve spazio di tempo potessemo da Arcadia insino qui essere arrivati: ma si ptea chiaramente conoscere che da potenzia maggiore che umana eravamo sospinti. </text:p>
          </table:table-cell>
          <table:table-cell table:style-name="Tableau13.A1" office:value-type="string">
            <text:p text:style-name="P37">Durant ces paroles nous estions tant approcheze de celle cité, qu'encores en pouions veoir presque tous entiers les Pallais, les Theatres, et les Temples. Ie m'esmerveilloye fort comment se pouoit faire qu'en si petite espace de temps nous eussions peu venir d'Arcadie iusques la. Mias facilement se pouoit congnoistre que nous estions poulsez d'une puissance plus que naturelle. (fol. 99 r°)</text:p>
          </table:table-cell>
        </table:table-row>
        <table:table-row table:style-name="Tableau13.1">
          <table:table-cell table:style-name="Tableau13.A1" office:value-type="string">
            <text:p text:style-name="P14">Prosa XII, 35</text:p>
          </table:table-cell>
          <table:table-cell table:style-name="Tableau13.A1" office:value-type="string">
            <text:p text:style-name="P28">Cosí a poco a poco cominciammo a vedere le picciole onde di Sebeto. Di che vedendo la ninfa che io mi allegrava, mandò fuore un gran sospiro e, tutta pietosa ver me volgendosi, mi disse: - Omai per te puoi andare. - E cosí detto disparve, né piú si mostrò agli occhi miei.</text:p>
          </table:table-cell>
          <table:table-cell table:style-name="Tableau13.A1" office:value-type="string">
            <text:p text:style-name="P37">Adonc peu a peu commenceasmes a veoir les petites undes de mon Sebetho. De quoy la Nymphe voyant que je me resiouissoye, getta un grand souspir, &amp; se retournant devers moy toute piteuse me ua dire : Tu peux maintenant aler seul. puis incontinent disparut : (fol. 99 r°)</text:p>
          </table:table-cell>
        </table:table-row>
        <table:table-row table:style-name="Tableau13.1">
          <table:table-cell table:style-name="Tableau13.A1" office:value-type="string">
            <text:p text:style-name="P14">Prosa XII, 36</text:p>
            <text:p text:style-name="P14"/>
            <text:p text:style-name="P14">í</text:p>
            <text:p text:style-name="P14">ò</text:p>
            <text:p text:style-name="P14">ú</text:p>
          </table:table-cell>
          <table:table-cell table:style-name="Tableau13.A1" office:value-type="string">
            <text:p text:style-name="P28">Rimasi io in quella solitudine tutto pauroso e tristo, e vedendomi senza la mia scorta appena arei avuto animo di movere un passo, se non che dinanzi agli occhi mi vedea lo amato fiumicello. Al quale dopo breve spazio appressatomi, andava desideroso con gli occhi cercando se veder potesse il principio onde quella acqua si movea, per che di passo in passo il suo corso pareva che venisse crescendo e acquistando tuttavia maggior forza.</text:p>
          </table:table-cell>
          <table:table-cell table:style-name="Tableau13.A1" office:value-type="string">
            <text:p text:style-name="P37">dont me trouuay en celle solitude tant triste &amp; surpris de frayeur, que me voyant destitué de guide, a peine eusse je eu le courage de faire un pas, n'eust esté que j’appercevoye le petit fleuve tant aymé, duquel m'estant approché alloye (desireux a merveilles) cherchant a l'oeil, si je pourroie trouver la source d'ou ceste eau procedoit : car il sembloit que de pas en pas son cours s'augmentast, &amp; tousiours allast acquerant force et uigueur. (fol. 99 r°)</text:p>
          </table:table-cell>
        </table:table-row>
        <text:soft-page-break/>
        <table:table-row table:style-name="Tableau13.1">
          <table:table-cell table:style-name="Tableau13.A1" office:value-type="string">
            <text:p text:style-name="P14">Prosa XII, 37</text:p>
          </table:table-cell>
          <table:table-cell table:style-name="Tableau13.A1" office:value-type="string">
            <text:p text:style-name="P28">Cosí per occolto canale indrizzatomi, tanto in qua e in là andai che finalmente, arrivato a una grotta cavata ne l'aspro tofo, trovai in terra sedere il venerando idio, col sinestro fianco appoggiato sovra un vaso di pietra che versava acqua; la quale egli in assai gran copia facea maggiore con quella che dal volto, da' capelli e da' peli de la umida barba piovendoli continuamente vi aggiungeva.</text:p>
          </table:table-cell>
          <table:table-cell table:style-name="Tableau13.A1" office:value-type="string">
            <text:p text:style-name="P37">Ainsi suyuant contremont son canal, j’allay tant d'une [fol. 99 v°] part &amp; d'autre, que finablement arrivay a une fosse cauée dedans le ferme Tuf, et la trouuay le dieu venerable assis a terre, appuyé de son costé gauche sur un vase espanchant de l'eau, qu'il faisoit beaucoup plus ample par celle qui continuellement plouuoit de son visage, de ses cheveux, et de sa barbe humide. (fol. 99 r°-v°)</text:p>
          </table:table-cell>
        </table:table-row>
        <table:table-row table:style-name="Tableau13.1">
          <table:table-cell table:style-name="Tableau13.A1" office:value-type="string">
            <text:p text:style-name="P14">Prosa XII, 38</text:p>
          </table:table-cell>
          <table:table-cell table:style-name="Tableau13.A1" office:value-type="string">
            <text:p text:style-name="P28">I suoi vestimenti a vedere parevano di un verde limo; in la dextra mano teneva una tenera canna e in testa una corona intessuta di giunchi e di altre erbe provenute da le medesme acque. E dintorno a lui con disusato mormorio le sue ninfe stavano tutte piangendo, e senza ordine o dignità alcuna gittate per terra non alzavano i mesti volti.</text:p>
          </table:table-cell>
          <table:table-cell table:style-name="Tableau13.A1" office:value-type="string">
            <text:p text:style-name="P37">Ses uestemens sembloient de limon uerd. il avoit en sa main droicte un roseau, &amp; sus sa teste une couronne faicte de ioncz &amp; autres herbes provenues de ses mesmes eaux. Autour de luy gisoient en terre (sans aucun ordre ou dignitié) toutes ses Nymphes, qui faisoient en pleurant un murmure inaccoustumé, &amp; n'osoient seulement leuer leurs uisages. (fol. 99 v°)</text:p>
          </table:table-cell>
        </table:table-row>
        <table:table-row table:style-name="Tableau13.1">
          <table:table-cell table:style-name="Tableau13.A1" office:value-type="string">
            <text:p text:style-name="P14">Prosa XII, 39</text:p>
          </table:table-cell>
          <table:table-cell table:style-name="Tableau13.A1" office:value-type="string">
            <text:p text:style-name="P28">Miserando spettacolo, vedendo io questo, si offerse agli occhi miei. E già fra me cominciai a conoscere per qual cagione inanzi tempo la mia guida abandonato mi avea; ma trovandomi ivi condotto, né confidandomi di tornare piú indietro, senza altro consiglio prendere, tutto doloroso e pien di sospetto mi inclinai a basciar prima la terra, e poi cominciai queste parole: </text:p>
          </table:table-cell>
          <table:table-cell table:style-name="Tableau13.A1" office:value-type="string">
            <text:p text:style-name="P37">Voyant cela pensez qu'un triste spectacle se presenta deuant mes yeux : et lors commenceay a congnoistre pourquoy ma guide m'avoit abandonné deuant le temps. Mais me trouuant reduict a ceste extremité, &amp; n'ayant aucune fiance de povoir tourner en arriere, sans prendre autre conseil, dolent &amp; plein de souspecon, avant tout œuvre m'enclinay a baiser la terre, et puis proferay ces paroles : (fol. 99 v°)</text:p>
          </table:table-cell>
        </table:table-row>
        <table:table-row table:style-name="Tableau13.1">
          <table:table-cell table:style-name="Tableau13.A1" office:value-type="string">
            <text:p text:style-name="P14">Prosa XII, 40</text:p>
            <text:p text:style-name="P14"/>
            <text:p text:style-name="P14">í</text:p>
            <text:p text:style-name="P14">ò</text:p>
            <text:p text:style-name="P14">ú</text:p>
          </table:table-cell>
          <table:table-cell table:style-name="Tableau13.A1" office:value-type="string">
            <text:p text:style-name="P28">- O liquidissimo fiume, o re del mio paese, o piacevole e grazioso Sebeto che con le tue chiare e freddissime acque irrighi la mia bella patria, Dio ti exalte ! Dio vi exalte, o ninfe, generosa progenie del vostro padre !</text:p>
            <text:p text:style-name="P28">Siate, prego, propizie al mio venire, e benigne e umane tra le vostre selve mi ricevete. Baste fin qui a la mia dura fortuna avermi per diversi casi menato; ormai, o reconciiata o sazia de le mie fatiche, deponga le arme. - </text:p>
          </table:table-cell>
          <table:table-cell table:style-name="Tableau13.A1" office:value-type="string">
            <text:p text:style-name="P37">O fleuve liquide, O roy de mon pays, O gracieux &amp; amyable Sebetho, qui de tes eaux fraiches &amp; claires enroses ma noble contrée, dieu te ueuille exalter a iamais. Et vous Nymphes (tresdignes geniture d'un tant louable et puissant pere) dieu vous accroisse pareillement. Ie vous supply [fol. 100 r°] soyez fauorables a ceste mienne arrivée, et me receuez benignement en uoz forestz. Soit maintenant la fortune contente de m'avoir promené par tant de diuers accidentz, et desormais ou reconciliée, ou assouuye de mes trauaulx, laisse ses armes offensiues.</text:p>
          </table:table-cell>
        </table:table-row>
        <text:soft-page-break/>
        <table:table-row table:style-name="Tableau13.1">
          <table:table-cell table:style-name="Tableau13.A1" office:value-type="string">
            <text:p text:style-name="P14">Prosa XII, 41</text:p>
            <text:p text:style-name="P14"/>
            <text:p text:style-name="P14">í</text:p>
            <text:p text:style-name="P14">ò</text:p>
            <text:p text:style-name="P14">ú</text:p>
          </table:table-cell>
          <table:table-cell table:style-name="Tableau13.A1" office:value-type="string">
            <text:p text:style-name="P28">Non avea ancora io fornito il mio dire quando da quella mesta schiera due ninfe si mossono e, con lacrimosi volti verme venendo, mi pusero mezzo tra loro. De le quali una alquanto piú che l'altra col viso levaot, prendendomi per mano, mi menò verso la uscita, ove quella picciola acqua in due parti si divide, l'una effundendosi per le campagne, l'altra per occolta via andandone a' commodi e ornamenti de la città. <text:s/>(p. 220-221)</text:p>
          </table:table-cell>
          <table:table-cell table:style-name="Tableau13.A1" office:value-type="string">
            <text:p text:style-name="P37">Ie n'avoye encores faict conclusion a mes parles, quand deux de ceste troupe se leuerent, et vindrent a moy toutes esplorées : puis me meirent au milieu d'elles : et l'une plus asseurée que l'autre, levant sa veue me print par la main pour me conduire a la bouche de ceste cauerne, ou la petite eau se diuise en deux pars, dont l'une sencourt a travers les campagnes, &amp; l'autre par une uoye secrette se tire aux commoditez &amp; decorations de la ville. (fol. 100 r°)</text:p>
          </table:table-cell>
        </table:table-row>
        <table:table-row table:style-name="Tableau13.1">
          <table:table-cell table:style-name="Tableau13.A1" office:value-type="string">
            <text:p text:style-name="P14">Prosa XII, 42</text:p>
          </table:table-cell>
          <table:table-cell table:style-name="Tableau13.A1" office:value-type="string">
            <text:p text:style-name="P28">E quivi fermatasi, mi mostrò il camino, significan-domi in mio arbitrio essere omai lo uscire. Poi, per manifestarmi chi esse fusseno, mi disse : </text:p>
          </table:table-cell>
          <table:table-cell table:style-name="Tableau13.A1" office:value-type="string">
            <text:p text:style-name="P37">Ceste Nymphe estant arrestée me monstra le chemin, &amp; feit entendre que deslors estoit l'yssue en mon arbitre. D'aduantage pour me declarer qui elles estoient, me deit : (fol. 100 r°)</text:p>
          </table:table-cell>
        </table:table-row>
        <table:table-row table:style-name="Tableau13.1">
          <table:table-cell table:style-name="Tableau13.A1" office:value-type="string">
            <text:p text:style-name="P14">Prosa XII, 43</text:p>
          </table:table-cell>
          <table:table-cell table:style-name="Tableau13.A1" office:value-type="string">
            <text:p text:style-name="P28">- Questa, la qual tu ora da nubilosa caligine oppresso pare che non riconoschi, è la bella ninfa che bagna lo amato nido de la tua singulare fenice ; il cui liquore tante volte insino al colmo da le tue lacrime fu aumentato. Me, che ora ti parlo, troverai ben tosto sotto le pendici del monte ove ella si posa. - E 'l dire di queste parole e 'l convertirsi in acqua e l'aviarsi per la coverta via, fu una medesma cosa. (p. 221)</text:p>
          </table:table-cell>
          <table:table-cell table:style-name="Tableau13.A1" office:value-type="string">
            <text:p text:style-name="P37">Ceste cy qu'il semble que tu ne recongnoisses, par estre maintenant obfusqué de vaporeuse et noire bruyne, est celle qui baigne le nid tant aymé de ta singliere Phenix, &amp; dont tu as tant de fois par tes larmes faict elever la liqueur jusques aux bordz. et moy qui parle a toy, suis celle qui reside au pendant de la montagne, ou elle repose : et la me trouueras tu bien <text:s/>tost. La prolation de ceste derniere parole, sa transmutation en eau, et sa fluxion par la voye secrette, furent tout une mesme chose : (fol. 100 r°)</text:p>
          </table:table-cell>
        </table:table-row>
        <table:table-row table:style-name="Tableau13.1">
          <table:table-cell table:style-name="Tableau13.A1" office:value-type="string">
            <text:p text:style-name="P14">Prosa XII, 44</text:p>
          </table:table-cell>
          <table:table-cell table:style-name="Tableau13.A1" office:value-type="string">
            <text:p text:style-name="P26"><text:span text:style-name="T11">Lettore, io ti giuro (se quella deità che in fin qui di scriver questo mi ha prestato grazia, conceda, qualunque elli si siano, immortalità agli scritti miei), che io mi trovai in tal punto sí desideroso di morire che di </text:span><text:span text:style-name="T13">qualsivoglia maniera</text:span><text:span text:style-name="Footnote_20_Symbol"><text:span text:style-name="T8"><text:note text:id="ftn526" text:note-class="footnote"><text:note-citation>526</text:note-citation><text:note-body><text:p text:style-name="Footnote"><text:span text:style-name="T7"><text:s/></text:span><text:span text:style-name="T8">qualivoglia maniera di morte</text:span><text:span text:style-name="T7">: è singolare e certo non causale che il primo pensiero di Sincero rientrato a Napoli sia lo stesso avuto appena prima di partire: cfr. VII, 15. Cfr. anche sopra 33: </text:span><text:span text:style-name="T8">orrenda maniera di morte</text:span><text:span text:style-name="T7"> (Erspamer).</text:span></text:p></text:note-body></text:note></text:span></text:span><text:span text:style-name="T11"> di morte mi sarei contentato.</text:span></text:p>
          </table:table-cell>
          <table:table-cell table:style-name="Tableau13.A1" office:value-type="string">
            <text:p text:style-name="P26"><text:span text:style-name="T20">dont je te iure [fol. 100 v°] (lecteur) par la divinité qui m'a iusques a present ottroyé la grace d'escrire, ou iamais ne se puisse mon œuvre rendre immortel, que je me trouuay en ce poinct tant desireux de mourir, que je me feusse contenté de </text:span><text:span text:style-name="T13">toute horrible espece</text:span><text:span text:style-name="T20"> de mort : (fol. 100 r°)</text:span></text:p>
          </table:table-cell>
        </table:table-row>
        <table:table-row table:style-name="Tableau13.1">
          <table:table-cell table:style-name="Tableau13.A1" office:value-type="string">
            <text:p text:style-name="P14">Prosa XII, 45</text:p>
            <text:p text:style-name="P14">í</text:p>
            <text:p text:style-name="P14">ò</text:p>
            <text:p text:style-name="P14">ú</text:p>
          </table:table-cell>
          <table:table-cell table:style-name="Tableau13.A1" office:value-type="string">
            <text:p text:style-name="P26"><text:span text:style-name="T11">Et essendo a me medesmo venuto in odio, maladissi l'ora che da Arcadia partito mi era, e * qualche volta intrai in speranza che quello che io vedeva e udiva fusse </text:span><text:span text:style-name="T13">pur sogno</text:span><text:span text:style-name="T11">, maximamente non sapendo fra me stesso stimare quanto stato fusse lo spazio ch'io sotterra dimorato era. (p. 221-222)</text:span></text:p>
          </table:table-cell>
          <table:table-cell table:style-name="Tableau13.A1" office:value-type="string">
            <text:p text:style-name="P26"><text:span text:style-name="T20">et devenu hayneux a moymesme, je maudissoye incessamment l'heure que m'estoye party d'Arcadie. </text:span><text:span text:style-name="T23">Ce nonobstant</text:span><text:span text:style-name="T20"> </text:span><text:span text:style-name="T11">aucunesfois entroye en esperance que</text:span><text:span text:style-name="T20"> tout ce qui s'offroit a ma veue &amp; a mon ouye, n'estoit que </text:span><text:span text:style-name="T13">fantosme &amp; illusion</text:span><text:span text:style-name="T20">, mesmement pource que ne scauroye estimer combien de temps j'avoye demouré soubz la terre. (fol. 100 v°)</text:span></text:p>
          </table:table-cell>
        </table:table-row>
        <table:table-row table:style-name="Tableau13.1">
          <table:table-cell table:style-name="Tableau13.A1" office:value-type="string">
            <text:p text:style-name="P14">Prosa XII, 46</text:p>
          </table:table-cell>
          <table:table-cell table:style-name="Tableau13.A1" office:value-type="string">
            <text:p text:style-name="P28">Cosí tra pensieri, dolore e confusione, tutto lasso e rotto e già fuora di me, mi condussi a la designata fontana. La quale, sí tosto come mi sentí venire, cominciò forte a bollire e a gorgogliare piú che il solito, quasi dir mi volesse : - Io son colei cui tu poco inanzi vedesti. </text:p>
          </table:table-cell>
          <table:table-cell table:style-name="Tableau13.A1" office:value-type="string">
            <text:p text:style-name="P37">Par ainsi entre ameres pensées, grieves douleurs, et confusion, lassé, debile, et ja hors de moymesme, j'arrivay a la fontaine qui m'avoit esté nommée : et aussi <text:s/>tost qu'elle me sentit approcher, se print a bouillonner et gargouiller plus fort que de coustume : comme si elle eust voulu dire, je suis celle que tu as n'agueres veue. (fol. 100 v°)</text:p>
          </table:table-cell>
        </table:table-row>
        <text:soft-page-break/>
        <table:table-row table:style-name="Tableau13.1">
          <table:table-cell table:style-name="Tableau13.A1" office:value-type="string">
            <text:p text:style-name="P14">Prosa XII, 47</text:p>
          </table:table-cell>
          <table:table-cell table:style-name="Tableau13.A1" office:value-type="string">
            <text:p text:style-name="P28">- Per la qual cosa girandomi io da la dextra mano, vidi e riconobbi il già dette colle, famoso molto per la bellezza de l'alto tugurio che in esso si vede, denominato da quel gran bifolco Africano, rettore di tanti armenti, il quale a' suoi tempi, quasi un altro Anfione, col suono de la soave cornamusa edificò le eterne mura de la divina cittade. (p. 222)</text:p>
          </table:table-cell>
          <table:table-cell table:style-name="Tableau13.A1" office:value-type="string">
            <text:p text:style-name="P37">A l'occasion de quoy me tournant sus main droicte, je recongneu la montagne grandement renommée pour l'excellence de la haulte loge que lon y ueoit, portant le nom du grand pasteur d'Afrique, gouuerneur de tant de troupeaux, lequel en son uiuant, ainsi qu'un second Amphion, au son de sa gente musette edifia les murailles eternelles de la cité divine. (fol. 100 v°)</text:p>
          </table:table-cell>
        </table:table-row>
        <table:table-row table:style-name="Tableau13.1">
          <table:table-cell table:style-name="Tableau13.A1" office:value-type="string">
            <text:p text:style-name="P14">Prosa XII, 48</text:p>
          </table:table-cell>
          <table:table-cell table:style-name="Tableau13.A1" office:value-type="string">
            <text:p text:style-name="P28">E volendo io piú oltre andare, trovai per sorte appiè de la non alta salita Barcinio e Summonzio, pastori fra le nostre selve notissimi, i quali con le loro gregge al tepido sole, però che vento facea, si erano retirati, e, per quanto dai gesti comprender si potea, mostravano di voler cantare.</text:p>
          </table:table-cell>
          <table:table-cell table:style-name="Tableau13.A1" office:value-type="string">
            <text:p text:style-name="P37">Et voulant passer oultre, je trouuay d'aduenture au pied de la pontée qui n'estoit gueres haulte, Barcinio &amp; Summontio, pasteurs bien [fol. 101 r°] congneuz en noz forestz : lesquelz avec leurs troupeaux s'estoient mis au Soleil, a cause qu'il faisoit uent : &amp; par ce que je pouoye comprendre a leurs gestes, ilz s'appareilloient a chanter.</text:p>
          </table:table-cell>
        </table:table-row>
        <table:table-row table:style-name="Tableau13.1">
          <table:table-cell table:style-name="Tableau13.A1" office:value-type="string">
            <text:p text:style-name="P14">Prosa XII, 49</text:p>
            <text:p text:style-name="P14">í</text:p>
            <text:p text:style-name="P14">ò</text:p>
            <text:p text:style-name="P14">ú</text:p>
          </table:table-cell>
          <table:table-cell table:style-name="Tableau13.A1" office:value-type="string">
            <text:p text:style-name="P28">Onde io, benché con le orecchie piene venisse dee' canti di Arcadia, pur, per udire quelli del mio apese e vedere in quanto gli si advicinasseno, non i parve disdicevole il fermarmi, e a tanto altro tempo per me sí malamente dispeso, questo breve spazio, questa picciola dimoranza ancora aggiungere.</text:p>
          </table:table-cell>
          <table:table-cell table:style-name="Tableau13.A1" office:value-type="string">
            <text:p text:style-name="P37">Quoy voyant (encores que j’eusse les oreilles toutes pleines des chansons d'Arcadie) si voulu je bien entendre celles de mon pays, pour iuger de combien elles en approchoient : &amp; ne me sembla desraisonnable faire lá quelque seiour, mettant ceste petite espace avec tant d'autre temps par moy si tresmal employé. (fol. 101 r°)</text:p>
          </table:table-cell>
        </table:table-row>
        <table:table-row table:style-name="Tableau13.1">
          <table:table-cell table:style-name="Tableau13.A1" office:value-type="string">
            <text:p text:style-name="P14">Prosa XII, 50</text:p>
          </table:table-cell>
          <table:table-cell table:style-name="Tableau13.A1" office:value-type="string">
            <text:p text:style-name="P28">Cosí non olto discosto da loro sovra la verde erba mi pusi a giecere, a la qual cosa mi orse ancor anio il vedere che da essi conosciuto non era, tanto il cangiato abito e ' soverchio dolore mi aveano in non molto lungo tempo transfigurato.</text:p>
          </table:table-cell>
          <table:table-cell table:style-name="Tableau13.A1" office:value-type="string">
            <text:p text:style-name="P37">Parquoy m'assiz sus l'herbe, non gueres loing d'eux. a quoy faire me donna courage, la mescongnoissance que je les ueoye avoir de moy, pour le desguisement de mon habit, et la douleur superflue, qui m'avoient en peu d'espace tout deffaict et transfiguré. (fol. 101 r°)</text:p>
          </table:table-cell>
        </table:table-row>
        <table:table-row table:style-name="Tableau13.1">
          <table:table-cell table:style-name="Tableau13.A1" office:value-type="string">
            <text:p text:style-name="P14">Prosa XII, 51</text:p>
          </table:table-cell>
          <table:table-cell table:style-name="Tableau13.A1" office:value-type="string">
            <text:p text:style-name="P28">Ma rivolgendomi ora per la memoria il lor cantare, e con quali accenti i casi del misero Meliseo deplorasseno, mi piace sommamente con attenzione avergli uditi, non già per conferirli con quegli che di là ascoltai, né per porre queste canzoni con quele, ma per allegrarmi del mio cielo, che non del tutto vacue abbia voluto lasciare le sue selve; le quali in ogni tempo nobilissimi pastori han da sé produtti, e dagli altri paesi con amorevoli accoglienze e materno amore a sé tirati.</text:p>
          </table:table-cell>
          <table:table-cell table:style-name="Tableau13.A1" office:value-type="string">
            <text:p text:style-name="P37">Mais a cest'heure que leurs chansons me reuiennent en memoire, &amp; pareillement les accens dont ilz deplorerent les calamitez de Meliseo, il me plaist bien de les avoir attentiuement escoutées, non que je les ueuille conferer a celles de la Grece, ny que je pretende les mettre en ce reng, mais pour me congratuler de nostre Horizon, qui n'a voulu du tout laisser ses forestz uuydes &amp; despourueues, ains en tous aages leur a faict produire des pasteurs exquiz, a en attraire des autres d'estranges contrées, par gracieux accueuil, &amp; benignité maternelle. (fol. 101 r°)</text:p>
          </table:table-cell>
        </table:table-row>
        <table:table-row table:style-name="Tableau13.1">
          <table:table-cell table:style-name="Tableau13.A1" office:value-type="string">
            <text:p text:style-name="P14">Prosa XII, 52</text:p>
          </table:table-cell>
          <table:table-cell table:style-name="Tableau13.A1" office:value-type="string">
            <text:p text:style-name="P28">Onde mi si fa leggiero il credere che da vero in alcun tempo le Sirene vi abitasseno, e con la dolcezza del cantare detinesseno quegli che per la lor via si andavano.</text:p>
          </table:table-cell>
          <table:table-cell table:style-name="Tableau13.A1" office:value-type="string">
            <text:p text:style-name="P37">Qui m'induict a [fol. 101 v°] croire que les Seraines y ont ueritablement autresfois habité, &amp; par la doulceur de leur chant detenu ceux qui passoient en leurs marches. (fol. 101 r°-v°)</text:p>
          </table:table-cell>
        </table:table-row>
        <text:soft-page-break/>
        <table:table-row table:style-name="Tableau13.1">
          <table:table-cell table:style-name="Tableau13.A1" office:value-type="string">
            <text:p text:style-name="P14">Prosa XII, 53</text:p>
          </table:table-cell>
          <table:table-cell table:style-name="Tableau13.A1" office:value-type="string">
            <text:p text:style-name="P28">Ma tornando omai ai nostri pastori, poi che Barcinio per buono spazio assai dolcemente sonata ebbe la sua sampogna, cominciò cosí a dire, col viso rivolto verso il compagno; il quale similmente assiso in una pietra, stava per rispondergli attentissio :</text:p>
          </table:table-cell>
          <table:table-cell table:style-name="Tableau13.A1" office:value-type="string">
            <text:p text:style-name="P37">Toutesfois pour retourner a noz pasteurs, apres que Barcinio eut par bonne espace de temps assez soefuement sonné sa musette, ayant le visage tourné devers son compagnon, lequel aßis sus une pierre semblablement se monstroit bien deliberé de luy respondre, il se preint a dire ainsi : (fol. 101 v°)</text:p>
          </table:table-cell>
        </table:table-row>
        <table:table-row table:style-name="Tableau13.1">
          <table:table-cell table:style-name="Tableau13.A1" office:value-type="string">
            <text:p text:style-name="P15"/>
          </table:table-cell>
          <table:table-cell table:style-name="Tableau13.A1" office:value-type="string">
            <text:p text:style-name="P29"/>
          </table:table-cell>
          <table:table-cell table:style-name="Tableau13.A1" office:value-type="string">
            <text:p text:style-name="P38"/>
          </table:table-cell>
        </table:table-row>
        <table:table-row table:style-name="Tableau13.1">
          <table:table-cell table:style-name="Tableau13.A1" office:value-type="string">
            <text:p text:style-name="P14">A la Sampogna, 1-2</text:p>
            <text:p text:style-name="P14"/>
            <text:p text:style-name="P14">íòú</text:p>
          </table:table-cell>
          <table:table-cell table:style-name="Tableau13.A1" office:value-type="string">
            <text:p text:style-name="P54">A LA SAMPOGNA</text:p>
            <text:p text:style-name="P28">Ecco che qui si compieno le tue fatiche, o rustica e boscareccia sampogna, degna per la tua bassezza di non da piú colto, ma da piú fortunato pastore che io non sono, esser sonata. Tu a la mia bocca e a le mie mani sei non molto tempo stata piacevole exercizio, e ora, poi che cosí i fati vogliono, imporrai a quelle con lungo silenzio forse eterna quiete. Con ciò sia cosa che a me conviene, prima che con experte dite sappia misuratamente la tua armonia exprimere, per malvagio accidente da le mie labra disgiungerti, e quali che elle si saino, palesare le indotte note, apte piú ad appagare semplici pecorelle per le selve che studiosi popoli per le cittadi ; </text:p>
          </table:table-cell>
          <table:table-cell table:style-name="Tableau13.A1" office:value-type="string">
            <text:p text:style-name="P39">A la Musette.</text:p>
            <text:p text:style-name="P37">Icy finent tes entreprises ô rustique &amp; sauvage Musette, indigne pour ta basse resonnance d'estre sonnée d'un pasteur plus expert, mais bien d'aucun mieulx fortuné que moy. Tu as esté peu de temps a ma bouche &amp; a mes mains exercice assez agreable : maintenant puis que c'est le vouloir des dieux, tu leur imposeras avec long silence (paravanture) un repos eternel : car mauvaise fortune te faict separer de mes levres, avant que par doys experimentez j'aye deuement &amp; en bonne mesure sceu exprimer ton armonie, publiant ces notes (quelles qu'elles soient) plus convenables a contenter simples brebiettes parmy les forestz, que peuples curieux dedans les bonnes villes. (fol. 112 r°)</text:p>
          </table:table-cell>
        </table:table-row>
        <table:table-row table:style-name="Tableau13.1">
          <table:table-cell table:style-name="Tableau13.A1" office:value-type="string">
            <text:p text:style-name="P14">A la Sampogna, 3-4</text:p>
            <text:p text:style-name="P14"/>
            <text:p text:style-name="P14">íòú</text:p>
          </table:table-cell>
          <table:table-cell table:style-name="Tableau13.A1" office:value-type="string">
            <text:p text:style-name="P28">facendo sí come colui che, offeso da notturni furti nei suoi giardini, coglie con isdegnosa mano i non amturi frutti dai carichi rami ; o come il duro aratore il quale dagli alti alberi inanzi tempo con tutti i nidi si affretta a prendre i non pennuti ucelli, per tema che da serpi o da pastori non gli siano preoccupati. Per la qual cosa io ti prego, e quanto posso ti admonisco, che, de la tua selvatichezza contentandoti, tra queste solitudini ti rimanghi.</text:p>
          </table:table-cell>
          <table:table-cell table:style-name="Tableau13.A1" office:value-type="string">
            <text:p text:style-name="P37">Et fault que je face comme celuy qui estant offensé des pilleries faictes par nuyt en ses jardins, cueuille par despit de dessus les branches fertiles, les fruictz non encores parvenuz a suffisante maturité : ou comme le rude paysant, lequel devant le temps se haste de prendre sur les arbres les oysillons sans plume avec les nidz ou ilz sont escloz, de crainte qu'ilz ne luy soient raviz et ostez par les serpens ou pasteurs. A raison dequoy je te prie, &amp; tant que je puis admoneste, que contente de ta rusticité, tu veuilles demourer entre ces solitudes : (fol. 112 r°)</text:p>
          </table:table-cell>
        </table:table-row>
        <table:table-row table:style-name="Tableau13.1">
          <table:table-cell table:style-name="Tableau13.A1" office:value-type="string">
            <text:p text:style-name="P14">A la Sampogna, 5</text:p>
            <text:p text:style-name="P14"/>
            <text:p text:style-name="P14"/>
            <text:p text:style-name="P14">íòú</text:p>
          </table:table-cell>
          <table:table-cell table:style-name="Tableau13.A1" office:value-type="string">
            <text:p text:style-name="P28">A te non si appertiene andar cercando gli alti palagi de' prencipi, né le superbe piazze de le populose cittadi, per avere i sonanti plausti, gli adombrati favori, o le ventose glorie : vanissime lusinghe, falsi allettamenti, stolte e aperte addulazioni de l'infido volgo. Il tuo umile suono mal si sentirebbe tra quello de le spaventevoli buccine o de le reali trombe. </text:p>
          </table:table-cell>
          <table:table-cell table:style-name="Tableau13.A1" office:value-type="string">
            <text:p text:style-name="P37">car il ne t'appartient d'aller chercher les [fol. 112 v°] sumptueux pallais des princes, ne les superbes places des citez pour humer les applaudissemens, faveurs simulées ou gloires venteuses qui sont vaines amorses, faulses attractions, sottes &amp; manisfestes flatteries du populaire mal fiable. Ton debile son ne se pourroit gueres bien entendre parmy celuy des buccines espoventables, ou royales trompettes :</text:p>
          </table:table-cell>
        </table:table-row>
        <text:soft-page-break/>
        <table:table-row table:style-name="Tableau13.1">
          <table:table-cell table:style-name="Tableau13.A1" office:value-type="string">
            <text:p text:style-name="P14">A la Sampogna, 6</text:p>
          </table:table-cell>
          <table:table-cell table:style-name="Tableau13.A1" office:value-type="string">
            <text:p text:style-name="P28">Assai ti fia qui tra queti monti essere da qualunque bocca di pastori gonfiata, insegnando le rispondenti selve di risonare il nome de la tua donna e di piagnere amaramente con teco il duro e inopinato caso de la sua immatura morte, cagione efficacissima de le mie eterne lacrime e de la dolorosa e inconsolabile vita ch'io sostegno ; se pur si può dir che viva chi nel profondo de le miserie è sepelito.</text:p>
          </table:table-cell>
          <table:table-cell table:style-name="Tableau13.A1" office:value-type="string">
            <text:p text:style-name="P37">mais te pourra suffire d'estre enflée sus ces montagnes par les bouches de tous pastoureaux, enseignant lesr forestz retentissantes a resonner le nom de ta maistresse, et de plaindre amerement en toymesme le dur &amp; inopine accident de sa mort trop hastive, qui est occasion de mes larmes eterneles, a de la douloureuse et inconsolable vie que je meine : si celuy se peult dire vivant, qui est ensepvely deddans le gouffre des miseres mondaines. (fol. 112 v°)</text:p>
          </table:table-cell>
        </table:table-row>
        <table:table-row table:style-name="Tableau13.1">
          <table:table-cell table:style-name="Tableau13.A1" office:value-type="string">
            <text:p text:style-name="P14">A la Sampogna, 7</text:p>
          </table:table-cell>
          <table:table-cell table:style-name="Tableau13.A1" office:value-type="string">
            <text:p text:style-name="P28">Dunque, sventurata, piagni; piagni, che ne hai ben ragione. Piagni, isera vedova; piagni, infelice e denigrata sampogna, priva di quella cosa che piú cara dal cielo tenevi. Né restar mai di piagnere e di lagnarti de le tue crudelissime disventure mentre di te rimanga calamo in queste selve, mandando sempre di fuori quelle voci che al tuo misero e lacrimevole stato son piú conformi.</text:p>
          </table:table-cell>
          <table:table-cell table:style-name="Tableau13.A1" office:value-type="string">
            <text:p text:style-name="P37">Lamente doncques malheureuse : car sans point de doubte tu en as bien grande raison. Contriste toy povre vefve desolée. Pleure infortunée musette, privée de la plus chere chose que dieu t'eust prestée en ce monde. Ne cesse point de larmoyer, &amp; te complaindre de tes cruelles advantures, tant qu'il te demourra chalumeau entier en ces forestz : &amp; faiz sortir de tou les accens qui seront plus conformes a ton meserable estat. (fol. 112 v°)</text:p>
          </table:table-cell>
        </table:table-row>
        <table:table-row table:style-name="Tableau13.1">
          <table:table-cell table:style-name="Tableau13.A1" office:value-type="string">
            <text:p text:style-name="P14">A la Sampogna, 8</text:p>
          </table:table-cell>
          <table:table-cell table:style-name="Tableau13.A1" office:value-type="string">
            <text:p text:style-name="P28">E se mai pastore alcuno per sorte in cose liete adoprar ti volesse, fagli prima intendre che tu non sai se non piagnere e lamentarti, e poi con experienzia e veracissimi effetti esser cosí gli dimostra, rendendo continuamente al suo soffiare mesto e lamentevole suono; </text:p>
          </table:table-cell>
          <table:table-cell table:style-name="Tableau13.A1" office:value-type="string">
            <text:p text:style-name="P37">Puis s'il advenoit quelquefois qu'aucun pasteur te voulsist employer en choses joyeuses, faiz luy pre- [fol. 113 r°] mierement entendre que tu ne scais sinon gemir &amp; lamenter, &amp; apres par experience &amp; veritables effectz monstre luy qu'il est ainsi, en luy rendant continuellement un son piteux &amp; lamentable : </text:p>
          </table:table-cell>
        </table:table-row>
        <table:table-row table:style-name="Tableau13.1">
          <table:table-cell table:style-name="Tableau13.A1" office:value-type="string">
            <text:p text:style-name="P14">A la Sampogna, 9</text:p>
          </table:table-cell>
          <table:table-cell table:style-name="Tableau13.A1" office:value-type="string">
            <text:p text:style-name="P28">per forma che, temendo egli di contristare le sue feste, sia costretto allontanartesi da la bocca e lasciarti con la tua pace stare appiccata in questo albero, ove io ora con sospiri e lacrime abondantissime ti consacro in memoria di quella che di avere infin qui scritto mi è stata potente cagione; per la cui repentina morte la materia or in tutto è mancata a me di scrivere e a te di sonare.</text:p>
          </table:table-cell>
          <table:table-cell table:style-name="Tableau13.A1" office:value-type="string">
            <text:p text:style-name="P37">de sorte que luy craignant troubler sa feste, soit contraicnt te esloigner de sa bouche, &amp; te laisser en repos pendue a cest arbre, ou maintenant vec souspirs &amp; merveilleuse abondance de larmes, je te consacre en memoire de celle qui jusques a presnent a esté cause de mes ouvrages : par le souddain trespas delaquelle la matiere est maintenant du tout faillie a moy d'escrire, et a toy de sonner. (fol. 113 r°)</text:p>
          </table:table-cell>
        </table:table-row>
        <table:table-row table:style-name="Tableau13.1">
          <table:table-cell table:style-name="Tableau13.A1" office:value-type="string">
            <text:p text:style-name="P14">A la Sampogna,10</text:p>
          </table:table-cell>
          <table:table-cell table:style-name="Tableau13.A1" office:value-type="string">
            <text:p text:style-name="P28">Le nostre Muse sono extinte, secchi sono i nostri lauri, ruinato è i nostro Parnaso, le selve son tutte mutole, le valli e i monti per doglia son divenuti sordi. Non si trovano piú ninfe o satiri per li boschi, i pastori han perduto il cantare, i greggi e gli armenti appena pascono per li prati e coi lutulenti piedi per isdegno conturbano i liquidi fonti, né si degnano, vendendosi mancare il latte, di nudrire piú i parti loro.</text:p>
          </table:table-cell>
          <table:table-cell table:style-name="Tableau13.A1" office:value-type="string">
            <text:p text:style-name="P26"><text:span text:style-name="T20">Noz Muses sont estainctes, noz Lauriers dessechez, nostre Parnase est ruyné.</text:span><text:span text:style-name="Footnote_20_Symbol"><text:span text:style-name="T7"><text:note text:id="ftn527" text:note-class="footnote"><text:note-citation>527</text:note-citation><text:note-body><text:p text:style-name="P71"><text:s/>ms. Séguier : "Amour sert de muses et Parnase."</text:p></text:note-body></text:note></text:span></text:span><text:span text:style-name="T20"> Les forestz sont toutes muettes, les vallées &amp; les montagnes sont par douleur devenues sourdes. Il ne se treuue plus Nymphes ny Satyres emmy les boys. Les pasteurs ont perdu le chanter. A peine peuuent les troupeaux pasturer dedans les praries, &amp; de leurs piedz fangeux troublent par despit les claires fontaines. Mesme se uoyans tarir le laict, ne daignent plus substanter leurs faons. (fol. 113 r°)</text:span></text:p>
          </table:table-cell>
        </table:table-row>
        <text:soft-page-break/>
        <table:table-row table:style-name="Tableau13.1">
          <table:table-cell table:style-name="Tableau13.A1" office:value-type="string">
            <text:p text:style-name="P14">A la Sampogna, 11</text:p>
            <text:p text:style-name="P14"/>
            <text:p text:style-name="P14">í</text:p>
            <text:p text:style-name="P14">ò</text:p>
            <text:p text:style-name="P14">ú</text:p>
          </table:table-cell>
          <table:table-cell table:style-name="Tableau13.A1" office:value-type="string">
            <text:p text:style-name="P28">Le fiere similmente abandonano le usate caverne, gli ucelli fuggono dai dolci nidi, i duri e insensati alberi inanzi a la debita maturezza gettano i lor frutti per terra, e i teneri fiori per le meste campagne tutti communemente ammarciscono. Le mesere api dentro ai loro favi lasciano imperfetto perire lo incominciato mele. Ogni cosa si perde, ogni speranza è mancata, ogni consolazione è morta.</text:p>
          </table:table-cell>
          <table:table-cell table:style-name="Tableau13.A1" office:value-type="string">
            <text:p text:style-name="P37">Semblablement les bestes sauuages abandonnent leurs cauernes. Les oyseaux fuyent leurs nidz. Les arbres durs &amp; insensibles gettent leurs fruitz par terre avant qu'ilz soient meurs : et les tendres fleurettes toutes desolées se flestrissent. Les poures mou- [fol. 113 v°] sches a miel dedans leurs ruches laissent perir le miel imperfaict. Toute chose tumbe en ruine, toute esperance est defaillie, toute consolation est morte. (fol. 113 r°)</text:p>
          </table:table-cell>
        </table:table-row>
        <table:table-row table:style-name="Tableau13.1">
          <table:table-cell table:style-name="Tableau13.A1" office:value-type="string">
            <text:p text:style-name="P14">A la Sampogna, 12</text:p>
          </table:table-cell>
          <table:table-cell table:style-name="Tableau13.A1" office:value-type="string">
            <text:p text:style-name="P28">Non ti rimane altro omai, sampogna mia, se non dolerti, e notte e giorno con obstinata perseveranza attristarti. Attrístati adunque, dolorosissima; e quanto piú puoi, de la avara morte, de sordo cielo, de le crude stelle, e de' tuoi fati iniquissimi ti lamenta. E se tra questi rami il vento per aventura movendoti ti donasse spirito, non fa mai altro che gridare, mentre quel fiato ti basta.</text:p>
          </table:table-cell>
          <table:table-cell table:style-name="Tableau13.A1" office:value-type="string">
            <text:p text:style-name="P37">Desormais ne te reste ô ma Muse sinon te douloir jour &amp; nuyt en perseuerance obstinée. Or te contriste doncques langoreuse, et te plains tant que tu pourras de la mort auare, du Ciel sourd, des cruelles Planettes, et de tes iniques destinées. Et si d'aduenture entre ces rameaux le uent te faisant branler, te donnoit quelque esprit, ce pendant qu'il durera ne faiz iamais autre chose que crier. (fol. 113 v°)</text:p>
          </table:table-cell>
        </table:table-row>
        <table:table-row table:style-name="Tableau13.1">
          <table:table-cell table:style-name="Tableau13.A1" office:value-type="string">
            <text:p text:style-name="P14">A la Sampogna, 13</text:p>
            <text:p text:style-name="P14"/>
          </table:table-cell>
          <table:table-cell table:style-name="Tableau13.A1" office:value-type="string">
            <text:p text:style-name="P28">Né ti curate se alcuno, usato forse di udire piú exquisiti suoni, con ischifo gusto schernisse la tua bassezza o ti chiamasse rozza; ché veramente, se ben pensi, questa è la tua propria e principalissima ode, pur che da boschi e da luoghi a te convenienti non ti diparta.</text:p>
          </table:table-cell>
          <table:table-cell table:style-name="Tableau13.A1" office:value-type="string">
            <text:p text:style-name="P37">Ne te soucie point si quelq'un (peulr estre) accoustumé d'ouyr des accors plus exquis, d'un mauuais goust desprisoit ta bassesse, &amp; t'appelloit lourde ou großiere : car ueritablement (si tu y penses bien) c'est ta principale &amp; propre louenge, pourveu que ne te bouges des forestz, &amp; des lieux qui te sont conuenables. (fol. 113 v°)</text:p>
          </table:table-cell>
        </table:table-row>
        <table:table-row table:style-name="Tableau13.1">
          <table:table-cell table:style-name="Tableau13.A1" office:value-type="string">
            <text:p text:style-name="P14">A la Sampogna, 14</text:p>
          </table:table-cell>
          <table:table-cell table:style-name="Tableau13.A1" office:value-type="string">
            <text:p text:style-name="P26"><text:span text:style-name="T11">Ove, ancora so che non mancheran di quegli che, con acuto giudicio examinando le tue parole, dicano te in qualche luogo non bene aver servate le leggi de' pastori, né convenirsi ad alcuno passar piú avanti che a lui si appertiene</text:span><text:span text:style-name="Footnote_20_Symbol"><text:span text:style-name="T8"><text:note text:id="ftn528" text:note-class="footnote"><text:note-citation>528</text:note-citation><text:note-body><text:p text:style-name="Footnote"><text:span text:style-name="T7"><text:s/>passar piú avanti: ltrepassare il limite. Tutta questa difesa della propria opera e dello stile prescelto risente (e si tratta di un topos) di analoghi epiloghi boccacciani, per ees. quelli della </text:span><text:span text:style-name="T8">Fiammetta</text:span><text:span text:style-name="T7"> o del </text:span><text:span text:style-name="T8">Filocolo</text:span><text:span text:style-name="T7">.</text:span></text:p></text:note-body></text:note></text:span></text:span><text:span text:style-name="T11">.</text:span></text:p>
          </table:table-cell>
          <table:table-cell table:style-name="Tableau13.A1" office:value-type="string">
            <text:p text:style-name="P26"><text:span text:style-name="T20">Ausquelz encores suis je asseuré qu'il se trouuera des personnages qui par jugement subtil examinant tes paroles, diront que tu n'as en quelques endroitz bien obserué les loix de bergerie, et qu'il n'est licite a aucun de passer </text:span><text:span text:style-name="T11">oultre ses limites</text:span><text:span text:style-name="T20">. (fol. 113 v°)</text:span></text:p>
          </table:table-cell>
        </table:table-row>
        <table:table-row table:style-name="Tableau13.1">
          <table:table-cell table:style-name="Tableau13.A1" office:value-type="string">
            <text:p text:style-name="P14">A la Sampogna, 15</text:p>
            <text:p text:style-name="P14"/>
            <text:p text:style-name="P14">í</text:p>
            <text:p text:style-name="P14">ò</text:p>
            <text:p text:style-name="P14">ú</text:p>
          </table:table-cell>
          <table:table-cell table:style-name="Tableau13.A1" office:value-type="string">
            <text:p text:style-name="P28">A questi, confessando ingenuamente la tua colpa, voglio che rispondi niuno aratore trovazrsi mai sí experto nel far de' solchi che sempre prometter si possa senza deviare di menarli tutti dritti. Benché a te non picciola scusa fia lo essere in questo secolo stata prima a risvegliare le adormentate selve e a mostrare a' pastori di cantare le già dimenticate canzoni. Tanto piú che colui il quale ti compose di queste canne, quando in Arcadia venne, non come rustico pastore ma come coltissimo giovene, benché sconosciuto, e peregrino d amore, vi si condusse. Senza che in altri tempi sono già stati pastori sí audaci che insino a le orecchie de' romani consuli han sospinto il loro stile; sotto l'ombra de' quali potrai tu, sampogna mia, molto ben coprirti e difendere animosamente la tua ragione.</text:p>
          </table:table-cell>
          <table:table-cell table:style-name="Tableau13.A1" office:value-type="string">
            <text:p text:style-name="P37">A ceulx la je veuil bien que (confessant liberalement ta faulte) tu respondes qu'on ne scauroit trouver laboureur tant expert a faire des sillons, qu'il se puisse tousjours promettre de les mener tous droicte- [fol.114 r°] ment sans tordre d'une part ou d'autre. Combien que ne te sera petite excuse d'avoir esté la premiere en ce siecle qui auras esveillé les forestz endormies, et monstré aux pasteurs a chanter les chansons desja mises en oubliance, et de tant plus, que celuy qui te composa de ces roseaux quend il fut en Arcadie, n'y alla comme pastoureau champestre, ains en jeune homme bien institué, descongneu &amp; pelerin d'Amour. D'advantage au temps passé s'est trouué des pasteurs tant hardiz qu'ilz ont osé pousser leur stile jusques aux oreilles des Consules Romains : soubz l'umbre desquelz toy petite musette pourras bien te couvrir, &amp; defendre ta raison.</text:p>
          </table:table-cell>
        </table:table-row>
        <text:soft-page-break/>
        <table:table-row table:style-name="Tableau13.1">
          <table:table-cell table:style-name="Tableau13.A1" office:value-type="string">
            <text:p text:style-name="P14">A la Sampogna, 17-18</text:p>
            <text:p text:style-name="P14"/>
            <text:p text:style-name="P14">íòú</text:p>
          </table:table-cell>
          <table:table-cell table:style-name="Tableau13.A1" office:value-type="string">
            <text:p text:style-name="P28">Ma se forse per sorte alcun altro ti verrà avanti di piú benigna natura, il quale con pietà ascoltandoti mandi fuori qualche amica lacrimetta, porgi subitamente per lui efficaci preghi a dio, che, ne la sua felicità consrvandolo, da queste nostre miserie lo allontane ; ché veramente chi de le altrui adversità si dole, di se medesmo si ricorda. Ma questi io dubito saranno rari e quasi bianche cornici, trovandosi in assai maggior numero copiosoa la turba de' detrattori ; incontra ai quali io non so pensare quali altre arme dar mi ti possa se non pregarti caramente che quanto piú puoi, rendendoti umile a sustinere con pazienzia le lor percosse ti disponghi.</text:p>
          </table:table-cell>
          <table:table-cell table:style-name="Tableau13.A1" office:value-type="string">
            <text:p text:style-name="P37">Mais si de fortune il t'en venoit un de plus gracieuse nature, lequel t'escoutant en pitié, gettast hors quelquelarme amoureuse, presente soudainement a Dieu pour luy tes prieres, a ce qu'il luy plaise le conserver en sa felicité, l'esloignant de noz miseres : Car a la verité qui se sent des adversitez d'aultruy, a souvenance de soymesmes. Toutesfois je croy que ceulx la seront aussi rares, que corneilles blanches, pource que la tourbe des detracteurs est beaucoup plus copieuse. Et contre eulx je ne puis penser quelles armes je te pourroye donner, sinon te prier cherement, que te rendant la plus humble qu'il te sera poßible, te disposes a soustenir en patience leurs vio- [fol.114 v°] lentes morsures.</text:p>
          </table:table-cell>
        </table:table-row>
        <table:table-row table:style-name="Tableau13.1">
          <table:table-cell table:style-name="Tableau13.A1" office:value-type="string">
            <text:p text:style-name="P14">A la Sampogna, 19-20</text:p>
          </table:table-cell>
          <table:table-cell table:style-name="Tableau13.A1" office:value-type="string">
            <text:p text:style-name="P26"><text:span text:style-name="T13">Benché</text:span><text:span text:style-name="T11"> mi pare esser certo che tal fatica a tenon fia necessaria, se tu tra le selve, sí come io ti impongo, secretamente e senza pompe star ti vorrai. Con ciò sia cosa che chi non sale, non teme di cadere ; e chi cade nel piano, il che rare volte adiviene, con picciolo agiuto</text:span><text:span text:style-name="Footnote_20_Symbol"><text:span text:style-name="T8"><text:note text:id="ftn529" text:note-class="footnote"><text:note-citation>529</text:note-citation><text:note-body><text:p text:style-name="Footnote"><text:span text:style-name="T43"><text:s/></text:span><text:span text:style-name="T44">agiuto</text:span><text:span text:style-name="T43"> : aiuto (E).</text:span></text:p></text:note-body></text:note></text:span></text:span><text:span text:style-name="T11"> de la propria mano senza danno si rileva</text:span><text:span text:style-name="Footnote_20_Symbol"><text:span text:style-name="T8"><text:note text:id="ftn530" text:note-class="footnote"><text:note-citation>530</text:note-citation><text:note-body><text:p text:style-name="Footnote"><text:span text:style-name="T44"><text:s/>rileva</text:span><text:span text:style-name="T43"> : risolleva, rialza (E).</text:span></text:p></text:note-body></text:note></text:span></text:span><text:span text:style-name="T11">. Onde per cosa vera e indubitata tener ti puoi che chi piú di nascoso e piú lontano da la moltitudine vive, miglior vive ; e colui tra' mortali si può con piú verità chiamar beato che, senza invidia de le altrui grandezze, </text:span><text:span text:style-name="T13">con modesto animo</text:span><text:span text:style-name="T11"> de la sua fortuna si contenta (p. 241).</text:span></text:p>
          </table:table-cell>
          <table:table-cell table:style-name="Tableau13.A1" office:value-type="string">
            <text:p text:style-name="P26"><text:span text:style-name="T33">Nonobstant</text:span><text:span text:style-name="T20"> je pense estre aßeuré que n'auras besoing de ce faire, si suyvant mon conseil, tu te veul tenir en ces boys secretement, &amp; sans aucune pompe : <text:s/>Car qui ne saulte, n'a peur de tumber : &amp; qui chet en la plaine (ce que n'advient gueres) se relieve sans dommage, seulement avec un peu de secours de ses propres mains. Parquoy tu peux tenir pour chose indubitable, que celuy peult vivre en plus grand repos, qui est plus loingtain &amp; retiré de la multitude confuse. Et entre les hommes se peult plus veritablement estimer bien heureux celuy qui sans envie des grandeßes d'aultruy, </text:span><text:span text:style-name="T33">par </text:span><text:span text:style-name="T13">modestie</text:span><text:span text:style-name="T33"> de courage</text:span><text:span text:style-name="T20"> se contente de sa fortune (fol. 114 v°).</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Arial" fo:font-weight="bold" style:font-weight-asian="bold" style:font-name-complex="Arial" style:font-size-complex="12pt" style:font-weight-complex="bold"/>
    </style:style>
    <style:style style:name="Heading_20_3" style:display-name="Heading 3" style:family="paragraph" style:parent-style-name="Standard" style:next-style-name="Retrait_20_normal" style:default-outline-level="3" style:class="text">
      <style:paragraph-properties fo:margin-left="0.624cm" fo:margin-right="0cm" fo:text-indent="0cm" style:auto-text-indent="false"/>
      <style:text-properties fo:font-weight="bold" style:font-weight-asian="bold" style:font-size-complex="12pt" style:font-weight-complex="bold"/>
    </style:style>
    <style:style style:name="Heading_20_4" style:display-name="Heading 4" style:family="paragraph" style:parent-style-name="Standard" style:next-style-name="Retrait_20_normal" style:default-outline-level="4" style:class="text">
      <style:paragraph-properties fo:margin-left="0.624cm" fo:margin-right="0cm" fo:text-indent="0cm" style:auto-text-indent="false"/>
      <style:text-properties style:text-underline-style="solid" style:text-underline-width="auto" style:text-underline-color="font-color" style:font-size-complex="12pt"/>
    </style:style>
    <style:style style:name="Heading_20_5" style:display-name="Heading 5" style:family="paragraph" style:parent-style-name="Standard" style:next-style-name="Retrait_20_normal" style:default-outline-level="5" style:class="text">
      <style:paragraph-properties fo:margin-left="1.249cm" fo:margin-right="0cm" fo:text-indent="0cm" style:auto-text-indent="false"/>
      <style:text-properties fo:font-size="10pt" fo:font-weight="bold" style:font-size-asian="10pt" style:font-weight-asian="bold" style:font-weight-complex="bold"/>
    </style:style>
    <style:style style:name="Heading_20_6" style:display-name="Heading 6" style:family="paragraph" style:parent-style-name="Standard" style:next-style-name="Retrait_20_normal" style:default-outline-level="6" style:class="text">
      <style:paragraph-properties fo:margin-left="1.249cm" fo:margin-right="0cm" fo:text-indent="0cm" style:auto-text-indent="false"/>
      <style:text-properties fo:font-size="10pt" style:text-underline-style="solid" style:text-underline-width="auto" style:text-underline-color="font-color" style:font-size-asian="10pt"/>
    </style:style>
    <style:style style:name="Heading_20_7" style:display-name="Heading 7" style:family="paragraph" style:parent-style-name="Standard" style:next-style-name="Retrait_20_normal" style:default-outline-level="7" style:class="text">
      <style:paragraph-properties fo:margin-left="1.249cm" fo:margin-right="0cm" fo:text-indent="0cm" style:auto-text-indent="false"/>
      <style:text-properties fo:font-size="10pt" fo:font-style="italic" style:font-size-asian="10pt" style:font-style-asian="italic" style:font-style-complex="italic"/>
    </style:style>
    <style:style style:name="Heading_20_8" style:display-name="Heading 8" style:family="paragraph" style:parent-style-name="Standard" style:next-style-name="Retrait_20_normal" style:default-outline-level="8" style:class="text">
      <style:paragraph-properties fo:margin-left="1.249cm" fo:margin-right="0cm" fo:text-indent="0cm" style:auto-text-indent="false"/>
      <style:text-properties fo:font-size="10pt" fo:font-style="italic" style:font-size-asian="10pt" style:font-style-asian="italic" style:font-style-complex="italic"/>
    </style:style>
    <style:style style:name="Heading_20_9" style:display-name="Heading 9" style:family="paragraph" style:parent-style-name="Standard" style:next-style-name="Retrait_20_normal" style:default-outline-level="9" style:class="text">
      <style:paragraph-properties fo:margin-left="1.249cm" fo:margin-right="0cm" fo:text-indent="0cm" style:auto-text-indent="false"/>
      <style:text-properties fo:font-size="10pt"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text-properties fo:font-size="10pt" style:font-size-asian="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Garamond"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Garamond"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37% 100%" fo:font-size="8pt" style:font-size-asian="8pt" style:font-size-complex="8pt"/>
    </style:style>
    <style:style style:name="En-tête_20_Car" style:display-name="En-tête Car" style:family="text">
      <style:text-properties fo:font-size="12pt" style:font-size-asian="12pt"/>
    </style:style>
    <style:style style:name="Texte_20_de_20_bulles_20_Car" style:display-name="Texte de bulles Car" style:family="text">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714cm"/>
        </style:list-level-properties>
        <style:text-properties style:font-name="Garamond"/>
      </text:list-level-style-bullet>
      <text:list-level-style-bullet text:level="2" text:style-name="WW8Num1z1" style:num-suffix="." text:bullet-char="o">
        <style:list-level-properties text:list-level-position-and-space-mode="label-alignment">
          <style:list-level-label-alignment text:label-followed-by="listtab" fo:text-indent="-0.635cm" fo:margin-left="1.98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9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60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12cm"/>
        </style:list-level-properties>
        <style:text-properties style:font-name="Garamond"/>
      </text:list-level-style-bullet>
      <text:list-level-style-bullet text:level="2" text:style-name="WW8Num2z1" style:num-suffix="." text:bullet-char="o">
        <style:list-level-properties text:list-level-position-and-space-mode="label-alignment">
          <style:list-level-label-alignment text:label-followed-by="listtab" fo:text-indent="-0.635cm" fo:margin-left="2.582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52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12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92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93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02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10pt" fo:font-weight="bold" style:font-size-asian="10pt" style:font-weight-asian="bold"/>
    </style:style>
    <style:style style:name="MT2" style:family="text">
      <style:text-properties fo:font-size="10pt" fo:font-style="italic" fo:font-weight="bold" style:font-size-asian="10pt" style:font-style-asian="italic" style:font-weight-asian="bold"/>
    </style:style>
    <style:page-layout style:name="Mpm1">
      <style:page-layout-properties fo:page-width="21.001cm" fo:page-height="29.7cm" style:num-format="1" style:print-orientation="portrait" fo:margin-top="1.27cm" fo:margin-bottom="1.27cm" fo:margin-left="2.743cm" fo:margin-right="2.48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19cm" fo:margin-left="0cm" fo:margin-right="0cm" fo:margin-bottom="1.12cm" style:dynamic-spacing="true"/>
      </style:header-style>
      <style:footer-style>
        <style:header-footer-properties fo:min-height="1.219cm" fo:margin-left="0cm" fo:margin-right="0cm" fo:margin-top="1.12cm" style:dynamic-spacing="true"/>
      </style:footer-style>
    </style:page-layout>
    <style:page-layout style:name="Mpm2">
      <style:page-layout-properties fo:page-width="21.001cm" fo:page-height="29.7cm" style:num-format="1" style:print-orientation="portrait" fo:margin-top="2.489cm" fo:margin-bottom="2.489cm" fo:margin-left="2.743cm" fo:margin-right="2.48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Sannazaro, </text:span><text:span text:style-name="MT2">Arcadia</text:span><text:span text:style-name="MT1"> (italien-français)</text:span></text:p>
      </style:header>
      <style:footer>
        <text:p text:style-name="MP2"><text:page-number text:select-page="current">1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Édition bilingue de travail</dc:title>
    <meta:initial-creator>THOMSON</meta:initial-creator>
    <meta:creation-date>2017-09-11T16:42:00</meta:creation-date>
    <dc:creator>Séverine Gedzelman</dc:creator>
    <dc:date>2017-09-26T13:27:35</dc:date>
    <meta:print-date>1982-04-17T22:11:00</meta:print-date>
    <meta:editing-cycles>8</meta:editing-cycles>
    <meta:editing-duration>P2171DT9H59M43S</meta:editing-duration>
    <meta:generator>OpenOffice/4.1.2$Unix OpenOffice.org_project/412m3$Build-9782</meta:generator>
    <meta:document-statistic meta:table-count="13" meta:image-count="0" meta:object-count="0" meta:page-count="141" meta:paragraph-count="5719" meta:word-count="93793" meta:character-count="532780"/>
  </office:meta>
</office:document-meta>
</file>